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text:style-name="WW_CharLFO8LVL2" style:num-prefix="(" style:num-suffix=")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618in" text:list-level-position-and-space-mode="label-alignment">
          <style:list-level-label-alignment text:label-followed-by="listtab" fo:margin-left="1.2847in" fo:text-indent="-0.6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666in" text:min-label-width="0.618in" text:list-level-position-and-space-mode="label-alignment">
          <style:list-level-label-alignment text:label-followed-by="listtab" fo:margin-left="1.2847in" fo:text-indent="-0.6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4458in" text:min-label-width="0.618in" text:list-level-position-and-space-mode="label-alignment">
          <style:list-level-label-alignment text:label-followed-by="listtab" fo:margin-left="4.0638in" fo:text-indent="-0.618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4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 text:start-value="4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3.2979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5" style:family="table">
      <style:table-properties style:width="6.5958in" fo:margin-left="-0.3972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780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472in" fo:margin-left="0.3131in" fo:text-indent="-0.313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清單段落" style:list-style-name="LFO4" style:family="paragraph">
      <style:paragraph-properties style:vertical-align="baseline" fo:line-height="0.3333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P19" style:parent-style-name="清單段落" style:list-style-name="LFO4" style:family="paragraph">
      <style:paragraph-properties style:vertical-align="baseline" fo:line-height="0.3333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P20" style:parent-style-name="清單段落" style:list-style-name="LFO4" style:family="paragraph">
      <style:paragraph-properties style:vertical-align="baseline" fo:line-height="0.3333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P21" style:parent-style-name="內文" style:family="paragraph">
      <style:paragraph-properties style:vertical-align="baseline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 fo:margin-left="0.2875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7805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 fo:margin-left="0.3131in" fo:text-indent="-0.3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5" style:parent-style-name="清單段落" style:list-style-name="LFO5" style:family="paragraph">
      <style:paragraph-properties style:vertical-align="baseline" fo:line-height="0.3333in" fo:margin-left="0.3333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清單段落" style:list-style-name="LFO5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61" style:parent-style-name="清單段落" style:list-style-name="LFO5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 fo:margin-left="0.3131in" fo:text-indent="-0.3131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5" style:parent-style-name="清單段落" style:list-style-name="LFO6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66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67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68" style:parent-style-name="清單段落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69" style:parent-style-name="清單段落" style:list-style-name="LFO6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70" style:parent-style-name="清單段落" style:list-style-name="LFO6" style:family="paragraph">
      <style:paragraph-properties style:vertical-align="baseline" fo:line-height="0.3333in" fo:margin-left="0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P71" style:parent-style-name="內文" style:family="paragraph">
      <style:paragraph-properties fo:line-height="0.3333in" fo:margin-left="0.2465in" fo:text-indent="-0.2465in">
        <style:tab-stops/>
      </style:paragraph-properties>
    </style:style>
    <style:style style:name="P72" style:parent-style-name="內文" style:family="paragraph">
      <style:paragraph-properties style:snap-to-layout-grid="false" fo:margin-left="0in" fo:text-indent="-0.39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span text:style-name="T3">第9節抗癌瘤藥物Antineoplastics drugs</text:span></text:p>
      <text:p text:style-name="P4">（自114年12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9.128.Tucidinostat<text:s/>(如Kepida)：(114/12/1)</text:p>
            <text:list text:style-name="LFO4" text:continue-numbering="true">
              <text:list-item>
                <text:p text:style-name="P18">與exemestane併用，適用於曾接受過至少一種治療轉移性的內分泌併用CDK4/6抑制劑治療後復發或惡化，且未曾使用exemestane之荷爾蒙接受體陽性、HER2受體陰性，且尚未出現器官轉移危急症狀 (visceral crisis)之停經後轉移性乳癌婦女。</text:p>
              </text:list-item>
              <text:list-item>
                <text:p text:style-name="P19">需經事前審查核准後使用，每次申請之療程以3個月為限。初次申請時需檢送病理報告及影像報告，之後每3個月申請一次，再次申請時需檢附影像資料及前次治療結果評估資料證實無惡化，才可繼續使用。</text:p>
              </text:list-item>
              <text:list-item>
                <text:p text:style-name="P20">本藥品與everolimus僅得擇一使用，除因耐受性不良，不得互換。</text:p>
              </text:list-item>
            </text:list>
            <text:p text:style-name="P21"/>
          </table:table-cell>
          <table:table-cell table:style-name="TableCell22">
            <text:p text:style-name="P23">(無)</text:p>
          </table:table-cell>
        </table:table-row>
        <table:table-row table:style-name="TableRow24">
          <table:table-cell table:style-name="TableCell25">
            <text:p text:style-name="P26"><text:span text:style-name="T27">9.36.1.Everolimus 5mg及10mg(如Afinitor 5mg及10mg)：（100/2/1、102/1/1、104/9/1、104/12/1、106/3/1、108/10/1、109/4/1</text:span><text:span text:style-name="T28">、</text:span><text:span text:style-name="T29">114</text:span><text:span text:style-name="T30">/</text:span><text:span text:style-name="T31">12</text:span><text:span text:style-name="T32">/1</text:span><text:span text:style-name="T33">）</text:span></text:p>
            <text:p text:style-name="P34">1.~3.(略)</text:p>
            <text:soft-page-break/>
            <text:list text:style-name="LFO5" text:continue-numbering="true">
              <text:list-item>
                <text:p text:style-name="P35"><text:span text:style-name="T36">與</text:span><text:span text:style-name="T37">exemestane</text:span><text:span text:style-name="T38">併用，作為先前已使用過非類固醇類之芳香環酶抑制劑治療無效，而未曾使用</text:span><text:span text:style-name="T39">exemestane</text:span><text:span text:style-name="T40">之荷爾蒙接受體陽性、</text:span><text:span text:style-name="T41">HER2</text:span><text:span text:style-name="T42">受體陰性且尚未出現器官轉移危急症狀</text:span><text:span text:style-name="T43"><text:s/>(visceral crisis)</text:span><text:span text:style-name="T44">之轉移性乳癌病人的治療</text:span><text:span text:style-name="T45">。本品與</text:span><text:span text:style-name="T46">tucidinostat</text:span><text:span text:style-name="T47">僅得擇一使用，除因耐受性不良，不得互換；</text:span><text:span text:style-name="T48">且使用本品無效後，不得申請</text:span><text:span text:style-name="T49"><text:s/>CDK4/6<text:s/></text:span><text:span text:style-name="T50">抑制劑藥品（</text:span><text:span text:style-name="T51">104/9/1</text:span><text:span text:style-name="T52">、</text:span><text:span text:style-name="T53">109/4/1</text:span><text:span text:style-name="T54">、</text:span><text:span text:style-name="T55">114</text:span><text:span text:style-name="T56">/</text:span><text:span text:style-name="T57">12</text:span><text:span text:style-name="T58">/1</text:span><text:span text:style-name="T59">）</text:span></text:p>
              </text:list-item>
              <text:list-item>
                <text:p text:style-name="P60">除晚期腎細胞癌之外，其他疾病需經事前審查核准後使用，每次申請之療程以3個月為限。初次申請時需檢送病理報告及影像報告，之後每3個月申請一次，再次申請時需檢附影像資料及前次治療結果評估資料證實無惡化，才可繼續使用。(104/12/1、108/10/1)</text:p>
              </text:list-item>
              <text:list-item>
                <text:p text:style-name="P61">限每日最大劑量為10mg。（108/10/1）</text:p>
              </text:list-item>
            </text:list>
          </table:table-cell>
          <table:table-cell table:style-name="TableCell62">
            <text:p text:style-name="P63">9.36.1.Everolimus 5mg及10mg(如Afinitor 5mg及10mg)：（100/2/1、102/1/1、104/9/1、104/12/1、106/3/1、108/10/1、109/4/1）</text:p>
            <text:p text:style-name="P64">1.~3.(略)</text:p>
            <text:soft-page-break/>
            <text:list text:style-name="LFO6" text:continue-numbering="true">
              <text:list-item>
                <text:p text:style-name="P65">與exemestane併用，作為先前已使用過非類固醇類之芳香環酶抑制劑治療無效，而未曾使用exemestane之荷爾蒙接受體陽性、HER2受體陰性且尚未出現器官轉移危急症狀<text:s/>(visceral crisis)之轉移性乳癌病人的治療，且使用本品無效後，不得申請<text:s/>CDK4/6<text:s/>抑制劑藥品（104/9/1、109/4/1）</text:p>
              </text:list-item>
            </text:list>
            <text:p text:style-name="P66"/>
            <text:p text:style-name="P67"/>
            <text:p text:style-name="P68"/>
            <text:list text:style-name="LFO6" text:continue-numbering="true">
              <text:list-item>
                <text:p text:style-name="P69">除晚期腎細胞癌之外，其他疾病需經事前審查核准後使用，每次申請之療程以3個月為限。初次申請時需檢送病理報告及影像報告，之後每3個月申請一次，再次申請時需檢附影像資料及前次治療結果評估資料證實無惡化，才可繼續使用。(104/12/1、108/10/1)</text:p>
              </text:list-item>
              <text:list-item>
                <text:p text:style-name="P70">限每日最大劑量為10mg。（108/10/1）</text:p>
              </text:list-item>
            </text:list>
            <text:p text:style-name="P71"/>
          </table:table-cell>
        </table:table-row>
      </table:table>
      <text:soft-page-break/>
      <text:p text:style-name="P72"><text:span text:style-name="T73">備註：劃線部份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8LVL1" style:family="text">
      <style:text-properties fo:font-size="14pt" style:font-size-asian="14pt" style:font-size-complex="14pt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fo:font-size="14pt" style:font-size-asian="14pt" style:font-size-complex="14pt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6LVL2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42LVL1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style:text-underline-type="single" style:text-underline-style="solid" style:text-underline-width="auto" style:text-underline-mode="continuous"/>
    </style:style>
    <style:style style:name="WW_CharLFO4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6LVL1" style:family="text">
      <style:text-properties style:text-underline-type="single" style:text-underline-style="solid" style:text-underline-width="auto" style:text-underline-mode="continuous"/>
    </style:style>
    <style:style style:name="WW_CharLFO47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text:style-name="WW_CharLFO8LVL2" style:num-prefix="(" style:num-suffix=")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618in" text:list-level-position-and-space-mode="label-alignment">
          <style:list-level-label-alignment text:label-followed-by="listtab" fo:margin-left="1.2847in" fo:text-indent="-0.6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666in" text:min-label-width="0.618in" text:list-level-position-and-space-mode="label-alignment">
          <style:list-level-label-alignment text:label-followed-by="listtab" fo:margin-left="1.2847in" fo:text-indent="-0.6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4458in" text:min-label-width="0.618in" text:list-level-position-and-space-mode="label-alignment">
          <style:list-level-label-alignment text:label-followed-by="listtab" fo:margin-left="4.0638in" fo:text-indent="-0.618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4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 text:start-value="4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張雅淑</dc:creator>
    <meta:creation-date>2025-11-17T01:14:00Z</meta:creation-date>
    <dc:date>2025-11-17T01:14:00Z</dc:date>
    <meta:print-date>2025-11-17T01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