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11" table:style-name="ce10">
            <text:p>3,911<text:s/></text:p>
          </table:table-cell>
          <table:table-cell office:value-type="percentage" office:value="0.54852734920000001" table:style-name="ce14">
            <text:p>5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82" table:style-name="ce10">
            <text:p>1,982<text:s/></text:p>
          </table:table-cell>
          <table:table-cell office:value-type="percentage" office:value="0.27798036469999998" table:style-name="ce14">
            <text:p>2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6" table:style-name="ce10">
            <text:p>686<text:s/></text:p>
          </table:table-cell>
          <table:table-cell office:value-type="percentage" office:value="9.6213183699999996E-2" table:style-name="ce14">
            <text:p>9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1" table:style-name="ce10">
            <text:p>291<text:s/></text:p>
          </table:table-cell>
          <table:table-cell office:value-type="percentage" office:value="4.0813464200000003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4" table:style-name="ce10">
            <text:p>124<text:s/></text:p>
          </table:table-cell>
          <table:table-cell office:value-type="percentage" office:value="1.73913043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0" table:style-name="ce10">
            <text:p>60<text:s/></text:p>
          </table:table-cell>
          <table:table-cell office:value-type="percentage" office:value="8.4151473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25806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2272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77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17671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245442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019599999999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0" table:formula="of:=SUM([.B11:.B22])" table:style-name="ce12">
            <text:p>7,130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67" table:style-name="ce10">
            <text:p>3,867<text:s/></text:p>
          </table:table-cell>
          <table:table-cell office:value-type="percentage" office:value="0.54235624120000003" table:style-name="ce14">
            <text:p>5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03" table:style-name="ce10">
            <text:p>2,003<text:s/></text:p>
          </table:table-cell>
          <table:table-cell office:value-type="percentage" office:value="0.28092566619999998" table:style-name="ce14">
            <text:p>2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3" table:style-name="ce10">
            <text:p>693<text:s/></text:p>
          </table:table-cell>
          <table:table-cell office:value-type="percentage" office:value="9.7194950899999993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7" table:style-name="ce10">
            <text:p>297<text:s/></text:p>
          </table:table-cell>
          <table:table-cell office:value-type="percentage" office:value="4.1654979000000002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78120616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4" table:style-name="ce10">
            <text:p>64<text:s/></text:p>
          </table:table-cell>
          <table:table-cell office:value-type="percentage" office:value="8.9761570999999998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063113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252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277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15147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64796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019599999999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30" table:formula="of:=SUM([.B11:.B22])" table:style-name="ce12">
            <text:p>7,130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1-17T12:58:08Z</dc:date>
    <meta:print-date>2025-11-17T12:57:54Z</meta:print-date>
  </office:meta>
</office:document-meta>
</file>