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4年09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4年11月3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40" table:style-name="ce15">
            <text:p>2,140<text:s/></text:p>
          </table:table-cell>
          <table:table-cell office:value-type="percentage" office:value="0.51368218919999997" table:style-name="ce18">
            <text:p>51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63" table:style-name="ce15">
            <text:p>1,263<text:s/></text:p>
          </table:table-cell>
          <table:table-cell office:value-type="percentage" office:value="0.30316850699999998" table:style-name="ce18">
            <text:p>30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415" table:style-name="ce15">
            <text:p>415<text:s/></text:p>
          </table:table-cell>
          <table:table-cell office:value-type="percentage" office:value="9.9615938599999995E-2" table:style-name="ce18">
            <text:p>10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35" table:style-name="ce15">
            <text:p>135<text:s/></text:p>
          </table:table-cell>
          <table:table-cell office:value-type="percentage" office:value="3.24051848E-2" table:style-name="ce18">
            <text:p>3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75" table:style-name="ce15">
            <text:p>75<text:s/></text:p>
          </table:table-cell>
          <table:table-cell office:value-type="percentage" office:value="1.8002880499999999E-2" table:style-name="ce18">
            <text:p>1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46" table:style-name="ce15">
            <text:p>46<text:s/></text:p>
          </table:table-cell>
          <table:table-cell office:value-type="percentage" office:value="1.10417667E-2" table:style-name="ce18">
            <text:p>1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24" table:style-name="ce15">
            <text:p>24<text:s/></text:p>
          </table:table-cell>
          <table:table-cell office:value-type="percentage" office:value="5.7609217000000002E-3" table:style-name="ce18">
            <text:p>0.6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1603457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11" table:style-name="ce15">
            <text:p>11<text:s/></text:p>
          </table:table-cell>
          <table:table-cell office:value-type="percentage" office:value="2.6404225000000001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11" table:style-name="ce15">
            <text:p>11<text:s/></text:p>
          </table:table-cell>
          <table:table-cell office:value-type="percentage" office:value="2.6404225000000001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27" table:style-name="ce15">
            <text:p>27<text:s/></text:p>
          </table:table-cell>
          <table:table-cell office:value-type="percentage" office:value="6.4810370000000003E-3" table:style-name="ce18">
            <text:p>0.6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2.4003840999999998E-3" table:style-name="ce18">
            <text:p>0.2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166" table:formula="of:=SUM([.B11:.B22])" table:style-name="ce16">
            <text:p>4,166<text:s/></text:p>
          </table:table-cell>
          <table:table-cell office:value-type="percentage" office:value="1.0000000002999998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11-17T12:59:54Z</dc:date>
    <meta:print-date>2025-11-17T12:59:38Z</meta:print-date>
  </office:meta>
</office:document-meta>
</file>