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1.9803333333333cm"/>
    </style:style>
    <style:style style:name="co5" style:family="table-column">
      <style:table-column-properties fo:break-before="auto" style:column-width="3.3655cm" style:use-optimal-column-width="true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3.19616666666667cm" style:use-optimal-column-width="true"/>
    </style:style>
    <style:style style:name="co9" style:family="table-column">
      <style:table-column-properties fo:break-before="auto" style:column-width="0.254cm"/>
    </style:style>
    <style:style style:name="co10" style:family="table-column">
      <style:table-column-properties fo:break-before="auto" style:column-width="2.58233333333333cm"/>
    </style:style>
    <style:style style:name="co11" style:family="table-column">
      <style:table-column-properties fo:break-before="auto" style:column-width="3.1326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3.15383333333333cm"/>
    </style:style>
    <style:style style:name="co14" style:family="table-column">
      <style:table-column-properties fo:break-before="auto" style:column-width="13.7371666666667cm"/>
    </style:style>
    <style:style style:name="co15" style:family="table-column">
      <style:table-column-properties fo:break-before="auto" style:column-width="2.24366666666667cm" style:use-optimal-column-width="true"/>
    </style:style>
    <style:style style:name="co16" style:family="table-column">
      <style:table-column-properties fo:break-before="auto" style:column-width="3.175cm" style:use-optimal-column-width="true"/>
    </style:style>
    <style:style style:name="co17" style:family="table-column">
      <style:table-column-properties fo:break-before="auto" style:column-width="2.7305cm" style:use-optimal-column-width="true"/>
    </style:style>
    <style:style style:name="co1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" table:number-columns-repeated="16371" table:default-cell-style-name="ce1"/>
        <table:table-row table:style-name="ro1">
          <table:table-cell table:number-columns-repeated="3" table:style-name="ce17"/>
          <table:table-cell office:value-type="string" table:style-name="ce18">
            <text:p>114年09月醫院總額各醫院醫療服務點數申報情形</text:p>
          </table:table-cell>
          <table:table-cell table:number-columns-repeated="9" table:style-name="ce17"/>
          <table:table-cell table:number-columns-repeated="16371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7">
            <text:p>1.資料來源：截至114年11月3日門住診明細彙總檔資料。</text:p>
          </table:table-cell>
          <table:table-cell table:number-columns-repeated="3" table:style-name="ce4"/>
          <table:table-cell table:number-columns-repeated="9" table:style-name="ce11"/>
          <table:table-cell table:number-columns-repeated="16371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3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6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table:number-columns-repeated="4" table:style-name="ce23"/>
          <table:table-cell table:style-name="ce24"/>
          <table:table-cell table:style-name="ce29"/>
          <table:table-cell office:value-type="string" table:style-name="ce28">
            <text:p>113年09月</text:p>
          </table:table-cell>
          <table:table-cell table:style-name="ce28"/>
          <table:table-cell table:style-name="ce25"/>
          <table:table-cell table:style-name="ce29"/>
          <table:table-cell table:style-name="ce28"/>
          <table:table-cell office:value-type="string" table:style-name="ce28">
            <text:p>114年09月</text:p>
          </table:table-cell>
          <table:table-cell table:style-name="ce28"/>
          <table:table-cell table:number-columns-repeated="16371" table:style-name="ce26"/>
        </table:table-row>
        <table:table-row table:style-name="ro2">
          <table:table-cell table:number-columns-repeated="4" table:style-name="ce19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number-columns-repeated="16371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48">
            <text:p><text:span text:style-name="T1">醫院代碼</text:span>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1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01180014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59069" table:style-name="ce12">
            <text:p><text:s/>259,069<text:s/></text:p>
          </table:table-cell>
          <table:table-cell office:value-type="float" office:value="1101788044" table:style-name="ce12">
            <text:p><text:s/>1,101,788,044<text:s/></text:p>
          </table:table-cell>
          <table:table-cell office:value-type="float" office:value="8213" table:style-name="ce12">
            <text:p><text:s/>8,213<text:s/></text:p>
          </table:table-cell>
          <table:table-cell office:value-type="float" office:value="906774890" table:style-name="ce12">
            <text:p><text:s/>906,774,890<text:s/></text:p>
          </table:table-cell>
          <table:table-cell table:style-name="ce12"/>
          <table:table-cell office:value-type="float" office:value="274881" table:style-name="ce14">
            <text:p><text:s/>274,881<text:s/></text:p>
          </table:table-cell>
          <table:table-cell office:value-type="float" office:value="1228959424" table:style-name="ce14">
            <text:p><text:s/>1,228,959,424<text:s/></text:p>
          </table:table-cell>
          <table:table-cell office:value-type="float" office:value="8155" table:style-name="ce14">
            <text:p><text:s/>8,155<text:s/></text:p>
          </table:table-cell>
          <table:table-cell office:value-type="float" office:value="889741178" table:style-name="ce14">
            <text:p><text:s/>889,741,1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501110514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9509" table:style-name="ce12">
            <text:p><text:s/>129,509<text:s/></text:p>
          </table:table-cell>
          <table:table-cell office:value-type="float" office:value="483577299" table:style-name="ce12">
            <text:p><text:s/>483,577,299<text:s/></text:p>
          </table:table-cell>
          <table:table-cell office:value-type="float" office:value="5288" table:style-name="ce12">
            <text:p><text:s/>5,288<text:s/></text:p>
          </table:table-cell>
          <table:table-cell office:value-type="float" office:value="485752819" table:style-name="ce12">
            <text:p><text:s/>485,752,819<text:s/></text:p>
          </table:table-cell>
          <table:table-cell table:style-name="ce12"/>
          <table:table-cell office:value-type="float" office:value="146450" table:style-name="ce14">
            <text:p><text:s/>146,450<text:s/></text:p>
          </table:table-cell>
          <table:table-cell office:value-type="float" office:value="552600204" table:style-name="ce14">
            <text:p><text:s/>552,600,204<text:s/></text:p>
          </table:table-cell>
          <table:table-cell office:value-type="float" office:value="5337" table:style-name="ce14">
            <text:p><text:s/>5,337<text:s/></text:p>
          </table:table-cell>
          <table:table-cell office:value-type="float" office:value="532025080" table:style-name="ce14">
            <text:p><text:s/>532,025,080<text:s/></text:p>
          </table:table-cell>
          <table:table-cell table:number-columns-repeated="16371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0601160016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18765" table:style-name="ce40">
            <text:p><text:s/>218,765<text:s/></text:p>
          </table:table-cell>
          <table:table-cell office:value-type="float" office:value="988459828" table:style-name="ce40">
            <text:p><text:s/>988,459,828<text:s/></text:p>
          </table:table-cell>
          <table:table-cell office:value-type="float" office:value="9559" table:style-name="ce40">
            <text:p><text:s/>9,559<text:s/></text:p>
          </table:table-cell>
          <table:table-cell office:value-type="float" office:value="947930827" table:style-name="ce40">
            <text:p><text:s/>947,930,827<text:s/></text:p>
          </table:table-cell>
          <table:table-cell table:style-name="ce40"/>
          <table:table-cell office:value-type="float" office:value="232279" table:style-name="ce41">
            <text:p><text:s/>232,279<text:s/></text:p>
          </table:table-cell>
          <table:table-cell office:value-type="float" office:value="1085817819" table:style-name="ce41">
            <text:p><text:s/>1,085,817,819<text:s/></text:p>
          </table:table-cell>
          <table:table-cell office:value-type="float" office:value="9543" table:style-name="ce41">
            <text:p><text:s/>9,543<text:s/></text:p>
          </table:table-cell>
          <table:table-cell office:value-type="float" office:value="912557524" table:style-name="ce41">
            <text:p><text:s/>912,557,524<text:s/></text:p>
          </table:table-cell>
          <table:table-cell table:number-columns-repeated="16371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020018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5644" table:style-name="ce12">
            <text:p><text:s/>85,644<text:s/></text:p>
          </table:table-cell>
          <table:table-cell office:value-type="float" office:value="215978205" table:style-name="ce12">
            <text:p><text:s/>215,978,205<text:s/></text:p>
          </table:table-cell>
          <table:table-cell office:value-type="float" office:value="1667" table:style-name="ce12">
            <text:p><text:s/>1,667<text:s/></text:p>
          </table:table-cell>
          <table:table-cell office:value-type="float" office:value="132374839" table:style-name="ce12">
            <text:p><text:s/>132,374,839<text:s/></text:p>
          </table:table-cell>
          <table:table-cell table:style-name="ce12"/>
          <table:table-cell office:value-type="float" office:value="71693" table:style-name="ce14">
            <text:p><text:s/>71,693<text:s/></text:p>
          </table:table-cell>
          <table:table-cell office:value-type="float" office:value="205136058" table:style-name="ce14">
            <text:p><text:s/>205,136,058<text:s/></text:p>
          </table:table-cell>
          <table:table-cell office:value-type="float" office:value="1039" table:style-name="ce14">
            <text:p><text:s/>1,039<text:s/></text:p>
          </table:table-cell>
          <table:table-cell office:value-type="float" office:value="84331800" table:style-name="ce14">
            <text:p><text:s/>84,331,8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00011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03446" table:style-name="ce12">
            <text:p><text:s/>203,446<text:s/></text:p>
          </table:table-cell>
          <table:table-cell office:value-type="float" office:value="668328672" table:style-name="ce12">
            <text:p><text:s/>668,328,672<text:s/></text:p>
          </table:table-cell>
          <table:table-cell office:value-type="float" office:value="5321" table:style-name="ce12">
            <text:p><text:s/>5,321<text:s/></text:p>
          </table:table-cell>
          <table:table-cell office:value-type="float" office:value="485857832" table:style-name="ce12">
            <text:p><text:s/>485,857,832<text:s/></text:p>
          </table:table-cell>
          <table:table-cell table:style-name="ce12"/>
          <table:table-cell office:value-type="float" office:value="213993" table:style-name="ce14">
            <text:p><text:s/>213,993<text:s/></text:p>
          </table:table-cell>
          <table:table-cell office:value-type="float" office:value="720686646" table:style-name="ce14">
            <text:p><text:s/>720,686,646<text:s/></text:p>
          </table:table-cell>
          <table:table-cell office:value-type="float" office:value="5248" table:style-name="ce14">
            <text:p><text:s/>5,248<text:s/></text:p>
          </table:table-cell>
          <table:table-cell office:value-type="float" office:value="466821703" table:style-name="ce14">
            <text:p><text:s/>466,821,7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50011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0423" table:style-name="ce12">
            <text:p><text:s/>90,423<text:s/></text:p>
          </table:table-cell>
          <table:table-cell office:value-type="float" office:value="278506867" table:style-name="ce12">
            <text:p><text:s/>278,506,867<text:s/></text:p>
          </table:table-cell>
          <table:table-cell office:value-type="float" office:value="2381" table:style-name="ce12">
            <text:p><text:s/>2,381<text:s/></text:p>
          </table:table-cell>
          <table:table-cell office:value-type="float" office:value="188930495" table:style-name="ce12">
            <text:p><text:s/>188,930,495<text:s/></text:p>
          </table:table-cell>
          <table:table-cell table:style-name="ce12"/>
          <table:table-cell office:value-type="float" office:value="96148" table:style-name="ce14">
            <text:p><text:s/>96,148<text:s/></text:p>
          </table:table-cell>
          <table:table-cell office:value-type="float" office:value="303630190" table:style-name="ce14">
            <text:p><text:s/>303,630,190<text:s/></text:p>
          </table:table-cell>
          <table:table-cell office:value-type="float" office:value="2427" table:style-name="ce14">
            <text:p><text:s/>2,427<text:s/></text:p>
          </table:table-cell>
          <table:table-cell office:value-type="float" office:value="206966020" table:style-name="ce14">
            <text:p><text:s/>206,966,0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10011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1741" table:style-name="ce12">
            <text:p><text:s/>141,741<text:s/></text:p>
          </table:table-cell>
          <table:table-cell office:value-type="float" office:value="466955077" table:style-name="ce12">
            <text:p><text:s/>466,955,077<text:s/></text:p>
          </table:table-cell>
          <table:table-cell office:value-type="float" office:value="4120" table:style-name="ce12">
            <text:p><text:s/>4,120<text:s/></text:p>
          </table:table-cell>
          <table:table-cell office:value-type="float" office:value="360894462" table:style-name="ce12">
            <text:p><text:s/>360,894,462<text:s/></text:p>
          </table:table-cell>
          <table:table-cell table:style-name="ce12"/>
          <table:table-cell office:value-type="float" office:value="153879" table:style-name="ce14">
            <text:p><text:s/>153,879<text:s/></text:p>
          </table:table-cell>
          <table:table-cell office:value-type="float" office:value="527216079" table:style-name="ce14">
            <text:p><text:s/>527,216,079<text:s/></text:p>
          </table:table-cell>
          <table:table-cell office:value-type="float" office:value="4395" table:style-name="ce14">
            <text:p><text:s/>4,395<text:s/></text:p>
          </table:table-cell>
          <table:table-cell office:value-type="float" office:value="393607335" table:style-name="ce14">
            <text:p><text:s/>393,607,3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50515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9061" table:style-name="ce12">
            <text:p><text:s/>89,061<text:s/></text:p>
          </table:table-cell>
          <table:table-cell office:value-type="float" office:value="239734995" table:style-name="ce12">
            <text:p><text:s/>239,734,995<text:s/></text:p>
          </table:table-cell>
          <table:table-cell office:value-type="float" office:value="2498" table:style-name="ce12">
            <text:p><text:s/>2,498<text:s/></text:p>
          </table:table-cell>
          <table:table-cell office:value-type="float" office:value="190076477" table:style-name="ce12">
            <text:p><text:s/>190,076,477<text:s/></text:p>
          </table:table-cell>
          <table:table-cell table:style-name="ce12"/>
          <table:table-cell office:value-type="float" office:value="96348" table:style-name="ce14">
            <text:p><text:s/>96,348<text:s/></text:p>
          </table:table-cell>
          <table:table-cell office:value-type="float" office:value="276629236" table:style-name="ce14">
            <text:p><text:s/>276,629,236<text:s/></text:p>
          </table:table-cell>
          <table:table-cell office:value-type="float" office:value="2593" table:style-name="ce14">
            <text:p><text:s/>2,593<text:s/></text:p>
          </table:table-cell>
          <table:table-cell office:value-type="float" office:value="228837941" table:style-name="ce14">
            <text:p><text:s/>228,837,9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1200010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85270" table:style-name="ce12">
            <text:p><text:s/>85,270<text:s/></text:p>
          </table:table-cell>
          <table:table-cell office:value-type="float" office:value="240948253" table:style-name="ce12">
            <text:p><text:s/>240,948,253<text:s/></text:p>
          </table:table-cell>
          <table:table-cell office:value-type="float" office:value="1831" table:style-name="ce12">
            <text:p><text:s/>1,831<text:s/></text:p>
          </table:table-cell>
          <table:table-cell office:value-type="float" office:value="159916853" table:style-name="ce12">
            <text:p><text:s/>159,916,853<text:s/></text:p>
          </table:table-cell>
          <table:table-cell table:style-name="ce12"/>
          <table:table-cell office:value-type="float" office:value="90820" table:style-name="ce14">
            <text:p><text:s/>90,820<text:s/></text:p>
          </table:table-cell>
          <table:table-cell office:value-type="float" office:value="267109680" table:style-name="ce14">
            <text:p><text:s/>267,109,680<text:s/></text:p>
          </table:table-cell>
          <table:table-cell office:value-type="float" office:value="1763" table:style-name="ce14">
            <text:p><text:s/>1,763<text:s/></text:p>
          </table:table-cell>
          <table:table-cell office:value-type="float" office:value="155481622" table:style-name="ce14">
            <text:p><text:s/>155,481,6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31040513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7236" table:style-name="ce12">
            <text:p><text:s/>107,236<text:s/></text:p>
          </table:table-cell>
          <table:table-cell office:value-type="float" office:value="355579521" table:style-name="ce12">
            <text:p><text:s/>355,579,521<text:s/></text:p>
          </table:table-cell>
          <table:table-cell office:value-type="float" office:value="3432" table:style-name="ce12">
            <text:p><text:s/>3,432<text:s/></text:p>
          </table:table-cell>
          <table:table-cell office:value-type="float" office:value="291839227" table:style-name="ce12">
            <text:p><text:s/>291,839,227<text:s/></text:p>
          </table:table-cell>
          <table:table-cell table:style-name="ce12"/>
          <table:table-cell office:value-type="float" office:value="114730" table:style-name="ce14">
            <text:p><text:s/>114,730<text:s/></text:p>
          </table:table-cell>
          <table:table-cell office:value-type="float" office:value="395351432" table:style-name="ce14">
            <text:p><text:s/>395,351,432<text:s/></text:p>
          </table:table-cell>
          <table:table-cell office:value-type="float" office:value="3213" table:style-name="ce14">
            <text:p><text:s/>3,213<text:s/></text:p>
          </table:table-cell>
          <table:table-cell office:value-type="float" office:value="277248676" table:style-name="ce14">
            <text:p><text:s/>277,248,6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1090517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31983" table:style-name="ce12">
            <text:p><text:s/>231,983<text:s/></text:p>
          </table:table-cell>
          <table:table-cell office:value-type="float" office:value="496127786" table:style-name="ce12">
            <text:p><text:s/>496,127,786<text:s/></text:p>
          </table:table-cell>
          <table:table-cell office:value-type="float" office:value="4892" table:style-name="ce12">
            <text:p><text:s/>4,892<text:s/></text:p>
          </table:table-cell>
          <table:table-cell office:value-type="float" office:value="343790120" table:style-name="ce12">
            <text:p><text:s/>343,790,120<text:s/></text:p>
          </table:table-cell>
          <table:table-cell table:style-name="ce12"/>
          <table:table-cell office:value-type="float" office:value="245833" table:style-name="ce14">
            <text:p><text:s/>245,833<text:s/></text:p>
          </table:table-cell>
          <table:table-cell office:value-type="float" office:value="544983865" table:style-name="ce14">
            <text:p><text:s/>544,983,865<text:s/></text:p>
          </table:table-cell>
          <table:table-cell office:value-type="float" office:value="4917" table:style-name="ce14">
            <text:p><text:s/>4,917<text:s/></text:p>
          </table:table-cell>
          <table:table-cell office:value-type="float" office:value="342143094" table:style-name="ce14">
            <text:p><text:s/>342,143,0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1070010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0378" table:style-name="ce12">
            <text:p><text:s/>30,378<text:s/></text:p>
          </table:table-cell>
          <table:table-cell office:value-type="float" office:value="67498748" table:style-name="ce12">
            <text:p><text:s/>67,498,748<text:s/></text:p>
          </table:table-cell>
          <table:table-cell office:value-type="float" office:value="894" table:style-name="ce12">
            <text:p><text:s/>894<text:s/></text:p>
          </table:table-cell>
          <table:table-cell office:value-type="float" office:value="48815800" table:style-name="ce12">
            <text:p><text:s/>48,815,800<text:s/></text:p>
          </table:table-cell>
          <table:table-cell table:style-name="ce12"/>
          <table:table-cell office:value-type="float" office:value="31296" table:style-name="ce14">
            <text:p><text:s/>31,296<text:s/></text:p>
          </table:table-cell>
          <table:table-cell office:value-type="float" office:value="70238924" table:style-name="ce14">
            <text:p><text:s/>70,238,924<text:s/></text:p>
          </table:table-cell>
          <table:table-cell office:value-type="float" office:value="914" table:style-name="ce14">
            <text:p><text:s/>914<text:s/></text:p>
          </table:table-cell>
          <table:table-cell office:value-type="float" office:value="51458376" table:style-name="ce14">
            <text:p><text:s/>51,458,3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20016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40634" table:style-name="ce12">
            <text:p><text:s/>40,634<text:s/></text:p>
          </table:table-cell>
          <table:table-cell office:value-type="float" office:value="82946849" table:style-name="ce12">
            <text:p><text:s/>82,946,849<text:s/></text:p>
          </table:table-cell>
          <table:table-cell office:value-type="float" office:value="949" table:style-name="ce12">
            <text:p><text:s/>949<text:s/></text:p>
          </table:table-cell>
          <table:table-cell office:value-type="float" office:value="56135145" table:style-name="ce12">
            <text:p><text:s/>56,135,145<text:s/></text:p>
          </table:table-cell>
          <table:table-cell table:style-name="ce12"/>
          <table:table-cell office:value-type="float" office:value="42020" table:style-name="ce14">
            <text:p><text:s/>42,020<text:s/></text:p>
          </table:table-cell>
          <table:table-cell office:value-type="float" office:value="84753718" table:style-name="ce14">
            <text:p><text:s/>84,753,718<text:s/></text:p>
          </table:table-cell>
          <table:table-cell office:value-type="float" office:value="949" table:style-name="ce14">
            <text:p><text:s/>949<text:s/></text:p>
          </table:table-cell>
          <table:table-cell office:value-type="float" office:value="65185196" table:style-name="ce14">
            <text:p><text:s/>65,185,1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60029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52539" table:style-name="ce12">
            <text:p><text:s/>52,539<text:s/></text:p>
          </table:table-cell>
          <table:table-cell office:value-type="float" office:value="132295421" table:style-name="ce12">
            <text:p><text:s/>132,295,421<text:s/></text:p>
          </table:table-cell>
          <table:table-cell office:value-type="float" office:value="1380" table:style-name="ce12">
            <text:p><text:s/>1,380<text:s/></text:p>
          </table:table-cell>
          <table:table-cell office:value-type="float" office:value="121431176" table:style-name="ce12">
            <text:p><text:s/>121,431,176<text:s/></text:p>
          </table:table-cell>
          <table:table-cell table:style-name="ce12"/>
          <table:table-cell office:value-type="float" office:value="57114" table:style-name="ce14">
            <text:p><text:s/>57,114<text:s/></text:p>
          </table:table-cell>
          <table:table-cell office:value-type="float" office:value="143548380" table:style-name="ce14">
            <text:p><text:s/>143,548,380<text:s/></text:p>
          </table:table-cell>
          <table:table-cell office:value-type="float" office:value="1485" table:style-name="ce14">
            <text:p><text:s/>1,485<text:s/></text:p>
          </table:table-cell>
          <table:table-cell office:value-type="float" office:value="116915746" table:style-name="ce14">
            <text:p><text:s/>116,915,7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230012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258" table:style-name="ce12">
            <text:p><text:s/>2,258<text:s/></text:p>
          </table:table-cell>
          <table:table-cell office:value-type="float" office:value="8248401" table:style-name="ce12">
            <text:p><text:s/>8,248,401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31066549" table:style-name="ce12">
            <text:p><text:s/>31,066,549<text:s/></text:p>
          </table:table-cell>
          <table:table-cell table:style-name="ce12"/>
          <table:table-cell office:value-type="float" office:value="2230" table:style-name="ce14">
            <text:p><text:s/>2,230<text:s/></text:p>
          </table:table-cell>
          <table:table-cell office:value-type="float" office:value="7905037" table:style-name="ce14">
            <text:p><text:s/>7,905,037<text:s/></text:p>
          </table:table-cell>
          <table:table-cell office:value-type="float" office:value="570" table:style-name="ce14">
            <text:p><text:s/>570<text:s/></text:p>
          </table:table-cell>
          <table:table-cell office:value-type="float" office:value="32395516" table:style-name="ce14">
            <text:p><text:s/>32,395,5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01020013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38097" table:style-name="ce12">
            <text:p><text:s/>38,097<text:s/></text:p>
          </table:table-cell>
          <table:table-cell office:value-type="float" office:value="172129827" table:style-name="ce12">
            <text:p><text:s/>172,129,827<text:s/></text:p>
          </table:table-cell>
          <table:table-cell office:value-type="float" office:value="1236" table:style-name="ce12">
            <text:p><text:s/>1,236<text:s/></text:p>
          </table:table-cell>
          <table:table-cell office:value-type="float" office:value="126395616" table:style-name="ce12">
            <text:p><text:s/>126,395,616<text:s/></text:p>
          </table:table-cell>
          <table:table-cell table:style-name="ce12"/>
          <table:table-cell office:value-type="float" office:value="47611" table:style-name="ce14">
            <text:p><text:s/>47,611<text:s/></text:p>
          </table:table-cell>
          <table:table-cell office:value-type="float" office:value="227412496" table:style-name="ce14">
            <text:p><text:s/>227,412,496<text:s/></text:p>
          </table:table-cell>
          <table:table-cell office:value-type="float" office:value="1174" table:style-name="ce14">
            <text:p><text:s/>1,174<text:s/></text:p>
          </table:table-cell>
          <table:table-cell office:value-type="float" office:value="143917827" table:style-name="ce14">
            <text:p><text:s/>143,917,8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4010518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3403" table:style-name="ce12">
            <text:p><text:s/>43,403<text:s/></text:p>
          </table:table-cell>
          <table:table-cell office:value-type="float" office:value="146161835" table:style-name="ce12">
            <text:p><text:s/>146,161,835<text:s/></text:p>
          </table:table-cell>
          <table:table-cell office:value-type="float" office:value="1649" table:style-name="ce12">
            <text:p><text:s/>1,649<text:s/></text:p>
          </table:table-cell>
          <table:table-cell office:value-type="float" office:value="113513934" table:style-name="ce12">
            <text:p><text:s/>113,513,934<text:s/></text:p>
          </table:table-cell>
          <table:table-cell table:style-name="ce12"/>
          <table:table-cell office:value-type="float" office:value="47072" table:style-name="ce14">
            <text:p><text:s/>47,072<text:s/></text:p>
          </table:table-cell>
          <table:table-cell office:value-type="float" office:value="162438238" table:style-name="ce14">
            <text:p><text:s/>162,438,238<text:s/></text:p>
          </table:table-cell>
          <table:table-cell office:value-type="float" office:value="1803" table:style-name="ce14">
            <text:p><text:s/>1,803<text:s/></text:p>
          </table:table-cell>
          <table:table-cell office:value-type="float" office:value="119336050" table:style-name="ce14">
            <text:p><text:s/>119,336,0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010019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2548" table:style-name="ce12">
            <text:p><text:s/>22,548<text:s/></text:p>
          </table:table-cell>
          <table:table-cell office:value-type="float" office:value="44973492" table:style-name="ce12">
            <text:p><text:s/>44,973,492<text:s/></text:p>
          </table:table-cell>
          <table:table-cell office:value-type="float" office:value="593" table:style-name="ce12">
            <text:p><text:s/>593<text:s/></text:p>
          </table:table-cell>
          <table:table-cell office:value-type="float" office:value="39844790" table:style-name="ce12">
            <text:p><text:s/>39,844,790<text:s/></text:p>
          </table:table-cell>
          <table:table-cell table:style-name="ce12"/>
          <table:table-cell office:value-type="float" office:value="23868" table:style-name="ce14">
            <text:p><text:s/>23,868<text:s/></text:p>
          </table:table-cell>
          <table:table-cell office:value-type="float" office:value="49675937" table:style-name="ce14">
            <text:p><text:s/>49,675,937<text:s/></text:p>
          </table:table-cell>
          <table:table-cell office:value-type="float" office:value="583" table:style-name="ce14">
            <text:p><text:s/>583<text:s/></text:p>
          </table:table-cell>
          <table:table-cell office:value-type="float" office:value="41223278" table:style-name="ce14">
            <text:p><text:s/>41,223,2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160014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022" table:style-name="ce12">
            <text:p><text:s/>3,022<text:s/></text:p>
          </table:table-cell>
          <table:table-cell office:value-type="float" office:value="10445904" table:style-name="ce12">
            <text:p><text:s/>10,445,904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35672627" table:style-name="ce12">
            <text:p><text:s/>35,672,627<text:s/></text:p>
          </table:table-cell>
          <table:table-cell table:style-name="ce12"/>
          <table:table-cell office:value-type="float" office:value="3466" table:style-name="ce14">
            <text:p><text:s/>3,466<text:s/></text:p>
          </table:table-cell>
          <table:table-cell office:value-type="float" office:value="11992252" table:style-name="ce14">
            <text:p><text:s/>11,992,252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37424959" table:style-name="ce14">
            <text:p><text:s/>37,424,9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010021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0756" table:style-name="ce12">
            <text:p><text:s/>40,756<text:s/></text:p>
          </table:table-cell>
          <table:table-cell office:value-type="float" office:value="89896602" table:style-name="ce12">
            <text:p><text:s/>89,896,602<text:s/></text:p>
          </table:table-cell>
          <table:table-cell office:value-type="float" office:value="877" table:style-name="ce12">
            <text:p><text:s/>877<text:s/></text:p>
          </table:table-cell>
          <table:table-cell office:value-type="float" office:value="39282747" table:style-name="ce12">
            <text:p><text:s/>39,282,747<text:s/></text:p>
          </table:table-cell>
          <table:table-cell table:style-name="ce12"/>
          <table:table-cell office:value-type="float" office:value="42380" table:style-name="ce14">
            <text:p><text:s/>42,380<text:s/></text:p>
          </table:table-cell>
          <table:table-cell office:value-type="float" office:value="98009019" table:style-name="ce14">
            <text:p><text:s/>98,009,019<text:s/></text:p>
          </table:table-cell>
          <table:table-cell office:value-type="float" office:value="798" table:style-name="ce14">
            <text:p><text:s/>798<text:s/></text:p>
          </table:table-cell>
          <table:table-cell office:value-type="float" office:value="41327855" table:style-name="ce14">
            <text:p><text:s/>41,327,8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17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7730" table:style-name="ce12">
            <text:p><text:s/>107,730<text:s/></text:p>
          </table:table-cell>
          <table:table-cell office:value-type="float" office:value="288795310" table:style-name="ce12">
            <text:p><text:s/>288,795,310<text:s/></text:p>
          </table:table-cell>
          <table:table-cell office:value-type="float" office:value="2828" table:style-name="ce12">
            <text:p><text:s/>2,828<text:s/></text:p>
          </table:table-cell>
          <table:table-cell office:value-type="float" office:value="245754158" table:style-name="ce12">
            <text:p><text:s/>245,754,158<text:s/></text:p>
          </table:table-cell>
          <table:table-cell table:style-name="ce12"/>
          <table:table-cell office:value-type="float" office:value="114491" table:style-name="ce14">
            <text:p><text:s/>114,491<text:s/></text:p>
          </table:table-cell>
          <table:table-cell office:value-type="float" office:value="307987097" table:style-name="ce14">
            <text:p><text:s/>307,987,097<text:s/></text:p>
          </table:table-cell>
          <table:table-cell office:value-type="float" office:value="2785" table:style-name="ce14">
            <text:p><text:s/>2,785<text:s/></text:p>
          </table:table-cell>
          <table:table-cell office:value-type="float" office:value="233013810" table:style-name="ce14">
            <text:p><text:s/>233,013,8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26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3947" table:style-name="ce12">
            <text:p><text:s/>23,947<text:s/></text:p>
          </table:table-cell>
          <table:table-cell office:value-type="float" office:value="122025590" table:style-name="ce12">
            <text:p><text:s/>122,025,590<text:s/></text:p>
          </table:table-cell>
          <table:table-cell office:value-type="float" office:value="1120" table:style-name="ce12">
            <text:p><text:s/>1,120<text:s/></text:p>
          </table:table-cell>
          <table:table-cell office:value-type="float" office:value="68364012" table:style-name="ce12">
            <text:p><text:s/>68,364,012<text:s/></text:p>
          </table:table-cell>
          <table:table-cell table:style-name="ce12"/>
          <table:table-cell office:value-type="float" office:value="26070" table:style-name="ce14">
            <text:p><text:s/>26,070<text:s/></text:p>
          </table:table-cell>
          <table:table-cell office:value-type="float" office:value="140916873" table:style-name="ce14">
            <text:p><text:s/>140,916,873<text:s/></text:p>
          </table:table-cell>
          <table:table-cell office:value-type="float" office:value="1284" table:style-name="ce14">
            <text:p><text:s/>1,284<text:s/></text:p>
          </table:table-cell>
          <table:table-cell office:value-type="float" office:value="77027802" table:style-name="ce14">
            <text:p><text:s/>77,027,8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1060015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2804" table:style-name="ce12">
            <text:p><text:s/>82,804<text:s/></text:p>
          </table:table-cell>
          <table:table-cell office:value-type="float" office:value="262874358" table:style-name="ce12">
            <text:p><text:s/>262,874,358<text:s/></text:p>
          </table:table-cell>
          <table:table-cell office:value-type="float" office:value="2344" table:style-name="ce12">
            <text:p><text:s/>2,344<text:s/></text:p>
          </table:table-cell>
          <table:table-cell office:value-type="float" office:value="195705730" table:style-name="ce12">
            <text:p><text:s/>195,705,730<text:s/></text:p>
          </table:table-cell>
          <table:table-cell table:style-name="ce12"/>
          <table:table-cell office:value-type="float" office:value="87119" table:style-name="ce14">
            <text:p><text:s/>87,119<text:s/></text:p>
          </table:table-cell>
          <table:table-cell office:value-type="float" office:value="277417483" table:style-name="ce14">
            <text:p><text:s/>277,417,483<text:s/></text:p>
          </table:table-cell>
          <table:table-cell office:value-type="float" office:value="2479" table:style-name="ce14">
            <text:p><text:s/>2,479<text:s/></text:p>
          </table:table-cell>
          <table:table-cell office:value-type="float" office:value="223230009" table:style-name="ce14">
            <text:p><text:s/>223,230,0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090019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2042" table:style-name="ce12">
            <text:p><text:s/>62,042<text:s/></text:p>
          </table:table-cell>
          <table:table-cell office:value-type="float" office:value="149276339" table:style-name="ce12">
            <text:p><text:s/>149,276,339<text:s/></text:p>
          </table:table-cell>
          <table:table-cell office:value-type="float" office:value="1404" table:style-name="ce12">
            <text:p><text:s/>1,404<text:s/></text:p>
          </table:table-cell>
          <table:table-cell office:value-type="float" office:value="93822530" table:style-name="ce12">
            <text:p><text:s/>93,822,530<text:s/></text:p>
          </table:table-cell>
          <table:table-cell table:style-name="ce12"/>
          <table:table-cell office:value-type="float" office:value="68227" table:style-name="ce14">
            <text:p><text:s/>68,227<text:s/></text:p>
          </table:table-cell>
          <table:table-cell office:value-type="float" office:value="162993197" table:style-name="ce14">
            <text:p><text:s/>162,993,197<text:s/></text:p>
          </table:table-cell>
          <table:table-cell office:value-type="float" office:value="1403" table:style-name="ce14">
            <text:p><text:s/>1,403<text:s/></text:p>
          </table:table-cell>
          <table:table-cell office:value-type="float" office:value="93782845" table:style-name="ce14">
            <text:p><text:s/>93,782,8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10516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9292" table:style-name="ce12">
            <text:p><text:s/>59,292<text:s/></text:p>
          </table:table-cell>
          <table:table-cell office:value-type="float" office:value="143408941" table:style-name="ce12">
            <text:p><text:s/>143,408,941<text:s/></text:p>
          </table:table-cell>
          <table:table-cell office:value-type="float" office:value="1243" table:style-name="ce12">
            <text:p><text:s/>1,243<text:s/></text:p>
          </table:table-cell>
          <table:table-cell office:value-type="float" office:value="85433189" table:style-name="ce12">
            <text:p><text:s/>85,433,189<text:s/></text:p>
          </table:table-cell>
          <table:table-cell table:style-name="ce12"/>
          <table:table-cell office:value-type="float" office:value="60041" table:style-name="ce14">
            <text:p><text:s/>60,041<text:s/></text:p>
          </table:table-cell>
          <table:table-cell office:value-type="float" office:value="150484019" table:style-name="ce14">
            <text:p><text:s/>150,484,019<text:s/></text:p>
          </table:table-cell>
          <table:table-cell office:value-type="float" office:value="1010" table:style-name="ce14">
            <text:p><text:s/>1,010<text:s/></text:p>
          </table:table-cell>
          <table:table-cell office:value-type="float" office:value="68476785" table:style-name="ce14">
            <text:p><text:s/>68,476,7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30018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68797" table:style-name="ce12">
            <text:p><text:s/>68,797<text:s/></text:p>
          </table:table-cell>
          <table:table-cell office:value-type="float" office:value="195423352" table:style-name="ce12">
            <text:p><text:s/>195,423,352<text:s/></text:p>
          </table:table-cell>
          <table:table-cell office:value-type="float" office:value="1508" table:style-name="ce12">
            <text:p><text:s/>1,508<text:s/></text:p>
          </table:table-cell>
          <table:table-cell office:value-type="float" office:value="119384382" table:style-name="ce12">
            <text:p><text:s/>119,384,382<text:s/></text:p>
          </table:table-cell>
          <table:table-cell table:style-name="ce12"/>
          <table:table-cell office:value-type="float" office:value="70703" table:style-name="ce14">
            <text:p><text:s/>70,703<text:s/></text:p>
          </table:table-cell>
          <table:table-cell office:value-type="float" office:value="209800310" table:style-name="ce14">
            <text:p><text:s/>209,800,310<text:s/></text:p>
          </table:table-cell>
          <table:table-cell office:value-type="float" office:value="1508" table:style-name="ce14">
            <text:p><text:s/>1,508<text:s/></text:p>
          </table:table-cell>
          <table:table-cell office:value-type="float" office:value="127354982" table:style-name="ce14">
            <text:p><text:s/>127,354,9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19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4662" table:style-name="ce12">
            <text:p><text:s/>64,662<text:s/></text:p>
          </table:table-cell>
          <table:table-cell office:value-type="float" office:value="174578826" table:style-name="ce12">
            <text:p><text:s/>174,578,826<text:s/></text:p>
          </table:table-cell>
          <table:table-cell office:value-type="float" office:value="2639" table:style-name="ce12">
            <text:p><text:s/>2,639<text:s/></text:p>
          </table:table-cell>
          <table:table-cell office:value-type="float" office:value="163710160" table:style-name="ce12">
            <text:p><text:s/>163,710,160<text:s/></text:p>
          </table:table-cell>
          <table:table-cell table:style-name="ce12"/>
          <table:table-cell office:value-type="float" office:value="64917" table:style-name="ce14">
            <text:p><text:s/>64,917<text:s/></text:p>
          </table:table-cell>
          <table:table-cell office:value-type="float" office:value="183896064" table:style-name="ce14">
            <text:p><text:s/>183,896,064<text:s/></text:p>
          </table:table-cell>
          <table:table-cell office:value-type="float" office:value="2506" table:style-name="ce14">
            <text:p><text:s/>2,506<text:s/></text:p>
          </table:table-cell>
          <table:table-cell office:value-type="float" office:value="147799291" table:style-name="ce14">
            <text:p><text:s/>147,799,2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28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2746" table:style-name="ce12">
            <text:p><text:s/>32,746<text:s/></text:p>
          </table:table-cell>
          <table:table-cell office:value-type="float" office:value="78444228" table:style-name="ce12">
            <text:p><text:s/>78,444,228<text:s/></text:p>
          </table:table-cell>
          <table:table-cell office:value-type="float" office:value="1170" table:style-name="ce12">
            <text:p><text:s/>1,170<text:s/></text:p>
          </table:table-cell>
          <table:table-cell office:value-type="float" office:value="63388334" table:style-name="ce12">
            <text:p><text:s/>63,388,334<text:s/></text:p>
          </table:table-cell>
          <table:table-cell table:style-name="ce12"/>
          <table:table-cell office:value-type="float" office:value="33519" table:style-name="ce14">
            <text:p><text:s/>33,519<text:s/></text:p>
          </table:table-cell>
          <table:table-cell office:value-type="float" office:value="87064884" table:style-name="ce14">
            <text:p><text:s/>87,064,884<text:s/></text:p>
          </table:table-cell>
          <table:table-cell office:value-type="float" office:value="1020" table:style-name="ce14">
            <text:p><text:s/>1,020<text:s/></text:p>
          </table:table-cell>
          <table:table-cell office:value-type="float" office:value="60577143" table:style-name="ce14">
            <text:p><text:s/>60,577,1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231050017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5777" table:style-name="ce12">
            <text:p><text:s/>75,777<text:s/></text:p>
          </table:table-cell>
          <table:table-cell office:value-type="float" office:value="196172520" table:style-name="ce12">
            <text:p><text:s/>196,172,520<text:s/></text:p>
          </table:table-cell>
          <table:table-cell office:value-type="float" office:value="1493" table:style-name="ce12">
            <text:p><text:s/>1,493<text:s/></text:p>
          </table:table-cell>
          <table:table-cell office:value-type="float" office:value="119396560" table:style-name="ce12">
            <text:p><text:s/>119,396,560<text:s/></text:p>
          </table:table-cell>
          <table:table-cell table:style-name="ce12"/>
          <table:table-cell office:value-type="float" office:value="77081" table:style-name="ce14">
            <text:p><text:s/>77,081<text:s/></text:p>
          </table:table-cell>
          <table:table-cell office:value-type="float" office:value="193242464" table:style-name="ce14">
            <text:p><text:s/>193,242,464<text:s/></text:p>
          </table:table-cell>
          <table:table-cell office:value-type="float" office:value="1474" table:style-name="ce14">
            <text:p><text:s/>1,474<text:s/></text:p>
          </table:table-cell>
          <table:table-cell office:value-type="float" office:value="118415753" table:style-name="ce14">
            <text:p><text:s/>118,415,7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1170017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6766" table:style-name="ce12">
            <text:p><text:s/>86,766<text:s/></text:p>
          </table:table-cell>
          <table:table-cell office:value-type="float" office:value="297828105" table:style-name="ce12">
            <text:p><text:s/>297,828,105<text:s/></text:p>
          </table:table-cell>
          <table:table-cell office:value-type="float" office:value="2046" table:style-name="ce12">
            <text:p><text:s/>2,046<text:s/></text:p>
          </table:table-cell>
          <table:table-cell office:value-type="float" office:value="164336569" table:style-name="ce12">
            <text:p><text:s/>164,336,569<text:s/></text:p>
          </table:table-cell>
          <table:table-cell table:style-name="ce12"/>
          <table:table-cell office:value-type="float" office:value="93408" table:style-name="ce14">
            <text:p><text:s/>93,408<text:s/></text:p>
          </table:table-cell>
          <table:table-cell office:value-type="float" office:value="333441429" table:style-name="ce14">
            <text:p><text:s/>333,441,429<text:s/></text:p>
          </table:table-cell>
          <table:table-cell office:value-type="float" office:value="2089" table:style-name="ce14">
            <text:p><text:s/>2,089<text:s/></text:p>
          </table:table-cell>
          <table:table-cell office:value-type="float" office:value="179329055" table:style-name="ce14">
            <text:p><text:s/>179,329,0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1160010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86585" table:style-name="ce12">
            <text:p><text:s/>86,585<text:s/></text:p>
          </table:table-cell>
          <table:table-cell office:value-type="float" office:value="216416415" table:style-name="ce12">
            <text:p><text:s/>216,416,415<text:s/></text:p>
          </table:table-cell>
          <table:table-cell office:value-type="float" office:value="1963" table:style-name="ce12">
            <text:p><text:s/>1,963<text:s/></text:p>
          </table:table-cell>
          <table:table-cell office:value-type="float" office:value="146372277" table:style-name="ce12">
            <text:p><text:s/>146,372,277<text:s/></text:p>
          </table:table-cell>
          <table:table-cell table:style-name="ce12"/>
          <table:table-cell office:value-type="float" office:value="96219" table:style-name="ce14">
            <text:p><text:s/>96,219<text:s/></text:p>
          </table:table-cell>
          <table:table-cell office:value-type="float" office:value="253948110" table:style-name="ce14">
            <text:p><text:s/>253,948,110<text:s/></text:p>
          </table:table-cell>
          <table:table-cell office:value-type="float" office:value="1713" table:style-name="ce14">
            <text:p><text:s/>1,713<text:s/></text:p>
          </table:table-cell>
          <table:table-cell office:value-type="float" office:value="143768222" table:style-name="ce14">
            <text:p><text:s/>143,768,2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1060010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239" table:style-name="ce12">
            <text:p><text:s/>15,239<text:s/></text:p>
          </table:table-cell>
          <table:table-cell office:value-type="float" office:value="31966536" table:style-name="ce12">
            <text:p><text:s/>31,966,536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25630147" table:style-name="ce12">
            <text:p><text:s/>25,630,147<text:s/></text:p>
          </table:table-cell>
          <table:table-cell table:style-name="ce12"/>
          <table:table-cell office:value-type="float" office:value="16016" table:style-name="ce14">
            <text:p><text:s/>16,016<text:s/></text:p>
          </table:table-cell>
          <table:table-cell office:value-type="float" office:value="34003776" table:style-name="ce14">
            <text:p><text:s/>34,003,776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28688952" table:style-name="ce14">
            <text:p><text:s/>28,688,9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90030516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3369" table:style-name="ce12">
            <text:p><text:s/>23,369<text:s/></text:p>
          </table:table-cell>
          <table:table-cell office:value-type="float" office:value="40602833" table:style-name="ce12">
            <text:p><text:s/>40,602,833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28740346" table:style-name="ce12">
            <text:p><text:s/>28,740,346<text:s/></text:p>
          </table:table-cell>
          <table:table-cell table:style-name="ce12"/>
          <table:table-cell office:value-type="float" office:value="25796" table:style-name="ce14">
            <text:p><text:s/>25,796<text:s/></text:p>
          </table:table-cell>
          <table:table-cell office:value-type="float" office:value="48601527" table:style-name="ce14">
            <text:p><text:s/>48,601,527<text:s/>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29725481" table:style-name="ce14">
            <text:p><text:s/>29,725,4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11070012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546" table:style-name="ce12">
            <text:p><text:s/>4,546<text:s/></text:p>
          </table:table-cell>
          <table:table-cell office:value-type="float" office:value="6554925" table:style-name="ce12">
            <text:p><text:s/>6,554,92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929865" table:style-name="ce12">
            <text:p><text:s/>1,929,865<text:s/></text:p>
          </table:table-cell>
          <table:table-cell table:style-name="ce12"/>
          <table:table-cell office:value-type="float" office:value="4966" table:style-name="ce14">
            <text:p><text:s/>4,966<text:s/></text:p>
          </table:table-cell>
          <table:table-cell office:value-type="float" office:value="7144743" table:style-name="ce14">
            <text:p><text:s/>7,144,74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77869" table:style-name="ce14">
            <text:p><text:s/>777,8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91010010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538" table:style-name="ce12">
            <text:p><text:s/>5,538<text:s/></text:p>
          </table:table-cell>
          <table:table-cell office:value-type="float" office:value="7766376" table:style-name="ce12">
            <text:p><text:s/>7,766,37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55752" table:style-name="ce12">
            <text:p><text:s/>355,752<text:s/></text:p>
          </table:table-cell>
          <table:table-cell table:style-name="ce12"/>
          <table:table-cell office:value-type="float" office:value="5340" table:style-name="ce14">
            <text:p><text:s/>5,340<text:s/></text:p>
          </table:table-cell>
          <table:table-cell office:value-type="float" office:value="7500447" table:style-name="ce14">
            <text:p><text:s/>7,500,44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13308" table:style-name="ce14">
            <text:p><text:s/>413,3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01190010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9523" table:style-name="ce12">
            <text:p><text:s/>29,523<text:s/></text:p>
          </table:table-cell>
          <table:table-cell office:value-type="float" office:value="49338466" table:style-name="ce12">
            <text:p><text:s/>49,338,46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327624" table:style-name="ce12">
            <text:p><text:s/>2,327,624<text:s/></text:p>
          </table:table-cell>
          <table:table-cell table:style-name="ce12"/>
          <table:table-cell office:value-type="float" office:value="32120" table:style-name="ce14">
            <text:p><text:s/>32,120<text:s/></text:p>
          </table:table-cell>
          <table:table-cell office:value-type="float" office:value="53608189" table:style-name="ce14">
            <text:p><text:s/>53,608,18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432129" table:style-name="ce14">
            <text:p><text:s/>2,432,1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1270012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9967" table:style-name="ce12">
            <text:p><text:s/>9,967<text:s/></text:p>
          </table:table-cell>
          <table:table-cell office:value-type="float" office:value="17963394" table:style-name="ce12">
            <text:p><text:s/>17,963,394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082202" table:style-name="ce12">
            <text:p><text:s/>4,082,202<text:s/></text:p>
          </table:table-cell>
          <table:table-cell table:style-name="ce12"/>
          <table:table-cell office:value-type="float" office:value="10966" table:style-name="ce14">
            <text:p><text:s/>10,966<text:s/></text:p>
          </table:table-cell>
          <table:table-cell office:value-type="float" office:value="20989002" table:style-name="ce14">
            <text:p><text:s/>20,989,002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3449073" table:style-name="ce14">
            <text:p><text:s/>3,449,0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1040010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6761" table:style-name="ce12">
            <text:p><text:s/>16,761<text:s/></text:p>
          </table:table-cell>
          <table:table-cell office:value-type="float" office:value="36172590" table:style-name="ce12">
            <text:p><text:s/>36,172,590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7327508" table:style-name="ce12">
            <text:p><text:s/>17,327,508<text:s/></text:p>
          </table:table-cell>
          <table:table-cell table:style-name="ce12"/>
          <table:table-cell office:value-type="float" office:value="18647" table:style-name="ce14">
            <text:p><text:s/>18,647<text:s/></text:p>
          </table:table-cell>
          <table:table-cell office:value-type="float" office:value="40065517" table:style-name="ce14">
            <text:p><text:s/>40,065,517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3013186" table:style-name="ce14">
            <text:p><text:s/>13,013,1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30014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988" table:style-name="ce12">
            <text:p><text:s/>7,988<text:s/></text:p>
          </table:table-cell>
          <table:table-cell office:value-type="float" office:value="16659743" table:style-name="ce12">
            <text:p><text:s/>16,659,743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9973619" table:style-name="ce12">
            <text:p><text:s/>19,973,619<text:s/></text:p>
          </table:table-cell>
          <table:table-cell table:style-name="ce12"/>
          <table:table-cell office:value-type="float" office:value="8184" table:style-name="ce14">
            <text:p><text:s/>8,184<text:s/></text:p>
          </table:table-cell>
          <table:table-cell office:value-type="float" office:value="17588254" table:style-name="ce14">
            <text:p><text:s/>17,588,254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9816377" table:style-name="ce14">
            <text:p><text:s/>19,816,3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70018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688" table:style-name="ce12">
            <text:p><text:s/>11,688<text:s/></text:p>
          </table:table-cell>
          <table:table-cell office:value-type="float" office:value="24393313" table:style-name="ce12">
            <text:p><text:s/>24,393,313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22774804" table:style-name="ce12">
            <text:p><text:s/>22,774,804<text:s/></text:p>
          </table:table-cell>
          <table:table-cell table:style-name="ce12"/>
          <table:table-cell office:value-type="float" office:value="12412" table:style-name="ce14">
            <text:p><text:s/>12,412<text:s/></text:p>
          </table:table-cell>
          <table:table-cell office:value-type="float" office:value="25395335" table:style-name="ce14">
            <text:p><text:s/>25,395,335<text:s/>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22916409" table:style-name="ce14">
            <text:p><text:s/>22,916,4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01160518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0138" table:style-name="ce12">
            <text:p><text:s/>40,138<text:s/></text:p>
          </table:table-cell>
          <table:table-cell office:value-type="float" office:value="69850071" table:style-name="ce12">
            <text:p><text:s/>69,850,071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9113959" table:style-name="ce12">
            <text:p><text:s/>9,113,959<text:s/></text:p>
          </table:table-cell>
          <table:table-cell table:style-name="ce12"/>
          <table:table-cell office:value-type="float" office:value="42685" table:style-name="ce14">
            <text:p><text:s/>42,685<text:s/></text:p>
          </table:table-cell>
          <table:table-cell office:value-type="float" office:value="75170196" table:style-name="ce14">
            <text:p><text:s/>75,170,196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9138764" table:style-name="ce14">
            <text:p><text:s/>9,138,7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020013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4192" table:style-name="ce12">
            <text:p><text:s/>14,192<text:s/></text:p>
          </table:table-cell>
          <table:table-cell office:value-type="float" office:value="27201122" table:style-name="ce12">
            <text:p><text:s/>27,201,122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25218086" table:style-name="ce12">
            <text:p><text:s/>25,218,086<text:s/></text:p>
          </table:table-cell>
          <table:table-cell table:style-name="ce12"/>
          <table:table-cell office:value-type="float" office:value="15844" table:style-name="ce14">
            <text:p><text:s/>15,844<text:s/></text:p>
          </table:table-cell>
          <table:table-cell office:value-type="float" office:value="31421774" table:style-name="ce14">
            <text:p><text:s/>31,421,774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26722207" table:style-name="ce14">
            <text:p><text:s/>26,722,2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80023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4253" table:style-name="ce12">
            <text:p><text:s/>14,253<text:s/></text:p>
          </table:table-cell>
          <table:table-cell office:value-type="float" office:value="29963960" table:style-name="ce12">
            <text:p><text:s/>29,963,960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1676982" table:style-name="ce12">
            <text:p><text:s/>11,676,982<text:s/></text:p>
          </table:table-cell>
          <table:table-cell table:style-name="ce12"/>
          <table:table-cell office:value-type="float" office:value="14450" table:style-name="ce14">
            <text:p><text:s/>14,450<text:s/></text:p>
          </table:table-cell>
          <table:table-cell office:value-type="float" office:value="27405523" table:style-name="ce14">
            <text:p><text:s/>27,405,523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0966038" table:style-name="ce14">
            <text:p><text:s/>10,966,0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90010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5468" table:style-name="ce12">
            <text:p><text:s/>25,468<text:s/></text:p>
          </table:table-cell>
          <table:table-cell office:value-type="float" office:value="41830304" table:style-name="ce12">
            <text:p><text:s/>41,830,304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13908214" table:style-name="ce12">
            <text:p><text:s/>13,908,214<text:s/></text:p>
          </table:table-cell>
          <table:table-cell table:style-name="ce12"/>
          <table:table-cell office:value-type="float" office:value="27104" table:style-name="ce14">
            <text:p><text:s/>27,104<text:s/></text:p>
          </table:table-cell>
          <table:table-cell office:value-type="float" office:value="46333858" table:style-name="ce14">
            <text:p><text:s/>46,333,858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2251254" table:style-name="ce14">
            <text:p><text:s/>12,251,2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1010010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723708" table:style-name="ce12">
            <text:p><text:s/>723,708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7685643" table:style-name="ce12">
            <text:p><text:s/>7,685,643<text:s/></text:p>
          </table:table-cell>
          <table:table-cell table:style-name="ce12"/>
          <table:table-cell office:value-type="float" office:value="316" table:style-name="ce14">
            <text:p><text:s/>316<text:s/></text:p>
          </table:table-cell>
          <table:table-cell office:value-type="float" office:value="896624" table:style-name="ce14">
            <text:p><text:s/>896,624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7251795" table:style-name="ce14">
            <text:p><text:s/>7,251,7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16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606" table:style-name="ce12">
            <text:p><text:s/>4,606<text:s/></text:p>
          </table:table-cell>
          <table:table-cell office:value-type="float" office:value="9306499" table:style-name="ce12">
            <text:p><text:s/>9,306,499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1628303" table:style-name="ce12">
            <text:p><text:s/>11,628,303<text:s/></text:p>
          </table:table-cell>
          <table:table-cell table:style-name="ce12"/>
          <table:table-cell office:value-type="float" office:value="5129" table:style-name="ce14">
            <text:p><text:s/>5,129<text:s/></text:p>
          </table:table-cell>
          <table:table-cell office:value-type="float" office:value="9763216" table:style-name="ce14">
            <text:p><text:s/>9,763,216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3043889" table:style-name="ce14">
            <text:p><text:s/>13,043,8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25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851" table:style-name="ce12">
            <text:p><text:s/>1,851<text:s/></text:p>
          </table:table-cell>
          <table:table-cell office:value-type="float" office:value="5864698" table:style-name="ce12">
            <text:p><text:s/>5,864,69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6435199" table:style-name="ce12">
            <text:p><text:s/>6,435,199<text:s/></text:p>
          </table:table-cell>
          <table:table-cell table:style-name="ce12"/>
          <table:table-cell office:value-type="float" office:value="2186" table:style-name="ce14">
            <text:p><text:s/>2,186<text:s/></text:p>
          </table:table-cell>
          <table:table-cell office:value-type="float" office:value="6562096" table:style-name="ce14">
            <text:p><text:s/>6,562,09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526256" table:style-name="ce14">
            <text:p><text:s/>4,526,2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50010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707816" table:style-name="ce12">
            <text:p><text:s/>707,816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5069281" table:style-name="ce12">
            <text:p><text:s/>5,069,281<text:s/></text:p>
          </table:table-cell>
          <table:table-cell table:style-name="ce12"/>
          <table:table-cell office:value-type="float" office:value="281" table:style-name="ce14">
            <text:p><text:s/>281<text:s/></text:p>
          </table:table-cell>
          <table:table-cell office:value-type="float" office:value="644896" table:style-name="ce14">
            <text:p><text:s/>644,896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5541157" table:style-name="ce14">
            <text:p><text:s/>5,541,1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60016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370" table:style-name="ce12">
            <text:p><text:s/>2,370<text:s/></text:p>
          </table:table-cell>
          <table:table-cell office:value-type="float" office:value="9531783" table:style-name="ce12">
            <text:p><text:s/>9,531,78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008488" table:style-name="ce12">
            <text:p><text:s/>2,008,488<text:s/></text:p>
          </table:table-cell>
          <table:table-cell table:style-name="ce12"/>
          <table:table-cell office:value-type="float" office:value="2528" table:style-name="ce14">
            <text:p><text:s/>2,528<text:s/></text:p>
          </table:table-cell>
          <table:table-cell office:value-type="float" office:value="10429258" table:style-name="ce14">
            <text:p><text:s/>10,429,25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042055" table:style-name="ce14">
            <text:p><text:s/>2,042,0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90014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9642" table:style-name="ce12">
            <text:p><text:s/>19,64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399122" table:style-name="ce12">
            <text:p><text:s/>2,399,122<text:s/></text:p>
          </table:table-cell>
          <table:table-cell table:style-name="ce12"/>
          <table:table-cell office:value-type="float" office:value="20" table:style-name="ce14">
            <text:p><text:s/>20<text:s/></text:p>
          </table:table-cell>
          <table:table-cell office:value-type="float" office:value="19006" table:style-name="ce14">
            <text:p><text:s/>19,00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064788" table:style-name="ce14">
            <text:p><text:s/>2,064,7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100015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708" table:style-name="ce12">
            <text:p><text:s/>6,708<text:s/></text:p>
          </table:table-cell>
          <table:table-cell office:value-type="float" office:value="430" table:style-name="ce12">
            <text:p><text:s/>430<text:s/></text:p>
          </table:table-cell>
          <table:table-cell office:value-type="float" office:value="14284687" table:style-name="ce12">
            <text:p><text:s/>14,284,687<text:s/></text:p>
          </table:table-cell>
          <table:table-cell table:style-name="ce12"/>
          <table:table-cell office:value-type="float" office:value="3" table:style-name="ce14">
            <text:p><text:s/>3<text:s/></text:p>
          </table:table-cell>
          <table:table-cell office:value-type="float" office:value="4932" table:style-name="ce14">
            <text:p><text:s/>4,932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15136566" table:style-name="ce14">
            <text:p><text:s/>15,136,5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4060027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689" table:style-name="ce12">
            <text:p><text:s/>689<text:s/></text:p>
          </table:table-cell>
          <table:table-cell office:value-type="float" office:value="1991981" table:style-name="ce12">
            <text:p><text:s/>1,991,981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3509063" table:style-name="ce12">
            <text:p><text:s/>3,509,063<text:s/></text:p>
          </table:table-cell>
          <table:table-cell table:style-name="ce12"/>
          <table:table-cell office:value-type="float" office:value="715" table:style-name="ce14">
            <text:p><text:s/>715<text:s/></text:p>
          </table:table-cell>
          <table:table-cell office:value-type="float" office:value="2082638" table:style-name="ce14">
            <text:p><text:s/>2,082,638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751279" table:style-name="ce14">
            <text:p><text:s/>3,751,2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27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5017" table:style-name="ce12">
            <text:p><text:s/>15,017<text:s/></text:p>
          </table:table-cell>
          <table:table-cell office:value-type="float" office:value="48552163" table:style-name="ce12">
            <text:p><text:s/>48,552,163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0255461" table:style-name="ce12">
            <text:p><text:s/>10,255,461<text:s/></text:p>
          </table:table-cell>
          <table:table-cell table:style-name="ce12"/>
          <table:table-cell office:value-type="float" office:value="16664" table:style-name="ce14">
            <text:p><text:s/>16,664<text:s/></text:p>
          </table:table-cell>
          <table:table-cell office:value-type="float" office:value="49718376" table:style-name="ce14">
            <text:p><text:s/>49,718,376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9261902" table:style-name="ce14">
            <text:p><text:s/>9,261,9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36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427" table:style-name="ce12">
            <text:p><text:s/>6,427<text:s/></text:p>
          </table:table-cell>
          <table:table-cell office:value-type="float" office:value="15372367" table:style-name="ce12">
            <text:p><text:s/>15,372,367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9184651" table:style-name="ce12">
            <text:p><text:s/>9,184,651<text:s/></text:p>
          </table:table-cell>
          <table:table-cell table:style-name="ce12"/>
          <table:table-cell office:value-type="float" office:value="6297" table:style-name="ce14">
            <text:p><text:s/>6,297<text:s/></text:p>
          </table:table-cell>
          <table:table-cell office:value-type="float" office:value="16571891" table:style-name="ce14">
            <text:p><text:s/>16,571,891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0268857" table:style-name="ce14">
            <text:p><text:s/>10,268,8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110026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204" table:style-name="ce12">
            <text:p><text:s/>8,204<text:s/></text:p>
          </table:table-cell>
          <table:table-cell office:value-type="float" office:value="20224070" table:style-name="ce12">
            <text:p><text:s/>20,224,070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6920904" table:style-name="ce12">
            <text:p><text:s/>6,920,904<text:s/></text:p>
          </table:table-cell>
          <table:table-cell table:style-name="ce12"/>
          <table:table-cell office:value-type="float" office:value="8508" table:style-name="ce14">
            <text:p><text:s/>8,508<text:s/></text:p>
          </table:table-cell>
          <table:table-cell office:value-type="float" office:value="21231765" table:style-name="ce14">
            <text:p><text:s/>21,231,765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7996025" table:style-name="ce14">
            <text:p><text:s/>7,996,0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10022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3916" table:style-name="ce12">
            <text:p><text:s/>13,916<text:s/></text:p>
          </table:table-cell>
          <table:table-cell office:value-type="float" office:value="20602454" table:style-name="ce12">
            <text:p><text:s/>20,602,454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3249037" table:style-name="ce12">
            <text:p><text:s/>3,249,037<text:s/></text:p>
          </table:table-cell>
          <table:table-cell table:style-name="ce12"/>
          <table:table-cell office:value-type="float" office:value="13978" table:style-name="ce14">
            <text:p><text:s/>13,978<text:s/></text:p>
          </table:table-cell>
          <table:table-cell office:value-type="float" office:value="21505397" table:style-name="ce14">
            <text:p><text:s/>21,505,397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3201590" table:style-name="ce14">
            <text:p><text:s/>3,201,5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50026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3988" table:style-name="ce12">
            <text:p><text:s/>3,988<text:s/></text:p>
          </table:table-cell>
          <table:table-cell office:value-type="float" office:value="6769340" table:style-name="ce12">
            <text:p><text:s/>6,769,34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32826" table:style-name="ce12">
            <text:p><text:s/>132,826<text:s/></text:p>
          </table:table-cell>
          <table:table-cell table:style-name="ce12"/>
          <table:table-cell office:value-type="float" office:value="3632" table:style-name="ce14">
            <text:p><text:s/>3,632<text:s/></text:p>
          </table:table-cell>
          <table:table-cell office:value-type="float" office:value="6370047" table:style-name="ce14">
            <text:p><text:s/>6,370,04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7541" table:style-name="ce14">
            <text:p><text:s/>137,5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70019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410" table:style-name="ce12">
            <text:p><text:s/>1,410<text:s/></text:p>
          </table:table-cell>
          <table:table-cell office:value-type="float" office:value="2845214" table:style-name="ce12">
            <text:p><text:s/>2,845,214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5696735" table:style-name="ce12">
            <text:p><text:s/>5,696,735<text:s/></text:p>
          </table:table-cell>
          <table:table-cell table:style-name="ce12"/>
          <table:table-cell office:value-type="float" office:value="1513" table:style-name="ce14">
            <text:p><text:s/>1,513<text:s/></text:p>
          </table:table-cell>
          <table:table-cell office:value-type="float" office:value="3218744" table:style-name="ce14">
            <text:p><text:s/>3,218,744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5710906" table:style-name="ce14">
            <text:p><text:s/>5,710,9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31030015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6696" table:style-name="ce12">
            <text:p><text:s/>46,696<text:s/></text:p>
          </table:table-cell>
          <table:table-cell office:value-type="float" office:value="80605903" table:style-name="ce12">
            <text:p><text:s/>80,605,903<text:s/></text:p>
          </table:table-cell>
          <table:table-cell office:value-type="float" office:value="670" table:style-name="ce12">
            <text:p><text:s/>670<text:s/></text:p>
          </table:table-cell>
          <table:table-cell office:value-type="float" office:value="35416777" table:style-name="ce12">
            <text:p><text:s/>35,416,777<text:s/></text:p>
          </table:table-cell>
          <table:table-cell table:style-name="ce12"/>
          <table:table-cell office:value-type="float" office:value="49312" table:style-name="ce14">
            <text:p><text:s/>49,312<text:s/></text:p>
          </table:table-cell>
          <table:table-cell office:value-type="float" office:value="85944714" table:style-name="ce14">
            <text:p><text:s/>85,944,714<text:s/></text:p>
          </table:table-cell>
          <table:table-cell office:value-type="float" office:value="558" table:style-name="ce14">
            <text:p><text:s/>558<text:s/></text:p>
          </table:table-cell>
          <table:table-cell office:value-type="float" office:value="28274582" table:style-name="ce14">
            <text:p><text:s/>28,274,5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1110511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5636" table:style-name="ce12">
            <text:p><text:s/>15,636<text:s/></text:p>
          </table:table-cell>
          <table:table-cell office:value-type="float" office:value="28142752" table:style-name="ce12">
            <text:p><text:s/>28,142,75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288932" table:style-name="ce12">
            <text:p><text:s/>4,288,932<text:s/></text:p>
          </table:table-cell>
          <table:table-cell table:style-name="ce12"/>
          <table:table-cell office:value-type="float" office:value="16826" table:style-name="ce14">
            <text:p><text:s/>16,826<text:s/></text:p>
          </table:table-cell>
          <table:table-cell office:value-type="float" office:value="29614988" table:style-name="ce14">
            <text:p><text:s/>29,614,98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730477" table:style-name="ce14">
            <text:p><text:s/>4,730,4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11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9828" table:style-name="ce12">
            <text:p><text:s/>9,828<text:s/></text:p>
          </table:table-cell>
          <table:table-cell office:value-type="float" office:value="16476876" table:style-name="ce12">
            <text:p><text:s/>16,476,87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28886" table:style-name="ce12">
            <text:p><text:s/>228,886<text:s/></text:p>
          </table:table-cell>
          <table:table-cell table:style-name="ce12"/>
          <table:table-cell office:value-type="float" office:value="9858" table:style-name="ce14">
            <text:p><text:s/>9,858<text:s/></text:p>
          </table:table-cell>
          <table:table-cell office:value-type="float" office:value="16516898" table:style-name="ce14">
            <text:p><text:s/>16,516,89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55742" table:style-name="ce14">
            <text:p><text:s/>255,7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39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2965" table:style-name="ce12">
            <text:p><text:s/>2,965<text:s/></text:p>
          </table:table-cell>
          <table:table-cell office:value-type="float" office:value="6110248" table:style-name="ce12">
            <text:p><text:s/>6,110,24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3060276" table:style-name="ce12">
            <text:p><text:s/>13,060,276<text:s/></text:p>
          </table:table-cell>
          <table:table-cell table:style-name="ce12"/>
          <table:table-cell office:value-type="float" office:value="3021" table:style-name="ce14">
            <text:p><text:s/>3,021<text:s/></text:p>
          </table:table-cell>
          <table:table-cell office:value-type="float" office:value="10407826" table:style-name="ce14">
            <text:p><text:s/>10,407,82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0593755" table:style-name="ce14">
            <text:p><text:s/>10,593,7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1030013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228" table:style-name="ce12">
            <text:p><text:s/>5,228<text:s/></text:p>
          </table:table-cell>
          <table:table-cell office:value-type="float" office:value="12152554" table:style-name="ce12">
            <text:p><text:s/>12,152,554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8206530" table:style-name="ce12">
            <text:p><text:s/>8,206,530<text:s/></text:p>
          </table:table-cell>
          <table:table-cell table:style-name="ce12"/>
          <table:table-cell office:value-type="float" office:value="6037" table:style-name="ce14">
            <text:p><text:s/>6,037<text:s/></text:p>
          </table:table-cell>
          <table:table-cell office:value-type="float" office:value="14198431" table:style-name="ce14">
            <text:p><text:s/>14,198,431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9955289" table:style-name="ce14">
            <text:p><text:s/>9,955,2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1060017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1103944" table:style-name="ce12">
            <text:p><text:s/>1,103,944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5711485" table:style-name="ce12">
            <text:p><text:s/>5,711,485<text:s/></text:p>
          </table:table-cell>
          <table:table-cell table:style-name="ce12"/>
          <table:table-cell office:value-type="float" office:value="538" table:style-name="ce14">
            <text:p><text:s/>538<text:s/></text:p>
          </table:table-cell>
          <table:table-cell office:value-type="float" office:value="1249753" table:style-name="ce14">
            <text:p><text:s/>1,249,753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6385050" table:style-name="ce14">
            <text:p><text:s/>6,385,0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10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3264" table:style-name="ce12">
            <text:p><text:s/>13,264<text:s/></text:p>
          </table:table-cell>
          <table:table-cell office:value-type="float" office:value="27402286" table:style-name="ce12">
            <text:p><text:s/>27,402,286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11316199" table:style-name="ce12">
            <text:p><text:s/>11,316,199<text:s/></text:p>
          </table:table-cell>
          <table:table-cell table:style-name="ce12"/>
          <table:table-cell office:value-type="float" office:value="13148" table:style-name="ce14">
            <text:p><text:s/>13,148<text:s/></text:p>
          </table:table-cell>
          <table:table-cell office:value-type="float" office:value="28864295" table:style-name="ce14">
            <text:p><text:s/>28,864,295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5716303" table:style-name="ce14">
            <text:p><text:s/>15,716,3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29<text:s/></text:p>
          </table:table-cell>
          <table:table-cell office:value-type="string" table:style-name="ce15">
            <text:p>培靈醫院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305349" table:style-name="ce12">
            <text:p><text:s/>305,349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262333" table:style-name="ce12">
            <text:p><text:s/>3,262,333<text:s/></text:p>
          </table:table-cell>
          <table:table-cell table:style-name="ce12"/>
          <table:table-cell office:value-type="float" office:value="224" table:style-name="ce14">
            <text:p><text:s/>224<text:s/></text:p>
          </table:table-cell>
          <table:table-cell office:value-type="float" office:value="278225" table:style-name="ce14">
            <text:p><text:s/>278,225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119193" table:style-name="ce14">
            <text:p><text:s/>3,119,1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21219<text:s/></text:p>
          </table:table-cell>
          <table:table-cell office:value-type="string" table:style-name="ce15">
            <text:p>秀傳醫院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327781" table:style-name="ce12">
            <text:p><text:s/>327,781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7575230" table:style-name="ce12">
            <text:p><text:s/>7,575,230<text:s/></text:p>
          </table:table-cell>
          <table:table-cell table:style-name="ce12"/>
          <table:table-cell office:value-type="float" office:value="212" table:style-name="ce14">
            <text:p><text:s/>212<text:s/></text:p>
          </table:table-cell>
          <table:table-cell office:value-type="float" office:value="259504" table:style-name="ce14">
            <text:p><text:s/>259,50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168236" table:style-name="ce14">
            <text:p><text:s/>7,168,2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100037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210" table:style-name="ce12">
            <text:p><text:s/>1,210<text:s/></text:p>
          </table:table-cell>
          <table:table-cell office:value-type="float" office:value="981399" table:style-name="ce12">
            <text:p><text:s/>981,39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306741" table:style-name="ce12">
            <text:p><text:s/>1,306,741<text:s/></text:p>
          </table:table-cell>
          <table:table-cell table:style-name="ce12"/>
          <table:table-cell office:value-type="float" office:value="1081" table:style-name="ce14">
            <text:p><text:s/>1,081<text:s/></text:p>
          </table:table-cell>
          <table:table-cell office:value-type="float" office:value="915765" table:style-name="ce14">
            <text:p><text:s/>915,76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28405" table:style-name="ce14">
            <text:p><text:s/>628,4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201020<text:s/></text:p>
          </table:table-cell>
          <table:table-cell office:value-type="string" table:style-name="ce15">
            <text:p>景美醫院<text:s/></text:p>
          </table:table-cell>
          <table:table-cell office:value-type="float" office:value="7393" table:style-name="ce12">
            <text:p><text:s/>7,393<text:s/></text:p>
          </table:table-cell>
          <table:table-cell office:value-type="float" office:value="13043894" table:style-name="ce12">
            <text:p><text:s/>13,043,89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616498" table:style-name="ce12">
            <text:p><text:s/>6,616,498<text:s/></text:p>
          </table:table-cell>
          <table:table-cell table:style-name="ce12"/>
          <table:table-cell office:value-type="float" office:value="8887" table:style-name="ce14">
            <text:p><text:s/>8,887<text:s/></text:p>
          </table:table-cell>
          <table:table-cell office:value-type="float" office:value="16745983" table:style-name="ce14">
            <text:p><text:s/>16,745,983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267280" table:style-name="ce14">
            <text:p><text:s/>6,267,2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10068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569" table:style-name="ce12">
            <text:p><text:s/>2,569<text:s/></text:p>
          </table:table-cell>
          <table:table-cell office:value-type="float" office:value="2820635" table:style-name="ce12">
            <text:p><text:s/>2,820,63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54823" table:style-name="ce12">
            <text:p><text:s/>1,054,823<text:s/></text:p>
          </table:table-cell>
          <table:table-cell table:style-name="ce12"/>
          <table:table-cell office:value-type="float" office:value="2772" table:style-name="ce14">
            <text:p><text:s/>2,772<text:s/></text:p>
          </table:table-cell>
          <table:table-cell office:value-type="float" office:value="2920094" table:style-name="ce14">
            <text:p><text:s/>2,920,09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685093" table:style-name="ce14">
            <text:p><text:s/>1,685,0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22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579764" table:style-name="ce12">
            <text:p><text:s/>579,764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4152894" table:style-name="ce12">
            <text:p><text:s/>4,152,894<text:s/></text:p>
          </table:table-cell>
          <table:table-cell table:style-name="ce12"/>
          <table:table-cell office:value-type="float" office:value="386" table:style-name="ce14">
            <text:p><text:s/>386<text:s/></text:p>
          </table:table-cell>
          <table:table-cell office:value-type="float" office:value="763138" table:style-name="ce14">
            <text:p><text:s/>763,138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4287683" table:style-name="ce14">
            <text:p><text:s/>4,287,6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40<text:s/></text:p>
          </table:table-cell>
          <table:table-cell office:value-type="string" table:style-name="ce15">
            <text:p>暘基醫院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884282" table:style-name="ce12">
            <text:p><text:s/>884,282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5481493" table:style-name="ce12">
            <text:p><text:s/>5,481,493<text:s/></text:p>
          </table:table-cell>
          <table:table-cell table:style-name="ce12"/>
          <table:table-cell office:value-type="float" office:value="510" table:style-name="ce14">
            <text:p><text:s/>510<text:s/></text:p>
          </table:table-cell>
          <table:table-cell office:value-type="float" office:value="1086590" table:style-name="ce14">
            <text:p><text:s/>1,086,59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5493255" table:style-name="ce14">
            <text:p><text:s/>5,493,2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082<text:s/></text:p>
          </table:table-cell>
          <table:table-cell office:value-type="string" table:style-name="ce15">
            <text:p>板新醫院<text:s/></text:p>
          </table:table-cell>
          <table:table-cell office:value-type="float" office:value="3166" table:style-name="ce12">
            <text:p><text:s/>3,166<text:s/></text:p>
          </table:table-cell>
          <table:table-cell office:value-type="float" office:value="5690497" table:style-name="ce12">
            <text:p><text:s/>5,690,4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35" table:style-name="ce14">
            <text:p><text:s/>3,135<text:s/></text:p>
          </table:table-cell>
          <table:table-cell office:value-type="float" office:value="5613010" table:style-name="ce14">
            <text:p><text:s/>5,613,0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108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017" table:style-name="ce12">
            <text:p><text:s/>2,017<text:s/></text:p>
          </table:table-cell>
          <table:table-cell office:value-type="float" office:value="2833884" table:style-name="ce12">
            <text:p><text:s/>2,833,884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2361016" table:style-name="ce12">
            <text:p><text:s/>12,361,016<text:s/></text:p>
          </table:table-cell>
          <table:table-cell table:style-name="ce12"/>
          <table:table-cell office:value-type="float" office:value="2298" table:style-name="ce14">
            <text:p><text:s/>2,298<text:s/></text:p>
          </table:table-cell>
          <table:table-cell office:value-type="float" office:value="3453524" table:style-name="ce14">
            <text:p><text:s/>3,453,52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0654117" table:style-name="ce14">
            <text:p><text:s/>10,654,1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279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7893" table:style-name="ce12">
            <text:p><text:s/>7,893<text:s/></text:p>
          </table:table-cell>
          <table:table-cell office:value-type="float" office:value="12500481" table:style-name="ce12">
            <text:p><text:s/>12,500,48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760859" table:style-name="ce12">
            <text:p><text:s/>4,760,859<text:s/></text:p>
          </table:table-cell>
          <table:table-cell table:style-name="ce12"/>
          <table:table-cell office:value-type="float" office:value="8479" table:style-name="ce14">
            <text:p><text:s/>8,479<text:s/></text:p>
          </table:table-cell>
          <table:table-cell office:value-type="float" office:value="13325228" table:style-name="ce14">
            <text:p><text:s/>13,325,22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832975" table:style-name="ce14">
            <text:p><text:s/>5,832,9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1310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513" table:style-name="ce12">
            <text:p><text:s/>513<text:s/></text:p>
          </table:table-cell>
          <table:table-cell office:value-type="float" office:value="2531723" table:style-name="ce12">
            <text:p><text:s/>2,531,723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1455374" table:style-name="ce12">
            <text:p><text:s/>11,455,374<text:s/></text:p>
          </table:table-cell>
          <table:table-cell table:style-name="ce12"/>
          <table:table-cell office:value-type="float" office:value="620" table:style-name="ce14">
            <text:p><text:s/>620<text:s/></text:p>
          </table:table-cell>
          <table:table-cell office:value-type="float" office:value="3300320" table:style-name="ce14">
            <text:p><text:s/>3,300,32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038518" table:style-name="ce14">
            <text:p><text:s/>4,038,5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65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561" table:style-name="ce12">
            <text:p><text:s/>1,561<text:s/></text:p>
          </table:table-cell>
          <table:table-cell office:value-type="float" office:value="1770904" table:style-name="ce12">
            <text:p><text:s/>1,770,90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451189" table:style-name="ce12">
            <text:p><text:s/>5,451,189<text:s/></text:p>
          </table:table-cell>
          <table:table-cell table:style-name="ce12"/>
          <table:table-cell office:value-type="float" office:value="1487" table:style-name="ce14">
            <text:p><text:s/>1,487<text:s/></text:p>
          </table:table-cell>
          <table:table-cell office:value-type="float" office:value="1991440" table:style-name="ce14">
            <text:p><text:s/>1,991,44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272004" table:style-name="ce14">
            <text:p><text:s/>4,272,0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83<text:s/></text:p>
          </table:table-cell>
          <table:table-cell office:value-type="string" table:style-name="ce15">
            <text:p>全民醫院<text:s/></text:p>
          </table:table-cell>
          <table:table-cell office:value-type="float" office:value="2223" table:style-name="ce12">
            <text:p><text:s/>2,223<text:s/></text:p>
          </table:table-cell>
          <table:table-cell office:value-type="float" office:value="5520997" table:style-name="ce12">
            <text:p><text:s/>5,520,99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275352" table:style-name="ce12">
            <text:p><text:s/>3,275,352<text:s/></text:p>
          </table:table-cell>
          <table:table-cell table:style-name="ce12"/>
          <table:table-cell office:value-type="float" office:value="2309" table:style-name="ce14">
            <text:p><text:s/>2,309<text:s/></text:p>
          </table:table-cell>
          <table:table-cell office:value-type="float" office:value="6360382" table:style-name="ce14">
            <text:p><text:s/>6,360,38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741042" table:style-name="ce14">
            <text:p><text:s/>2,741,0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92<text:s/></text:p>
          </table:table-cell>
          <table:table-cell office:value-type="string" table:style-name="ce15">
            <text:p>宏仁醫院<text:s/></text:p>
          </table:table-cell>
          <table:table-cell office:value-type="float" office:value="9469" table:style-name="ce12">
            <text:p><text:s/>9,469<text:s/></text:p>
          </table:table-cell>
          <table:table-cell office:value-type="float" office:value="28840715" table:style-name="ce12">
            <text:p><text:s/>28,840,715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14108973" table:style-name="ce12">
            <text:p><text:s/>14,108,973<text:s/></text:p>
          </table:table-cell>
          <table:table-cell table:style-name="ce12"/>
          <table:table-cell office:value-type="float" office:value="10729" table:style-name="ce14">
            <text:p><text:s/>10,729<text:s/></text:p>
          </table:table-cell>
          <table:table-cell office:value-type="float" office:value="31709307" table:style-name="ce14">
            <text:p><text:s/>31,709,307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6462993" table:style-name="ce14">
            <text:p><text:s/>16,462,9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31278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323" table:style-name="ce12">
            <text:p><text:s/>2,323<text:s/></text:p>
          </table:table-cell>
          <table:table-cell office:value-type="float" office:value="5198588" table:style-name="ce12">
            <text:p><text:s/>5,198,58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317684" table:style-name="ce12">
            <text:p><text:s/>4,317,684<text:s/></text:p>
          </table:table-cell>
          <table:table-cell table:style-name="ce12"/>
          <table:table-cell office:value-type="float" office:value="2736" table:style-name="ce14">
            <text:p><text:s/>2,736<text:s/></text:p>
          </table:table-cell>
          <table:table-cell office:value-type="float" office:value="5407168" table:style-name="ce14">
            <text:p><text:s/>5,407,16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582985" table:style-name="ce14">
            <text:p><text:s/>4,582,9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0259<text:s/></text:p>
          </table:table-cell>
          <table:table-cell office:value-type="string" table:style-name="ce15">
            <text:p>中祥醫院<text:s/></text:p>
          </table:table-cell>
          <table:table-cell office:value-type="float" office:value="1689" table:style-name="ce12">
            <text:p><text:s/>1,689<text:s/></text:p>
          </table:table-cell>
          <table:table-cell office:value-type="float" office:value="1577806" table:style-name="ce12">
            <text:p><text:s/>1,577,80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098428" table:style-name="ce12">
            <text:p><text:s/>4,098,428<text:s/></text:p>
          </table:table-cell>
          <table:table-cell table:style-name="ce12"/>
          <table:table-cell office:value-type="float" office:value="1238" table:style-name="ce14">
            <text:p><text:s/>1,238<text:s/></text:p>
          </table:table-cell>
          <table:table-cell office:value-type="float" office:value="1176745" table:style-name="ce14">
            <text:p><text:s/>1,176,74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932205" table:style-name="ce14">
            <text:p><text:s/>3,932,2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63<text:s/></text:p>
          </table:table-cell>
          <table:table-cell office:value-type="string" table:style-name="ce15">
            <text:p>蕙生醫院<text:s/></text:p>
          </table:table-cell>
          <table:table-cell office:value-type="float" office:value="1535" table:style-name="ce12">
            <text:p><text:s/>1,535<text:s/></text:p>
          </table:table-cell>
          <table:table-cell office:value-type="float" office:value="1008990" table:style-name="ce12">
            <text:p><text:s/>1,008,99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353726" table:style-name="ce12">
            <text:p><text:s/>1,353,726<text:s/></text:p>
          </table:table-cell>
          <table:table-cell table:style-name="ce12"/>
          <table:table-cell office:value-type="float" office:value="1518" table:style-name="ce14">
            <text:p><text:s/>1,518<text:s/></text:p>
          </table:table-cell>
          <table:table-cell office:value-type="float" office:value="1013544" table:style-name="ce14">
            <text:p><text:s/>1,013,54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41118" table:style-name="ce14">
            <text:p><text:s/>641,1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90<text:s/></text:p>
          </table:table-cell>
          <table:table-cell office:value-type="string" table:style-name="ce15">
            <text:p>怡和醫院<text:s/></text:p>
          </table:table-cell>
          <table:table-cell office:value-type="float" office:value="3628" table:style-name="ce12">
            <text:p><text:s/>3,628<text:s/></text:p>
          </table:table-cell>
          <table:table-cell office:value-type="float" office:value="7929469" table:style-name="ce12">
            <text:p><text:s/>7,929,46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989190" table:style-name="ce12">
            <text:p><text:s/>4,989,190<text:s/></text:p>
          </table:table-cell>
          <table:table-cell table:style-name="ce12"/>
          <table:table-cell office:value-type="float" office:value="3879" table:style-name="ce14">
            <text:p><text:s/>3,879<text:s/></text:p>
          </table:table-cell>
          <table:table-cell office:value-type="float" office:value="7611677" table:style-name="ce14">
            <text:p><text:s/>7,611,67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911229" table:style-name="ce14">
            <text:p><text:s/>6,911,2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77<text:s/></text:p>
          </table:table-cell>
          <table:table-cell office:value-type="string" table:style-name="ce15">
            <text:p>同仁醫院<text:s/></text:p>
          </table:table-cell>
          <table:table-cell office:value-type="float" office:value="2312" table:style-name="ce12">
            <text:p><text:s/>2,312<text:s/></text:p>
          </table:table-cell>
          <table:table-cell office:value-type="float" office:value="2864421" table:style-name="ce12">
            <text:p><text:s/>2,864,42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7124723" table:style-name="ce12">
            <text:p><text:s/>7,124,723<text:s/></text:p>
          </table:table-cell>
          <table:table-cell table:style-name="ce12"/>
          <table:table-cell office:value-type="float" office:value="2329" table:style-name="ce14">
            <text:p><text:s/>2,329<text:s/></text:p>
          </table:table-cell>
          <table:table-cell office:value-type="float" office:value="3057633" table:style-name="ce14">
            <text:p><text:s/>3,057,63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112364" table:style-name="ce14">
            <text:p><text:s/>6,112,3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86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271015" table:style-name="ce12">
            <text:p><text:s/>271,01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006615" table:style-name="ce12">
            <text:p><text:s/>2,006,615<text:s/></text:p>
          </table:table-cell>
          <table:table-cell table:style-name="ce12"/>
          <table:table-cell office:value-type="float" office:value="193" table:style-name="ce14">
            <text:p><text:s/>193<text:s/></text:p>
          </table:table-cell>
          <table:table-cell office:value-type="float" office:value="458022" table:style-name="ce14">
            <text:p><text:s/>458,02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101503" table:style-name="ce14">
            <text:p><text:s/>2,101,5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63<text:s/></text:p>
          </table:table-cell>
          <table:table-cell office:value-type="string" table:style-name="ce15">
            <text:p>豐榮醫院<text:s/></text:p>
          </table:table-cell>
          <table:table-cell office:value-type="float" office:value="3485" table:style-name="ce12">
            <text:p><text:s/>3,485<text:s/></text:p>
          </table:table-cell>
          <table:table-cell office:value-type="float" office:value="8607186" table:style-name="ce12">
            <text:p><text:s/>8,607,186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20265906" table:style-name="ce12">
            <text:p><text:s/>20,265,906<text:s/></text:p>
          </table:table-cell>
          <table:table-cell table:style-name="ce12"/>
          <table:table-cell office:value-type="float" office:value="4027" table:style-name="ce14">
            <text:p><text:s/>4,027<text:s/></text:p>
          </table:table-cell>
          <table:table-cell office:value-type="float" office:value="11920688" table:style-name="ce14">
            <text:p><text:s/>11,920,688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17082370" table:style-name="ce14">
            <text:p><text:s/>17,082,3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72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005" table:style-name="ce12">
            <text:p><text:s/>1,005<text:s/></text:p>
          </table:table-cell>
          <table:table-cell office:value-type="float" office:value="2195571" table:style-name="ce12">
            <text:p><text:s/>2,195,57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723718" table:style-name="ce12">
            <text:p><text:s/>4,723,718<text:s/></text:p>
          </table:table-cell>
          <table:table-cell table:style-name="ce12"/>
          <table:table-cell office:value-type="float" office:value="734" table:style-name="ce14">
            <text:p><text:s/>734<text:s/></text:p>
          </table:table-cell>
          <table:table-cell office:value-type="float" office:value="1761338" table:style-name="ce14">
            <text:p><text:s/>1,761,33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167534" table:style-name="ce14">
            <text:p><text:s/>4,167,5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46<text:s/></text:p>
          </table:table-cell>
          <table:table-cell office:value-type="string" table:style-name="ce15">
            <text:p>大順醫院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278480" table:style-name="ce12">
            <text:p><text:s/>278,4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8" table:style-name="ce14">
            <text:p><text:s/>98<text:s/></text:p>
          </table:table-cell>
          <table:table-cell office:value-type="float" office:value="121494" table:style-name="ce14">
            <text:p><text:s/>121,4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73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987" table:style-name="ce12">
            <text:p><text:s/>2,98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33475" table:style-name="ce12">
            <text:p><text:s/>733,475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4619" table:style-name="ce14">
            <text:p><text:s/>4,61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73450" table:style-name="ce14">
            <text:p><text:s/>373,4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30<text:s/></text:p>
          </table:table-cell>
          <table:table-cell office:value-type="string" table:style-name="ce15">
            <text:p>益民醫院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7299" table:style-name="ce12">
            <text:p><text:s/>17,29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150755" table:style-name="ce12">
            <text:p><text:s/>7,150,755<text:s/></text:p>
          </table:table-cell>
          <table:table-cell table:style-name="ce12"/>
          <table:table-cell office:value-type="float" office:value="28" table:style-name="ce14">
            <text:p><text:s/>28<text:s/></text:p>
          </table:table-cell>
          <table:table-cell office:value-type="float" office:value="16583" table:style-name="ce14">
            <text:p><text:s/>16,58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798919" table:style-name="ce14">
            <text:p><text:s/>6,798,9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49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2199" table:style-name="ce12">
            <text:p><text:s/>12,199<text:s/></text:p>
          </table:table-cell>
          <table:table-cell office:value-type="float" office:value="29933903" table:style-name="ce12">
            <text:p><text:s/>29,933,903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24851880" table:style-name="ce12">
            <text:p><text:s/>24,851,880<text:s/></text:p>
          </table:table-cell>
          <table:table-cell table:style-name="ce12"/>
          <table:table-cell office:value-type="float" office:value="12250" table:style-name="ce14">
            <text:p><text:s/>12,250<text:s/></text:p>
          </table:table-cell>
          <table:table-cell office:value-type="float" office:value="30968208" table:style-name="ce14">
            <text:p><text:s/>30,968,208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8218812" table:style-name="ce14">
            <text:p><text:s/>18,218,8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58<text:s/></text:p>
          </table:table-cell>
          <table:table-cell office:value-type="string" table:style-name="ce15">
            <text:p>祥顥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677" table:style-name="ce12">
            <text:p><text:s/>8,67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9052279" table:style-name="ce12">
            <text:p><text:s/>9,052,279<text:s/></text:p>
          </table:table-cell>
          <table:table-cell table:style-name="ce12"/>
          <table:table-cell office:value-type="float" office:value="22" table:style-name="ce14">
            <text:p><text:s/>22<text:s/></text:p>
          </table:table-cell>
          <table:table-cell office:value-type="float" office:value="16539" table:style-name="ce14">
            <text:p><text:s/>16,53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0213829" table:style-name="ce14">
            <text:p><text:s/>10,213,8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71030<text:s/></text:p>
          </table:table-cell>
          <table:table-cell office:value-type="string" table:style-name="ce15">
            <text:p>仁愛醫院<text:s/></text:p>
          </table:table-cell>
          <table:table-cell office:value-type="float" office:value="7368" table:style-name="ce12">
            <text:p><text:s/>7,368<text:s/></text:p>
          </table:table-cell>
          <table:table-cell office:value-type="float" office:value="14922456" table:style-name="ce12">
            <text:p><text:s/>14,922,456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14389970" table:style-name="ce12">
            <text:p><text:s/>14,389,970<text:s/></text:p>
          </table:table-cell>
          <table:table-cell table:style-name="ce12"/>
          <table:table-cell office:value-type="float" office:value="7270" table:style-name="ce14">
            <text:p><text:s/>7,270<text:s/></text:p>
          </table:table-cell>
          <table:table-cell office:value-type="float" office:value="13885367" table:style-name="ce14">
            <text:p><text:s/>13,885,367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13858037" table:style-name="ce14">
            <text:p><text:s/>13,858,0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91149<text:s/></text:p>
          </table:table-cell>
          <table:table-cell office:value-type="string" table:style-name="ce15">
            <text:p>清福醫院<text:s/></text:p>
          </table:table-cell>
          <table:table-cell office:value-type="float" office:value="1228" table:style-name="ce12">
            <text:p><text:s/>1,228<text:s/></text:p>
          </table:table-cell>
          <table:table-cell office:value-type="float" office:value="652270" table:style-name="ce12">
            <text:p><text:s/>652,27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599930" table:style-name="ce12">
            <text:p><text:s/>2,599,930<text:s/></text:p>
          </table:table-cell>
          <table:table-cell table:style-name="ce12"/>
          <table:table-cell office:value-type="float" office:value="1513" table:style-name="ce14">
            <text:p><text:s/>1,513<text:s/></text:p>
          </table:table-cell>
          <table:table-cell office:value-type="float" office:value="803699" table:style-name="ce14">
            <text:p><text:s/>803,69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015894" table:style-name="ce14">
            <text:p><text:s/>2,015,8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20038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413" table:style-name="ce12">
            <text:p><text:s/>2,413<text:s/></text:p>
          </table:table-cell>
          <table:table-cell office:value-type="float" office:value="4647100" table:style-name="ce12">
            <text:p><text:s/>4,647,10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38879" table:style-name="ce12">
            <text:p><text:s/>1,238,879<text:s/></text:p>
          </table:table-cell>
          <table:table-cell table:style-name="ce12"/>
          <table:table-cell office:value-type="float" office:value="2475" table:style-name="ce14">
            <text:p><text:s/>2,475<text:s/></text:p>
          </table:table-cell>
          <table:table-cell office:value-type="float" office:value="5071741" table:style-name="ce14">
            <text:p><text:s/>5,071,74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28726" table:style-name="ce14">
            <text:p><text:s/>828,7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052<text:s/></text:p>
          </table:table-cell>
          <table:table-cell office:value-type="string" table:style-name="ce15">
            <text:p>廣川醫院<text:s/></text:p>
          </table:table-cell>
          <table:table-cell office:value-type="float" office:value="3616" table:style-name="ce12">
            <text:p><text:s/>3,616<text:s/></text:p>
          </table:table-cell>
          <table:table-cell office:value-type="float" office:value="6482485" table:style-name="ce12">
            <text:p><text:s/>6,482,48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579178" table:style-name="ce12">
            <text:p><text:s/>3,579,178<text:s/></text:p>
          </table:table-cell>
          <table:table-cell table:style-name="ce12"/>
          <table:table-cell office:value-type="float" office:value="3294" table:style-name="ce14">
            <text:p><text:s/>3,294<text:s/></text:p>
          </table:table-cell>
          <table:table-cell office:value-type="float" office:value="7620868" table:style-name="ce14">
            <text:p><text:s/>7,620,868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533768" table:style-name="ce14">
            <text:p><text:s/>3,533,7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105<text:s/></text:p>
          </table:table-cell>
          <table:table-cell office:value-type="string" table:style-name="ce15">
            <text:p>仁安醫院<text:s/></text:p>
          </table:table-cell>
          <table:table-cell office:value-type="float" office:value="752" table:style-name="ce12">
            <text:p><text:s/>752<text:s/></text:p>
          </table:table-cell>
          <table:table-cell office:value-type="float" office:value="1538543" table:style-name="ce12">
            <text:p><text:s/>1,538,54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709961" table:style-name="ce12">
            <text:p><text:s/>1,709,961<text:s/></text:p>
          </table:table-cell>
          <table:table-cell table:style-name="ce12"/>
          <table:table-cell office:value-type="float" office:value="819" table:style-name="ce14">
            <text:p><text:s/>819<text:s/></text:p>
          </table:table-cell>
          <table:table-cell office:value-type="float" office:value="1612809" table:style-name="ce14">
            <text:p><text:s/>1,612,80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09456" table:style-name="ce14">
            <text:p><text:s/>1,709,4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39<text:s/></text:p>
          </table:table-cell>
          <table:table-cell office:value-type="string" table:style-name="ce15">
            <text:p>元復醫院<text:s/></text:p>
          </table:table-cell>
          <table:table-cell office:value-type="float" office:value="3432" table:style-name="ce12">
            <text:p><text:s/>3,432<text:s/></text:p>
          </table:table-cell>
          <table:table-cell office:value-type="float" office:value="5089893" table:style-name="ce12">
            <text:p><text:s/>5,089,89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007064" table:style-name="ce12">
            <text:p><text:s/>5,007,064<text:s/></text:p>
          </table:table-cell>
          <table:table-cell table:style-name="ce12"/>
          <table:table-cell office:value-type="float" office:value="3334" table:style-name="ce14">
            <text:p><text:s/>3,334<text:s/></text:p>
          </table:table-cell>
          <table:table-cell office:value-type="float" office:value="5165365" table:style-name="ce14">
            <text:p><text:s/>5,165,36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258166" table:style-name="ce14">
            <text:p><text:s/>4,258,1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57<text:s/></text:p>
          </table:table-cell>
          <table:table-cell office:value-type="string" table:style-name="ce15">
            <text:p>恩樺醫院<text:s/></text:p>
          </table:table-cell>
          <table:table-cell office:value-type="float" office:value="1223" table:style-name="ce12">
            <text:p><text:s/>1,223<text:s/></text:p>
          </table:table-cell>
          <table:table-cell office:value-type="float" office:value="4475635" table:style-name="ce12">
            <text:p><text:s/>4,475,635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8902084" table:style-name="ce12">
            <text:p><text:s/>18,902,084<text:s/></text:p>
          </table:table-cell>
          <table:table-cell table:style-name="ce12"/>
          <table:table-cell office:value-type="float" office:value="1134" table:style-name="ce14">
            <text:p><text:s/>1,134<text:s/></text:p>
          </table:table-cell>
          <table:table-cell office:value-type="float" office:value="4688589" table:style-name="ce14">
            <text:p><text:s/>4,688,589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6623476" table:style-name="ce14">
            <text:p><text:s/>16,623,4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210037<text:s/></text:p>
          </table:table-cell>
          <table:table-cell office:value-type="string" table:style-name="ce15">
            <text:p>台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3871" table:style-name="ce14">
            <text:p><text:s/>3,871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975144" table:style-name="ce14">
            <text:p><text:s/>1,975,1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12040012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58721" table:style-name="ce12">
            <text:p><text:s/>58,721<text:s/></text:p>
          </table:table-cell>
          <table:table-cell office:value-type="float" office:value="203635847" table:style-name="ce12">
            <text:p><text:s/>203,635,847<text:s/></text:p>
          </table:table-cell>
          <table:table-cell office:value-type="float" office:value="1644" table:style-name="ce12">
            <text:p><text:s/>1,644<text:s/></text:p>
          </table:table-cell>
          <table:table-cell office:value-type="float" office:value="151455264" table:style-name="ce12">
            <text:p><text:s/>151,455,264<text:s/></text:p>
          </table:table-cell>
          <table:table-cell table:style-name="ce12"/>
          <table:table-cell office:value-type="float" office:value="62274" table:style-name="ce14">
            <text:p><text:s/>62,274<text:s/></text:p>
          </table:table-cell>
          <table:table-cell office:value-type="float" office:value="231567130" table:style-name="ce14">
            <text:p><text:s/>231,567,130<text:s/></text:p>
          </table:table-cell>
          <table:table-cell office:value-type="float" office:value="1604" table:style-name="ce14">
            <text:p><text:s/>1,604<text:s/></text:p>
          </table:table-cell>
          <table:table-cell office:value-type="float" office:value="157950453" table:style-name="ce14">
            <text:p><text:s/>157,950,4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2070011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73843" table:style-name="ce12">
            <text:p><text:s/>273,843<text:s/></text:p>
          </table:table-cell>
          <table:table-cell office:value-type="float" office:value="1036628775" table:style-name="ce12">
            <text:p><text:s/>1,036,628,775<text:s/></text:p>
          </table:table-cell>
          <table:table-cell office:value-type="float" office:value="9911" table:style-name="ce12">
            <text:p><text:s/>9,911<text:s/></text:p>
          </table:table-cell>
          <table:table-cell office:value-type="float" office:value="1002150402" table:style-name="ce12">
            <text:p><text:s/>1,002,150,402<text:s/></text:p>
          </table:table-cell>
          <table:table-cell table:style-name="ce12"/>
          <table:table-cell office:value-type="float" office:value="281420" table:style-name="ce14">
            <text:p><text:s/>281,420<text:s/></text:p>
          </table:table-cell>
          <table:table-cell office:value-type="float" office:value="1210448198" table:style-name="ce14">
            <text:p><text:s/>1,210,448,198<text:s/></text:p>
          </table:table-cell>
          <table:table-cell office:value-type="float" office:value="9779" table:style-name="ce14">
            <text:p><text:s/>9,779<text:s/></text:p>
          </table:table-cell>
          <table:table-cell office:value-type="float" office:value="1040753443" table:style-name="ce14">
            <text:p><text:s/>1,040,753,4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14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75739" table:style-name="ce12">
            <text:p><text:s/>75,739<text:s/></text:p>
          </table:table-cell>
          <table:table-cell office:value-type="float" office:value="256774369" table:style-name="ce12">
            <text:p><text:s/>256,774,369<text:s/></text:p>
          </table:table-cell>
          <table:table-cell office:value-type="float" office:value="3007" table:style-name="ce12">
            <text:p><text:s/>3,007<text:s/></text:p>
          </table:table-cell>
          <table:table-cell office:value-type="float" office:value="217762721" table:style-name="ce12">
            <text:p><text:s/>217,762,721<text:s/></text:p>
          </table:table-cell>
          <table:table-cell table:style-name="ce12"/>
          <table:table-cell office:value-type="float" office:value="77499" table:style-name="ce14">
            <text:p><text:s/>77,499<text:s/></text:p>
          </table:table-cell>
          <table:table-cell office:value-type="float" office:value="281025693" table:style-name="ce14">
            <text:p><text:s/>281,025,693<text:s/></text:p>
          </table:table-cell>
          <table:table-cell office:value-type="float" office:value="3071" table:style-name="ce14">
            <text:p><text:s/>3,071<text:s/></text:p>
          </table:table-cell>
          <table:table-cell office:value-type="float" office:value="245519092" table:style-name="ce14">
            <text:p><text:s/>245,519,0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23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483" table:style-name="ce12">
            <text:p><text:s/>8,483<text:s/></text:p>
          </table:table-cell>
          <table:table-cell office:value-type="float" office:value="27233957" table:style-name="ce12">
            <text:p><text:s/>27,233,957<text:s/></text:p>
          </table:table-cell>
          <table:table-cell office:value-type="float" office:value="943" table:style-name="ce12">
            <text:p><text:s/>943<text:s/></text:p>
          </table:table-cell>
          <table:table-cell office:value-type="float" office:value="53014450" table:style-name="ce12">
            <text:p><text:s/>53,014,450<text:s/></text:p>
          </table:table-cell>
          <table:table-cell table:style-name="ce12"/>
          <table:table-cell office:value-type="float" office:value="9534" table:style-name="ce14">
            <text:p><text:s/>9,534<text:s/></text:p>
          </table:table-cell>
          <table:table-cell office:value-type="float" office:value="31520619" table:style-name="ce14">
            <text:p><text:s/>31,520,619<text:s/></text:p>
          </table:table-cell>
          <table:table-cell office:value-type="float" office:value="964" table:style-name="ce14">
            <text:p><text:s/>964<text:s/></text:p>
          </table:table-cell>
          <table:table-cell office:value-type="float" office:value="53873080" table:style-name="ce14">
            <text:p><text:s/>53,873,0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5010016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7004" table:style-name="ce12">
            <text:p><text:s/>17,004<text:s/></text:p>
          </table:table-cell>
          <table:table-cell office:value-type="float" office:value="43329156" table:style-name="ce12">
            <text:p><text:s/>43,329,156<text:s/></text:p>
          </table:table-cell>
          <table:table-cell office:value-type="float" office:value="740" table:style-name="ce12">
            <text:p><text:s/>740<text:s/></text:p>
          </table:table-cell>
          <table:table-cell office:value-type="float" office:value="43998268" table:style-name="ce12">
            <text:p><text:s/>43,998,268<text:s/></text:p>
          </table:table-cell>
          <table:table-cell table:style-name="ce12"/>
          <table:table-cell office:value-type="float" office:value="17286" table:style-name="ce14">
            <text:p><text:s/>17,286<text:s/></text:p>
          </table:table-cell>
          <table:table-cell office:value-type="float" office:value="42237063" table:style-name="ce14">
            <text:p><text:s/>42,237,063<text:s/></text:p>
          </table:table-cell>
          <table:table-cell office:value-type="float" office:value="592" table:style-name="ce14">
            <text:p><text:s/>592<text:s/></text:p>
          </table:table-cell>
          <table:table-cell office:value-type="float" office:value="42569152" table:style-name="ce14">
            <text:p><text:s/>42,569,1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3050018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45149" table:style-name="ce12">
            <text:p><text:s/>45,149<text:s/></text:p>
          </table:table-cell>
          <table:table-cell office:value-type="float" office:value="120830212" table:style-name="ce12">
            <text:p><text:s/>120,830,212<text:s/></text:p>
          </table:table-cell>
          <table:table-cell office:value-type="float" office:value="1371" table:style-name="ce12">
            <text:p><text:s/>1,371<text:s/></text:p>
          </table:table-cell>
          <table:table-cell office:value-type="float" office:value="87837149" table:style-name="ce12">
            <text:p><text:s/>87,837,149<text:s/></text:p>
          </table:table-cell>
          <table:table-cell table:style-name="ce12"/>
          <table:table-cell office:value-type="float" office:value="48676" table:style-name="ce14">
            <text:p><text:s/>48,676<text:s/></text:p>
          </table:table-cell>
          <table:table-cell office:value-type="float" office:value="145874018" table:style-name="ce14">
            <text:p><text:s/>145,874,018<text:s/></text:p>
          </table:table-cell>
          <table:table-cell office:value-type="float" office:value="1401" table:style-name="ce14">
            <text:p><text:s/>1,401<text:s/></text:p>
          </table:table-cell>
          <table:table-cell office:value-type="float" office:value="92003592" table:style-name="ce14">
            <text:p><text:s/>92,003,5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2090029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4671" table:style-name="ce12">
            <text:p><text:s/>34,671<text:s/></text:p>
          </table:table-cell>
          <table:table-cell office:value-type="float" office:value="83780323" table:style-name="ce12">
            <text:p><text:s/>83,780,323<text:s/></text:p>
          </table:table-cell>
          <table:table-cell office:value-type="float" office:value="1286" table:style-name="ce12">
            <text:p><text:s/>1,286<text:s/></text:p>
          </table:table-cell>
          <table:table-cell office:value-type="float" office:value="93717188" table:style-name="ce12">
            <text:p><text:s/>93,717,188<text:s/></text:p>
          </table:table-cell>
          <table:table-cell table:style-name="ce12"/>
          <table:table-cell office:value-type="float" office:value="34974" table:style-name="ce14">
            <text:p><text:s/>34,974<text:s/></text:p>
          </table:table-cell>
          <table:table-cell office:value-type="float" office:value="90363456" table:style-name="ce14">
            <text:p><text:s/>90,363,456<text:s/></text:p>
          </table:table-cell>
          <table:table-cell office:value-type="float" office:value="1256" table:style-name="ce14">
            <text:p><text:s/>1,256<text:s/></text:p>
          </table:table-cell>
          <table:table-cell office:value-type="float" office:value="93786780" table:style-name="ce14">
            <text:p><text:s/>93,786,7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32010014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315" table:style-name="ce12">
            <text:p><text:s/>16,315<text:s/></text:p>
          </table:table-cell>
          <table:table-cell office:value-type="float" office:value="38616846" table:style-name="ce12">
            <text:p><text:s/>38,616,846<text:s/></text:p>
          </table:table-cell>
          <table:table-cell office:value-type="float" office:value="483" table:style-name="ce12">
            <text:p><text:s/>483<text:s/></text:p>
          </table:table-cell>
          <table:table-cell office:value-type="float" office:value="38913593" table:style-name="ce12">
            <text:p><text:s/>38,913,593<text:s/></text:p>
          </table:table-cell>
          <table:table-cell table:style-name="ce12"/>
          <table:table-cell office:value-type="float" office:value="17673" table:style-name="ce14">
            <text:p><text:s/>17,673<text:s/></text:p>
          </table:table-cell>
          <table:table-cell office:value-type="float" office:value="41020435" table:style-name="ce14">
            <text:p><text:s/>41,020,435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41639565" table:style-name="ce14">
            <text:p><text:s/>41,639,5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2020025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3055" table:style-name="ce12">
            <text:p><text:s/>23,055<text:s/></text:p>
          </table:table-cell>
          <table:table-cell office:value-type="float" office:value="50177743" table:style-name="ce12">
            <text:p><text:s/>50,177,743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29930019" table:style-name="ce12">
            <text:p><text:s/>29,930,019<text:s/></text:p>
          </table:table-cell>
          <table:table-cell table:style-name="ce12"/>
          <table:table-cell office:value-type="float" office:value="21899" table:style-name="ce14">
            <text:p><text:s/>21,899<text:s/></text:p>
          </table:table-cell>
          <table:table-cell office:value-type="float" office:value="53943448" table:style-name="ce14">
            <text:p><text:s/>53,943,448<text:s/></text:p>
          </table:table-cell>
          <table:table-cell office:value-type="float" office:value="593" table:style-name="ce14">
            <text:p><text:s/>593<text:s/></text:p>
          </table:table-cell>
          <table:table-cell office:value-type="float" office:value="32800708" table:style-name="ce14">
            <text:p><text:s/>32,800,7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3050018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7574" table:style-name="ce12">
            <text:p><text:s/>27,574<text:s/></text:p>
          </table:table-cell>
          <table:table-cell office:value-type="float" office:value="71761399" table:style-name="ce12">
            <text:p><text:s/>71,761,399<text:s/></text:p>
          </table:table-cell>
          <table:table-cell office:value-type="float" office:value="707" table:style-name="ce12">
            <text:p><text:s/>707<text:s/></text:p>
          </table:table-cell>
          <table:table-cell office:value-type="float" office:value="38317427" table:style-name="ce12">
            <text:p><text:s/>38,317,427<text:s/></text:p>
          </table:table-cell>
          <table:table-cell table:style-name="ce12"/>
          <table:table-cell office:value-type="float" office:value="28660" table:style-name="ce14">
            <text:p><text:s/>28,660<text:s/></text:p>
          </table:table-cell>
          <table:table-cell office:value-type="float" office:value="75325829" table:style-name="ce14">
            <text:p><text:s/>75,325,829<text:s/></text:p>
          </table:table-cell>
          <table:table-cell office:value-type="float" office:value="685" table:style-name="ce14">
            <text:p><text:s/>685<text:s/></text:p>
          </table:table-cell>
          <table:table-cell office:value-type="float" office:value="48881537" table:style-name="ce14">
            <text:p><text:s/>48,881,5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19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1798" table:style-name="ce12">
            <text:p><text:s/>61,798<text:s/></text:p>
          </table:table-cell>
          <table:table-cell office:value-type="float" office:value="183488032" table:style-name="ce12">
            <text:p><text:s/>183,488,032<text:s/></text:p>
          </table:table-cell>
          <table:table-cell office:value-type="float" office:value="1586" table:style-name="ce12">
            <text:p><text:s/>1,586<text:s/></text:p>
          </table:table-cell>
          <table:table-cell office:value-type="float" office:value="96932216" table:style-name="ce12">
            <text:p><text:s/>96,932,216<text:s/></text:p>
          </table:table-cell>
          <table:table-cell table:style-name="ce12"/>
          <table:table-cell office:value-type="float" office:value="63931" table:style-name="ce14">
            <text:p><text:s/>63,931<text:s/></text:p>
          </table:table-cell>
          <table:table-cell office:value-type="float" office:value="194227063" table:style-name="ce14">
            <text:p><text:s/>194,227,063<text:s/></text:p>
          </table:table-cell>
          <table:table-cell office:value-type="float" office:value="1432" table:style-name="ce14">
            <text:p><text:s/>1,432<text:s/></text:p>
          </table:table-cell>
          <table:table-cell office:value-type="float" office:value="99010433" table:style-name="ce14">
            <text:p><text:s/>99,010,4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37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18922" table:style-name="ce12">
            <text:p><text:s/>18,922<text:s/></text:p>
          </table:table-cell>
          <table:table-cell office:value-type="float" office:value="40689558" table:style-name="ce12">
            <text:p><text:s/>40,689,558<text:s/></text:p>
          </table:table-cell>
          <table:table-cell office:value-type="float" office:value="755" table:style-name="ce12">
            <text:p><text:s/>755<text:s/></text:p>
          </table:table-cell>
          <table:table-cell office:value-type="float" office:value="34067212" table:style-name="ce12">
            <text:p><text:s/>34,067,212<text:s/></text:p>
          </table:table-cell>
          <table:table-cell table:style-name="ce12"/>
          <table:table-cell office:value-type="float" office:value="18768" table:style-name="ce14">
            <text:p><text:s/>18,768<text:s/></text:p>
          </table:table-cell>
          <table:table-cell office:value-type="float" office:value="42389960" table:style-name="ce14">
            <text:p><text:s/>42,389,960<text:s/></text:p>
          </table:table-cell>
          <table:table-cell office:value-type="float" office:value="712" table:style-name="ce14">
            <text:p><text:s/>712<text:s/></text:p>
          </table:table-cell>
          <table:table-cell office:value-type="float" office:value="33503130" table:style-name="ce14">
            <text:p><text:s/>33,503,1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2010024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1378" table:style-name="ce12">
            <text:p><text:s/>41,378<text:s/></text:p>
          </table:table-cell>
          <table:table-cell office:value-type="float" office:value="92360757" table:style-name="ce12">
            <text:p><text:s/>92,360,757<text:s/></text:p>
          </table:table-cell>
          <table:table-cell office:value-type="float" office:value="1357" table:style-name="ce12">
            <text:p><text:s/>1,357<text:s/></text:p>
          </table:table-cell>
          <table:table-cell office:value-type="float" office:value="61632919" table:style-name="ce12">
            <text:p><text:s/>61,632,919<text:s/></text:p>
          </table:table-cell>
          <table:table-cell table:style-name="ce12"/>
          <table:table-cell office:value-type="float" office:value="38408" table:style-name="ce14">
            <text:p><text:s/>38,408<text:s/></text:p>
          </table:table-cell>
          <table:table-cell office:value-type="float" office:value="97139257" table:style-name="ce14">
            <text:p><text:s/>97,139,257<text:s/></text:p>
          </table:table-cell>
          <table:table-cell office:value-type="float" office:value="1350" table:style-name="ce14">
            <text:p><text:s/>1,350<text:s/></text:p>
          </table:table-cell>
          <table:table-cell office:value-type="float" office:value="66543985" table:style-name="ce14">
            <text:p><text:s/>66,543,9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5050020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5882" table:style-name="ce12">
            <text:p><text:s/>35,882<text:s/></text:p>
          </table:table-cell>
          <table:table-cell office:value-type="float" office:value="89653737" table:style-name="ce12">
            <text:p><text:s/>89,653,737<text:s/></text:p>
          </table:table-cell>
          <table:table-cell office:value-type="float" office:value="1495" table:style-name="ce12">
            <text:p><text:s/>1,495<text:s/></text:p>
          </table:table-cell>
          <table:table-cell office:value-type="float" office:value="76865024" table:style-name="ce12">
            <text:p><text:s/>76,865,024<text:s/></text:p>
          </table:table-cell>
          <table:table-cell table:style-name="ce12"/>
          <table:table-cell office:value-type="float" office:value="37707" table:style-name="ce14">
            <text:p><text:s/>37,707<text:s/></text:p>
          </table:table-cell>
          <table:table-cell office:value-type="float" office:value="97288054" table:style-name="ce14">
            <text:p><text:s/>97,288,054<text:s/></text:p>
          </table:table-cell>
          <table:table-cell office:value-type="float" office:value="1574" table:style-name="ce14">
            <text:p><text:s/>1,574<text:s/></text:p>
          </table:table-cell>
          <table:table-cell office:value-type="float" office:value="84576431" table:style-name="ce14">
            <text:p><text:s/>84,576,4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011154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7930" table:style-name="ce12">
            <text:p><text:s/>37,930<text:s/></text:p>
          </table:table-cell>
          <table:table-cell office:value-type="float" office:value="98965511" table:style-name="ce12">
            <text:p><text:s/>98,965,511<text:s/></text:p>
          </table:table-cell>
          <table:table-cell office:value-type="float" office:value="1386" table:style-name="ce12">
            <text:p><text:s/>1,386<text:s/></text:p>
          </table:table-cell>
          <table:table-cell office:value-type="float" office:value="87934728" table:style-name="ce12">
            <text:p><text:s/>87,934,728<text:s/></text:p>
          </table:table-cell>
          <table:table-cell table:style-name="ce12"/>
          <table:table-cell office:value-type="float" office:value="41248" table:style-name="ce14">
            <text:p><text:s/>41,248<text:s/></text:p>
          </table:table-cell>
          <table:table-cell office:value-type="float" office:value="104791789" table:style-name="ce14">
            <text:p><text:s/>104,791,789<text:s/></text:p>
          </table:table-cell>
          <table:table-cell office:value-type="float" office:value="1232" table:style-name="ce14">
            <text:p><text:s/>1,232<text:s/></text:p>
          </table:table-cell>
          <table:table-cell office:value-type="float" office:value="82070803" table:style-name="ce14">
            <text:p><text:s/>82,070,8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100049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8892" table:style-name="ce12">
            <text:p><text:s/>58,892<text:s/></text:p>
          </table:table-cell>
          <table:table-cell office:value-type="float" office:value="147881256" table:style-name="ce12">
            <text:p><text:s/>147,881,256<text:s/></text:p>
          </table:table-cell>
          <table:table-cell office:value-type="float" office:value="1749" table:style-name="ce12">
            <text:p><text:s/>1,749<text:s/></text:p>
          </table:table-cell>
          <table:table-cell office:value-type="float" office:value="104966826" table:style-name="ce12">
            <text:p><text:s/>104,966,826<text:s/></text:p>
          </table:table-cell>
          <table:table-cell table:style-name="ce12"/>
          <table:table-cell office:value-type="float" office:value="63931" table:style-name="ce14">
            <text:p><text:s/>63,931<text:s/></text:p>
          </table:table-cell>
          <table:table-cell office:value-type="float" office:value="163786066" table:style-name="ce14">
            <text:p><text:s/>163,786,066<text:s/></text:p>
          </table:table-cell>
          <table:table-cell office:value-type="float" office:value="1670" table:style-name="ce14">
            <text:p><text:s/>1,670<text:s/></text:p>
          </table:table-cell>
          <table:table-cell office:value-type="float" office:value="97718802" table:style-name="ce14">
            <text:p><text:s/>97,718,8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2110519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6973" table:style-name="ce12">
            <text:p><text:s/>16,973<text:s/></text:p>
          </table:table-cell>
          <table:table-cell office:value-type="float" office:value="35378011" table:style-name="ce12">
            <text:p><text:s/>35,378,011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24263056" table:style-name="ce12">
            <text:p><text:s/>24,263,056<text:s/></text:p>
          </table:table-cell>
          <table:table-cell table:style-name="ce12"/>
          <table:table-cell office:value-type="float" office:value="17131" table:style-name="ce14">
            <text:p><text:s/>17,131<text:s/></text:p>
          </table:table-cell>
          <table:table-cell office:value-type="float" office:value="36963916" table:style-name="ce14">
            <text:p><text:s/>36,963,916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20286874" table:style-name="ce14">
            <text:p><text:s/>20,286,8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2040014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7465" table:style-name="ce12">
            <text:p><text:s/>17,465<text:s/></text:p>
          </table:table-cell>
          <table:table-cell office:value-type="float" office:value="33251473" table:style-name="ce12">
            <text:p><text:s/>33,251,473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17838665" table:style-name="ce12">
            <text:p><text:s/>17,838,665<text:s/></text:p>
          </table:table-cell>
          <table:table-cell table:style-name="ce12"/>
          <table:table-cell office:value-type="float" office:value="18753" table:style-name="ce14">
            <text:p><text:s/>18,753<text:s/></text:p>
          </table:table-cell>
          <table:table-cell office:value-type="float" office:value="35881165" table:style-name="ce14">
            <text:p><text:s/>35,881,165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4160951" table:style-name="ce14">
            <text:p><text:s/>14,160,9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3030010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6165" table:style-name="ce12">
            <text:p><text:s/>16,165<text:s/></text:p>
          </table:table-cell>
          <table:table-cell office:value-type="float" office:value="36430732" table:style-name="ce12">
            <text:p><text:s/>36,430,732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35120626" table:style-name="ce12">
            <text:p><text:s/>35,120,626<text:s/></text:p>
          </table:table-cell>
          <table:table-cell table:style-name="ce12"/>
          <table:table-cell office:value-type="float" office:value="16921" table:style-name="ce14">
            <text:p><text:s/>16,921<text:s/></text:p>
          </table:table-cell>
          <table:table-cell office:value-type="float" office:value="38647671" table:style-name="ce14">
            <text:p><text:s/>38,647,671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31662308" table:style-name="ce14">
            <text:p><text:s/>31,662,3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2040012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882" table:style-name="ce12">
            <text:p><text:s/>882<text:s/></text:p>
          </table:table-cell>
          <table:table-cell office:value-type="float" office:value="1294036" table:style-name="ce12">
            <text:p><text:s/>1,294,03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609334" table:style-name="ce12">
            <text:p><text:s/>3,609,334<text:s/></text:p>
          </table:table-cell>
          <table:table-cell table:style-name="ce12"/>
          <table:table-cell office:value-type="float" office:value="1013" table:style-name="ce14">
            <text:p><text:s/>1,013<text:s/></text:p>
          </table:table-cell>
          <table:table-cell office:value-type="float" office:value="1399484" table:style-name="ce14">
            <text:p><text:s/>1,399,48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405777" table:style-name="ce14">
            <text:p><text:s/>3,405,7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16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8322" table:style-name="ce12">
            <text:p><text:s/>8,322<text:s/></text:p>
          </table:table-cell>
          <table:table-cell office:value-type="float" office:value="8157882" table:style-name="ce12">
            <text:p><text:s/>8,157,882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2282666" table:style-name="ce12">
            <text:p><text:s/>12,282,666<text:s/></text:p>
          </table:table-cell>
          <table:table-cell table:style-name="ce12"/>
          <table:table-cell office:value-type="float" office:value="8130" table:style-name="ce14">
            <text:p><text:s/>8,130<text:s/></text:p>
          </table:table-cell>
          <table:table-cell office:value-type="float" office:value="8745053" table:style-name="ce14">
            <text:p><text:s/>8,745,053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2162116" table:style-name="ce14">
            <text:p><text:s/>12,162,1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34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4553" table:style-name="ce12">
            <text:p><text:s/>4,553<text:s/></text:p>
          </table:table-cell>
          <table:table-cell office:value-type="float" office:value="10918087" table:style-name="ce12">
            <text:p><text:s/>10,918,087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4140583" table:style-name="ce12">
            <text:p><text:s/>4,140,583<text:s/></text:p>
          </table:table-cell>
          <table:table-cell table:style-name="ce12"/>
          <table:table-cell office:value-type="float" office:value="5136" table:style-name="ce14">
            <text:p><text:s/>5,136<text:s/></text:p>
          </table:table-cell>
          <table:table-cell office:value-type="float" office:value="10907545" table:style-name="ce14">
            <text:p><text:s/>10,907,54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318349" table:style-name="ce14">
            <text:p><text:s/>4,318,3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10014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314367" table:style-name="ce12">
            <text:p><text:s/>314,367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8925995" table:style-name="ce12">
            <text:p><text:s/>8,925,995<text:s/></text:p>
          </table:table-cell>
          <table:table-cell table:style-name="ce12"/>
          <table:table-cell office:value-type="float" office:value="96" table:style-name="ce14">
            <text:p><text:s/>96<text:s/></text:p>
          </table:table-cell>
          <table:table-cell office:value-type="float" office:value="277223" table:style-name="ce14">
            <text:p><text:s/>277,223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8141648" table:style-name="ce14">
            <text:p><text:s/>8,141,6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50036<text:s/></text:p>
          </table:table-cell>
          <table:table-cell office:value-type="string" table:style-name="ce15">
            <text:p>竹北新仁醫療社團法人新仁醫院<text:s/></text:p>
          </table:table-cell>
          <table:table-cell office:value-type="float" office:value="2387" table:style-name="ce12">
            <text:p><text:s/>2,387<text:s/></text:p>
          </table:table-cell>
          <table:table-cell office:value-type="float" office:value="4423091" table:style-name="ce12">
            <text:p><text:s/>4,423,091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878055" table:style-name="ce12">
            <text:p><text:s/>5,878,055<text:s/></text:p>
          </table:table-cell>
          <table:table-cell table:style-name="ce12"/>
          <table:table-cell office:value-type="float" office:value="2270" table:style-name="ce14">
            <text:p><text:s/>2,270<text:s/></text:p>
          </table:table-cell>
          <table:table-cell office:value-type="float" office:value="4512882" table:style-name="ce14">
            <text:p><text:s/>4,512,88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976992" table:style-name="ce14">
            <text:p><text:s/>4,976,9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12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314" table:style-name="ce12">
            <text:p><text:s/>6,314<text:s/></text:p>
          </table:table-cell>
          <table:table-cell office:value-type="float" office:value="10485423" table:style-name="ce12">
            <text:p><text:s/>10,485,423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8649243" table:style-name="ce12">
            <text:p><text:s/>8,649,243<text:s/></text:p>
          </table:table-cell>
          <table:table-cell table:style-name="ce12"/>
          <table:table-cell office:value-type="float" office:value="6074" table:style-name="ce14">
            <text:p><text:s/>6,074<text:s/></text:p>
          </table:table-cell>
          <table:table-cell office:value-type="float" office:value="10251342" table:style-name="ce14">
            <text:p><text:s/>10,251,342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9990783" table:style-name="ce14">
            <text:p><text:s/>9,990,7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21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602" table:style-name="ce12">
            <text:p><text:s/>1,602<text:s/></text:p>
          </table:table-cell>
          <table:table-cell office:value-type="float" office:value="2549323" table:style-name="ce12">
            <text:p><text:s/>2,549,323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2644077" table:style-name="ce12">
            <text:p><text:s/>12,644,077<text:s/></text:p>
          </table:table-cell>
          <table:table-cell table:style-name="ce12"/>
          <table:table-cell office:value-type="float" office:value="1707" table:style-name="ce14">
            <text:p><text:s/>1,707<text:s/></text:p>
          </table:table-cell>
          <table:table-cell office:value-type="float" office:value="2680941" table:style-name="ce14">
            <text:p><text:s/>2,680,941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2449435" table:style-name="ce14">
            <text:p><text:s/>12,449,4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20027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302" table:style-name="ce12">
            <text:p><text:s/>10,302<text:s/></text:p>
          </table:table-cell>
          <table:table-cell office:value-type="float" office:value="19398060" table:style-name="ce12">
            <text:p><text:s/>19,398,060<text:s/></text:p>
          </table:table-cell>
          <table:table-cell office:value-type="float" office:value="480" table:style-name="ce12">
            <text:p><text:s/>480<text:s/></text:p>
          </table:table-cell>
          <table:table-cell office:value-type="float" office:value="17160540" table:style-name="ce12">
            <text:p><text:s/>17,160,540<text:s/></text:p>
          </table:table-cell>
          <table:table-cell table:style-name="ce12"/>
          <table:table-cell office:value-type="float" office:value="11043" table:style-name="ce14">
            <text:p><text:s/>11,043<text:s/></text:p>
          </table:table-cell>
          <table:table-cell office:value-type="float" office:value="20516883" table:style-name="ce14">
            <text:p><text:s/>20,516,883<text:s/></text:p>
          </table:table-cell>
          <table:table-cell office:value-type="float" office:value="452" table:style-name="ce14">
            <text:p><text:s/>452<text:s/></text:p>
          </table:table-cell>
          <table:table-cell office:value-type="float" office:value="19284876" table:style-name="ce14">
            <text:p><text:s/>19,284,8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2010528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1860" table:style-name="ce12">
            <text:p><text:s/>31,860<text:s/></text:p>
          </table:table-cell>
          <table:table-cell office:value-type="float" office:value="67448360" table:style-name="ce12">
            <text:p><text:s/>67,448,360<text:s/></text:p>
          </table:table-cell>
          <table:table-cell office:value-type="float" office:value="655" table:style-name="ce12">
            <text:p><text:s/>655<text:s/></text:p>
          </table:table-cell>
          <table:table-cell office:value-type="float" office:value="38675393" table:style-name="ce12">
            <text:p><text:s/>38,675,393<text:s/></text:p>
          </table:table-cell>
          <table:table-cell table:style-name="ce12"/>
          <table:table-cell office:value-type="float" office:value="33216" table:style-name="ce14">
            <text:p><text:s/>33,216<text:s/></text:p>
          </table:table-cell>
          <table:table-cell office:value-type="float" office:value="71363194" table:style-name="ce14">
            <text:p><text:s/>71,363,194<text:s/></text:p>
          </table:table-cell>
          <table:table-cell office:value-type="float" office:value="609" table:style-name="ce14">
            <text:p><text:s/>609<text:s/></text:p>
          </table:table-cell>
          <table:table-cell office:value-type="float" office:value="37073938" table:style-name="ce14">
            <text:p><text:s/>37,073,9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2071036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73846" table:style-name="ce12">
            <text:p><text:s/>73,846<text:s/></text:p>
          </table:table-cell>
          <table:table-cell office:value-type="float" office:value="186968328" table:style-name="ce12">
            <text:p><text:s/>186,968,328<text:s/></text:p>
          </table:table-cell>
          <table:table-cell office:value-type="float" office:value="670" table:style-name="ce12">
            <text:p><text:s/>670<text:s/></text:p>
          </table:table-cell>
          <table:table-cell office:value-type="float" office:value="39598425" table:style-name="ce12">
            <text:p><text:s/>39,598,425<text:s/></text:p>
          </table:table-cell>
          <table:table-cell table:style-name="ce12"/>
          <table:table-cell office:value-type="float" office:value="80309" table:style-name="ce14">
            <text:p><text:s/>80,309<text:s/></text:p>
          </table:table-cell>
          <table:table-cell office:value-type="float" office:value="198589734" table:style-name="ce14">
            <text:p><text:s/>198,589,734<text:s/></text:p>
          </table:table-cell>
          <table:table-cell office:value-type="float" office:value="726" table:style-name="ce14">
            <text:p><text:s/>726<text:s/></text:p>
          </table:table-cell>
          <table:table-cell office:value-type="float" office:value="40454323" table:style-name="ce14">
            <text:p><text:s/>40,454,3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3060019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2696" table:style-name="ce12">
            <text:p><text:s/>12,696<text:s/></text:p>
          </table:table-cell>
          <table:table-cell office:value-type="float" office:value="26293416" table:style-name="ce12">
            <text:p><text:s/>26,293,416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19056166" table:style-name="ce12">
            <text:p><text:s/>19,056,166<text:s/></text:p>
          </table:table-cell>
          <table:table-cell table:style-name="ce12"/>
          <table:table-cell office:value-type="float" office:value="14135" table:style-name="ce14">
            <text:p><text:s/>14,135<text:s/></text:p>
          </table:table-cell>
          <table:table-cell office:value-type="float" office:value="28941770" table:style-name="ce14">
            <text:p><text:s/>28,941,770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7693492" table:style-name="ce14">
            <text:p><text:s/>17,693,4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3050017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60007" table:style-name="ce12">
            <text:p><text:s/>60,007<text:s/></text:p>
          </table:table-cell>
          <table:table-cell office:value-type="float" office:value="161949942" table:style-name="ce12">
            <text:p><text:s/>161,949,942<text:s/></text:p>
          </table:table-cell>
          <table:table-cell office:value-type="float" office:value="1370" table:style-name="ce12">
            <text:p><text:s/>1,370<text:s/></text:p>
          </table:table-cell>
          <table:table-cell office:value-type="float" office:value="85328785" table:style-name="ce12">
            <text:p><text:s/>85,328,785<text:s/></text:p>
          </table:table-cell>
          <table:table-cell table:style-name="ce12"/>
          <table:table-cell office:value-type="float" office:value="66750" table:style-name="ce14">
            <text:p><text:s/>66,750<text:s/></text:p>
          </table:table-cell>
          <table:table-cell office:value-type="float" office:value="180400539" table:style-name="ce14">
            <text:p><text:s/>180,400,539<text:s/></text:p>
          </table:table-cell>
          <table:table-cell office:value-type="float" office:value="1459" table:style-name="ce14">
            <text:p><text:s/>1,459<text:s/></text:p>
          </table:table-cell>
          <table:table-cell office:value-type="float" office:value="86389731" table:style-name="ce14">
            <text:p><text:s/>86,389,7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2040022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724" table:style-name="ce12">
            <text:p><text:s/>1,724<text:s/></text:p>
          </table:table-cell>
          <table:table-cell office:value-type="float" office:value="1917064" table:style-name="ce12">
            <text:p><text:s/>1,917,06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7788" table:style-name="ce12">
            <text:p><text:s/>227,788<text:s/></text:p>
          </table:table-cell>
          <table:table-cell table:style-name="ce12"/>
          <table:table-cell office:value-type="float" office:value="1858" table:style-name="ce14">
            <text:p><text:s/>1,858<text:s/></text:p>
          </table:table-cell>
          <table:table-cell office:value-type="float" office:value="2137972" table:style-name="ce14">
            <text:p><text:s/>2,137,97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7788" table:style-name="ce14">
            <text:p><text:s/>227,7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5010013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46" table:style-name="ce12">
            <text:p><text:s/>1,446<text:s/></text:p>
          </table:table-cell>
          <table:table-cell office:value-type="float" office:value="3092632" table:style-name="ce12">
            <text:p><text:s/>3,092,6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98" table:style-name="ce14">
            <text:p><text:s/>1,398<text:s/></text:p>
          </table:table-cell>
          <table:table-cell office:value-type="float" office:value="3094119" table:style-name="ce14">
            <text:p><text:s/>3,094,1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11185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3955" table:style-name="ce12">
            <text:p><text:s/>13,955<text:s/></text:p>
          </table:table-cell>
          <table:table-cell office:value-type="float" office:value="27664913" table:style-name="ce12">
            <text:p><text:s/>27,664,913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1267765" table:style-name="ce12">
            <text:p><text:s/>11,267,765<text:s/></text:p>
          </table:table-cell>
          <table:table-cell table:style-name="ce12"/>
          <table:table-cell office:value-type="float" office:value="14572" table:style-name="ce14">
            <text:p><text:s/>14,572<text:s/></text:p>
          </table:table-cell>
          <table:table-cell office:value-type="float" office:value="28958687" table:style-name="ce14">
            <text:p><text:s/>28,958,687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0679119" table:style-name="ce14">
            <text:p><text:s/>10,679,1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40051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035" table:style-name="ce12">
            <text:p><text:s/>1,035<text:s/></text:p>
          </table:table-cell>
          <table:table-cell office:value-type="float" office:value="1319952" table:style-name="ce12">
            <text:p><text:s/>1,319,95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533142" table:style-name="ce12">
            <text:p><text:s/>1,533,142<text:s/></text:p>
          </table:table-cell>
          <table:table-cell table:style-name="ce12"/>
          <table:table-cell office:value-type="float" office:value="892" table:style-name="ce14">
            <text:p><text:s/>892<text:s/></text:p>
          </table:table-cell>
          <table:table-cell office:value-type="float" office:value="1137032" table:style-name="ce14">
            <text:p><text:s/>1,137,03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986649" table:style-name="ce14">
            <text:p><text:s/>1,986,6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013<text:s/></text:p>
          </table:table-cell>
          <table:table-cell office:value-type="string" table:style-name="ce15">
            <text:p>振生醫院<text:s/></text:p>
          </table:table-cell>
          <table:table-cell office:value-type="float" office:value="3113" table:style-name="ce12">
            <text:p><text:s/>3,113<text:s/></text:p>
          </table:table-cell>
          <table:table-cell office:value-type="float" office:value="6134377" table:style-name="ce12">
            <text:p><text:s/>6,134,37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8278" table:style-name="ce12">
            <text:p><text:s/>58,278<text:s/></text:p>
          </table:table-cell>
          <table:table-cell table:style-name="ce12"/>
          <table:table-cell office:value-type="float" office:value="2863" table:style-name="ce14">
            <text:p><text:s/>2,863<text:s/></text:p>
          </table:table-cell>
          <table:table-cell office:value-type="float" office:value="5313580" table:style-name="ce14">
            <text:p><text:s/>5,313,58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5874" table:style-name="ce14">
            <text:p><text:s/>75,8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120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218" table:style-name="ce12">
            <text:p><text:s/>8,218<text:s/></text:p>
          </table:table-cell>
          <table:table-cell office:value-type="float" office:value="17875106" table:style-name="ce12">
            <text:p><text:s/>17,875,10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25561" table:style-name="ce12">
            <text:p><text:s/>425,561<text:s/></text:p>
          </table:table-cell>
          <table:table-cell table:style-name="ce12"/>
          <table:table-cell office:value-type="float" office:value="8299" table:style-name="ce14">
            <text:p><text:s/>8,299<text:s/></text:p>
          </table:table-cell>
          <table:table-cell office:value-type="float" office:value="18190459" table:style-name="ce14">
            <text:p><text:s/>18,190,45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07119" table:style-name="ce14">
            <text:p><text:s/>707,1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63<text:s/></text:p>
          </table:table-cell>
          <table:table-cell office:value-type="string" table:style-name="ce15">
            <text:p>德仁醫院<text:s/></text:p>
          </table:table-cell>
          <table:table-cell office:value-type="float" office:value="2136" table:style-name="ce12">
            <text:p><text:s/>2,136<text:s/></text:p>
          </table:table-cell>
          <table:table-cell office:value-type="float" office:value="6548790" table:style-name="ce12">
            <text:p><text:s/>6,548,79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757743" table:style-name="ce12">
            <text:p><text:s/>1,757,743<text:s/></text:p>
          </table:table-cell>
          <table:table-cell table:style-name="ce12"/>
          <table:table-cell office:value-type="float" office:value="2479" table:style-name="ce14">
            <text:p><text:s/>2,479<text:s/></text:p>
          </table:table-cell>
          <table:table-cell office:value-type="float" office:value="8110456" table:style-name="ce14">
            <text:p><text:s/>8,110,45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281538" table:style-name="ce14">
            <text:p><text:s/>2,281,5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72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6029" table:style-name="ce12">
            <text:p><text:s/>6,029<text:s/></text:p>
          </table:table-cell>
          <table:table-cell office:value-type="float" office:value="6768019" table:style-name="ce12">
            <text:p><text:s/>6,768,019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8779351" table:style-name="ce12">
            <text:p><text:s/>8,779,351<text:s/></text:p>
          </table:table-cell>
          <table:table-cell table:style-name="ce12"/>
          <table:table-cell office:value-type="float" office:value="6302" table:style-name="ce14">
            <text:p><text:s/>6,302<text:s/></text:p>
          </table:table-cell>
          <table:table-cell office:value-type="float" office:value="7035666" table:style-name="ce14">
            <text:p><text:s/>7,035,666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6852399" table:style-name="ce14">
            <text:p><text:s/>6,852,3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0215<text:s/></text:p>
          </table:table-cell>
          <table:table-cell office:value-type="string" table:style-name="ce15">
            <text:p>祐民醫院<text:s/></text:p>
          </table:table-cell>
          <table:table-cell office:value-type="float" office:value="1017" table:style-name="ce12">
            <text:p><text:s/>1,017<text:s/></text:p>
          </table:table-cell>
          <table:table-cell office:value-type="float" office:value="4192245" table:style-name="ce12">
            <text:p><text:s/>4,192,24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122605" table:style-name="ce12">
            <text:p><text:s/>3,122,605<text:s/></text:p>
          </table:table-cell>
          <table:table-cell table:style-name="ce12"/>
          <table:table-cell office:value-type="float" office:value="554" table:style-name="ce14">
            <text:p><text:s/>554<text:s/></text:p>
          </table:table-cell>
          <table:table-cell office:value-type="float" office:value="1749861" table:style-name="ce14">
            <text:p><text:s/>1,749,86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736842" table:style-name="ce14">
            <text:p><text:s/>3,736,8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285<text:s/></text:p>
          </table:table-cell>
          <table:table-cell office:value-type="string" table:style-name="ce15">
            <text:p>承安醫院<text:s/></text:p>
          </table:table-cell>
          <table:table-cell office:value-type="float" office:value="711" table:style-name="ce12">
            <text:p><text:s/>711<text:s/></text:p>
          </table:table-cell>
          <table:table-cell office:value-type="float" office:value="611357" table:style-name="ce12">
            <text:p><text:s/>611,35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823937" table:style-name="ce12">
            <text:p><text:s/>1,823,937<text:s/></text:p>
          </table:table-cell>
          <table:table-cell table:style-name="ce12"/>
          <table:table-cell office:value-type="float" office:value="453" table:style-name="ce14">
            <text:p><text:s/>453<text:s/></text:p>
          </table:table-cell>
          <table:table-cell office:value-type="float" office:value="353990" table:style-name="ce14">
            <text:p><text:s/>353,9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38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563" table:style-name="ce12">
            <text:p><text:s/>12,563<text:s/></text:p>
          </table:table-cell>
          <table:table-cell office:value-type="float" office:value="27242941" table:style-name="ce12">
            <text:p><text:s/>27,242,941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5168550" table:style-name="ce12">
            <text:p><text:s/>5,168,550<text:s/></text:p>
          </table:table-cell>
          <table:table-cell table:style-name="ce12"/>
          <table:table-cell office:value-type="float" office:value="14553" table:style-name="ce14">
            <text:p><text:s/>14,553<text:s/></text:p>
          </table:table-cell>
          <table:table-cell office:value-type="float" office:value="31345657" table:style-name="ce14">
            <text:p><text:s/>31,345,657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6486226" table:style-name="ce14">
            <text:p><text:s/>6,486,2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65<text:s/></text:p>
          </table:table-cell>
          <table:table-cell office:value-type="string" table:style-name="ce15">
            <text:p>華揚醫院<text:s/></text:p>
          </table:table-cell>
          <table:table-cell office:value-type="float" office:value="2756" table:style-name="ce12">
            <text:p><text:s/>2,756<text:s/></text:p>
          </table:table-cell>
          <table:table-cell office:value-type="float" office:value="9547137" table:style-name="ce12">
            <text:p><text:s/>9,547,137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6010963" table:style-name="ce12">
            <text:p><text:s/>6,010,963<text:s/></text:p>
          </table:table-cell>
          <table:table-cell table:style-name="ce12"/>
          <table:table-cell office:value-type="float" office:value="3439" table:style-name="ce14">
            <text:p><text:s/>3,439<text:s/></text:p>
          </table:table-cell>
          <table:table-cell office:value-type="float" office:value="15835106" table:style-name="ce14">
            <text:p><text:s/>15,835,106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978979" table:style-name="ce14">
            <text:p><text:s/>4,978,9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74<text:s/></text:p>
          </table:table-cell>
          <table:table-cell office:value-type="string" table:style-name="ce15">
            <text:p>長慎醫院<text:s/></text:p>
          </table:table-cell>
          <table:table-cell office:value-type="float" office:value="5200" table:style-name="ce12">
            <text:p><text:s/>5,200<text:s/></text:p>
          </table:table-cell>
          <table:table-cell office:value-type="float" office:value="10887948" table:style-name="ce12">
            <text:p><text:s/>10,887,9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008" table:style-name="ce14">
            <text:p><text:s/>5,008<text:s/></text:p>
          </table:table-cell>
          <table:table-cell office:value-type="float" office:value="10787304" table:style-name="ce14">
            <text:p><text:s/>10,787,3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92<text:s/></text:p>
          </table:table-cell>
          <table:table-cell office:value-type="string" table:style-name="ce15">
            <text:p>中美醫院<text:s/></text:p>
          </table:table-cell>
          <table:table-cell office:value-type="float" office:value="3423" table:style-name="ce12">
            <text:p><text:s/>3,423<text:s/></text:p>
          </table:table-cell>
          <table:table-cell office:value-type="float" office:value="7242208" table:style-name="ce12">
            <text:p><text:s/>7,242,20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6702" table:style-name="ce12">
            <text:p><text:s/>86,702<text:s/></text:p>
          </table:table-cell>
          <table:table-cell table:style-name="ce12"/>
          <table:table-cell office:value-type="float" office:value="3582" table:style-name="ce14">
            <text:p><text:s/>3,582<text:s/></text:p>
          </table:table-cell>
          <table:table-cell office:value-type="float" office:value="7327895" table:style-name="ce14">
            <text:p><text:s/>7,327,89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4687" table:style-name="ce14">
            <text:p><text:s/>84,6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418<text:s/></text:p>
          </table:table-cell>
          <table:table-cell office:value-type="string" table:style-name="ce15">
            <text:p>天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339" table:style-name="ce14">
            <text:p><text:s/>8,339<text:s/></text:p>
          </table:table-cell>
          <table:table-cell office:value-type="float" office:value="30207398" table:style-name="ce14">
            <text:p><text:s/>30,207,398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14862752" table:style-name="ce14">
            <text:p><text:s/>14,862,7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39<text:s/></text:p>
          </table:table-cell>
          <table:table-cell office:value-type="string" table:style-name="ce15">
            <text:p>天成醫院<text:s/></text:p>
          </table:table-cell>
          <table:table-cell office:value-type="float" office:value="17150" table:style-name="ce12">
            <text:p><text:s/>17,150<text:s/></text:p>
          </table:table-cell>
          <table:table-cell office:value-type="float" office:value="35066682" table:style-name="ce12">
            <text:p><text:s/>35,066,682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15032954" table:style-name="ce12">
            <text:p><text:s/>15,032,954<text:s/></text:p>
          </table:table-cell>
          <table:table-cell table:style-name="ce12"/>
          <table:table-cell office:value-type="float" office:value="18098" table:style-name="ce14">
            <text:p><text:s/>18,098<text:s/></text:p>
          </table:table-cell>
          <table:table-cell office:value-type="float" office:value="37115634" table:style-name="ce14">
            <text:p><text:s/>37,115,634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14309860" table:style-name="ce14">
            <text:p><text:s/>14,309,8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66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1655" table:style-name="ce12">
            <text:p><text:s/>21,655<text:s/></text:p>
          </table:table-cell>
          <table:table-cell office:value-type="float" office:value="50886221" table:style-name="ce12">
            <text:p><text:s/>50,886,221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19363604" table:style-name="ce12">
            <text:p><text:s/>19,363,604<text:s/></text:p>
          </table:table-cell>
          <table:table-cell table:style-name="ce12"/>
          <table:table-cell office:value-type="float" office:value="21687" table:style-name="ce14">
            <text:p><text:s/>21,687<text:s/></text:p>
          </table:table-cell>
          <table:table-cell office:value-type="float" office:value="53797250" table:style-name="ce14">
            <text:p><text:s/>53,797,250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19693435" table:style-name="ce14">
            <text:p><text:s/>19,693,4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0031<text:s/></text:p>
          </table:table-cell>
          <table:table-cell office:value-type="string" table:style-name="ce15">
            <text:p>居善醫院<text:s/></text:p>
          </table:table-cell>
          <table:table-cell office:value-type="float" office:value="852" table:style-name="ce12">
            <text:p><text:s/>852<text:s/></text:p>
          </table:table-cell>
          <table:table-cell office:value-type="float" office:value="1647427" table:style-name="ce12">
            <text:p><text:s/>1,647,427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4929689" table:style-name="ce12">
            <text:p><text:s/>14,929,689<text:s/></text:p>
          </table:table-cell>
          <table:table-cell table:style-name="ce12"/>
          <table:table-cell office:value-type="float" office:value="878" table:style-name="ce14">
            <text:p><text:s/>878<text:s/></text:p>
          </table:table-cell>
          <table:table-cell office:value-type="float" office:value="1775788" table:style-name="ce14">
            <text:p><text:s/>1,775,788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13937839" table:style-name="ce14">
            <text:p><text:s/>13,937,8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1065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726" table:style-name="ce12">
            <text:p><text:s/>4,726<text:s/></text:p>
          </table:table-cell>
          <table:table-cell office:value-type="float" office:value="7946144" table:style-name="ce12">
            <text:p><text:s/>7,946,1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33" table:style-name="ce14">
            <text:p><text:s/>4,633<text:s/></text:p>
          </table:table-cell>
          <table:table-cell office:value-type="float" office:value="8119961" table:style-name="ce14">
            <text:p><text:s/>8,119,9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70019<text:s/></text:p>
          </table:table-cell>
          <table:table-cell office:value-type="string" table:style-name="ce15">
            <text:p>大明醫院<text:s/></text:p>
          </table:table-cell>
          <table:table-cell office:value-type="float" office:value="1983" table:style-name="ce12">
            <text:p><text:s/>1,983<text:s/></text:p>
          </table:table-cell>
          <table:table-cell office:value-type="float" office:value="5084405" table:style-name="ce12">
            <text:p><text:s/>5,084,40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64962" table:style-name="ce12">
            <text:p><text:s/>264,962<text:s/></text:p>
          </table:table-cell>
          <table:table-cell table:style-name="ce12"/>
          <table:table-cell office:value-type="float" office:value="2102" table:style-name="ce14">
            <text:p><text:s/>2,102<text:s/></text:p>
          </table:table-cell>
          <table:table-cell office:value-type="float" office:value="5406129" table:style-name="ce14">
            <text:p><text:s/>5,406,12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35690" table:style-name="ce14">
            <text:p><text:s/>835,6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91081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971" table:style-name="ce12">
            <text:p><text:s/>3,971<text:s/></text:p>
          </table:table-cell>
          <table:table-cell office:value-type="float" office:value="10709238" table:style-name="ce12">
            <text:p><text:s/>10,709,23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699803" table:style-name="ce12">
            <text:p><text:s/>3,699,803<text:s/></text:p>
          </table:table-cell>
          <table:table-cell table:style-name="ce12"/>
          <table:table-cell office:value-type="float" office:value="4125" table:style-name="ce14">
            <text:p><text:s/>4,125<text:s/></text:p>
          </table:table-cell>
          <table:table-cell office:value-type="float" office:value="11387859" table:style-name="ce14">
            <text:p><text:s/>11,387,85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362523" table:style-name="ce14">
            <text:p><text:s/>3,362,5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0012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916" table:style-name="ce12">
            <text:p><text:s/>1,916<text:s/></text:p>
          </table:table-cell>
          <table:table-cell office:value-type="float" office:value="2745411" table:style-name="ce12">
            <text:p><text:s/>2,745,41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335318" table:style-name="ce12">
            <text:p><text:s/>6,335,318<text:s/></text:p>
          </table:table-cell>
          <table:table-cell table:style-name="ce12"/>
          <table:table-cell office:value-type="float" office:value="1899" table:style-name="ce14">
            <text:p><text:s/>1,899<text:s/></text:p>
          </table:table-cell>
          <table:table-cell office:value-type="float" office:value="2636000" table:style-name="ce14">
            <text:p><text:s/>2,636,00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146330" table:style-name="ce14">
            <text:p><text:s/>6,146,3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091<text:s/></text:p>
          </table:table-cell>
          <table:table-cell office:value-type="string" table:style-name="ce15">
            <text:p>陽明醫院<text:s/></text:p>
          </table:table-cell>
          <table:table-cell office:value-type="float" office:value="2120" table:style-name="ce12">
            <text:p><text:s/>2,120<text:s/></text:p>
          </table:table-cell>
          <table:table-cell office:value-type="float" office:value="3539705" table:style-name="ce12">
            <text:p><text:s/>3,539,705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2574987" table:style-name="ce12">
            <text:p><text:s/>12,574,987<text:s/></text:p>
          </table:table-cell>
          <table:table-cell table:style-name="ce12"/>
          <table:table-cell office:value-type="float" office:value="2003" table:style-name="ce14">
            <text:p><text:s/>2,003<text:s/></text:p>
          </table:table-cell>
          <table:table-cell office:value-type="float" office:value="3236796" table:style-name="ce14">
            <text:p><text:s/>3,236,796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5070457" table:style-name="ce14">
            <text:p><text:s/>15,070,4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08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842" table:style-name="ce12">
            <text:p><text:s/>5,842<text:s/></text:p>
          </table:table-cell>
          <table:table-cell office:value-type="float" office:value="5001008" table:style-name="ce12">
            <text:p><text:s/>5,001,008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4021080" table:style-name="ce12">
            <text:p><text:s/>4,021,080<text:s/></text:p>
          </table:table-cell>
          <table:table-cell table:style-name="ce12"/>
          <table:table-cell office:value-type="float" office:value="6624" table:style-name="ce14">
            <text:p><text:s/>6,624<text:s/></text:p>
          </table:table-cell>
          <table:table-cell office:value-type="float" office:value="6511990" table:style-name="ce14">
            <text:p><text:s/>6,511,99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492167" table:style-name="ce14">
            <text:p><text:s/>4,492,1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17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583" table:style-name="ce12">
            <text:p><text:s/>6,583<text:s/></text:p>
          </table:table-cell>
          <table:table-cell office:value-type="float" office:value="6206738" table:style-name="ce12">
            <text:p><text:s/>6,206,738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7307469" table:style-name="ce12">
            <text:p><text:s/>7,307,469<text:s/></text:p>
          </table:table-cell>
          <table:table-cell table:style-name="ce12"/>
          <table:table-cell office:value-type="float" office:value="6309" table:style-name="ce14">
            <text:p><text:s/>6,309<text:s/></text:p>
          </table:table-cell>
          <table:table-cell office:value-type="float" office:value="6013495" table:style-name="ce14">
            <text:p><text:s/>6,013,495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6281016" table:style-name="ce14">
            <text:p><text:s/>6,281,0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28<text:s/></text:p>
          </table:table-cell>
          <table:table-cell office:value-type="string" table:style-name="ce15">
            <text:p>林醫院<text:s/></text:p>
          </table:table-cell>
          <table:table-cell office:value-type="float" office:value="1581" table:style-name="ce12">
            <text:p><text:s/>1,581<text:s/></text:p>
          </table:table-cell>
          <table:table-cell office:value-type="float" office:value="2592746" table:style-name="ce12">
            <text:p><text:s/>2,592,7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82" table:style-name="ce14">
            <text:p><text:s/>1,582<text:s/></text:p>
          </table:table-cell>
          <table:table-cell office:value-type="float" office:value="2516835" table:style-name="ce14">
            <text:p><text:s/>2,516,8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46<text:s/></text:p>
          </table:table-cell>
          <table:table-cell office:value-type="string" table:style-name="ce15">
            <text:p>竹信醫院<text:s/></text:p>
          </table:table-cell>
          <table:table-cell office:value-type="float" office:value="2851" table:style-name="ce12">
            <text:p><text:s/>2,851<text:s/></text:p>
          </table:table-cell>
          <table:table-cell office:value-type="float" office:value="3403783" table:style-name="ce12">
            <text:p><text:s/>3,403,7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44" table:style-name="ce14">
            <text:p><text:s/>2,444<text:s/></text:p>
          </table:table-cell>
          <table:table-cell office:value-type="float" office:value="2076416" table:style-name="ce14">
            <text:p><text:s/>2,076,4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51063<text:s/></text:p>
          </table:table-cell>
          <table:table-cell office:value-type="string" table:style-name="ce15">
            <text:p>大安醫院<text:s/></text:p>
          </table:table-cell>
          <table:table-cell office:value-type="float" office:value="2044" table:style-name="ce12">
            <text:p><text:s/>2,044<text:s/></text:p>
          </table:table-cell>
          <table:table-cell office:value-type="float" office:value="3403631" table:style-name="ce12">
            <text:p><text:s/>3,403,631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8342502" table:style-name="ce12">
            <text:p><text:s/>8,342,502<text:s/></text:p>
          </table:table-cell>
          <table:table-cell table:style-name="ce12"/>
          <table:table-cell office:value-type="float" office:value="2229" table:style-name="ce14">
            <text:p><text:s/>2,229<text:s/></text:p>
          </table:table-cell>
          <table:table-cell office:value-type="float" office:value="4022684" table:style-name="ce14">
            <text:p><text:s/>4,022,684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8501455" table:style-name="ce14">
            <text:p><text:s/>8,501,4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24<text:s/></text:p>
          </table:table-cell>
          <table:table-cell office:value-type="string" table:style-name="ce15">
            <text:p>協和醫院<text:s/></text:p>
          </table:table-cell>
          <table:table-cell office:value-type="float" office:value="1429" table:style-name="ce12">
            <text:p><text:s/>1,429<text:s/></text:p>
          </table:table-cell>
          <table:table-cell office:value-type="float" office:value="2364486" table:style-name="ce12">
            <text:p><text:s/>2,364,48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78320" table:style-name="ce12">
            <text:p><text:s/>978,320<text:s/></text:p>
          </table:table-cell>
          <table:table-cell table:style-name="ce12"/>
          <table:table-cell office:value-type="float" office:value="1408" table:style-name="ce14">
            <text:p><text:s/>1,408<text:s/></text:p>
          </table:table-cell>
          <table:table-cell office:value-type="float" office:value="2472145" table:style-name="ce14">
            <text:p><text:s/>2,472,14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946819" table:style-name="ce14">
            <text:p><text:s/>946,8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51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9134" table:style-name="ce12">
            <text:p><text:s/>39,134<text:s/></text:p>
          </table:table-cell>
          <table:table-cell office:value-type="float" office:value="103677992" table:style-name="ce12">
            <text:p><text:s/>103,677,992<text:s/></text:p>
          </table:table-cell>
          <table:table-cell office:value-type="float" office:value="1102" table:style-name="ce12">
            <text:p><text:s/>1,102<text:s/></text:p>
          </table:table-cell>
          <table:table-cell office:value-type="float" office:value="75998402" table:style-name="ce12">
            <text:p><text:s/>75,998,402<text:s/></text:p>
          </table:table-cell>
          <table:table-cell table:style-name="ce12"/>
          <table:table-cell office:value-type="float" office:value="41197" table:style-name="ce14">
            <text:p><text:s/>41,197<text:s/></text:p>
          </table:table-cell>
          <table:table-cell office:value-type="float" office:value="106995543" table:style-name="ce14">
            <text:p><text:s/>106,995,543<text:s/></text:p>
          </table:table-cell>
          <table:table-cell office:value-type="float" office:value="1135" table:style-name="ce14">
            <text:p><text:s/>1,135<text:s/></text:p>
          </table:table-cell>
          <table:table-cell office:value-type="float" office:value="83425181" table:style-name="ce14">
            <text:p><text:s/>83,425,1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31041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520" table:style-name="ce12">
            <text:p><text:s/>4,520<text:s/></text:p>
          </table:table-cell>
          <table:table-cell office:value-type="float" office:value="8855086" table:style-name="ce12">
            <text:p><text:s/>8,855,08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53039" table:style-name="ce12">
            <text:p><text:s/>653,039<text:s/></text:p>
          </table:table-cell>
          <table:table-cell table:style-name="ce12"/>
          <table:table-cell office:value-type="float" office:value="4424" table:style-name="ce14">
            <text:p><text:s/>4,424<text:s/></text:p>
          </table:table-cell>
          <table:table-cell office:value-type="float" office:value="8686500" table:style-name="ce14">
            <text:p><text:s/>8,686,50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914702" table:style-name="ce14">
            <text:p><text:s/>914,7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68<text:s/></text:p>
          </table:table-cell>
          <table:table-cell office:value-type="string" table:style-name="ce15">
            <text:p>慈祐醫院<text:s/></text:p>
          </table:table-cell>
          <table:table-cell office:value-type="float" office:value="2681" table:style-name="ce12">
            <text:p><text:s/>2,681<text:s/></text:p>
          </table:table-cell>
          <table:table-cell office:value-type="float" office:value="3582210" table:style-name="ce12">
            <text:p><text:s/>3,582,21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918444" table:style-name="ce12">
            <text:p><text:s/>2,918,444<text:s/></text:p>
          </table:table-cell>
          <table:table-cell table:style-name="ce12"/>
          <table:table-cell office:value-type="float" office:value="2484" table:style-name="ce14">
            <text:p><text:s/>2,484<text:s/></text:p>
          </table:table-cell>
          <table:table-cell office:value-type="float" office:value="3526216" table:style-name="ce14">
            <text:p><text:s/>3,526,21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099068" table:style-name="ce14">
            <text:p><text:s/>3,099,0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86<text:s/></text:p>
          </table:table-cell>
          <table:table-cell office:value-type="string" table:style-name="ce15">
            <text:p>大眾醫院<text:s/></text:p>
          </table:table-cell>
          <table:table-cell office:value-type="float" office:value="2897" table:style-name="ce12">
            <text:p><text:s/>2,897<text:s/></text:p>
          </table:table-cell>
          <table:table-cell office:value-type="float" office:value="3761451" table:style-name="ce12">
            <text:p><text:s/>3,761,45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668309" table:style-name="ce12">
            <text:p><text:s/>668,309<text:s/></text:p>
          </table:table-cell>
          <table:table-cell table:style-name="ce12"/>
          <table:table-cell office:value-type="float" office:value="2768" table:style-name="ce14">
            <text:p><text:s/>2,768<text:s/></text:p>
          </table:table-cell>
          <table:table-cell office:value-type="float" office:value="3417773" table:style-name="ce14">
            <text:p><text:s/>3,417,77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35318" table:style-name="ce14">
            <text:p><text:s/>335,3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51178<text:s/></text:p>
          </table:table-cell>
          <table:table-cell office:value-type="string" table:style-name="ce15">
            <text:p>重光醫院<text:s/></text:p>
          </table:table-cell>
          <table:table-cell office:value-type="float" office:value="7300" table:style-name="ce12">
            <text:p><text:s/>7,300<text:s/></text:p>
          </table:table-cell>
          <table:table-cell office:value-type="float" office:value="9129119" table:style-name="ce12">
            <text:p><text:s/>9,129,119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4943245" table:style-name="ce12">
            <text:p><text:s/>4,943,245<text:s/></text:p>
          </table:table-cell>
          <table:table-cell table:style-name="ce12"/>
          <table:table-cell office:value-type="float" office:value="7422" table:style-name="ce14">
            <text:p><text:s/>7,422<text:s/></text:p>
          </table:table-cell>
          <table:table-cell office:value-type="float" office:value="10032600" table:style-name="ce14">
            <text:p><text:s/>10,032,600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6093041" table:style-name="ce14">
            <text:p><text:s/>6,093,0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81078<text:s/></text:p>
          </table:table-cell>
          <table:table-cell office:value-type="string" table:style-name="ce15">
            <text:p>大順醫院<text:s/></text:p>
          </table:table-cell>
          <table:table-cell office:value-type="float" office:value="4878" table:style-name="ce12">
            <text:p><text:s/>4,878<text:s/></text:p>
          </table:table-cell>
          <table:table-cell office:value-type="float" office:value="7749835" table:style-name="ce12">
            <text:p><text:s/>7,749,83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2510" table:style-name="ce12">
            <text:p><text:s/>72,510<text:s/></text:p>
          </table:table-cell>
          <table:table-cell table:style-name="ce12"/>
          <table:table-cell office:value-type="float" office:value="4691" table:style-name="ce14">
            <text:p><text:s/>4,691<text:s/></text:p>
          </table:table-cell>
          <table:table-cell office:value-type="float" office:value="7915104" table:style-name="ce14">
            <text:p><text:s/>7,915,1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135130014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547297" table:style-name="ce12">
            <text:p><text:s/>547,2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1" table:style-name="ce14">
            <text:p><text:s/>461<text:s/></text:p>
          </table:table-cell>
          <table:table-cell office:value-type="float" office:value="571467" table:style-name="ce14">
            <text:p><text:s/>571,4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2021310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27" table:style-name="ce12">
            <text:p><text:s/>1,027<text:s/></text:p>
          </table:table-cell>
          <table:table-cell office:value-type="float" office:value="1913792" table:style-name="ce12">
            <text:p><text:s/>1,913,7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39" table:style-name="ce14">
            <text:p><text:s/>739<text:s/></text:p>
          </table:table-cell>
          <table:table-cell office:value-type="float" office:value="1413614" table:style-name="ce14">
            <text:p><text:s/>1,413,6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17060018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52710" table:style-name="ce12">
            <text:p><text:s/>152,710<text:s/></text:p>
          </table:table-cell>
          <table:table-cell office:value-type="float" office:value="739009625" table:style-name="ce12">
            <text:p><text:s/>739,009,625<text:s/></text:p>
          </table:table-cell>
          <table:table-cell office:value-type="float" office:value="7532" table:style-name="ce12">
            <text:p><text:s/>7,532<text:s/></text:p>
          </table:table-cell>
          <table:table-cell office:value-type="float" office:value="589112628" table:style-name="ce12">
            <text:p><text:s/>589,112,628<text:s/></text:p>
          </table:table-cell>
          <table:table-cell table:style-name="ce12"/>
          <table:table-cell office:value-type="float" office:value="135829" table:style-name="ce14">
            <text:p><text:s/>135,829<text:s/></text:p>
          </table:table-cell>
          <table:table-cell office:value-type="float" office:value="753331207" table:style-name="ce14">
            <text:p><text:s/>753,331,207<text:s/></text:p>
          </table:table-cell>
          <table:table-cell office:value-type="float" office:value="7685" table:style-name="ce14">
            <text:p><text:s/>7,685<text:s/></text:p>
          </table:table-cell>
          <table:table-cell office:value-type="float" office:value="613501754" table:style-name="ce14">
            <text:p><text:s/>613,501,7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7010024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4869" table:style-name="ce12">
            <text:p><text:s/>104,869<text:s/></text:p>
          </table:table-cell>
          <table:table-cell office:value-type="float" office:value="462398361" table:style-name="ce12">
            <text:p><text:s/>462,398,361<text:s/></text:p>
          </table:table-cell>
          <table:table-cell office:value-type="float" office:value="5191" table:style-name="ce12">
            <text:p><text:s/>5,191<text:s/></text:p>
          </table:table-cell>
          <table:table-cell office:value-type="float" office:value="468190009" table:style-name="ce12">
            <text:p><text:s/>468,190,009<text:s/></text:p>
          </table:table-cell>
          <table:table-cell table:style-name="ce12"/>
          <table:table-cell office:value-type="float" office:value="109674" table:style-name="ce14">
            <text:p><text:s/>109,674<text:s/></text:p>
          </table:table-cell>
          <table:table-cell office:value-type="float" office:value="499616440" table:style-name="ce14">
            <text:p><text:s/>499,616,440<text:s/></text:p>
          </table:table-cell>
          <table:table-cell office:value-type="float" office:value="5139" table:style-name="ce14">
            <text:p><text:s/>5,139<text:s/></text:p>
          </table:table-cell>
          <table:table-cell office:value-type="float" office:value="498577431" table:style-name="ce14">
            <text:p><text:s/>498,577,4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40011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82701" table:style-name="ce12">
            <text:p><text:s/>82,701<text:s/></text:p>
          </table:table-cell>
          <table:table-cell office:value-type="float" office:value="345859401" table:style-name="ce12">
            <text:p><text:s/>345,859,401<text:s/></text:p>
          </table:table-cell>
          <table:table-cell office:value-type="float" office:value="3763" table:style-name="ce12">
            <text:p><text:s/>3,763<text:s/></text:p>
          </table:table-cell>
          <table:table-cell office:value-type="float" office:value="306069913" table:style-name="ce12">
            <text:p><text:s/>306,069,913<text:s/></text:p>
          </table:table-cell>
          <table:table-cell table:style-name="ce12"/>
          <table:table-cell office:value-type="float" office:value="86365" table:style-name="ce14">
            <text:p><text:s/>86,365<text:s/></text:p>
          </table:table-cell>
          <table:table-cell office:value-type="float" office:value="369259620" table:style-name="ce14">
            <text:p><text:s/>369,259,620<text:s/></text:p>
          </table:table-cell>
          <table:table-cell office:value-type="float" office:value="3578" table:style-name="ce14">
            <text:p><text:s/>3,578<text:s/></text:p>
          </table:table-cell>
          <table:table-cell office:value-type="float" office:value="282583192" table:style-name="ce14">
            <text:p><text:s/>282,583,1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50017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06748" table:style-name="ce12">
            <text:p><text:s/>206,748<text:s/></text:p>
          </table:table-cell>
          <table:table-cell office:value-type="float" office:value="873856149" table:style-name="ce12">
            <text:p><text:s/>873,856,149<text:s/></text:p>
          </table:table-cell>
          <table:table-cell office:value-type="float" office:value="6748" table:style-name="ce12">
            <text:p><text:s/>6,748<text:s/></text:p>
          </table:table-cell>
          <table:table-cell office:value-type="float" office:value="628719243" table:style-name="ce12">
            <text:p><text:s/>628,719,243<text:s/></text:p>
          </table:table-cell>
          <table:table-cell table:style-name="ce12"/>
          <table:table-cell office:value-type="float" office:value="225591" table:style-name="ce14">
            <text:p><text:s/>225,591<text:s/></text:p>
          </table:table-cell>
          <table:table-cell office:value-type="float" office:value="961396148" table:style-name="ce14">
            <text:p><text:s/>961,396,148<text:s/></text:p>
          </table:table-cell>
          <table:table-cell office:value-type="float" office:value="6675" table:style-name="ce14">
            <text:p><text:s/>6,675<text:s/></text:p>
          </table:table-cell>
          <table:table-cell office:value-type="float" office:value="674167870" table:style-name="ce14">
            <text:p><text:s/>674,167,8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7030010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2230" table:style-name="ce12">
            <text:p><text:s/>32,230<text:s/></text:p>
          </table:table-cell>
          <table:table-cell office:value-type="float" office:value="73303164" table:style-name="ce12">
            <text:p><text:s/>73,303,164<text:s/></text:p>
          </table:table-cell>
          <table:table-cell office:value-type="float" office:value="1191" table:style-name="ce12">
            <text:p><text:s/>1,191<text:s/></text:p>
          </table:table-cell>
          <table:table-cell office:value-type="float" office:value="82648918" table:style-name="ce12">
            <text:p><text:s/>82,648,918<text:s/></text:p>
          </table:table-cell>
          <table:table-cell table:style-name="ce12"/>
          <table:table-cell office:value-type="float" office:value="34695" table:style-name="ce14">
            <text:p><text:s/>34,695<text:s/></text:p>
          </table:table-cell>
          <table:table-cell office:value-type="float" office:value="83555257" table:style-name="ce14">
            <text:p><text:s/>83,555,257<text:s/></text:p>
          </table:table-cell>
          <table:table-cell office:value-type="float" office:value="1140" table:style-name="ce14">
            <text:p><text:s/>1,140<text:s/></text:p>
          </table:table-cell>
          <table:table-cell office:value-type="float" office:value="67881647" table:style-name="ce14">
            <text:p><text:s/>67,881,6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6010010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9017" table:style-name="ce12">
            <text:p><text:s/>39,017<text:s/></text:p>
          </table:table-cell>
          <table:table-cell office:value-type="float" office:value="88486412" table:style-name="ce12">
            <text:p><text:s/>88,486,412<text:s/></text:p>
          </table:table-cell>
          <table:table-cell office:value-type="float" office:value="1531" table:style-name="ce12">
            <text:p><text:s/>1,531<text:s/></text:p>
          </table:table-cell>
          <table:table-cell office:value-type="float" office:value="100669116" table:style-name="ce12">
            <text:p><text:s/>100,669,116<text:s/></text:p>
          </table:table-cell>
          <table:table-cell table:style-name="ce12"/>
          <table:table-cell office:value-type="float" office:value="43273" table:style-name="ce14">
            <text:p><text:s/>43,273<text:s/></text:p>
          </table:table-cell>
          <table:table-cell office:value-type="float" office:value="104168589" table:style-name="ce14">
            <text:p><text:s/>104,168,589<text:s/></text:p>
          </table:table-cell>
          <table:table-cell office:value-type="float" office:value="1479" table:style-name="ce14">
            <text:p><text:s/>1,479<text:s/></text:p>
          </table:table-cell>
          <table:table-cell office:value-type="float" office:value="94913882" table:style-name="ce14">
            <text:p><text:s/>94,913,8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7170515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4538" table:style-name="ce12">
            <text:p><text:s/>24,538<text:s/></text:p>
          </table:table-cell>
          <table:table-cell office:value-type="float" office:value="65287454" table:style-name="ce12">
            <text:p><text:s/>65,287,454<text:s/></text:p>
          </table:table-cell>
          <table:table-cell office:value-type="float" office:value="1122" table:style-name="ce12">
            <text:p><text:s/>1,122<text:s/></text:p>
          </table:table-cell>
          <table:table-cell office:value-type="float" office:value="70401266" table:style-name="ce12">
            <text:p><text:s/>70,401,266<text:s/></text:p>
          </table:table-cell>
          <table:table-cell table:style-name="ce12"/>
          <table:table-cell office:value-type="float" office:value="25998" table:style-name="ce14">
            <text:p><text:s/>25,998<text:s/></text:p>
          </table:table-cell>
          <table:table-cell office:value-type="float" office:value="69093745" table:style-name="ce14">
            <text:p><text:s/>69,093,745<text:s/></text:p>
          </table:table-cell>
          <table:table-cell office:value-type="float" office:value="1012" table:style-name="ce14">
            <text:p><text:s/>1,012<text:s/></text:p>
          </table:table-cell>
          <table:table-cell office:value-type="float" office:value="62155719" table:style-name="ce14">
            <text:p><text:s/>62,155,7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10027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0412" table:style-name="ce12">
            <text:p><text:s/>30,412<text:s/></text:p>
          </table:table-cell>
          <table:table-cell office:value-type="float" office:value="73845342" table:style-name="ce12">
            <text:p><text:s/>73,845,342<text:s/></text:p>
          </table:table-cell>
          <table:table-cell office:value-type="float" office:value="916" table:style-name="ce12">
            <text:p><text:s/>916<text:s/></text:p>
          </table:table-cell>
          <table:table-cell office:value-type="float" office:value="62729389" table:style-name="ce12">
            <text:p><text:s/>62,729,389<text:s/></text:p>
          </table:table-cell>
          <table:table-cell table:style-name="ce12"/>
          <table:table-cell office:value-type="float" office:value="31162" table:style-name="ce14">
            <text:p><text:s/>31,162<text:s/></text:p>
          </table:table-cell>
          <table:table-cell office:value-type="float" office:value="76010073" table:style-name="ce14">
            <text:p><text:s/>76,010,073<text:s/></text:p>
          </table:table-cell>
          <table:table-cell office:value-type="float" office:value="829" table:style-name="ce14">
            <text:p><text:s/>829<text:s/></text:p>
          </table:table-cell>
          <table:table-cell office:value-type="float" office:value="54950943" table:style-name="ce14">
            <text:p><text:s/>54,950,9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30010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065" table:style-name="ce12">
            <text:p><text:s/>6,065<text:s/></text:p>
          </table:table-cell>
          <table:table-cell office:value-type="float" office:value="11774377" table:style-name="ce12">
            <text:p><text:s/>11,774,377<text:s/></text:p>
          </table:table-cell>
          <table:table-cell office:value-type="float" office:value="1128" table:style-name="ce12">
            <text:p><text:s/>1,128<text:s/></text:p>
          </table:table-cell>
          <table:table-cell office:value-type="float" office:value="56996514" table:style-name="ce12">
            <text:p><text:s/>56,996,514<text:s/></text:p>
          </table:table-cell>
          <table:table-cell table:style-name="ce12"/>
          <table:table-cell office:value-type="float" office:value="6408" table:style-name="ce14">
            <text:p><text:s/>6,408<text:s/></text:p>
          </table:table-cell>
          <table:table-cell office:value-type="float" office:value="12798919" table:style-name="ce14">
            <text:p><text:s/>12,798,919<text:s/></text:p>
          </table:table-cell>
          <table:table-cell office:value-type="float" office:value="1137" table:style-name="ce14">
            <text:p><text:s/>1,137<text:s/></text:p>
          </table:table-cell>
          <table:table-cell office:value-type="float" office:value="59402429" table:style-name="ce14">
            <text:p><text:s/>59,402,4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6190011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3357" table:style-name="ce12">
            <text:p><text:s/>23,357<text:s/></text:p>
          </table:table-cell>
          <table:table-cell office:value-type="float" office:value="52796814" table:style-name="ce12">
            <text:p><text:s/>52,796,814<text:s/></text:p>
          </table:table-cell>
          <table:table-cell office:value-type="float" office:value="783" table:style-name="ce12">
            <text:p><text:s/>783<text:s/></text:p>
          </table:table-cell>
          <table:table-cell office:value-type="float" office:value="56710904" table:style-name="ce12">
            <text:p><text:s/>56,710,904<text:s/></text:p>
          </table:table-cell>
          <table:table-cell table:style-name="ce12"/>
          <table:table-cell office:value-type="float" office:value="24910" table:style-name="ce14">
            <text:p><text:s/>24,910<text:s/></text:p>
          </table:table-cell>
          <table:table-cell office:value-type="float" office:value="58490753" table:style-name="ce14">
            <text:p><text:s/>58,490,753<text:s/></text:p>
          </table:table-cell>
          <table:table-cell office:value-type="float" office:value="785" table:style-name="ce14">
            <text:p><text:s/>785<text:s/></text:p>
          </table:table-cell>
          <table:table-cell office:value-type="float" office:value="58153183" table:style-name="ce14">
            <text:p><text:s/>58,153,1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17070029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9322" table:style-name="ce12">
            <text:p><text:s/>29,322<text:s/></text:p>
          </table:table-cell>
          <table:table-cell office:value-type="float" office:value="80440012" table:style-name="ce12">
            <text:p><text:s/>80,440,012<text:s/></text:p>
          </table:table-cell>
          <table:table-cell office:value-type="float" office:value="1495" table:style-name="ce12">
            <text:p><text:s/>1,495<text:s/></text:p>
          </table:table-cell>
          <table:table-cell office:value-type="float" office:value="65672019" table:style-name="ce12">
            <text:p><text:s/>65,672,019<text:s/></text:p>
          </table:table-cell>
          <table:table-cell table:style-name="ce12"/>
          <table:table-cell office:value-type="float" office:value="30072" table:style-name="ce14">
            <text:p><text:s/>30,072<text:s/></text:p>
          </table:table-cell>
          <table:table-cell office:value-type="float" office:value="79257500" table:style-name="ce14">
            <text:p><text:s/>79,257,500<text:s/></text:p>
          </table:table-cell>
          <table:table-cell office:value-type="float" office:value="1396" table:style-name="ce14">
            <text:p><text:s/>1,396<text:s/></text:p>
          </table:table-cell>
          <table:table-cell office:value-type="float" office:value="62277529" table:style-name="ce14">
            <text:p><text:s/>62,277,5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30018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962" table:style-name="ce12">
            <text:p><text:s/>9,962<text:s/></text:p>
          </table:table-cell>
          <table:table-cell office:value-type="float" office:value="22608001" table:style-name="ce12">
            <text:p><text:s/>22,608,001<text:s/></text:p>
          </table:table-cell>
          <table:table-cell office:value-type="float" office:value="510" table:style-name="ce12">
            <text:p><text:s/>510<text:s/></text:p>
          </table:table-cell>
          <table:table-cell office:value-type="float" office:value="26641969" table:style-name="ce12">
            <text:p><text:s/>26,641,969<text:s/></text:p>
          </table:table-cell>
          <table:table-cell table:style-name="ce12"/>
          <table:table-cell office:value-type="float" office:value="10913" table:style-name="ce14">
            <text:p><text:s/>10,913<text:s/></text:p>
          </table:table-cell>
          <table:table-cell office:value-type="float" office:value="24916837" table:style-name="ce14">
            <text:p><text:s/>24,916,837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23829476" table:style-name="ce14">
            <text:p><text:s/>23,829,4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50029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8141" table:style-name="ce12">
            <text:p><text:s/>68,141<text:s/></text:p>
          </table:table-cell>
          <table:table-cell office:value-type="float" office:value="166945121" table:style-name="ce12">
            <text:p><text:s/>166,945,121<text:s/></text:p>
          </table:table-cell>
          <table:table-cell office:value-type="float" office:value="2570" table:style-name="ce12">
            <text:p><text:s/>2,570<text:s/></text:p>
          </table:table-cell>
          <table:table-cell office:value-type="float" office:value="150161456" table:style-name="ce12">
            <text:p><text:s/>150,161,456<text:s/></text:p>
          </table:table-cell>
          <table:table-cell table:style-name="ce12"/>
          <table:table-cell office:value-type="float" office:value="72516" table:style-name="ce14">
            <text:p><text:s/>72,516<text:s/></text:p>
          </table:table-cell>
          <table:table-cell office:value-type="float" office:value="183235882" table:style-name="ce14">
            <text:p><text:s/>183,235,882<text:s/></text:p>
          </table:table-cell>
          <table:table-cell office:value-type="float" office:value="2699" table:style-name="ce14">
            <text:p><text:s/>2,699<text:s/></text:p>
          </table:table-cell>
          <table:table-cell office:value-type="float" office:value="152704869" table:style-name="ce14">
            <text:p><text:s/>152,704,8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60016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86155" table:style-name="ce12">
            <text:p><text:s/>86,155<text:s/></text:p>
          </table:table-cell>
          <table:table-cell office:value-type="float" office:value="238376747" table:style-name="ce12">
            <text:p><text:s/>238,376,747<text:s/></text:p>
          </table:table-cell>
          <table:table-cell office:value-type="float" office:value="3473" table:style-name="ce12">
            <text:p><text:s/>3,473<text:s/></text:p>
          </table:table-cell>
          <table:table-cell office:value-type="float" office:value="231240597" table:style-name="ce12">
            <text:p><text:s/>231,240,597<text:s/></text:p>
          </table:table-cell>
          <table:table-cell table:style-name="ce12"/>
          <table:table-cell office:value-type="float" office:value="96934" table:style-name="ce14">
            <text:p><text:s/>96,934<text:s/></text:p>
          </table:table-cell>
          <table:table-cell office:value-type="float" office:value="268518112" table:style-name="ce14">
            <text:p><text:s/>268,518,112<text:s/></text:p>
          </table:table-cell>
          <table:table-cell office:value-type="float" office:value="3300" table:style-name="ce14">
            <text:p><text:s/>3,300<text:s/></text:p>
          </table:table-cell>
          <table:table-cell office:value-type="float" office:value="238852270" table:style-name="ce14">
            <text:p><text:s/>238,852,2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7010019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4622" table:style-name="ce12">
            <text:p><text:s/>54,622<text:s/></text:p>
          </table:table-cell>
          <table:table-cell office:value-type="float" office:value="169266231" table:style-name="ce12">
            <text:p><text:s/>169,266,231<text:s/></text:p>
          </table:table-cell>
          <table:table-cell office:value-type="float" office:value="2220" table:style-name="ce12">
            <text:p><text:s/>2,220<text:s/></text:p>
          </table:table-cell>
          <table:table-cell office:value-type="float" office:value="141730967" table:style-name="ce12">
            <text:p><text:s/>141,730,967<text:s/></text:p>
          </table:table-cell>
          <table:table-cell table:style-name="ce12"/>
          <table:table-cell office:value-type="float" office:value="57592" table:style-name="ce14">
            <text:p><text:s/>57,592<text:s/></text:p>
          </table:table-cell>
          <table:table-cell office:value-type="float" office:value="188273774" table:style-name="ce14">
            <text:p><text:s/>188,273,774<text:s/></text:p>
          </table:table-cell>
          <table:table-cell office:value-type="float" office:value="2238" table:style-name="ce14">
            <text:p><text:s/>2,238<text:s/></text:p>
          </table:table-cell>
          <table:table-cell office:value-type="float" office:value="137295919" table:style-name="ce14">
            <text:p><text:s/>137,295,9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090519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64027" table:style-name="ce12">
            <text:p><text:s/>64,027<text:s/></text:p>
          </table:table-cell>
          <table:table-cell office:value-type="float" office:value="180527416" table:style-name="ce12">
            <text:p><text:s/>180,527,416<text:s/></text:p>
          </table:table-cell>
          <table:table-cell office:value-type="float" office:value="2297" table:style-name="ce12">
            <text:p><text:s/>2,297<text:s/></text:p>
          </table:table-cell>
          <table:table-cell office:value-type="float" office:value="156912441" table:style-name="ce12">
            <text:p><text:s/>156,912,441<text:s/></text:p>
          </table:table-cell>
          <table:table-cell table:style-name="ce12"/>
          <table:table-cell office:value-type="float" office:value="70342" table:style-name="ce14">
            <text:p><text:s/>70,342<text:s/></text:p>
          </table:table-cell>
          <table:table-cell office:value-type="float" office:value="206474795" table:style-name="ce14">
            <text:p><text:s/>206,474,795<text:s/></text:p>
          </table:table-cell>
          <table:table-cell office:value-type="float" office:value="2257" table:style-name="ce14">
            <text:p><text:s/>2,257<text:s/></text:p>
          </table:table-cell>
          <table:table-cell office:value-type="float" office:value="158564442" table:style-name="ce14">
            <text:p><text:s/>158,564,4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200015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6961" table:style-name="ce12">
            <text:p><text:s/>36,961<text:s/></text:p>
          </table:table-cell>
          <table:table-cell office:value-type="float" office:value="88369604" table:style-name="ce12">
            <text:p><text:s/>88,369,604<text:s/></text:p>
          </table:table-cell>
          <table:table-cell office:value-type="float" office:value="1367" table:style-name="ce12">
            <text:p><text:s/>1,367<text:s/></text:p>
          </table:table-cell>
          <table:table-cell office:value-type="float" office:value="86267554" table:style-name="ce12">
            <text:p><text:s/>86,267,554<text:s/></text:p>
          </table:table-cell>
          <table:table-cell table:style-name="ce12"/>
          <table:table-cell office:value-type="float" office:value="38123" table:style-name="ce14">
            <text:p><text:s/>38,123<text:s/></text:p>
          </table:table-cell>
          <table:table-cell office:value-type="float" office:value="98497974" table:style-name="ce14">
            <text:p><text:s/>98,497,974<text:s/></text:p>
          </table:table-cell>
          <table:table-cell office:value-type="float" office:value="1375" table:style-name="ce14">
            <text:p><text:s/>1,375<text:s/></text:p>
          </table:table-cell>
          <table:table-cell office:value-type="float" office:value="78767347" table:style-name="ce14">
            <text:p><text:s/>78,767,3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7020511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5046" table:style-name="ce12">
            <text:p><text:s/>35,046<text:s/></text:p>
          </table:table-cell>
          <table:table-cell office:value-type="float" office:value="101291455" table:style-name="ce12">
            <text:p><text:s/>101,291,455<text:s/></text:p>
          </table:table-cell>
          <table:table-cell office:value-type="float" office:value="1441" table:style-name="ce12">
            <text:p><text:s/>1,441<text:s/></text:p>
          </table:table-cell>
          <table:table-cell office:value-type="float" office:value="97977279" table:style-name="ce12">
            <text:p><text:s/>97,977,279<text:s/></text:p>
          </table:table-cell>
          <table:table-cell table:style-name="ce12"/>
          <table:table-cell office:value-type="float" office:value="38031" table:style-name="ce14">
            <text:p><text:s/>38,031<text:s/></text:p>
          </table:table-cell>
          <table:table-cell office:value-type="float" office:value="108806205" table:style-name="ce14">
            <text:p><text:s/>108,806,205<text:s/></text:p>
          </table:table-cell>
          <table:table-cell office:value-type="float" office:value="1515" table:style-name="ce14">
            <text:p><text:s/>1,515<text:s/></text:p>
          </table:table-cell>
          <table:table-cell office:value-type="float" office:value="106284048" table:style-name="ce14">
            <text:p><text:s/>106,284,0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8020015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9739" table:style-name="ce12">
            <text:p><text:s/>19,739<text:s/></text:p>
          </table:table-cell>
          <table:table-cell office:value-type="float" office:value="41354172" table:style-name="ce12">
            <text:p><text:s/>41,354,172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27973476" table:style-name="ce12">
            <text:p><text:s/>27,973,476<text:s/></text:p>
          </table:table-cell>
          <table:table-cell table:style-name="ce12"/>
          <table:table-cell office:value-type="float" office:value="18839" table:style-name="ce14">
            <text:p><text:s/>18,839<text:s/></text:p>
          </table:table-cell>
          <table:table-cell office:value-type="float" office:value="42626018" table:style-name="ce14">
            <text:p><text:s/>42,626,018<text:s/></text:p>
          </table:table-cell>
          <table:table-cell office:value-type="float" office:value="748" table:style-name="ce14">
            <text:p><text:s/>748<text:s/></text:p>
          </table:table-cell>
          <table:table-cell office:value-type="float" office:value="30050218" table:style-name="ce14">
            <text:p><text:s/>30,050,2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3180011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5130" table:style-name="ce12">
            <text:p><text:s/>55,130<text:s/></text:p>
          </table:table-cell>
          <table:table-cell office:value-type="float" office:value="145708997" table:style-name="ce12">
            <text:p><text:s/>145,708,997<text:s/></text:p>
          </table:table-cell>
          <table:table-cell office:value-type="float" office:value="1545" table:style-name="ce12">
            <text:p><text:s/>1,545<text:s/></text:p>
          </table:table-cell>
          <table:table-cell office:value-type="float" office:value="100196239" table:style-name="ce12">
            <text:p><text:s/>100,196,239<text:s/></text:p>
          </table:table-cell>
          <table:table-cell table:style-name="ce12"/>
          <table:table-cell office:value-type="float" office:value="56013" table:style-name="ce14">
            <text:p><text:s/>56,013<text:s/></text:p>
          </table:table-cell>
          <table:table-cell office:value-type="float" office:value="155620073" table:style-name="ce14">
            <text:p><text:s/>155,620,073<text:s/></text:p>
          </table:table-cell>
          <table:table-cell office:value-type="float" office:value="1447" table:style-name="ce14">
            <text:p><text:s/>1,447<text:s/></text:p>
          </table:table-cell>
          <table:table-cell office:value-type="float" office:value="92513503" table:style-name="ce14">
            <text:p><text:s/>92,513,5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17061032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1766" table:style-name="ce12">
            <text:p><text:s/>61,766<text:s/></text:p>
          </table:table-cell>
          <table:table-cell office:value-type="float" office:value="151930577" table:style-name="ce12">
            <text:p><text:s/>151,930,577<text:s/></text:p>
          </table:table-cell>
          <table:table-cell office:value-type="float" office:value="2652" table:style-name="ce12">
            <text:p><text:s/>2,652<text:s/></text:p>
          </table:table-cell>
          <table:table-cell office:value-type="float" office:value="149579875" table:style-name="ce12">
            <text:p><text:s/>149,579,875<text:s/></text:p>
          </table:table-cell>
          <table:table-cell table:style-name="ce12"/>
          <table:table-cell office:value-type="float" office:value="62715" table:style-name="ce14">
            <text:p><text:s/>62,715<text:s/></text:p>
          </table:table-cell>
          <table:table-cell office:value-type="float" office:value="159535987" table:style-name="ce14">
            <text:p><text:s/>159,535,987<text:s/></text:p>
          </table:table-cell>
          <table:table-cell office:value-type="float" office:value="2609" table:style-name="ce14">
            <text:p><text:s/>2,609<text:s/></text:p>
          </table:table-cell>
          <table:table-cell office:value-type="float" office:value="147188721" table:style-name="ce14">
            <text:p><text:s/>147,188,7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7050010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0428" table:style-name="ce12">
            <text:p><text:s/>10,428<text:s/></text:p>
          </table:table-cell>
          <table:table-cell office:value-type="float" office:value="18499775" table:style-name="ce12">
            <text:p><text:s/>18,499,775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8437449" table:style-name="ce12">
            <text:p><text:s/>8,437,449<text:s/></text:p>
          </table:table-cell>
          <table:table-cell table:style-name="ce12"/>
          <table:table-cell office:value-type="float" office:value="11160" table:style-name="ce14">
            <text:p><text:s/>11,160<text:s/></text:p>
          </table:table-cell>
          <table:table-cell office:value-type="float" office:value="19871452" table:style-name="ce14">
            <text:p><text:s/>19,871,452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8547160" table:style-name="ce14">
            <text:p><text:s/>8,547,1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8020014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9642" table:style-name="ce12">
            <text:p><text:s/>19,642<text:s/></text:p>
          </table:table-cell>
          <table:table-cell office:value-type="float" office:value="39464016" table:style-name="ce12">
            <text:p><text:s/>39,464,016<text:s/></text:p>
          </table:table-cell>
          <table:table-cell office:value-type="float" office:value="643" table:style-name="ce12">
            <text:p><text:s/>643<text:s/></text:p>
          </table:table-cell>
          <table:table-cell office:value-type="float" office:value="40817961" table:style-name="ce12">
            <text:p><text:s/>40,817,961<text:s/></text:p>
          </table:table-cell>
          <table:table-cell table:style-name="ce12"/>
          <table:table-cell office:value-type="float" office:value="20565" table:style-name="ce14">
            <text:p><text:s/>20,565<text:s/></text:p>
          </table:table-cell>
          <table:table-cell office:value-type="float" office:value="40964780" table:style-name="ce14">
            <text:p><text:s/>40,964,780<text:s/>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33045207" table:style-name="ce14">
            <text:p><text:s/>33,045,2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17070516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74440" table:style-name="ce12">
            <text:p><text:s/>1,274,4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569302" table:style-name="ce14">
            <text:p><text:s/>569,3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3150014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5610" table:style-name="ce12">
            <text:p><text:s/>25,610<text:s/></text:p>
          </table:table-cell>
          <table:table-cell office:value-type="float" office:value="50840468" table:style-name="ce12">
            <text:p><text:s/>50,840,468<text:s/></text:p>
          </table:table-cell>
          <table:table-cell office:value-type="float" office:value="836" table:style-name="ce12">
            <text:p><text:s/>836<text:s/></text:p>
          </table:table-cell>
          <table:table-cell office:value-type="float" office:value="45156672" table:style-name="ce12">
            <text:p><text:s/>45,156,672<text:s/></text:p>
          </table:table-cell>
          <table:table-cell table:style-name="ce12"/>
          <table:table-cell office:value-type="float" office:value="29118" table:style-name="ce14">
            <text:p><text:s/>29,118<text:s/></text:p>
          </table:table-cell>
          <table:table-cell office:value-type="float" office:value="59421943" table:style-name="ce14">
            <text:p><text:s/>59,421,943<text:s/></text:p>
          </table:table-cell>
          <table:table-cell office:value-type="float" office:value="943" table:style-name="ce14">
            <text:p><text:s/>943<text:s/></text:p>
          </table:table-cell>
          <table:table-cell office:value-type="float" office:value="53393846" table:style-name="ce14">
            <text:p><text:s/>53,393,8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7050027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77" table:style-name="ce12">
            <text:p><text:s/>977<text:s/></text:p>
          </table:table-cell>
          <table:table-cell office:value-type="float" office:value="1689872" table:style-name="ce12">
            <text:p><text:s/>1,689,872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8390216" table:style-name="ce12">
            <text:p><text:s/>8,390,216<text:s/></text:p>
          </table:table-cell>
          <table:table-cell table:style-name="ce12"/>
          <table:table-cell office:value-type="float" office:value="1016" table:style-name="ce14">
            <text:p><text:s/>1,016<text:s/></text:p>
          </table:table-cell>
          <table:table-cell office:value-type="float" office:value="1811221" table:style-name="ce14">
            <text:p><text:s/>1,811,221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8059493" table:style-name="ce14">
            <text:p><text:s/>8,059,4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30012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548" table:style-name="ce12">
            <text:p><text:s/>5,548<text:s/></text:p>
          </table:table-cell>
          <table:table-cell office:value-type="float" office:value="8164774" table:style-name="ce12">
            <text:p><text:s/>8,164,77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726736" table:style-name="ce12">
            <text:p><text:s/>1,726,736<text:s/></text:p>
          </table:table-cell>
          <table:table-cell table:style-name="ce12"/>
          <table:table-cell office:value-type="float" office:value="5266" table:style-name="ce14">
            <text:p><text:s/>5,266<text:s/></text:p>
          </table:table-cell>
          <table:table-cell office:value-type="float" office:value="8420486" table:style-name="ce14">
            <text:p><text:s/>8,420,48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712911" table:style-name="ce14">
            <text:p><text:s/>1,712,9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14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7184" table:style-name="ce12">
            <text:p><text:s/>27,184<text:s/></text:p>
          </table:table-cell>
          <table:table-cell office:value-type="float" office:value="60708548" table:style-name="ce12">
            <text:p><text:s/>60,708,548<text:s/></text:p>
          </table:table-cell>
          <table:table-cell office:value-type="float" office:value="557" table:style-name="ce12">
            <text:p><text:s/>557<text:s/></text:p>
          </table:table-cell>
          <table:table-cell office:value-type="float" office:value="35429442" table:style-name="ce12">
            <text:p><text:s/>35,429,442<text:s/></text:p>
          </table:table-cell>
          <table:table-cell table:style-name="ce12"/>
          <table:table-cell office:value-type="float" office:value="28526" table:style-name="ce14">
            <text:p><text:s/>28,526<text:s/></text:p>
          </table:table-cell>
          <table:table-cell office:value-type="float" office:value="63664886" table:style-name="ce14">
            <text:p><text:s/>63,664,886<text:s/></text:p>
          </table:table-cell>
          <table:table-cell office:value-type="float" office:value="579" table:style-name="ce14">
            <text:p><text:s/>579<text:s/></text:p>
          </table:table-cell>
          <table:table-cell office:value-type="float" office:value="37990864" table:style-name="ce14">
            <text:p><text:s/>37,990,8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24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9904" table:style-name="ce12">
            <text:p><text:s/>9,904<text:s/></text:p>
          </table:table-cell>
          <table:table-cell office:value-type="float" office:value="22939639" table:style-name="ce12">
            <text:p><text:s/>22,939,639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23803127" table:style-name="ce12">
            <text:p><text:s/>23,803,127<text:s/></text:p>
          </table:table-cell>
          <table:table-cell table:style-name="ce12"/>
          <table:table-cell office:value-type="float" office:value="10850" table:style-name="ce14">
            <text:p><text:s/>10,850<text:s/></text:p>
          </table:table-cell>
          <table:table-cell office:value-type="float" office:value="27836298" table:style-name="ce14">
            <text:p><text:s/>27,836,298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19819138" table:style-name="ce14">
            <text:p><text:s/>19,819,1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32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5487" table:style-name="ce12">
            <text:p><text:s/>5,487<text:s/></text:p>
          </table:table-cell>
          <table:table-cell office:value-type="float" office:value="11886951" table:style-name="ce12">
            <text:p><text:s/>11,886,951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9276741" table:style-name="ce12">
            <text:p><text:s/>9,276,741<text:s/></text:p>
          </table:table-cell>
          <table:table-cell table:style-name="ce12"/>
          <table:table-cell office:value-type="float" office:value="5878" table:style-name="ce14">
            <text:p><text:s/>5,878<text:s/></text:p>
          </table:table-cell>
          <table:table-cell office:value-type="float" office:value="12265502" table:style-name="ce14">
            <text:p><text:s/>12,265,502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8536726" table:style-name="ce14">
            <text:p><text:s/>8,536,7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80012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352" table:style-name="ce12">
            <text:p><text:s/>2,352<text:s/></text:p>
          </table:table-cell>
          <table:table-cell office:value-type="float" office:value="3731441" table:style-name="ce12">
            <text:p><text:s/>3,731,4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72" table:style-name="ce14">
            <text:p><text:s/>2,472<text:s/></text:p>
          </table:table-cell>
          <table:table-cell office:value-type="float" office:value="3858227" table:style-name="ce14">
            <text:p><text:s/>3,858,2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30016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5061" table:style-name="ce12">
            <text:p><text:s/>25,061<text:s/></text:p>
          </table:table-cell>
          <table:table-cell office:value-type="float" office:value="56800513" table:style-name="ce12">
            <text:p><text:s/>56,800,513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23623958" table:style-name="ce12">
            <text:p><text:s/>23,623,958<text:s/></text:p>
          </table:table-cell>
          <table:table-cell table:style-name="ce12"/>
          <table:table-cell office:value-type="float" office:value="26486" table:style-name="ce14">
            <text:p><text:s/>26,486<text:s/></text:p>
          </table:table-cell>
          <table:table-cell office:value-type="float" office:value="60178300" table:style-name="ce14">
            <text:p><text:s/>60,178,300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20688787" table:style-name="ce14">
            <text:p><text:s/>20,688,7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40012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20594" table:style-name="ce12">
            <text:p><text:s/>20,594<text:s/></text:p>
          </table:table-cell>
          <table:table-cell office:value-type="float" office:value="48367082" table:style-name="ce12">
            <text:p><text:s/>48,367,082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26836074" table:style-name="ce12">
            <text:p><text:s/>26,836,074<text:s/></text:p>
          </table:table-cell>
          <table:table-cell table:style-name="ce12"/>
          <table:table-cell office:value-type="float" office:value="20882" table:style-name="ce14">
            <text:p><text:s/>20,882<text:s/></text:p>
          </table:table-cell>
          <table:table-cell office:value-type="float" office:value="49953342" table:style-name="ce14">
            <text:p><text:s/>49,953,342<text:s/>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27183975" table:style-name="ce14">
            <text:p><text:s/>27,183,9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3280012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3065" table:style-name="ce12">
            <text:p><text:s/>3,065<text:s/></text:p>
          </table:table-cell>
          <table:table-cell office:value-type="float" office:value="9970644" table:style-name="ce12">
            <text:p><text:s/>9,970,64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764155" table:style-name="ce12">
            <text:p><text:s/>2,764,155<text:s/></text:p>
          </table:table-cell>
          <table:table-cell table:style-name="ce12"/>
          <table:table-cell office:value-type="float" office:value="3287" table:style-name="ce14">
            <text:p><text:s/>3,287<text:s/></text:p>
          </table:table-cell>
          <table:table-cell office:value-type="float" office:value="9475519" table:style-name="ce14">
            <text:p><text:s/>9,475,51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852098" table:style-name="ce14">
            <text:p><text:s/>2,852,0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7010019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2117" table:style-name="ce12">
            <text:p><text:s/>2,117<text:s/></text:p>
          </table:table-cell>
          <table:table-cell office:value-type="float" office:value="3710119" table:style-name="ce12">
            <text:p><text:s/>3,710,11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229447" table:style-name="ce12">
            <text:p><text:s/>4,229,447<text:s/></text:p>
          </table:table-cell>
          <table:table-cell table:style-name="ce12"/>
          <table:table-cell office:value-type="float" office:value="1350" table:style-name="ce14">
            <text:p><text:s/>1,350<text:s/></text:p>
          </table:table-cell>
          <table:table-cell office:value-type="float" office:value="3026581" table:style-name="ce14">
            <text:p><text:s/>3,026,58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865610" table:style-name="ce14">
            <text:p><text:s/>4,865,6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10051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9311" table:style-name="ce12">
            <text:p><text:s/>19,311<text:s/></text:p>
          </table:table-cell>
          <table:table-cell office:value-type="float" office:value="40560325" table:style-name="ce12">
            <text:p><text:s/>40,560,325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24346744" table:style-name="ce12">
            <text:p><text:s/>24,346,744<text:s/></text:p>
          </table:table-cell>
          <table:table-cell table:style-name="ce12"/>
          <table:table-cell office:value-type="float" office:value="19425" table:style-name="ce14">
            <text:p><text:s/>19,425<text:s/></text:p>
          </table:table-cell>
          <table:table-cell office:value-type="float" office:value="40932195" table:style-name="ce14">
            <text:p><text:s/>40,932,195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24477822" table:style-name="ce14">
            <text:p><text:s/>24,477,8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20520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1140" table:style-name="ce12">
            <text:p><text:s/>41,140<text:s/></text:p>
          </table:table-cell>
          <table:table-cell office:value-type="float" office:value="105855050" table:style-name="ce12">
            <text:p><text:s/>105,855,050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37855429" table:style-name="ce12">
            <text:p><text:s/>37,855,429<text:s/></text:p>
          </table:table-cell>
          <table:table-cell table:style-name="ce12"/>
          <table:table-cell office:value-type="float" office:value="42510" table:style-name="ce14">
            <text:p><text:s/>42,510<text:s/></text:p>
          </table:table-cell>
          <table:table-cell office:value-type="float" office:value="109846649" table:style-name="ce14">
            <text:p><text:s/>109,846,649<text:s/></text:p>
          </table:table-cell>
          <table:table-cell office:value-type="float" office:value="684" table:style-name="ce14">
            <text:p><text:s/>684<text:s/></text:p>
          </table:table-cell>
          <table:table-cell office:value-type="float" office:value="37207819" table:style-name="ce14">
            <text:p><text:s/>37,207,8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50019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6183" table:style-name="ce12">
            <text:p><text:s/>76,183<text:s/></text:p>
          </table:table-cell>
          <table:table-cell office:value-type="float" office:value="190927558" table:style-name="ce12">
            <text:p><text:s/>190,927,558<text:s/></text:p>
          </table:table-cell>
          <table:table-cell office:value-type="float" office:value="1615" table:style-name="ce12">
            <text:p><text:s/>1,615<text:s/></text:p>
          </table:table-cell>
          <table:table-cell office:value-type="float" office:value="80334473" table:style-name="ce12">
            <text:p><text:s/>80,334,473<text:s/></text:p>
          </table:table-cell>
          <table:table-cell table:style-name="ce12"/>
          <table:table-cell office:value-type="float" office:value="78785" table:style-name="ce14">
            <text:p><text:s/>78,785<text:s/></text:p>
          </table:table-cell>
          <table:table-cell office:value-type="float" office:value="200782576" table:style-name="ce14">
            <text:p><text:s/>200,782,576<text:s/></text:p>
          </table:table-cell>
          <table:table-cell office:value-type="float" office:value="1525" table:style-name="ce14">
            <text:p><text:s/>1,525<text:s/></text:p>
          </table:table-cell>
          <table:table-cell office:value-type="float" office:value="80777081" table:style-name="ce14">
            <text:p><text:s/>80,777,0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80017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5659" table:style-name="ce12">
            <text:p><text:s/>25,659<text:s/></text:p>
          </table:table-cell>
          <table:table-cell office:value-type="float" office:value="59485929" table:style-name="ce12">
            <text:p><text:s/>59,485,929<text:s/>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26575869" table:style-name="ce12">
            <text:p><text:s/>26,575,869<text:s/></text:p>
          </table:table-cell>
          <table:table-cell table:style-name="ce12"/>
          <table:table-cell office:value-type="float" office:value="27432" table:style-name="ce14">
            <text:p><text:s/>27,432<text:s/></text:p>
          </table:table-cell>
          <table:table-cell office:value-type="float" office:value="63236196" table:style-name="ce14">
            <text:p><text:s/>63,236,196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24936406" table:style-name="ce14">
            <text:p><text:s/>24,936,4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8010019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6227" table:style-name="ce12">
            <text:p><text:s/>16,227<text:s/></text:p>
          </table:table-cell>
          <table:table-cell office:value-type="float" office:value="35135171" table:style-name="ce12">
            <text:p><text:s/>35,135,171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7216396" table:style-name="ce12">
            <text:p><text:s/>17,216,396<text:s/></text:p>
          </table:table-cell>
          <table:table-cell table:style-name="ce12"/>
          <table:table-cell office:value-type="float" office:value="17576" table:style-name="ce14">
            <text:p><text:s/>17,576<text:s/></text:p>
          </table:table-cell>
          <table:table-cell office:value-type="float" office:value="37077996" table:style-name="ce14">
            <text:p><text:s/>37,077,996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16661641" table:style-name="ce14">
            <text:p><text:s/>16,661,6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20519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4703" table:style-name="ce12">
            <text:p><text:s/>14,703<text:s/></text:p>
          </table:table-cell>
          <table:table-cell office:value-type="float" office:value="23764803" table:style-name="ce12">
            <text:p><text:s/>23,764,80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437583" table:style-name="ce12">
            <text:p><text:s/>3,437,583<text:s/></text:p>
          </table:table-cell>
          <table:table-cell table:style-name="ce12"/>
          <table:table-cell office:value-type="float" office:value="15763" table:style-name="ce14">
            <text:p><text:s/>15,763<text:s/></text:p>
          </table:table-cell>
          <table:table-cell office:value-type="float" office:value="26138262" table:style-name="ce14">
            <text:p><text:s/>26,138,26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965268" table:style-name="ce14">
            <text:p><text:s/>4,965,2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40039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1814" table:style-name="ce12">
            <text:p><text:s/>11,814<text:s/></text:p>
          </table:table-cell>
          <table:table-cell office:value-type="float" office:value="29715591" table:style-name="ce12">
            <text:p><text:s/>29,715,59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794892" table:style-name="ce12">
            <text:p><text:s/>5,794,892<text:s/></text:p>
          </table:table-cell>
          <table:table-cell table:style-name="ce12"/>
          <table:table-cell office:value-type="float" office:value="12145" table:style-name="ce14">
            <text:p><text:s/>12,145<text:s/></text:p>
          </table:table-cell>
          <table:table-cell office:value-type="float" office:value="29326632" table:style-name="ce14">
            <text:p><text:s/>29,326,63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861063" table:style-name="ce14">
            <text:p><text:s/>4,861,0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6010015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132" table:style-name="ce12">
            <text:p><text:s/>8,132<text:s/></text:p>
          </table:table-cell>
          <table:table-cell office:value-type="float" office:value="16990669" table:style-name="ce12">
            <text:p><text:s/>16,990,66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909969" table:style-name="ce12">
            <text:p><text:s/>909,969<text:s/></text:p>
          </table:table-cell>
          <table:table-cell table:style-name="ce12"/>
          <table:table-cell office:value-type="float" office:value="451" table:style-name="ce14">
            <text:p><text:s/>451<text:s/></text:p>
          </table:table-cell>
          <table:table-cell office:value-type="float" office:value="797559" table:style-name="ce14">
            <text:p><text:s/>797,5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7030017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59" table:style-name="ce12">
            <text:p><text:s/>1,659<text:s/></text:p>
          </table:table-cell>
          <table:table-cell office:value-type="float" office:value="2504336" table:style-name="ce12">
            <text:p><text:s/>2,504,336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3267522" table:style-name="ce12">
            <text:p><text:s/>13,267,522<text:s/></text:p>
          </table:table-cell>
          <table:table-cell table:style-name="ce12"/>
          <table:table-cell office:value-type="float" office:value="1587" table:style-name="ce14">
            <text:p><text:s/>1,587<text:s/></text:p>
          </table:table-cell>
          <table:table-cell office:value-type="float" office:value="2744631" table:style-name="ce14">
            <text:p><text:s/>2,744,631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3574318" table:style-name="ce14">
            <text:p><text:s/>13,574,3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6020013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111" table:style-name="ce12">
            <text:p><text:s/>12,111<text:s/></text:p>
          </table:table-cell>
          <table:table-cell office:value-type="float" office:value="20281360" table:style-name="ce12">
            <text:p><text:s/>20,281,360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5811729" table:style-name="ce12">
            <text:p><text:s/>5,811,729<text:s/></text:p>
          </table:table-cell>
          <table:table-cell table:style-name="ce12"/>
          <table:table-cell office:value-type="float" office:value="12317" table:style-name="ce14">
            <text:p><text:s/>12,317<text:s/></text:p>
          </table:table-cell>
          <table:table-cell office:value-type="float" office:value="19632546" table:style-name="ce14">
            <text:p><text:s/>19,632,546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6443864" table:style-name="ce14">
            <text:p><text:s/>6,443,8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36<text:s/></text:p>
          </table:table-cell>
          <table:table-cell office:value-type="string" table:style-name="ce15">
            <text:p>漢忠醫院<text:s/></text:p>
          </table:table-cell>
          <table:table-cell office:value-type="float" office:value="2715" table:style-name="ce12">
            <text:p><text:s/>2,715<text:s/></text:p>
          </table:table-cell>
          <table:table-cell office:value-type="float" office:value="4356562" table:style-name="ce12">
            <text:p><text:s/>4,356,56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97645" table:style-name="ce12">
            <text:p><text:s/>997,645<text:s/></text:p>
          </table:table-cell>
          <table:table-cell table:style-name="ce12"/>
          <table:table-cell office:value-type="float" office:value="3087" table:style-name="ce14">
            <text:p><text:s/>3,087<text:s/></text:p>
          </table:table-cell>
          <table:table-cell office:value-type="float" office:value="4950251" table:style-name="ce14">
            <text:p><text:s/>4,950,25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184614" table:style-name="ce14">
            <text:p><text:s/>1,184,6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45<text:s/></text:p>
          </table:table-cell>
          <table:table-cell office:value-type="string" table:style-name="ce15">
            <text:p>惠盛醫院<text:s/></text:p>
          </table:table-cell>
          <table:table-cell office:value-type="float" office:value="3063" table:style-name="ce12">
            <text:p><text:s/>3,063<text:s/></text:p>
          </table:table-cell>
          <table:table-cell office:value-type="float" office:value="5881620" table:style-name="ce12">
            <text:p><text:s/>5,881,62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187883" table:style-name="ce12">
            <text:p><text:s/>1,187,883<text:s/></text:p>
          </table:table-cell>
          <table:table-cell table:style-name="ce12"/>
          <table:table-cell office:value-type="float" office:value="8673" table:style-name="ce14">
            <text:p><text:s/>8,673<text:s/></text:p>
          </table:table-cell>
          <table:table-cell office:value-type="float" office:value="16310285" table:style-name="ce14">
            <text:p><text:s/>16,310,28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178824" table:style-name="ce14">
            <text:p><text:s/>3,178,8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10<text:s/></text:p>
          </table:table-cell>
          <table:table-cell office:value-type="string" table:style-name="ce15">
            <text:p>順安醫院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798078" table:style-name="ce12">
            <text:p><text:s/>798,07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450667" table:style-name="ce12">
            <text:p><text:s/>1,450,667<text:s/></text:p>
          </table:table-cell>
          <table:table-cell table:style-name="ce12"/>
          <table:table-cell office:value-type="float" office:value="342" table:style-name="ce14">
            <text:p><text:s/>342<text:s/></text:p>
          </table:table-cell>
          <table:table-cell office:value-type="float" office:value="739553" table:style-name="ce14">
            <text:p><text:s/>739,55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551538" table:style-name="ce14">
            <text:p><text:s/>2,551,5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65<text:s/></text:p>
          </table:table-cell>
          <table:table-cell office:value-type="string" table:style-name="ce15">
            <text:p>美德醫院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88639" table:style-name="ce12">
            <text:p><text:s/>188,639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4991001" table:style-name="ce12">
            <text:p><text:s/>4,991,001<text:s/></text:p>
          </table:table-cell>
          <table:table-cell table:style-name="ce12"/>
          <table:table-cell office:value-type="float" office:value="77" table:style-name="ce14">
            <text:p><text:s/>77<text:s/></text:p>
          </table:table-cell>
          <table:table-cell office:value-type="float" office:value="231551" table:style-name="ce14">
            <text:p><text:s/>231,551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4949983" table:style-name="ce14">
            <text:p><text:s/>4,949,9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20<text:s/></text:p>
          </table:table-cell>
          <table:table-cell office:value-type="string" table:style-name="ce15">
            <text:p>長安醫院<text:s/></text:p>
          </table:table-cell>
          <table:table-cell office:value-type="float" office:value="34470" table:style-name="ce12">
            <text:p><text:s/>34,470<text:s/></text:p>
          </table:table-cell>
          <table:table-cell office:value-type="float" office:value="74500025" table:style-name="ce12">
            <text:p><text:s/>74,500,025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31540454" table:style-name="ce12">
            <text:p><text:s/>31,540,454<text:s/></text:p>
          </table:table-cell>
          <table:table-cell table:style-name="ce12"/>
          <table:table-cell office:value-type="float" office:value="36718" table:style-name="ce14">
            <text:p><text:s/>36,718<text:s/></text:p>
          </table:table-cell>
          <table:table-cell office:value-type="float" office:value="81647961" table:style-name="ce14">
            <text:p><text:s/>81,647,961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28579042" table:style-name="ce14">
            <text:p><text:s/>28,579,0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39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3545" table:style-name="ce12">
            <text:p><text:s/>3,545<text:s/></text:p>
          </table:table-cell>
          <table:table-cell office:value-type="float" office:value="4428054" table:style-name="ce12">
            <text:p><text:s/>4,428,05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454138" table:style-name="ce12">
            <text:p><text:s/>4,454,138<text:s/></text:p>
          </table:table-cell>
          <table:table-cell table:style-name="ce12"/>
          <table:table-cell office:value-type="float" office:value="3104" table:style-name="ce14">
            <text:p><text:s/>3,104<text:s/></text:p>
          </table:table-cell>
          <table:table-cell office:value-type="float" office:value="4318055" table:style-name="ce14">
            <text:p><text:s/>4,318,05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455507" table:style-name="ce14">
            <text:p><text:s/>3,455,5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00012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154" table:style-name="ce12">
            <text:p><text:s/>14,154<text:s/></text:p>
          </table:table-cell>
          <table:table-cell office:value-type="float" office:value="25919261" table:style-name="ce12">
            <text:p><text:s/>25,919,261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1647582" table:style-name="ce12">
            <text:p><text:s/>11,647,582<text:s/></text:p>
          </table:table-cell>
          <table:table-cell table:style-name="ce12"/>
          <table:table-cell office:value-type="float" office:value="13779" table:style-name="ce14">
            <text:p><text:s/>13,779<text:s/></text:p>
          </table:table-cell>
          <table:table-cell office:value-type="float" office:value="27465328" table:style-name="ce14">
            <text:p><text:s/>27,465,328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9942441" table:style-name="ce14">
            <text:p><text:s/>9,942,4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50012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92" table:style-name="ce12">
            <text:p><text:s/>692<text:s/></text:p>
          </table:table-cell>
          <table:table-cell office:value-type="float" office:value="1826400" table:style-name="ce12">
            <text:p><text:s/>1,826,400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7749743" table:style-name="ce12">
            <text:p><text:s/>7,749,743<text:s/></text:p>
          </table:table-cell>
          <table:table-cell table:style-name="ce12"/>
          <table:table-cell office:value-type="float" office:value="380" table:style-name="ce14">
            <text:p><text:s/>380<text:s/></text:p>
          </table:table-cell>
          <table:table-cell office:value-type="float" office:value="1486066" table:style-name="ce14">
            <text:p><text:s/>1,486,066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7816476" table:style-name="ce14">
            <text:p><text:s/>7,816,4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60018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225" table:style-name="ce12">
            <text:p><text:s/>7,225<text:s/></text:p>
          </table:table-cell>
          <table:table-cell office:value-type="float" office:value="16019113" table:style-name="ce12">
            <text:p><text:s/>16,019,113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8588838" table:style-name="ce12">
            <text:p><text:s/>8,588,838<text:s/></text:p>
          </table:table-cell>
          <table:table-cell table:style-name="ce12"/>
          <table:table-cell office:value-type="float" office:value="6718" table:style-name="ce14">
            <text:p><text:s/>6,718<text:s/></text:p>
          </table:table-cell>
          <table:table-cell office:value-type="float" office:value="15783763" table:style-name="ce14">
            <text:p><text:s/>15,783,763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5878933" table:style-name="ce14">
            <text:p><text:s/>5,878,9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70014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629" table:style-name="ce12">
            <text:p><text:s/>1,629<text:s/></text:p>
          </table:table-cell>
          <table:table-cell office:value-type="float" office:value="2976228" table:style-name="ce12">
            <text:p><text:s/>2,976,22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728121" table:style-name="ce12">
            <text:p><text:s/>5,728,121<text:s/></text:p>
          </table:table-cell>
          <table:table-cell table:style-name="ce12"/>
          <table:table-cell office:value-type="float" office:value="1230" table:style-name="ce14">
            <text:p><text:s/>1,230<text:s/></text:p>
          </table:table-cell>
          <table:table-cell office:value-type="float" office:value="2909034" table:style-name="ce14">
            <text:p><text:s/>2,909,03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970618" table:style-name="ce14">
            <text:p><text:s/>4,970,6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25<text:s/></text:p>
          </table:table-cell>
          <table:table-cell office:value-type="string" table:style-name="ce15">
            <text:p>茂盛醫院<text:s/></text:p>
          </table:table-cell>
          <table:table-cell office:value-type="float" office:value="8535" table:style-name="ce12">
            <text:p><text:s/>8,535<text:s/></text:p>
          </table:table-cell>
          <table:table-cell office:value-type="float" office:value="18574850" table:style-name="ce12">
            <text:p><text:s/>18,574,850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0057821" table:style-name="ce12">
            <text:p><text:s/>10,057,821<text:s/></text:p>
          </table:table-cell>
          <table:table-cell table:style-name="ce12"/>
          <table:table-cell office:value-type="float" office:value="8450" table:style-name="ce14">
            <text:p><text:s/>8,450<text:s/></text:p>
          </table:table-cell>
          <table:table-cell office:value-type="float" office:value="19501173" table:style-name="ce14">
            <text:p><text:s/>19,501,173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9857552" table:style-name="ce14">
            <text:p><text:s/>9,857,5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34<text:s/></text:p>
          </table:table-cell>
          <table:table-cell office:value-type="string" table:style-name="ce15">
            <text:p>定國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52" table:style-name="ce14">
            <text:p><text:s/>1,452<text:s/></text:p>
          </table:table-cell>
          <table:table-cell office:value-type="float" office:value="1797788" table:style-name="ce14">
            <text:p><text:s/>1,797,78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408168" table:style-name="ce14">
            <text:p><text:s/>3,408,1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43<text:s/></text:p>
          </table:table-cell>
          <table:table-cell office:value-type="string" table:style-name="ce15">
            <text:p>君銓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2" table:style-name="ce14">
            <text:p><text:s/>122<text:s/></text:p>
          </table:table-cell>
          <table:table-cell office:value-type="float" office:value="123073" table:style-name="ce14">
            <text:p><text:s/>123,07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9067" table:style-name="ce14">
            <text:p><text:s/>129,0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11103<text:s/></text:p>
          </table:table-cell>
          <table:table-cell office:value-type="string" table:style-name="ce15">
            <text:p>第一醫院<text:s/></text:p>
          </table:table-cell>
          <table:table-cell office:value-type="float" office:value="722" table:style-name="ce12">
            <text:p><text:s/>722<text:s/></text:p>
          </table:table-cell>
          <table:table-cell office:value-type="float" office:value="1607182" table:style-name="ce12">
            <text:p><text:s/>1,607,18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437837" table:style-name="ce12">
            <text:p><text:s/>5,437,837<text:s/></text:p>
          </table:table-cell>
          <table:table-cell table:style-name="ce12"/>
          <table:table-cell office:value-type="float" office:value="721" table:style-name="ce14">
            <text:p><text:s/>721<text:s/></text:p>
          </table:table-cell>
          <table:table-cell office:value-type="float" office:value="1595761" table:style-name="ce14">
            <text:p><text:s/>1,595,76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392199" table:style-name="ce14">
            <text:p><text:s/>5,392,1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0040<text:s/></text:p>
          </table:table-cell>
          <table:table-cell office:value-type="string" table:style-name="ce15">
            <text:p>台新醫院<text:s/></text:p>
          </table:table-cell>
          <table:table-cell office:value-type="float" office:value="7513" table:style-name="ce12">
            <text:p><text:s/>7,513<text:s/></text:p>
          </table:table-cell>
          <table:table-cell office:value-type="float" office:value="12426479" table:style-name="ce12">
            <text:p><text:s/>12,426,47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881085" table:style-name="ce12">
            <text:p><text:s/>1,881,085<text:s/></text:p>
          </table:table-cell>
          <table:table-cell table:style-name="ce12"/>
          <table:table-cell office:value-type="float" office:value="7229" table:style-name="ce14">
            <text:p><text:s/>7,229<text:s/></text:p>
          </table:table-cell>
          <table:table-cell office:value-type="float" office:value="11722586" table:style-name="ce14">
            <text:p><text:s/>11,722,58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910933" table:style-name="ce14">
            <text:p><text:s/>1,910,9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1074<text:s/></text:p>
          </table:table-cell>
          <table:table-cell office:value-type="string" table:style-name="ce15">
            <text:p>臺安醫院<text:s/></text:p>
          </table:table-cell>
          <table:table-cell office:value-type="float" office:value="5817" table:style-name="ce12">
            <text:p><text:s/>5,817<text:s/></text:p>
          </table:table-cell>
          <table:table-cell office:value-type="float" office:value="5043570" table:style-name="ce12">
            <text:p><text:s/>5,043,570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456041" table:style-name="ce12">
            <text:p><text:s/>5,456,041<text:s/></text:p>
          </table:table-cell>
          <table:table-cell table:style-name="ce12"/>
          <table:table-cell office:value-type="float" office:value="5517" table:style-name="ce14">
            <text:p><text:s/>5,517<text:s/></text:p>
          </table:table-cell>
          <table:table-cell office:value-type="float" office:value="6161553" table:style-name="ce14">
            <text:p><text:s/>6,161,553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5668458" table:style-name="ce14">
            <text:p><text:s/>5,668,4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30055<text:s/></text:p>
          </table:table-cell>
          <table:table-cell office:value-type="string" table:style-name="ce15">
            <text:p>林森醫院<text:s/></text:p>
          </table:table-cell>
          <table:table-cell office:value-type="float" office:value="3550" table:style-name="ce12">
            <text:p><text:s/>3,550<text:s/></text:p>
          </table:table-cell>
          <table:table-cell office:value-type="float" office:value="4533522" table:style-name="ce12">
            <text:p><text:s/>4,533,522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5464406" table:style-name="ce12">
            <text:p><text:s/>5,464,406<text:s/></text:p>
          </table:table-cell>
          <table:table-cell table:style-name="ce12"/>
          <table:table-cell office:value-type="float" office:value="3491" table:style-name="ce14">
            <text:p><text:s/>3,491<text:s/></text:p>
          </table:table-cell>
          <table:table-cell office:value-type="float" office:value="4760112" table:style-name="ce14">
            <text:p><text:s/>4,760,11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003124" table:style-name="ce14">
            <text:p><text:s/>4,003,1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40015<text:s/></text:p>
          </table:table-cell>
          <table:table-cell office:value-type="string" table:style-name="ce15">
            <text:p>宏恩醫院<text:s/></text:p>
          </table:table-cell>
          <table:table-cell office:value-type="float" office:value="1648" table:style-name="ce12">
            <text:p><text:s/>1,648<text:s/></text:p>
          </table:table-cell>
          <table:table-cell office:value-type="float" office:value="2375117" table:style-name="ce12">
            <text:p><text:s/>2,375,117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657296" table:style-name="ce12">
            <text:p><text:s/>3,657,296<text:s/></text:p>
          </table:table-cell>
          <table:table-cell table:style-name="ce12"/>
          <table:table-cell office:value-type="float" office:value="1819" table:style-name="ce14">
            <text:p><text:s/>1,819<text:s/></text:p>
          </table:table-cell>
          <table:table-cell office:value-type="float" office:value="2737524" table:style-name="ce14">
            <text:p><text:s/>2,737,524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4289624" table:style-name="ce14">
            <text:p><text:s/>4,289,6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0084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621" table:style-name="ce12">
            <text:p><text:s/>4,621<text:s/></text:p>
          </table:table-cell>
          <table:table-cell office:value-type="float" office:value="3573861" table:style-name="ce12">
            <text:p><text:s/>3,573,861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6449088" table:style-name="ce12">
            <text:p><text:s/>6,449,088<text:s/></text:p>
          </table:table-cell>
          <table:table-cell table:style-name="ce12"/>
          <table:table-cell office:value-type="float" office:value="4711" table:style-name="ce14">
            <text:p><text:s/>4,711<text:s/></text:p>
          </table:table-cell>
          <table:table-cell office:value-type="float" office:value="3796594" table:style-name="ce14">
            <text:p><text:s/>3,796,594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4803390" table:style-name="ce14">
            <text:p><text:s/>4,803,3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1107<text:s/></text:p>
          </table:table-cell>
          <table:table-cell office:value-type="string" table:style-name="ce15">
            <text:p>勝美醫院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5309" table:style-name="ce12">
            <text:p><text:s/>15,309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631557" table:style-name="ce12">
            <text:p><text:s/>6,631,557<text:s/></text:p>
          </table:table-cell>
          <table:table-cell table:style-name="ce12"/>
          <table:table-cell office:value-type="float" office:value="27" table:style-name="ce14">
            <text:p><text:s/>27<text:s/></text:p>
          </table:table-cell>
          <table:table-cell office:value-type="float" office:value="19118" table:style-name="ce14">
            <text:p><text:s/>19,11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122397" table:style-name="ce14">
            <text:p><text:s/>7,122,3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19<text:s/></text:p>
          </table:table-cell>
          <table:table-cell office:value-type="string" table:style-name="ce15">
            <text:p>聯安醫院<text:s/></text:p>
          </table:table-cell>
          <table:table-cell office:value-type="float" office:value="6596" table:style-name="ce12">
            <text:p><text:s/>6,596<text:s/></text:p>
          </table:table-cell>
          <table:table-cell office:value-type="float" office:value="9552354" table:style-name="ce12">
            <text:p><text:s/>9,552,35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053325" table:style-name="ce12">
            <text:p><text:s/>3,053,325<text:s/></text:p>
          </table:table-cell>
          <table:table-cell table:style-name="ce12"/>
          <table:table-cell office:value-type="float" office:value="6964" table:style-name="ce14">
            <text:p><text:s/>6,964<text:s/></text:p>
          </table:table-cell>
          <table:table-cell office:value-type="float" office:value="9363574" table:style-name="ce14">
            <text:p><text:s/>9,363,57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328017" table:style-name="ce14">
            <text:p><text:s/>2,328,0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91<text:s/></text:p>
          </table:table-cell>
          <table:table-cell office:value-type="string" table:style-name="ce15">
            <text:p>全民醫院<text:s/></text:p>
          </table:table-cell>
          <table:table-cell office:value-type="float" office:value="3875" table:style-name="ce12">
            <text:p><text:s/>3,875<text:s/></text:p>
          </table:table-cell>
          <table:table-cell office:value-type="float" office:value="4769153" table:style-name="ce12">
            <text:p><text:s/>4,769,15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4114" table:style-name="ce12">
            <text:p><text:s/>224,114<text:s/></text:p>
          </table:table-cell>
          <table:table-cell table:style-name="ce12"/>
          <table:table-cell office:value-type="float" office:value="3858" table:style-name="ce14">
            <text:p><text:s/>3,858<text:s/></text:p>
          </table:table-cell>
          <table:table-cell office:value-type="float" office:value="4851681" table:style-name="ce14">
            <text:p><text:s/>4,851,6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1141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87976" table:style-name="ce12">
            <text:p><text:s/>187,976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206245" table:style-name="ce12">
            <text:p><text:s/>4,206,245<text:s/></text:p>
          </table:table-cell>
          <table:table-cell table:style-name="ce12"/>
          <table:table-cell office:value-type="float" office:value="161" table:style-name="ce14">
            <text:p><text:s/>161<text:s/></text:p>
          </table:table-cell>
          <table:table-cell office:value-type="float" office:value="106090" table:style-name="ce14">
            <text:p><text:s/>106,09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274279" table:style-name="ce14">
            <text:p><text:s/>3,274,2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0046<text:s/></text:p>
          </table:table-cell>
          <table:table-cell office:value-type="string" table:style-name="ce15">
            <text:p>豐安醫院<text:s/></text:p>
          </table:table-cell>
          <table:table-cell office:value-type="float" office:value="2208" table:style-name="ce12">
            <text:p><text:s/>2,208<text:s/></text:p>
          </table:table-cell>
          <table:table-cell office:value-type="float" office:value="6314925" table:style-name="ce12">
            <text:p><text:s/>6,314,9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00" table:style-name="ce14">
            <text:p><text:s/>2,400<text:s/></text:p>
          </table:table-cell>
          <table:table-cell office:value-type="float" office:value="6153527" table:style-name="ce14">
            <text:p><text:s/>6,153,5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76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622" table:style-name="ce12">
            <text:p><text:s/>4,622<text:s/></text:p>
          </table:table-cell>
          <table:table-cell office:value-type="float" office:value="5230147" table:style-name="ce12">
            <text:p><text:s/>5,230,147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9066370" table:style-name="ce12">
            <text:p><text:s/>9,066,370<text:s/></text:p>
          </table:table-cell>
          <table:table-cell table:style-name="ce12"/>
          <table:table-cell office:value-type="float" office:value="4432" table:style-name="ce14">
            <text:p><text:s/>4,432<text:s/></text:p>
          </table:table-cell>
          <table:table-cell office:value-type="float" office:value="5625557" table:style-name="ce14">
            <text:p><text:s/>5,625,557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894339" table:style-name="ce14">
            <text:p><text:s/>4,894,3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94<text:s/></text:p>
          </table:table-cell>
          <table:table-cell office:value-type="string" table:style-name="ce15">
            <text:p>祥恩醫院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15138" table:style-name="ce12">
            <text:p><text:s/>115,13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769959" table:style-name="ce12">
            <text:p><text:s/>6,769,959<text:s/></text:p>
          </table:table-cell>
          <table:table-cell table:style-name="ce12"/>
          <table:table-cell office:value-type="float" office:value="117" table:style-name="ce14">
            <text:p><text:s/>117<text:s/></text:p>
          </table:table-cell>
          <table:table-cell office:value-type="float" office:value="142187" table:style-name="ce14">
            <text:p><text:s/>142,18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110907" table:style-name="ce14">
            <text:p><text:s/>7,110,9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35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236404" table:style-name="ce12">
            <text:p><text:s/>236,404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0033517" table:style-name="ce12">
            <text:p><text:s/>10,033,517<text:s/></text:p>
          </table:table-cell>
          <table:table-cell table:style-name="ce12"/>
          <table:table-cell office:value-type="float" office:value="120" table:style-name="ce14">
            <text:p><text:s/>120<text:s/></text:p>
          </table:table-cell>
          <table:table-cell office:value-type="float" office:value="250023" table:style-name="ce14">
            <text:p><text:s/>250,023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0202183" table:style-name="ce14">
            <text:p><text:s/>10,202,1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53<text:s/></text:p>
          </table:table-cell>
          <table:table-cell office:value-type="string" table:style-name="ce15">
            <text:p>清濱醫院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1366521" table:style-name="ce12">
            <text:p><text:s/>1,366,521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7021451" table:style-name="ce12">
            <text:p><text:s/>7,021,451<text:s/></text:p>
          </table:table-cell>
          <table:table-cell table:style-name="ce12"/>
          <table:table-cell office:value-type="float" office:value="391" table:style-name="ce14">
            <text:p><text:s/>391<text:s/></text:p>
          </table:table-cell>
          <table:table-cell office:value-type="float" office:value="1549991" table:style-name="ce14">
            <text:p><text:s/>1,549,991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6653306" table:style-name="ce14">
            <text:p><text:s/>6,653,3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0037<text:s/></text:p>
          </table:table-cell>
          <table:table-cell office:value-type="string" table:style-name="ce15">
            <text:p>明德醫院<text:s/></text:p>
          </table:table-cell>
          <table:table-cell office:value-type="float" office:value="3890" table:style-name="ce12">
            <text:p><text:s/>3,890<text:s/></text:p>
          </table:table-cell>
          <table:table-cell office:value-type="float" office:value="6021783" table:style-name="ce12">
            <text:p><text:s/>6,021,78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267741" table:style-name="ce12">
            <text:p><text:s/>3,267,741<text:s/></text:p>
          </table:table-cell>
          <table:table-cell table:style-name="ce12"/>
          <table:table-cell office:value-type="float" office:value="3462" table:style-name="ce14">
            <text:p><text:s/>3,462<text:s/></text:p>
          </table:table-cell>
          <table:table-cell office:value-type="float" office:value="4726877" table:style-name="ce14">
            <text:p><text:s/>4,726,87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396852" table:style-name="ce14">
            <text:p><text:s/>3,396,8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1114<text:s/></text:p>
          </table:table-cell>
          <table:table-cell office:value-type="string" table:style-name="ce15">
            <text:p>忠港醫院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396448" table:style-name="ce12">
            <text:p><text:s/>396,448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301617" table:style-name="ce12">
            <text:p><text:s/>7,301,617<text:s/></text:p>
          </table:table-cell>
          <table:table-cell table:style-name="ce12"/>
          <table:table-cell office:value-type="float" office:value="395" table:style-name="ce14">
            <text:p><text:s/>395<text:s/></text:p>
          </table:table-cell>
          <table:table-cell office:value-type="float" office:value="401276" table:style-name="ce14">
            <text:p><text:s/>401,276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992330" table:style-name="ce14">
            <text:p><text:s/>7,992,3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00081<text:s/></text:p>
          </table:table-cell>
          <table:table-cell office:value-type="string" table:style-name="ce15">
            <text:p>清泉醫院<text:s/></text:p>
          </table:table-cell>
          <table:table-cell office:value-type="float" office:value="17694" table:style-name="ce12">
            <text:p><text:s/>17,694<text:s/></text:p>
          </table:table-cell>
          <table:table-cell office:value-type="float" office:value="27598850" table:style-name="ce12">
            <text:p><text:s/>27,598,850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13259107" table:style-name="ce12">
            <text:p><text:s/>13,259,107<text:s/></text:p>
          </table:table-cell>
          <table:table-cell table:style-name="ce12"/>
          <table:table-cell office:value-type="float" office:value="17640" table:style-name="ce14">
            <text:p><text:s/>17,640<text:s/></text:p>
          </table:table-cell>
          <table:table-cell office:value-type="float" office:value="28207197" table:style-name="ce14">
            <text:p><text:s/>28,207,197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5893636" table:style-name="ce14">
            <text:p><text:s/>15,893,6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20010<text:s/></text:p>
          </table:table-cell>
          <table:table-cell office:value-type="string" table:style-name="ce15">
            <text:p>清海醫院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1188772" table:style-name="ce12">
            <text:p><text:s/>1,188,772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8672912" table:style-name="ce12">
            <text:p><text:s/>8,672,912<text:s/></text:p>
          </table:table-cell>
          <table:table-cell table:style-name="ce12"/>
          <table:table-cell office:value-type="float" office:value="614" table:style-name="ce14">
            <text:p><text:s/>614<text:s/></text:p>
          </table:table-cell>
          <table:table-cell office:value-type="float" office:value="1170006" table:style-name="ce14">
            <text:p><text:s/>1,170,006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9131005" table:style-name="ce14">
            <text:p><text:s/>9,131,0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51042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154" table:style-name="ce12">
            <text:p><text:s/>3,154<text:s/></text:p>
          </table:table-cell>
          <table:table-cell office:value-type="float" office:value="5808086" table:style-name="ce12">
            <text:p><text:s/>5,808,08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025032" table:style-name="ce12">
            <text:p><text:s/>4,025,032<text:s/></text:p>
          </table:table-cell>
          <table:table-cell table:style-name="ce12"/>
          <table:table-cell office:value-type="float" office:value="3026" table:style-name="ce14">
            <text:p><text:s/>3,026<text:s/></text:p>
          </table:table-cell>
          <table:table-cell office:value-type="float" office:value="5847035" table:style-name="ce14">
            <text:p><text:s/>5,847,03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669907" table:style-name="ce14">
            <text:p><text:s/>3,669,9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81139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381" table:style-name="ce12">
            <text:p><text:s/>4,381<text:s/></text:p>
          </table:table-cell>
          <table:table-cell office:value-type="float" office:value="8016774" table:style-name="ce12">
            <text:p><text:s/>8,016,77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5593739" table:style-name="ce12">
            <text:p><text:s/>5,593,739<text:s/></text:p>
          </table:table-cell>
          <table:table-cell table:style-name="ce12"/>
          <table:table-cell office:value-type="float" office:value="3991" table:style-name="ce14">
            <text:p><text:s/>3,991<text:s/></text:p>
          </table:table-cell>
          <table:table-cell office:value-type="float" office:value="7375388" table:style-name="ce14">
            <text:p><text:s/>7,375,38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180265" table:style-name="ce14">
            <text:p><text:s/>5,180,2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90076<text:s/></text:p>
          </table:table-cell>
          <table:table-cell office:value-type="string" table:style-name="ce15">
            <text:p>賢德醫院<text:s/></text:p>
          </table:table-cell>
          <table:table-cell office:value-type="float" office:value="9905" table:style-name="ce12">
            <text:p><text:s/>9,905<text:s/></text:p>
          </table:table-cell>
          <table:table-cell office:value-type="float" office:value="17884270" table:style-name="ce12">
            <text:p><text:s/>17,884,270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24423953" table:style-name="ce12">
            <text:p><text:s/>24,423,953<text:s/></text:p>
          </table:table-cell>
          <table:table-cell table:style-name="ce12"/>
          <table:table-cell office:value-type="float" office:value="8673" table:style-name="ce14">
            <text:p><text:s/>8,673<text:s/></text:p>
          </table:table-cell>
          <table:table-cell office:value-type="float" office:value="16927216" table:style-name="ce14">
            <text:p><text:s/>16,927,216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25820804" table:style-name="ce14">
            <text:p><text:s/>25,820,8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0022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8755" table:style-name="ce12">
            <text:p><text:s/>8,755<text:s/></text:p>
          </table:table-cell>
          <table:table-cell office:value-type="float" office:value="10217756" table:style-name="ce12">
            <text:p><text:s/>10,217,7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606" table:style-name="ce14">
            <text:p><text:s/>8,606<text:s/></text:p>
          </table:table-cell>
          <table:table-cell office:value-type="float" office:value="10182949" table:style-name="ce14">
            <text:p><text:s/>10,182,9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1065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018" table:style-name="ce12">
            <text:p><text:s/>3,018<text:s/></text:p>
          </table:table-cell>
          <table:table-cell office:value-type="float" office:value="3955436" table:style-name="ce12">
            <text:p><text:s/>3,955,43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200486" table:style-name="ce12">
            <text:p><text:s/>1,200,486<text:s/></text:p>
          </table:table-cell>
          <table:table-cell table:style-name="ce12"/>
          <table:table-cell office:value-type="float" office:value="3152" table:style-name="ce14">
            <text:p><text:s/>3,152<text:s/></text:p>
          </table:table-cell>
          <table:table-cell office:value-type="float" office:value="4043093" table:style-name="ce14">
            <text:p><text:s/>4,043,09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32070" table:style-name="ce14">
            <text:p><text:s/>732,0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040<text:s/></text:p>
          </table:table-cell>
          <table:table-cell office:value-type="string" table:style-name="ce15">
            <text:p>信生醫院<text:s/></text:p>
          </table:table-cell>
          <table:table-cell office:value-type="float" office:value="3866" table:style-name="ce12">
            <text:p><text:s/>3,866<text:s/></text:p>
          </table:table-cell>
          <table:table-cell office:value-type="float" office:value="4833863" table:style-name="ce12">
            <text:p><text:s/>4,833,86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40193" table:style-name="ce12">
            <text:p><text:s/>540,193<text:s/></text:p>
          </table:table-cell>
          <table:table-cell table:style-name="ce12"/>
          <table:table-cell office:value-type="float" office:value="3884" table:style-name="ce14">
            <text:p><text:s/>3,884<text:s/></text:p>
          </table:table-cell>
          <table:table-cell office:value-type="float" office:value="4957054" table:style-name="ce14">
            <text:p><text:s/>4,957,05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03269" table:style-name="ce14">
            <text:p><text:s/>203,2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175<text:s/></text:p>
          </table:table-cell>
          <table:table-cell office:value-type="string" table:style-name="ce15">
            <text:p>冠華醫院<text:s/></text:p>
          </table:table-cell>
          <table:table-cell office:value-type="float" office:value="1253" table:style-name="ce12">
            <text:p><text:s/>1,253<text:s/></text:p>
          </table:table-cell>
          <table:table-cell office:value-type="float" office:value="2524734" table:style-name="ce12">
            <text:p><text:s/>2,524,73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36132" table:style-name="ce12">
            <text:p><text:s/>236,132<text:s/></text:p>
          </table:table-cell>
          <table:table-cell table:style-name="ce12"/>
          <table:table-cell office:value-type="float" office:value="1162" table:style-name="ce14">
            <text:p><text:s/>1,162<text:s/></text:p>
          </table:table-cell>
          <table:table-cell office:value-type="float" office:value="2417162" table:style-name="ce14">
            <text:p><text:s/>2,417,16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81468" table:style-name="ce14">
            <text:p><text:s/>181,4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19<text:s/></text:p>
          </table:table-cell>
          <table:table-cell office:value-type="string" table:style-name="ce15">
            <text:p>成美醫院<text:s/></text:p>
          </table:table-cell>
          <table:table-cell office:value-type="float" office:value="4482" table:style-name="ce12">
            <text:p><text:s/>4,482<text:s/></text:p>
          </table:table-cell>
          <table:table-cell office:value-type="float" office:value="3296522" table:style-name="ce12">
            <text:p><text:s/>3,296,522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4275324" table:style-name="ce12">
            <text:p><text:s/>4,275,324<text:s/></text:p>
          </table:table-cell>
          <table:table-cell table:style-name="ce12"/>
          <table:table-cell office:value-type="float" office:value="4050" table:style-name="ce14">
            <text:p><text:s/>4,050<text:s/></text:p>
          </table:table-cell>
          <table:table-cell office:value-type="float" office:value="3030301" table:style-name="ce14">
            <text:p><text:s/>3,030,301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3055947" table:style-name="ce14">
            <text:p><text:s/>3,055,9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37<text:s/></text:p>
          </table:table-cell>
          <table:table-cell office:value-type="string" table:style-name="ce15">
            <text:p>順安醫院<text:s/></text:p>
          </table:table-cell>
          <table:table-cell office:value-type="float" office:value="1219" table:style-name="ce12">
            <text:p><text:s/>1,219<text:s/></text:p>
          </table:table-cell>
          <table:table-cell office:value-type="float" office:value="1411827" table:style-name="ce12">
            <text:p><text:s/>1,411,8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53" table:style-name="ce14">
            <text:p><text:s/>1,153<text:s/></text:p>
          </table:table-cell>
          <table:table-cell office:value-type="float" office:value="1272891" table:style-name="ce14">
            <text:p><text:s/>1,272,8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40066<text:s/></text:p>
          </table:table-cell>
          <table:table-cell office:value-type="string" table:style-name="ce15">
            <text:p>卓醫院<text:s/></text:p>
          </table:table-cell>
          <table:table-cell office:value-type="float" office:value="3968" table:style-name="ce12">
            <text:p><text:s/>3,968<text:s/></text:p>
          </table:table-cell>
          <table:table-cell office:value-type="float" office:value="6305826" table:style-name="ce12">
            <text:p><text:s/>6,305,82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548391" table:style-name="ce12">
            <text:p><text:s/>1,548,391<text:s/></text:p>
          </table:table-cell>
          <table:table-cell table:style-name="ce12"/>
          <table:table-cell office:value-type="float" office:value="4164" table:style-name="ce14">
            <text:p><text:s/>4,164<text:s/></text:p>
          </table:table-cell>
          <table:table-cell office:value-type="float" office:value="6615523" table:style-name="ce14">
            <text:p><text:s/>6,615,52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468560" table:style-name="ce14">
            <text:p><text:s/>1,468,5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0071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704" table:style-name="ce12">
            <text:p><text:s/>2,704<text:s/></text:p>
          </table:table-cell>
          <table:table-cell office:value-type="float" office:value="3500716" table:style-name="ce12">
            <text:p><text:s/>3,500,71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888244" table:style-name="ce12">
            <text:p><text:s/>2,888,244<text:s/></text:p>
          </table:table-cell>
          <table:table-cell table:style-name="ce12"/>
          <table:table-cell office:value-type="float" office:value="2715" table:style-name="ce14">
            <text:p><text:s/>2,715<text:s/></text:p>
          </table:table-cell>
          <table:table-cell office:value-type="float" office:value="3502370" table:style-name="ce14">
            <text:p><text:s/>3,502,37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861528" table:style-name="ce14">
            <text:p><text:s/>2,861,5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65<text:s/></text:p>
          </table:table-cell>
          <table:table-cell office:value-type="string" table:style-name="ce15">
            <text:p>敦仁醫院<text:s/></text:p>
          </table:table-cell>
          <table:table-cell office:value-type="float" office:value="851" table:style-name="ce12">
            <text:p><text:s/>851<text:s/></text:p>
          </table:table-cell>
          <table:table-cell office:value-type="float" office:value="1786323" table:style-name="ce12">
            <text:p><text:s/>1,786,323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13557181" table:style-name="ce12">
            <text:p><text:s/>13,557,181<text:s/></text:p>
          </table:table-cell>
          <table:table-cell table:style-name="ce12"/>
          <table:table-cell office:value-type="float" office:value="853" table:style-name="ce14">
            <text:p><text:s/>853<text:s/></text:p>
          </table:table-cell>
          <table:table-cell office:value-type="float" office:value="1913338" table:style-name="ce14">
            <text:p><text:s/>1,913,338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3796021" table:style-name="ce14">
            <text:p><text:s/>13,796,0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74<text:s/></text:p>
          </table:table-cell>
          <table:table-cell office:value-type="string" table:style-name="ce15">
            <text:p>皓生醫院<text:s/></text:p>
          </table:table-cell>
          <table:table-cell office:value-type="float" office:value="3205" table:style-name="ce12">
            <text:p><text:s/>3,205<text:s/></text:p>
          </table:table-cell>
          <table:table-cell office:value-type="float" office:value="2666287" table:style-name="ce12">
            <text:p><text:s/>2,666,287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3244161" table:style-name="ce12">
            <text:p><text:s/>3,244,161<text:s/></text:p>
          </table:table-cell>
          <table:table-cell table:style-name="ce12"/>
          <table:table-cell office:value-type="float" office:value="3047" table:style-name="ce14">
            <text:p><text:s/>3,047<text:s/></text:p>
          </table:table-cell>
          <table:table-cell office:value-type="float" office:value="2660311" table:style-name="ce14">
            <text:p><text:s/>2,660,31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532772" table:style-name="ce14">
            <text:p><text:s/>2,532,7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318<text:s/></text:p>
          </table:table-cell>
          <table:table-cell office:value-type="string" table:style-name="ce15">
            <text:p>常春醫院<text:s/></text:p>
          </table:table-cell>
          <table:table-cell office:value-type="float" office:value="2677" table:style-name="ce12">
            <text:p><text:s/>2,677<text:s/></text:p>
          </table:table-cell>
          <table:table-cell office:value-type="float" office:value="8105619" table:style-name="ce12">
            <text:p><text:s/>8,105,619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8344260" table:style-name="ce12">
            <text:p><text:s/>8,344,260<text:s/></text:p>
          </table:table-cell>
          <table:table-cell table:style-name="ce12"/>
          <table:table-cell office:value-type="float" office:value="3114" table:style-name="ce14">
            <text:p><text:s/>3,114<text:s/></text:p>
          </table:table-cell>
          <table:table-cell office:value-type="float" office:value="9284328" table:style-name="ce14">
            <text:p><text:s/>9,284,328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7864625" table:style-name="ce14">
            <text:p><text:s/>7,864,6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61065<text:s/></text:p>
          </table:table-cell>
          <table:table-cell office:value-type="string" table:style-name="ce15">
            <text:p>道安醫院<text:s/></text:p>
          </table:table-cell>
          <table:table-cell office:value-type="float" office:value="4260" table:style-name="ce12">
            <text:p><text:s/>4,260<text:s/></text:p>
          </table:table-cell>
          <table:table-cell office:value-type="float" office:value="4533935" table:style-name="ce12">
            <text:p><text:s/>4,533,9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94" table:style-name="ce14">
            <text:p><text:s/>3,994<text:s/></text:p>
          </table:table-cell>
          <table:table-cell office:value-type="float" office:value="4601618" table:style-name="ce14">
            <text:p><text:s/>4,601,6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70028<text:s/></text:p>
          </table:table-cell>
          <table:table-cell office:value-type="string" table:style-name="ce15">
            <text:p>仁和醫院<text:s/></text:p>
          </table:table-cell>
          <table:table-cell office:value-type="float" office:value="3545" table:style-name="ce12">
            <text:p><text:s/>3,545<text:s/></text:p>
          </table:table-cell>
          <table:table-cell office:value-type="float" office:value="4587567" table:style-name="ce12">
            <text:p><text:s/>4,587,56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812467" table:style-name="ce12">
            <text:p><text:s/>1,812,467<text:s/></text:p>
          </table:table-cell>
          <table:table-cell table:style-name="ce12"/>
          <table:table-cell office:value-type="float" office:value="3464" table:style-name="ce14">
            <text:p><text:s/>3,464<text:s/></text:p>
          </table:table-cell>
          <table:table-cell office:value-type="float" office:value="4840794" table:style-name="ce14">
            <text:p><text:s/>4,840,79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313679" table:style-name="ce14">
            <text:p><text:s/>2,313,6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81085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354" table:style-name="ce12">
            <text:p><text:s/>2,354<text:s/></text:p>
          </table:table-cell>
          <table:table-cell office:value-type="float" office:value="2048422" table:style-name="ce12">
            <text:p><text:s/>2,048,42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294" table:style-name="ce12">
            <text:p><text:s/>26,294<text:s/></text:p>
          </table:table-cell>
          <table:table-cell table:style-name="ce12"/>
          <table:table-cell office:value-type="float" office:value="2307" table:style-name="ce14">
            <text:p><text:s/>2,307<text:s/></text:p>
          </table:table-cell>
          <table:table-cell office:value-type="float" office:value="2035333" table:style-name="ce14">
            <text:p><text:s/>2,035,33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2248" table:style-name="ce14">
            <text:p><text:s/>52,2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00012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666" table:style-name="ce12">
            <text:p><text:s/>3,666<text:s/></text:p>
          </table:table-cell>
          <table:table-cell office:value-type="float" office:value="5372793" table:style-name="ce12">
            <text:p><text:s/>5,372,79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70158" table:style-name="ce12">
            <text:p><text:s/>570,158<text:s/></text:p>
          </table:table-cell>
          <table:table-cell table:style-name="ce12"/>
          <table:table-cell office:value-type="float" office:value="4302" table:style-name="ce14">
            <text:p><text:s/>4,302<text:s/></text:p>
          </table:table-cell>
          <table:table-cell office:value-type="float" office:value="6526988" table:style-name="ce14">
            <text:p><text:s/>6,526,98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30660" table:style-name="ce14">
            <text:p><text:s/>330,6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50512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881" table:style-name="ce12">
            <text:p><text:s/>1,881<text:s/></text:p>
          </table:table-cell>
          <table:table-cell office:value-type="float" office:value="7497624" table:style-name="ce12">
            <text:p><text:s/>7,497,62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916002" table:style-name="ce12">
            <text:p><text:s/>1,916,002<text:s/></text:p>
          </table:table-cell>
          <table:table-cell table:style-name="ce12"/>
          <table:table-cell office:value-type="float" office:value="2015" table:style-name="ce14">
            <text:p><text:s/>2,015<text:s/></text:p>
          </table:table-cell>
          <table:table-cell office:value-type="float" office:value="8087805" table:style-name="ce14">
            <text:p><text:s/>8,087,80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829402" table:style-name="ce14">
            <text:p><text:s/>1,829,4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0037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734" table:style-name="ce12">
            <text:p><text:s/>2,734<text:s/></text:p>
          </table:table-cell>
          <table:table-cell office:value-type="float" office:value="3594464" table:style-name="ce12">
            <text:p><text:s/>3,594,46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670972" table:style-name="ce12">
            <text:p><text:s/>1,670,972<text:s/></text:p>
          </table:table-cell>
          <table:table-cell table:style-name="ce12"/>
          <table:table-cell office:value-type="float" office:value="2595" table:style-name="ce14">
            <text:p><text:s/>2,595<text:s/></text:p>
          </table:table-cell>
          <table:table-cell office:value-type="float" office:value="3495467" table:style-name="ce14">
            <text:p><text:s/>3,495,4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1114<text:s/></text:p>
          </table:table-cell>
          <table:table-cell office:value-type="string" table:style-name="ce15">
            <text:p>惠和醫院<text:s/></text:p>
          </table:table-cell>
          <table:table-cell office:value-type="float" office:value="4968" table:style-name="ce12">
            <text:p><text:s/>4,968<text:s/></text:p>
          </table:table-cell>
          <table:table-cell office:value-type="float" office:value="11778951" table:style-name="ce12">
            <text:p><text:s/>11,778,95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23852" table:style-name="ce12">
            <text:p><text:s/>823,852<text:s/></text:p>
          </table:table-cell>
          <table:table-cell table:style-name="ce12"/>
          <table:table-cell office:value-type="float" office:value="5320" table:style-name="ce14">
            <text:p><text:s/>5,320<text:s/></text:p>
          </table:table-cell>
          <table:table-cell office:value-type="float" office:value="13048812" table:style-name="ce14">
            <text:p><text:s/>13,048,81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42940" table:style-name="ce14">
            <text:p><text:s/>1,142,9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41209<text:s/></text:p>
          </table:table-cell>
          <table:table-cell office:value-type="string" table:style-name="ce15">
            <text:p>東華醫院<text:s/></text:p>
          </table:table-cell>
          <table:table-cell office:value-type="float" office:value="4967" table:style-name="ce12">
            <text:p><text:s/>4,967<text:s/></text:p>
          </table:table-cell>
          <table:table-cell office:value-type="float" office:value="11863561" table:style-name="ce12">
            <text:p><text:s/>11,863,561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19634187" table:style-name="ce12">
            <text:p><text:s/>19,634,187<text:s/></text:p>
          </table:table-cell>
          <table:table-cell table:style-name="ce12"/>
          <table:table-cell office:value-type="float" office:value="5782" table:style-name="ce14">
            <text:p><text:s/>5,782<text:s/></text:p>
          </table:table-cell>
          <table:table-cell office:value-type="float" office:value="17047357" table:style-name="ce14">
            <text:p><text:s/>17,047,357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17614866" table:style-name="ce14">
            <text:p><text:s/>17,614,8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7071098<text:s/></text:p>
          </table:table-cell>
          <table:table-cell office:value-type="string" table:style-name="ce15">
            <text:p>建元醫院<text:s/></text:p>
          </table:table-cell>
          <table:table-cell office:value-type="float" office:value="1199" table:style-name="ce12">
            <text:p><text:s/>1,199<text:s/></text:p>
          </table:table-cell>
          <table:table-cell office:value-type="float" office:value="1287966" table:style-name="ce12">
            <text:p><text:s/>1,287,9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68" table:style-name="ce14">
            <text:p><text:s/>1,268<text:s/></text:p>
          </table:table-cell>
          <table:table-cell office:value-type="float" office:value="1389053" table:style-name="ce14">
            <text:p><text:s/>1,389,0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21040011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6082" table:style-name="ce12">
            <text:p><text:s/>126,082<text:s/></text:p>
          </table:table-cell>
          <table:table-cell office:value-type="float" office:value="546821736" table:style-name="ce12">
            <text:p><text:s/>546,821,736<text:s/></text:p>
          </table:table-cell>
          <table:table-cell office:value-type="float" office:value="4260" table:style-name="ce12">
            <text:p><text:s/>4,260<text:s/></text:p>
          </table:table-cell>
          <table:table-cell office:value-type="float" office:value="458001356" table:style-name="ce12">
            <text:p><text:s/>458,001,356<text:s/></text:p>
          </table:table-cell>
          <table:table-cell table:style-name="ce12"/>
          <table:table-cell office:value-type="float" office:value="130755" table:style-name="ce14">
            <text:p><text:s/>130,755<text:s/></text:p>
          </table:table-cell>
          <table:table-cell office:value-type="float" office:value="581399550" table:style-name="ce14">
            <text:p><text:s/>581,399,550<text:s/></text:p>
          </table:table-cell>
          <table:table-cell office:value-type="float" office:value="4176" table:style-name="ce14">
            <text:p><text:s/>4,176<text:s/></text:p>
          </table:table-cell>
          <table:table-cell office:value-type="float" office:value="423541267" table:style-name="ce14">
            <text:p><text:s/>423,541,2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1310019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4273" table:style-name="ce12">
            <text:p><text:s/>94,273<text:s/></text:p>
          </table:table-cell>
          <table:table-cell office:value-type="float" office:value="344178003" table:style-name="ce12">
            <text:p><text:s/>344,178,003<text:s/></text:p>
          </table:table-cell>
          <table:table-cell office:value-type="float" office:value="4452" table:style-name="ce12">
            <text:p><text:s/>4,452<text:s/></text:p>
          </table:table-cell>
          <table:table-cell office:value-type="float" office:value="382335907" table:style-name="ce12">
            <text:p><text:s/>382,335,907<text:s/></text:p>
          </table:table-cell>
          <table:table-cell table:style-name="ce12"/>
          <table:table-cell office:value-type="float" office:value="96742" table:style-name="ce14">
            <text:p><text:s/>96,742<text:s/></text:p>
          </table:table-cell>
          <table:table-cell office:value-type="float" office:value="394814094" table:style-name="ce14">
            <text:p><text:s/>394,814,094<text:s/></text:p>
          </table:table-cell>
          <table:table-cell office:value-type="float" office:value="4323" table:style-name="ce14">
            <text:p><text:s/>4,323<text:s/></text:p>
          </table:table-cell>
          <table:table-cell office:value-type="float" office:value="407308845" table:style-name="ce14">
            <text:p><text:s/>407,308,8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21050011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1191" table:style-name="ce12">
            <text:p><text:s/>21,191<text:s/></text:p>
          </table:table-cell>
          <table:table-cell office:value-type="float" office:value="53617997" table:style-name="ce12">
            <text:p><text:s/>53,617,997<text:s/></text:p>
          </table:table-cell>
          <table:table-cell office:value-type="float" office:value="834" table:style-name="ce12">
            <text:p><text:s/>834<text:s/></text:p>
          </table:table-cell>
          <table:table-cell office:value-type="float" office:value="72923290" table:style-name="ce12">
            <text:p><text:s/>72,923,290<text:s/></text:p>
          </table:table-cell>
          <table:table-cell table:style-name="ce12"/>
          <table:table-cell office:value-type="float" office:value="22807" table:style-name="ce14">
            <text:p><text:s/>22,807<text:s/></text:p>
          </table:table-cell>
          <table:table-cell office:value-type="float" office:value="58763276" table:style-name="ce14">
            <text:p><text:s/>58,763,276<text:s/></text:p>
          </table:table-cell>
          <table:table-cell office:value-type="float" office:value="711" table:style-name="ce14">
            <text:p><text:s/>711<text:s/></text:p>
          </table:table-cell>
          <table:table-cell office:value-type="float" office:value="64613232" table:style-name="ce14">
            <text:p><text:s/>64,613,2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1270028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677" table:style-name="ce12">
            <text:p><text:s/>4,677<text:s/></text:p>
          </table:table-cell>
          <table:table-cell office:value-type="float" office:value="11098317" table:style-name="ce12">
            <text:p><text:s/>11,098,317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32461355" table:style-name="ce12">
            <text:p><text:s/>32,461,355<text:s/></text:p>
          </table:table-cell>
          <table:table-cell table:style-name="ce12"/>
          <table:table-cell office:value-type="float" office:value="4822" table:style-name="ce14">
            <text:p><text:s/>4,822<text:s/></text:p>
          </table:table-cell>
          <table:table-cell office:value-type="float" office:value="11771694" table:style-name="ce14">
            <text:p><text:s/>11,771,694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35762846" table:style-name="ce14">
            <text:p><text:s/>35,762,8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9010518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72383" table:style-name="ce12">
            <text:p><text:s/>72,383<text:s/></text:p>
          </table:table-cell>
          <table:table-cell office:value-type="float" office:value="253645627" table:style-name="ce12">
            <text:p><text:s/>253,645,627<text:s/></text:p>
          </table:table-cell>
          <table:table-cell office:value-type="float" office:value="2328" table:style-name="ce12">
            <text:p><text:s/>2,328<text:s/></text:p>
          </table:table-cell>
          <table:table-cell office:value-type="float" office:value="196028861" table:style-name="ce12">
            <text:p><text:s/>196,028,861<text:s/></text:p>
          </table:table-cell>
          <table:table-cell table:style-name="ce12"/>
          <table:table-cell office:value-type="float" office:value="79765" table:style-name="ce14">
            <text:p><text:s/>79,765<text:s/></text:p>
          </table:table-cell>
          <table:table-cell office:value-type="float" office:value="284177807" table:style-name="ce14">
            <text:p><text:s/>284,177,807<text:s/></text:p>
          </table:table-cell>
          <table:table-cell office:value-type="float" office:value="2342" table:style-name="ce14">
            <text:p><text:s/>2,342<text:s/></text:p>
          </table:table-cell>
          <table:table-cell office:value-type="float" office:value="201592435" table:style-name="ce14">
            <text:p><text:s/>201,592,4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22020017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0470" table:style-name="ce12">
            <text:p><text:s/>20,470<text:s/></text:p>
          </table:table-cell>
          <table:table-cell office:value-type="float" office:value="56873309" table:style-name="ce12">
            <text:p><text:s/>56,873,309<text:s/></text:p>
          </table:table-cell>
          <table:table-cell office:value-type="float" office:value="634" table:style-name="ce12">
            <text:p><text:s/>634<text:s/></text:p>
          </table:table-cell>
          <table:table-cell office:value-type="float" office:value="58074170" table:style-name="ce12">
            <text:p><text:s/>58,074,170<text:s/></text:p>
          </table:table-cell>
          <table:table-cell table:style-name="ce12"/>
          <table:table-cell office:value-type="float" office:value="20889" table:style-name="ce14">
            <text:p><text:s/>20,889<text:s/></text:p>
          </table:table-cell>
          <table:table-cell office:value-type="float" office:value="59623471" table:style-name="ce14">
            <text:p><text:s/>59,623,471<text:s/></text:p>
          </table:table-cell>
          <table:table-cell office:value-type="float" office:value="612" table:style-name="ce14">
            <text:p><text:s/>612<text:s/></text:p>
          </table:table-cell>
          <table:table-cell office:value-type="float" office:value="49619518" table:style-name="ce14">
            <text:p><text:s/>49,619,5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5320023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8055" table:style-name="ce12">
            <text:p><text:s/>48,055<text:s/></text:p>
          </table:table-cell>
          <table:table-cell office:value-type="float" office:value="144325844" table:style-name="ce12">
            <text:p><text:s/>144,325,844<text:s/></text:p>
          </table:table-cell>
          <table:table-cell office:value-type="float" office:value="1498" table:style-name="ce12">
            <text:p><text:s/>1,498<text:s/></text:p>
          </table:table-cell>
          <table:table-cell office:value-type="float" office:value="107298474" table:style-name="ce12">
            <text:p><text:s/>107,298,474<text:s/></text:p>
          </table:table-cell>
          <table:table-cell table:style-name="ce12"/>
          <table:table-cell office:value-type="float" office:value="50493" table:style-name="ce14">
            <text:p><text:s/>50,493<text:s/></text:p>
          </table:table-cell>
          <table:table-cell office:value-type="float" office:value="150541186" table:style-name="ce14">
            <text:p><text:s/>150,541,186<text:s/></text:p>
          </table:table-cell>
          <table:table-cell office:value-type="float" office:value="1446" table:style-name="ce14">
            <text:p><text:s/>1,446<text:s/></text:p>
          </table:table-cell>
          <table:table-cell office:value-type="float" office:value="96739394" table:style-name="ce14">
            <text:p><text:s/>96,739,3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1010018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9421" table:style-name="ce12">
            <text:p><text:s/>39,421<text:s/></text:p>
          </table:table-cell>
          <table:table-cell office:value-type="float" office:value="87182068" table:style-name="ce12">
            <text:p><text:s/>87,182,068<text:s/></text:p>
          </table:table-cell>
          <table:table-cell office:value-type="float" office:value="1368" table:style-name="ce12">
            <text:p><text:s/>1,368<text:s/></text:p>
          </table:table-cell>
          <table:table-cell office:value-type="float" office:value="73753293" table:style-name="ce12">
            <text:p><text:s/>73,753,293<text:s/></text:p>
          </table:table-cell>
          <table:table-cell table:style-name="ce12"/>
          <table:table-cell office:value-type="float" office:value="41107" table:style-name="ce14">
            <text:p><text:s/>41,107<text:s/></text:p>
          </table:table-cell>
          <table:table-cell office:value-type="float" office:value="93694164" table:style-name="ce14">
            <text:p><text:s/>93,694,164<text:s/></text:p>
          </table:table-cell>
          <table:table-cell office:value-type="float" office:value="1327" table:style-name="ce14">
            <text:p><text:s/>1,327<text:s/></text:p>
          </table:table-cell>
          <table:table-cell office:value-type="float" office:value="69688746" table:style-name="ce14">
            <text:p><text:s/>69,688,7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12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5605" table:style-name="ce12">
            <text:p><text:s/>85,605<text:s/></text:p>
          </table:table-cell>
          <table:table-cell office:value-type="float" office:value="262052723" table:style-name="ce12">
            <text:p><text:s/>262,052,723<text:s/></text:p>
          </table:table-cell>
          <table:table-cell office:value-type="float" office:value="3315" table:style-name="ce12">
            <text:p><text:s/>3,315<text:s/></text:p>
          </table:table-cell>
          <table:table-cell office:value-type="float" office:value="253052040" table:style-name="ce12">
            <text:p><text:s/>253,052,040<text:s/></text:p>
          </table:table-cell>
          <table:table-cell table:style-name="ce12"/>
          <table:table-cell office:value-type="float" office:value="89693" table:style-name="ce14">
            <text:p><text:s/>89,693<text:s/></text:p>
          </table:table-cell>
          <table:table-cell office:value-type="float" office:value="275471763" table:style-name="ce14">
            <text:p><text:s/>275,471,763<text:s/></text:p>
          </table:table-cell>
          <table:table-cell office:value-type="float" office:value="3195" table:style-name="ce14">
            <text:p><text:s/>3,195<text:s/></text:p>
          </table:table-cell>
          <table:table-cell office:value-type="float" office:value="247617225" table:style-name="ce14">
            <text:p><text:s/>247,617,2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21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4202" table:style-name="ce12">
            <text:p><text:s/>44,202<text:s/></text:p>
          </table:table-cell>
          <table:table-cell office:value-type="float" office:value="112752585" table:style-name="ce12">
            <text:p><text:s/>112,752,585<text:s/></text:p>
          </table:table-cell>
          <table:table-cell office:value-type="float" office:value="1587" table:style-name="ce12">
            <text:p><text:s/>1,587<text:s/></text:p>
          </table:table-cell>
          <table:table-cell office:value-type="float" office:value="92403747" table:style-name="ce12">
            <text:p><text:s/>92,403,747<text:s/></text:p>
          </table:table-cell>
          <table:table-cell table:style-name="ce12"/>
          <table:table-cell office:value-type="float" office:value="47641" table:style-name="ce14">
            <text:p><text:s/>47,641<text:s/></text:p>
          </table:table-cell>
          <table:table-cell office:value-type="float" office:value="121791726" table:style-name="ce14">
            <text:p><text:s/>121,791,726<text:s/></text:p>
          </table:table-cell>
          <table:table-cell office:value-type="float" office:value="1578" table:style-name="ce14">
            <text:p><text:s/>1,578<text:s/></text:p>
          </table:table-cell>
          <table:table-cell office:value-type="float" office:value="86239791" table:style-name="ce14">
            <text:p><text:s/>86,239,7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10510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0691" table:style-name="ce12">
            <text:p><text:s/>80,691<text:s/></text:p>
          </table:table-cell>
          <table:table-cell office:value-type="float" office:value="290161394" table:style-name="ce12">
            <text:p><text:s/>290,161,394<text:s/></text:p>
          </table:table-cell>
          <table:table-cell office:value-type="float" office:value="3646" table:style-name="ce12">
            <text:p><text:s/>3,646<text:s/></text:p>
          </table:table-cell>
          <table:table-cell office:value-type="float" office:value="275988082" table:style-name="ce12">
            <text:p><text:s/>275,988,082<text:s/></text:p>
          </table:table-cell>
          <table:table-cell table:style-name="ce12"/>
          <table:table-cell office:value-type="float" office:value="86860" table:style-name="ce14">
            <text:p><text:s/>86,860<text:s/></text:p>
          </table:table-cell>
          <table:table-cell office:value-type="float" office:value="325523606" table:style-name="ce14">
            <text:p><text:s/>325,523,606<text:s/></text:p>
          </table:table-cell>
          <table:table-cell office:value-type="float" office:value="3580" table:style-name="ce14">
            <text:p><text:s/>3,580<text:s/></text:p>
          </table:table-cell>
          <table:table-cell office:value-type="float" office:value="279604693" table:style-name="ce14">
            <text:p><text:s/>279,604,6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30012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3827" table:style-name="ce12">
            <text:p><text:s/>53,827<text:s/></text:p>
          </table:table-cell>
          <table:table-cell office:value-type="float" office:value="187792032" table:style-name="ce12">
            <text:p><text:s/>187,792,032<text:s/></text:p>
          </table:table-cell>
          <table:table-cell office:value-type="float" office:value="1920" table:style-name="ce12">
            <text:p><text:s/>1,920<text:s/></text:p>
          </table:table-cell>
          <table:table-cell office:value-type="float" office:value="159980140" table:style-name="ce12">
            <text:p><text:s/>159,980,140<text:s/></text:p>
          </table:table-cell>
          <table:table-cell table:style-name="ce12"/>
          <table:table-cell office:value-type="float" office:value="57069" table:style-name="ce14">
            <text:p><text:s/>57,069<text:s/></text:p>
          </table:table-cell>
          <table:table-cell office:value-type="float" office:value="206534153" table:style-name="ce14">
            <text:p><text:s/>206,534,153<text:s/></text:p>
          </table:table-cell>
          <table:table-cell office:value-type="float" office:value="1923" table:style-name="ce14">
            <text:p><text:s/>1,923<text:s/></text:p>
          </table:table-cell>
          <table:table-cell office:value-type="float" office:value="156286114" table:style-name="ce14">
            <text:p><text:s/>156,286,1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1090512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9044" table:style-name="ce12">
            <text:p><text:s/>49,044<text:s/></text:p>
          </table:table-cell>
          <table:table-cell office:value-type="float" office:value="175010287" table:style-name="ce12">
            <text:p><text:s/>175,010,287<text:s/></text:p>
          </table:table-cell>
          <table:table-cell office:value-type="float" office:value="2908" table:style-name="ce12">
            <text:p><text:s/>2,908<text:s/></text:p>
          </table:table-cell>
          <table:table-cell office:value-type="float" office:value="215765862" table:style-name="ce12">
            <text:p><text:s/>215,765,862<text:s/></text:p>
          </table:table-cell>
          <table:table-cell table:style-name="ce12"/>
          <table:table-cell office:value-type="float" office:value="50867" table:style-name="ce14">
            <text:p><text:s/>50,867<text:s/></text:p>
          </table:table-cell>
          <table:table-cell office:value-type="float" office:value="187856351" table:style-name="ce14">
            <text:p><text:s/>187,856,351<text:s/></text:p>
          </table:table-cell>
          <table:table-cell office:value-type="float" office:value="2944" table:style-name="ce14">
            <text:p><text:s/>2,944<text:s/></text:p>
          </table:table-cell>
          <table:table-cell office:value-type="float" office:value="211270822" table:style-name="ce14">
            <text:p><text:s/>211,270,8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5370013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6893" table:style-name="ce12">
            <text:p><text:s/>56,893<text:s/></text:p>
          </table:table-cell>
          <table:table-cell office:value-type="float" office:value="145003226" table:style-name="ce12">
            <text:p><text:s/>145,003,226<text:s/></text:p>
          </table:table-cell>
          <table:table-cell office:value-type="float" office:value="1714" table:style-name="ce12">
            <text:p><text:s/>1,714<text:s/></text:p>
          </table:table-cell>
          <table:table-cell office:value-type="float" office:value="128946672" table:style-name="ce12">
            <text:p><text:s/>128,946,672<text:s/></text:p>
          </table:table-cell>
          <table:table-cell table:style-name="ce12"/>
          <table:table-cell office:value-type="float" office:value="58842" table:style-name="ce14">
            <text:p><text:s/>58,842<text:s/></text:p>
          </table:table-cell>
          <table:table-cell office:value-type="float" office:value="155639846" table:style-name="ce14">
            <text:p><text:s/>155,639,846<text:s/></text:p>
          </table:table-cell>
          <table:table-cell office:value-type="float" office:value="1783" table:style-name="ce14">
            <text:p><text:s/>1,783<text:s/></text:p>
          </table:table-cell>
          <table:table-cell office:value-type="float" office:value="133467756" table:style-name="ce14">
            <text:p><text:s/>133,467,7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9060017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6102" table:style-name="ce12">
            <text:p><text:s/>26,102<text:s/></text:p>
          </table:table-cell>
          <table:table-cell office:value-type="float" office:value="58109497" table:style-name="ce12">
            <text:p><text:s/>58,109,497<text:s/></text:p>
          </table:table-cell>
          <table:table-cell office:value-type="float" office:value="937" table:style-name="ce12">
            <text:p><text:s/>937<text:s/></text:p>
          </table:table-cell>
          <table:table-cell office:value-type="float" office:value="62277829" table:style-name="ce12">
            <text:p><text:s/>62,277,829<text:s/></text:p>
          </table:table-cell>
          <table:table-cell table:style-name="ce12"/>
          <table:table-cell office:value-type="float" office:value="27584" table:style-name="ce14">
            <text:p><text:s/>27,584<text:s/></text:p>
          </table:table-cell>
          <table:table-cell office:value-type="float" office:value="63018776" table:style-name="ce14">
            <text:p><text:s/>63,018,776<text:s/></text:p>
          </table:table-cell>
          <table:table-cell office:value-type="float" office:value="866" table:style-name="ce14">
            <text:p><text:s/>866<text:s/></text:p>
          </table:table-cell>
          <table:table-cell office:value-type="float" office:value="66414444" table:style-name="ce14">
            <text:p><text:s/>66,414,4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22020517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2784" table:style-name="ce12">
            <text:p><text:s/>12,784<text:s/></text:p>
          </table:table-cell>
          <table:table-cell office:value-type="float" office:value="26719124" table:style-name="ce12">
            <text:p><text:s/>26,719,124<text:s/></text:p>
          </table:table-cell>
          <table:table-cell office:value-type="float" office:value="459" table:style-name="ce12">
            <text:p><text:s/>459<text:s/></text:p>
          </table:table-cell>
          <table:table-cell office:value-type="float" office:value="35962764" table:style-name="ce12">
            <text:p><text:s/>35,962,764<text:s/></text:p>
          </table:table-cell>
          <table:table-cell table:style-name="ce12"/>
          <table:table-cell office:value-type="float" office:value="14570" table:style-name="ce14">
            <text:p><text:s/>14,570<text:s/></text:p>
          </table:table-cell>
          <table:table-cell office:value-type="float" office:value="30384136" table:style-name="ce14">
            <text:p><text:s/>30,384,136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32293573" table:style-name="ce14">
            <text:p><text:s/>32,293,5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0010028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7834" table:style-name="ce12">
            <text:p><text:s/>7,834<text:s/></text:p>
          </table:table-cell>
          <table:table-cell office:value-type="float" office:value="15117078" table:style-name="ce12">
            <text:p><text:s/>15,117,078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12229146" table:style-name="ce12">
            <text:p><text:s/>12,229,146<text:s/></text:p>
          </table:table-cell>
          <table:table-cell table:style-name="ce12"/>
          <table:table-cell office:value-type="float" office:value="8132" table:style-name="ce14">
            <text:p><text:s/>8,132<text:s/></text:p>
          </table:table-cell>
          <table:table-cell office:value-type="float" office:value="15492465" table:style-name="ce14">
            <text:p><text:s/>15,492,465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11148234" table:style-name="ce14">
            <text:p><text:s/>11,148,2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10013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10604" table:style-name="ce12">
            <text:p><text:s/>10,604<text:s/></text:p>
          </table:table-cell>
          <table:table-cell office:value-type="float" office:value="21105326" table:style-name="ce12">
            <text:p><text:s/>21,105,326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9189727" table:style-name="ce12">
            <text:p><text:s/>19,189,727<text:s/></text:p>
          </table:table-cell>
          <table:table-cell table:style-name="ce12"/>
          <table:table-cell office:value-type="float" office:value="10723" table:style-name="ce14">
            <text:p><text:s/>10,723<text:s/></text:p>
          </table:table-cell>
          <table:table-cell office:value-type="float" office:value="22581074" table:style-name="ce14">
            <text:p><text:s/>22,581,074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6837531" table:style-name="ce14">
            <text:p><text:s/>16,837,5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60513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8083" table:style-name="ce12">
            <text:p><text:s/>8,083<text:s/></text:p>
          </table:table-cell>
          <table:table-cell office:value-type="float" office:value="16155950" table:style-name="ce12">
            <text:p><text:s/>16,155,950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3790765" table:style-name="ce12">
            <text:p><text:s/>3,790,765<text:s/></text:p>
          </table:table-cell>
          <table:table-cell table:style-name="ce12"/>
          <table:table-cell office:value-type="float" office:value="8701" table:style-name="ce14">
            <text:p><text:s/>8,701<text:s/></text:p>
          </table:table-cell>
          <table:table-cell office:value-type="float" office:value="17611208" table:style-name="ce14">
            <text:p><text:s/>17,611,208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3468731" table:style-name="ce14">
            <text:p><text:s/>3,468,7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270019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343" table:style-name="ce12">
            <text:p><text:s/>5,343<text:s/></text:p>
          </table:table-cell>
          <table:table-cell office:value-type="float" office:value="8866624" table:style-name="ce12">
            <text:p><text:s/>8,866,624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5142767" table:style-name="ce12">
            <text:p><text:s/>5,142,767<text:s/></text:p>
          </table:table-cell>
          <table:table-cell table:style-name="ce12"/>
          <table:table-cell office:value-type="float" office:value="5741" table:style-name="ce14">
            <text:p><text:s/>5,741<text:s/></text:p>
          </table:table-cell>
          <table:table-cell office:value-type="float" office:value="10348102" table:style-name="ce14">
            <text:p><text:s/>10,348,102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6192370" table:style-name="ce14">
            <text:p><text:s/>6,192,3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9010527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9663" table:style-name="ce12">
            <text:p><text:s/>19,663<text:s/></text:p>
          </table:table-cell>
          <table:table-cell office:value-type="float" office:value="49089170" table:style-name="ce12">
            <text:p><text:s/>49,089,170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35070950" table:style-name="ce12">
            <text:p><text:s/>35,070,950<text:s/></text:p>
          </table:table-cell>
          <table:table-cell table:style-name="ce12"/>
          <table:table-cell office:value-type="float" office:value="20669" table:style-name="ce14">
            <text:p><text:s/>20,669<text:s/></text:p>
          </table:table-cell>
          <table:table-cell office:value-type="float" office:value="54602386" table:style-name="ce14">
            <text:p><text:s/>54,602,386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30647659" table:style-name="ce14">
            <text:p><text:s/>30,647,6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0140012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916" table:style-name="ce12">
            <text:p><text:s/>3,916<text:s/></text:p>
          </table:table-cell>
          <table:table-cell office:value-type="float" office:value="9014104" table:style-name="ce12">
            <text:p><text:s/>9,014,104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9532388" table:style-name="ce12">
            <text:p><text:s/>19,532,388<text:s/></text:p>
          </table:table-cell>
          <table:table-cell table:style-name="ce12"/>
          <table:table-cell office:value-type="float" office:value="3970" table:style-name="ce14">
            <text:p><text:s/>3,970<text:s/></text:p>
          </table:table-cell>
          <table:table-cell office:value-type="float" office:value="9343006" table:style-name="ce14">
            <text:p><text:s/>9,343,006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15644225" table:style-name="ce14">
            <text:p><text:s/>15,644,2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1310018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7164" table:style-name="ce12">
            <text:p><text:s/>17,164<text:s/></text:p>
          </table:table-cell>
          <table:table-cell office:value-type="float" office:value="38285609" table:style-name="ce12">
            <text:p><text:s/>38,285,609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41460785" table:style-name="ce12">
            <text:p><text:s/>41,460,785<text:s/></text:p>
          </table:table-cell>
          <table:table-cell table:style-name="ce12"/>
          <table:table-cell office:value-type="float" office:value="18864" table:style-name="ce14">
            <text:p><text:s/>18,864<text:s/></text:p>
          </table:table-cell>
          <table:table-cell office:value-type="float" office:value="40327053" table:style-name="ce14">
            <text:p><text:s/>40,327,053<text:s/></text:p>
          </table:table-cell>
          <table:table-cell office:value-type="float" office:value="520" table:style-name="ce14">
            <text:p><text:s/>520<text:s/></text:p>
          </table:table-cell>
          <table:table-cell office:value-type="float" office:value="36978058" table:style-name="ce14">
            <text:p><text:s/>36,978,0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290020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017" table:style-name="ce12">
            <text:p><text:s/>1,017<text:s/></text:p>
          </table:table-cell>
          <table:table-cell office:value-type="float" office:value="1181805" table:style-name="ce12">
            <text:p><text:s/>1,181,8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10" table:style-name="ce14">
            <text:p><text:s/>810<text:s/></text:p>
          </table:table-cell>
          <table:table-cell office:value-type="float" office:value="834442" table:style-name="ce14">
            <text:p><text:s/>834,4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320014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713" table:style-name="ce12">
            <text:p><text:s/>713<text:s/></text:p>
          </table:table-cell>
          <table:table-cell office:value-type="float" office:value="1116194" table:style-name="ce12">
            <text:p><text:s/>1,116,19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79469" table:style-name="ce12">
            <text:p><text:s/>679,469<text:s/></text:p>
          </table:table-cell>
          <table:table-cell table:style-name="ce12"/>
          <table:table-cell office:value-type="float" office:value="720" table:style-name="ce14">
            <text:p><text:s/>720<text:s/></text:p>
          </table:table-cell>
          <table:table-cell office:value-type="float" office:value="1168515" table:style-name="ce14">
            <text:p><text:s/>1,168,51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62122" table:style-name="ce14">
            <text:p><text:s/>562,1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13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323" table:style-name="ce12">
            <text:p><text:s/>1,323<text:s/></text:p>
          </table:table-cell>
          <table:table-cell office:value-type="float" office:value="2100386" table:style-name="ce12">
            <text:p><text:s/>2,100,38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873396" table:style-name="ce12">
            <text:p><text:s/>3,873,396<text:s/></text:p>
          </table:table-cell>
          <table:table-cell table:style-name="ce12"/>
          <table:table-cell office:value-type="float" office:value="1530" table:style-name="ce14">
            <text:p><text:s/>1,530<text:s/></text:p>
          </table:table-cell>
          <table:table-cell office:value-type="float" office:value="2381885" table:style-name="ce14">
            <text:p><text:s/>2,381,88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822681" table:style-name="ce14">
            <text:p><text:s/>3,822,6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22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6511" table:style-name="ce12">
            <text:p><text:s/>6,511<text:s/></text:p>
          </table:table-cell>
          <table:table-cell office:value-type="float" office:value="13303350" table:style-name="ce12">
            <text:p><text:s/>13,303,35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8611469" table:style-name="ce12">
            <text:p><text:s/>8,611,469<text:s/></text:p>
          </table:table-cell>
          <table:table-cell table:style-name="ce12"/>
          <table:table-cell office:value-type="float" office:value="7022" table:style-name="ce14">
            <text:p><text:s/>7,022<text:s/></text:p>
          </table:table-cell>
          <table:table-cell office:value-type="float" office:value="14308915" table:style-name="ce14">
            <text:p><text:s/>14,308,91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8486804" table:style-name="ce14">
            <text:p><text:s/>8,486,8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31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328" table:style-name="ce12">
            <text:p><text:s/>1,328<text:s/></text:p>
          </table:table-cell>
          <table:table-cell office:value-type="float" office:value="2219273" table:style-name="ce12">
            <text:p><text:s/>2,219,273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7341170" table:style-name="ce12">
            <text:p><text:s/>7,341,170<text:s/></text:p>
          </table:table-cell>
          <table:table-cell table:style-name="ce12"/>
          <table:table-cell office:value-type="float" office:value="1287" table:style-name="ce14">
            <text:p><text:s/>1,287<text:s/></text:p>
          </table:table-cell>
          <table:table-cell office:value-type="float" office:value="2177159" table:style-name="ce14">
            <text:p><text:s/>2,177,159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6904142" table:style-name="ce14">
            <text:p><text:s/>6,904,1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40<text:s/></text:p>
          </table:table-cell>
          <table:table-cell office:value-type="string" table:style-name="ce15">
            <text:p>安心醫療社團法人安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98" table:style-name="ce14">
            <text:p><text:s/>2,198<text:s/></text:p>
          </table:table-cell>
          <table:table-cell office:value-type="float" office:value="2315868" table:style-name="ce14">
            <text:p><text:s/>2,315,86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991897" table:style-name="ce14">
            <text:p><text:s/>3,991,8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59<text:s/></text:p>
          </table:table-cell>
          <table:table-cell office:value-type="string" table:style-name="ce15">
            <text:p>亞人醫療社團法人盧亞人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44" table:style-name="ce14">
            <text:p><text:s/>844<text:s/></text:p>
          </table:table-cell>
          <table:table-cell office:value-type="float" office:value="839030" table:style-name="ce14">
            <text:p><text:s/>839,030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778259" table:style-name="ce14">
            <text:p><text:s/>5,778,2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9010018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1268280" table:style-name="ce12">
            <text:p><text:s/>1,268,280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0091792" table:style-name="ce12">
            <text:p><text:s/>10,091,792<text:s/></text:p>
          </table:table-cell>
          <table:table-cell table:style-name="ce12"/>
          <table:table-cell office:value-type="float" office:value="610" table:style-name="ce14">
            <text:p><text:s/>610<text:s/></text:p>
          </table:table-cell>
          <table:table-cell office:value-type="float" office:value="1539943" table:style-name="ce14">
            <text:p><text:s/>1,539,943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9175309" table:style-name="ce14">
            <text:p><text:s/>9,175,3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010019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865" table:style-name="ce12">
            <text:p><text:s/>1,865<text:s/></text:p>
          </table:table-cell>
          <table:table-cell office:value-type="float" office:value="4286817" table:style-name="ce12">
            <text:p><text:s/>4,286,81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868761" table:style-name="ce12">
            <text:p><text:s/>6,868,761<text:s/></text:p>
          </table:table-cell>
          <table:table-cell table:style-name="ce12"/>
          <table:table-cell office:value-type="float" office:value="2204" table:style-name="ce14">
            <text:p><text:s/>2,204<text:s/></text:p>
          </table:table-cell>
          <table:table-cell office:value-type="float" office:value="5078608" table:style-name="ce14">
            <text:p><text:s/>5,078,60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311298" table:style-name="ce14">
            <text:p><text:s/>7,311,2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14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947" table:style-name="ce12">
            <text:p><text:s/>947<text:s/></text:p>
          </table:table-cell>
          <table:table-cell office:value-type="float" office:value="752858" table:style-name="ce12">
            <text:p><text:s/>752,85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34128" table:style-name="ce12">
            <text:p><text:s/>1,734,128<text:s/></text:p>
          </table:table-cell>
          <table:table-cell table:style-name="ce12"/>
          <table:table-cell office:value-type="float" office:value="1032" table:style-name="ce14">
            <text:p><text:s/>1,032<text:s/></text:p>
          </table:table-cell>
          <table:table-cell office:value-type="float" office:value="796452" table:style-name="ce14">
            <text:p><text:s/>796,45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90842" table:style-name="ce14">
            <text:p><text:s/>1,590,8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23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445" table:style-name="ce12">
            <text:p><text:s/>1,445<text:s/></text:p>
          </table:table-cell>
          <table:table-cell office:value-type="float" office:value="3320407" table:style-name="ce12">
            <text:p><text:s/>3,320,40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063841" table:style-name="ce12">
            <text:p><text:s/>3,063,841<text:s/></text:p>
          </table:table-cell>
          <table:table-cell table:style-name="ce12"/>
          <table:table-cell office:value-type="float" office:value="1261" table:style-name="ce14">
            <text:p><text:s/>1,261<text:s/></text:p>
          </table:table-cell>
          <table:table-cell office:value-type="float" office:value="3027552" table:style-name="ce14">
            <text:p><text:s/>3,027,55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010390" table:style-name="ce14">
            <text:p><text:s/>2,010,3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40016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5332" table:style-name="ce12">
            <text:p><text:s/>25,332<text:s/></text:p>
          </table:table-cell>
          <table:table-cell office:value-type="float" office:value="48494786" table:style-name="ce12">
            <text:p><text:s/>48,494,786<text:s/></text:p>
          </table:table-cell>
          <table:table-cell office:value-type="float" office:value="778" table:style-name="ce12">
            <text:p><text:s/>778<text:s/></text:p>
          </table:table-cell>
          <table:table-cell office:value-type="float" office:value="40086697" table:style-name="ce12">
            <text:p><text:s/>40,086,697<text:s/></text:p>
          </table:table-cell>
          <table:table-cell table:style-name="ce12"/>
          <table:table-cell office:value-type="float" office:value="26719" table:style-name="ce14">
            <text:p><text:s/>26,719<text:s/></text:p>
          </table:table-cell>
          <table:table-cell office:value-type="float" office:value="52456530" table:style-name="ce14">
            <text:p><text:s/>52,456,530<text:s/></text:p>
          </table:table-cell>
          <table:table-cell office:value-type="float" office:value="749" table:style-name="ce14">
            <text:p><text:s/>749<text:s/></text:p>
          </table:table-cell>
          <table:table-cell office:value-type="float" office:value="38305001" table:style-name="ce14">
            <text:p><text:s/>38,305,0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50012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2494" table:style-name="ce12">
            <text:p><text:s/>32,494<text:s/></text:p>
          </table:table-cell>
          <table:table-cell office:value-type="float" office:value="66521582" table:style-name="ce12">
            <text:p><text:s/>66,521,582<text:s/></text:p>
          </table:table-cell>
          <table:table-cell office:value-type="float" office:value="902" table:style-name="ce12">
            <text:p><text:s/>902<text:s/></text:p>
          </table:table-cell>
          <table:table-cell office:value-type="float" office:value="53506421" table:style-name="ce12">
            <text:p><text:s/>53,506,421<text:s/></text:p>
          </table:table-cell>
          <table:table-cell table:style-name="ce12"/>
          <table:table-cell office:value-type="float" office:value="37810" table:style-name="ce14">
            <text:p><text:s/>37,810<text:s/></text:p>
          </table:table-cell>
          <table:table-cell office:value-type="float" office:value="79208774" table:style-name="ce14">
            <text:p><text:s/>79,208,774<text:s/></text:p>
          </table:table-cell>
          <table:table-cell office:value-type="float" office:value="908" table:style-name="ce14">
            <text:p><text:s/>908<text:s/></text:p>
          </table:table-cell>
          <table:table-cell office:value-type="float" office:value="53438841" table:style-name="ce14">
            <text:p><text:s/>53,438,8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10013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3505" table:style-name="ce12">
            <text:p><text:s/>13,505<text:s/></text:p>
          </table:table-cell>
          <table:table-cell office:value-type="float" office:value="21414118" table:style-name="ce12">
            <text:p><text:s/>21,414,11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420211" table:style-name="ce12">
            <text:p><text:s/>1,420,211<text:s/></text:p>
          </table:table-cell>
          <table:table-cell table:style-name="ce12"/>
          <table:table-cell office:value-type="float" office:value="14552" table:style-name="ce14">
            <text:p><text:s/>14,552<text:s/></text:p>
          </table:table-cell>
          <table:table-cell office:value-type="float" office:value="23260761" table:style-name="ce14">
            <text:p><text:s/>23,260,76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310989" table:style-name="ce14">
            <text:p><text:s/>2,310,9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20019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2722" table:style-name="ce12">
            <text:p><text:s/>2,722<text:s/></text:p>
          </table:table-cell>
          <table:table-cell office:value-type="float" office:value="3669051" table:style-name="ce12">
            <text:p><text:s/>3,669,05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825268" table:style-name="ce12">
            <text:p><text:s/>2,825,268<text:s/></text:p>
          </table:table-cell>
          <table:table-cell table:style-name="ce12"/>
          <table:table-cell office:value-type="float" office:value="3325" table:style-name="ce14">
            <text:p><text:s/>3,325<text:s/></text:p>
          </table:table-cell>
          <table:table-cell office:value-type="float" office:value="5557260" table:style-name="ce14">
            <text:p><text:s/>5,557,26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367544" table:style-name="ce14">
            <text:p><text:s/>3,367,5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30015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3219" table:style-name="ce12">
            <text:p><text:s/>23,219<text:s/></text:p>
          </table:table-cell>
          <table:table-cell office:value-type="float" office:value="54648269" table:style-name="ce12">
            <text:p><text:s/>54,648,269<text:s/></text:p>
          </table:table-cell>
          <table:table-cell office:value-type="float" office:value="685" table:style-name="ce12">
            <text:p><text:s/>685<text:s/></text:p>
          </table:table-cell>
          <table:table-cell office:value-type="float" office:value="32342377" table:style-name="ce12">
            <text:p><text:s/>32,342,377<text:s/></text:p>
          </table:table-cell>
          <table:table-cell table:style-name="ce12"/>
          <table:table-cell office:value-type="float" office:value="24200" table:style-name="ce14">
            <text:p><text:s/>24,200<text:s/></text:p>
          </table:table-cell>
          <table:table-cell office:value-type="float" office:value="56591361" table:style-name="ce14">
            <text:p><text:s/>56,591,361<text:s/></text:p>
          </table:table-cell>
          <table:table-cell office:value-type="float" office:value="749" table:style-name="ce14">
            <text:p><text:s/>749<text:s/></text:p>
          </table:table-cell>
          <table:table-cell office:value-type="float" office:value="32463426" table:style-name="ce14">
            <text:p><text:s/>32,463,4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40011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5736" table:style-name="ce12">
            <text:p><text:s/>25,736<text:s/></text:p>
          </table:table-cell>
          <table:table-cell office:value-type="float" office:value="72687943" table:style-name="ce12">
            <text:p><text:s/>72,687,943<text:s/></text:p>
          </table:table-cell>
          <table:table-cell office:value-type="float" office:value="584" table:style-name="ce12">
            <text:p><text:s/>584<text:s/></text:p>
          </table:table-cell>
          <table:table-cell office:value-type="float" office:value="33760783" table:style-name="ce12">
            <text:p><text:s/>33,760,783<text:s/></text:p>
          </table:table-cell>
          <table:table-cell table:style-name="ce12"/>
          <table:table-cell office:value-type="float" office:value="27885" table:style-name="ce14">
            <text:p><text:s/>27,885<text:s/></text:p>
          </table:table-cell>
          <table:table-cell office:value-type="float" office:value="75688721" table:style-name="ce14">
            <text:p><text:s/>75,688,721<text:s/>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33351426" table:style-name="ce14">
            <text:p><text:s/>33,351,4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130010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1807" table:style-name="ce12">
            <text:p><text:s/>11,807<text:s/></text:p>
          </table:table-cell>
          <table:table-cell office:value-type="float" office:value="30036855" table:style-name="ce12">
            <text:p><text:s/>30,036,855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1041814" table:style-name="ce12">
            <text:p><text:s/>11,041,814<text:s/></text:p>
          </table:table-cell>
          <table:table-cell table:style-name="ce12"/>
          <table:table-cell office:value-type="float" office:value="11683" table:style-name="ce14">
            <text:p><text:s/>11,683<text:s/></text:p>
          </table:table-cell>
          <table:table-cell office:value-type="float" office:value="30179160" table:style-name="ce14">
            <text:p><text:s/>30,179,160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0808711" table:style-name="ce14">
            <text:p><text:s/>10,808,7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41060010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769" table:style-name="ce12">
            <text:p><text:s/>769<text:s/></text:p>
          </table:table-cell>
          <table:table-cell office:value-type="float" office:value="970701" table:style-name="ce12">
            <text:p><text:s/>970,701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5960170" table:style-name="ce12">
            <text:p><text:s/>5,960,170<text:s/></text:p>
          </table:table-cell>
          <table:table-cell table:style-name="ce12"/>
          <table:table-cell office:value-type="float" office:value="772" table:style-name="ce14">
            <text:p><text:s/>772<text:s/></text:p>
          </table:table-cell>
          <table:table-cell office:value-type="float" office:value="991810" table:style-name="ce14">
            <text:p><text:s/>991,810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731286" table:style-name="ce14">
            <text:p><text:s/>4,731,2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10011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431" table:style-name="ce12">
            <text:p><text:s/>6,431<text:s/></text:p>
          </table:table-cell>
          <table:table-cell office:value-type="float" office:value="5785777" table:style-name="ce12">
            <text:p><text:s/>5,785,777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4184477" table:style-name="ce12">
            <text:p><text:s/>4,184,477<text:s/></text:p>
          </table:table-cell>
          <table:table-cell table:style-name="ce12"/>
          <table:table-cell office:value-type="float" office:value="6221" table:style-name="ce14">
            <text:p><text:s/>6,221<text:s/></text:p>
          </table:table-cell>
          <table:table-cell office:value-type="float" office:value="6030710" table:style-name="ce14">
            <text:p><text:s/>6,030,710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587834" table:style-name="ce14">
            <text:p><text:s/>3,587,8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40019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334" table:style-name="ce12">
            <text:p><text:s/>8,334<text:s/></text:p>
          </table:table-cell>
          <table:table-cell office:value-type="float" office:value="7876991" table:style-name="ce12">
            <text:p><text:s/>7,876,991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4747505" table:style-name="ce12">
            <text:p><text:s/>4,747,505<text:s/></text:p>
          </table:table-cell>
          <table:table-cell table:style-name="ce12"/>
          <table:table-cell office:value-type="float" office:value="8777" table:style-name="ce14">
            <text:p><text:s/>8,777<text:s/></text:p>
          </table:table-cell>
          <table:table-cell office:value-type="float" office:value="8733975" table:style-name="ce14">
            <text:p><text:s/>8,733,975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004071" table:style-name="ce14">
            <text:p><text:s/>3,004,0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50015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4079" table:style-name="ce12">
            <text:p><text:s/>4,079<text:s/></text:p>
          </table:table-cell>
          <table:table-cell office:value-type="float" office:value="2786322" table:style-name="ce12">
            <text:p><text:s/>2,786,322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277585" table:style-name="ce12">
            <text:p><text:s/>3,277,585<text:s/></text:p>
          </table:table-cell>
          <table:table-cell table:style-name="ce12"/>
          <table:table-cell office:value-type="float" office:value="3828" table:style-name="ce14">
            <text:p><text:s/>3,828<text:s/></text:p>
          </table:table-cell>
          <table:table-cell office:value-type="float" office:value="2665191" table:style-name="ce14">
            <text:p><text:s/>2,665,19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408786" table:style-name="ce14">
            <text:p><text:s/>3,408,7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0081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606" table:style-name="ce12">
            <text:p><text:s/>1,606<text:s/></text:p>
          </table:table-cell>
          <table:table-cell office:value-type="float" office:value="2142357" table:style-name="ce12">
            <text:p><text:s/>2,142,3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76" table:style-name="ce14">
            <text:p><text:s/>1,676<text:s/></text:p>
          </table:table-cell>
          <table:table-cell office:value-type="float" office:value="2506477" table:style-name="ce14">
            <text:p><text:s/>2,506,4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1104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8625" table:style-name="ce12">
            <text:p><text:s/>28,625<text:s/></text:p>
          </table:table-cell>
          <table:table-cell office:value-type="float" office:value="61320735" table:style-name="ce12">
            <text:p><text:s/>61,320,735<text:s/></text:p>
          </table:table-cell>
          <table:table-cell office:value-type="float" office:value="828" table:style-name="ce12">
            <text:p><text:s/>828<text:s/></text:p>
          </table:table-cell>
          <table:table-cell office:value-type="float" office:value="45084392" table:style-name="ce12">
            <text:p><text:s/>45,084,392<text:s/></text:p>
          </table:table-cell>
          <table:table-cell table:style-name="ce12"/>
          <table:table-cell office:value-type="float" office:value="30451" table:style-name="ce14">
            <text:p><text:s/>30,451<text:s/></text:p>
          </table:table-cell>
          <table:table-cell office:value-type="float" office:value="66213285" table:style-name="ce14">
            <text:p><text:s/>66,213,285<text:s/></text:p>
          </table:table-cell>
          <table:table-cell office:value-type="float" office:value="823" table:style-name="ce14">
            <text:p><text:s/>823<text:s/></text:p>
          </table:table-cell>
          <table:table-cell office:value-type="float" office:value="42166256" table:style-name="ce14">
            <text:p><text:s/>42,166,2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0050<text:s/></text:p>
          </table:table-cell>
          <table:table-cell office:value-type="string" table:style-name="ce15">
            <text:p>志誠醫院<text:s/></text:p>
          </table:table-cell>
          <table:table-cell office:value-type="float" office:value="3245" table:style-name="ce12">
            <text:p><text:s/>3,245<text:s/></text:p>
          </table:table-cell>
          <table:table-cell office:value-type="float" office:value="2658389" table:style-name="ce12">
            <text:p><text:s/>2,658,38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9892" table:style-name="ce12">
            <text:p><text:s/>59,892<text:s/></text:p>
          </table:table-cell>
          <table:table-cell table:style-name="ce12"/>
          <table:table-cell office:value-type="float" office:value="2902" table:style-name="ce14">
            <text:p><text:s/>2,902<text:s/></text:p>
          </table:table-cell>
          <table:table-cell office:value-type="float" office:value="2417154" table:style-name="ce14">
            <text:p><text:s/>2,417,15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8102" table:style-name="ce14">
            <text:p><text:s/>138,1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1137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212" table:style-name="ce12">
            <text:p><text:s/>1,212<text:s/></text:p>
          </table:table-cell>
          <table:table-cell office:value-type="float" office:value="1857267" table:style-name="ce12">
            <text:p><text:s/>1,857,26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022893" table:style-name="ce12">
            <text:p><text:s/>2,022,893<text:s/></text:p>
          </table:table-cell>
          <table:table-cell table:style-name="ce12"/>
          <table:table-cell office:value-type="float" office:value="1155" table:style-name="ce14">
            <text:p><text:s/>1,155<text:s/></text:p>
          </table:table-cell>
          <table:table-cell office:value-type="float" office:value="1856119" table:style-name="ce14">
            <text:p><text:s/>1,856,11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847220" table:style-name="ce14">
            <text:p><text:s/>1,847,2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0010<text:s/></text:p>
          </table:table-cell>
          <table:table-cell office:value-type="string" table:style-name="ce15">
            <text:p>永川醫院<text:s/></text:p>
          </table:table-cell>
          <table:table-cell office:value-type="float" office:value="4637" table:style-name="ce12">
            <text:p><text:s/>4,637<text:s/></text:p>
          </table:table-cell>
          <table:table-cell office:value-type="float" office:value="3370282" table:style-name="ce12">
            <text:p><text:s/>3,370,2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405" table:style-name="ce14">
            <text:p><text:s/>4,405<text:s/></text:p>
          </table:table-cell>
          <table:table-cell office:value-type="float" office:value="3230156" table:style-name="ce14">
            <text:p><text:s/>3,230,1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60<text:s/></text:p>
          </table:table-cell>
          <table:table-cell office:value-type="string" table:style-name="ce15">
            <text:p>永和醫院<text:s/></text:p>
          </table:table-cell>
          <table:table-cell office:value-type="float" office:value="1420" table:style-name="ce12">
            <text:p><text:s/>1,420<text:s/></text:p>
          </table:table-cell>
          <table:table-cell office:value-type="float" office:value="2676982" table:style-name="ce12">
            <text:p><text:s/>2,676,98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405913" table:style-name="ce12">
            <text:p><text:s/>3,405,913<text:s/></text:p>
          </table:table-cell>
          <table:table-cell table:style-name="ce12"/>
          <table:table-cell office:value-type="float" office:value="1498" table:style-name="ce14">
            <text:p><text:s/>1,498<text:s/></text:p>
          </table:table-cell>
          <table:table-cell office:value-type="float" office:value="2924520" table:style-name="ce14">
            <text:p><text:s/>2,924,52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343072" table:style-name="ce14">
            <text:p><text:s/>3,343,0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79<text:s/></text:p>
          </table:table-cell>
          <table:table-cell office:value-type="string" table:style-name="ce15">
            <text:p>仁村醫院<text:s/></text:p>
          </table:table-cell>
          <table:table-cell office:value-type="float" office:value="1621" table:style-name="ce12">
            <text:p><text:s/>1,621<text:s/></text:p>
          </table:table-cell>
          <table:table-cell office:value-type="float" office:value="4292495" table:style-name="ce12">
            <text:p><text:s/>4,292,49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093471" table:style-name="ce12">
            <text:p><text:s/>2,093,471<text:s/></text:p>
          </table:table-cell>
          <table:table-cell table:style-name="ce12"/>
          <table:table-cell office:value-type="float" office:value="1468" table:style-name="ce14">
            <text:p><text:s/>1,468<text:s/></text:p>
          </table:table-cell>
          <table:table-cell office:value-type="float" office:value="3898254" table:style-name="ce14">
            <text:p><text:s/>3,898,25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644381" table:style-name="ce14">
            <text:p><text:s/>2,644,3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11115<text:s/></text:p>
          </table:table-cell>
          <table:table-cell office:value-type="string" table:style-name="ce15">
            <text:p>陽明醫院<text:s/></text:p>
          </table:table-cell>
          <table:table-cell office:value-type="float" office:value="36209" table:style-name="ce12">
            <text:p><text:s/>36,209<text:s/></text:p>
          </table:table-cell>
          <table:table-cell office:value-type="float" office:value="80128482" table:style-name="ce12">
            <text:p><text:s/>80,128,482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29675962" table:style-name="ce12">
            <text:p><text:s/>29,675,962<text:s/></text:p>
          </table:table-cell>
          <table:table-cell table:style-name="ce12"/>
          <table:table-cell office:value-type="float" office:value="37988" table:style-name="ce14">
            <text:p><text:s/>37,988<text:s/></text:p>
          </table:table-cell>
          <table:table-cell office:value-type="float" office:value="84715933" table:style-name="ce14">
            <text:p><text:s/>84,715,933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23644268" table:style-name="ce14">
            <text:p><text:s/>23,644,2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237<text:s/></text:p>
          </table:table-cell>
          <table:table-cell office:value-type="string" table:style-name="ce15">
            <text:p>世華醫院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226967" table:style-name="ce12">
            <text:p><text:s/>226,96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180145" table:style-name="ce12">
            <text:p><text:s/>5,180,145<text:s/></text:p>
          </table:table-cell>
          <table:table-cell table:style-name="ce12"/>
          <table:table-cell office:value-type="float" office:value="302" table:style-name="ce14">
            <text:p><text:s/>302<text:s/></text:p>
          </table:table-cell>
          <table:table-cell office:value-type="float" office:value="207535" table:style-name="ce14">
            <text:p><text:s/>207,53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492443" table:style-name="ce14">
            <text:p><text:s/>4,492,4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48<text:s/></text:p>
          </table:table-cell>
          <table:table-cell office:value-type="string" table:style-name="ce15">
            <text:p>洪揚醫院<text:s/></text:p>
          </table:table-cell>
          <table:table-cell office:value-type="float" office:value="5430" table:style-name="ce12">
            <text:p><text:s/>5,430<text:s/></text:p>
          </table:table-cell>
          <table:table-cell office:value-type="float" office:value="5953177" table:style-name="ce12">
            <text:p><text:s/>5,953,17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589319" table:style-name="ce12">
            <text:p><text:s/>3,589,319<text:s/></text:p>
          </table:table-cell>
          <table:table-cell table:style-name="ce12"/>
          <table:table-cell office:value-type="float" office:value="5022" table:style-name="ce14">
            <text:p><text:s/>5,022<text:s/></text:p>
          </table:table-cell>
          <table:table-cell office:value-type="float" office:value="5104046" table:style-name="ce14">
            <text:p><text:s/>5,104,04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402601" table:style-name="ce14">
            <text:p><text:s/>2,402,6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57<text:s/></text:p>
          </table:table-cell>
          <table:table-cell office:value-type="string" table:style-name="ce15">
            <text:p>安生醫院<text:s/></text:p>
          </table:table-cell>
          <table:table-cell office:value-type="float" office:value="1680" table:style-name="ce12">
            <text:p><text:s/>1,680<text:s/></text:p>
          </table:table-cell>
          <table:table-cell office:value-type="float" office:value="2491250" table:style-name="ce12">
            <text:p><text:s/>2,491,2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81" table:style-name="ce14">
            <text:p><text:s/>1,281<text:s/></text:p>
          </table:table-cell>
          <table:table-cell office:value-type="float" office:value="1851515" table:style-name="ce14">
            <text:p><text:s/>1,851,5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50015<text:s/></text:p>
          </table:table-cell>
          <table:table-cell office:value-type="string" table:style-name="ce15">
            <text:p>蔡醫院<text:s/></text:p>
          </table:table-cell>
          <table:table-cell office:value-type="float" office:value="678" table:style-name="ce12">
            <text:p><text:s/>678<text:s/></text:p>
          </table:table-cell>
          <table:table-cell office:value-type="float" office:value="816605" table:style-name="ce12">
            <text:p><text:s/>816,60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701656" table:style-name="ce12">
            <text:p><text:s/>2,701,656<text:s/></text:p>
          </table:table-cell>
          <table:table-cell table:style-name="ce12"/>
          <table:table-cell office:value-type="float" office:value="497" table:style-name="ce14">
            <text:p><text:s/>497<text:s/></text:p>
          </table:table-cell>
          <table:table-cell office:value-type="float" office:value="534626" table:style-name="ce14">
            <text:p><text:s/>534,62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355034" table:style-name="ce14">
            <text:p><text:s/>2,355,0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0011<text:s/></text:p>
          </table:table-cell>
          <table:table-cell office:value-type="string" table:style-name="ce15">
            <text:p>全生醫院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93837" table:style-name="ce12">
            <text:p><text:s/>193,83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549401" table:style-name="ce12">
            <text:p><text:s/>2,549,401<text:s/></text:p>
          </table:table-cell>
          <table:table-cell table:style-name="ce12"/>
          <table:table-cell office:value-type="float" office:value="233" table:style-name="ce14">
            <text:p><text:s/>233<text:s/></text:p>
          </table:table-cell>
          <table:table-cell office:value-type="float" office:value="181171" table:style-name="ce14">
            <text:p><text:s/>181,17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733298" table:style-name="ce14">
            <text:p><text:s/>2,733,2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63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770" table:style-name="ce12">
            <text:p><text:s/>2,770<text:s/></text:p>
          </table:table-cell>
          <table:table-cell office:value-type="float" office:value="3296026" table:style-name="ce12">
            <text:p><text:s/>3,296,026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839617" table:style-name="ce12">
            <text:p><text:s/>839,617<text:s/></text:p>
          </table:table-cell>
          <table:table-cell table:style-name="ce12"/>
          <table:table-cell office:value-type="float" office:value="2556" table:style-name="ce14">
            <text:p><text:s/>2,556<text:s/></text:p>
          </table:table-cell>
          <table:table-cell office:value-type="float" office:value="3023425" table:style-name="ce14">
            <text:p><text:s/>3,023,425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175054" table:style-name="ce14">
            <text:p><text:s/>1,175,0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72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2998" table:style-name="ce12">
            <text:p><text:s/>2,998<text:s/></text:p>
          </table:table-cell>
          <table:table-cell office:value-type="float" office:value="4287560" table:style-name="ce12">
            <text:p><text:s/>4,287,56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134609" table:style-name="ce12">
            <text:p><text:s/>3,134,609<text:s/></text:p>
          </table:table-cell>
          <table:table-cell table:style-name="ce12"/>
          <table:table-cell office:value-type="float" office:value="3281" table:style-name="ce14">
            <text:p><text:s/>3,281<text:s/></text:p>
          </table:table-cell>
          <table:table-cell office:value-type="float" office:value="4921685" table:style-name="ce14">
            <text:p><text:s/>4,921,68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673439" table:style-name="ce14">
            <text:p><text:s/>1,673,4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26<text:s/></text:p>
          </table:table-cell>
          <table:table-cell office:value-type="string" table:style-name="ce15">
            <text:p>營新醫院<text:s/></text:p>
          </table:table-cell>
          <table:table-cell office:value-type="float" office:value="3497" table:style-name="ce12">
            <text:p><text:s/>3,497<text:s/></text:p>
          </table:table-cell>
          <table:table-cell office:value-type="float" office:value="6457972" table:style-name="ce12">
            <text:p><text:s/>6,457,97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085283" table:style-name="ce12">
            <text:p><text:s/>4,085,283<text:s/></text:p>
          </table:table-cell>
          <table:table-cell table:style-name="ce12"/>
          <table:table-cell office:value-type="float" office:value="4001" table:style-name="ce14">
            <text:p><text:s/>4,001<text:s/></text:p>
          </table:table-cell>
          <table:table-cell office:value-type="float" office:value="7170983" table:style-name="ce14">
            <text:p><text:s/>7,170,98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431928" table:style-name="ce14">
            <text:p><text:s/>5,431,9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62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302463" table:style-name="ce12">
            <text:p><text:s/>302,46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620526" table:style-name="ce12">
            <text:p><text:s/>4,620,526<text:s/></text:p>
          </table:table-cell>
          <table:table-cell table:style-name="ce12"/>
          <table:table-cell office:value-type="float" office:value="353" table:style-name="ce14">
            <text:p><text:s/>353<text:s/></text:p>
          </table:table-cell>
          <table:table-cell office:value-type="float" office:value="325875" table:style-name="ce14">
            <text:p><text:s/>325,87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387066" table:style-name="ce14">
            <text:p><text:s/>5,387,0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70045<text:s/></text:p>
          </table:table-cell>
          <table:table-cell office:value-type="string" table:style-name="ce15">
            <text:p>宏科醫院<text:s/></text:p>
          </table:table-cell>
          <table:table-cell office:value-type="float" office:value="1359" table:style-name="ce12">
            <text:p><text:s/>1,359<text:s/></text:p>
          </table:table-cell>
          <table:table-cell office:value-type="float" office:value="1263180" table:style-name="ce12">
            <text:p><text:s/>1,263,1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04" table:style-name="ce14">
            <text:p><text:s/>1,204<text:s/></text:p>
          </table:table-cell>
          <table:table-cell office:value-type="float" office:value="1004745" table:style-name="ce14">
            <text:p><text:s/>1,004,7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02030026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9072" table:style-name="ce12">
            <text:p><text:s/>79,072<text:s/></text:p>
          </table:table-cell>
          <table:table-cell office:value-type="float" office:value="332977566" table:style-name="ce12">
            <text:p><text:s/>332,977,566<text:s/></text:p>
          </table:table-cell>
          <table:table-cell office:value-type="float" office:value="4549" table:style-name="ce12">
            <text:p><text:s/>4,549<text:s/></text:p>
          </table:table-cell>
          <table:table-cell office:value-type="float" office:value="379379446" table:style-name="ce12">
            <text:p><text:s/>379,379,446<text:s/></text:p>
          </table:table-cell>
          <table:table-cell table:style-name="ce12"/>
          <table:table-cell office:value-type="float" office:value="87975" table:style-name="ce14">
            <text:p><text:s/>87,975<text:s/></text:p>
          </table:table-cell>
          <table:table-cell office:value-type="float" office:value="372022134" table:style-name="ce14">
            <text:p><text:s/>372,022,134<text:s/></text:p>
          </table:table-cell>
          <table:table-cell office:value-type="float" office:value="4543" table:style-name="ce14">
            <text:p><text:s/>4,543<text:s/></text:p>
          </table:table-cell>
          <table:table-cell office:value-type="float" office:value="408163128" table:style-name="ce14">
            <text:p><text:s/>408,163,1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00017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67419" table:style-name="ce12">
            <text:p><text:s/>167,419<text:s/></text:p>
          </table:table-cell>
          <table:table-cell office:value-type="float" office:value="674082873" table:style-name="ce12">
            <text:p><text:s/>674,082,873<text:s/></text:p>
          </table:table-cell>
          <table:table-cell office:value-type="float" office:value="6620" table:style-name="ce12">
            <text:p><text:s/>6,620<text:s/></text:p>
          </table:table-cell>
          <table:table-cell office:value-type="float" office:value="685291023" table:style-name="ce12">
            <text:p><text:s/>685,291,023<text:s/></text:p>
          </table:table-cell>
          <table:table-cell table:style-name="ce12"/>
          <table:table-cell office:value-type="float" office:value="173387" table:style-name="ce14">
            <text:p><text:s/>173,387<text:s/></text:p>
          </table:table-cell>
          <table:table-cell office:value-type="float" office:value="796155205" table:style-name="ce14">
            <text:p><text:s/>796,155,205<text:s/></text:p>
          </table:table-cell>
          <table:table-cell office:value-type="float" office:value="5964" table:style-name="ce14">
            <text:p><text:s/>5,964<text:s/></text:p>
          </table:table-cell>
          <table:table-cell office:value-type="float" office:value="609629966" table:style-name="ce14">
            <text:p><text:s/>609,629,9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20001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0980" table:style-name="ce12">
            <text:p><text:s/>60,980<text:s/></text:p>
          </table:table-cell>
          <table:table-cell office:value-type="float" office:value="187007033" table:style-name="ce12">
            <text:p><text:s/>187,007,033<text:s/></text:p>
          </table:table-cell>
          <table:table-cell office:value-type="float" office:value="2231" table:style-name="ce12">
            <text:p><text:s/>2,231<text:s/></text:p>
          </table:table-cell>
          <table:table-cell office:value-type="float" office:value="215161255" table:style-name="ce12">
            <text:p><text:s/>215,161,255<text:s/></text:p>
          </table:table-cell>
          <table:table-cell table:style-name="ce12"/>
          <table:table-cell office:value-type="float" office:value="59677" table:style-name="ce14">
            <text:p><text:s/>59,677<text:s/></text:p>
          </table:table-cell>
          <table:table-cell office:value-type="float" office:value="192312585" table:style-name="ce14">
            <text:p><text:s/>192,312,585<text:s/></text:p>
          </table:table-cell>
          <table:table-cell office:value-type="float" office:value="2273" table:style-name="ce14">
            <text:p><text:s/>2,273<text:s/></text:p>
          </table:table-cell>
          <table:table-cell office:value-type="float" office:value="204601706" table:style-name="ce14">
            <text:p><text:s/>204,601,7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2050014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22699" table:style-name="ce12">
            <text:p><text:s/>122,699<text:s/></text:p>
          </table:table-cell>
          <table:table-cell office:value-type="float" office:value="478203673" table:style-name="ce12">
            <text:p><text:s/>478,203,673<text:s/></text:p>
          </table:table-cell>
          <table:table-cell office:value-type="float" office:value="5058" table:style-name="ce12">
            <text:p><text:s/>5,058<text:s/></text:p>
          </table:table-cell>
          <table:table-cell office:value-type="float" office:value="519689611" table:style-name="ce12">
            <text:p><text:s/>519,689,611<text:s/></text:p>
          </table:table-cell>
          <table:table-cell table:style-name="ce12"/>
          <table:table-cell office:value-type="float" office:value="155834" table:style-name="ce14">
            <text:p><text:s/>155,834<text:s/></text:p>
          </table:table-cell>
          <table:table-cell office:value-type="float" office:value="633675567" table:style-name="ce14">
            <text:p><text:s/>633,675,567<text:s/></text:p>
          </table:table-cell>
          <table:table-cell office:value-type="float" office:value="5565" table:style-name="ce14">
            <text:p><text:s/>5,565<text:s/></text:p>
          </table:table-cell>
          <table:table-cell office:value-type="float" office:value="517869592" table:style-name="ce14">
            <text:p><text:s/>517,869,5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20011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8106" table:style-name="ce12">
            <text:p><text:s/>28,106<text:s/></text:p>
          </table:table-cell>
          <table:table-cell office:value-type="float" office:value="59307886" table:style-name="ce12">
            <text:p><text:s/>59,307,886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39553440" table:style-name="ce12">
            <text:p><text:s/>39,553,440<text:s/></text:p>
          </table:table-cell>
          <table:table-cell table:style-name="ce12"/>
          <table:table-cell office:value-type="float" office:value="29191" table:style-name="ce14">
            <text:p><text:s/>29,191<text:s/></text:p>
          </table:table-cell>
          <table:table-cell office:value-type="float" office:value="64319046" table:style-name="ce14">
            <text:p><text:s/>64,319,046<text:s/></text:p>
          </table:table-cell>
          <table:table-cell office:value-type="float" office:value="810" table:style-name="ce14">
            <text:p><text:s/>810<text:s/></text:p>
          </table:table-cell>
          <table:table-cell office:value-type="float" office:value="40249512" table:style-name="ce14">
            <text:p><text:s/>40,249,5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80026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213" table:style-name="ce12">
            <text:p><text:s/>6,213<text:s/></text:p>
          </table:table-cell>
          <table:table-cell office:value-type="float" office:value="20385649" table:style-name="ce12">
            <text:p><text:s/>20,385,649<text:s/></text:p>
          </table:table-cell>
          <table:table-cell office:value-type="float" office:value="603" table:style-name="ce12">
            <text:p><text:s/>603<text:s/></text:p>
          </table:table-cell>
          <table:table-cell office:value-type="float" office:value="40711582" table:style-name="ce12">
            <text:p><text:s/>40,711,582<text:s/></text:p>
          </table:table-cell>
          <table:table-cell table:style-name="ce12"/>
          <table:table-cell office:value-type="float" office:value="6736" table:style-name="ce14">
            <text:p><text:s/>6,736<text:s/></text:p>
          </table:table-cell>
          <table:table-cell office:value-type="float" office:value="23621783" table:style-name="ce14">
            <text:p><text:s/>23,621,783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33489076" table:style-name="ce14">
            <text:p><text:s/>33,489,0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7340027<text:s/></text:p>
          </table:table-cell>
          <table:table-cell office:value-type="string" table:style-name="ce15">
            <text:p>高雄市立大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999" table:style-name="ce14">
            <text:p><text:s/>27,999<text:s/></text:p>
          </table:table-cell>
          <table:table-cell office:value-type="float" office:value="73924070" table:style-name="ce14">
            <text:p><text:s/>73,924,070<text:s/></text:p>
          </table:table-cell>
          <table:table-cell office:value-type="float" office:value="791" table:style-name="ce14">
            <text:p><text:s/>791<text:s/></text:p>
          </table:table-cell>
          <table:table-cell office:value-type="float" office:value="48528667" table:style-name="ce14">
            <text:p><text:s/>48,528,6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3010011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8623" table:style-name="ce12">
            <text:p><text:s/>28,623<text:s/></text:p>
          </table:table-cell>
          <table:table-cell office:value-type="float" office:value="72847897" table:style-name="ce12">
            <text:p><text:s/>72,847,897<text:s/></text:p>
          </table:table-cell>
          <table:table-cell office:value-type="float" office:value="1045" table:style-name="ce12">
            <text:p><text:s/>1,045<text:s/></text:p>
          </table:table-cell>
          <table:table-cell office:value-type="float" office:value="67592255" table:style-name="ce12">
            <text:p><text:s/>67,592,255<text:s/></text:p>
          </table:table-cell>
          <table:table-cell table:style-name="ce12"/>
          <table:table-cell office:value-type="float" office:value="31505" table:style-name="ce14">
            <text:p><text:s/>31,505<text:s/></text:p>
          </table:table-cell>
          <table:table-cell office:value-type="float" office:value="80547431" table:style-name="ce14">
            <text:p><text:s/>80,547,431<text:s/></text:p>
          </table:table-cell>
          <table:table-cell office:value-type="float" office:value="1092" table:style-name="ce14">
            <text:p><text:s/>1,092<text:s/></text:p>
          </table:table-cell>
          <table:table-cell office:value-type="float" office:value="71885794" table:style-name="ce14">
            <text:p><text:s/>71,885,7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30015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3681" table:style-name="ce12">
            <text:p><text:s/>23,681<text:s/></text:p>
          </table:table-cell>
          <table:table-cell office:value-type="float" office:value="52117271" table:style-name="ce12">
            <text:p><text:s/>52,117,271<text:s/></text:p>
          </table:table-cell>
          <table:table-cell office:value-type="float" office:value="1105" table:style-name="ce12">
            <text:p><text:s/>1,105<text:s/></text:p>
          </table:table-cell>
          <table:table-cell office:value-type="float" office:value="83192186" table:style-name="ce12">
            <text:p><text:s/>83,192,186<text:s/></text:p>
          </table:table-cell>
          <table:table-cell table:style-name="ce12"/>
          <table:table-cell office:value-type="float" office:value="25576" table:style-name="ce14">
            <text:p><text:s/>25,576<text:s/></text:p>
          </table:table-cell>
          <table:table-cell office:value-type="float" office:value="60238384" table:style-name="ce14">
            <text:p><text:s/>60,238,384<text:s/></text:p>
          </table:table-cell>
          <table:table-cell office:value-type="float" office:value="1125" table:style-name="ce14">
            <text:p><text:s/>1,125<text:s/></text:p>
          </table:table-cell>
          <table:table-cell office:value-type="float" office:value="87211956" table:style-name="ce14">
            <text:p><text:s/>87,211,9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80015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2701" table:style-name="ce12">
            <text:p><text:s/>32,701<text:s/></text:p>
          </table:table-cell>
          <table:table-cell office:value-type="float" office:value="77046487" table:style-name="ce12">
            <text:p><text:s/>77,046,487<text:s/></text:p>
          </table:table-cell>
          <table:table-cell office:value-type="float" office:value="1352" table:style-name="ce12">
            <text:p><text:s/>1,352<text:s/></text:p>
          </table:table-cell>
          <table:table-cell office:value-type="float" office:value="102787256" table:style-name="ce12">
            <text:p><text:s/>102,787,256<text:s/></text:p>
          </table:table-cell>
          <table:table-cell table:style-name="ce12"/>
          <table:table-cell office:value-type="float" office:value="35793" table:style-name="ce14">
            <text:p><text:s/>35,793<text:s/></text:p>
          </table:table-cell>
          <table:table-cell office:value-type="float" office:value="85612285" table:style-name="ce14">
            <text:p><text:s/>85,612,285<text:s/></text:p>
          </table:table-cell>
          <table:table-cell office:value-type="float" office:value="1356" table:style-name="ce14">
            <text:p><text:s/>1,356<text:s/></text:p>
          </table:table-cell>
          <table:table-cell office:value-type="float" office:value="116039407" table:style-name="ce14">
            <text:p><text:s/>116,039,4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2080013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4410" table:style-name="ce12">
            <text:p><text:s/>54,410<text:s/></text:p>
          </table:table-cell>
          <table:table-cell office:value-type="float" office:value="160010920" table:style-name="ce12">
            <text:p><text:s/>160,010,920<text:s/></text:p>
          </table:table-cell>
          <table:table-cell office:value-type="float" office:value="1891" table:style-name="ce12">
            <text:p><text:s/>1,891<text:s/></text:p>
          </table:table-cell>
          <table:table-cell office:value-type="float" office:value="114568978" table:style-name="ce12">
            <text:p><text:s/>114,568,978<text:s/></text:p>
          </table:table-cell>
          <table:table-cell table:style-name="ce12"/>
          <table:table-cell office:value-type="float" office:value="57559" table:style-name="ce14">
            <text:p><text:s/>57,559<text:s/></text:p>
          </table:table-cell>
          <table:table-cell office:value-type="float" office:value="163996786" table:style-name="ce14">
            <text:p><text:s/>163,996,786<text:s/></text:p>
          </table:table-cell>
          <table:table-cell office:value-type="float" office:value="1673" table:style-name="ce14">
            <text:p><text:s/>1,673<text:s/></text:p>
          </table:table-cell>
          <table:table-cell office:value-type="float" office:value="103859070" table:style-name="ce14">
            <text:p><text:s/>103,859,0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43010017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1579" table:style-name="ce12">
            <text:p><text:s/>21,579<text:s/></text:p>
          </table:table-cell>
          <table:table-cell office:value-type="float" office:value="49210111" table:style-name="ce12">
            <text:p><text:s/>49,210,111<text:s/></text:p>
          </table:table-cell>
          <table:table-cell office:value-type="float" office:value="881" table:style-name="ce12">
            <text:p><text:s/>881<text:s/></text:p>
          </table:table-cell>
          <table:table-cell office:value-type="float" office:value="63256946" table:style-name="ce12">
            <text:p><text:s/>63,256,946<text:s/></text:p>
          </table:table-cell>
          <table:table-cell table:style-name="ce12"/>
          <table:table-cell office:value-type="float" office:value="22844" table:style-name="ce14">
            <text:p><text:s/>22,844<text:s/></text:p>
          </table:table-cell>
          <table:table-cell office:value-type="float" office:value="54560329" table:style-name="ce14">
            <text:p><text:s/>54,560,329<text:s/></text:p>
          </table:table-cell>
          <table:table-cell office:value-type="float" office:value="895" table:style-name="ce14">
            <text:p><text:s/>895<text:s/></text:p>
          </table:table-cell>
          <table:table-cell office:value-type="float" office:value="63342736" table:style-name="ce14">
            <text:p><text:s/>63,342,7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2110011<text:s/></text:p>
          </table:table-cell>
          <table:table-cell office:value-type="string" table:style-name="ce15">
            <text:p>高雄市立小港醫院（委託財團法人私立高雄醫學大學經營)</text:p>
          </table:table-cell>
          <table:table-cell office:value-type="float" office:value="52161" table:style-name="ce12">
            <text:p><text:s/>52,161<text:s/></text:p>
          </table:table-cell>
          <table:table-cell office:value-type="float" office:value="126530143" table:style-name="ce12">
            <text:p><text:s/>126,530,143<text:s/></text:p>
          </table:table-cell>
          <table:table-cell office:value-type="float" office:value="1785" table:style-name="ce12">
            <text:p><text:s/>1,785<text:s/></text:p>
          </table:table-cell>
          <table:table-cell office:value-type="float" office:value="100734086" table:style-name="ce12">
            <text:p><text:s/>100,734,086<text:s/></text:p>
          </table:table-cell>
          <table:table-cell table:style-name="ce12"/>
          <table:table-cell office:value-type="float" office:value="60003" table:style-name="ce14">
            <text:p><text:s/>60,003<text:s/></text:p>
          </table:table-cell>
          <table:table-cell office:value-type="float" office:value="153901913" table:style-name="ce14">
            <text:p><text:s/>153,901,913<text:s/></text:p>
          </table:table-cell>
          <table:table-cell office:value-type="float" office:value="1809" table:style-name="ce14">
            <text:p><text:s/>1,809<text:s/></text:p>
          </table:table-cell>
          <table:table-cell office:value-type="float" office:value="114983110" table:style-name="ce14">
            <text:p><text:s/>114,983,1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7120017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4978" table:style-name="ce12">
            <text:p><text:s/>24,978<text:s/></text:p>
          </table:table-cell>
          <table:table-cell office:value-type="float" office:value="98622800" table:style-name="ce12">
            <text:p><text:s/>98,622,800<text:s/></text:p>
          </table:table-cell>
          <table:table-cell office:value-type="float" office:value="953" table:style-name="ce12">
            <text:p><text:s/>953<text:s/></text:p>
          </table:table-cell>
          <table:table-cell office:value-type="float" office:value="64005107" table:style-name="ce12">
            <text:p><text:s/>64,005,107<text:s/></text:p>
          </table:table-cell>
          <table:table-cell table:style-name="ce12"/>
          <table:table-cell office:value-type="float" office:value="25874" table:style-name="ce14">
            <text:p><text:s/>25,874<text:s/></text:p>
          </table:table-cell>
          <table:table-cell office:value-type="float" office:value="117019041" table:style-name="ce14">
            <text:p><text:s/>117,019,041<text:s/></text:p>
          </table:table-cell>
          <table:table-cell office:value-type="float" office:value="999" table:style-name="ce14">
            <text:p><text:s/>999<text:s/></text:p>
          </table:table-cell>
          <table:table-cell office:value-type="float" office:value="66828665" table:style-name="ce14">
            <text:p><text:s/>66,828,6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3010012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4239" table:style-name="ce12">
            <text:p><text:s/>34,239<text:s/></text:p>
          </table:table-cell>
          <table:table-cell office:value-type="float" office:value="100557052" table:style-name="ce12">
            <text:p><text:s/>100,557,052<text:s/></text:p>
          </table:table-cell>
          <table:table-cell office:value-type="float" office:value="1806" table:style-name="ce12">
            <text:p><text:s/>1,806<text:s/></text:p>
          </table:table-cell>
          <table:table-cell office:value-type="float" office:value="119788963" table:style-name="ce12">
            <text:p><text:s/>119,788,963<text:s/></text:p>
          </table:table-cell>
          <table:table-cell table:style-name="ce12"/>
          <table:table-cell office:value-type="float" office:value="36072" table:style-name="ce14">
            <text:p><text:s/>36,072<text:s/></text:p>
          </table:table-cell>
          <table:table-cell office:value-type="float" office:value="109895269" table:style-name="ce14">
            <text:p><text:s/>109,895,269<text:s/></text:p>
          </table:table-cell>
          <table:table-cell office:value-type="float" office:value="1836" table:style-name="ce14">
            <text:p><text:s/>1,836<text:s/></text:p>
          </table:table-cell>
          <table:table-cell office:value-type="float" office:value="126636049" table:style-name="ce14">
            <text:p><text:s/>126,636,0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43030018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5559" table:style-name="ce12">
            <text:p><text:s/>25,559<text:s/></text:p>
          </table:table-cell>
          <table:table-cell office:value-type="float" office:value="52358676" table:style-name="ce12">
            <text:p><text:s/>52,358,676<text:s/></text:p>
          </table:table-cell>
          <table:table-cell office:value-type="float" office:value="845" table:style-name="ce12">
            <text:p><text:s/>845<text:s/></text:p>
          </table:table-cell>
          <table:table-cell office:value-type="float" office:value="32980678" table:style-name="ce12">
            <text:p><text:s/>32,980,678<text:s/></text:p>
          </table:table-cell>
          <table:table-cell table:style-name="ce12"/>
          <table:table-cell office:value-type="float" office:value="26157" table:style-name="ce14">
            <text:p><text:s/>26,157<text:s/></text:p>
          </table:table-cell>
          <table:table-cell office:value-type="float" office:value="56395604" table:style-name="ce14">
            <text:p><text:s/>56,395,604<text:s/></text:p>
          </table:table-cell>
          <table:table-cell office:value-type="float" office:value="869" table:style-name="ce14">
            <text:p><text:s/>869<text:s/></text:p>
          </table:table-cell>
          <table:table-cell office:value-type="float" office:value="35956829" table:style-name="ce14">
            <text:p><text:s/>35,956,8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442060014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494" table:style-name="ce12">
            <text:p><text:s/>2,494<text:s/></text:p>
          </table:table-cell>
          <table:table-cell office:value-type="float" office:value="6670247" table:style-name="ce12">
            <text:p><text:s/>6,670,247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12881411" table:style-name="ce12">
            <text:p><text:s/>12,881,411<text:s/></text:p>
          </table:table-cell>
          <table:table-cell table:style-name="ce12"/>
          <table:table-cell office:value-type="float" office:value="2596" table:style-name="ce14">
            <text:p><text:s/>2,596<text:s/></text:p>
          </table:table-cell>
          <table:table-cell office:value-type="float" office:value="7515295" table:style-name="ce14">
            <text:p><text:s/>7,515,295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3913125" table:style-name="ce14">
            <text:p><text:s/>13,913,1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02080017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6367" table:style-name="ce12">
            <text:p><text:s/>26,367<text:s/></text:p>
          </table:table-cell>
          <table:table-cell office:value-type="float" office:value="53320942" table:style-name="ce12">
            <text:p><text:s/>53,320,942<text:s/></text:p>
          </table:table-cell>
          <table:table-cell office:value-type="float" office:value="677" table:style-name="ce12">
            <text:p><text:s/>677<text:s/></text:p>
          </table:table-cell>
          <table:table-cell office:value-type="float" office:value="51842428" table:style-name="ce12">
            <text:p><text:s/>51,842,428<text:s/></text:p>
          </table:table-cell>
          <table:table-cell table:style-name="ce12"/>
          <table:table-cell office:value-type="float" office:value="27699" table:style-name="ce14">
            <text:p><text:s/>27,699<text:s/></text:p>
          </table:table-cell>
          <table:table-cell office:value-type="float" office:value="58701305" table:style-name="ce14">
            <text:p><text:s/>58,701,305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41855920" table:style-name="ce14">
            <text:p><text:s/>41,855,9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2030019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9783" table:style-name="ce12">
            <text:p><text:s/>29,783<text:s/></text:p>
          </table:table-cell>
          <table:table-cell office:value-type="float" office:value="57346711" table:style-name="ce12">
            <text:p><text:s/>57,346,711<text:s/></text:p>
          </table:table-cell>
          <table:table-cell office:value-type="float" office:value="921" table:style-name="ce12">
            <text:p><text:s/>921<text:s/></text:p>
          </table:table-cell>
          <table:table-cell office:value-type="float" office:value="58794186" table:style-name="ce12">
            <text:p><text:s/>58,794,186<text:s/></text:p>
          </table:table-cell>
          <table:table-cell table:style-name="ce12"/>
          <table:table-cell office:value-type="float" office:value="33335" table:style-name="ce14">
            <text:p><text:s/>33,335<text:s/></text:p>
          </table:table-cell>
          <table:table-cell office:value-type="float" office:value="65328809" table:style-name="ce14">
            <text:p><text:s/>65,328,809<text:s/></text:p>
          </table:table-cell>
          <table:table-cell office:value-type="float" office:value="936" table:style-name="ce14">
            <text:p><text:s/>936<text:s/></text:p>
          </table:table-cell>
          <table:table-cell office:value-type="float" office:value="62414463" table:style-name="ce14">
            <text:p><text:s/>62,414,4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3040019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190" table:style-name="ce12">
            <text:p><text:s/>6,190<text:s/></text:p>
          </table:table-cell>
          <table:table-cell office:value-type="float" office:value="14131308" table:style-name="ce12">
            <text:p><text:s/>14,131,308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5533747" table:style-name="ce12">
            <text:p><text:s/>5,533,747<text:s/></text:p>
          </table:table-cell>
          <table:table-cell table:style-name="ce12"/>
          <table:table-cell office:value-type="float" office:value="6915" table:style-name="ce14">
            <text:p><text:s/>6,915<text:s/></text:p>
          </table:table-cell>
          <table:table-cell office:value-type="float" office:value="16632579" table:style-name="ce14">
            <text:p><text:s/>16,632,579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9131195" table:style-name="ce14">
            <text:p><text:s/>9,131,1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4010015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488" table:style-name="ce12">
            <text:p><text:s/>10,488<text:s/></text:p>
          </table:table-cell>
          <table:table-cell office:value-type="float" office:value="23295078" table:style-name="ce12">
            <text:p><text:s/>23,295,078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6533322" table:style-name="ce12">
            <text:p><text:s/>16,533,322<text:s/></text:p>
          </table:table-cell>
          <table:table-cell table:style-name="ce12"/>
          <table:table-cell office:value-type="float" office:value="11159" table:style-name="ce14">
            <text:p><text:s/>11,159<text:s/></text:p>
          </table:table-cell>
          <table:table-cell office:value-type="float" office:value="23995969" table:style-name="ce14">
            <text:p><text:s/>23,995,969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3133940" table:style-name="ce14">
            <text:p><text:s/>13,133,9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2020011<text:s/></text:p>
          </table:table-cell>
          <table:table-cell office:value-type="string" table:style-name="ce15">
            <text:p>國軍左營總醫院岡山分院附設民眾診療服務處<text:s/></text:p>
          </table:table-cell>
          <table:table-cell office:value-type="float" office:value="10169" table:style-name="ce12">
            <text:p><text:s/>10,169<text:s/></text:p>
          </table:table-cell>
          <table:table-cell office:value-type="float" office:value="16436802" table:style-name="ce12">
            <text:p><text:s/>16,436,802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11977140" table:style-name="ce12">
            <text:p><text:s/>11,977,140<text:s/></text:p>
          </table:table-cell>
          <table:table-cell table:style-name="ce12"/>
          <table:table-cell office:value-type="float" office:value="9819" table:style-name="ce14">
            <text:p><text:s/>9,819<text:s/></text:p>
          </table:table-cell>
          <table:table-cell office:value-type="float" office:value="16521722" table:style-name="ce14">
            <text:p><text:s/>16,521,722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0698742" table:style-name="ce14">
            <text:p><text:s/>10,698,7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3010019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5556" table:style-name="ce12">
            <text:p><text:s/>5,556<text:s/></text:p>
          </table:table-cell>
          <table:table-cell office:value-type="float" office:value="7832930" table:style-name="ce12">
            <text:p><text:s/>7,832,930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9100772" table:style-name="ce12">
            <text:p><text:s/>9,100,772<text:s/></text:p>
          </table:table-cell>
          <table:table-cell table:style-name="ce12"/>
          <table:table-cell office:value-type="float" office:value="5929" table:style-name="ce14">
            <text:p><text:s/>5,929<text:s/></text:p>
          </table:table-cell>
          <table:table-cell office:value-type="float" office:value="8275594" table:style-name="ce14">
            <text:p><text:s/>8,275,594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0042508" table:style-name="ce14">
            <text:p><text:s/>10,042,5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4010031<text:s/></text:p>
          </table:table-cell>
          <table:table-cell office:value-type="string" table:style-name="ce15">
            <text:p>國防醫學大學三軍總醫院澎湖分院附設民眾診療服務處<text:s/></text:p>
          </table:table-cell>
          <table:table-cell office:value-type="float" office:value="14221" table:style-name="ce12">
            <text:p><text:s/>14,221<text:s/></text:p>
          </table:table-cell>
          <table:table-cell office:value-type="float" office:value="36356303" table:style-name="ce12">
            <text:p><text:s/>36,356,303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21188889" table:style-name="ce12">
            <text:p><text:s/>21,188,889<text:s/></text:p>
          </table:table-cell>
          <table:table-cell table:style-name="ce12"/>
          <table:table-cell office:value-type="float" office:value="15106" table:style-name="ce14">
            <text:p><text:s/>15,106<text:s/></text:p>
          </table:table-cell>
          <table:table-cell office:value-type="float" office:value="39472404" table:style-name="ce14">
            <text:p><text:s/>39,472,404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21759843" table:style-name="ce14">
            <text:p><text:s/>21,759,8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010011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24254" table:style-name="ce12">
            <text:p><text:s/>24,254<text:s/></text:p>
          </table:table-cell>
          <table:table-cell office:value-type="float" office:value="63675697" table:style-name="ce12">
            <text:p><text:s/>63,675,697<text:s/></text:p>
          </table:table-cell>
          <table:table-cell office:value-type="float" office:value="894" table:style-name="ce12">
            <text:p><text:s/>894<text:s/></text:p>
          </table:table-cell>
          <table:table-cell office:value-type="float" office:value="67836251" table:style-name="ce12">
            <text:p><text:s/>67,836,251<text:s/></text:p>
          </table:table-cell>
          <table:table-cell table:style-name="ce12"/>
          <table:table-cell office:value-type="float" office:value="30234" table:style-name="ce14">
            <text:p><text:s/>30,234<text:s/></text:p>
          </table:table-cell>
          <table:table-cell office:value-type="float" office:value="89886369" table:style-name="ce14">
            <text:p><text:s/>89,886,369<text:s/></text:p>
          </table:table-cell>
          <table:table-cell office:value-type="float" office:value="1182" table:style-name="ce14">
            <text:p><text:s/>1,182<text:s/></text:p>
          </table:table-cell>
          <table:table-cell office:value-type="float" office:value="84129751" table:style-name="ce14">
            <text:p><text:s/>84,129,7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130018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6876" table:style-name="ce12">
            <text:p><text:s/>6,876<text:s/></text:p>
          </table:table-cell>
          <table:table-cell office:value-type="float" office:value="15478563" table:style-name="ce12">
            <text:p><text:s/>15,478,563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14908456" table:style-name="ce12">
            <text:p><text:s/>14,908,456<text:s/></text:p>
          </table:table-cell>
          <table:table-cell table:style-name="ce12"/>
          <table:table-cell office:value-type="float" office:value="7269" table:style-name="ce14">
            <text:p><text:s/>7,269<text:s/></text:p>
          </table:table-cell>
          <table:table-cell office:value-type="float" office:value="16552617" table:style-name="ce14">
            <text:p><text:s/>16,552,617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5431543" table:style-name="ce14">
            <text:p><text:s/>15,431,5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20012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502" table:style-name="ce12">
            <text:p><text:s/>1,502<text:s/></text:p>
          </table:table-cell>
          <table:table-cell office:value-type="float" office:value="3803887" table:style-name="ce12">
            <text:p><text:s/>3,803,887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7852581" table:style-name="ce12">
            <text:p><text:s/>7,852,581<text:s/></text:p>
          </table:table-cell>
          <table:table-cell table:style-name="ce12"/>
          <table:table-cell office:value-type="float" office:value="1537" table:style-name="ce14">
            <text:p><text:s/>1,537<text:s/></text:p>
          </table:table-cell>
          <table:table-cell office:value-type="float" office:value="3938067" table:style-name="ce14">
            <text:p><text:s/>3,938,067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8353442" table:style-name="ce14">
            <text:p><text:s/>8,353,4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50029<text:s/></text:p>
          </table:table-cell>
          <table:table-cell office:value-type="string" table:style-name="ce15">
            <text:p>秀傳醫療社團法人高雄秀傳紀念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102" table:style-name="ce14">
            <text:p><text:s/>12,102<text:s/></text:p>
          </table:table-cell>
          <table:table-cell office:value-type="float" office:value="33324286" table:style-name="ce14">
            <text:p><text:s/>33,324,286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29995502" table:style-name="ce14">
            <text:p><text:s/>29,995,5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320012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415" table:style-name="ce12">
            <text:p><text:s/>4,415<text:s/></text:p>
          </table:table-cell>
          <table:table-cell office:value-type="float" office:value="10227314" table:style-name="ce12">
            <text:p><text:s/>10,227,31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29857" table:style-name="ce12">
            <text:p><text:s/>529,857<text:s/></text:p>
          </table:table-cell>
          <table:table-cell table:style-name="ce12"/>
          <table:table-cell office:value-type="float" office:value="4720" table:style-name="ce14">
            <text:p><text:s/>4,720<text:s/></text:p>
          </table:table-cell>
          <table:table-cell office:value-type="float" office:value="12006173" table:style-name="ce14">
            <text:p><text:s/>12,006,17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89844" table:style-name="ce14">
            <text:p><text:s/>389,8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2020019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5116" table:style-name="ce12">
            <text:p><text:s/>15,116<text:s/></text:p>
          </table:table-cell>
          <table:table-cell office:value-type="float" office:value="30115587" table:style-name="ce12">
            <text:p><text:s/>30,115,587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8670412" table:style-name="ce12">
            <text:p><text:s/>8,670,412<text:s/></text:p>
          </table:table-cell>
          <table:table-cell table:style-name="ce12"/>
          <table:table-cell office:value-type="float" office:value="13359" table:style-name="ce14">
            <text:p><text:s/>13,359<text:s/></text:p>
          </table:table-cell>
          <table:table-cell office:value-type="float" office:value="28609658" table:style-name="ce14">
            <text:p><text:s/>28,609,658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9313911" table:style-name="ce14">
            <text:p><text:s/>9,313,9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26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846" table:style-name="ce12">
            <text:p><text:s/>2,846<text:s/></text:p>
          </table:table-cell>
          <table:table-cell office:value-type="float" office:value="2414401" table:style-name="ce12">
            <text:p><text:s/>2,414,40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186966" table:style-name="ce12">
            <text:p><text:s/>2,186,966<text:s/></text:p>
          </table:table-cell>
          <table:table-cell table:style-name="ce12"/>
          <table:table-cell office:value-type="float" office:value="2421" table:style-name="ce14">
            <text:p><text:s/>2,421<text:s/></text:p>
          </table:table-cell>
          <table:table-cell office:value-type="float" office:value="2114987" table:style-name="ce14">
            <text:p><text:s/>2,114,98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615279" table:style-name="ce14">
            <text:p><text:s/>1,615,2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35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511" table:style-name="ce12">
            <text:p><text:s/>3,511<text:s/></text:p>
          </table:table-cell>
          <table:table-cell office:value-type="float" office:value="2791716" table:style-name="ce12">
            <text:p><text:s/>2,791,716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298499" table:style-name="ce12">
            <text:p><text:s/>3,298,499<text:s/></text:p>
          </table:table-cell>
          <table:table-cell table:style-name="ce12"/>
          <table:table-cell office:value-type="float" office:value="3298" table:style-name="ce14">
            <text:p><text:s/>3,298<text:s/></text:p>
          </table:table-cell>
          <table:table-cell office:value-type="float" office:value="2629045" table:style-name="ce14">
            <text:p><text:s/>2,629,045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100998" table:style-name="ce14">
            <text:p><text:s/>2,100,9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44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409722" table:style-name="ce12">
            <text:p><text:s/>409,72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06629" table:style-name="ce12">
            <text:p><text:s/>1,006,629<text:s/></text:p>
          </table:table-cell>
          <table:table-cell table:style-name="ce12"/>
          <table:table-cell office:value-type="float" office:value="271" table:style-name="ce14">
            <text:p><text:s/>271<text:s/></text:p>
          </table:table-cell>
          <table:table-cell office:value-type="float" office:value="352380" table:style-name="ce14">
            <text:p><text:s/>352,38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208813" table:style-name="ce14">
            <text:p><text:s/>1,208,8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20013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927" table:style-name="ce12">
            <text:p><text:s/>5,927<text:s/></text:p>
          </table:table-cell>
          <table:table-cell office:value-type="float" office:value="12480549" table:style-name="ce12">
            <text:p><text:s/>12,480,549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5302058" table:style-name="ce12">
            <text:p><text:s/>5,302,058<text:s/></text:p>
          </table:table-cell>
          <table:table-cell table:style-name="ce12"/>
          <table:table-cell office:value-type="float" office:value="6006" table:style-name="ce14">
            <text:p><text:s/>6,006<text:s/></text:p>
          </table:table-cell>
          <table:table-cell office:value-type="float" office:value="13243037" table:style-name="ce14">
            <text:p><text:s/>13,243,037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4151951" table:style-name="ce14">
            <text:p><text:s/>4,151,9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30019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3208" table:style-name="ce12">
            <text:p><text:s/>23,208<text:s/></text:p>
          </table:table-cell>
          <table:table-cell office:value-type="float" office:value="78776593" table:style-name="ce12">
            <text:p><text:s/>78,776,593<text:s/></text:p>
          </table:table-cell>
          <table:table-cell office:value-type="float" office:value="1054" table:style-name="ce12">
            <text:p><text:s/>1,054<text:s/></text:p>
          </table:table-cell>
          <table:table-cell office:value-type="float" office:value="70063159" table:style-name="ce12">
            <text:p><text:s/>70,063,159<text:s/></text:p>
          </table:table-cell>
          <table:table-cell table:style-name="ce12"/>
          <table:table-cell office:value-type="float" office:value="21326" table:style-name="ce14">
            <text:p><text:s/>21,326<text:s/></text:p>
          </table:table-cell>
          <table:table-cell office:value-type="float" office:value="74311518" table:style-name="ce14">
            <text:p><text:s/>74,311,518<text:s/></text:p>
          </table:table-cell>
          <table:table-cell office:value-type="float" office:value="755" table:style-name="ce14">
            <text:p><text:s/>755<text:s/></text:p>
          </table:table-cell>
          <table:table-cell office:value-type="float" office:value="53455670" table:style-name="ce14">
            <text:p><text:s/>53,455,6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40015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772" table:style-name="ce12">
            <text:p><text:s/>4,772<text:s/></text:p>
          </table:table-cell>
          <table:table-cell office:value-type="float" office:value="8862193" table:style-name="ce12">
            <text:p><text:s/>8,862,193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805515" table:style-name="ce12">
            <text:p><text:s/>4,805,515<text:s/></text:p>
          </table:table-cell>
          <table:table-cell table:style-name="ce12"/>
          <table:table-cell office:value-type="float" office:value="4716" table:style-name="ce14">
            <text:p><text:s/>4,716<text:s/></text:p>
          </table:table-cell>
          <table:table-cell office:value-type="float" office:value="9894962" table:style-name="ce14">
            <text:p><text:s/>9,894,962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853603" table:style-name="ce14">
            <text:p><text:s/>4,853,6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60017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708" table:style-name="ce12">
            <text:p><text:s/>2,708<text:s/></text:p>
          </table:table-cell>
          <table:table-cell office:value-type="float" office:value="4850944" table:style-name="ce12">
            <text:p><text:s/>4,850,944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14158828" table:style-name="ce12">
            <text:p><text:s/>14,158,828<text:s/></text:p>
          </table:table-cell>
          <table:table-cell table:style-name="ce12"/>
          <table:table-cell office:value-type="float" office:value="2854" table:style-name="ce14">
            <text:p><text:s/>2,854<text:s/></text:p>
          </table:table-cell>
          <table:table-cell office:value-type="float" office:value="5832243" table:style-name="ce14">
            <text:p><text:s/>5,832,243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4710158" table:style-name="ce14">
            <text:p><text:s/>14,710,1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160012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547" table:style-name="ce12">
            <text:p><text:s/>11,547<text:s/></text:p>
          </table:table-cell>
          <table:table-cell office:value-type="float" office:value="25984299" table:style-name="ce12">
            <text:p><text:s/>25,984,299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31703834" table:style-name="ce12">
            <text:p><text:s/>31,703,834<text:s/></text:p>
          </table:table-cell>
          <table:table-cell table:style-name="ce12"/>
          <table:table-cell office:value-type="float" office:value="12507" table:style-name="ce14">
            <text:p><text:s/>12,507<text:s/></text:p>
          </table:table-cell>
          <table:table-cell office:value-type="float" office:value="28968838" table:style-name="ce14">
            <text:p><text:s/>28,968,838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30670964" table:style-name="ce14">
            <text:p><text:s/>30,670,9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20017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31194" table:style-name="ce12">
            <text:p><text:s/>31,194<text:s/></text:p>
          </table:table-cell>
          <table:table-cell office:value-type="float" office:value="69520841" table:style-name="ce12">
            <text:p><text:s/>69,520,841<text:s/></text:p>
          </table:table-cell>
          <table:table-cell office:value-type="float" office:value="564" table:style-name="ce12">
            <text:p><text:s/>564<text:s/></text:p>
          </table:table-cell>
          <table:table-cell office:value-type="float" office:value="24670078" table:style-name="ce12">
            <text:p><text:s/>24,670,078<text:s/></text:p>
          </table:table-cell>
          <table:table-cell table:style-name="ce12"/>
          <table:table-cell office:value-type="float" office:value="35215" table:style-name="ce14">
            <text:p><text:s/>35,215<text:s/></text:p>
          </table:table-cell>
          <table:table-cell office:value-type="float" office:value="83804462" table:style-name="ce14">
            <text:p><text:s/>83,804,462<text:s/></text:p>
          </table:table-cell>
          <table:table-cell office:value-type="float" office:value="618" table:style-name="ce14">
            <text:p><text:s/>618<text:s/></text:p>
          </table:table-cell>
          <table:table-cell office:value-type="float" office:value="29639536" table:style-name="ce14">
            <text:p><text:s/>29,639,5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50015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3484" table:style-name="ce12">
            <text:p><text:s/>13,484<text:s/></text:p>
          </table:table-cell>
          <table:table-cell office:value-type="float" office:value="28703481" table:style-name="ce12">
            <text:p><text:s/>28,703,481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4210835" table:style-name="ce12">
            <text:p><text:s/>14,210,835<text:s/></text:p>
          </table:table-cell>
          <table:table-cell table:style-name="ce12"/>
          <table:table-cell office:value-type="float" office:value="15499" table:style-name="ce14">
            <text:p><text:s/>15,499<text:s/></text:p>
          </table:table-cell>
          <table:table-cell office:value-type="float" office:value="40533295" table:style-name="ce14">
            <text:p><text:s/>40,533,295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15530233" table:style-name="ce14">
            <text:p><text:s/>15,530,2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2010518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33126" table:style-name="ce12">
            <text:p><text:s/>33,126<text:s/></text:p>
          </table:table-cell>
          <table:table-cell office:value-type="float" office:value="69521227" table:style-name="ce12">
            <text:p><text:s/>69,521,227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19709233" table:style-name="ce12">
            <text:p><text:s/>19,709,233<text:s/></text:p>
          </table:table-cell>
          <table:table-cell table:style-name="ce12"/>
          <table:table-cell office:value-type="float" office:value="37089" table:style-name="ce14">
            <text:p><text:s/>37,089<text:s/></text:p>
          </table:table-cell>
          <table:table-cell office:value-type="float" office:value="76645684" table:style-name="ce14">
            <text:p><text:s/>76,645,684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21303954" table:style-name="ce14">
            <text:p><text:s/>21,303,9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040010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4578" table:style-name="ce12">
            <text:p><text:s/>4,578<text:s/></text:p>
          </table:table-cell>
          <table:table-cell office:value-type="float" office:value="8391367" table:style-name="ce12">
            <text:p><text:s/>8,391,36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76729" table:style-name="ce12">
            <text:p><text:s/>576,729<text:s/></text:p>
          </table:table-cell>
          <table:table-cell table:style-name="ce12"/>
          <table:table-cell office:value-type="float" office:value="4987" table:style-name="ce14">
            <text:p><text:s/>4,987<text:s/></text:p>
          </table:table-cell>
          <table:table-cell office:value-type="float" office:value="10028505" table:style-name="ce14">
            <text:p><text:s/>10,028,50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428644" table:style-name="ce14">
            <text:p><text:s/>1,428,6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30019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1309580" table:style-name="ce12">
            <text:p><text:s/>1,309,580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7460201" table:style-name="ce12">
            <text:p><text:s/>7,460,201<text:s/></text:p>
          </table:table-cell>
          <table:table-cell table:style-name="ce12"/>
          <table:table-cell office:value-type="float" office:value="553" table:style-name="ce14">
            <text:p><text:s/>553<text:s/></text:p>
          </table:table-cell>
          <table:table-cell office:value-type="float" office:value="1153884" table:style-name="ce14">
            <text:p><text:s/>1,153,884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8951255" table:style-name="ce14">
            <text:p><text:s/>8,951,2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50011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2346340" table:style-name="ce12">
            <text:p><text:s/>2,346,340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9568888" table:style-name="ce12">
            <text:p><text:s/>9,568,888<text:s/></text:p>
          </table:table-cell>
          <table:table-cell table:style-name="ce12"/>
          <table:table-cell office:value-type="float" office:value="852" table:style-name="ce14">
            <text:p><text:s/>852<text:s/></text:p>
          </table:table-cell>
          <table:table-cell office:value-type="float" office:value="2619647" table:style-name="ce14">
            <text:p><text:s/>2,619,647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8328899" table:style-name="ce14">
            <text:p><text:s/>8,328,8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4010016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468" table:style-name="ce12">
            <text:p><text:s/>1,468<text:s/></text:p>
          </table:table-cell>
          <table:table-cell office:value-type="float" office:value="3332458" table:style-name="ce12">
            <text:p><text:s/>3,332,4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35" table:style-name="ce14">
            <text:p><text:s/>1,335<text:s/></text:p>
          </table:table-cell>
          <table:table-cell office:value-type="float" office:value="3178499" table:style-name="ce14">
            <text:p><text:s/>3,178,4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02080029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588" table:style-name="ce12">
            <text:p><text:s/>2,588<text:s/></text:p>
          </table:table-cell>
          <table:table-cell office:value-type="float" office:value="5069615" table:style-name="ce12">
            <text:p><text:s/>5,069,61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770038" table:style-name="ce12">
            <text:p><text:s/>1,770,038<text:s/></text:p>
          </table:table-cell>
          <table:table-cell table:style-name="ce12"/>
          <table:table-cell office:value-type="float" office:value="3422" table:style-name="ce14">
            <text:p><text:s/>3,422<text:s/></text:p>
          </table:table-cell>
          <table:table-cell office:value-type="float" office:value="6785638" table:style-name="ce14">
            <text:p><text:s/>6,785,63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306364" table:style-name="ce14">
            <text:p><text:s/>2,306,3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020025<text:s/></text:p>
          </table:table-cell>
          <table:table-cell office:value-type="string" table:style-name="ce15">
            <text:p>財團法人私立高雄醫學大學附設高醫岡山醫院<text:s/></text:p>
          </table:table-cell>
          <table:table-cell office:value-type="float" office:value="17897" table:style-name="ce12">
            <text:p><text:s/>17,897<text:s/></text:p>
          </table:table-cell>
          <table:table-cell office:value-type="float" office:value="42927737" table:style-name="ce12">
            <text:p><text:s/>42,927,737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8218083" table:style-name="ce12">
            <text:p><text:s/>18,218,083<text:s/></text:p>
          </table:table-cell>
          <table:table-cell table:style-name="ce12"/>
          <table:table-cell office:value-type="float" office:value="39953" table:style-name="ce14">
            <text:p><text:s/>39,953<text:s/></text:p>
          </table:table-cell>
          <table:table-cell office:value-type="float" office:value="100144345" table:style-name="ce14">
            <text:p><text:s/>100,144,345<text:s/></text:p>
          </table:table-cell>
          <table:table-cell office:value-type="float" office:value="937" table:style-name="ce14">
            <text:p><text:s/>937<text:s/></text:p>
          </table:table-cell>
          <table:table-cell office:value-type="float" office:value="58189789" table:style-name="ce14">
            <text:p><text:s/>58,189,7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370011<text:s/></text:p>
          </table:table-cell>
          <table:table-cell office:value-type="string" table:style-name="ce15">
            <text:p>高雄市立旗津醫院（委託財團法人私立高雄醫學大學經營)</text:p>
          </table:table-cell>
          <table:table-cell office:value-type="float" office:value="5266" table:style-name="ce12">
            <text:p><text:s/>5,266<text:s/></text:p>
          </table:table-cell>
          <table:table-cell office:value-type="float" office:value="10997743" table:style-name="ce12">
            <text:p><text:s/>10,997,74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04733" table:style-name="ce12">
            <text:p><text:s/>604,733<text:s/></text:p>
          </table:table-cell>
          <table:table-cell table:style-name="ce12"/>
          <table:table-cell office:value-type="float" office:value="6143" table:style-name="ce14">
            <text:p><text:s/>6,143<text:s/></text:p>
          </table:table-cell>
          <table:table-cell office:value-type="float" office:value="12390997" table:style-name="ce14">
            <text:p><text:s/>12,390,99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39280" table:style-name="ce14">
            <text:p><text:s/>439,2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20065<text:s/></text:p>
          </table:table-cell>
          <table:table-cell office:value-type="string" table:style-name="ce15">
            <text:p>正大醫院<text:s/></text:p>
          </table:table-cell>
          <table:table-cell office:value-type="float" office:value="1642" table:style-name="ce12">
            <text:p><text:s/>1,642<text:s/></text:p>
          </table:table-cell>
          <table:table-cell office:value-type="float" office:value="1647985" table:style-name="ce12">
            <text:p><text:s/>1,647,98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121677" table:style-name="ce12">
            <text:p><text:s/>2,121,677<text:s/></text:p>
          </table:table-cell>
          <table:table-cell table:style-name="ce12"/>
          <table:table-cell office:value-type="float" office:value="1784" table:style-name="ce14">
            <text:p><text:s/>1,784<text:s/></text:p>
          </table:table-cell>
          <table:table-cell office:value-type="float" office:value="1713634" table:style-name="ce14">
            <text:p><text:s/>1,713,63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098534" table:style-name="ce14">
            <text:p><text:s/>2,098,5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095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8717" table:style-name="ce12">
            <text:p><text:s/>8,717<text:s/></text:p>
          </table:table-cell>
          <table:table-cell office:value-type="float" office:value="15513249" table:style-name="ce12">
            <text:p><text:s/>15,513,24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861978" table:style-name="ce12">
            <text:p><text:s/>861,978<text:s/></text:p>
          </table:table-cell>
          <table:table-cell table:style-name="ce12"/>
          <table:table-cell office:value-type="float" office:value="8708" table:style-name="ce14">
            <text:p><text:s/>8,708<text:s/></text:p>
          </table:table-cell>
          <table:table-cell office:value-type="float" office:value="16633182" table:style-name="ce14">
            <text:p><text:s/>16,633,18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854746" table:style-name="ce14">
            <text:p><text:s/>854,7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102<text:s/></text:p>
          </table:table-cell>
          <table:table-cell office:value-type="string" table:style-name="ce15">
            <text:p>柏仁醫院<text:s/></text:p>
          </table:table-cell>
          <table:table-cell office:value-type="float" office:value="8291" table:style-name="ce12">
            <text:p><text:s/>8,291<text:s/></text:p>
          </table:table-cell>
          <table:table-cell office:value-type="float" office:value="7155624" table:style-name="ce12">
            <text:p><text:s/>7,155,624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7008670" table:style-name="ce12">
            <text:p><text:s/>7,008,670<text:s/></text:p>
          </table:table-cell>
          <table:table-cell table:style-name="ce12"/>
          <table:table-cell office:value-type="float" office:value="7868" table:style-name="ce14">
            <text:p><text:s/>7,868<text:s/></text:p>
          </table:table-cell>
          <table:table-cell office:value-type="float" office:value="7052196" table:style-name="ce14">
            <text:p><text:s/>7,052,196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8036402" table:style-name="ce14">
            <text:p><text:s/>8,036,4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21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253" table:style-name="ce12">
            <text:p><text:s/>17,253<text:s/></text:p>
          </table:table-cell>
          <table:table-cell office:value-type="float" office:value="36144761" table:style-name="ce12">
            <text:p><text:s/>36,144,761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20127435" table:style-name="ce12">
            <text:p><text:s/>20,127,435<text:s/></text:p>
          </table:table-cell>
          <table:table-cell table:style-name="ce12"/>
          <table:table-cell office:value-type="float" office:value="18047" table:style-name="ce14">
            <text:p><text:s/>18,047<text:s/></text:p>
          </table:table-cell>
          <table:table-cell office:value-type="float" office:value="39354118" table:style-name="ce14">
            <text:p><text:s/>39,354,118<text:s/></text:p>
          </table:table-cell>
          <table:table-cell office:value-type="float" office:value="476" table:style-name="ce14">
            <text:p><text:s/>476<text:s/></text:p>
          </table:table-cell>
          <table:table-cell office:value-type="float" office:value="20412259" table:style-name="ce14">
            <text:p><text:s/>20,412,2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76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065" table:style-name="ce12">
            <text:p><text:s/>3,065<text:s/></text:p>
          </table:table-cell>
          <table:table-cell office:value-type="float" office:value="2675558" table:style-name="ce12">
            <text:p><text:s/>2,675,55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86868" table:style-name="ce12">
            <text:p><text:s/>486,868<text:s/></text:p>
          </table:table-cell>
          <table:table-cell table:style-name="ce12"/>
          <table:table-cell office:value-type="float" office:value="2757" table:style-name="ce14">
            <text:p><text:s/>2,757<text:s/></text:p>
          </table:table-cell>
          <table:table-cell office:value-type="float" office:value="2096190" table:style-name="ce14">
            <text:p><text:s/>2,096,19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73692" table:style-name="ce14">
            <text:p><text:s/>373,6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08<text:s/></text:p>
          </table:table-cell>
          <table:table-cell office:value-type="string" table:style-name="ce15">
            <text:p>長春醫院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678655" table:style-name="ce12">
            <text:p><text:s/>678,65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840256" table:style-name="ce12">
            <text:p><text:s/>2,840,256<text:s/></text:p>
          </table:table-cell>
          <table:table-cell table:style-name="ce12"/>
          <table:table-cell office:value-type="float" office:value="578" table:style-name="ce14">
            <text:p><text:s/>578<text:s/></text:p>
          </table:table-cell>
          <table:table-cell office:value-type="float" office:value="665682" table:style-name="ce14">
            <text:p><text:s/>665,68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766561" table:style-name="ce14">
            <text:p><text:s/>2,766,5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17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4521" table:style-name="ce12">
            <text:p><text:s/>4,521<text:s/></text:p>
          </table:table-cell>
          <table:table-cell office:value-type="float" office:value="10431369" table:style-name="ce12">
            <text:p><text:s/>10,431,369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8543999" table:style-name="ce12">
            <text:p><text:s/>8,543,999<text:s/></text:p>
          </table:table-cell>
          <table:table-cell table:style-name="ce12"/>
          <table:table-cell office:value-type="float" office:value="4505" table:style-name="ce14">
            <text:p><text:s/>4,505<text:s/></text:p>
          </table:table-cell>
          <table:table-cell office:value-type="float" office:value="10715570" table:style-name="ce14">
            <text:p><text:s/>10,715,570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7661951" table:style-name="ce14">
            <text:p><text:s/>7,661,9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045<text:s/></text:p>
          </table:table-cell>
          <table:table-cell office:value-type="string" table:style-name="ce15">
            <text:p>德謙醫院<text:s/></text:p>
          </table:table-cell>
          <table:table-cell office:value-type="float" office:value="1276" table:style-name="ce12">
            <text:p><text:s/>1,276<text:s/></text:p>
          </table:table-cell>
          <table:table-cell office:value-type="float" office:value="1747738" table:style-name="ce12">
            <text:p><text:s/>1,747,73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677297" table:style-name="ce12">
            <text:p><text:s/>1,677,297<text:s/></text:p>
          </table:table-cell>
          <table:table-cell table:style-name="ce12"/>
          <table:table-cell office:value-type="float" office:value="1416" table:style-name="ce14">
            <text:p><text:s/>1,416<text:s/></text:p>
          </table:table-cell>
          <table:table-cell office:value-type="float" office:value="1923907" table:style-name="ce14">
            <text:p><text:s/>1,923,90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628253" table:style-name="ce14">
            <text:p><text:s/>1,628,2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170<text:s/></text:p>
          </table:table-cell>
          <table:table-cell office:value-type="string" table:style-name="ce15">
            <text:p>祐生醫院<text:s/></text:p>
          </table:table-cell>
          <table:table-cell office:value-type="float" office:value="683" table:style-name="ce12">
            <text:p><text:s/>683<text:s/></text:p>
          </table:table-cell>
          <table:table-cell office:value-type="float" office:value="719525" table:style-name="ce12">
            <text:p><text:s/>719,52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940274" table:style-name="ce12">
            <text:p><text:s/>2,940,274<text:s/></text:p>
          </table:table-cell>
          <table:table-cell table:style-name="ce12"/>
          <table:table-cell office:value-type="float" office:value="672" table:style-name="ce14">
            <text:p><text:s/>672<text:s/></text:p>
          </table:table-cell>
          <table:table-cell office:value-type="float" office:value="523125" table:style-name="ce14">
            <text:p><text:s/>523,12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168882" table:style-name="ce14">
            <text:p><text:s/>4,168,8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296<text:s/></text:p>
          </table:table-cell>
          <table:table-cell office:value-type="string" table:style-name="ce15">
            <text:p>文雄醫院<text:s/></text:p>
          </table:table-cell>
          <table:table-cell office:value-type="float" office:value="3636" table:style-name="ce12">
            <text:p><text:s/>3,636<text:s/></text:p>
          </table:table-cell>
          <table:table-cell office:value-type="float" office:value="5606081" table:style-name="ce12">
            <text:p><text:s/>5,606,08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946152" table:style-name="ce12">
            <text:p><text:s/>2,946,152<text:s/></text:p>
          </table:table-cell>
          <table:table-cell table:style-name="ce12"/>
          <table:table-cell office:value-type="float" office:value="3654" table:style-name="ce14">
            <text:p><text:s/>3,654<text:s/></text:p>
          </table:table-cell>
          <table:table-cell office:value-type="float" office:value="6103392" table:style-name="ce14">
            <text:p><text:s/>6,103,39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983456" table:style-name="ce14">
            <text:p><text:s/>3,983,4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337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2961" table:style-name="ce12">
            <text:p><text:s/>2,961<text:s/></text:p>
          </table:table-cell>
          <table:table-cell office:value-type="float" office:value="3173500" table:style-name="ce12">
            <text:p><text:s/>3,173,50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208121" table:style-name="ce12">
            <text:p><text:s/>1,208,121<text:s/></text:p>
          </table:table-cell>
          <table:table-cell table:style-name="ce12"/>
          <table:table-cell office:value-type="float" office:value="2859" table:style-name="ce14">
            <text:p><text:s/>2,859<text:s/></text:p>
          </table:table-cell>
          <table:table-cell office:value-type="float" office:value="2981368" table:style-name="ce14">
            <text:p><text:s/>2,981,36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26395" table:style-name="ce14">
            <text:p><text:s/>726,3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426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152" table:style-name="ce12">
            <text:p><text:s/>6,152<text:s/></text:p>
          </table:table-cell>
          <table:table-cell office:value-type="float" office:value="8235549" table:style-name="ce12">
            <text:p><text:s/>8,235,549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0865216" table:style-name="ce12">
            <text:p><text:s/>10,865,216<text:s/></text:p>
          </table:table-cell>
          <table:table-cell table:style-name="ce12"/>
          <table:table-cell office:value-type="float" office:value="6453" table:style-name="ce14">
            <text:p><text:s/>6,453<text:s/></text:p>
          </table:table-cell>
          <table:table-cell office:value-type="float" office:value="9482182" table:style-name="ce14">
            <text:p><text:s/>9,482,182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0514095" table:style-name="ce14">
            <text:p><text:s/>10,514,0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0112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445" table:style-name="ce12">
            <text:p><text:s/>1,445<text:s/></text:p>
          </table:table-cell>
          <table:table-cell office:value-type="float" office:value="1381513" table:style-name="ce12">
            <text:p><text:s/>1,381,5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92" table:style-name="ce14">
            <text:p><text:s/>1,392<text:s/></text:p>
          </table:table-cell>
          <table:table-cell office:value-type="float" office:value="1299850" table:style-name="ce14">
            <text:p><text:s/>1,299,85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539" table:style-name="ce14">
            <text:p><text:s/>6,5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1208<text:s/></text:p>
          </table:table-cell>
          <table:table-cell office:value-type="string" table:style-name="ce15">
            <text:p>新華醫院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2846379" table:style-name="ce12">
            <text:p><text:s/>2,846,37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313476" table:style-name="ce12">
            <text:p><text:s/>5,313,476<text:s/></text:p>
          </table:table-cell>
          <table:table-cell table:style-name="ce12"/>
          <table:table-cell office:value-type="float" office:value="577" table:style-name="ce14">
            <text:p><text:s/>577<text:s/></text:p>
          </table:table-cell>
          <table:table-cell office:value-type="float" office:value="3776314" table:style-name="ce14">
            <text:p><text:s/>3,776,31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596066" table:style-name="ce14">
            <text:p><text:s/>5,596,0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70118<text:s/></text:p>
          </table:table-cell>
          <table:table-cell office:value-type="string" table:style-name="ce15">
            <text:p>健新醫院<text:s/></text:p>
          </table:table-cell>
          <table:table-cell office:value-type="float" office:value="2675" table:style-name="ce12">
            <text:p><text:s/>2,675<text:s/></text:p>
          </table:table-cell>
          <table:table-cell office:value-type="float" office:value="2583960" table:style-name="ce12">
            <text:p><text:s/>2,583,96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619824" table:style-name="ce12">
            <text:p><text:s/>1,619,824<text:s/></text:p>
          </table:table-cell>
          <table:table-cell table:style-name="ce12"/>
          <table:table-cell office:value-type="float" office:value="2875" table:style-name="ce14">
            <text:p><text:s/>2,875<text:s/></text:p>
          </table:table-cell>
          <table:table-cell office:value-type="float" office:value="3007151" table:style-name="ce14">
            <text:p><text:s/>3,007,15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031817" table:style-name="ce14">
            <text:p><text:s/>1,031,8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90209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835527" table:style-name="ce12">
            <text:p><text:s/>835,52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026271" table:style-name="ce12">
            <text:p><text:s/>1,026,271<text:s/></text:p>
          </table:table-cell>
          <table:table-cell table:style-name="ce12"/>
          <table:table-cell office:value-type="float" office:value="1173" table:style-name="ce14">
            <text:p><text:s/>1,173<text:s/></text:p>
          </table:table-cell>
          <table:table-cell office:value-type="float" office:value="904682" table:style-name="ce14">
            <text:p><text:s/>904,68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64624" table:style-name="ce14">
            <text:p><text:s/>864,6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0064<text:s/></text:p>
          </table:table-cell>
          <table:table-cell office:value-type="string" table:style-name="ce15">
            <text:p>安泰醫院<text:s/></text:p>
          </table:table-cell>
          <table:table-cell office:value-type="float" office:value="3919" table:style-name="ce12">
            <text:p><text:s/>3,919<text:s/></text:p>
          </table:table-cell>
          <table:table-cell office:value-type="float" office:value="6476533" table:style-name="ce12">
            <text:p><text:s/>6,476,533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4799598" table:style-name="ce12">
            <text:p><text:s/>4,799,598<text:s/></text:p>
          </table:table-cell>
          <table:table-cell table:style-name="ce12"/>
          <table:table-cell office:value-type="float" office:value="3068" table:style-name="ce14">
            <text:p><text:s/>3,068<text:s/></text:p>
          </table:table-cell>
          <table:table-cell office:value-type="float" office:value="6004939" table:style-name="ce14">
            <text:p><text:s/>6,004,93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480965" table:style-name="ce14">
            <text:p><text:s/>2,480,9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1089<text:s/></text:p>
          </table:table-cell>
          <table:table-cell office:value-type="string" table:style-name="ce15">
            <text:p>戴銘浚醫院<text:s/></text:p>
          </table:table-cell>
          <table:table-cell office:value-type="float" office:value="1916" table:style-name="ce12">
            <text:p><text:s/>1,916<text:s/></text:p>
          </table:table-cell>
          <table:table-cell office:value-type="float" office:value="2055605" table:style-name="ce12">
            <text:p><text:s/>2,055,60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634805" table:style-name="ce12">
            <text:p><text:s/>1,634,805<text:s/></text:p>
          </table:table-cell>
          <table:table-cell table:style-name="ce12"/>
          <table:table-cell office:value-type="float" office:value="1609" table:style-name="ce14">
            <text:p><text:s/>1,609<text:s/></text:p>
          </table:table-cell>
          <table:table-cell office:value-type="float" office:value="1640229" table:style-name="ce14">
            <text:p><text:s/>1,640,22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13682" table:style-name="ce14">
            <text:p><text:s/>713,6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14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741" table:style-name="ce12">
            <text:p><text:s/>3,741<text:s/></text:p>
          </table:table-cell>
          <table:table-cell office:value-type="float" office:value="8229474" table:style-name="ce12">
            <text:p><text:s/>8,229,47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44078" table:style-name="ce12">
            <text:p><text:s/>644,078<text:s/></text:p>
          </table:table-cell>
          <table:table-cell table:style-name="ce12"/>
          <table:table-cell office:value-type="float" office:value="3798" table:style-name="ce14">
            <text:p><text:s/>3,798<text:s/></text:p>
          </table:table-cell>
          <table:table-cell office:value-type="float" office:value="8438007" table:style-name="ce14">
            <text:p><text:s/>8,438,00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28979" table:style-name="ce14">
            <text:p><text:s/>1,028,9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23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7030" table:style-name="ce12">
            <text:p><text:s/>7,030<text:s/></text:p>
          </table:table-cell>
          <table:table-cell office:value-type="float" office:value="9522632" table:style-name="ce12">
            <text:p><text:s/>9,522,6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623" table:style-name="ce14">
            <text:p><text:s/>7,623<text:s/></text:p>
          </table:table-cell>
          <table:table-cell office:value-type="float" office:value="10263924" table:style-name="ce14">
            <text:p><text:s/>10,263,9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290012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732" table:style-name="ce12">
            <text:p><text:s/>732<text:s/></text:p>
          </table:table-cell>
          <table:table-cell office:value-type="float" office:value="467454" table:style-name="ce12">
            <text:p><text:s/>467,45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25197" table:style-name="ce12">
            <text:p><text:s/>825,197<text:s/></text:p>
          </table:table-cell>
          <table:table-cell table:style-name="ce12"/>
          <table:table-cell office:value-type="float" office:value="587" table:style-name="ce14">
            <text:p><text:s/>587<text:s/></text:p>
          </table:table-cell>
          <table:table-cell office:value-type="float" office:value="456973" table:style-name="ce14">
            <text:p><text:s/>456,97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41880" table:style-name="ce14">
            <text:p><text:s/>341,8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22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599" table:style-name="ce12">
            <text:p><text:s/>2,599<text:s/></text:p>
          </table:table-cell>
          <table:table-cell office:value-type="float" office:value="3136249" table:style-name="ce12">
            <text:p><text:s/>3,136,249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7275507" table:style-name="ce12">
            <text:p><text:s/>7,275,507<text:s/></text:p>
          </table:table-cell>
          <table:table-cell table:style-name="ce12"/>
          <table:table-cell office:value-type="float" office:value="2573" table:style-name="ce14">
            <text:p><text:s/>2,573<text:s/></text:p>
          </table:table-cell>
          <table:table-cell office:value-type="float" office:value="3049455" table:style-name="ce14">
            <text:p><text:s/>3,049,455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5923170" table:style-name="ce14">
            <text:p><text:s/>5,923,1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59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3833" table:style-name="ce12">
            <text:p><text:s/>3,833<text:s/></text:p>
          </table:table-cell>
          <table:table-cell office:value-type="float" office:value="13994878" table:style-name="ce12">
            <text:p><text:s/>13,994,878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4784866" table:style-name="ce12">
            <text:p><text:s/>4,784,866<text:s/></text:p>
          </table:table-cell>
          <table:table-cell table:style-name="ce12"/>
          <table:table-cell office:value-type="float" office:value="4689" table:style-name="ce14">
            <text:p><text:s/>4,689<text:s/></text:p>
          </table:table-cell>
          <table:table-cell office:value-type="float" office:value="20964838" table:style-name="ce14">
            <text:p><text:s/>20,964,838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7126019" table:style-name="ce14">
            <text:p><text:s/>7,126,0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68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483" table:style-name="ce12">
            <text:p><text:s/>1,483<text:s/></text:p>
          </table:table-cell>
          <table:table-cell office:value-type="float" office:value="1296615" table:style-name="ce12">
            <text:p><text:s/>1,296,61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278743" table:style-name="ce12">
            <text:p><text:s/>1,278,743<text:s/></text:p>
          </table:table-cell>
          <table:table-cell table:style-name="ce12"/>
          <table:table-cell office:value-type="float" office:value="1515" table:style-name="ce14">
            <text:p><text:s/>1,515<text:s/></text:p>
          </table:table-cell>
          <table:table-cell office:value-type="float" office:value="1367430" table:style-name="ce14">
            <text:p><text:s/>1,367,43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05805" table:style-name="ce14">
            <text:p><text:s/>505,8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77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10782" table:style-name="ce12">
            <text:p><text:s/>10,782<text:s/></text:p>
          </table:table-cell>
          <table:table-cell office:value-type="float" office:value="20821095" table:style-name="ce12">
            <text:p><text:s/>20,821,095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3928579" table:style-name="ce12">
            <text:p><text:s/>13,928,579<text:s/></text:p>
          </table:table-cell>
          <table:table-cell table:style-name="ce12"/>
          <table:table-cell office:value-type="float" office:value="10895" table:style-name="ce14">
            <text:p><text:s/>10,895<text:s/></text:p>
          </table:table-cell>
          <table:table-cell office:value-type="float" office:value="21381923" table:style-name="ce14">
            <text:p><text:s/>21,381,923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8887888" table:style-name="ce14">
            <text:p><text:s/>8,887,8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19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675" table:style-name="ce12">
            <text:p><text:s/>2,675<text:s/></text:p>
          </table:table-cell>
          <table:table-cell office:value-type="float" office:value="2310355" table:style-name="ce12">
            <text:p><text:s/>2,310,35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189244" table:style-name="ce12">
            <text:p><text:s/>1,189,244<text:s/></text:p>
          </table:table-cell>
          <table:table-cell table:style-name="ce12"/>
          <table:table-cell office:value-type="float" office:value="3054" table:style-name="ce14">
            <text:p><text:s/>3,054<text:s/></text:p>
          </table:table-cell>
          <table:table-cell office:value-type="float" office:value="3003456" table:style-name="ce14">
            <text:p><text:s/>3,003,45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392573" table:style-name="ce14">
            <text:p><text:s/>1,392,5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37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2562" table:style-name="ce12">
            <text:p><text:s/>2,562<text:s/></text:p>
          </table:table-cell>
          <table:table-cell office:value-type="float" office:value="2377457" table:style-name="ce12">
            <text:p><text:s/>2,377,457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924486" table:style-name="ce12">
            <text:p><text:s/>2,924,486<text:s/></text:p>
          </table:table-cell>
          <table:table-cell table:style-name="ce12"/>
          <table:table-cell office:value-type="float" office:value="2895" table:style-name="ce14">
            <text:p><text:s/>2,895<text:s/></text:p>
          </table:table-cell>
          <table:table-cell office:value-type="float" office:value="2875014" table:style-name="ce14">
            <text:p><text:s/>2,875,01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231975" table:style-name="ce14">
            <text:p><text:s/>2,231,9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20015<text:s/></text:p>
          </table:table-cell>
          <table:table-cell office:value-type="string" table:style-name="ce15">
            <text:p>新高醫院<text:s/></text:p>
          </table:table-cell>
          <table:table-cell office:value-type="float" office:value="3982" table:style-name="ce12">
            <text:p><text:s/>3,982<text:s/></text:p>
          </table:table-cell>
          <table:table-cell office:value-type="float" office:value="10794338" table:style-name="ce12">
            <text:p><text:s/>10,794,338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6918644" table:style-name="ce12">
            <text:p><text:s/>6,918,644<text:s/></text:p>
          </table:table-cell>
          <table:table-cell table:style-name="ce12"/>
          <table:table-cell office:value-type="float" office:value="4156" table:style-name="ce14">
            <text:p><text:s/>4,156<text:s/></text:p>
          </table:table-cell>
          <table:table-cell office:value-type="float" office:value="12096025" table:style-name="ce14">
            <text:p><text:s/>12,096,025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8514858" table:style-name="ce14">
            <text:p><text:s/>8,514,8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11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760" table:style-name="ce12">
            <text:p><text:s/>4,760<text:s/></text:p>
          </table:table-cell>
          <table:table-cell office:value-type="float" office:value="9620381" table:style-name="ce12">
            <text:p><text:s/>9,620,381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9979464" table:style-name="ce12">
            <text:p><text:s/>9,979,464<text:s/></text:p>
          </table:table-cell>
          <table:table-cell table:style-name="ce12"/>
          <table:table-cell office:value-type="float" office:value="5234" table:style-name="ce14">
            <text:p><text:s/>5,234<text:s/></text:p>
          </table:table-cell>
          <table:table-cell office:value-type="float" office:value="11068921" table:style-name="ce14">
            <text:p><text:s/>11,068,921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9237449" table:style-name="ce14">
            <text:p><text:s/>9,237,4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39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2036" table:style-name="ce12">
            <text:p><text:s/>2,036<text:s/></text:p>
          </table:table-cell>
          <table:table-cell office:value-type="float" office:value="5409134" table:style-name="ce12">
            <text:p><text:s/>5,409,13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995995" table:style-name="ce12">
            <text:p><text:s/>1,995,995<text:s/></text:p>
          </table:table-cell>
          <table:table-cell table:style-name="ce12"/>
          <table:table-cell office:value-type="float" office:value="2138" table:style-name="ce14">
            <text:p><text:s/>2,138<text:s/></text:p>
          </table:table-cell>
          <table:table-cell office:value-type="float" office:value="5396670" table:style-name="ce14">
            <text:p><text:s/>5,396,67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627324" table:style-name="ce14">
            <text:p><text:s/>1,627,3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44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1924" table:style-name="ce12">
            <text:p><text:s/>1,924<text:s/></text:p>
          </table:table-cell>
          <table:table-cell office:value-type="float" office:value="2863393" table:style-name="ce12">
            <text:p><text:s/>2,863,39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73326" table:style-name="ce12">
            <text:p><text:s/>773,326<text:s/></text:p>
          </table:table-cell>
          <table:table-cell table:style-name="ce12"/>
          <table:table-cell office:value-type="float" office:value="786" table:style-name="ce14">
            <text:p><text:s/>786<text:s/></text:p>
          </table:table-cell>
          <table:table-cell office:value-type="float" office:value="462945" table:style-name="ce14">
            <text:p><text:s/>462,9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53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2483" table:style-name="ce12">
            <text:p><text:s/>2,483<text:s/></text:p>
          </table:table-cell>
          <table:table-cell office:value-type="float" office:value="2866008" table:style-name="ce12">
            <text:p><text:s/>2,866,00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07006" table:style-name="ce12">
            <text:p><text:s/>807,006<text:s/></text:p>
          </table:table-cell>
          <table:table-cell table:style-name="ce12"/>
          <table:table-cell office:value-type="float" office:value="3206" table:style-name="ce14">
            <text:p><text:s/>3,206<text:s/></text:p>
          </table:table-cell>
          <table:table-cell office:value-type="float" office:value="4166826" table:style-name="ce14">
            <text:p><text:s/>4,166,82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488951" table:style-name="ce14">
            <text:p><text:s/>2,488,9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62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344" table:style-name="ce14">
            <text:p><text:s/>9,344<text:s/></text:p>
          </table:table-cell>
          <table:table-cell office:value-type="float" office:value="15102446" table:style-name="ce14">
            <text:p><text:s/>15,102,446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16914300" table:style-name="ce14">
            <text:p><text:s/>16,914,3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19<text:s/></text:p>
          </table:table-cell>
          <table:table-cell office:value-type="string" table:style-name="ce15">
            <text:p>瑞祥醫院<text:s/></text:p>
          </table:table-cell>
          <table:table-cell office:value-type="float" office:value="934" table:style-name="ce12">
            <text:p><text:s/>934<text:s/></text:p>
          </table:table-cell>
          <table:table-cell office:value-type="float" office:value="5002445" table:style-name="ce12">
            <text:p><text:s/>5,002,4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96" table:style-name="ce14">
            <text:p><text:s/>996<text:s/></text:p>
          </table:table-cell>
          <table:table-cell office:value-type="float" office:value="5582630" table:style-name="ce14">
            <text:p><text:s/>5,582,6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28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861" table:style-name="ce12">
            <text:p><text:s/>3,861<text:s/></text:p>
          </table:table-cell>
          <table:table-cell office:value-type="float" office:value="7076150" table:style-name="ce12">
            <text:p><text:s/>7,076,15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130352" table:style-name="ce12">
            <text:p><text:s/>2,130,352<text:s/></text:p>
          </table:table-cell>
          <table:table-cell table:style-name="ce12"/>
          <table:table-cell office:value-type="float" office:value="3811" table:style-name="ce14">
            <text:p><text:s/>3,811<text:s/></text:p>
          </table:table-cell>
          <table:table-cell office:value-type="float" office:value="7228790" table:style-name="ce14">
            <text:p><text:s/>7,228,79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560159" table:style-name="ce14">
            <text:p><text:s/>1,560,1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0052<text:s/></text:p>
          </table:table-cell>
          <table:table-cell office:value-type="string" table:style-name="ce15">
            <text:p>大東醫院<text:s/></text:p>
          </table:table-cell>
          <table:table-cell office:value-type="float" office:value="2979" table:style-name="ce12">
            <text:p><text:s/>2,979<text:s/></text:p>
          </table:table-cell>
          <table:table-cell office:value-type="float" office:value="3167839" table:style-name="ce12">
            <text:p><text:s/>3,167,839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7782176" table:style-name="ce12">
            <text:p><text:s/>7,782,176<text:s/></text:p>
          </table:table-cell>
          <table:table-cell table:style-name="ce12"/>
          <table:table-cell office:value-type="float" office:value="1454" table:style-name="ce14">
            <text:p><text:s/>1,454<text:s/></text:p>
          </table:table-cell>
          <table:table-cell office:value-type="float" office:value="1407804" table:style-name="ce14">
            <text:p><text:s/>1,407,80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276468" table:style-name="ce14">
            <text:p><text:s/>3,276,4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37<text:s/></text:p>
          </table:table-cell>
          <table:table-cell office:value-type="string" table:style-name="ce15">
            <text:p>惠德醫院<text:s/></text:p>
          </table:table-cell>
          <table:table-cell office:value-type="float" office:value="2252" table:style-name="ce12">
            <text:p><text:s/>2,252<text:s/></text:p>
          </table:table-cell>
          <table:table-cell office:value-type="float" office:value="4919927" table:style-name="ce12">
            <text:p><text:s/>4,919,92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973766" table:style-name="ce12">
            <text:p><text:s/>973,766<text:s/></text:p>
          </table:table-cell>
          <table:table-cell table:style-name="ce12"/>
          <table:table-cell office:value-type="float" office:value="2483" table:style-name="ce14">
            <text:p><text:s/>2,483<text:s/></text:p>
          </table:table-cell>
          <table:table-cell office:value-type="float" office:value="5496908" table:style-name="ce14">
            <text:p><text:s/>5,496,90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537206" table:style-name="ce14">
            <text:p><text:s/>1,537,2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46<text:s/></text:p>
          </table:table-cell>
          <table:table-cell office:value-type="string" table:style-name="ce15">
            <text:p>新上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205061" table:style-name="ce12">
            <text:p><text:s/>3,205,061<text:s/></text:p>
          </table:table-cell>
          <table:table-cell table:style-name="ce12"/>
          <table:table-cell office:value-type="float" office:value="427" table:style-name="ce14">
            <text:p><text:s/>427<text:s/></text:p>
          </table:table-cell>
          <table:table-cell office:value-type="float" office:value="3104416" table:style-name="ce14">
            <text:p><text:s/>3,104,41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287415" table:style-name="ce14">
            <text:p><text:s/>6,287,4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82<text:s/></text:p>
          </table:table-cell>
          <table:table-cell office:value-type="string" table:style-name="ce15">
            <text:p>杏和醫院<text:s/></text:p>
          </table:table-cell>
          <table:table-cell office:value-type="float" office:value="9007" table:style-name="ce12">
            <text:p><text:s/>9,007<text:s/></text:p>
          </table:table-cell>
          <table:table-cell office:value-type="float" office:value="12478092" table:style-name="ce12">
            <text:p><text:s/>12,478,092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0809229" table:style-name="ce12">
            <text:p><text:s/>10,809,229<text:s/></text:p>
          </table:table-cell>
          <table:table-cell table:style-name="ce12"/>
          <table:table-cell office:value-type="float" office:value="9301" table:style-name="ce14">
            <text:p><text:s/>9,301<text:s/></text:p>
          </table:table-cell>
          <table:table-cell office:value-type="float" office:value="14018845" table:style-name="ce14">
            <text:p><text:s/>14,018,845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0825025" table:style-name="ce14">
            <text:p><text:s/>10,825,0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58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224" table:style-name="ce12">
            <text:p><text:s/>2,224<text:s/></text:p>
          </table:table-cell>
          <table:table-cell office:value-type="float" office:value="3508969" table:style-name="ce12">
            <text:p><text:s/>3,508,96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57522" table:style-name="ce12">
            <text:p><text:s/>1,357,522<text:s/></text:p>
          </table:table-cell>
          <table:table-cell table:style-name="ce12"/>
          <table:table-cell office:value-type="float" office:value="2230" table:style-name="ce14">
            <text:p><text:s/>2,230<text:s/></text:p>
          </table:table-cell>
          <table:table-cell office:value-type="float" office:value="4259559" table:style-name="ce14">
            <text:p><text:s/>4,259,55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101489" table:style-name="ce14">
            <text:p><text:s/>2,101,4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67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7521" table:style-name="ce12">
            <text:p><text:s/>7,521<text:s/></text:p>
          </table:table-cell>
          <table:table-cell office:value-type="float" office:value="12421679" table:style-name="ce12">
            <text:p><text:s/>12,421,679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112068" table:style-name="ce12">
            <text:p><text:s/>4,112,068<text:s/></text:p>
          </table:table-cell>
          <table:table-cell table:style-name="ce12"/>
          <table:table-cell office:value-type="float" office:value="6124" table:style-name="ce14">
            <text:p><text:s/>6,124<text:s/></text:p>
          </table:table-cell>
          <table:table-cell office:value-type="float" office:value="9526010" table:style-name="ce14">
            <text:p><text:s/>9,526,01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816946" table:style-name="ce14">
            <text:p><text:s/>1,816,9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129<text:s/></text:p>
          </table:table-cell>
          <table:table-cell office:value-type="string" table:style-name="ce15">
            <text:p>樂安醫院<text:s/></text:p>
          </table:table-cell>
          <table:table-cell office:value-type="float" office:value="894" table:style-name="ce12">
            <text:p><text:s/>894<text:s/></text:p>
          </table:table-cell>
          <table:table-cell office:value-type="float" office:value="2436942" table:style-name="ce12">
            <text:p><text:s/>2,436,942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4902339" table:style-name="ce12">
            <text:p><text:s/>4,902,339<text:s/></text:p>
          </table:table-cell>
          <table:table-cell table:style-name="ce12"/>
          <table:table-cell office:value-type="float" office:value="1007" table:style-name="ce14">
            <text:p><text:s/>1,007<text:s/></text:p>
          </table:table-cell>
          <table:table-cell office:value-type="float" office:value="2958875" table:style-name="ce14">
            <text:p><text:s/>2,958,87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197400" table:style-name="ce14">
            <text:p><text:s/>4,197,4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1171<text:s/></text:p>
          </table:table-cell>
          <table:table-cell office:value-type="string" table:style-name="ce15">
            <text:p>惠川醫院<text:s/></text:p>
          </table:table-cell>
          <table:table-cell office:value-type="float" office:value="661" table:style-name="ce12">
            <text:p><text:s/>661<text:s/></text:p>
          </table:table-cell>
          <table:table-cell office:value-type="float" office:value="1694281" table:style-name="ce12">
            <text:p><text:s/>1,694,28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21955" table:style-name="ce12">
            <text:p><text:s/>2,021,955<text:s/></text:p>
          </table:table-cell>
          <table:table-cell table:style-name="ce12"/>
          <table:table-cell office:value-type="float" office:value="703" table:style-name="ce14">
            <text:p><text:s/>703<text:s/></text:p>
          </table:table-cell>
          <table:table-cell office:value-type="float" office:value="1888504" table:style-name="ce14">
            <text:p><text:s/>1,888,50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036809" table:style-name="ce14">
            <text:p><text:s/>2,036,8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018<text:s/></text:p>
          </table:table-cell>
          <table:table-cell office:value-type="string" table:style-name="ce15">
            <text:p>重安醫院<text:s/></text:p>
          </table:table-cell>
          <table:table-cell office:value-type="float" office:value="3745" table:style-name="ce12">
            <text:p><text:s/>3,745<text:s/></text:p>
          </table:table-cell>
          <table:table-cell office:value-type="float" office:value="2728312" table:style-name="ce12">
            <text:p><text:s/>2,728,31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70040" table:style-name="ce12">
            <text:p><text:s/>170,040<text:s/></text:p>
          </table:table-cell>
          <table:table-cell table:style-name="ce12"/>
          <table:table-cell office:value-type="float" office:value="3747" table:style-name="ce14">
            <text:p><text:s/>3,747<text:s/></text:p>
          </table:table-cell>
          <table:table-cell office:value-type="float" office:value="2683409" table:style-name="ce14">
            <text:p><text:s/>2,683,40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4795" table:style-name="ce14">
            <text:p><text:s/>84,7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116<text:s/></text:p>
          </table:table-cell>
          <table:table-cell office:value-type="string" table:style-name="ce15">
            <text:p>溪洲醫院<text:s/></text:p>
          </table:table-cell>
          <table:table-cell office:value-type="float" office:value="2220" table:style-name="ce12">
            <text:p><text:s/>2,220<text:s/></text:p>
          </table:table-cell>
          <table:table-cell office:value-type="float" office:value="3888649" table:style-name="ce12">
            <text:p><text:s/>3,888,64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33300" table:style-name="ce12">
            <text:p><text:s/>333,300<text:s/></text:p>
          </table:table-cell>
          <table:table-cell table:style-name="ce12"/>
          <table:table-cell office:value-type="float" office:value="1984" table:style-name="ce14">
            <text:p><text:s/>1,984<text:s/></text:p>
          </table:table-cell>
          <table:table-cell office:value-type="float" office:value="3668899" table:style-name="ce14">
            <text:p><text:s/>3,668,89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0246" table:style-name="ce14">
            <text:p><text:s/>130,2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40050<text:s/></text:p>
          </table:table-cell>
          <table:table-cell office:value-type="string" table:style-name="ce15">
            <text:p>三聖醫院<text:s/></text:p>
          </table:table-cell>
          <table:table-cell office:value-type="float" office:value="2732" table:style-name="ce12">
            <text:p><text:s/>2,732<text:s/></text:p>
          </table:table-cell>
          <table:table-cell office:value-type="float" office:value="3014002" table:style-name="ce12">
            <text:p><text:s/>3,014,0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99" table:style-name="ce14">
            <text:p><text:s/>2,499<text:s/></text:p>
          </table:table-cell>
          <table:table-cell office:value-type="float" office:value="2831969" table:style-name="ce14">
            <text:p><text:s/>2,831,9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0056<text:s/></text:p>
          </table:table-cell>
          <table:table-cell office:value-type="string" table:style-name="ce15">
            <text:p>建佑醫院<text:s/></text:p>
          </table:table-cell>
          <table:table-cell office:value-type="float" office:value="15825" table:style-name="ce12">
            <text:p><text:s/>15,825<text:s/></text:p>
          </table:table-cell>
          <table:table-cell office:value-type="float" office:value="26103259" table:style-name="ce12">
            <text:p><text:s/>26,103,259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4708691" table:style-name="ce12">
            <text:p><text:s/>14,708,691<text:s/></text:p>
          </table:table-cell>
          <table:table-cell table:style-name="ce12"/>
          <table:table-cell office:value-type="float" office:value="16812" table:style-name="ce14">
            <text:p><text:s/>16,812<text:s/></text:p>
          </table:table-cell>
          <table:table-cell office:value-type="float" office:value="28682832" table:style-name="ce14">
            <text:p><text:s/>28,682,832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5161362" table:style-name="ce14">
            <text:p><text:s/>15,161,3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1151<text:s/></text:p>
          </table:table-cell>
          <table:table-cell office:value-type="string" table:style-name="ce15">
            <text:p>霖園醫院<text:s/></text:p>
          </table:table-cell>
          <table:table-cell office:value-type="float" office:value="1456" table:style-name="ce12">
            <text:p><text:s/>1,456<text:s/></text:p>
          </table:table-cell>
          <table:table-cell office:value-type="float" office:value="1506258" table:style-name="ce12">
            <text:p><text:s/>1,506,25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312197" table:style-name="ce12">
            <text:p><text:s/>1,312,197<text:s/></text:p>
          </table:table-cell>
          <table:table-cell table:style-name="ce12"/>
          <table:table-cell office:value-type="float" office:value="1400" table:style-name="ce14">
            <text:p><text:s/>1,400<text:s/></text:p>
          </table:table-cell>
          <table:table-cell office:value-type="float" office:value="1615903" table:style-name="ce14">
            <text:p><text:s/>1,615,90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268787" table:style-name="ce14">
            <text:p><text:s/>1,268,7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077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036" table:style-name="ce12">
            <text:p><text:s/>2,036<text:s/></text:p>
          </table:table-cell>
          <table:table-cell office:value-type="float" office:value="1636323" table:style-name="ce12">
            <text:p><text:s/>1,636,32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531136" table:style-name="ce12">
            <text:p><text:s/>1,531,136<text:s/></text:p>
          </table:table-cell>
          <table:table-cell table:style-name="ce12"/>
          <table:table-cell office:value-type="float" office:value="1962" table:style-name="ce14">
            <text:p><text:s/>1,962<text:s/></text:p>
          </table:table-cell>
          <table:table-cell office:value-type="float" office:value="1575760" table:style-name="ce14">
            <text:p><text:s/>1,575,76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903049" table:style-name="ce14">
            <text:p><text:s/>903,0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148<text:s/></text:p>
          </table:table-cell>
          <table:table-cell office:value-type="string" table:style-name="ce15">
            <text:p>瑞生醫院<text:s/></text:p>
          </table:table-cell>
          <table:table-cell office:value-type="float" office:value="1795" table:style-name="ce12">
            <text:p><text:s/>1,795<text:s/></text:p>
          </table:table-cell>
          <table:table-cell office:value-type="float" office:value="2256185" table:style-name="ce12">
            <text:p><text:s/>2,256,18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07239" table:style-name="ce12">
            <text:p><text:s/>607,239<text:s/></text:p>
          </table:table-cell>
          <table:table-cell table:style-name="ce12"/>
          <table:table-cell office:value-type="float" office:value="1720" table:style-name="ce14">
            <text:p><text:s/>1,720<text:s/></text:p>
          </table:table-cell>
          <table:table-cell office:value-type="float" office:value="2436762" table:style-name="ce14">
            <text:p><text:s/>2,436,76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95134" table:style-name="ce14">
            <text:p><text:s/>495,1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10020<text:s/></text:p>
          </table:table-cell>
          <table:table-cell office:value-type="string" table:style-name="ce15">
            <text:p>泰和醫院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355271" table:style-name="ce12">
            <text:p><text:s/>355,27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790976" table:style-name="ce12">
            <text:p><text:s/>2,790,976<text:s/></text:p>
          </table:table-cell>
          <table:table-cell table:style-name="ce12"/>
          <table:table-cell office:value-type="float" office:value="360" table:style-name="ce14">
            <text:p><text:s/>360<text:s/></text:p>
          </table:table-cell>
          <table:table-cell office:value-type="float" office:value="308093" table:style-name="ce14">
            <text:p><text:s/>308,09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097883" table:style-name="ce14">
            <text:p><text:s/>2,097,8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33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020" table:style-name="ce12">
            <text:p><text:s/>2,020<text:s/></text:p>
          </table:table-cell>
          <table:table-cell office:value-type="float" office:value="6824108" table:style-name="ce12">
            <text:p><text:s/>6,824,1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82" table:style-name="ce14">
            <text:p><text:s/>2,082<text:s/></text:p>
          </table:table-cell>
          <table:table-cell office:value-type="float" office:value="6469148" table:style-name="ce14">
            <text:p><text:s/>6,469,1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42<text:s/></text:p>
          </table:table-cell>
          <table:table-cell office:value-type="string" table:style-name="ce15">
            <text:p>高新醫院<text:s/></text:p>
          </table:table-cell>
          <table:table-cell office:value-type="float" office:value="3156" table:style-name="ce12">
            <text:p><text:s/>3,156<text:s/></text:p>
          </table:table-cell>
          <table:table-cell office:value-type="float" office:value="3792649" table:style-name="ce12">
            <text:p><text:s/>3,792,64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23053" table:style-name="ce12">
            <text:p><text:s/>423,053<text:s/></text:p>
          </table:table-cell>
          <table:table-cell table:style-name="ce12"/>
          <table:table-cell office:value-type="float" office:value="3217" table:style-name="ce14">
            <text:p><text:s/>3,217<text:s/></text:p>
          </table:table-cell>
          <table:table-cell office:value-type="float" office:value="3856091" table:style-name="ce14">
            <text:p><text:s/>3,856,09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71233" table:style-name="ce14">
            <text:p><text:s/>271,2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09<text:s/></text:p>
          </table:table-cell>
          <table:table-cell office:value-type="string" table:style-name="ce15">
            <text:p>國仁醫院<text:s/></text:p>
          </table:table-cell>
          <table:table-cell office:value-type="float" office:value="5196" table:style-name="ce12">
            <text:p><text:s/>5,196<text:s/></text:p>
          </table:table-cell>
          <table:table-cell office:value-type="float" office:value="11292649" table:style-name="ce12">
            <text:p><text:s/>11,292,649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1824131" table:style-name="ce12">
            <text:p><text:s/>11,824,131<text:s/></text:p>
          </table:table-cell>
          <table:table-cell table:style-name="ce12"/>
          <table:table-cell office:value-type="float" office:value="5154" table:style-name="ce14">
            <text:p><text:s/>5,154<text:s/></text:p>
          </table:table-cell>
          <table:table-cell office:value-type="float" office:value="11893670" table:style-name="ce14">
            <text:p><text:s/>11,893,670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7435761" table:style-name="ce14">
            <text:p><text:s/>7,435,7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90<text:s/></text:p>
          </table:table-cell>
          <table:table-cell office:value-type="string" table:style-name="ce15">
            <text:p>民眾醫院<text:s/></text:p>
          </table:table-cell>
          <table:table-cell office:value-type="float" office:value="2329" table:style-name="ce12">
            <text:p><text:s/>2,329<text:s/></text:p>
          </table:table-cell>
          <table:table-cell office:value-type="float" office:value="4385527" table:style-name="ce12">
            <text:p><text:s/>4,385,527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6715172" table:style-name="ce12">
            <text:p><text:s/>6,715,172<text:s/></text:p>
          </table:table-cell>
          <table:table-cell table:style-name="ce12"/>
          <table:table-cell office:value-type="float" office:value="2432" table:style-name="ce14">
            <text:p><text:s/>2,432<text:s/></text:p>
          </table:table-cell>
          <table:table-cell office:value-type="float" office:value="4656185" table:style-name="ce14">
            <text:p><text:s/>4,656,185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6615912" table:style-name="ce14">
            <text:p><text:s/>6,615,9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20105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231" table:style-name="ce12">
            <text:p><text:s/>9,231<text:s/></text:p>
          </table:table-cell>
          <table:table-cell office:value-type="float" office:value="11308074" table:style-name="ce12">
            <text:p><text:s/>11,308,074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8444697" table:style-name="ce12">
            <text:p><text:s/>8,444,697<text:s/></text:p>
          </table:table-cell>
          <table:table-cell table:style-name="ce12"/>
          <table:table-cell office:value-type="float" office:value="9355" table:style-name="ce14">
            <text:p><text:s/>9,355<text:s/></text:p>
          </table:table-cell>
          <table:table-cell office:value-type="float" office:value="12539076" table:style-name="ce14">
            <text:p><text:s/>12,539,076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7462790" table:style-name="ce14">
            <text:p><text:s/>7,462,7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110033<text:s/></text:p>
          </table:table-cell>
          <table:table-cell office:value-type="string" table:style-name="ce15">
            <text:p>大新醫院<text:s/></text:p>
          </table:table-cell>
          <table:table-cell office:value-type="float" office:value="3814" table:style-name="ce12">
            <text:p><text:s/>3,814<text:s/></text:p>
          </table:table-cell>
          <table:table-cell office:value-type="float" office:value="6322584" table:style-name="ce12">
            <text:p><text:s/>6,322,584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2432054" table:style-name="ce12">
            <text:p><text:s/>2,432,054<text:s/></text:p>
          </table:table-cell>
          <table:table-cell table:style-name="ce12"/>
          <table:table-cell office:value-type="float" office:value="3946" table:style-name="ce14">
            <text:p><text:s/>3,946<text:s/></text:p>
          </table:table-cell>
          <table:table-cell office:value-type="float" office:value="7176031" table:style-name="ce14">
            <text:p><text:s/>7,176,031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092545" table:style-name="ce14">
            <text:p><text:s/>3,092,5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5010010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8533" table:style-name="ce12">
            <text:p><text:s/>58,533<text:s/></text:p>
          </table:table-cell>
          <table:table-cell office:value-type="float" office:value="241549897" table:style-name="ce12">
            <text:p><text:s/>241,549,897<text:s/></text:p>
          </table:table-cell>
          <table:table-cell office:value-type="float" office:value="2507" table:style-name="ce12">
            <text:p><text:s/>2,507<text:s/></text:p>
          </table:table-cell>
          <table:table-cell office:value-type="float" office:value="256038991" table:style-name="ce12">
            <text:p><text:s/>256,038,991<text:s/></text:p>
          </table:table-cell>
          <table:table-cell table:style-name="ce12"/>
          <table:table-cell office:value-type="float" office:value="62061" table:style-name="ce14">
            <text:p><text:s/>62,061<text:s/></text:p>
          </table:table-cell>
          <table:table-cell office:value-type="float" office:value="256906181" table:style-name="ce14">
            <text:p><text:s/>256,906,181<text:s/></text:p>
          </table:table-cell>
          <table:table-cell office:value-type="float" office:value="2609" table:style-name="ce14">
            <text:p><text:s/>2,609<text:s/></text:p>
          </table:table-cell>
          <table:table-cell office:value-type="float" office:value="237559401" table:style-name="ce14">
            <text:p><text:s/>237,559,4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45040515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068" table:style-name="ce12">
            <text:p><text:s/>8,068<text:s/></text:p>
          </table:table-cell>
          <table:table-cell office:value-type="float" office:value="20382969" table:style-name="ce12">
            <text:p><text:s/>20,382,969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21279304" table:style-name="ce12">
            <text:p><text:s/>21,279,304<text:s/></text:p>
          </table:table-cell>
          <table:table-cell table:style-name="ce12"/>
          <table:table-cell office:value-type="float" office:value="9335" table:style-name="ce14">
            <text:p><text:s/>9,335<text:s/></text:p>
          </table:table-cell>
          <table:table-cell office:value-type="float" office:value="23764563" table:style-name="ce14">
            <text:p><text:s/>23,764,563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23655986" table:style-name="ce14">
            <text:p><text:s/>23,655,9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5010038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2210" table:style-name="ce12">
            <text:p><text:s/>32,210<text:s/></text:p>
          </table:table-cell>
          <table:table-cell office:value-type="float" office:value="97201388" table:style-name="ce12">
            <text:p><text:s/>97,201,388<text:s/></text:p>
          </table:table-cell>
          <table:table-cell office:value-type="float" office:value="1283" table:style-name="ce12">
            <text:p><text:s/>1,283<text:s/></text:p>
          </table:table-cell>
          <table:table-cell office:value-type="float" office:value="85267110" table:style-name="ce12">
            <text:p><text:s/>85,267,110<text:s/></text:p>
          </table:table-cell>
          <table:table-cell table:style-name="ce12"/>
          <table:table-cell office:value-type="float" office:value="34106" table:style-name="ce14">
            <text:p><text:s/>34,106<text:s/></text:p>
          </table:table-cell>
          <table:table-cell office:value-type="float" office:value="103769391" table:style-name="ce14">
            <text:p><text:s/>103,769,391<text:s/></text:p>
          </table:table-cell>
          <table:table-cell office:value-type="float" office:value="1278" table:style-name="ce14">
            <text:p><text:s/>1,278<text:s/></text:p>
          </table:table-cell>
          <table:table-cell office:value-type="float" office:value="91643852" table:style-name="ce14">
            <text:p><text:s/>91,643,8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6010014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3378" table:style-name="ce12">
            <text:p><text:s/>33,378<text:s/></text:p>
          </table:table-cell>
          <table:table-cell office:value-type="float" office:value="122896102" table:style-name="ce12">
            <text:p><text:s/>122,896,102<text:s/></text:p>
          </table:table-cell>
          <table:table-cell office:value-type="float" office:value="1394" table:style-name="ce12">
            <text:p><text:s/>1,394<text:s/></text:p>
          </table:table-cell>
          <table:table-cell office:value-type="float" office:value="106892152" table:style-name="ce12">
            <text:p><text:s/>106,892,152<text:s/></text:p>
          </table:table-cell>
          <table:table-cell table:style-name="ce12"/>
          <table:table-cell office:value-type="float" office:value="38690" table:style-name="ce14">
            <text:p><text:s/>38,690<text:s/></text:p>
          </table:table-cell>
          <table:table-cell office:value-type="float" office:value="141230026" table:style-name="ce14">
            <text:p><text:s/>141,230,026<text:s/></text:p>
          </table:table-cell>
          <table:table-cell office:value-type="float" office:value="1402" table:style-name="ce14">
            <text:p><text:s/>1,402<text:s/></text:p>
          </table:table-cell>
          <table:table-cell office:value-type="float" office:value="122192620" table:style-name="ce14">
            <text:p><text:s/>122,192,6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10019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417" table:style-name="ce12">
            <text:p><text:s/>5,417<text:s/></text:p>
          </table:table-cell>
          <table:table-cell office:value-type="float" office:value="12760130" table:style-name="ce12">
            <text:p><text:s/>12,760,130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9252987" table:style-name="ce12">
            <text:p><text:s/>19,252,987<text:s/></text:p>
          </table:table-cell>
          <table:table-cell table:style-name="ce12"/>
          <table:table-cell office:value-type="float" office:value="5980" table:style-name="ce14">
            <text:p><text:s/>5,980<text:s/></text:p>
          </table:table-cell>
          <table:table-cell office:value-type="float" office:value="14181991" table:style-name="ce14">
            <text:p><text:s/>14,181,991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18171909" table:style-name="ce14">
            <text:p><text:s/>18,171,9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30020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6004" table:style-name="ce12">
            <text:p><text:s/>6,004<text:s/></text:p>
          </table:table-cell>
          <table:table-cell office:value-type="float" office:value="13060361" table:style-name="ce12">
            <text:p><text:s/>13,060,361<text:s/></text:p>
          </table:table-cell>
          <table:table-cell office:value-type="float" office:value="711" table:style-name="ce12">
            <text:p><text:s/>711<text:s/></text:p>
          </table:table-cell>
          <table:table-cell office:value-type="float" office:value="29341344" table:style-name="ce12">
            <text:p><text:s/>29,341,344<text:s/></text:p>
          </table:table-cell>
          <table:table-cell table:style-name="ce12"/>
          <table:table-cell office:value-type="float" office:value="6375" table:style-name="ce14">
            <text:p><text:s/>6,375<text:s/></text:p>
          </table:table-cell>
          <table:table-cell office:value-type="float" office:value="13655058" table:style-name="ce14">
            <text:p><text:s/>13,655,058<text:s/>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29571604" table:style-name="ce14">
            <text:p><text:s/>29,571,6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80011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175" table:style-name="ce12">
            <text:p><text:s/>1,175<text:s/></text:p>
          </table:table-cell>
          <table:table-cell office:value-type="float" office:value="2077526" table:style-name="ce12">
            <text:p><text:s/>2,077,5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29" table:style-name="ce14">
            <text:p><text:s/>1,029<text:s/></text:p>
          </table:table-cell>
          <table:table-cell office:value-type="float" office:value="1820612" table:style-name="ce14">
            <text:p><text:s/>1,820,6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10013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3849" table:style-name="ce12">
            <text:p><text:s/>3,849<text:s/></text:p>
          </table:table-cell>
          <table:table-cell office:value-type="float" office:value="8927266" table:style-name="ce12">
            <text:p><text:s/>8,927,266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11408346" table:style-name="ce12">
            <text:p><text:s/>11,408,346<text:s/></text:p>
          </table:table-cell>
          <table:table-cell table:style-name="ce12"/>
          <table:table-cell office:value-type="float" office:value="4419" table:style-name="ce14">
            <text:p><text:s/>4,419<text:s/></text:p>
          </table:table-cell>
          <table:table-cell office:value-type="float" office:value="10236436" table:style-name="ce14">
            <text:p><text:s/>10,236,436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4659602" table:style-name="ce14">
            <text:p><text:s/>14,659,6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20537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663" table:style-name="ce12">
            <text:p><text:s/>1,663<text:s/></text:p>
          </table:table-cell>
          <table:table-cell office:value-type="float" office:value="3421797" table:style-name="ce12">
            <text:p><text:s/>3,421,7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70" table:style-name="ce14">
            <text:p><text:s/>1,670<text:s/></text:p>
          </table:table-cell>
          <table:table-cell office:value-type="float" office:value="3352811" table:style-name="ce14">
            <text:p><text:s/>3,352,8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838" table:style-name="ce14">
            <text:p><text:s/>12,8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20015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489" table:style-name="ce12">
            <text:p><text:s/>2,489<text:s/></text:p>
          </table:table-cell>
          <table:table-cell office:value-type="float" office:value="5175070" table:style-name="ce12">
            <text:p><text:s/>5,175,070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6685948" table:style-name="ce12">
            <text:p><text:s/>6,685,948<text:s/></text:p>
          </table:table-cell>
          <table:table-cell table:style-name="ce12"/>
          <table:table-cell office:value-type="float" office:value="2206" table:style-name="ce14">
            <text:p><text:s/>2,206<text:s/></text:p>
          </table:table-cell>
          <table:table-cell office:value-type="float" office:value="4925120" table:style-name="ce14">
            <text:p><text:s/>4,925,120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6809243" table:style-name="ce14">
            <text:p><text:s/>6,809,2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30011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2195" table:style-name="ce12">
            <text:p><text:s/>12,195<text:s/></text:p>
          </table:table-cell>
          <table:table-cell office:value-type="float" office:value="33158495" table:style-name="ce12">
            <text:p><text:s/>33,158,495<text:s/></text:p>
          </table:table-cell>
          <table:table-cell office:value-type="float" office:value="786" table:style-name="ce12">
            <text:p><text:s/>786<text:s/></text:p>
          </table:table-cell>
          <table:table-cell office:value-type="float" office:value="54364301" table:style-name="ce12">
            <text:p><text:s/>54,364,301<text:s/></text:p>
          </table:table-cell>
          <table:table-cell table:style-name="ce12"/>
          <table:table-cell office:value-type="float" office:value="10944" table:style-name="ce14">
            <text:p><text:s/>10,944<text:s/></text:p>
          </table:table-cell>
          <table:table-cell office:value-type="float" office:value="31322233" table:style-name="ce14">
            <text:p><text:s/>31,322,233<text:s/></text:p>
          </table:table-cell>
          <table:table-cell office:value-type="float" office:value="679" table:style-name="ce14">
            <text:p><text:s/>679<text:s/></text:p>
          </table:table-cell>
          <table:table-cell office:value-type="float" office:value="50942915" table:style-name="ce14">
            <text:p><text:s/>50,942,9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6010013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051" table:style-name="ce12">
            <text:p><text:s/>5,051<text:s/></text:p>
          </table:table-cell>
          <table:table-cell office:value-type="float" office:value="13674839" table:style-name="ce12">
            <text:p><text:s/>13,674,839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4924986" table:style-name="ce12">
            <text:p><text:s/>14,924,986<text:s/></text:p>
          </table:table-cell>
          <table:table-cell table:style-name="ce12"/>
          <table:table-cell office:value-type="float" office:value="5099" table:style-name="ce14">
            <text:p><text:s/>5,099<text:s/></text:p>
          </table:table-cell>
          <table:table-cell office:value-type="float" office:value="14574430" table:style-name="ce14">
            <text:p><text:s/>14,574,430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12982502" table:style-name="ce14">
            <text:p><text:s/>12,982,5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30012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186" table:style-name="ce12">
            <text:p><text:s/>8,186<text:s/></text:p>
          </table:table-cell>
          <table:table-cell office:value-type="float" office:value="18329156" table:style-name="ce12">
            <text:p><text:s/>18,329,15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385149" table:style-name="ce12">
            <text:p><text:s/>2,385,149<text:s/></text:p>
          </table:table-cell>
          <table:table-cell table:style-name="ce12"/>
          <table:table-cell office:value-type="float" office:value="8213" table:style-name="ce14">
            <text:p><text:s/>8,213<text:s/></text:p>
          </table:table-cell>
          <table:table-cell office:value-type="float" office:value="18195759" table:style-name="ce14">
            <text:p><text:s/>18,195,75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350503" table:style-name="ce14">
            <text:p><text:s/>2,350,5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60029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396" table:style-name="ce12">
            <text:p><text:s/>2,396<text:s/></text:p>
          </table:table-cell>
          <table:table-cell office:value-type="float" office:value="5023146" table:style-name="ce12">
            <text:p><text:s/>5,023,146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7742582" table:style-name="ce12">
            <text:p><text:s/>7,742,582<text:s/></text:p>
          </table:table-cell>
          <table:table-cell table:style-name="ce12"/>
          <table:table-cell office:value-type="float" office:value="2543" table:style-name="ce14">
            <text:p><text:s/>2,543<text:s/></text:p>
          </table:table-cell>
          <table:table-cell office:value-type="float" office:value="5431389" table:style-name="ce14">
            <text:p><text:s/>5,431,389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8957593" table:style-name="ce14">
            <text:p><text:s/>8,957,5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32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4658" table:style-name="ce12">
            <text:p><text:s/>14,658<text:s/></text:p>
          </table:table-cell>
          <table:table-cell office:value-type="float" office:value="35481505" table:style-name="ce12">
            <text:p><text:s/>35,481,505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19485426" table:style-name="ce12">
            <text:p><text:s/>19,485,426<text:s/></text:p>
          </table:table-cell>
          <table:table-cell table:style-name="ce12"/>
          <table:table-cell office:value-type="float" office:value="13457" table:style-name="ce14">
            <text:p><text:s/>13,457<text:s/></text:p>
          </table:table-cell>
          <table:table-cell office:value-type="float" office:value="36766773" table:style-name="ce14">
            <text:p><text:s/>36,766,773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21040083" table:style-name="ce14">
            <text:p><text:s/>21,040,0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41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969" table:style-name="ce12">
            <text:p><text:s/>1,969<text:s/></text:p>
          </table:table-cell>
          <table:table-cell office:value-type="float" office:value="2786208" table:style-name="ce12">
            <text:p><text:s/>2,786,20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56989" table:style-name="ce12">
            <text:p><text:s/>656,989<text:s/></text:p>
          </table:table-cell>
          <table:table-cell table:style-name="ce12"/>
          <table:table-cell office:value-type="float" office:value="2130" table:style-name="ce14">
            <text:p><text:s/>2,130<text:s/></text:p>
          </table:table-cell>
          <table:table-cell office:value-type="float" office:value="3083478" table:style-name="ce14">
            <text:p><text:s/>3,083,47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74190" table:style-name="ce14">
            <text:p><text:s/>474,1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30516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469" table:style-name="ce12">
            <text:p><text:s/>5,469<text:s/></text:p>
          </table:table-cell>
          <table:table-cell office:value-type="float" office:value="12207740" table:style-name="ce12">
            <text:p><text:s/>12,207,74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584806" table:style-name="ce12">
            <text:p><text:s/>1,584,806<text:s/></text:p>
          </table:table-cell>
          <table:table-cell table:style-name="ce12"/>
          <table:table-cell office:value-type="float" office:value="5669" table:style-name="ce14">
            <text:p><text:s/>5,669<text:s/></text:p>
          </table:table-cell>
          <table:table-cell office:value-type="float" office:value="12769593" table:style-name="ce14">
            <text:p><text:s/>12,769,59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737072" table:style-name="ce14">
            <text:p><text:s/>1,737,072<text:s/></text:p>
          </table:table-cell>
          <table:table-cell table:number-columns-repeated="16371"/>
        </table:table-row>
        <table:table-row table:number-rows-repeated="7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/>
        </table:table-row>
        <table:table-row table:number-rows-repeated="64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number-rows-repeated="11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0" table:style-name="ce1"/>
        </table:table-row>
        <table:table-row table:number-rows-repeated="1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7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number-rows-repeated="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12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11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16375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16375"/>
        </table:table-row>
        <table:table-row table:number-rows-repeated="1047938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6" table:default-cell-style-name="ce14"/>
        <table:table-column table:style-name="co9" table:default-cell-style-name="ce14"/>
        <table:table-column table:style-name="co18" table:default-cell-style-name="ce14"/>
        <table:table-column table:style-name="co16" table:default-cell-style-name="ce14"/>
        <table:table-column table:style-name="co18" table:default-cell-style-name="ce14"/>
        <table:table-column table:style-name="co16" table:default-cell-style-name="ce14"/>
        <table:table-column table:style-name="co1" table:number-columns-repeated="16371" table:default-cell-style-name="ce1"/>
        <table:table-row table:style-name="ro1">
          <table:table-cell table:style-name="ce49"/>
          <table:table-cell table:number-columns-repeated="2" table:style-name="ce17"/>
          <table:table-cell office:value-type="string" table:style-name="ce18">
            <text:p>114年09月醫院總額各醫院(含交付)醫療服務點數申報情形</text:p>
          </table:table-cell>
          <table:table-cell table:number-columns-repeated="9" table:style-name="ce17"/>
          <table:table-cell table:number-columns-repeated="16371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7">
            <text:p>1.資料來源：截至114年11月3日門住診明細彙總檔資料。</text:p>
          </table:table-cell>
          <table:table-cell table:number-columns-repeated="3" table:style-name="ce4"/>
          <table:table-cell table:number-columns-repeated="9" table:style-name="ce11"/>
          <table:table-cell table:number-columns-repeated="16371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3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6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table:number-columns-repeated="4" table:style-name="ce23"/>
          <table:table-cell table:style-name="ce24"/>
          <table:table-cell table:style-name="ce29"/>
          <table:table-cell office:value-type="string" table:style-name="ce28">
            <text:p>113年09月</text:p>
          </table:table-cell>
          <table:table-cell table:style-name="ce28"/>
          <table:table-cell table:style-name="ce25"/>
          <table:table-cell table:style-name="ce29"/>
          <table:table-cell table:style-name="ce28"/>
          <table:table-cell office:value-type="string" table:style-name="ce28">
            <text:p>114年09月</text:p>
          </table:table-cell>
          <table:table-cell table:style-name="ce28"/>
          <table:table-cell table:number-columns-repeated="16371" table:style-name="ce26"/>
        </table:table-row>
        <table:table-row table:style-name="ro2">
          <table:table-cell table:number-columns-repeated="4" table:style-name="ce19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number-columns-repeated="16371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48">
            <text:p><text:span text:style-name="T1">醫院代碼</text:span>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1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01180014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59069" table:style-name="ce12">
            <text:p><text:s/>259,069<text:s/></text:p>
          </table:table-cell>
          <table:table-cell office:value-type="float" office:value="1210023832" table:style-name="ce12">
            <text:p><text:s/>1,210,023,832<text:s/></text:p>
          </table:table-cell>
          <table:table-cell office:value-type="float" office:value="8213" table:style-name="ce12">
            <text:p><text:s/>8,213<text:s/></text:p>
          </table:table-cell>
          <table:table-cell office:value-type="float" office:value="906774890" table:style-name="ce12">
            <text:p><text:s/>906,774,890<text:s/></text:p>
          </table:table-cell>
          <table:table-cell table:style-name="ce12"/>
          <table:table-cell office:value-type="float" office:value="274881" table:style-name="ce14">
            <text:p><text:s/>274,881<text:s/></text:p>
          </table:table-cell>
          <table:table-cell office:value-type="float" office:value="1340594883" table:style-name="ce14">
            <text:p><text:s/>1,340,594,883<text:s/></text:p>
          </table:table-cell>
          <table:table-cell office:value-type="float" office:value="8155" table:style-name="ce14">
            <text:p><text:s/>8,155<text:s/></text:p>
          </table:table-cell>
          <table:table-cell office:value-type="float" office:value="889741178" table:style-name="ce14">
            <text:p><text:s/>889,741,1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501110514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9509" table:style-name="ce12">
            <text:p><text:s/>129,509<text:s/></text:p>
          </table:table-cell>
          <table:table-cell office:value-type="float" office:value="543573781" table:style-name="ce12">
            <text:p><text:s/>543,573,781<text:s/></text:p>
          </table:table-cell>
          <table:table-cell office:value-type="float" office:value="5288" table:style-name="ce12">
            <text:p><text:s/>5,288<text:s/></text:p>
          </table:table-cell>
          <table:table-cell office:value-type="float" office:value="485752819" table:style-name="ce12">
            <text:p><text:s/>485,752,819<text:s/></text:p>
          </table:table-cell>
          <table:table-cell table:style-name="ce12"/>
          <table:table-cell office:value-type="float" office:value="146450" table:style-name="ce14">
            <text:p><text:s/>146,450<text:s/></text:p>
          </table:table-cell>
          <table:table-cell office:value-type="float" office:value="615850783" table:style-name="ce14">
            <text:p><text:s/>615,850,783<text:s/></text:p>
          </table:table-cell>
          <table:table-cell office:value-type="float" office:value="5337" table:style-name="ce14">
            <text:p><text:s/>5,337<text:s/></text:p>
          </table:table-cell>
          <table:table-cell office:value-type="float" office:value="532025080" table:style-name="ce14">
            <text:p><text:s/>532,025,080<text:s/></text:p>
          </table:table-cell>
          <table:table-cell table:number-columns-repeated="16371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0601160016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18765" table:style-name="ce40">
            <text:p><text:s/>218,765<text:s/></text:p>
          </table:table-cell>
          <table:table-cell office:value-type="float" office:value="1085063916" table:style-name="ce40">
            <text:p><text:s/>1,085,063,916<text:s/></text:p>
          </table:table-cell>
          <table:table-cell office:value-type="float" office:value="9559" table:style-name="ce40">
            <text:p><text:s/>9,559<text:s/></text:p>
          </table:table-cell>
          <table:table-cell office:value-type="float" office:value="947930827" table:style-name="ce40">
            <text:p><text:s/>947,930,827<text:s/></text:p>
          </table:table-cell>
          <table:table-cell table:style-name="ce40"/>
          <table:table-cell office:value-type="float" office:value="232279" table:style-name="ce41">
            <text:p><text:s/>232,279<text:s/></text:p>
          </table:table-cell>
          <table:table-cell office:value-type="float" office:value="1188651683" table:style-name="ce41">
            <text:p><text:s/>1,188,651,683<text:s/></text:p>
          </table:table-cell>
          <table:table-cell office:value-type="float" office:value="9543" table:style-name="ce41">
            <text:p><text:s/>9,543<text:s/></text:p>
          </table:table-cell>
          <table:table-cell office:value-type="float" office:value="912557524" table:style-name="ce41">
            <text:p><text:s/>912,557,524<text:s/></text:p>
          </table:table-cell>
          <table:table-cell table:number-columns-repeated="16371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020018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5644" table:style-name="ce12">
            <text:p><text:s/>85,644<text:s/></text:p>
          </table:table-cell>
          <table:table-cell office:value-type="float" office:value="241439965" table:style-name="ce12">
            <text:p><text:s/>241,439,965<text:s/></text:p>
          </table:table-cell>
          <table:table-cell office:value-type="float" office:value="1667" table:style-name="ce12">
            <text:p><text:s/>1,667<text:s/></text:p>
          </table:table-cell>
          <table:table-cell office:value-type="float" office:value="132374839" table:style-name="ce12">
            <text:p><text:s/>132,374,839<text:s/></text:p>
          </table:table-cell>
          <table:table-cell table:style-name="ce12"/>
          <table:table-cell office:value-type="float" office:value="71693" table:style-name="ce14">
            <text:p><text:s/>71,693<text:s/></text:p>
          </table:table-cell>
          <table:table-cell office:value-type="float" office:value="231429309" table:style-name="ce14">
            <text:p><text:s/>231,429,309<text:s/></text:p>
          </table:table-cell>
          <table:table-cell office:value-type="float" office:value="1039" table:style-name="ce14">
            <text:p><text:s/>1,039<text:s/></text:p>
          </table:table-cell>
          <table:table-cell office:value-type="float" office:value="84331800" table:style-name="ce14">
            <text:p><text:s/>84,331,8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00011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03446" table:style-name="ce12">
            <text:p><text:s/>203,446<text:s/></text:p>
          </table:table-cell>
          <table:table-cell office:value-type="float" office:value="749953537" table:style-name="ce12">
            <text:p><text:s/>749,953,537<text:s/></text:p>
          </table:table-cell>
          <table:table-cell office:value-type="float" office:value="5321" table:style-name="ce12">
            <text:p><text:s/>5,321<text:s/></text:p>
          </table:table-cell>
          <table:table-cell office:value-type="float" office:value="485857832" table:style-name="ce12">
            <text:p><text:s/>485,857,832<text:s/></text:p>
          </table:table-cell>
          <table:table-cell table:style-name="ce12"/>
          <table:table-cell office:value-type="float" office:value="213993" table:style-name="ce14">
            <text:p><text:s/>213,993<text:s/></text:p>
          </table:table-cell>
          <table:table-cell office:value-type="float" office:value="805710711" table:style-name="ce14">
            <text:p><text:s/>805,710,711<text:s/></text:p>
          </table:table-cell>
          <table:table-cell office:value-type="float" office:value="5248" table:style-name="ce14">
            <text:p><text:s/>5,248<text:s/></text:p>
          </table:table-cell>
          <table:table-cell office:value-type="float" office:value="466821703" table:style-name="ce14">
            <text:p><text:s/>466,821,7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50011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0423" table:style-name="ce12">
            <text:p><text:s/>90,423<text:s/></text:p>
          </table:table-cell>
          <table:table-cell office:value-type="float" office:value="317480450" table:style-name="ce12">
            <text:p><text:s/>317,480,450<text:s/></text:p>
          </table:table-cell>
          <table:table-cell office:value-type="float" office:value="2381" table:style-name="ce12">
            <text:p><text:s/>2,381<text:s/></text:p>
          </table:table-cell>
          <table:table-cell office:value-type="float" office:value="188930495" table:style-name="ce12">
            <text:p><text:s/>188,930,495<text:s/></text:p>
          </table:table-cell>
          <table:table-cell table:style-name="ce12"/>
          <table:table-cell office:value-type="float" office:value="96148" table:style-name="ce14">
            <text:p><text:s/>96,148<text:s/></text:p>
          </table:table-cell>
          <table:table-cell office:value-type="float" office:value="344071234" table:style-name="ce14">
            <text:p><text:s/>344,071,234<text:s/></text:p>
          </table:table-cell>
          <table:table-cell office:value-type="float" office:value="2427" table:style-name="ce14">
            <text:p><text:s/>2,427<text:s/></text:p>
          </table:table-cell>
          <table:table-cell office:value-type="float" office:value="206966020" table:style-name="ce14">
            <text:p><text:s/>206,966,0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10011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1741" table:style-name="ce12">
            <text:p><text:s/>141,741<text:s/></text:p>
          </table:table-cell>
          <table:table-cell office:value-type="float" office:value="531613984" table:style-name="ce12">
            <text:p><text:s/>531,613,984<text:s/></text:p>
          </table:table-cell>
          <table:table-cell office:value-type="float" office:value="4120" table:style-name="ce12">
            <text:p><text:s/>4,120<text:s/></text:p>
          </table:table-cell>
          <table:table-cell office:value-type="float" office:value="360894462" table:style-name="ce12">
            <text:p><text:s/>360,894,462<text:s/></text:p>
          </table:table-cell>
          <table:table-cell table:style-name="ce12"/>
          <table:table-cell office:value-type="float" office:value="153879" table:style-name="ce14">
            <text:p><text:s/>153,879<text:s/></text:p>
          </table:table-cell>
          <table:table-cell office:value-type="float" office:value="590551041" table:style-name="ce14">
            <text:p><text:s/>590,551,041<text:s/></text:p>
          </table:table-cell>
          <table:table-cell office:value-type="float" office:value="4395" table:style-name="ce14">
            <text:p><text:s/>4,395<text:s/></text:p>
          </table:table-cell>
          <table:table-cell office:value-type="float" office:value="393607335" table:style-name="ce14">
            <text:p><text:s/>393,607,3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50515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9061" table:style-name="ce12">
            <text:p><text:s/>89,061<text:s/></text:p>
          </table:table-cell>
          <table:table-cell office:value-type="float" office:value="271458013" table:style-name="ce12">
            <text:p><text:s/>271,458,013<text:s/></text:p>
          </table:table-cell>
          <table:table-cell office:value-type="float" office:value="2498" table:style-name="ce12">
            <text:p><text:s/>2,498<text:s/></text:p>
          </table:table-cell>
          <table:table-cell office:value-type="float" office:value="190076477" table:style-name="ce12">
            <text:p><text:s/>190,076,477<text:s/></text:p>
          </table:table-cell>
          <table:table-cell table:style-name="ce12"/>
          <table:table-cell office:value-type="float" office:value="96348" table:style-name="ce14">
            <text:p><text:s/>96,348<text:s/></text:p>
          </table:table-cell>
          <table:table-cell office:value-type="float" office:value="309785091" table:style-name="ce14">
            <text:p><text:s/>309,785,091<text:s/></text:p>
          </table:table-cell>
          <table:table-cell office:value-type="float" office:value="2593" table:style-name="ce14">
            <text:p><text:s/>2,593<text:s/></text:p>
          </table:table-cell>
          <table:table-cell office:value-type="float" office:value="228837941" table:style-name="ce14">
            <text:p><text:s/>228,837,9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1200010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85270" table:style-name="ce12">
            <text:p><text:s/>85,270<text:s/></text:p>
          </table:table-cell>
          <table:table-cell office:value-type="float" office:value="266520420" table:style-name="ce12">
            <text:p><text:s/>266,520,420<text:s/></text:p>
          </table:table-cell>
          <table:table-cell office:value-type="float" office:value="1831" table:style-name="ce12">
            <text:p><text:s/>1,831<text:s/></text:p>
          </table:table-cell>
          <table:table-cell office:value-type="float" office:value="159916853" table:style-name="ce12">
            <text:p><text:s/>159,916,853<text:s/></text:p>
          </table:table-cell>
          <table:table-cell table:style-name="ce12"/>
          <table:table-cell office:value-type="float" office:value="90820" table:style-name="ce14">
            <text:p><text:s/>90,820<text:s/></text:p>
          </table:table-cell>
          <table:table-cell office:value-type="float" office:value="294200697" table:style-name="ce14">
            <text:p><text:s/>294,200,697<text:s/></text:p>
          </table:table-cell>
          <table:table-cell office:value-type="float" office:value="1763" table:style-name="ce14">
            <text:p><text:s/>1,763<text:s/></text:p>
          </table:table-cell>
          <table:table-cell office:value-type="float" office:value="155481622" table:style-name="ce14">
            <text:p><text:s/>155,481,6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31040513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7236" table:style-name="ce12">
            <text:p><text:s/>107,236<text:s/></text:p>
          </table:table-cell>
          <table:table-cell office:value-type="float" office:value="400420794" table:style-name="ce12">
            <text:p><text:s/>400,420,794<text:s/></text:p>
          </table:table-cell>
          <table:table-cell office:value-type="float" office:value="3432" table:style-name="ce12">
            <text:p><text:s/>3,432<text:s/></text:p>
          </table:table-cell>
          <table:table-cell office:value-type="float" office:value="291839227" table:style-name="ce12">
            <text:p><text:s/>291,839,227<text:s/></text:p>
          </table:table-cell>
          <table:table-cell table:style-name="ce12"/>
          <table:table-cell office:value-type="float" office:value="114730" table:style-name="ce14">
            <text:p><text:s/>114,730<text:s/></text:p>
          </table:table-cell>
          <table:table-cell office:value-type="float" office:value="442466037" table:style-name="ce14">
            <text:p><text:s/>442,466,037<text:s/></text:p>
          </table:table-cell>
          <table:table-cell office:value-type="float" office:value="3213" table:style-name="ce14">
            <text:p><text:s/>3,213<text:s/></text:p>
          </table:table-cell>
          <table:table-cell office:value-type="float" office:value="277248676" table:style-name="ce14">
            <text:p><text:s/>277,248,6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1090517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31983" table:style-name="ce12">
            <text:p><text:s/>231,983<text:s/></text:p>
          </table:table-cell>
          <table:table-cell office:value-type="float" office:value="602333900" table:style-name="ce12">
            <text:p><text:s/>602,333,900<text:s/></text:p>
          </table:table-cell>
          <table:table-cell office:value-type="float" office:value="4892" table:style-name="ce12">
            <text:p><text:s/>4,892<text:s/></text:p>
          </table:table-cell>
          <table:table-cell office:value-type="float" office:value="343790120" table:style-name="ce12">
            <text:p><text:s/>343,790,120<text:s/></text:p>
          </table:table-cell>
          <table:table-cell table:style-name="ce12"/>
          <table:table-cell office:value-type="float" office:value="245833" table:style-name="ce14">
            <text:p><text:s/>245,833<text:s/></text:p>
          </table:table-cell>
          <table:table-cell office:value-type="float" office:value="652128188" table:style-name="ce14">
            <text:p><text:s/>652,128,188<text:s/></text:p>
          </table:table-cell>
          <table:table-cell office:value-type="float" office:value="4917" table:style-name="ce14">
            <text:p><text:s/>4,917<text:s/></text:p>
          </table:table-cell>
          <table:table-cell office:value-type="float" office:value="342143094" table:style-name="ce14">
            <text:p><text:s/>342,143,0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1070010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0378" table:style-name="ce12">
            <text:p><text:s/>30,378<text:s/></text:p>
          </table:table-cell>
          <table:table-cell office:value-type="float" office:value="76072474" table:style-name="ce12">
            <text:p><text:s/>76,072,474<text:s/></text:p>
          </table:table-cell>
          <table:table-cell office:value-type="float" office:value="894" table:style-name="ce12">
            <text:p><text:s/>894<text:s/></text:p>
          </table:table-cell>
          <table:table-cell office:value-type="float" office:value="48815800" table:style-name="ce12">
            <text:p><text:s/>48,815,800<text:s/></text:p>
          </table:table-cell>
          <table:table-cell table:style-name="ce12"/>
          <table:table-cell office:value-type="float" office:value="31296" table:style-name="ce14">
            <text:p><text:s/>31,296<text:s/></text:p>
          </table:table-cell>
          <table:table-cell office:value-type="float" office:value="78962360" table:style-name="ce14">
            <text:p><text:s/>78,962,360<text:s/></text:p>
          </table:table-cell>
          <table:table-cell office:value-type="float" office:value="914" table:style-name="ce14">
            <text:p><text:s/>914<text:s/></text:p>
          </table:table-cell>
          <table:table-cell office:value-type="float" office:value="51458376" table:style-name="ce14">
            <text:p><text:s/>51,458,3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20016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40634" table:style-name="ce12">
            <text:p><text:s/>40,634<text:s/></text:p>
          </table:table-cell>
          <table:table-cell office:value-type="float" office:value="94014448" table:style-name="ce12">
            <text:p><text:s/>94,014,448<text:s/></text:p>
          </table:table-cell>
          <table:table-cell office:value-type="float" office:value="949" table:style-name="ce12">
            <text:p><text:s/>949<text:s/></text:p>
          </table:table-cell>
          <table:table-cell office:value-type="float" office:value="56135145" table:style-name="ce12">
            <text:p><text:s/>56,135,145<text:s/></text:p>
          </table:table-cell>
          <table:table-cell table:style-name="ce12"/>
          <table:table-cell office:value-type="float" office:value="42020" table:style-name="ce14">
            <text:p><text:s/>42,020<text:s/></text:p>
          </table:table-cell>
          <table:table-cell office:value-type="float" office:value="96261524" table:style-name="ce14">
            <text:p><text:s/>96,261,524<text:s/></text:p>
          </table:table-cell>
          <table:table-cell office:value-type="float" office:value="949" table:style-name="ce14">
            <text:p><text:s/>949<text:s/></text:p>
          </table:table-cell>
          <table:table-cell office:value-type="float" office:value="65185196" table:style-name="ce14">
            <text:p><text:s/>65,185,1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60029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52539" table:style-name="ce12">
            <text:p><text:s/>52,539<text:s/></text:p>
          </table:table-cell>
          <table:table-cell office:value-type="float" office:value="146337886" table:style-name="ce12">
            <text:p><text:s/>146,337,886<text:s/></text:p>
          </table:table-cell>
          <table:table-cell office:value-type="float" office:value="1380" table:style-name="ce12">
            <text:p><text:s/>1,380<text:s/></text:p>
          </table:table-cell>
          <table:table-cell office:value-type="float" office:value="121431176" table:style-name="ce12">
            <text:p><text:s/>121,431,176<text:s/></text:p>
          </table:table-cell>
          <table:table-cell table:style-name="ce12"/>
          <table:table-cell office:value-type="float" office:value="57114" table:style-name="ce14">
            <text:p><text:s/>57,114<text:s/></text:p>
          </table:table-cell>
          <table:table-cell office:value-type="float" office:value="157354875" table:style-name="ce14">
            <text:p><text:s/>157,354,875<text:s/></text:p>
          </table:table-cell>
          <table:table-cell office:value-type="float" office:value="1485" table:style-name="ce14">
            <text:p><text:s/>1,485<text:s/></text:p>
          </table:table-cell>
          <table:table-cell office:value-type="float" office:value="116915746" table:style-name="ce14">
            <text:p><text:s/>116,915,7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230012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258" table:style-name="ce12">
            <text:p><text:s/>2,258<text:s/></text:p>
          </table:table-cell>
          <table:table-cell office:value-type="float" office:value="8948476" table:style-name="ce12">
            <text:p><text:s/>8,948,476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31066549" table:style-name="ce12">
            <text:p><text:s/>31,066,549<text:s/></text:p>
          </table:table-cell>
          <table:table-cell table:style-name="ce12"/>
          <table:table-cell office:value-type="float" office:value="2230" table:style-name="ce14">
            <text:p><text:s/>2,230<text:s/></text:p>
          </table:table-cell>
          <table:table-cell office:value-type="float" office:value="8735049" table:style-name="ce14">
            <text:p><text:s/>8,735,049<text:s/></text:p>
          </table:table-cell>
          <table:table-cell office:value-type="float" office:value="570" table:style-name="ce14">
            <text:p><text:s/>570<text:s/></text:p>
          </table:table-cell>
          <table:table-cell office:value-type="float" office:value="32395516" table:style-name="ce14">
            <text:p><text:s/>32,395,5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01020013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38097" table:style-name="ce12">
            <text:p><text:s/>38,097<text:s/></text:p>
          </table:table-cell>
          <table:table-cell office:value-type="float" office:value="181407947" table:style-name="ce12">
            <text:p><text:s/>181,407,947<text:s/></text:p>
          </table:table-cell>
          <table:table-cell office:value-type="float" office:value="1236" table:style-name="ce12">
            <text:p><text:s/>1,236<text:s/></text:p>
          </table:table-cell>
          <table:table-cell office:value-type="float" office:value="126395616" table:style-name="ce12">
            <text:p><text:s/>126,395,616<text:s/></text:p>
          </table:table-cell>
          <table:table-cell table:style-name="ce12"/>
          <table:table-cell office:value-type="float" office:value="47611" table:style-name="ce14">
            <text:p><text:s/>47,611<text:s/></text:p>
          </table:table-cell>
          <table:table-cell office:value-type="float" office:value="239089046" table:style-name="ce14">
            <text:p><text:s/>239,089,046<text:s/></text:p>
          </table:table-cell>
          <table:table-cell office:value-type="float" office:value="1174" table:style-name="ce14">
            <text:p><text:s/>1,174<text:s/></text:p>
          </table:table-cell>
          <table:table-cell office:value-type="float" office:value="143917827" table:style-name="ce14">
            <text:p><text:s/>143,917,8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4010518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3403" table:style-name="ce12">
            <text:p><text:s/>43,403<text:s/></text:p>
          </table:table-cell>
          <table:table-cell office:value-type="float" office:value="159506409" table:style-name="ce12">
            <text:p><text:s/>159,506,409<text:s/></text:p>
          </table:table-cell>
          <table:table-cell office:value-type="float" office:value="1649" table:style-name="ce12">
            <text:p><text:s/>1,649<text:s/></text:p>
          </table:table-cell>
          <table:table-cell office:value-type="float" office:value="113513934" table:style-name="ce12">
            <text:p><text:s/>113,513,934<text:s/></text:p>
          </table:table-cell>
          <table:table-cell table:style-name="ce12"/>
          <table:table-cell office:value-type="float" office:value="47072" table:style-name="ce14">
            <text:p><text:s/>47,072<text:s/></text:p>
          </table:table-cell>
          <table:table-cell office:value-type="float" office:value="176845255" table:style-name="ce14">
            <text:p><text:s/>176,845,255<text:s/></text:p>
          </table:table-cell>
          <table:table-cell office:value-type="float" office:value="1803" table:style-name="ce14">
            <text:p><text:s/>1,803<text:s/></text:p>
          </table:table-cell>
          <table:table-cell office:value-type="float" office:value="119336050" table:style-name="ce14">
            <text:p><text:s/>119,336,0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010019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2548" table:style-name="ce12">
            <text:p><text:s/>22,548<text:s/></text:p>
          </table:table-cell>
          <table:table-cell office:value-type="float" office:value="49246256" table:style-name="ce12">
            <text:p><text:s/>49,246,256<text:s/></text:p>
          </table:table-cell>
          <table:table-cell office:value-type="float" office:value="593" table:style-name="ce12">
            <text:p><text:s/>593<text:s/></text:p>
          </table:table-cell>
          <table:table-cell office:value-type="float" office:value="39844790" table:style-name="ce12">
            <text:p><text:s/>39,844,790<text:s/></text:p>
          </table:table-cell>
          <table:table-cell table:style-name="ce12"/>
          <table:table-cell office:value-type="float" office:value="23868" table:style-name="ce14">
            <text:p><text:s/>23,868<text:s/></text:p>
          </table:table-cell>
          <table:table-cell office:value-type="float" office:value="54619019" table:style-name="ce14">
            <text:p><text:s/>54,619,019<text:s/></text:p>
          </table:table-cell>
          <table:table-cell office:value-type="float" office:value="583" table:style-name="ce14">
            <text:p><text:s/>583<text:s/></text:p>
          </table:table-cell>
          <table:table-cell office:value-type="float" office:value="41223278" table:style-name="ce14">
            <text:p><text:s/>41,223,2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160014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022" table:style-name="ce12">
            <text:p><text:s/>3,022<text:s/></text:p>
          </table:table-cell>
          <table:table-cell office:value-type="float" office:value="11454602" table:style-name="ce12">
            <text:p><text:s/>11,454,602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35672627" table:style-name="ce12">
            <text:p><text:s/>35,672,627<text:s/></text:p>
          </table:table-cell>
          <table:table-cell table:style-name="ce12"/>
          <table:table-cell office:value-type="float" office:value="3466" table:style-name="ce14">
            <text:p><text:s/>3,466<text:s/></text:p>
          </table:table-cell>
          <table:table-cell office:value-type="float" office:value="13090695" table:style-name="ce14">
            <text:p><text:s/>13,090,695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37424959" table:style-name="ce14">
            <text:p><text:s/>37,424,9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010021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0756" table:style-name="ce12">
            <text:p><text:s/>40,756<text:s/></text:p>
          </table:table-cell>
          <table:table-cell office:value-type="float" office:value="98322482" table:style-name="ce12">
            <text:p><text:s/>98,322,482<text:s/></text:p>
          </table:table-cell>
          <table:table-cell office:value-type="float" office:value="877" table:style-name="ce12">
            <text:p><text:s/>877<text:s/></text:p>
          </table:table-cell>
          <table:table-cell office:value-type="float" office:value="39282747" table:style-name="ce12">
            <text:p><text:s/>39,282,747<text:s/></text:p>
          </table:table-cell>
          <table:table-cell table:style-name="ce12"/>
          <table:table-cell office:value-type="float" office:value="42380" table:style-name="ce14">
            <text:p><text:s/>42,380<text:s/></text:p>
          </table:table-cell>
          <table:table-cell office:value-type="float" office:value="107104131" table:style-name="ce14">
            <text:p><text:s/>107,104,131<text:s/></text:p>
          </table:table-cell>
          <table:table-cell office:value-type="float" office:value="798" table:style-name="ce14">
            <text:p><text:s/>798<text:s/></text:p>
          </table:table-cell>
          <table:table-cell office:value-type="float" office:value="41327855" table:style-name="ce14">
            <text:p><text:s/>41,327,8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17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7730" table:style-name="ce12">
            <text:p><text:s/>107,730<text:s/></text:p>
          </table:table-cell>
          <table:table-cell office:value-type="float" office:value="342108339" table:style-name="ce12">
            <text:p><text:s/>342,108,339<text:s/></text:p>
          </table:table-cell>
          <table:table-cell office:value-type="float" office:value="2828" table:style-name="ce12">
            <text:p><text:s/>2,828<text:s/></text:p>
          </table:table-cell>
          <table:table-cell office:value-type="float" office:value="245754158" table:style-name="ce12">
            <text:p><text:s/>245,754,158<text:s/></text:p>
          </table:table-cell>
          <table:table-cell table:style-name="ce12"/>
          <table:table-cell office:value-type="float" office:value="114491" table:style-name="ce14">
            <text:p><text:s/>114,491<text:s/></text:p>
          </table:table-cell>
          <table:table-cell office:value-type="float" office:value="361210864" table:style-name="ce14">
            <text:p><text:s/>361,210,864<text:s/></text:p>
          </table:table-cell>
          <table:table-cell office:value-type="float" office:value="2785" table:style-name="ce14">
            <text:p><text:s/>2,785<text:s/></text:p>
          </table:table-cell>
          <table:table-cell office:value-type="float" office:value="233013810" table:style-name="ce14">
            <text:p><text:s/>233,013,8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26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3947" table:style-name="ce12">
            <text:p><text:s/>23,947<text:s/></text:p>
          </table:table-cell>
          <table:table-cell office:value-type="float" office:value="127440036" table:style-name="ce12">
            <text:p><text:s/>127,440,036<text:s/></text:p>
          </table:table-cell>
          <table:table-cell office:value-type="float" office:value="1120" table:style-name="ce12">
            <text:p><text:s/>1,120<text:s/></text:p>
          </table:table-cell>
          <table:table-cell office:value-type="float" office:value="68364012" table:style-name="ce12">
            <text:p><text:s/>68,364,012<text:s/></text:p>
          </table:table-cell>
          <table:table-cell table:style-name="ce12"/>
          <table:table-cell office:value-type="float" office:value="26070" table:style-name="ce14">
            <text:p><text:s/>26,070<text:s/></text:p>
          </table:table-cell>
          <table:table-cell office:value-type="float" office:value="146219718" table:style-name="ce14">
            <text:p><text:s/>146,219,718<text:s/></text:p>
          </table:table-cell>
          <table:table-cell office:value-type="float" office:value="1284" table:style-name="ce14">
            <text:p><text:s/>1,284<text:s/></text:p>
          </table:table-cell>
          <table:table-cell office:value-type="float" office:value="77027802" table:style-name="ce14">
            <text:p><text:s/>77,027,8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1060015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2804" table:style-name="ce12">
            <text:p><text:s/>82,804<text:s/></text:p>
          </table:table-cell>
          <table:table-cell office:value-type="float" office:value="288584744" table:style-name="ce12">
            <text:p><text:s/>288,584,744<text:s/></text:p>
          </table:table-cell>
          <table:table-cell office:value-type="float" office:value="2344" table:style-name="ce12">
            <text:p><text:s/>2,344<text:s/></text:p>
          </table:table-cell>
          <table:table-cell office:value-type="float" office:value="195705730" table:style-name="ce12">
            <text:p><text:s/>195,705,730<text:s/></text:p>
          </table:table-cell>
          <table:table-cell table:style-name="ce12"/>
          <table:table-cell office:value-type="float" office:value="87119" table:style-name="ce14">
            <text:p><text:s/>87,119<text:s/></text:p>
          </table:table-cell>
          <table:table-cell office:value-type="float" office:value="305566881" table:style-name="ce14">
            <text:p><text:s/>305,566,881<text:s/></text:p>
          </table:table-cell>
          <table:table-cell office:value-type="float" office:value="2479" table:style-name="ce14">
            <text:p><text:s/>2,479<text:s/></text:p>
          </table:table-cell>
          <table:table-cell office:value-type="float" office:value="223230009" table:style-name="ce14">
            <text:p><text:s/>223,230,0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090019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2042" table:style-name="ce12">
            <text:p><text:s/>62,042<text:s/></text:p>
          </table:table-cell>
          <table:table-cell office:value-type="float" office:value="171892282" table:style-name="ce12">
            <text:p><text:s/>171,892,282<text:s/></text:p>
          </table:table-cell>
          <table:table-cell office:value-type="float" office:value="1404" table:style-name="ce12">
            <text:p><text:s/>1,404<text:s/></text:p>
          </table:table-cell>
          <table:table-cell office:value-type="float" office:value="93822530" table:style-name="ce12">
            <text:p><text:s/>93,822,530<text:s/></text:p>
          </table:table-cell>
          <table:table-cell table:style-name="ce12"/>
          <table:table-cell office:value-type="float" office:value="68227" table:style-name="ce14">
            <text:p><text:s/>68,227<text:s/></text:p>
          </table:table-cell>
          <table:table-cell office:value-type="float" office:value="184434238" table:style-name="ce14">
            <text:p><text:s/>184,434,238<text:s/></text:p>
          </table:table-cell>
          <table:table-cell office:value-type="float" office:value="1403" table:style-name="ce14">
            <text:p><text:s/>1,403<text:s/></text:p>
          </table:table-cell>
          <table:table-cell office:value-type="float" office:value="93782845" table:style-name="ce14">
            <text:p><text:s/>93,782,8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10516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9292" table:style-name="ce12">
            <text:p><text:s/>59,292<text:s/></text:p>
          </table:table-cell>
          <table:table-cell office:value-type="float" office:value="157365535" table:style-name="ce12">
            <text:p><text:s/>157,365,535<text:s/></text:p>
          </table:table-cell>
          <table:table-cell office:value-type="float" office:value="1243" table:style-name="ce12">
            <text:p><text:s/>1,243<text:s/></text:p>
          </table:table-cell>
          <table:table-cell office:value-type="float" office:value="85433189" table:style-name="ce12">
            <text:p><text:s/>85,433,189<text:s/></text:p>
          </table:table-cell>
          <table:table-cell table:style-name="ce12"/>
          <table:table-cell office:value-type="float" office:value="60041" table:style-name="ce14">
            <text:p><text:s/>60,041<text:s/></text:p>
          </table:table-cell>
          <table:table-cell office:value-type="float" office:value="166497786" table:style-name="ce14">
            <text:p><text:s/>166,497,786<text:s/></text:p>
          </table:table-cell>
          <table:table-cell office:value-type="float" office:value="1010" table:style-name="ce14">
            <text:p><text:s/>1,010<text:s/></text:p>
          </table:table-cell>
          <table:table-cell office:value-type="float" office:value="68476785" table:style-name="ce14">
            <text:p><text:s/>68,476,7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30018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68797" table:style-name="ce12">
            <text:p><text:s/>68,797<text:s/></text:p>
          </table:table-cell>
          <table:table-cell office:value-type="float" office:value="215794751" table:style-name="ce12">
            <text:p><text:s/>215,794,751<text:s/></text:p>
          </table:table-cell>
          <table:table-cell office:value-type="float" office:value="1508" table:style-name="ce12">
            <text:p><text:s/>1,508<text:s/></text:p>
          </table:table-cell>
          <table:table-cell office:value-type="float" office:value="119384382" table:style-name="ce12">
            <text:p><text:s/>119,384,382<text:s/></text:p>
          </table:table-cell>
          <table:table-cell table:style-name="ce12"/>
          <table:table-cell office:value-type="float" office:value="70703" table:style-name="ce14">
            <text:p><text:s/>70,703<text:s/></text:p>
          </table:table-cell>
          <table:table-cell office:value-type="float" office:value="233310868" table:style-name="ce14">
            <text:p><text:s/>233,310,868<text:s/></text:p>
          </table:table-cell>
          <table:table-cell office:value-type="float" office:value="1508" table:style-name="ce14">
            <text:p><text:s/>1,508<text:s/></text:p>
          </table:table-cell>
          <table:table-cell office:value-type="float" office:value="127354982" table:style-name="ce14">
            <text:p><text:s/>127,354,9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19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4662" table:style-name="ce12">
            <text:p><text:s/>64,662<text:s/></text:p>
          </table:table-cell>
          <table:table-cell office:value-type="float" office:value="187224861" table:style-name="ce12">
            <text:p><text:s/>187,224,861<text:s/></text:p>
          </table:table-cell>
          <table:table-cell office:value-type="float" office:value="2639" table:style-name="ce12">
            <text:p><text:s/>2,639<text:s/></text:p>
          </table:table-cell>
          <table:table-cell office:value-type="float" office:value="163710160" table:style-name="ce12">
            <text:p><text:s/>163,710,160<text:s/></text:p>
          </table:table-cell>
          <table:table-cell table:style-name="ce12"/>
          <table:table-cell office:value-type="float" office:value="64917" table:style-name="ce14">
            <text:p><text:s/>64,917<text:s/></text:p>
          </table:table-cell>
          <table:table-cell office:value-type="float" office:value="197682743" table:style-name="ce14">
            <text:p><text:s/>197,682,743<text:s/></text:p>
          </table:table-cell>
          <table:table-cell office:value-type="float" office:value="2506" table:style-name="ce14">
            <text:p><text:s/>2,506<text:s/></text:p>
          </table:table-cell>
          <table:table-cell office:value-type="float" office:value="147799291" table:style-name="ce14">
            <text:p><text:s/>147,799,2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28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2746" table:style-name="ce12">
            <text:p><text:s/>32,746<text:s/></text:p>
          </table:table-cell>
          <table:table-cell office:value-type="float" office:value="85316196" table:style-name="ce12">
            <text:p><text:s/>85,316,196<text:s/></text:p>
          </table:table-cell>
          <table:table-cell office:value-type="float" office:value="1170" table:style-name="ce12">
            <text:p><text:s/>1,170<text:s/></text:p>
          </table:table-cell>
          <table:table-cell office:value-type="float" office:value="63388334" table:style-name="ce12">
            <text:p><text:s/>63,388,334<text:s/></text:p>
          </table:table-cell>
          <table:table-cell table:style-name="ce12"/>
          <table:table-cell office:value-type="float" office:value="33519" table:style-name="ce14">
            <text:p><text:s/>33,519<text:s/></text:p>
          </table:table-cell>
          <table:table-cell office:value-type="float" office:value="94565085" table:style-name="ce14">
            <text:p><text:s/>94,565,085<text:s/></text:p>
          </table:table-cell>
          <table:table-cell office:value-type="float" office:value="1020" table:style-name="ce14">
            <text:p><text:s/>1,020<text:s/></text:p>
          </table:table-cell>
          <table:table-cell office:value-type="float" office:value="60577143" table:style-name="ce14">
            <text:p><text:s/>60,577,1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231050017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5777" table:style-name="ce12">
            <text:p><text:s/>75,777<text:s/></text:p>
          </table:table-cell>
          <table:table-cell office:value-type="float" office:value="217823435" table:style-name="ce12">
            <text:p><text:s/>217,823,435<text:s/></text:p>
          </table:table-cell>
          <table:table-cell office:value-type="float" office:value="1493" table:style-name="ce12">
            <text:p><text:s/>1,493<text:s/></text:p>
          </table:table-cell>
          <table:table-cell office:value-type="float" office:value="119396560" table:style-name="ce12">
            <text:p><text:s/>119,396,560<text:s/></text:p>
          </table:table-cell>
          <table:table-cell table:style-name="ce12"/>
          <table:table-cell office:value-type="float" office:value="77081" table:style-name="ce14">
            <text:p><text:s/>77,081<text:s/></text:p>
          </table:table-cell>
          <table:table-cell office:value-type="float" office:value="216170179" table:style-name="ce14">
            <text:p><text:s/>216,170,179<text:s/></text:p>
          </table:table-cell>
          <table:table-cell office:value-type="float" office:value="1474" table:style-name="ce14">
            <text:p><text:s/>1,474<text:s/></text:p>
          </table:table-cell>
          <table:table-cell office:value-type="float" office:value="118415753" table:style-name="ce14">
            <text:p><text:s/>118,415,7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1170017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6766" table:style-name="ce12">
            <text:p><text:s/>86,766<text:s/></text:p>
          </table:table-cell>
          <table:table-cell office:value-type="float" office:value="323725176" table:style-name="ce12">
            <text:p><text:s/>323,725,176<text:s/></text:p>
          </table:table-cell>
          <table:table-cell office:value-type="float" office:value="2046" table:style-name="ce12">
            <text:p><text:s/>2,046<text:s/></text:p>
          </table:table-cell>
          <table:table-cell office:value-type="float" office:value="164336569" table:style-name="ce12">
            <text:p><text:s/>164,336,569<text:s/></text:p>
          </table:table-cell>
          <table:table-cell table:style-name="ce12"/>
          <table:table-cell office:value-type="float" office:value="93408" table:style-name="ce14">
            <text:p><text:s/>93,408<text:s/></text:p>
          </table:table-cell>
          <table:table-cell office:value-type="float" office:value="361560159" table:style-name="ce14">
            <text:p><text:s/>361,560,159<text:s/></text:p>
          </table:table-cell>
          <table:table-cell office:value-type="float" office:value="2089" table:style-name="ce14">
            <text:p><text:s/>2,089<text:s/></text:p>
          </table:table-cell>
          <table:table-cell office:value-type="float" office:value="179329055" table:style-name="ce14">
            <text:p><text:s/>179,329,0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1160010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86585" table:style-name="ce12">
            <text:p><text:s/>86,585<text:s/></text:p>
          </table:table-cell>
          <table:table-cell office:value-type="float" office:value="240372419" table:style-name="ce12">
            <text:p><text:s/>240,372,419<text:s/></text:p>
          </table:table-cell>
          <table:table-cell office:value-type="float" office:value="1963" table:style-name="ce12">
            <text:p><text:s/>1,963<text:s/></text:p>
          </table:table-cell>
          <table:table-cell office:value-type="float" office:value="146372277" table:style-name="ce12">
            <text:p><text:s/>146,372,277<text:s/></text:p>
          </table:table-cell>
          <table:table-cell table:style-name="ce12"/>
          <table:table-cell office:value-type="float" office:value="96219" table:style-name="ce14">
            <text:p><text:s/>96,219<text:s/></text:p>
          </table:table-cell>
          <table:table-cell office:value-type="float" office:value="278535663" table:style-name="ce14">
            <text:p><text:s/>278,535,663<text:s/></text:p>
          </table:table-cell>
          <table:table-cell office:value-type="float" office:value="1713" table:style-name="ce14">
            <text:p><text:s/>1,713<text:s/></text:p>
          </table:table-cell>
          <table:table-cell office:value-type="float" office:value="143768222" table:style-name="ce14">
            <text:p><text:s/>143,768,2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1060010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239" table:style-name="ce12">
            <text:p><text:s/>15,239<text:s/></text:p>
          </table:table-cell>
          <table:table-cell office:value-type="float" office:value="34753421" table:style-name="ce12">
            <text:p><text:s/>34,753,421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25630147" table:style-name="ce12">
            <text:p><text:s/>25,630,147<text:s/></text:p>
          </table:table-cell>
          <table:table-cell table:style-name="ce12"/>
          <table:table-cell office:value-type="float" office:value="16016" table:style-name="ce14">
            <text:p><text:s/>16,016<text:s/></text:p>
          </table:table-cell>
          <table:table-cell office:value-type="float" office:value="36905275" table:style-name="ce14">
            <text:p><text:s/>36,905,275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28688952" table:style-name="ce14">
            <text:p><text:s/>28,688,9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90030516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3369" table:style-name="ce12">
            <text:p><text:s/>23,369<text:s/></text:p>
          </table:table-cell>
          <table:table-cell office:value-type="float" office:value="48717592" table:style-name="ce12">
            <text:p><text:s/>48,717,592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28740346" table:style-name="ce12">
            <text:p><text:s/>28,740,346<text:s/></text:p>
          </table:table-cell>
          <table:table-cell table:style-name="ce12"/>
          <table:table-cell office:value-type="float" office:value="25796" table:style-name="ce14">
            <text:p><text:s/>25,796<text:s/></text:p>
          </table:table-cell>
          <table:table-cell office:value-type="float" office:value="57956487" table:style-name="ce14">
            <text:p><text:s/>57,956,487<text:s/>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29725481" table:style-name="ce14">
            <text:p><text:s/>29,725,4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11070012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546" table:style-name="ce12">
            <text:p><text:s/>4,546<text:s/></text:p>
          </table:table-cell>
          <table:table-cell office:value-type="float" office:value="7096987" table:style-name="ce12">
            <text:p><text:s/>7,096,98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929865" table:style-name="ce12">
            <text:p><text:s/>1,929,865<text:s/></text:p>
          </table:table-cell>
          <table:table-cell table:style-name="ce12"/>
          <table:table-cell office:value-type="float" office:value="4966" table:style-name="ce14">
            <text:p><text:s/>4,966<text:s/></text:p>
          </table:table-cell>
          <table:table-cell office:value-type="float" office:value="7801093" table:style-name="ce14">
            <text:p><text:s/>7,801,09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77869" table:style-name="ce14">
            <text:p><text:s/>777,8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91010010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538" table:style-name="ce12">
            <text:p><text:s/>5,538<text:s/></text:p>
          </table:table-cell>
          <table:table-cell office:value-type="float" office:value="7801573" table:style-name="ce12">
            <text:p><text:s/>7,801,57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55752" table:style-name="ce12">
            <text:p><text:s/>355,752<text:s/></text:p>
          </table:table-cell>
          <table:table-cell table:style-name="ce12"/>
          <table:table-cell office:value-type="float" office:value="5340" table:style-name="ce14">
            <text:p><text:s/>5,340<text:s/></text:p>
          </table:table-cell>
          <table:table-cell office:value-type="float" office:value="7529991" table:style-name="ce14">
            <text:p><text:s/>7,529,99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13308" table:style-name="ce14">
            <text:p><text:s/>413,3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01190010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9523" table:style-name="ce12">
            <text:p><text:s/>29,523<text:s/></text:p>
          </table:table-cell>
          <table:table-cell office:value-type="float" office:value="59386473" table:style-name="ce12">
            <text:p><text:s/>59,386,47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327624" table:style-name="ce12">
            <text:p><text:s/>2,327,624<text:s/></text:p>
          </table:table-cell>
          <table:table-cell table:style-name="ce12"/>
          <table:table-cell office:value-type="float" office:value="32120" table:style-name="ce14">
            <text:p><text:s/>32,120<text:s/></text:p>
          </table:table-cell>
          <table:table-cell office:value-type="float" office:value="64598989" table:style-name="ce14">
            <text:p><text:s/>64,598,98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432129" table:style-name="ce14">
            <text:p><text:s/>2,432,1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1270012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9967" table:style-name="ce12">
            <text:p><text:s/>9,967<text:s/></text:p>
          </table:table-cell>
          <table:table-cell office:value-type="float" office:value="20823289" table:style-name="ce12">
            <text:p><text:s/>20,823,289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082202" table:style-name="ce12">
            <text:p><text:s/>4,082,202<text:s/></text:p>
          </table:table-cell>
          <table:table-cell table:style-name="ce12"/>
          <table:table-cell office:value-type="float" office:value="10966" table:style-name="ce14">
            <text:p><text:s/>10,966<text:s/></text:p>
          </table:table-cell>
          <table:table-cell office:value-type="float" office:value="24107802" table:style-name="ce14">
            <text:p><text:s/>24,107,802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3449073" table:style-name="ce14">
            <text:p><text:s/>3,449,0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1040010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6761" table:style-name="ce12">
            <text:p><text:s/>16,761<text:s/></text:p>
          </table:table-cell>
          <table:table-cell office:value-type="float" office:value="40209621" table:style-name="ce12">
            <text:p><text:s/>40,209,621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7327508" table:style-name="ce12">
            <text:p><text:s/>17,327,508<text:s/></text:p>
          </table:table-cell>
          <table:table-cell table:style-name="ce12"/>
          <table:table-cell office:value-type="float" office:value="18647" table:style-name="ce14">
            <text:p><text:s/>18,647<text:s/></text:p>
          </table:table-cell>
          <table:table-cell office:value-type="float" office:value="44612521" table:style-name="ce14">
            <text:p><text:s/>44,612,521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3013186" table:style-name="ce14">
            <text:p><text:s/>13,013,1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30014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988" table:style-name="ce12">
            <text:p><text:s/>7,988<text:s/></text:p>
          </table:table-cell>
          <table:table-cell office:value-type="float" office:value="18031881" table:style-name="ce12">
            <text:p><text:s/>18,031,881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9973619" table:style-name="ce12">
            <text:p><text:s/>19,973,619<text:s/></text:p>
          </table:table-cell>
          <table:table-cell table:style-name="ce12"/>
          <table:table-cell office:value-type="float" office:value="8184" table:style-name="ce14">
            <text:p><text:s/>8,184<text:s/></text:p>
          </table:table-cell>
          <table:table-cell office:value-type="float" office:value="19211519" table:style-name="ce14">
            <text:p><text:s/>19,211,519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9816377" table:style-name="ce14">
            <text:p><text:s/>19,816,3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70018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688" table:style-name="ce12">
            <text:p><text:s/>11,688<text:s/></text:p>
          </table:table-cell>
          <table:table-cell office:value-type="float" office:value="26247951" table:style-name="ce12">
            <text:p><text:s/>26,247,951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22774804" table:style-name="ce12">
            <text:p><text:s/>22,774,804<text:s/></text:p>
          </table:table-cell>
          <table:table-cell table:style-name="ce12"/>
          <table:table-cell office:value-type="float" office:value="12412" table:style-name="ce14">
            <text:p><text:s/>12,412<text:s/></text:p>
          </table:table-cell>
          <table:table-cell office:value-type="float" office:value="27393522" table:style-name="ce14">
            <text:p><text:s/>27,393,522<text:s/>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22916409" table:style-name="ce14">
            <text:p><text:s/>22,916,4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01160518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0138" table:style-name="ce12">
            <text:p><text:s/>40,138<text:s/></text:p>
          </table:table-cell>
          <table:table-cell office:value-type="float" office:value="83935586" table:style-name="ce12">
            <text:p><text:s/>83,935,586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9113959" table:style-name="ce12">
            <text:p><text:s/>9,113,959<text:s/></text:p>
          </table:table-cell>
          <table:table-cell table:style-name="ce12"/>
          <table:table-cell office:value-type="float" office:value="42685" table:style-name="ce14">
            <text:p><text:s/>42,685<text:s/></text:p>
          </table:table-cell>
          <table:table-cell office:value-type="float" office:value="90035774" table:style-name="ce14">
            <text:p><text:s/>90,035,774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9138764" table:style-name="ce14">
            <text:p><text:s/>9,138,7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020013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4192" table:style-name="ce12">
            <text:p><text:s/>14,192<text:s/></text:p>
          </table:table-cell>
          <table:table-cell office:value-type="float" office:value="30150283" table:style-name="ce12">
            <text:p><text:s/>30,150,283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25218086" table:style-name="ce12">
            <text:p><text:s/>25,218,086<text:s/></text:p>
          </table:table-cell>
          <table:table-cell table:style-name="ce12"/>
          <table:table-cell office:value-type="float" office:value="15844" table:style-name="ce14">
            <text:p><text:s/>15,844<text:s/></text:p>
          </table:table-cell>
          <table:table-cell office:value-type="float" office:value="34434189" table:style-name="ce14">
            <text:p><text:s/>34,434,189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26722207" table:style-name="ce14">
            <text:p><text:s/>26,722,2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80023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4253" table:style-name="ce12">
            <text:p><text:s/>14,253<text:s/></text:p>
          </table:table-cell>
          <table:table-cell office:value-type="float" office:value="31776810" table:style-name="ce12">
            <text:p><text:s/>31,776,810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1676982" table:style-name="ce12">
            <text:p><text:s/>11,676,982<text:s/></text:p>
          </table:table-cell>
          <table:table-cell table:style-name="ce12"/>
          <table:table-cell office:value-type="float" office:value="14450" table:style-name="ce14">
            <text:p><text:s/>14,450<text:s/></text:p>
          </table:table-cell>
          <table:table-cell office:value-type="float" office:value="29250876" table:style-name="ce14">
            <text:p><text:s/>29,250,876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0966038" table:style-name="ce14">
            <text:p><text:s/>10,966,0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90010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5468" table:style-name="ce12">
            <text:p><text:s/>25,468<text:s/></text:p>
          </table:table-cell>
          <table:table-cell office:value-type="float" office:value="45368702" table:style-name="ce12">
            <text:p><text:s/>45,368,702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13908214" table:style-name="ce12">
            <text:p><text:s/>13,908,214<text:s/></text:p>
          </table:table-cell>
          <table:table-cell table:style-name="ce12"/>
          <table:table-cell office:value-type="float" office:value="27104" table:style-name="ce14">
            <text:p><text:s/>27,104<text:s/></text:p>
          </table:table-cell>
          <table:table-cell office:value-type="float" office:value="49824113" table:style-name="ce14">
            <text:p><text:s/>49,824,113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2251254" table:style-name="ce14">
            <text:p><text:s/>12,251,2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1010010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839612" table:style-name="ce12">
            <text:p><text:s/>839,612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7685643" table:style-name="ce12">
            <text:p><text:s/>7,685,643<text:s/></text:p>
          </table:table-cell>
          <table:table-cell table:style-name="ce12"/>
          <table:table-cell office:value-type="float" office:value="316" table:style-name="ce14">
            <text:p><text:s/>316<text:s/></text:p>
          </table:table-cell>
          <table:table-cell office:value-type="float" office:value="1121926" table:style-name="ce14">
            <text:p><text:s/>1,121,926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7251795" table:style-name="ce14">
            <text:p><text:s/>7,251,7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16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606" table:style-name="ce12">
            <text:p><text:s/>4,606<text:s/></text:p>
          </table:table-cell>
          <table:table-cell office:value-type="float" office:value="11851042" table:style-name="ce12">
            <text:p><text:s/>11,851,04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1628303" table:style-name="ce12">
            <text:p><text:s/>11,628,303<text:s/></text:p>
          </table:table-cell>
          <table:table-cell table:style-name="ce12"/>
          <table:table-cell office:value-type="float" office:value="5129" table:style-name="ce14">
            <text:p><text:s/>5,129<text:s/></text:p>
          </table:table-cell>
          <table:table-cell office:value-type="float" office:value="12337305" table:style-name="ce14">
            <text:p><text:s/>12,337,30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3043889" table:style-name="ce14">
            <text:p><text:s/>13,043,8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25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851" table:style-name="ce12">
            <text:p><text:s/>1,851<text:s/></text:p>
          </table:table-cell>
          <table:table-cell office:value-type="float" office:value="6704734" table:style-name="ce12">
            <text:p><text:s/>6,704,73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6435199" table:style-name="ce12">
            <text:p><text:s/>6,435,199<text:s/></text:p>
          </table:table-cell>
          <table:table-cell table:style-name="ce12"/>
          <table:table-cell office:value-type="float" office:value="2186" table:style-name="ce14">
            <text:p><text:s/>2,186<text:s/></text:p>
          </table:table-cell>
          <table:table-cell office:value-type="float" office:value="7418822" table:style-name="ce14">
            <text:p><text:s/>7,418,82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526256" table:style-name="ce14">
            <text:p><text:s/>4,526,2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50010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731973" table:style-name="ce12">
            <text:p><text:s/>731,973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5069281" table:style-name="ce12">
            <text:p><text:s/>5,069,281<text:s/></text:p>
          </table:table-cell>
          <table:table-cell table:style-name="ce12"/>
          <table:table-cell office:value-type="float" office:value="281" table:style-name="ce14">
            <text:p><text:s/>281<text:s/></text:p>
          </table:table-cell>
          <table:table-cell office:value-type="float" office:value="668040" table:style-name="ce14">
            <text:p><text:s/>668,040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5541157" table:style-name="ce14">
            <text:p><text:s/>5,541,1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60016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370" table:style-name="ce12">
            <text:p><text:s/>2,370<text:s/></text:p>
          </table:table-cell>
          <table:table-cell office:value-type="float" office:value="9663768" table:style-name="ce12">
            <text:p><text:s/>9,663,76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008488" table:style-name="ce12">
            <text:p><text:s/>2,008,488<text:s/></text:p>
          </table:table-cell>
          <table:table-cell table:style-name="ce12"/>
          <table:table-cell office:value-type="float" office:value="2528" table:style-name="ce14">
            <text:p><text:s/>2,528<text:s/></text:p>
          </table:table-cell>
          <table:table-cell office:value-type="float" office:value="10541419" table:style-name="ce14">
            <text:p><text:s/>10,541,41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042055" table:style-name="ce14">
            <text:p><text:s/>2,042,0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90014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7474" table:style-name="ce12">
            <text:p><text:s/>27,47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399122" table:style-name="ce12">
            <text:p><text:s/>2,399,122<text:s/></text:p>
          </table:table-cell>
          <table:table-cell table:style-name="ce12"/>
          <table:table-cell office:value-type="float" office:value="20" table:style-name="ce14">
            <text:p><text:s/>20<text:s/></text:p>
          </table:table-cell>
          <table:table-cell office:value-type="float" office:value="26806" table:style-name="ce14">
            <text:p><text:s/>26,80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064788" table:style-name="ce14">
            <text:p><text:s/>2,064,7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100015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618" table:style-name="ce12">
            <text:p><text:s/>9,618<text:s/></text:p>
          </table:table-cell>
          <table:table-cell office:value-type="float" office:value="430" table:style-name="ce12">
            <text:p><text:s/>430<text:s/></text:p>
          </table:table-cell>
          <table:table-cell office:value-type="float" office:value="14284687" table:style-name="ce12">
            <text:p><text:s/>14,284,687<text:s/></text:p>
          </table:table-cell>
          <table:table-cell table:style-name="ce12"/>
          <table:table-cell office:value-type="float" office:value="3" table:style-name="ce14">
            <text:p><text:s/>3<text:s/></text:p>
          </table:table-cell>
          <table:table-cell office:value-type="float" office:value="9086" table:style-name="ce14">
            <text:p><text:s/>9,086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15136566" table:style-name="ce14">
            <text:p><text:s/>15,136,5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4060027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689" table:style-name="ce12">
            <text:p><text:s/>689<text:s/></text:p>
          </table:table-cell>
          <table:table-cell office:value-type="float" office:value="2115919" table:style-name="ce12">
            <text:p><text:s/>2,115,919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3509063" table:style-name="ce12">
            <text:p><text:s/>3,509,063<text:s/></text:p>
          </table:table-cell>
          <table:table-cell table:style-name="ce12"/>
          <table:table-cell office:value-type="float" office:value="715" table:style-name="ce14">
            <text:p><text:s/>715<text:s/></text:p>
          </table:table-cell>
          <table:table-cell office:value-type="float" office:value="2172898" table:style-name="ce14">
            <text:p><text:s/>2,172,898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751279" table:style-name="ce14">
            <text:p><text:s/>3,751,2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27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5017" table:style-name="ce12">
            <text:p><text:s/>15,017<text:s/></text:p>
          </table:table-cell>
          <table:table-cell office:value-type="float" office:value="52319404" table:style-name="ce12">
            <text:p><text:s/>52,319,404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0255461" table:style-name="ce12">
            <text:p><text:s/>10,255,461<text:s/></text:p>
          </table:table-cell>
          <table:table-cell table:style-name="ce12"/>
          <table:table-cell office:value-type="float" office:value="16664" table:style-name="ce14">
            <text:p><text:s/>16,664<text:s/></text:p>
          </table:table-cell>
          <table:table-cell office:value-type="float" office:value="53949631" table:style-name="ce14">
            <text:p><text:s/>53,949,631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9261902" table:style-name="ce14">
            <text:p><text:s/>9,261,9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36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427" table:style-name="ce12">
            <text:p><text:s/>6,427<text:s/></text:p>
          </table:table-cell>
          <table:table-cell office:value-type="float" office:value="16161113" table:style-name="ce12">
            <text:p><text:s/>16,161,113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9184651" table:style-name="ce12">
            <text:p><text:s/>9,184,651<text:s/></text:p>
          </table:table-cell>
          <table:table-cell table:style-name="ce12"/>
          <table:table-cell office:value-type="float" office:value="6297" table:style-name="ce14">
            <text:p><text:s/>6,297<text:s/></text:p>
          </table:table-cell>
          <table:table-cell office:value-type="float" office:value="17353491" table:style-name="ce14">
            <text:p><text:s/>17,353,491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0268857" table:style-name="ce14">
            <text:p><text:s/>10,268,8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110026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204" table:style-name="ce12">
            <text:p><text:s/>8,204<text:s/></text:p>
          </table:table-cell>
          <table:table-cell office:value-type="float" office:value="21923213" table:style-name="ce12">
            <text:p><text:s/>21,923,213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6920904" table:style-name="ce12">
            <text:p><text:s/>6,920,904<text:s/></text:p>
          </table:table-cell>
          <table:table-cell table:style-name="ce12"/>
          <table:table-cell office:value-type="float" office:value="8508" table:style-name="ce14">
            <text:p><text:s/>8,508<text:s/></text:p>
          </table:table-cell>
          <table:table-cell office:value-type="float" office:value="23166347" table:style-name="ce14">
            <text:p><text:s/>23,166,347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7996025" table:style-name="ce14">
            <text:p><text:s/>7,996,0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10022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3916" table:style-name="ce12">
            <text:p><text:s/>13,916<text:s/></text:p>
          </table:table-cell>
          <table:table-cell office:value-type="float" office:value="21432849" table:style-name="ce12">
            <text:p><text:s/>21,432,849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3249037" table:style-name="ce12">
            <text:p><text:s/>3,249,037<text:s/></text:p>
          </table:table-cell>
          <table:table-cell table:style-name="ce12"/>
          <table:table-cell office:value-type="float" office:value="13978" table:style-name="ce14">
            <text:p><text:s/>13,978<text:s/></text:p>
          </table:table-cell>
          <table:table-cell office:value-type="float" office:value="22410523" table:style-name="ce14">
            <text:p><text:s/>22,410,523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3201590" table:style-name="ce14">
            <text:p><text:s/>3,201,5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50026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3988" table:style-name="ce12">
            <text:p><text:s/>3,988<text:s/></text:p>
          </table:table-cell>
          <table:table-cell office:value-type="float" office:value="6890662" table:style-name="ce12">
            <text:p><text:s/>6,890,66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32826" table:style-name="ce12">
            <text:p><text:s/>132,826<text:s/></text:p>
          </table:table-cell>
          <table:table-cell table:style-name="ce12"/>
          <table:table-cell office:value-type="float" office:value="3632" table:style-name="ce14">
            <text:p><text:s/>3,632<text:s/></text:p>
          </table:table-cell>
          <table:table-cell office:value-type="float" office:value="6473849" table:style-name="ce14">
            <text:p><text:s/>6,473,84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7541" table:style-name="ce14">
            <text:p><text:s/>137,5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70019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410" table:style-name="ce12">
            <text:p><text:s/>1,410<text:s/></text:p>
          </table:table-cell>
          <table:table-cell office:value-type="float" office:value="2894255" table:style-name="ce12">
            <text:p><text:s/>2,894,255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5696735" table:style-name="ce12">
            <text:p><text:s/>5,696,735<text:s/></text:p>
          </table:table-cell>
          <table:table-cell table:style-name="ce12"/>
          <table:table-cell office:value-type="float" office:value="1513" table:style-name="ce14">
            <text:p><text:s/>1,513<text:s/></text:p>
          </table:table-cell>
          <table:table-cell office:value-type="float" office:value="3280706" table:style-name="ce14">
            <text:p><text:s/>3,280,706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5710906" table:style-name="ce14">
            <text:p><text:s/>5,710,9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31030015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6696" table:style-name="ce12">
            <text:p><text:s/>46,696<text:s/></text:p>
          </table:table-cell>
          <table:table-cell office:value-type="float" office:value="91240589" table:style-name="ce12">
            <text:p><text:s/>91,240,589<text:s/></text:p>
          </table:table-cell>
          <table:table-cell office:value-type="float" office:value="670" table:style-name="ce12">
            <text:p><text:s/>670<text:s/></text:p>
          </table:table-cell>
          <table:table-cell office:value-type="float" office:value="35416777" table:style-name="ce12">
            <text:p><text:s/>35,416,777<text:s/></text:p>
          </table:table-cell>
          <table:table-cell table:style-name="ce12"/>
          <table:table-cell office:value-type="float" office:value="49312" table:style-name="ce14">
            <text:p><text:s/>49,312<text:s/></text:p>
          </table:table-cell>
          <table:table-cell office:value-type="float" office:value="97190128" table:style-name="ce14">
            <text:p><text:s/>97,190,128<text:s/></text:p>
          </table:table-cell>
          <table:table-cell office:value-type="float" office:value="558" table:style-name="ce14">
            <text:p><text:s/>558<text:s/></text:p>
          </table:table-cell>
          <table:table-cell office:value-type="float" office:value="28274582" table:style-name="ce14">
            <text:p><text:s/>28,274,5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1110511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5636" table:style-name="ce12">
            <text:p><text:s/>15,636<text:s/></text:p>
          </table:table-cell>
          <table:table-cell office:value-type="float" office:value="31544782" table:style-name="ce12">
            <text:p><text:s/>31,544,78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288932" table:style-name="ce12">
            <text:p><text:s/>4,288,932<text:s/></text:p>
          </table:table-cell>
          <table:table-cell table:style-name="ce12"/>
          <table:table-cell office:value-type="float" office:value="16826" table:style-name="ce14">
            <text:p><text:s/>16,826<text:s/></text:p>
          </table:table-cell>
          <table:table-cell office:value-type="float" office:value="33241699" table:style-name="ce14">
            <text:p><text:s/>33,241,69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730477" table:style-name="ce14">
            <text:p><text:s/>4,730,4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11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9828" table:style-name="ce12">
            <text:p><text:s/>9,828<text:s/></text:p>
          </table:table-cell>
          <table:table-cell office:value-type="float" office:value="19117468" table:style-name="ce12">
            <text:p><text:s/>19,117,46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28886" table:style-name="ce12">
            <text:p><text:s/>228,886<text:s/></text:p>
          </table:table-cell>
          <table:table-cell table:style-name="ce12"/>
          <table:table-cell office:value-type="float" office:value="9858" table:style-name="ce14">
            <text:p><text:s/>9,858<text:s/></text:p>
          </table:table-cell>
          <table:table-cell office:value-type="float" office:value="19065596" table:style-name="ce14">
            <text:p><text:s/>19,065,59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55742" table:style-name="ce14">
            <text:p><text:s/>255,7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39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2965" table:style-name="ce12">
            <text:p><text:s/>2,965<text:s/></text:p>
          </table:table-cell>
          <table:table-cell office:value-type="float" office:value="6956149" table:style-name="ce12">
            <text:p><text:s/>6,956,14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3060276" table:style-name="ce12">
            <text:p><text:s/>13,060,276<text:s/></text:p>
          </table:table-cell>
          <table:table-cell table:style-name="ce12"/>
          <table:table-cell office:value-type="float" office:value="3021" table:style-name="ce14">
            <text:p><text:s/>3,021<text:s/></text:p>
          </table:table-cell>
          <table:table-cell office:value-type="float" office:value="11129760" table:style-name="ce14">
            <text:p><text:s/>11,129,76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0593755" table:style-name="ce14">
            <text:p><text:s/>10,593,7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1030013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228" table:style-name="ce12">
            <text:p><text:s/>5,228<text:s/></text:p>
          </table:table-cell>
          <table:table-cell office:value-type="float" office:value="12813829" table:style-name="ce12">
            <text:p><text:s/>12,813,829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8206530" table:style-name="ce12">
            <text:p><text:s/>8,206,530<text:s/></text:p>
          </table:table-cell>
          <table:table-cell table:style-name="ce12"/>
          <table:table-cell office:value-type="float" office:value="6037" table:style-name="ce14">
            <text:p><text:s/>6,037<text:s/></text:p>
          </table:table-cell>
          <table:table-cell office:value-type="float" office:value="14989016" table:style-name="ce14">
            <text:p><text:s/>14,989,016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9955289" table:style-name="ce14">
            <text:p><text:s/>9,955,2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1060017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1462745" table:style-name="ce12">
            <text:p><text:s/>1,462,745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5711485" table:style-name="ce12">
            <text:p><text:s/>5,711,485<text:s/></text:p>
          </table:table-cell>
          <table:table-cell table:style-name="ce12"/>
          <table:table-cell office:value-type="float" office:value="538" table:style-name="ce14">
            <text:p><text:s/>538<text:s/></text:p>
          </table:table-cell>
          <table:table-cell office:value-type="float" office:value="1675026" table:style-name="ce14">
            <text:p><text:s/>1,675,026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6385050" table:style-name="ce14">
            <text:p><text:s/>6,385,0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10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3264" table:style-name="ce12">
            <text:p><text:s/>13,264<text:s/></text:p>
          </table:table-cell>
          <table:table-cell office:value-type="float" office:value="29777260" table:style-name="ce12">
            <text:p><text:s/>29,777,260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11316199" table:style-name="ce12">
            <text:p><text:s/>11,316,199<text:s/></text:p>
          </table:table-cell>
          <table:table-cell table:style-name="ce12"/>
          <table:table-cell office:value-type="float" office:value="13148" table:style-name="ce14">
            <text:p><text:s/>13,148<text:s/></text:p>
          </table:table-cell>
          <table:table-cell office:value-type="float" office:value="31043014" table:style-name="ce14">
            <text:p><text:s/>31,043,014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5716303" table:style-name="ce14">
            <text:p><text:s/>15,716,3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29<text:s/></text:p>
          </table:table-cell>
          <table:table-cell office:value-type="string" table:style-name="ce15">
            <text:p>培靈醫院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367529" table:style-name="ce12">
            <text:p><text:s/>367,529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262333" table:style-name="ce12">
            <text:p><text:s/>3,262,333<text:s/></text:p>
          </table:table-cell>
          <table:table-cell table:style-name="ce12"/>
          <table:table-cell office:value-type="float" office:value="224" table:style-name="ce14">
            <text:p><text:s/>224<text:s/></text:p>
          </table:table-cell>
          <table:table-cell office:value-type="float" office:value="348699" table:style-name="ce14">
            <text:p><text:s/>348,699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119193" table:style-name="ce14">
            <text:p><text:s/>3,119,1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21219<text:s/></text:p>
          </table:table-cell>
          <table:table-cell office:value-type="string" table:style-name="ce15">
            <text:p>秀傳醫院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386028" table:style-name="ce12">
            <text:p><text:s/>386,028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7575230" table:style-name="ce12">
            <text:p><text:s/>7,575,230<text:s/></text:p>
          </table:table-cell>
          <table:table-cell table:style-name="ce12"/>
          <table:table-cell office:value-type="float" office:value="212" table:style-name="ce14">
            <text:p><text:s/>212<text:s/></text:p>
          </table:table-cell>
          <table:table-cell office:value-type="float" office:value="327977" table:style-name="ce14">
            <text:p><text:s/>327,97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168236" table:style-name="ce14">
            <text:p><text:s/>7,168,2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100037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210" table:style-name="ce12">
            <text:p><text:s/>1,210<text:s/></text:p>
          </table:table-cell>
          <table:table-cell office:value-type="float" office:value="1025766" table:style-name="ce12">
            <text:p><text:s/>1,025,76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306741" table:style-name="ce12">
            <text:p><text:s/>1,306,741<text:s/></text:p>
          </table:table-cell>
          <table:table-cell table:style-name="ce12"/>
          <table:table-cell office:value-type="float" office:value="1081" table:style-name="ce14">
            <text:p><text:s/>1,081<text:s/></text:p>
          </table:table-cell>
          <table:table-cell office:value-type="float" office:value="959618" table:style-name="ce14">
            <text:p><text:s/>959,61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28405" table:style-name="ce14">
            <text:p><text:s/>628,4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201020<text:s/></text:p>
          </table:table-cell>
          <table:table-cell office:value-type="string" table:style-name="ce15">
            <text:p>景美醫院<text:s/></text:p>
          </table:table-cell>
          <table:table-cell office:value-type="float" office:value="7393" table:style-name="ce12">
            <text:p><text:s/>7,393<text:s/></text:p>
          </table:table-cell>
          <table:table-cell office:value-type="float" office:value="14255714" table:style-name="ce12">
            <text:p><text:s/>14,255,71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616498" table:style-name="ce12">
            <text:p><text:s/>6,616,498<text:s/></text:p>
          </table:table-cell>
          <table:table-cell table:style-name="ce12"/>
          <table:table-cell office:value-type="float" office:value="8887" table:style-name="ce14">
            <text:p><text:s/>8,887<text:s/></text:p>
          </table:table-cell>
          <table:table-cell office:value-type="float" office:value="17955046" table:style-name="ce14">
            <text:p><text:s/>17,955,046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267280" table:style-name="ce14">
            <text:p><text:s/>6,267,2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10068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569" table:style-name="ce12">
            <text:p><text:s/>2,569<text:s/></text:p>
          </table:table-cell>
          <table:table-cell office:value-type="float" office:value="2888602" table:style-name="ce12">
            <text:p><text:s/>2,888,60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54823" table:style-name="ce12">
            <text:p><text:s/>1,054,823<text:s/></text:p>
          </table:table-cell>
          <table:table-cell table:style-name="ce12"/>
          <table:table-cell office:value-type="float" office:value="2772" table:style-name="ce14">
            <text:p><text:s/>2,772<text:s/></text:p>
          </table:table-cell>
          <table:table-cell office:value-type="float" office:value="2989502" table:style-name="ce14">
            <text:p><text:s/>2,989,50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685093" table:style-name="ce14">
            <text:p><text:s/>1,685,0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22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588680" table:style-name="ce12">
            <text:p><text:s/>588,680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4152894" table:style-name="ce12">
            <text:p><text:s/>4,152,894<text:s/></text:p>
          </table:table-cell>
          <table:table-cell table:style-name="ce12"/>
          <table:table-cell office:value-type="float" office:value="386" table:style-name="ce14">
            <text:p><text:s/>386<text:s/></text:p>
          </table:table-cell>
          <table:table-cell office:value-type="float" office:value="768080" table:style-name="ce14">
            <text:p><text:s/>768,080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4287683" table:style-name="ce14">
            <text:p><text:s/>4,287,6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40<text:s/></text:p>
          </table:table-cell>
          <table:table-cell office:value-type="string" table:style-name="ce15">
            <text:p>暘基醫院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959732" table:style-name="ce12">
            <text:p><text:s/>959,732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5481493" table:style-name="ce12">
            <text:p><text:s/>5,481,493<text:s/></text:p>
          </table:table-cell>
          <table:table-cell table:style-name="ce12"/>
          <table:table-cell office:value-type="float" office:value="510" table:style-name="ce14">
            <text:p><text:s/>510<text:s/></text:p>
          </table:table-cell>
          <table:table-cell office:value-type="float" office:value="1191109" table:style-name="ce14">
            <text:p><text:s/>1,191,109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5493255" table:style-name="ce14">
            <text:p><text:s/>5,493,2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082<text:s/></text:p>
          </table:table-cell>
          <table:table-cell office:value-type="string" table:style-name="ce15">
            <text:p>板新醫院<text:s/></text:p>
          </table:table-cell>
          <table:table-cell office:value-type="float" office:value="3166" table:style-name="ce12">
            <text:p><text:s/>3,166<text:s/></text:p>
          </table:table-cell>
          <table:table-cell office:value-type="float" office:value="5837155" table:style-name="ce12">
            <text:p><text:s/>5,837,1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35" table:style-name="ce14">
            <text:p><text:s/>3,135<text:s/></text:p>
          </table:table-cell>
          <table:table-cell office:value-type="float" office:value="5747491" table:style-name="ce14">
            <text:p><text:s/>5,747,4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108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017" table:style-name="ce12">
            <text:p><text:s/>2,017<text:s/></text:p>
          </table:table-cell>
          <table:table-cell office:value-type="float" office:value="3537583" table:style-name="ce12">
            <text:p><text:s/>3,537,583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2361016" table:style-name="ce12">
            <text:p><text:s/>12,361,016<text:s/></text:p>
          </table:table-cell>
          <table:table-cell table:style-name="ce12"/>
          <table:table-cell office:value-type="float" office:value="2298" table:style-name="ce14">
            <text:p><text:s/>2,298<text:s/></text:p>
          </table:table-cell>
          <table:table-cell office:value-type="float" office:value="4381155" table:style-name="ce14">
            <text:p><text:s/>4,381,15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0654117" table:style-name="ce14">
            <text:p><text:s/>10,654,1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279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7893" table:style-name="ce12">
            <text:p><text:s/>7,893<text:s/></text:p>
          </table:table-cell>
          <table:table-cell office:value-type="float" office:value="13319596" table:style-name="ce12">
            <text:p><text:s/>13,319,596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760859" table:style-name="ce12">
            <text:p><text:s/>4,760,859<text:s/></text:p>
          </table:table-cell>
          <table:table-cell table:style-name="ce12"/>
          <table:table-cell office:value-type="float" office:value="8479" table:style-name="ce14">
            <text:p><text:s/>8,479<text:s/></text:p>
          </table:table-cell>
          <table:table-cell office:value-type="float" office:value="14167314" table:style-name="ce14">
            <text:p><text:s/>14,167,31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832975" table:style-name="ce14">
            <text:p><text:s/>5,832,9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1310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513" table:style-name="ce12">
            <text:p><text:s/>513<text:s/></text:p>
          </table:table-cell>
          <table:table-cell office:value-type="float" office:value="2578141" table:style-name="ce12">
            <text:p><text:s/>2,578,141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1455374" table:style-name="ce12">
            <text:p><text:s/>11,455,374<text:s/></text:p>
          </table:table-cell>
          <table:table-cell table:style-name="ce12"/>
          <table:table-cell office:value-type="float" office:value="620" table:style-name="ce14">
            <text:p><text:s/>620<text:s/></text:p>
          </table:table-cell>
          <table:table-cell office:value-type="float" office:value="3334031" table:style-name="ce14">
            <text:p><text:s/>3,334,03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038518" table:style-name="ce14">
            <text:p><text:s/>4,038,5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65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561" table:style-name="ce12">
            <text:p><text:s/>1,561<text:s/></text:p>
          </table:table-cell>
          <table:table-cell office:value-type="float" office:value="1859522" table:style-name="ce12">
            <text:p><text:s/>1,859,52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451189" table:style-name="ce12">
            <text:p><text:s/>5,451,189<text:s/></text:p>
          </table:table-cell>
          <table:table-cell table:style-name="ce12"/>
          <table:table-cell office:value-type="float" office:value="1487" table:style-name="ce14">
            <text:p><text:s/>1,487<text:s/></text:p>
          </table:table-cell>
          <table:table-cell office:value-type="float" office:value="2105587" table:style-name="ce14">
            <text:p><text:s/>2,105,58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272004" table:style-name="ce14">
            <text:p><text:s/>4,272,0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83<text:s/></text:p>
          </table:table-cell>
          <table:table-cell office:value-type="string" table:style-name="ce15">
            <text:p>全民醫院<text:s/></text:p>
          </table:table-cell>
          <table:table-cell office:value-type="float" office:value="2223" table:style-name="ce12">
            <text:p><text:s/>2,223<text:s/></text:p>
          </table:table-cell>
          <table:table-cell office:value-type="float" office:value="5607887" table:style-name="ce12">
            <text:p><text:s/>5,607,88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275352" table:style-name="ce12">
            <text:p><text:s/>3,275,352<text:s/></text:p>
          </table:table-cell>
          <table:table-cell table:style-name="ce12"/>
          <table:table-cell office:value-type="float" office:value="2309" table:style-name="ce14">
            <text:p><text:s/>2,309<text:s/></text:p>
          </table:table-cell>
          <table:table-cell office:value-type="float" office:value="6453470" table:style-name="ce14">
            <text:p><text:s/>6,453,47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741042" table:style-name="ce14">
            <text:p><text:s/>2,741,0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92<text:s/></text:p>
          </table:table-cell>
          <table:table-cell office:value-type="string" table:style-name="ce15">
            <text:p>宏仁醫院<text:s/></text:p>
          </table:table-cell>
          <table:table-cell office:value-type="float" office:value="9469" table:style-name="ce12">
            <text:p><text:s/>9,469<text:s/></text:p>
          </table:table-cell>
          <table:table-cell office:value-type="float" office:value="30007631" table:style-name="ce12">
            <text:p><text:s/>30,007,631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14108973" table:style-name="ce12">
            <text:p><text:s/>14,108,973<text:s/></text:p>
          </table:table-cell>
          <table:table-cell table:style-name="ce12"/>
          <table:table-cell office:value-type="float" office:value="10729" table:style-name="ce14">
            <text:p><text:s/>10,729<text:s/></text:p>
          </table:table-cell>
          <table:table-cell office:value-type="float" office:value="33555238" table:style-name="ce14">
            <text:p><text:s/>33,555,238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6462993" table:style-name="ce14">
            <text:p><text:s/>16,462,9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31278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323" table:style-name="ce12">
            <text:p><text:s/>2,323<text:s/></text:p>
          </table:table-cell>
          <table:table-cell office:value-type="float" office:value="6155538" table:style-name="ce12">
            <text:p><text:s/>6,155,53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317684" table:style-name="ce12">
            <text:p><text:s/>4,317,684<text:s/></text:p>
          </table:table-cell>
          <table:table-cell table:style-name="ce12"/>
          <table:table-cell office:value-type="float" office:value="2736" table:style-name="ce14">
            <text:p><text:s/>2,736<text:s/></text:p>
          </table:table-cell>
          <table:table-cell office:value-type="float" office:value="6375497" table:style-name="ce14">
            <text:p><text:s/>6,375,49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582985" table:style-name="ce14">
            <text:p><text:s/>4,582,9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0259<text:s/></text:p>
          </table:table-cell>
          <table:table-cell office:value-type="string" table:style-name="ce15">
            <text:p>中祥醫院<text:s/></text:p>
          </table:table-cell>
          <table:table-cell office:value-type="float" office:value="1689" table:style-name="ce12">
            <text:p><text:s/>1,689<text:s/></text:p>
          </table:table-cell>
          <table:table-cell office:value-type="float" office:value="1888455" table:style-name="ce12">
            <text:p><text:s/>1,888,45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098428" table:style-name="ce12">
            <text:p><text:s/>4,098,428<text:s/></text:p>
          </table:table-cell>
          <table:table-cell table:style-name="ce12"/>
          <table:table-cell office:value-type="float" office:value="1238" table:style-name="ce14">
            <text:p><text:s/>1,238<text:s/></text:p>
          </table:table-cell>
          <table:table-cell office:value-type="float" office:value="1489742" table:style-name="ce14">
            <text:p><text:s/>1,489,74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932205" table:style-name="ce14">
            <text:p><text:s/>3,932,2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63<text:s/></text:p>
          </table:table-cell>
          <table:table-cell office:value-type="string" table:style-name="ce15">
            <text:p>蕙生醫院<text:s/></text:p>
          </table:table-cell>
          <table:table-cell office:value-type="float" office:value="1535" table:style-name="ce12">
            <text:p><text:s/>1,535<text:s/></text:p>
          </table:table-cell>
          <table:table-cell office:value-type="float" office:value="1027855" table:style-name="ce12">
            <text:p><text:s/>1,027,85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353726" table:style-name="ce12">
            <text:p><text:s/>1,353,726<text:s/></text:p>
          </table:table-cell>
          <table:table-cell table:style-name="ce12"/>
          <table:table-cell office:value-type="float" office:value="1518" table:style-name="ce14">
            <text:p><text:s/>1,518<text:s/></text:p>
          </table:table-cell>
          <table:table-cell office:value-type="float" office:value="1044626" table:style-name="ce14">
            <text:p><text:s/>1,044,62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41118" table:style-name="ce14">
            <text:p><text:s/>641,1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90<text:s/></text:p>
          </table:table-cell>
          <table:table-cell office:value-type="string" table:style-name="ce15">
            <text:p>怡和醫院<text:s/></text:p>
          </table:table-cell>
          <table:table-cell office:value-type="float" office:value="3628" table:style-name="ce12">
            <text:p><text:s/>3,628<text:s/></text:p>
          </table:table-cell>
          <table:table-cell office:value-type="float" office:value="9364063" table:style-name="ce12">
            <text:p><text:s/>9,364,06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989190" table:style-name="ce12">
            <text:p><text:s/>4,989,190<text:s/></text:p>
          </table:table-cell>
          <table:table-cell table:style-name="ce12"/>
          <table:table-cell office:value-type="float" office:value="3879" table:style-name="ce14">
            <text:p><text:s/>3,879<text:s/></text:p>
          </table:table-cell>
          <table:table-cell office:value-type="float" office:value="9192806" table:style-name="ce14">
            <text:p><text:s/>9,192,80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911229" table:style-name="ce14">
            <text:p><text:s/>6,911,2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77<text:s/></text:p>
          </table:table-cell>
          <table:table-cell office:value-type="string" table:style-name="ce15">
            <text:p>同仁醫院<text:s/></text:p>
          </table:table-cell>
          <table:table-cell office:value-type="float" office:value="2312" table:style-name="ce12">
            <text:p><text:s/>2,312<text:s/></text:p>
          </table:table-cell>
          <table:table-cell office:value-type="float" office:value="3962196" table:style-name="ce12">
            <text:p><text:s/>3,962,19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7124723" table:style-name="ce12">
            <text:p><text:s/>7,124,723<text:s/></text:p>
          </table:table-cell>
          <table:table-cell table:style-name="ce12"/>
          <table:table-cell office:value-type="float" office:value="2329" table:style-name="ce14">
            <text:p><text:s/>2,329<text:s/></text:p>
          </table:table-cell>
          <table:table-cell office:value-type="float" office:value="4195612" table:style-name="ce14">
            <text:p><text:s/>4,195,61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112364" table:style-name="ce14">
            <text:p><text:s/>6,112,3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86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275529" table:style-name="ce12">
            <text:p><text:s/>275,529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006615" table:style-name="ce12">
            <text:p><text:s/>2,006,615<text:s/></text:p>
          </table:table-cell>
          <table:table-cell table:style-name="ce12"/>
          <table:table-cell office:value-type="float" office:value="193" table:style-name="ce14">
            <text:p><text:s/>193<text:s/></text:p>
          </table:table-cell>
          <table:table-cell office:value-type="float" office:value="471555" table:style-name="ce14">
            <text:p><text:s/>471,55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101503" table:style-name="ce14">
            <text:p><text:s/>2,101,5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63<text:s/></text:p>
          </table:table-cell>
          <table:table-cell office:value-type="string" table:style-name="ce15">
            <text:p>豐榮醫院<text:s/></text:p>
          </table:table-cell>
          <table:table-cell office:value-type="float" office:value="3485" table:style-name="ce12">
            <text:p><text:s/>3,485<text:s/></text:p>
          </table:table-cell>
          <table:table-cell office:value-type="float" office:value="9030357" table:style-name="ce12">
            <text:p><text:s/>9,030,357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20265906" table:style-name="ce12">
            <text:p><text:s/>20,265,906<text:s/></text:p>
          </table:table-cell>
          <table:table-cell table:style-name="ce12"/>
          <table:table-cell office:value-type="float" office:value="4027" table:style-name="ce14">
            <text:p><text:s/>4,027<text:s/></text:p>
          </table:table-cell>
          <table:table-cell office:value-type="float" office:value="12348475" table:style-name="ce14">
            <text:p><text:s/>12,348,475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17082370" table:style-name="ce14">
            <text:p><text:s/>17,082,3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72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005" table:style-name="ce12">
            <text:p><text:s/>1,005<text:s/></text:p>
          </table:table-cell>
          <table:table-cell office:value-type="float" office:value="2261213" table:style-name="ce12">
            <text:p><text:s/>2,261,21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723718" table:style-name="ce12">
            <text:p><text:s/>4,723,718<text:s/></text:p>
          </table:table-cell>
          <table:table-cell table:style-name="ce12"/>
          <table:table-cell office:value-type="float" office:value="734" table:style-name="ce14">
            <text:p><text:s/>734<text:s/></text:p>
          </table:table-cell>
          <table:table-cell office:value-type="float" office:value="1828321" table:style-name="ce14">
            <text:p><text:s/>1,828,32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167534" table:style-name="ce14">
            <text:p><text:s/>4,167,5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46<text:s/></text:p>
          </table:table-cell>
          <table:table-cell office:value-type="string" table:style-name="ce15">
            <text:p>大順醫院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278916" table:style-name="ce12">
            <text:p><text:s/>278,9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8" table:style-name="ce14">
            <text:p><text:s/>98<text:s/></text:p>
          </table:table-cell>
          <table:table-cell office:value-type="float" office:value="122824" table:style-name="ce14">
            <text:p><text:s/>122,8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73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342" table:style-name="ce12">
            <text:p><text:s/>3,34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33475" table:style-name="ce12">
            <text:p><text:s/>733,475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4619" table:style-name="ce14">
            <text:p><text:s/>4,61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73450" table:style-name="ce14">
            <text:p><text:s/>373,4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30<text:s/></text:p>
          </table:table-cell>
          <table:table-cell office:value-type="string" table:style-name="ce15">
            <text:p>益民醫院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2337" table:style-name="ce12">
            <text:p><text:s/>22,33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150755" table:style-name="ce12">
            <text:p><text:s/>7,150,755<text:s/></text:p>
          </table:table-cell>
          <table:table-cell table:style-name="ce12"/>
          <table:table-cell office:value-type="float" office:value="28" table:style-name="ce14">
            <text:p><text:s/>28<text:s/></text:p>
          </table:table-cell>
          <table:table-cell office:value-type="float" office:value="24574" table:style-name="ce14">
            <text:p><text:s/>24,57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798919" table:style-name="ce14">
            <text:p><text:s/>6,798,9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49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2199" table:style-name="ce12">
            <text:p><text:s/>12,199<text:s/></text:p>
          </table:table-cell>
          <table:table-cell office:value-type="float" office:value="31645000" table:style-name="ce12">
            <text:p><text:s/>31,645,000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24851880" table:style-name="ce12">
            <text:p><text:s/>24,851,880<text:s/></text:p>
          </table:table-cell>
          <table:table-cell table:style-name="ce12"/>
          <table:table-cell office:value-type="float" office:value="12250" table:style-name="ce14">
            <text:p><text:s/>12,250<text:s/></text:p>
          </table:table-cell>
          <table:table-cell office:value-type="float" office:value="32691835" table:style-name="ce14">
            <text:p><text:s/>32,691,835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8218812" table:style-name="ce14">
            <text:p><text:s/>18,218,8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58<text:s/></text:p>
          </table:table-cell>
          <table:table-cell office:value-type="string" table:style-name="ce15">
            <text:p>祥顥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527" table:style-name="ce12">
            <text:p><text:s/>10,52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9052279" table:style-name="ce12">
            <text:p><text:s/>9,052,279<text:s/></text:p>
          </table:table-cell>
          <table:table-cell table:style-name="ce12"/>
          <table:table-cell office:value-type="float" office:value="22" table:style-name="ce14">
            <text:p><text:s/>22<text:s/></text:p>
          </table:table-cell>
          <table:table-cell office:value-type="float" office:value="19587" table:style-name="ce14">
            <text:p><text:s/>19,58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0213829" table:style-name="ce14">
            <text:p><text:s/>10,213,8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71030<text:s/></text:p>
          </table:table-cell>
          <table:table-cell office:value-type="string" table:style-name="ce15">
            <text:p>仁愛醫院<text:s/></text:p>
          </table:table-cell>
          <table:table-cell office:value-type="float" office:value="7368" table:style-name="ce12">
            <text:p><text:s/>7,368<text:s/></text:p>
          </table:table-cell>
          <table:table-cell office:value-type="float" office:value="15786860" table:style-name="ce12">
            <text:p><text:s/>15,786,860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14389970" table:style-name="ce12">
            <text:p><text:s/>14,389,970<text:s/></text:p>
          </table:table-cell>
          <table:table-cell table:style-name="ce12"/>
          <table:table-cell office:value-type="float" office:value="7270" table:style-name="ce14">
            <text:p><text:s/>7,270<text:s/></text:p>
          </table:table-cell>
          <table:table-cell office:value-type="float" office:value="14747636" table:style-name="ce14">
            <text:p><text:s/>14,747,636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13858037" table:style-name="ce14">
            <text:p><text:s/>13,858,0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91149<text:s/></text:p>
          </table:table-cell>
          <table:table-cell office:value-type="string" table:style-name="ce15">
            <text:p>清福醫院<text:s/></text:p>
          </table:table-cell>
          <table:table-cell office:value-type="float" office:value="1228" table:style-name="ce12">
            <text:p><text:s/>1,228<text:s/></text:p>
          </table:table-cell>
          <table:table-cell office:value-type="float" office:value="1626001" table:style-name="ce12">
            <text:p><text:s/>1,626,00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599930" table:style-name="ce12">
            <text:p><text:s/>2,599,930<text:s/></text:p>
          </table:table-cell>
          <table:table-cell table:style-name="ce12"/>
          <table:table-cell office:value-type="float" office:value="1513" table:style-name="ce14">
            <text:p><text:s/>1,513<text:s/></text:p>
          </table:table-cell>
          <table:table-cell office:value-type="float" office:value="2145767" table:style-name="ce14">
            <text:p><text:s/>2,145,76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015894" table:style-name="ce14">
            <text:p><text:s/>2,015,8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20038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413" table:style-name="ce12">
            <text:p><text:s/>2,413<text:s/></text:p>
          </table:table-cell>
          <table:table-cell office:value-type="float" office:value="4688627" table:style-name="ce12">
            <text:p><text:s/>4,688,62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38879" table:style-name="ce12">
            <text:p><text:s/>1,238,879<text:s/></text:p>
          </table:table-cell>
          <table:table-cell table:style-name="ce12"/>
          <table:table-cell office:value-type="float" office:value="2475" table:style-name="ce14">
            <text:p><text:s/>2,475<text:s/></text:p>
          </table:table-cell>
          <table:table-cell office:value-type="float" office:value="5113713" table:style-name="ce14">
            <text:p><text:s/>5,113,71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28726" table:style-name="ce14">
            <text:p><text:s/>828,7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052<text:s/></text:p>
          </table:table-cell>
          <table:table-cell office:value-type="string" table:style-name="ce15">
            <text:p>廣川醫院<text:s/></text:p>
          </table:table-cell>
          <table:table-cell office:value-type="float" office:value="3616" table:style-name="ce12">
            <text:p><text:s/>3,616<text:s/></text:p>
          </table:table-cell>
          <table:table-cell office:value-type="float" office:value="6654441" table:style-name="ce12">
            <text:p><text:s/>6,654,44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579178" table:style-name="ce12">
            <text:p><text:s/>3,579,178<text:s/></text:p>
          </table:table-cell>
          <table:table-cell table:style-name="ce12"/>
          <table:table-cell office:value-type="float" office:value="3294" table:style-name="ce14">
            <text:p><text:s/>3,294<text:s/></text:p>
          </table:table-cell>
          <table:table-cell office:value-type="float" office:value="7804360" table:style-name="ce14">
            <text:p><text:s/>7,804,36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533768" table:style-name="ce14">
            <text:p><text:s/>3,533,7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105<text:s/></text:p>
          </table:table-cell>
          <table:table-cell office:value-type="string" table:style-name="ce15">
            <text:p>仁安醫院<text:s/></text:p>
          </table:table-cell>
          <table:table-cell office:value-type="float" office:value="752" table:style-name="ce12">
            <text:p><text:s/>752<text:s/></text:p>
          </table:table-cell>
          <table:table-cell office:value-type="float" office:value="1597385" table:style-name="ce12">
            <text:p><text:s/>1,597,38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709961" table:style-name="ce12">
            <text:p><text:s/>1,709,961<text:s/></text:p>
          </table:table-cell>
          <table:table-cell table:style-name="ce12"/>
          <table:table-cell office:value-type="float" office:value="819" table:style-name="ce14">
            <text:p><text:s/>819<text:s/></text:p>
          </table:table-cell>
          <table:table-cell office:value-type="float" office:value="1667191" table:style-name="ce14">
            <text:p><text:s/>1,667,19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09456" table:style-name="ce14">
            <text:p><text:s/>1,709,4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39<text:s/></text:p>
          </table:table-cell>
          <table:table-cell office:value-type="string" table:style-name="ce15">
            <text:p>元復醫院<text:s/></text:p>
          </table:table-cell>
          <table:table-cell office:value-type="float" office:value="3432" table:style-name="ce12">
            <text:p><text:s/>3,432<text:s/></text:p>
          </table:table-cell>
          <table:table-cell office:value-type="float" office:value="5127570" table:style-name="ce12">
            <text:p><text:s/>5,127,57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007064" table:style-name="ce12">
            <text:p><text:s/>5,007,064<text:s/></text:p>
          </table:table-cell>
          <table:table-cell table:style-name="ce12"/>
          <table:table-cell office:value-type="float" office:value="3334" table:style-name="ce14">
            <text:p><text:s/>3,334<text:s/></text:p>
          </table:table-cell>
          <table:table-cell office:value-type="float" office:value="5201959" table:style-name="ce14">
            <text:p><text:s/>5,201,95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258166" table:style-name="ce14">
            <text:p><text:s/>4,258,1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57<text:s/></text:p>
          </table:table-cell>
          <table:table-cell office:value-type="string" table:style-name="ce15">
            <text:p>恩樺醫院<text:s/></text:p>
          </table:table-cell>
          <table:table-cell office:value-type="float" office:value="1223" table:style-name="ce12">
            <text:p><text:s/>1,223<text:s/></text:p>
          </table:table-cell>
          <table:table-cell office:value-type="float" office:value="4716055" table:style-name="ce12">
            <text:p><text:s/>4,716,055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8902084" table:style-name="ce12">
            <text:p><text:s/>18,902,084<text:s/></text:p>
          </table:table-cell>
          <table:table-cell table:style-name="ce12"/>
          <table:table-cell office:value-type="float" office:value="1134" table:style-name="ce14">
            <text:p><text:s/>1,134<text:s/></text:p>
          </table:table-cell>
          <table:table-cell office:value-type="float" office:value="4824191" table:style-name="ce14">
            <text:p><text:s/>4,824,191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6623476" table:style-name="ce14">
            <text:p><text:s/>16,623,4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210037<text:s/></text:p>
          </table:table-cell>
          <table:table-cell office:value-type="string" table:style-name="ce15">
            <text:p>台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3871" table:style-name="ce14">
            <text:p><text:s/>3,871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975144" table:style-name="ce14">
            <text:p><text:s/>1,975,1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12040012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58721" table:style-name="ce12">
            <text:p><text:s/>58,721<text:s/></text:p>
          </table:table-cell>
          <table:table-cell office:value-type="float" office:value="226038658" table:style-name="ce12">
            <text:p><text:s/>226,038,658<text:s/></text:p>
          </table:table-cell>
          <table:table-cell office:value-type="float" office:value="1644" table:style-name="ce12">
            <text:p><text:s/>1,644<text:s/></text:p>
          </table:table-cell>
          <table:table-cell office:value-type="float" office:value="151455264" table:style-name="ce12">
            <text:p><text:s/>151,455,264<text:s/></text:p>
          </table:table-cell>
          <table:table-cell table:style-name="ce12"/>
          <table:table-cell office:value-type="float" office:value="62274" table:style-name="ce14">
            <text:p><text:s/>62,274<text:s/></text:p>
          </table:table-cell>
          <table:table-cell office:value-type="float" office:value="254328675" table:style-name="ce14">
            <text:p><text:s/>254,328,675<text:s/></text:p>
          </table:table-cell>
          <table:table-cell office:value-type="float" office:value="1604" table:style-name="ce14">
            <text:p><text:s/>1,604<text:s/></text:p>
          </table:table-cell>
          <table:table-cell office:value-type="float" office:value="157950453" table:style-name="ce14">
            <text:p><text:s/>157,950,4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2070011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73843" table:style-name="ce12">
            <text:p><text:s/>273,843<text:s/></text:p>
          </table:table-cell>
          <table:table-cell office:value-type="float" office:value="1138475177" table:style-name="ce12">
            <text:p><text:s/>1,138,475,177<text:s/></text:p>
          </table:table-cell>
          <table:table-cell office:value-type="float" office:value="9911" table:style-name="ce12">
            <text:p><text:s/>9,911<text:s/></text:p>
          </table:table-cell>
          <table:table-cell office:value-type="float" office:value="1002150402" table:style-name="ce12">
            <text:p><text:s/>1,002,150,402<text:s/></text:p>
          </table:table-cell>
          <table:table-cell table:style-name="ce12"/>
          <table:table-cell office:value-type="float" office:value="281420" table:style-name="ce14">
            <text:p><text:s/>281,420<text:s/></text:p>
          </table:table-cell>
          <table:table-cell office:value-type="float" office:value="1316722466" table:style-name="ce14">
            <text:p><text:s/>1,316,722,466<text:s/></text:p>
          </table:table-cell>
          <table:table-cell office:value-type="float" office:value="9779" table:style-name="ce14">
            <text:p><text:s/>9,779<text:s/></text:p>
          </table:table-cell>
          <table:table-cell office:value-type="float" office:value="1040753443" table:style-name="ce14">
            <text:p><text:s/>1,040,753,4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14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75739" table:style-name="ce12">
            <text:p><text:s/>75,739<text:s/></text:p>
          </table:table-cell>
          <table:table-cell office:value-type="float" office:value="292608278" table:style-name="ce12">
            <text:p><text:s/>292,608,278<text:s/></text:p>
          </table:table-cell>
          <table:table-cell office:value-type="float" office:value="3007" table:style-name="ce12">
            <text:p><text:s/>3,007<text:s/></text:p>
          </table:table-cell>
          <table:table-cell office:value-type="float" office:value="217762721" table:style-name="ce12">
            <text:p><text:s/>217,762,721<text:s/></text:p>
          </table:table-cell>
          <table:table-cell table:style-name="ce12"/>
          <table:table-cell office:value-type="float" office:value="77499" table:style-name="ce14">
            <text:p><text:s/>77,499<text:s/></text:p>
          </table:table-cell>
          <table:table-cell office:value-type="float" office:value="314256775" table:style-name="ce14">
            <text:p><text:s/>314,256,775<text:s/></text:p>
          </table:table-cell>
          <table:table-cell office:value-type="float" office:value="3071" table:style-name="ce14">
            <text:p><text:s/>3,071<text:s/></text:p>
          </table:table-cell>
          <table:table-cell office:value-type="float" office:value="245519092" table:style-name="ce14">
            <text:p><text:s/>245,519,0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23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483" table:style-name="ce12">
            <text:p><text:s/>8,483<text:s/></text:p>
          </table:table-cell>
          <table:table-cell office:value-type="float" office:value="28739617" table:style-name="ce12">
            <text:p><text:s/>28,739,617<text:s/></text:p>
          </table:table-cell>
          <table:table-cell office:value-type="float" office:value="943" table:style-name="ce12">
            <text:p><text:s/>943<text:s/></text:p>
          </table:table-cell>
          <table:table-cell office:value-type="float" office:value="53014450" table:style-name="ce12">
            <text:p><text:s/>53,014,450<text:s/></text:p>
          </table:table-cell>
          <table:table-cell table:style-name="ce12"/>
          <table:table-cell office:value-type="float" office:value="9534" table:style-name="ce14">
            <text:p><text:s/>9,534<text:s/></text:p>
          </table:table-cell>
          <table:table-cell office:value-type="float" office:value="33374440" table:style-name="ce14">
            <text:p><text:s/>33,374,440<text:s/></text:p>
          </table:table-cell>
          <table:table-cell office:value-type="float" office:value="964" table:style-name="ce14">
            <text:p><text:s/>964<text:s/></text:p>
          </table:table-cell>
          <table:table-cell office:value-type="float" office:value="53873080" table:style-name="ce14">
            <text:p><text:s/>53,873,0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5010016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7004" table:style-name="ce12">
            <text:p><text:s/>17,004<text:s/></text:p>
          </table:table-cell>
          <table:table-cell office:value-type="float" office:value="46351255" table:style-name="ce12">
            <text:p><text:s/>46,351,255<text:s/></text:p>
          </table:table-cell>
          <table:table-cell office:value-type="float" office:value="740" table:style-name="ce12">
            <text:p><text:s/>740<text:s/></text:p>
          </table:table-cell>
          <table:table-cell office:value-type="float" office:value="43998268" table:style-name="ce12">
            <text:p><text:s/>43,998,268<text:s/></text:p>
          </table:table-cell>
          <table:table-cell table:style-name="ce12"/>
          <table:table-cell office:value-type="float" office:value="17286" table:style-name="ce14">
            <text:p><text:s/>17,286<text:s/></text:p>
          </table:table-cell>
          <table:table-cell office:value-type="float" office:value="45838914" table:style-name="ce14">
            <text:p><text:s/>45,838,914<text:s/></text:p>
          </table:table-cell>
          <table:table-cell office:value-type="float" office:value="592" table:style-name="ce14">
            <text:p><text:s/>592<text:s/></text:p>
          </table:table-cell>
          <table:table-cell office:value-type="float" office:value="42569152" table:style-name="ce14">
            <text:p><text:s/>42,569,1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3050018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45149" table:style-name="ce12">
            <text:p><text:s/>45,149<text:s/></text:p>
          </table:table-cell>
          <table:table-cell office:value-type="float" office:value="132445148" table:style-name="ce12">
            <text:p><text:s/>132,445,148<text:s/></text:p>
          </table:table-cell>
          <table:table-cell office:value-type="float" office:value="1371" table:style-name="ce12">
            <text:p><text:s/>1,371<text:s/></text:p>
          </table:table-cell>
          <table:table-cell office:value-type="float" office:value="87837149" table:style-name="ce12">
            <text:p><text:s/>87,837,149<text:s/></text:p>
          </table:table-cell>
          <table:table-cell table:style-name="ce12"/>
          <table:table-cell office:value-type="float" office:value="48676" table:style-name="ce14">
            <text:p><text:s/>48,676<text:s/></text:p>
          </table:table-cell>
          <table:table-cell office:value-type="float" office:value="159903703" table:style-name="ce14">
            <text:p><text:s/>159,903,703<text:s/></text:p>
          </table:table-cell>
          <table:table-cell office:value-type="float" office:value="1401" table:style-name="ce14">
            <text:p><text:s/>1,401<text:s/></text:p>
          </table:table-cell>
          <table:table-cell office:value-type="float" office:value="92003592" table:style-name="ce14">
            <text:p><text:s/>92,003,5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2090029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4671" table:style-name="ce12">
            <text:p><text:s/>34,671<text:s/></text:p>
          </table:table-cell>
          <table:table-cell office:value-type="float" office:value="90803415" table:style-name="ce12">
            <text:p><text:s/>90,803,415<text:s/></text:p>
          </table:table-cell>
          <table:table-cell office:value-type="float" office:value="1286" table:style-name="ce12">
            <text:p><text:s/>1,286<text:s/></text:p>
          </table:table-cell>
          <table:table-cell office:value-type="float" office:value="93717188" table:style-name="ce12">
            <text:p><text:s/>93,717,188<text:s/></text:p>
          </table:table-cell>
          <table:table-cell table:style-name="ce12"/>
          <table:table-cell office:value-type="float" office:value="34974" table:style-name="ce14">
            <text:p><text:s/>34,974<text:s/></text:p>
          </table:table-cell>
          <table:table-cell office:value-type="float" office:value="97634820" table:style-name="ce14">
            <text:p><text:s/>97,634,820<text:s/></text:p>
          </table:table-cell>
          <table:table-cell office:value-type="float" office:value="1256" table:style-name="ce14">
            <text:p><text:s/>1,256<text:s/></text:p>
          </table:table-cell>
          <table:table-cell office:value-type="float" office:value="93786780" table:style-name="ce14">
            <text:p><text:s/>93,786,7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32010014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315" table:style-name="ce12">
            <text:p><text:s/>16,315<text:s/></text:p>
          </table:table-cell>
          <table:table-cell office:value-type="float" office:value="43871167" table:style-name="ce12">
            <text:p><text:s/>43,871,167<text:s/></text:p>
          </table:table-cell>
          <table:table-cell office:value-type="float" office:value="483" table:style-name="ce12">
            <text:p><text:s/>483<text:s/></text:p>
          </table:table-cell>
          <table:table-cell office:value-type="float" office:value="38913593" table:style-name="ce12">
            <text:p><text:s/>38,913,593<text:s/></text:p>
          </table:table-cell>
          <table:table-cell table:style-name="ce12"/>
          <table:table-cell office:value-type="float" office:value="17673" table:style-name="ce14">
            <text:p><text:s/>17,673<text:s/></text:p>
          </table:table-cell>
          <table:table-cell office:value-type="float" office:value="46726970" table:style-name="ce14">
            <text:p><text:s/>46,726,970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41639565" table:style-name="ce14">
            <text:p><text:s/>41,639,5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2020025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3055" table:style-name="ce12">
            <text:p><text:s/>23,055<text:s/></text:p>
          </table:table-cell>
          <table:table-cell office:value-type="float" office:value="54737739" table:style-name="ce12">
            <text:p><text:s/>54,737,739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29930019" table:style-name="ce12">
            <text:p><text:s/>29,930,019<text:s/></text:p>
          </table:table-cell>
          <table:table-cell table:style-name="ce12"/>
          <table:table-cell office:value-type="float" office:value="21899" table:style-name="ce14">
            <text:p><text:s/>21,899<text:s/></text:p>
          </table:table-cell>
          <table:table-cell office:value-type="float" office:value="57966803" table:style-name="ce14">
            <text:p><text:s/>57,966,803<text:s/></text:p>
          </table:table-cell>
          <table:table-cell office:value-type="float" office:value="593" table:style-name="ce14">
            <text:p><text:s/>593<text:s/></text:p>
          </table:table-cell>
          <table:table-cell office:value-type="float" office:value="32800708" table:style-name="ce14">
            <text:p><text:s/>32,800,7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3050018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7574" table:style-name="ce12">
            <text:p><text:s/>27,574<text:s/></text:p>
          </table:table-cell>
          <table:table-cell office:value-type="float" office:value="78430697" table:style-name="ce12">
            <text:p><text:s/>78,430,697<text:s/></text:p>
          </table:table-cell>
          <table:table-cell office:value-type="float" office:value="707" table:style-name="ce12">
            <text:p><text:s/>707<text:s/></text:p>
          </table:table-cell>
          <table:table-cell office:value-type="float" office:value="38317427" table:style-name="ce12">
            <text:p><text:s/>38,317,427<text:s/></text:p>
          </table:table-cell>
          <table:table-cell table:style-name="ce12"/>
          <table:table-cell office:value-type="float" office:value="28660" table:style-name="ce14">
            <text:p><text:s/>28,660<text:s/></text:p>
          </table:table-cell>
          <table:table-cell office:value-type="float" office:value="82575632" table:style-name="ce14">
            <text:p><text:s/>82,575,632<text:s/></text:p>
          </table:table-cell>
          <table:table-cell office:value-type="float" office:value="685" table:style-name="ce14">
            <text:p><text:s/>685<text:s/></text:p>
          </table:table-cell>
          <table:table-cell office:value-type="float" office:value="48881537" table:style-name="ce14">
            <text:p><text:s/>48,881,5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19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1798" table:style-name="ce12">
            <text:p><text:s/>61,798<text:s/></text:p>
          </table:table-cell>
          <table:table-cell office:value-type="float" office:value="196727661" table:style-name="ce12">
            <text:p><text:s/>196,727,661<text:s/></text:p>
          </table:table-cell>
          <table:table-cell office:value-type="float" office:value="1586" table:style-name="ce12">
            <text:p><text:s/>1,586<text:s/></text:p>
          </table:table-cell>
          <table:table-cell office:value-type="float" office:value="96932216" table:style-name="ce12">
            <text:p><text:s/>96,932,216<text:s/></text:p>
          </table:table-cell>
          <table:table-cell table:style-name="ce12"/>
          <table:table-cell office:value-type="float" office:value="63931" table:style-name="ce14">
            <text:p><text:s/>63,931<text:s/></text:p>
          </table:table-cell>
          <table:table-cell office:value-type="float" office:value="208850235" table:style-name="ce14">
            <text:p><text:s/>208,850,235<text:s/></text:p>
          </table:table-cell>
          <table:table-cell office:value-type="float" office:value="1432" table:style-name="ce14">
            <text:p><text:s/>1,432<text:s/></text:p>
          </table:table-cell>
          <table:table-cell office:value-type="float" office:value="99010433" table:style-name="ce14">
            <text:p><text:s/>99,010,4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37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18922" table:style-name="ce12">
            <text:p><text:s/>18,922<text:s/></text:p>
          </table:table-cell>
          <table:table-cell office:value-type="float" office:value="41106871" table:style-name="ce12">
            <text:p><text:s/>41,106,871<text:s/></text:p>
          </table:table-cell>
          <table:table-cell office:value-type="float" office:value="755" table:style-name="ce12">
            <text:p><text:s/>755<text:s/></text:p>
          </table:table-cell>
          <table:table-cell office:value-type="float" office:value="34067212" table:style-name="ce12">
            <text:p><text:s/>34,067,212<text:s/></text:p>
          </table:table-cell>
          <table:table-cell table:style-name="ce12"/>
          <table:table-cell office:value-type="float" office:value="18768" table:style-name="ce14">
            <text:p><text:s/>18,768<text:s/></text:p>
          </table:table-cell>
          <table:table-cell office:value-type="float" office:value="43012229" table:style-name="ce14">
            <text:p><text:s/>43,012,229<text:s/></text:p>
          </table:table-cell>
          <table:table-cell office:value-type="float" office:value="712" table:style-name="ce14">
            <text:p><text:s/>712<text:s/></text:p>
          </table:table-cell>
          <table:table-cell office:value-type="float" office:value="33503130" table:style-name="ce14">
            <text:p><text:s/>33,503,1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2010024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1378" table:style-name="ce12">
            <text:p><text:s/>41,378<text:s/></text:p>
          </table:table-cell>
          <table:table-cell office:value-type="float" office:value="104515022" table:style-name="ce12">
            <text:p><text:s/>104,515,022<text:s/></text:p>
          </table:table-cell>
          <table:table-cell office:value-type="float" office:value="1357" table:style-name="ce12">
            <text:p><text:s/>1,357<text:s/></text:p>
          </table:table-cell>
          <table:table-cell office:value-type="float" office:value="61632919" table:style-name="ce12">
            <text:p><text:s/>61,632,919<text:s/></text:p>
          </table:table-cell>
          <table:table-cell table:style-name="ce12"/>
          <table:table-cell office:value-type="float" office:value="38408" table:style-name="ce14">
            <text:p><text:s/>38,408<text:s/></text:p>
          </table:table-cell>
          <table:table-cell office:value-type="float" office:value="110259477" table:style-name="ce14">
            <text:p><text:s/>110,259,477<text:s/></text:p>
          </table:table-cell>
          <table:table-cell office:value-type="float" office:value="1350" table:style-name="ce14">
            <text:p><text:s/>1,350<text:s/></text:p>
          </table:table-cell>
          <table:table-cell office:value-type="float" office:value="66543985" table:style-name="ce14">
            <text:p><text:s/>66,543,9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5050020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5882" table:style-name="ce12">
            <text:p><text:s/>35,882<text:s/></text:p>
          </table:table-cell>
          <table:table-cell office:value-type="float" office:value="96906267" table:style-name="ce12">
            <text:p><text:s/>96,906,267<text:s/></text:p>
          </table:table-cell>
          <table:table-cell office:value-type="float" office:value="1495" table:style-name="ce12">
            <text:p><text:s/>1,495<text:s/></text:p>
          </table:table-cell>
          <table:table-cell office:value-type="float" office:value="76865024" table:style-name="ce12">
            <text:p><text:s/>76,865,024<text:s/></text:p>
          </table:table-cell>
          <table:table-cell table:style-name="ce12"/>
          <table:table-cell office:value-type="float" office:value="37707" table:style-name="ce14">
            <text:p><text:s/>37,707<text:s/></text:p>
          </table:table-cell>
          <table:table-cell office:value-type="float" office:value="104301860" table:style-name="ce14">
            <text:p><text:s/>104,301,860<text:s/></text:p>
          </table:table-cell>
          <table:table-cell office:value-type="float" office:value="1574" table:style-name="ce14">
            <text:p><text:s/>1,574<text:s/></text:p>
          </table:table-cell>
          <table:table-cell office:value-type="float" office:value="84576431" table:style-name="ce14">
            <text:p><text:s/>84,576,4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011154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7930" table:style-name="ce12">
            <text:p><text:s/>37,930<text:s/></text:p>
          </table:table-cell>
          <table:table-cell office:value-type="float" office:value="115040567" table:style-name="ce12">
            <text:p><text:s/>115,040,567<text:s/></text:p>
          </table:table-cell>
          <table:table-cell office:value-type="float" office:value="1386" table:style-name="ce12">
            <text:p><text:s/>1,386<text:s/></text:p>
          </table:table-cell>
          <table:table-cell office:value-type="float" office:value="87934728" table:style-name="ce12">
            <text:p><text:s/>87,934,728<text:s/></text:p>
          </table:table-cell>
          <table:table-cell table:style-name="ce12"/>
          <table:table-cell office:value-type="float" office:value="41248" table:style-name="ce14">
            <text:p><text:s/>41,248<text:s/></text:p>
          </table:table-cell>
          <table:table-cell office:value-type="float" office:value="122411030" table:style-name="ce14">
            <text:p><text:s/>122,411,030<text:s/></text:p>
          </table:table-cell>
          <table:table-cell office:value-type="float" office:value="1232" table:style-name="ce14">
            <text:p><text:s/>1,232<text:s/></text:p>
          </table:table-cell>
          <table:table-cell office:value-type="float" office:value="82070803" table:style-name="ce14">
            <text:p><text:s/>82,070,8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100049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8892" table:style-name="ce12">
            <text:p><text:s/>58,892<text:s/></text:p>
          </table:table-cell>
          <table:table-cell office:value-type="float" office:value="154546921" table:style-name="ce12">
            <text:p><text:s/>154,546,921<text:s/></text:p>
          </table:table-cell>
          <table:table-cell office:value-type="float" office:value="1749" table:style-name="ce12">
            <text:p><text:s/>1,749<text:s/></text:p>
          </table:table-cell>
          <table:table-cell office:value-type="float" office:value="104966826" table:style-name="ce12">
            <text:p><text:s/>104,966,826<text:s/></text:p>
          </table:table-cell>
          <table:table-cell table:style-name="ce12"/>
          <table:table-cell office:value-type="float" office:value="63931" table:style-name="ce14">
            <text:p><text:s/>63,931<text:s/></text:p>
          </table:table-cell>
          <table:table-cell office:value-type="float" office:value="170175204" table:style-name="ce14">
            <text:p><text:s/>170,175,204<text:s/></text:p>
          </table:table-cell>
          <table:table-cell office:value-type="float" office:value="1670" table:style-name="ce14">
            <text:p><text:s/>1,670<text:s/></text:p>
          </table:table-cell>
          <table:table-cell office:value-type="float" office:value="97718802" table:style-name="ce14">
            <text:p><text:s/>97,718,8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2110519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6973" table:style-name="ce12">
            <text:p><text:s/>16,973<text:s/></text:p>
          </table:table-cell>
          <table:table-cell office:value-type="float" office:value="39647359" table:style-name="ce12">
            <text:p><text:s/>39,647,359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24263056" table:style-name="ce12">
            <text:p><text:s/>24,263,056<text:s/></text:p>
          </table:table-cell>
          <table:table-cell table:style-name="ce12"/>
          <table:table-cell office:value-type="float" office:value="17131" table:style-name="ce14">
            <text:p><text:s/>17,131<text:s/></text:p>
          </table:table-cell>
          <table:table-cell office:value-type="float" office:value="41712205" table:style-name="ce14">
            <text:p><text:s/>41,712,205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20286874" table:style-name="ce14">
            <text:p><text:s/>20,286,8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2040014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7465" table:style-name="ce12">
            <text:p><text:s/>17,465<text:s/></text:p>
          </table:table-cell>
          <table:table-cell office:value-type="float" office:value="35093933" table:style-name="ce12">
            <text:p><text:s/>35,093,933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17838665" table:style-name="ce12">
            <text:p><text:s/>17,838,665<text:s/></text:p>
          </table:table-cell>
          <table:table-cell table:style-name="ce12"/>
          <table:table-cell office:value-type="float" office:value="18753" table:style-name="ce14">
            <text:p><text:s/>18,753<text:s/></text:p>
          </table:table-cell>
          <table:table-cell office:value-type="float" office:value="37915685" table:style-name="ce14">
            <text:p><text:s/>37,915,685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4160951" table:style-name="ce14">
            <text:p><text:s/>14,160,9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3030010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6165" table:style-name="ce12">
            <text:p><text:s/>16,165<text:s/></text:p>
          </table:table-cell>
          <table:table-cell office:value-type="float" office:value="38832388" table:style-name="ce12">
            <text:p><text:s/>38,832,388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35120626" table:style-name="ce12">
            <text:p><text:s/>35,120,626<text:s/></text:p>
          </table:table-cell>
          <table:table-cell table:style-name="ce12"/>
          <table:table-cell office:value-type="float" office:value="16921" table:style-name="ce14">
            <text:p><text:s/>16,921<text:s/></text:p>
          </table:table-cell>
          <table:table-cell office:value-type="float" office:value="41410876" table:style-name="ce14">
            <text:p><text:s/>41,410,876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31662308" table:style-name="ce14">
            <text:p><text:s/>31,662,3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2040012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882" table:style-name="ce12">
            <text:p><text:s/>882<text:s/></text:p>
          </table:table-cell>
          <table:table-cell office:value-type="float" office:value="1300823" table:style-name="ce12">
            <text:p><text:s/>1,300,82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609334" table:style-name="ce12">
            <text:p><text:s/>3,609,334<text:s/></text:p>
          </table:table-cell>
          <table:table-cell table:style-name="ce12"/>
          <table:table-cell office:value-type="float" office:value="1013" table:style-name="ce14">
            <text:p><text:s/>1,013<text:s/></text:p>
          </table:table-cell>
          <table:table-cell office:value-type="float" office:value="1409129" table:style-name="ce14">
            <text:p><text:s/>1,409,12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405777" table:style-name="ce14">
            <text:p><text:s/>3,405,7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16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8322" table:style-name="ce12">
            <text:p><text:s/>8,322<text:s/></text:p>
          </table:table-cell>
          <table:table-cell office:value-type="float" office:value="8244441" table:style-name="ce12">
            <text:p><text:s/>8,244,441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2282666" table:style-name="ce12">
            <text:p><text:s/>12,282,666<text:s/></text:p>
          </table:table-cell>
          <table:table-cell table:style-name="ce12"/>
          <table:table-cell office:value-type="float" office:value="8130" table:style-name="ce14">
            <text:p><text:s/>8,130<text:s/></text:p>
          </table:table-cell>
          <table:table-cell office:value-type="float" office:value="8860277" table:style-name="ce14">
            <text:p><text:s/>8,860,277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2162116" table:style-name="ce14">
            <text:p><text:s/>12,162,1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34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4553" table:style-name="ce12">
            <text:p><text:s/>4,553<text:s/></text:p>
          </table:table-cell>
          <table:table-cell office:value-type="float" office:value="12188473" table:style-name="ce12">
            <text:p><text:s/>12,188,473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4140583" table:style-name="ce12">
            <text:p><text:s/>4,140,583<text:s/></text:p>
          </table:table-cell>
          <table:table-cell table:style-name="ce12"/>
          <table:table-cell office:value-type="float" office:value="5136" table:style-name="ce14">
            <text:p><text:s/>5,136<text:s/></text:p>
          </table:table-cell>
          <table:table-cell office:value-type="float" office:value="11812960" table:style-name="ce14">
            <text:p><text:s/>11,812,96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318349" table:style-name="ce14">
            <text:p><text:s/>4,318,3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10014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350611" table:style-name="ce12">
            <text:p><text:s/>350,611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8925995" table:style-name="ce12">
            <text:p><text:s/>8,925,995<text:s/></text:p>
          </table:table-cell>
          <table:table-cell table:style-name="ce12"/>
          <table:table-cell office:value-type="float" office:value="96" table:style-name="ce14">
            <text:p><text:s/>96<text:s/></text:p>
          </table:table-cell>
          <table:table-cell office:value-type="float" office:value="308130" table:style-name="ce14">
            <text:p><text:s/>308,13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8141648" table:style-name="ce14">
            <text:p><text:s/>8,141,6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50036<text:s/></text:p>
          </table:table-cell>
          <table:table-cell office:value-type="string" table:style-name="ce15">
            <text:p>竹北新仁醫療社團法人新仁醫院<text:s/></text:p>
          </table:table-cell>
          <table:table-cell office:value-type="float" office:value="2387" table:style-name="ce12">
            <text:p><text:s/>2,387<text:s/></text:p>
          </table:table-cell>
          <table:table-cell office:value-type="float" office:value="4608202" table:style-name="ce12">
            <text:p><text:s/>4,608,202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878055" table:style-name="ce12">
            <text:p><text:s/>5,878,055<text:s/></text:p>
          </table:table-cell>
          <table:table-cell table:style-name="ce12"/>
          <table:table-cell office:value-type="float" office:value="2270" table:style-name="ce14">
            <text:p><text:s/>2,270<text:s/></text:p>
          </table:table-cell>
          <table:table-cell office:value-type="float" office:value="4728508" table:style-name="ce14">
            <text:p><text:s/>4,728,50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976992" table:style-name="ce14">
            <text:p><text:s/>4,976,9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12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314" table:style-name="ce12">
            <text:p><text:s/>6,314<text:s/></text:p>
          </table:table-cell>
          <table:table-cell office:value-type="float" office:value="10854733" table:style-name="ce12">
            <text:p><text:s/>10,854,733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8649243" table:style-name="ce12">
            <text:p><text:s/>8,649,243<text:s/></text:p>
          </table:table-cell>
          <table:table-cell table:style-name="ce12"/>
          <table:table-cell office:value-type="float" office:value="6074" table:style-name="ce14">
            <text:p><text:s/>6,074<text:s/></text:p>
          </table:table-cell>
          <table:table-cell office:value-type="float" office:value="10664737" table:style-name="ce14">
            <text:p><text:s/>10,664,737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9990783" table:style-name="ce14">
            <text:p><text:s/>9,990,7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21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602" table:style-name="ce12">
            <text:p><text:s/>1,602<text:s/></text:p>
          </table:table-cell>
          <table:table-cell office:value-type="float" office:value="2887556" table:style-name="ce12">
            <text:p><text:s/>2,887,556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2644077" table:style-name="ce12">
            <text:p><text:s/>12,644,077<text:s/></text:p>
          </table:table-cell>
          <table:table-cell table:style-name="ce12"/>
          <table:table-cell office:value-type="float" office:value="1707" table:style-name="ce14">
            <text:p><text:s/>1,707<text:s/></text:p>
          </table:table-cell>
          <table:table-cell office:value-type="float" office:value="3039323" table:style-name="ce14">
            <text:p><text:s/>3,039,323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2449435" table:style-name="ce14">
            <text:p><text:s/>12,449,4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20027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302" table:style-name="ce12">
            <text:p><text:s/>10,302<text:s/></text:p>
          </table:table-cell>
          <table:table-cell office:value-type="float" office:value="20621128" table:style-name="ce12">
            <text:p><text:s/>20,621,128<text:s/></text:p>
          </table:table-cell>
          <table:table-cell office:value-type="float" office:value="480" table:style-name="ce12">
            <text:p><text:s/>480<text:s/></text:p>
          </table:table-cell>
          <table:table-cell office:value-type="float" office:value="17160540" table:style-name="ce12">
            <text:p><text:s/>17,160,540<text:s/></text:p>
          </table:table-cell>
          <table:table-cell table:style-name="ce12"/>
          <table:table-cell office:value-type="float" office:value="11043" table:style-name="ce14">
            <text:p><text:s/>11,043<text:s/></text:p>
          </table:table-cell>
          <table:table-cell office:value-type="float" office:value="21822017" table:style-name="ce14">
            <text:p><text:s/>21,822,017<text:s/></text:p>
          </table:table-cell>
          <table:table-cell office:value-type="float" office:value="452" table:style-name="ce14">
            <text:p><text:s/>452<text:s/></text:p>
          </table:table-cell>
          <table:table-cell office:value-type="float" office:value="19284876" table:style-name="ce14">
            <text:p><text:s/>19,284,8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2010528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1860" table:style-name="ce12">
            <text:p><text:s/>31,860<text:s/></text:p>
          </table:table-cell>
          <table:table-cell office:value-type="float" office:value="72954759" table:style-name="ce12">
            <text:p><text:s/>72,954,759<text:s/></text:p>
          </table:table-cell>
          <table:table-cell office:value-type="float" office:value="655" table:style-name="ce12">
            <text:p><text:s/>655<text:s/></text:p>
          </table:table-cell>
          <table:table-cell office:value-type="float" office:value="38675393" table:style-name="ce12">
            <text:p><text:s/>38,675,393<text:s/></text:p>
          </table:table-cell>
          <table:table-cell table:style-name="ce12"/>
          <table:table-cell office:value-type="float" office:value="33216" table:style-name="ce14">
            <text:p><text:s/>33,216<text:s/></text:p>
          </table:table-cell>
          <table:table-cell office:value-type="float" office:value="77510581" table:style-name="ce14">
            <text:p><text:s/>77,510,581<text:s/></text:p>
          </table:table-cell>
          <table:table-cell office:value-type="float" office:value="609" table:style-name="ce14">
            <text:p><text:s/>609<text:s/></text:p>
          </table:table-cell>
          <table:table-cell office:value-type="float" office:value="37073938" table:style-name="ce14">
            <text:p><text:s/>37,073,9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2071036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73846" table:style-name="ce12">
            <text:p><text:s/>73,846<text:s/></text:p>
          </table:table-cell>
          <table:table-cell office:value-type="float" office:value="216392843" table:style-name="ce12">
            <text:p><text:s/>216,392,843<text:s/></text:p>
          </table:table-cell>
          <table:table-cell office:value-type="float" office:value="670" table:style-name="ce12">
            <text:p><text:s/>670<text:s/></text:p>
          </table:table-cell>
          <table:table-cell office:value-type="float" office:value="39598425" table:style-name="ce12">
            <text:p><text:s/>39,598,425<text:s/></text:p>
          </table:table-cell>
          <table:table-cell table:style-name="ce12"/>
          <table:table-cell office:value-type="float" office:value="80309" table:style-name="ce14">
            <text:p><text:s/>80,309<text:s/></text:p>
          </table:table-cell>
          <table:table-cell office:value-type="float" office:value="230770357" table:style-name="ce14">
            <text:p><text:s/>230,770,357<text:s/></text:p>
          </table:table-cell>
          <table:table-cell office:value-type="float" office:value="726" table:style-name="ce14">
            <text:p><text:s/>726<text:s/></text:p>
          </table:table-cell>
          <table:table-cell office:value-type="float" office:value="40454323" table:style-name="ce14">
            <text:p><text:s/>40,454,3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3060019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2696" table:style-name="ce12">
            <text:p><text:s/>12,696<text:s/></text:p>
          </table:table-cell>
          <table:table-cell office:value-type="float" office:value="27324942" table:style-name="ce12">
            <text:p><text:s/>27,324,942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19056166" table:style-name="ce12">
            <text:p><text:s/>19,056,166<text:s/></text:p>
          </table:table-cell>
          <table:table-cell table:style-name="ce12"/>
          <table:table-cell office:value-type="float" office:value="14135" table:style-name="ce14">
            <text:p><text:s/>14,135<text:s/></text:p>
          </table:table-cell>
          <table:table-cell office:value-type="float" office:value="30280653" table:style-name="ce14">
            <text:p><text:s/>30,280,653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7693492" table:style-name="ce14">
            <text:p><text:s/>17,693,4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3050017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60007" table:style-name="ce12">
            <text:p><text:s/>60,007<text:s/></text:p>
          </table:table-cell>
          <table:table-cell office:value-type="float" office:value="173303288" table:style-name="ce12">
            <text:p><text:s/>173,303,288<text:s/></text:p>
          </table:table-cell>
          <table:table-cell office:value-type="float" office:value="1370" table:style-name="ce12">
            <text:p><text:s/>1,370<text:s/></text:p>
          </table:table-cell>
          <table:table-cell office:value-type="float" office:value="85328785" table:style-name="ce12">
            <text:p><text:s/>85,328,785<text:s/></text:p>
          </table:table-cell>
          <table:table-cell table:style-name="ce12"/>
          <table:table-cell office:value-type="float" office:value="66750" table:style-name="ce14">
            <text:p><text:s/>66,750<text:s/></text:p>
          </table:table-cell>
          <table:table-cell office:value-type="float" office:value="193673236" table:style-name="ce14">
            <text:p><text:s/>193,673,236<text:s/></text:p>
          </table:table-cell>
          <table:table-cell office:value-type="float" office:value="1459" table:style-name="ce14">
            <text:p><text:s/>1,459<text:s/></text:p>
          </table:table-cell>
          <table:table-cell office:value-type="float" office:value="86389731" table:style-name="ce14">
            <text:p><text:s/>86,389,7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2040022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724" table:style-name="ce12">
            <text:p><text:s/>1,724<text:s/></text:p>
          </table:table-cell>
          <table:table-cell office:value-type="float" office:value="1957394" table:style-name="ce12">
            <text:p><text:s/>1,957,39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7788" table:style-name="ce12">
            <text:p><text:s/>227,788<text:s/></text:p>
          </table:table-cell>
          <table:table-cell table:style-name="ce12"/>
          <table:table-cell office:value-type="float" office:value="1858" table:style-name="ce14">
            <text:p><text:s/>1,858<text:s/></text:p>
          </table:table-cell>
          <table:table-cell office:value-type="float" office:value="2190406" table:style-name="ce14">
            <text:p><text:s/>2,190,40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7788" table:style-name="ce14">
            <text:p><text:s/>227,7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5010013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46" table:style-name="ce12">
            <text:p><text:s/>1,446<text:s/></text:p>
          </table:table-cell>
          <table:table-cell office:value-type="float" office:value="3324582" table:style-name="ce12">
            <text:p><text:s/>3,324,5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98" table:style-name="ce14">
            <text:p><text:s/>1,398<text:s/></text:p>
          </table:table-cell>
          <table:table-cell office:value-type="float" office:value="3301685" table:style-name="ce14">
            <text:p><text:s/>3,301,6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11185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3955" table:style-name="ce12">
            <text:p><text:s/>13,955<text:s/></text:p>
          </table:table-cell>
          <table:table-cell office:value-type="float" office:value="29925745" table:style-name="ce12">
            <text:p><text:s/>29,925,745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1267765" table:style-name="ce12">
            <text:p><text:s/>11,267,765<text:s/></text:p>
          </table:table-cell>
          <table:table-cell table:style-name="ce12"/>
          <table:table-cell office:value-type="float" office:value="14572" table:style-name="ce14">
            <text:p><text:s/>14,572<text:s/></text:p>
          </table:table-cell>
          <table:table-cell office:value-type="float" office:value="31375564" table:style-name="ce14">
            <text:p><text:s/>31,375,564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0679119" table:style-name="ce14">
            <text:p><text:s/>10,679,1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40051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035" table:style-name="ce12">
            <text:p><text:s/>1,035<text:s/></text:p>
          </table:table-cell>
          <table:table-cell office:value-type="float" office:value="1377779" table:style-name="ce12">
            <text:p><text:s/>1,377,77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533142" table:style-name="ce12">
            <text:p><text:s/>1,533,142<text:s/></text:p>
          </table:table-cell>
          <table:table-cell table:style-name="ce12"/>
          <table:table-cell office:value-type="float" office:value="892" table:style-name="ce14">
            <text:p><text:s/>892<text:s/></text:p>
          </table:table-cell>
          <table:table-cell office:value-type="float" office:value="1205895" table:style-name="ce14">
            <text:p><text:s/>1,205,89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986649" table:style-name="ce14">
            <text:p><text:s/>1,986,6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013<text:s/></text:p>
          </table:table-cell>
          <table:table-cell office:value-type="string" table:style-name="ce15">
            <text:p>振生醫院<text:s/></text:p>
          </table:table-cell>
          <table:table-cell office:value-type="float" office:value="3113" table:style-name="ce12">
            <text:p><text:s/>3,113<text:s/></text:p>
          </table:table-cell>
          <table:table-cell office:value-type="float" office:value="6134377" table:style-name="ce12">
            <text:p><text:s/>6,134,37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8278" table:style-name="ce12">
            <text:p><text:s/>58,278<text:s/></text:p>
          </table:table-cell>
          <table:table-cell table:style-name="ce12"/>
          <table:table-cell office:value-type="float" office:value="2863" table:style-name="ce14">
            <text:p><text:s/>2,863<text:s/></text:p>
          </table:table-cell>
          <table:table-cell office:value-type="float" office:value="5313815" table:style-name="ce14">
            <text:p><text:s/>5,313,81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5874" table:style-name="ce14">
            <text:p><text:s/>75,8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120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218" table:style-name="ce12">
            <text:p><text:s/>8,218<text:s/></text:p>
          </table:table-cell>
          <table:table-cell office:value-type="float" office:value="19565693" table:style-name="ce12">
            <text:p><text:s/>19,565,69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25561" table:style-name="ce12">
            <text:p><text:s/>425,561<text:s/></text:p>
          </table:table-cell>
          <table:table-cell table:style-name="ce12"/>
          <table:table-cell office:value-type="float" office:value="8299" table:style-name="ce14">
            <text:p><text:s/>8,299<text:s/></text:p>
          </table:table-cell>
          <table:table-cell office:value-type="float" office:value="19819555" table:style-name="ce14">
            <text:p><text:s/>19,819,55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07119" table:style-name="ce14">
            <text:p><text:s/>707,1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63<text:s/></text:p>
          </table:table-cell>
          <table:table-cell office:value-type="string" table:style-name="ce15">
            <text:p>德仁醫院<text:s/></text:p>
          </table:table-cell>
          <table:table-cell office:value-type="float" office:value="2136" table:style-name="ce12">
            <text:p><text:s/>2,136<text:s/></text:p>
          </table:table-cell>
          <table:table-cell office:value-type="float" office:value="6707196" table:style-name="ce12">
            <text:p><text:s/>6,707,19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757743" table:style-name="ce12">
            <text:p><text:s/>1,757,743<text:s/></text:p>
          </table:table-cell>
          <table:table-cell table:style-name="ce12"/>
          <table:table-cell office:value-type="float" office:value="2479" table:style-name="ce14">
            <text:p><text:s/>2,479<text:s/></text:p>
          </table:table-cell>
          <table:table-cell office:value-type="float" office:value="8310329" table:style-name="ce14">
            <text:p><text:s/>8,310,32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281538" table:style-name="ce14">
            <text:p><text:s/>2,281,5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72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6029" table:style-name="ce12">
            <text:p><text:s/>6,029<text:s/></text:p>
          </table:table-cell>
          <table:table-cell office:value-type="float" office:value="6796660" table:style-name="ce12">
            <text:p><text:s/>6,796,660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8779351" table:style-name="ce12">
            <text:p><text:s/>8,779,351<text:s/></text:p>
          </table:table-cell>
          <table:table-cell table:style-name="ce12"/>
          <table:table-cell office:value-type="float" office:value="6302" table:style-name="ce14">
            <text:p><text:s/>6,302<text:s/></text:p>
          </table:table-cell>
          <table:table-cell office:value-type="float" office:value="7069071" table:style-name="ce14">
            <text:p><text:s/>7,069,071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6852399" table:style-name="ce14">
            <text:p><text:s/>6,852,3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0215<text:s/></text:p>
          </table:table-cell>
          <table:table-cell office:value-type="string" table:style-name="ce15">
            <text:p>祐民醫院<text:s/></text:p>
          </table:table-cell>
          <table:table-cell office:value-type="float" office:value="1017" table:style-name="ce12">
            <text:p><text:s/>1,017<text:s/></text:p>
          </table:table-cell>
          <table:table-cell office:value-type="float" office:value="4314044" table:style-name="ce12">
            <text:p><text:s/>4,314,04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122605" table:style-name="ce12">
            <text:p><text:s/>3,122,605<text:s/></text:p>
          </table:table-cell>
          <table:table-cell table:style-name="ce12"/>
          <table:table-cell office:value-type="float" office:value="554" table:style-name="ce14">
            <text:p><text:s/>554<text:s/></text:p>
          </table:table-cell>
          <table:table-cell office:value-type="float" office:value="2009714" table:style-name="ce14">
            <text:p><text:s/>2,009,71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736842" table:style-name="ce14">
            <text:p><text:s/>3,736,8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285<text:s/></text:p>
          </table:table-cell>
          <table:table-cell office:value-type="string" table:style-name="ce15">
            <text:p>承安醫院<text:s/></text:p>
          </table:table-cell>
          <table:table-cell office:value-type="float" office:value="711" table:style-name="ce12">
            <text:p><text:s/>711<text:s/></text:p>
          </table:table-cell>
          <table:table-cell office:value-type="float" office:value="611357" table:style-name="ce12">
            <text:p><text:s/>611,35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823937" table:style-name="ce12">
            <text:p><text:s/>1,823,937<text:s/></text:p>
          </table:table-cell>
          <table:table-cell table:style-name="ce12"/>
          <table:table-cell office:value-type="float" office:value="453" table:style-name="ce14">
            <text:p><text:s/>453<text:s/></text:p>
          </table:table-cell>
          <table:table-cell office:value-type="float" office:value="353990" table:style-name="ce14">
            <text:p><text:s/>353,9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38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563" table:style-name="ce12">
            <text:p><text:s/>12,563<text:s/></text:p>
          </table:table-cell>
          <table:table-cell office:value-type="float" office:value="30031017" table:style-name="ce12">
            <text:p><text:s/>30,031,017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5168550" table:style-name="ce12">
            <text:p><text:s/>5,168,550<text:s/></text:p>
          </table:table-cell>
          <table:table-cell table:style-name="ce12"/>
          <table:table-cell office:value-type="float" office:value="14553" table:style-name="ce14">
            <text:p><text:s/>14,553<text:s/></text:p>
          </table:table-cell>
          <table:table-cell office:value-type="float" office:value="34454075" table:style-name="ce14">
            <text:p><text:s/>34,454,075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6486226" table:style-name="ce14">
            <text:p><text:s/>6,486,2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65<text:s/></text:p>
          </table:table-cell>
          <table:table-cell office:value-type="string" table:style-name="ce15">
            <text:p>華揚醫院<text:s/></text:p>
          </table:table-cell>
          <table:table-cell office:value-type="float" office:value="2756" table:style-name="ce12">
            <text:p><text:s/>2,756<text:s/></text:p>
          </table:table-cell>
          <table:table-cell office:value-type="float" office:value="9900626" table:style-name="ce12">
            <text:p><text:s/>9,900,626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6010963" table:style-name="ce12">
            <text:p><text:s/>6,010,963<text:s/></text:p>
          </table:table-cell>
          <table:table-cell table:style-name="ce12"/>
          <table:table-cell office:value-type="float" office:value="3439" table:style-name="ce14">
            <text:p><text:s/>3,439<text:s/></text:p>
          </table:table-cell>
          <table:table-cell office:value-type="float" office:value="16248636" table:style-name="ce14">
            <text:p><text:s/>16,248,636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978979" table:style-name="ce14">
            <text:p><text:s/>4,978,9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74<text:s/></text:p>
          </table:table-cell>
          <table:table-cell office:value-type="string" table:style-name="ce15">
            <text:p>長慎醫院<text:s/></text:p>
          </table:table-cell>
          <table:table-cell office:value-type="float" office:value="5200" table:style-name="ce12">
            <text:p><text:s/>5,200<text:s/></text:p>
          </table:table-cell>
          <table:table-cell office:value-type="float" office:value="11534285" table:style-name="ce12">
            <text:p><text:s/>11,534,2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008" table:style-name="ce14">
            <text:p><text:s/>5,008<text:s/></text:p>
          </table:table-cell>
          <table:table-cell office:value-type="float" office:value="11525556" table:style-name="ce14">
            <text:p><text:s/>11,525,5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92<text:s/></text:p>
          </table:table-cell>
          <table:table-cell office:value-type="string" table:style-name="ce15">
            <text:p>中美醫院<text:s/></text:p>
          </table:table-cell>
          <table:table-cell office:value-type="float" office:value="3423" table:style-name="ce12">
            <text:p><text:s/>3,423<text:s/></text:p>
          </table:table-cell>
          <table:table-cell office:value-type="float" office:value="7765007" table:style-name="ce12">
            <text:p><text:s/>7,765,00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6702" table:style-name="ce12">
            <text:p><text:s/>86,702<text:s/></text:p>
          </table:table-cell>
          <table:table-cell table:style-name="ce12"/>
          <table:table-cell office:value-type="float" office:value="3582" table:style-name="ce14">
            <text:p><text:s/>3,582<text:s/></text:p>
          </table:table-cell>
          <table:table-cell office:value-type="float" office:value="7800562" table:style-name="ce14">
            <text:p><text:s/>7,800,56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4687" table:style-name="ce14">
            <text:p><text:s/>84,6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418<text:s/></text:p>
          </table:table-cell>
          <table:table-cell office:value-type="string" table:style-name="ce15">
            <text:p>天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339" table:style-name="ce14">
            <text:p><text:s/>8,339<text:s/></text:p>
          </table:table-cell>
          <table:table-cell office:value-type="float" office:value="31279163" table:style-name="ce14">
            <text:p><text:s/>31,279,163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14862752" table:style-name="ce14">
            <text:p><text:s/>14,862,7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39<text:s/></text:p>
          </table:table-cell>
          <table:table-cell office:value-type="string" table:style-name="ce15">
            <text:p>天成醫院<text:s/></text:p>
          </table:table-cell>
          <table:table-cell office:value-type="float" office:value="17150" table:style-name="ce12">
            <text:p><text:s/>17,150<text:s/></text:p>
          </table:table-cell>
          <table:table-cell office:value-type="float" office:value="37855335" table:style-name="ce12">
            <text:p><text:s/>37,855,335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15032954" table:style-name="ce12">
            <text:p><text:s/>15,032,954<text:s/></text:p>
          </table:table-cell>
          <table:table-cell table:style-name="ce12"/>
          <table:table-cell office:value-type="float" office:value="18098" table:style-name="ce14">
            <text:p><text:s/>18,098<text:s/></text:p>
          </table:table-cell>
          <table:table-cell office:value-type="float" office:value="39987051" table:style-name="ce14">
            <text:p><text:s/>39,987,051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14309860" table:style-name="ce14">
            <text:p><text:s/>14,309,8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66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1655" table:style-name="ce12">
            <text:p><text:s/>21,655<text:s/></text:p>
          </table:table-cell>
          <table:table-cell office:value-type="float" office:value="53170058" table:style-name="ce12">
            <text:p><text:s/>53,170,058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19363604" table:style-name="ce12">
            <text:p><text:s/>19,363,604<text:s/></text:p>
          </table:table-cell>
          <table:table-cell table:style-name="ce12"/>
          <table:table-cell office:value-type="float" office:value="21687" table:style-name="ce14">
            <text:p><text:s/>21,687<text:s/></text:p>
          </table:table-cell>
          <table:table-cell office:value-type="float" office:value="56335567" table:style-name="ce14">
            <text:p><text:s/>56,335,567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19693435" table:style-name="ce14">
            <text:p><text:s/>19,693,4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0031<text:s/></text:p>
          </table:table-cell>
          <table:table-cell office:value-type="string" table:style-name="ce15">
            <text:p>居善醫院<text:s/></text:p>
          </table:table-cell>
          <table:table-cell office:value-type="float" office:value="852" table:style-name="ce12">
            <text:p><text:s/>852<text:s/></text:p>
          </table:table-cell>
          <table:table-cell office:value-type="float" office:value="1893319" table:style-name="ce12">
            <text:p><text:s/>1,893,319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4929689" table:style-name="ce12">
            <text:p><text:s/>14,929,689<text:s/></text:p>
          </table:table-cell>
          <table:table-cell table:style-name="ce12"/>
          <table:table-cell office:value-type="float" office:value="878" table:style-name="ce14">
            <text:p><text:s/>878<text:s/></text:p>
          </table:table-cell>
          <table:table-cell office:value-type="float" office:value="2076988" table:style-name="ce14">
            <text:p><text:s/>2,076,988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13937839" table:style-name="ce14">
            <text:p><text:s/>13,937,8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1065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726" table:style-name="ce12">
            <text:p><text:s/>4,726<text:s/></text:p>
          </table:table-cell>
          <table:table-cell office:value-type="float" office:value="8802278" table:style-name="ce12">
            <text:p><text:s/>8,802,2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33" table:style-name="ce14">
            <text:p><text:s/>4,633<text:s/></text:p>
          </table:table-cell>
          <table:table-cell office:value-type="float" office:value="8962835" table:style-name="ce14">
            <text:p><text:s/>8,962,8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70019<text:s/></text:p>
          </table:table-cell>
          <table:table-cell office:value-type="string" table:style-name="ce15">
            <text:p>大明醫院<text:s/></text:p>
          </table:table-cell>
          <table:table-cell office:value-type="float" office:value="1983" table:style-name="ce12">
            <text:p><text:s/>1,983<text:s/></text:p>
          </table:table-cell>
          <table:table-cell office:value-type="float" office:value="5135821" table:style-name="ce12">
            <text:p><text:s/>5,135,82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64962" table:style-name="ce12">
            <text:p><text:s/>264,962<text:s/></text:p>
          </table:table-cell>
          <table:table-cell table:style-name="ce12"/>
          <table:table-cell office:value-type="float" office:value="2102" table:style-name="ce14">
            <text:p><text:s/>2,102<text:s/></text:p>
          </table:table-cell>
          <table:table-cell office:value-type="float" office:value="5464595" table:style-name="ce14">
            <text:p><text:s/>5,464,59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35690" table:style-name="ce14">
            <text:p><text:s/>835,6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91081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971" table:style-name="ce12">
            <text:p><text:s/>3,971<text:s/></text:p>
          </table:table-cell>
          <table:table-cell office:value-type="float" office:value="11209891" table:style-name="ce12">
            <text:p><text:s/>11,209,89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699803" table:style-name="ce12">
            <text:p><text:s/>3,699,803<text:s/></text:p>
          </table:table-cell>
          <table:table-cell table:style-name="ce12"/>
          <table:table-cell office:value-type="float" office:value="4125" table:style-name="ce14">
            <text:p><text:s/>4,125<text:s/></text:p>
          </table:table-cell>
          <table:table-cell office:value-type="float" office:value="11924737" table:style-name="ce14">
            <text:p><text:s/>11,924,73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362523" table:style-name="ce14">
            <text:p><text:s/>3,362,5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0012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916" table:style-name="ce12">
            <text:p><text:s/>1,916<text:s/></text:p>
          </table:table-cell>
          <table:table-cell office:value-type="float" office:value="3070111" table:style-name="ce12">
            <text:p><text:s/>3,070,11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335318" table:style-name="ce12">
            <text:p><text:s/>6,335,318<text:s/></text:p>
          </table:table-cell>
          <table:table-cell table:style-name="ce12"/>
          <table:table-cell office:value-type="float" office:value="1899" table:style-name="ce14">
            <text:p><text:s/>1,899<text:s/></text:p>
          </table:table-cell>
          <table:table-cell office:value-type="float" office:value="2885681" table:style-name="ce14">
            <text:p><text:s/>2,885,68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146330" table:style-name="ce14">
            <text:p><text:s/>6,146,3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091<text:s/></text:p>
          </table:table-cell>
          <table:table-cell office:value-type="string" table:style-name="ce15">
            <text:p>陽明醫院<text:s/></text:p>
          </table:table-cell>
          <table:table-cell office:value-type="float" office:value="2120" table:style-name="ce12">
            <text:p><text:s/>2,120<text:s/></text:p>
          </table:table-cell>
          <table:table-cell office:value-type="float" office:value="4190717" table:style-name="ce12">
            <text:p><text:s/>4,190,717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2574987" table:style-name="ce12">
            <text:p><text:s/>12,574,987<text:s/></text:p>
          </table:table-cell>
          <table:table-cell table:style-name="ce12"/>
          <table:table-cell office:value-type="float" office:value="2003" table:style-name="ce14">
            <text:p><text:s/>2,003<text:s/></text:p>
          </table:table-cell>
          <table:table-cell office:value-type="float" office:value="3721952" table:style-name="ce14">
            <text:p><text:s/>3,721,952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5070457" table:style-name="ce14">
            <text:p><text:s/>15,070,4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08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842" table:style-name="ce12">
            <text:p><text:s/>5,842<text:s/></text:p>
          </table:table-cell>
          <table:table-cell office:value-type="float" office:value="5043542" table:style-name="ce12">
            <text:p><text:s/>5,043,542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4021080" table:style-name="ce12">
            <text:p><text:s/>4,021,080<text:s/></text:p>
          </table:table-cell>
          <table:table-cell table:style-name="ce12"/>
          <table:table-cell office:value-type="float" office:value="6624" table:style-name="ce14">
            <text:p><text:s/>6,624<text:s/></text:p>
          </table:table-cell>
          <table:table-cell office:value-type="float" office:value="6568436" table:style-name="ce14">
            <text:p><text:s/>6,568,436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492167" table:style-name="ce14">
            <text:p><text:s/>4,492,1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17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583" table:style-name="ce12">
            <text:p><text:s/>6,583<text:s/></text:p>
          </table:table-cell>
          <table:table-cell office:value-type="float" office:value="6243439" table:style-name="ce12">
            <text:p><text:s/>6,243,439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7307469" table:style-name="ce12">
            <text:p><text:s/>7,307,469<text:s/></text:p>
          </table:table-cell>
          <table:table-cell table:style-name="ce12"/>
          <table:table-cell office:value-type="float" office:value="6309" table:style-name="ce14">
            <text:p><text:s/>6,309<text:s/></text:p>
          </table:table-cell>
          <table:table-cell office:value-type="float" office:value="6048433" table:style-name="ce14">
            <text:p><text:s/>6,048,433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6281016" table:style-name="ce14">
            <text:p><text:s/>6,281,0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28<text:s/></text:p>
          </table:table-cell>
          <table:table-cell office:value-type="string" table:style-name="ce15">
            <text:p>林醫院<text:s/></text:p>
          </table:table-cell>
          <table:table-cell office:value-type="float" office:value="1581" table:style-name="ce12">
            <text:p><text:s/>1,581<text:s/></text:p>
          </table:table-cell>
          <table:table-cell office:value-type="float" office:value="2628724" table:style-name="ce12">
            <text:p><text:s/>2,628,7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82" table:style-name="ce14">
            <text:p><text:s/>1,582<text:s/></text:p>
          </table:table-cell>
          <table:table-cell office:value-type="float" office:value="2536846" table:style-name="ce14">
            <text:p><text:s/>2,536,8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46<text:s/></text:p>
          </table:table-cell>
          <table:table-cell office:value-type="string" table:style-name="ce15">
            <text:p>竹信醫院<text:s/></text:p>
          </table:table-cell>
          <table:table-cell office:value-type="float" office:value="2851" table:style-name="ce12">
            <text:p><text:s/>2,851<text:s/></text:p>
          </table:table-cell>
          <table:table-cell office:value-type="float" office:value="3414372" table:style-name="ce12">
            <text:p><text:s/>3,414,3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44" table:style-name="ce14">
            <text:p><text:s/>2,444<text:s/></text:p>
          </table:table-cell>
          <table:table-cell office:value-type="float" office:value="2087753" table:style-name="ce14">
            <text:p><text:s/>2,087,7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51063<text:s/></text:p>
          </table:table-cell>
          <table:table-cell office:value-type="string" table:style-name="ce15">
            <text:p>大安醫院<text:s/></text:p>
          </table:table-cell>
          <table:table-cell office:value-type="float" office:value="2044" table:style-name="ce12">
            <text:p><text:s/>2,044<text:s/></text:p>
          </table:table-cell>
          <table:table-cell office:value-type="float" office:value="3711658" table:style-name="ce12">
            <text:p><text:s/>3,711,658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8342502" table:style-name="ce12">
            <text:p><text:s/>8,342,502<text:s/></text:p>
          </table:table-cell>
          <table:table-cell table:style-name="ce12"/>
          <table:table-cell office:value-type="float" office:value="2229" table:style-name="ce14">
            <text:p><text:s/>2,229<text:s/></text:p>
          </table:table-cell>
          <table:table-cell office:value-type="float" office:value="4387051" table:style-name="ce14">
            <text:p><text:s/>4,387,051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8501455" table:style-name="ce14">
            <text:p><text:s/>8,501,4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24<text:s/></text:p>
          </table:table-cell>
          <table:table-cell office:value-type="string" table:style-name="ce15">
            <text:p>協和醫院<text:s/></text:p>
          </table:table-cell>
          <table:table-cell office:value-type="float" office:value="1429" table:style-name="ce12">
            <text:p><text:s/>1,429<text:s/></text:p>
          </table:table-cell>
          <table:table-cell office:value-type="float" office:value="2428092" table:style-name="ce12">
            <text:p><text:s/>2,428,09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78320" table:style-name="ce12">
            <text:p><text:s/>978,320<text:s/></text:p>
          </table:table-cell>
          <table:table-cell table:style-name="ce12"/>
          <table:table-cell office:value-type="float" office:value="1408" table:style-name="ce14">
            <text:p><text:s/>1,408<text:s/></text:p>
          </table:table-cell>
          <table:table-cell office:value-type="float" office:value="2570221" table:style-name="ce14">
            <text:p><text:s/>2,570,22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946819" table:style-name="ce14">
            <text:p><text:s/>946,8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51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9134" table:style-name="ce12">
            <text:p><text:s/>39,134<text:s/></text:p>
          </table:table-cell>
          <table:table-cell office:value-type="float" office:value="111439288" table:style-name="ce12">
            <text:p><text:s/>111,439,288<text:s/></text:p>
          </table:table-cell>
          <table:table-cell office:value-type="float" office:value="1102" table:style-name="ce12">
            <text:p><text:s/>1,102<text:s/></text:p>
          </table:table-cell>
          <table:table-cell office:value-type="float" office:value="75998402" table:style-name="ce12">
            <text:p><text:s/>75,998,402<text:s/></text:p>
          </table:table-cell>
          <table:table-cell table:style-name="ce12"/>
          <table:table-cell office:value-type="float" office:value="41197" table:style-name="ce14">
            <text:p><text:s/>41,197<text:s/></text:p>
          </table:table-cell>
          <table:table-cell office:value-type="float" office:value="114860667" table:style-name="ce14">
            <text:p><text:s/>114,860,667<text:s/></text:p>
          </table:table-cell>
          <table:table-cell office:value-type="float" office:value="1135" table:style-name="ce14">
            <text:p><text:s/>1,135<text:s/></text:p>
          </table:table-cell>
          <table:table-cell office:value-type="float" office:value="83425181" table:style-name="ce14">
            <text:p><text:s/>83,425,1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31041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520" table:style-name="ce12">
            <text:p><text:s/>4,520<text:s/></text:p>
          </table:table-cell>
          <table:table-cell office:value-type="float" office:value="9396661" table:style-name="ce12">
            <text:p><text:s/>9,396,66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53039" table:style-name="ce12">
            <text:p><text:s/>653,039<text:s/></text:p>
          </table:table-cell>
          <table:table-cell table:style-name="ce12"/>
          <table:table-cell office:value-type="float" office:value="4424" table:style-name="ce14">
            <text:p><text:s/>4,424<text:s/></text:p>
          </table:table-cell>
          <table:table-cell office:value-type="float" office:value="9222984" table:style-name="ce14">
            <text:p><text:s/>9,222,98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914702" table:style-name="ce14">
            <text:p><text:s/>914,7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68<text:s/></text:p>
          </table:table-cell>
          <table:table-cell office:value-type="string" table:style-name="ce15">
            <text:p>慈祐醫院<text:s/></text:p>
          </table:table-cell>
          <table:table-cell office:value-type="float" office:value="2681" table:style-name="ce12">
            <text:p><text:s/>2,681<text:s/></text:p>
          </table:table-cell>
          <table:table-cell office:value-type="float" office:value="3696440" table:style-name="ce12">
            <text:p><text:s/>3,696,44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918444" table:style-name="ce12">
            <text:p><text:s/>2,918,444<text:s/></text:p>
          </table:table-cell>
          <table:table-cell table:style-name="ce12"/>
          <table:table-cell office:value-type="float" office:value="2484" table:style-name="ce14">
            <text:p><text:s/>2,484<text:s/></text:p>
          </table:table-cell>
          <table:table-cell office:value-type="float" office:value="3657195" table:style-name="ce14">
            <text:p><text:s/>3,657,19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099068" table:style-name="ce14">
            <text:p><text:s/>3,099,0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86<text:s/></text:p>
          </table:table-cell>
          <table:table-cell office:value-type="string" table:style-name="ce15">
            <text:p>大眾醫院<text:s/></text:p>
          </table:table-cell>
          <table:table-cell office:value-type="float" office:value="2897" table:style-name="ce12">
            <text:p><text:s/>2,897<text:s/></text:p>
          </table:table-cell>
          <table:table-cell office:value-type="float" office:value="3927983" table:style-name="ce12">
            <text:p><text:s/>3,927,98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668309" table:style-name="ce12">
            <text:p><text:s/>668,309<text:s/></text:p>
          </table:table-cell>
          <table:table-cell table:style-name="ce12"/>
          <table:table-cell office:value-type="float" office:value="2768" table:style-name="ce14">
            <text:p><text:s/>2,768<text:s/></text:p>
          </table:table-cell>
          <table:table-cell office:value-type="float" office:value="3625462" table:style-name="ce14">
            <text:p><text:s/>3,625,46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35318" table:style-name="ce14">
            <text:p><text:s/>335,3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51178<text:s/></text:p>
          </table:table-cell>
          <table:table-cell office:value-type="string" table:style-name="ce15">
            <text:p>重光醫院<text:s/></text:p>
          </table:table-cell>
          <table:table-cell office:value-type="float" office:value="7300" table:style-name="ce12">
            <text:p><text:s/>7,300<text:s/></text:p>
          </table:table-cell>
          <table:table-cell office:value-type="float" office:value="12669710" table:style-name="ce12">
            <text:p><text:s/>12,669,710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4943245" table:style-name="ce12">
            <text:p><text:s/>4,943,245<text:s/></text:p>
          </table:table-cell>
          <table:table-cell table:style-name="ce12"/>
          <table:table-cell office:value-type="float" office:value="7422" table:style-name="ce14">
            <text:p><text:s/>7,422<text:s/></text:p>
          </table:table-cell>
          <table:table-cell office:value-type="float" office:value="13784224" table:style-name="ce14">
            <text:p><text:s/>13,784,224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6093041" table:style-name="ce14">
            <text:p><text:s/>6,093,0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81078<text:s/></text:p>
          </table:table-cell>
          <table:table-cell office:value-type="string" table:style-name="ce15">
            <text:p>大順醫院<text:s/></text:p>
          </table:table-cell>
          <table:table-cell office:value-type="float" office:value="4878" table:style-name="ce12">
            <text:p><text:s/>4,878<text:s/></text:p>
          </table:table-cell>
          <table:table-cell office:value-type="float" office:value="7856449" table:style-name="ce12">
            <text:p><text:s/>7,856,44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2510" table:style-name="ce12">
            <text:p><text:s/>72,510<text:s/></text:p>
          </table:table-cell>
          <table:table-cell table:style-name="ce12"/>
          <table:table-cell office:value-type="float" office:value="4691" table:style-name="ce14">
            <text:p><text:s/>4,691<text:s/></text:p>
          </table:table-cell>
          <table:table-cell office:value-type="float" office:value="8054692" table:style-name="ce14">
            <text:p><text:s/>8,054,6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135130014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562975" table:style-name="ce12">
            <text:p><text:s/>562,9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1" table:style-name="ce14">
            <text:p><text:s/>461<text:s/></text:p>
          </table:table-cell>
          <table:table-cell office:value-type="float" office:value="599731" table:style-name="ce14">
            <text:p><text:s/>599,7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2021310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27" table:style-name="ce12">
            <text:p><text:s/>1,027<text:s/></text:p>
          </table:table-cell>
          <table:table-cell office:value-type="float" office:value="1991706" table:style-name="ce12">
            <text:p><text:s/>1,991,70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39" table:style-name="ce14">
            <text:p><text:s/>739<text:s/></text:p>
          </table:table-cell>
          <table:table-cell office:value-type="float" office:value="1481262" table:style-name="ce14">
            <text:p><text:s/>1,481,2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17060018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52710" table:style-name="ce12">
            <text:p><text:s/>152,710<text:s/></text:p>
          </table:table-cell>
          <table:table-cell office:value-type="float" office:value="809117742" table:style-name="ce12">
            <text:p><text:s/>809,117,742<text:s/></text:p>
          </table:table-cell>
          <table:table-cell office:value-type="float" office:value="7532" table:style-name="ce12">
            <text:p><text:s/>7,532<text:s/></text:p>
          </table:table-cell>
          <table:table-cell office:value-type="float" office:value="589112628" table:style-name="ce12">
            <text:p><text:s/>589,112,628<text:s/></text:p>
          </table:table-cell>
          <table:table-cell table:style-name="ce12"/>
          <table:table-cell office:value-type="float" office:value="135829" table:style-name="ce14">
            <text:p><text:s/>135,829<text:s/></text:p>
          </table:table-cell>
          <table:table-cell office:value-type="float" office:value="830242479" table:style-name="ce14">
            <text:p><text:s/>830,242,479<text:s/></text:p>
          </table:table-cell>
          <table:table-cell office:value-type="float" office:value="7685" table:style-name="ce14">
            <text:p><text:s/>7,685<text:s/></text:p>
          </table:table-cell>
          <table:table-cell office:value-type="float" office:value="613501754" table:style-name="ce14">
            <text:p><text:s/>613,501,7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7010024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4869" table:style-name="ce12">
            <text:p><text:s/>104,869<text:s/></text:p>
          </table:table-cell>
          <table:table-cell office:value-type="float" office:value="486578971" table:style-name="ce12">
            <text:p><text:s/>486,578,971<text:s/></text:p>
          </table:table-cell>
          <table:table-cell office:value-type="float" office:value="5191" table:style-name="ce12">
            <text:p><text:s/>5,191<text:s/></text:p>
          </table:table-cell>
          <table:table-cell office:value-type="float" office:value="468190009" table:style-name="ce12">
            <text:p><text:s/>468,190,009<text:s/></text:p>
          </table:table-cell>
          <table:table-cell table:style-name="ce12"/>
          <table:table-cell office:value-type="float" office:value="109674" table:style-name="ce14">
            <text:p><text:s/>109,674<text:s/></text:p>
          </table:table-cell>
          <table:table-cell office:value-type="float" office:value="524693830" table:style-name="ce14">
            <text:p><text:s/>524,693,830<text:s/></text:p>
          </table:table-cell>
          <table:table-cell office:value-type="float" office:value="5139" table:style-name="ce14">
            <text:p><text:s/>5,139<text:s/></text:p>
          </table:table-cell>
          <table:table-cell office:value-type="float" office:value="498577431" table:style-name="ce14">
            <text:p><text:s/>498,577,4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40011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82701" table:style-name="ce12">
            <text:p><text:s/>82,701<text:s/></text:p>
          </table:table-cell>
          <table:table-cell office:value-type="float" office:value="371652193" table:style-name="ce12">
            <text:p><text:s/>371,652,193<text:s/></text:p>
          </table:table-cell>
          <table:table-cell office:value-type="float" office:value="3763" table:style-name="ce12">
            <text:p><text:s/>3,763<text:s/></text:p>
          </table:table-cell>
          <table:table-cell office:value-type="float" office:value="306069913" table:style-name="ce12">
            <text:p><text:s/>306,069,913<text:s/></text:p>
          </table:table-cell>
          <table:table-cell table:style-name="ce12"/>
          <table:table-cell office:value-type="float" office:value="86365" table:style-name="ce14">
            <text:p><text:s/>86,365<text:s/></text:p>
          </table:table-cell>
          <table:table-cell office:value-type="float" office:value="397474113" table:style-name="ce14">
            <text:p><text:s/>397,474,113<text:s/></text:p>
          </table:table-cell>
          <table:table-cell office:value-type="float" office:value="3578" table:style-name="ce14">
            <text:p><text:s/>3,578<text:s/></text:p>
          </table:table-cell>
          <table:table-cell office:value-type="float" office:value="282583192" table:style-name="ce14">
            <text:p><text:s/>282,583,1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50017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06748" table:style-name="ce12">
            <text:p><text:s/>206,748<text:s/></text:p>
          </table:table-cell>
          <table:table-cell office:value-type="float" office:value="923276684" table:style-name="ce12">
            <text:p><text:s/>923,276,684<text:s/></text:p>
          </table:table-cell>
          <table:table-cell office:value-type="float" office:value="6748" table:style-name="ce12">
            <text:p><text:s/>6,748<text:s/></text:p>
          </table:table-cell>
          <table:table-cell office:value-type="float" office:value="628719243" table:style-name="ce12">
            <text:p><text:s/>628,719,243<text:s/></text:p>
          </table:table-cell>
          <table:table-cell table:style-name="ce12"/>
          <table:table-cell office:value-type="float" office:value="225591" table:style-name="ce14">
            <text:p><text:s/>225,591<text:s/></text:p>
          </table:table-cell>
          <table:table-cell office:value-type="float" office:value="1013303623" table:style-name="ce14">
            <text:p><text:s/>1,013,303,623<text:s/></text:p>
          </table:table-cell>
          <table:table-cell office:value-type="float" office:value="6675" table:style-name="ce14">
            <text:p><text:s/>6,675<text:s/></text:p>
          </table:table-cell>
          <table:table-cell office:value-type="float" office:value="674167870" table:style-name="ce14">
            <text:p><text:s/>674,167,8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7030010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2230" table:style-name="ce12">
            <text:p><text:s/>32,230<text:s/></text:p>
          </table:table-cell>
          <table:table-cell office:value-type="float" office:value="79432340" table:style-name="ce12">
            <text:p><text:s/>79,432,340<text:s/></text:p>
          </table:table-cell>
          <table:table-cell office:value-type="float" office:value="1191" table:style-name="ce12">
            <text:p><text:s/>1,191<text:s/></text:p>
          </table:table-cell>
          <table:table-cell office:value-type="float" office:value="82648918" table:style-name="ce12">
            <text:p><text:s/>82,648,918<text:s/></text:p>
          </table:table-cell>
          <table:table-cell table:style-name="ce12"/>
          <table:table-cell office:value-type="float" office:value="34695" table:style-name="ce14">
            <text:p><text:s/>34,695<text:s/></text:p>
          </table:table-cell>
          <table:table-cell office:value-type="float" office:value="90327756" table:style-name="ce14">
            <text:p><text:s/>90,327,756<text:s/></text:p>
          </table:table-cell>
          <table:table-cell office:value-type="float" office:value="1140" table:style-name="ce14">
            <text:p><text:s/>1,140<text:s/></text:p>
          </table:table-cell>
          <table:table-cell office:value-type="float" office:value="67881647" table:style-name="ce14">
            <text:p><text:s/>67,881,6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6010010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9017" table:style-name="ce12">
            <text:p><text:s/>39,017<text:s/></text:p>
          </table:table-cell>
          <table:table-cell office:value-type="float" office:value="100107188" table:style-name="ce12">
            <text:p><text:s/>100,107,188<text:s/></text:p>
          </table:table-cell>
          <table:table-cell office:value-type="float" office:value="1531" table:style-name="ce12">
            <text:p><text:s/>1,531<text:s/></text:p>
          </table:table-cell>
          <table:table-cell office:value-type="float" office:value="100669116" table:style-name="ce12">
            <text:p><text:s/>100,669,116<text:s/></text:p>
          </table:table-cell>
          <table:table-cell table:style-name="ce12"/>
          <table:table-cell office:value-type="float" office:value="43273" table:style-name="ce14">
            <text:p><text:s/>43,273<text:s/></text:p>
          </table:table-cell>
          <table:table-cell office:value-type="float" office:value="116452726" table:style-name="ce14">
            <text:p><text:s/>116,452,726<text:s/></text:p>
          </table:table-cell>
          <table:table-cell office:value-type="float" office:value="1479" table:style-name="ce14">
            <text:p><text:s/>1,479<text:s/></text:p>
          </table:table-cell>
          <table:table-cell office:value-type="float" office:value="94913882" table:style-name="ce14">
            <text:p><text:s/>94,913,8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7170515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4538" table:style-name="ce12">
            <text:p><text:s/>24,538<text:s/></text:p>
          </table:table-cell>
          <table:table-cell office:value-type="float" office:value="71894412" table:style-name="ce12">
            <text:p><text:s/>71,894,412<text:s/></text:p>
          </table:table-cell>
          <table:table-cell office:value-type="float" office:value="1122" table:style-name="ce12">
            <text:p><text:s/>1,122<text:s/></text:p>
          </table:table-cell>
          <table:table-cell office:value-type="float" office:value="70401266" table:style-name="ce12">
            <text:p><text:s/>70,401,266<text:s/></text:p>
          </table:table-cell>
          <table:table-cell table:style-name="ce12"/>
          <table:table-cell office:value-type="float" office:value="25998" table:style-name="ce14">
            <text:p><text:s/>25,998<text:s/></text:p>
          </table:table-cell>
          <table:table-cell office:value-type="float" office:value="76496058" table:style-name="ce14">
            <text:p><text:s/>76,496,058<text:s/></text:p>
          </table:table-cell>
          <table:table-cell office:value-type="float" office:value="1012" table:style-name="ce14">
            <text:p><text:s/>1,012<text:s/></text:p>
          </table:table-cell>
          <table:table-cell office:value-type="float" office:value="62155719" table:style-name="ce14">
            <text:p><text:s/>62,155,7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10027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0412" table:style-name="ce12">
            <text:p><text:s/>30,412<text:s/></text:p>
          </table:table-cell>
          <table:table-cell office:value-type="float" office:value="81871167" table:style-name="ce12">
            <text:p><text:s/>81,871,167<text:s/></text:p>
          </table:table-cell>
          <table:table-cell office:value-type="float" office:value="916" table:style-name="ce12">
            <text:p><text:s/>916<text:s/></text:p>
          </table:table-cell>
          <table:table-cell office:value-type="float" office:value="62729389" table:style-name="ce12">
            <text:p><text:s/>62,729,389<text:s/></text:p>
          </table:table-cell>
          <table:table-cell table:style-name="ce12"/>
          <table:table-cell office:value-type="float" office:value="31162" table:style-name="ce14">
            <text:p><text:s/>31,162<text:s/></text:p>
          </table:table-cell>
          <table:table-cell office:value-type="float" office:value="84589153" table:style-name="ce14">
            <text:p><text:s/>84,589,153<text:s/></text:p>
          </table:table-cell>
          <table:table-cell office:value-type="float" office:value="829" table:style-name="ce14">
            <text:p><text:s/>829<text:s/></text:p>
          </table:table-cell>
          <table:table-cell office:value-type="float" office:value="54950943" table:style-name="ce14">
            <text:p><text:s/>54,950,9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30010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065" table:style-name="ce12">
            <text:p><text:s/>6,065<text:s/></text:p>
          </table:table-cell>
          <table:table-cell office:value-type="float" office:value="12962914" table:style-name="ce12">
            <text:p><text:s/>12,962,914<text:s/></text:p>
          </table:table-cell>
          <table:table-cell office:value-type="float" office:value="1128" table:style-name="ce12">
            <text:p><text:s/>1,128<text:s/></text:p>
          </table:table-cell>
          <table:table-cell office:value-type="float" office:value="56996514" table:style-name="ce12">
            <text:p><text:s/>56,996,514<text:s/></text:p>
          </table:table-cell>
          <table:table-cell table:style-name="ce12"/>
          <table:table-cell office:value-type="float" office:value="6408" table:style-name="ce14">
            <text:p><text:s/>6,408<text:s/></text:p>
          </table:table-cell>
          <table:table-cell office:value-type="float" office:value="14071502" table:style-name="ce14">
            <text:p><text:s/>14,071,502<text:s/></text:p>
          </table:table-cell>
          <table:table-cell office:value-type="float" office:value="1137" table:style-name="ce14">
            <text:p><text:s/>1,137<text:s/></text:p>
          </table:table-cell>
          <table:table-cell office:value-type="float" office:value="59402429" table:style-name="ce14">
            <text:p><text:s/>59,402,4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6190011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3357" table:style-name="ce12">
            <text:p><text:s/>23,357<text:s/></text:p>
          </table:table-cell>
          <table:table-cell office:value-type="float" office:value="56870800" table:style-name="ce12">
            <text:p><text:s/>56,870,800<text:s/></text:p>
          </table:table-cell>
          <table:table-cell office:value-type="float" office:value="783" table:style-name="ce12">
            <text:p><text:s/>783<text:s/></text:p>
          </table:table-cell>
          <table:table-cell office:value-type="float" office:value="56710904" table:style-name="ce12">
            <text:p><text:s/>56,710,904<text:s/></text:p>
          </table:table-cell>
          <table:table-cell table:style-name="ce12"/>
          <table:table-cell office:value-type="float" office:value="24910" table:style-name="ce14">
            <text:p><text:s/>24,910<text:s/></text:p>
          </table:table-cell>
          <table:table-cell office:value-type="float" office:value="62623830" table:style-name="ce14">
            <text:p><text:s/>62,623,830<text:s/></text:p>
          </table:table-cell>
          <table:table-cell office:value-type="float" office:value="785" table:style-name="ce14">
            <text:p><text:s/>785<text:s/></text:p>
          </table:table-cell>
          <table:table-cell office:value-type="float" office:value="58153183" table:style-name="ce14">
            <text:p><text:s/>58,153,1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17070029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9322" table:style-name="ce12">
            <text:p><text:s/>29,322<text:s/></text:p>
          </table:table-cell>
          <table:table-cell office:value-type="float" office:value="85877548" table:style-name="ce12">
            <text:p><text:s/>85,877,548<text:s/></text:p>
          </table:table-cell>
          <table:table-cell office:value-type="float" office:value="1495" table:style-name="ce12">
            <text:p><text:s/>1,495<text:s/></text:p>
          </table:table-cell>
          <table:table-cell office:value-type="float" office:value="65672019" table:style-name="ce12">
            <text:p><text:s/>65,672,019<text:s/></text:p>
          </table:table-cell>
          <table:table-cell table:style-name="ce12"/>
          <table:table-cell office:value-type="float" office:value="30072" table:style-name="ce14">
            <text:p><text:s/>30,072<text:s/></text:p>
          </table:table-cell>
          <table:table-cell office:value-type="float" office:value="84707947" table:style-name="ce14">
            <text:p><text:s/>84,707,947<text:s/></text:p>
          </table:table-cell>
          <table:table-cell office:value-type="float" office:value="1396" table:style-name="ce14">
            <text:p><text:s/>1,396<text:s/></text:p>
          </table:table-cell>
          <table:table-cell office:value-type="float" office:value="62277529" table:style-name="ce14">
            <text:p><text:s/>62,277,5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30018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962" table:style-name="ce12">
            <text:p><text:s/>9,962<text:s/></text:p>
          </table:table-cell>
          <table:table-cell office:value-type="float" office:value="23770577" table:style-name="ce12">
            <text:p><text:s/>23,770,577<text:s/></text:p>
          </table:table-cell>
          <table:table-cell office:value-type="float" office:value="510" table:style-name="ce12">
            <text:p><text:s/>510<text:s/></text:p>
          </table:table-cell>
          <table:table-cell office:value-type="float" office:value="26641969" table:style-name="ce12">
            <text:p><text:s/>26,641,969<text:s/></text:p>
          </table:table-cell>
          <table:table-cell table:style-name="ce12"/>
          <table:table-cell office:value-type="float" office:value="10913" table:style-name="ce14">
            <text:p><text:s/>10,913<text:s/></text:p>
          </table:table-cell>
          <table:table-cell office:value-type="float" office:value="26434803" table:style-name="ce14">
            <text:p><text:s/>26,434,803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23829476" table:style-name="ce14">
            <text:p><text:s/>23,829,4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50029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8141" table:style-name="ce12">
            <text:p><text:s/>68,141<text:s/></text:p>
          </table:table-cell>
          <table:table-cell office:value-type="float" office:value="177504999" table:style-name="ce12">
            <text:p><text:s/>177,504,999<text:s/></text:p>
          </table:table-cell>
          <table:table-cell office:value-type="float" office:value="2570" table:style-name="ce12">
            <text:p><text:s/>2,570<text:s/></text:p>
          </table:table-cell>
          <table:table-cell office:value-type="float" office:value="150161456" table:style-name="ce12">
            <text:p><text:s/>150,161,456<text:s/></text:p>
          </table:table-cell>
          <table:table-cell table:style-name="ce12"/>
          <table:table-cell office:value-type="float" office:value="72516" table:style-name="ce14">
            <text:p><text:s/>72,516<text:s/></text:p>
          </table:table-cell>
          <table:table-cell office:value-type="float" office:value="194639806" table:style-name="ce14">
            <text:p><text:s/>194,639,806<text:s/></text:p>
          </table:table-cell>
          <table:table-cell office:value-type="float" office:value="2699" table:style-name="ce14">
            <text:p><text:s/>2,699<text:s/></text:p>
          </table:table-cell>
          <table:table-cell office:value-type="float" office:value="152704869" table:style-name="ce14">
            <text:p><text:s/>152,704,8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60016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86155" table:style-name="ce12">
            <text:p><text:s/>86,155<text:s/></text:p>
          </table:table-cell>
          <table:table-cell office:value-type="float" office:value="261419527" table:style-name="ce12">
            <text:p><text:s/>261,419,527<text:s/></text:p>
          </table:table-cell>
          <table:table-cell office:value-type="float" office:value="3473" table:style-name="ce12">
            <text:p><text:s/>3,473<text:s/></text:p>
          </table:table-cell>
          <table:table-cell office:value-type="float" office:value="231240597" table:style-name="ce12">
            <text:p><text:s/>231,240,597<text:s/></text:p>
          </table:table-cell>
          <table:table-cell table:style-name="ce12"/>
          <table:table-cell office:value-type="float" office:value="96934" table:style-name="ce14">
            <text:p><text:s/>96,934<text:s/></text:p>
          </table:table-cell>
          <table:table-cell office:value-type="float" office:value="292804053" table:style-name="ce14">
            <text:p><text:s/>292,804,053<text:s/></text:p>
          </table:table-cell>
          <table:table-cell office:value-type="float" office:value="3300" table:style-name="ce14">
            <text:p><text:s/>3,300<text:s/></text:p>
          </table:table-cell>
          <table:table-cell office:value-type="float" office:value="238852270" table:style-name="ce14">
            <text:p><text:s/>238,852,2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7010019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4622" table:style-name="ce12">
            <text:p><text:s/>54,622<text:s/></text:p>
          </table:table-cell>
          <table:table-cell office:value-type="float" office:value="178925338" table:style-name="ce12">
            <text:p><text:s/>178,925,338<text:s/></text:p>
          </table:table-cell>
          <table:table-cell office:value-type="float" office:value="2220" table:style-name="ce12">
            <text:p><text:s/>2,220<text:s/></text:p>
          </table:table-cell>
          <table:table-cell office:value-type="float" office:value="141730967" table:style-name="ce12">
            <text:p><text:s/>141,730,967<text:s/></text:p>
          </table:table-cell>
          <table:table-cell table:style-name="ce12"/>
          <table:table-cell office:value-type="float" office:value="57592" table:style-name="ce14">
            <text:p><text:s/>57,592<text:s/></text:p>
          </table:table-cell>
          <table:table-cell office:value-type="float" office:value="199430861" table:style-name="ce14">
            <text:p><text:s/>199,430,861<text:s/></text:p>
          </table:table-cell>
          <table:table-cell office:value-type="float" office:value="2238" table:style-name="ce14">
            <text:p><text:s/>2,238<text:s/></text:p>
          </table:table-cell>
          <table:table-cell office:value-type="float" office:value="137295919" table:style-name="ce14">
            <text:p><text:s/>137,295,9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090519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64027" table:style-name="ce12">
            <text:p><text:s/>64,027<text:s/></text:p>
          </table:table-cell>
          <table:table-cell office:value-type="float" office:value="199740205" table:style-name="ce12">
            <text:p><text:s/>199,740,205<text:s/></text:p>
          </table:table-cell>
          <table:table-cell office:value-type="float" office:value="2297" table:style-name="ce12">
            <text:p><text:s/>2,297<text:s/></text:p>
          </table:table-cell>
          <table:table-cell office:value-type="float" office:value="156912441" table:style-name="ce12">
            <text:p><text:s/>156,912,441<text:s/></text:p>
          </table:table-cell>
          <table:table-cell table:style-name="ce12"/>
          <table:table-cell office:value-type="float" office:value="70342" table:style-name="ce14">
            <text:p><text:s/>70,342<text:s/></text:p>
          </table:table-cell>
          <table:table-cell office:value-type="float" office:value="225744231" table:style-name="ce14">
            <text:p><text:s/>225,744,231<text:s/></text:p>
          </table:table-cell>
          <table:table-cell office:value-type="float" office:value="2257" table:style-name="ce14">
            <text:p><text:s/>2,257<text:s/></text:p>
          </table:table-cell>
          <table:table-cell office:value-type="float" office:value="158564442" table:style-name="ce14">
            <text:p><text:s/>158,564,4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200015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6961" table:style-name="ce12">
            <text:p><text:s/>36,961<text:s/></text:p>
          </table:table-cell>
          <table:table-cell office:value-type="float" office:value="97028026" table:style-name="ce12">
            <text:p><text:s/>97,028,026<text:s/></text:p>
          </table:table-cell>
          <table:table-cell office:value-type="float" office:value="1367" table:style-name="ce12">
            <text:p><text:s/>1,367<text:s/></text:p>
          </table:table-cell>
          <table:table-cell office:value-type="float" office:value="86267554" table:style-name="ce12">
            <text:p><text:s/>86,267,554<text:s/></text:p>
          </table:table-cell>
          <table:table-cell table:style-name="ce12"/>
          <table:table-cell office:value-type="float" office:value="38123" table:style-name="ce14">
            <text:p><text:s/>38,123<text:s/></text:p>
          </table:table-cell>
          <table:table-cell office:value-type="float" office:value="107907511" table:style-name="ce14">
            <text:p><text:s/>107,907,511<text:s/></text:p>
          </table:table-cell>
          <table:table-cell office:value-type="float" office:value="1375" table:style-name="ce14">
            <text:p><text:s/>1,375<text:s/></text:p>
          </table:table-cell>
          <table:table-cell office:value-type="float" office:value="78767347" table:style-name="ce14">
            <text:p><text:s/>78,767,3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7020511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5046" table:style-name="ce12">
            <text:p><text:s/>35,046<text:s/></text:p>
          </table:table-cell>
          <table:table-cell office:value-type="float" office:value="109208497" table:style-name="ce12">
            <text:p><text:s/>109,208,497<text:s/></text:p>
          </table:table-cell>
          <table:table-cell office:value-type="float" office:value="1441" table:style-name="ce12">
            <text:p><text:s/>1,441<text:s/></text:p>
          </table:table-cell>
          <table:table-cell office:value-type="float" office:value="97977279" table:style-name="ce12">
            <text:p><text:s/>97,977,279<text:s/></text:p>
          </table:table-cell>
          <table:table-cell table:style-name="ce12"/>
          <table:table-cell office:value-type="float" office:value="38031" table:style-name="ce14">
            <text:p><text:s/>38,031<text:s/></text:p>
          </table:table-cell>
          <table:table-cell office:value-type="float" office:value="117719696" table:style-name="ce14">
            <text:p><text:s/>117,719,696<text:s/></text:p>
          </table:table-cell>
          <table:table-cell office:value-type="float" office:value="1515" table:style-name="ce14">
            <text:p><text:s/>1,515<text:s/></text:p>
          </table:table-cell>
          <table:table-cell office:value-type="float" office:value="106284048" table:style-name="ce14">
            <text:p><text:s/>106,284,0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8020015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9739" table:style-name="ce12">
            <text:p><text:s/>19,739<text:s/></text:p>
          </table:table-cell>
          <table:table-cell office:value-type="float" office:value="44104802" table:style-name="ce12">
            <text:p><text:s/>44,104,802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27973476" table:style-name="ce12">
            <text:p><text:s/>27,973,476<text:s/></text:p>
          </table:table-cell>
          <table:table-cell table:style-name="ce12"/>
          <table:table-cell office:value-type="float" office:value="18839" table:style-name="ce14">
            <text:p><text:s/>18,839<text:s/></text:p>
          </table:table-cell>
          <table:table-cell office:value-type="float" office:value="45399903" table:style-name="ce14">
            <text:p><text:s/>45,399,903<text:s/></text:p>
          </table:table-cell>
          <table:table-cell office:value-type="float" office:value="748" table:style-name="ce14">
            <text:p><text:s/>748<text:s/></text:p>
          </table:table-cell>
          <table:table-cell office:value-type="float" office:value="30050218" table:style-name="ce14">
            <text:p><text:s/>30,050,2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3180011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5130" table:style-name="ce12">
            <text:p><text:s/>55,130<text:s/></text:p>
          </table:table-cell>
          <table:table-cell office:value-type="float" office:value="158310757" table:style-name="ce12">
            <text:p><text:s/>158,310,757<text:s/></text:p>
          </table:table-cell>
          <table:table-cell office:value-type="float" office:value="1545" table:style-name="ce12">
            <text:p><text:s/>1,545<text:s/></text:p>
          </table:table-cell>
          <table:table-cell office:value-type="float" office:value="100196239" table:style-name="ce12">
            <text:p><text:s/>100,196,239<text:s/></text:p>
          </table:table-cell>
          <table:table-cell table:style-name="ce12"/>
          <table:table-cell office:value-type="float" office:value="56013" table:style-name="ce14">
            <text:p><text:s/>56,013<text:s/></text:p>
          </table:table-cell>
          <table:table-cell office:value-type="float" office:value="169297995" table:style-name="ce14">
            <text:p><text:s/>169,297,995<text:s/></text:p>
          </table:table-cell>
          <table:table-cell office:value-type="float" office:value="1447" table:style-name="ce14">
            <text:p><text:s/>1,447<text:s/></text:p>
          </table:table-cell>
          <table:table-cell office:value-type="float" office:value="92513503" table:style-name="ce14">
            <text:p><text:s/>92,513,5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17061032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1766" table:style-name="ce12">
            <text:p><text:s/>61,766<text:s/></text:p>
          </table:table-cell>
          <table:table-cell office:value-type="float" office:value="166950127" table:style-name="ce12">
            <text:p><text:s/>166,950,127<text:s/></text:p>
          </table:table-cell>
          <table:table-cell office:value-type="float" office:value="2652" table:style-name="ce12">
            <text:p><text:s/>2,652<text:s/></text:p>
          </table:table-cell>
          <table:table-cell office:value-type="float" office:value="149579875" table:style-name="ce12">
            <text:p><text:s/>149,579,875<text:s/></text:p>
          </table:table-cell>
          <table:table-cell table:style-name="ce12"/>
          <table:table-cell office:value-type="float" office:value="62715" table:style-name="ce14">
            <text:p><text:s/>62,715<text:s/></text:p>
          </table:table-cell>
          <table:table-cell office:value-type="float" office:value="174874834" table:style-name="ce14">
            <text:p><text:s/>174,874,834<text:s/></text:p>
          </table:table-cell>
          <table:table-cell office:value-type="float" office:value="2609" table:style-name="ce14">
            <text:p><text:s/>2,609<text:s/></text:p>
          </table:table-cell>
          <table:table-cell office:value-type="float" office:value="147188721" table:style-name="ce14">
            <text:p><text:s/>147,188,7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7050010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0428" table:style-name="ce12">
            <text:p><text:s/>10,428<text:s/></text:p>
          </table:table-cell>
          <table:table-cell office:value-type="float" office:value="19997574" table:style-name="ce12">
            <text:p><text:s/>19,997,574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8437449" table:style-name="ce12">
            <text:p><text:s/>8,437,449<text:s/></text:p>
          </table:table-cell>
          <table:table-cell table:style-name="ce12"/>
          <table:table-cell office:value-type="float" office:value="11160" table:style-name="ce14">
            <text:p><text:s/>11,160<text:s/></text:p>
          </table:table-cell>
          <table:table-cell office:value-type="float" office:value="21556017" table:style-name="ce14">
            <text:p><text:s/>21,556,017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8547160" table:style-name="ce14">
            <text:p><text:s/>8,547,1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8020014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9642" table:style-name="ce12">
            <text:p><text:s/>19,642<text:s/></text:p>
          </table:table-cell>
          <table:table-cell office:value-type="float" office:value="42957357" table:style-name="ce12">
            <text:p><text:s/>42,957,357<text:s/></text:p>
          </table:table-cell>
          <table:table-cell office:value-type="float" office:value="643" table:style-name="ce12">
            <text:p><text:s/>643<text:s/></text:p>
          </table:table-cell>
          <table:table-cell office:value-type="float" office:value="40817961" table:style-name="ce12">
            <text:p><text:s/>40,817,961<text:s/></text:p>
          </table:table-cell>
          <table:table-cell table:style-name="ce12"/>
          <table:table-cell office:value-type="float" office:value="20565" table:style-name="ce14">
            <text:p><text:s/>20,565<text:s/></text:p>
          </table:table-cell>
          <table:table-cell office:value-type="float" office:value="44508517" table:style-name="ce14">
            <text:p><text:s/>44,508,517<text:s/>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33045207" table:style-name="ce14">
            <text:p><text:s/>33,045,2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17070516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98298" table:style-name="ce12">
            <text:p><text:s/>1,298,2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595726" table:style-name="ce14">
            <text:p><text:s/>595,7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3150014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5610" table:style-name="ce12">
            <text:p><text:s/>25,610<text:s/></text:p>
          </table:table-cell>
          <table:table-cell office:value-type="float" office:value="53947651" table:style-name="ce12">
            <text:p><text:s/>53,947,651<text:s/></text:p>
          </table:table-cell>
          <table:table-cell office:value-type="float" office:value="836" table:style-name="ce12">
            <text:p><text:s/>836<text:s/></text:p>
          </table:table-cell>
          <table:table-cell office:value-type="float" office:value="45156672" table:style-name="ce12">
            <text:p><text:s/>45,156,672<text:s/></text:p>
          </table:table-cell>
          <table:table-cell table:style-name="ce12"/>
          <table:table-cell office:value-type="float" office:value="29118" table:style-name="ce14">
            <text:p><text:s/>29,118<text:s/></text:p>
          </table:table-cell>
          <table:table-cell office:value-type="float" office:value="63066615" table:style-name="ce14">
            <text:p><text:s/>63,066,615<text:s/></text:p>
          </table:table-cell>
          <table:table-cell office:value-type="float" office:value="943" table:style-name="ce14">
            <text:p><text:s/>943<text:s/></text:p>
          </table:table-cell>
          <table:table-cell office:value-type="float" office:value="53393846" table:style-name="ce14">
            <text:p><text:s/>53,393,8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7050027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77" table:style-name="ce12">
            <text:p><text:s/>977<text:s/></text:p>
          </table:table-cell>
          <table:table-cell office:value-type="float" office:value="1744356" table:style-name="ce12">
            <text:p><text:s/>1,744,356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8390216" table:style-name="ce12">
            <text:p><text:s/>8,390,216<text:s/></text:p>
          </table:table-cell>
          <table:table-cell table:style-name="ce12"/>
          <table:table-cell office:value-type="float" office:value="1016" table:style-name="ce14">
            <text:p><text:s/>1,016<text:s/></text:p>
          </table:table-cell>
          <table:table-cell office:value-type="float" office:value="1888669" table:style-name="ce14">
            <text:p><text:s/>1,888,669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8059493" table:style-name="ce14">
            <text:p><text:s/>8,059,4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30012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548" table:style-name="ce12">
            <text:p><text:s/>5,548<text:s/></text:p>
          </table:table-cell>
          <table:table-cell office:value-type="float" office:value="8413482" table:style-name="ce12">
            <text:p><text:s/>8,413,48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726736" table:style-name="ce12">
            <text:p><text:s/>1,726,736<text:s/></text:p>
          </table:table-cell>
          <table:table-cell table:style-name="ce12"/>
          <table:table-cell office:value-type="float" office:value="5266" table:style-name="ce14">
            <text:p><text:s/>5,266<text:s/></text:p>
          </table:table-cell>
          <table:table-cell office:value-type="float" office:value="8692704" table:style-name="ce14">
            <text:p><text:s/>8,692,70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712911" table:style-name="ce14">
            <text:p><text:s/>1,712,9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14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7184" table:style-name="ce12">
            <text:p><text:s/>27,184<text:s/></text:p>
          </table:table-cell>
          <table:table-cell office:value-type="float" office:value="66307131" table:style-name="ce12">
            <text:p><text:s/>66,307,131<text:s/></text:p>
          </table:table-cell>
          <table:table-cell office:value-type="float" office:value="557" table:style-name="ce12">
            <text:p><text:s/>557<text:s/></text:p>
          </table:table-cell>
          <table:table-cell office:value-type="float" office:value="35429442" table:style-name="ce12">
            <text:p><text:s/>35,429,442<text:s/></text:p>
          </table:table-cell>
          <table:table-cell table:style-name="ce12"/>
          <table:table-cell office:value-type="float" office:value="28526" table:style-name="ce14">
            <text:p><text:s/>28,526<text:s/></text:p>
          </table:table-cell>
          <table:table-cell office:value-type="float" office:value="69727850" table:style-name="ce14">
            <text:p><text:s/>69,727,850<text:s/></text:p>
          </table:table-cell>
          <table:table-cell office:value-type="float" office:value="579" table:style-name="ce14">
            <text:p><text:s/>579<text:s/></text:p>
          </table:table-cell>
          <table:table-cell office:value-type="float" office:value="37990864" table:style-name="ce14">
            <text:p><text:s/>37,990,8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24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9904" table:style-name="ce12">
            <text:p><text:s/>9,904<text:s/></text:p>
          </table:table-cell>
          <table:table-cell office:value-type="float" office:value="24972665" table:style-name="ce12">
            <text:p><text:s/>24,972,665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23803127" table:style-name="ce12">
            <text:p><text:s/>23,803,127<text:s/></text:p>
          </table:table-cell>
          <table:table-cell table:style-name="ce12"/>
          <table:table-cell office:value-type="float" office:value="10850" table:style-name="ce14">
            <text:p><text:s/>10,850<text:s/></text:p>
          </table:table-cell>
          <table:table-cell office:value-type="float" office:value="29826660" table:style-name="ce14">
            <text:p><text:s/>29,826,660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19819138" table:style-name="ce14">
            <text:p><text:s/>19,819,1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32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5487" table:style-name="ce12">
            <text:p><text:s/>5,487<text:s/></text:p>
          </table:table-cell>
          <table:table-cell office:value-type="float" office:value="12233063" table:style-name="ce12">
            <text:p><text:s/>12,233,063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9276741" table:style-name="ce12">
            <text:p><text:s/>9,276,741<text:s/></text:p>
          </table:table-cell>
          <table:table-cell table:style-name="ce12"/>
          <table:table-cell office:value-type="float" office:value="5878" table:style-name="ce14">
            <text:p><text:s/>5,878<text:s/></text:p>
          </table:table-cell>
          <table:table-cell office:value-type="float" office:value="12713443" table:style-name="ce14">
            <text:p><text:s/>12,713,443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8536726" table:style-name="ce14">
            <text:p><text:s/>8,536,7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80012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352" table:style-name="ce12">
            <text:p><text:s/>2,352<text:s/></text:p>
          </table:table-cell>
          <table:table-cell office:value-type="float" office:value="3787244" table:style-name="ce12">
            <text:p><text:s/>3,787,2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72" table:style-name="ce14">
            <text:p><text:s/>2,472<text:s/></text:p>
          </table:table-cell>
          <table:table-cell office:value-type="float" office:value="3966711" table:style-name="ce14">
            <text:p><text:s/>3,966,7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30016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5061" table:style-name="ce12">
            <text:p><text:s/>25,061<text:s/></text:p>
          </table:table-cell>
          <table:table-cell office:value-type="float" office:value="60665588" table:style-name="ce12">
            <text:p><text:s/>60,665,588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23623958" table:style-name="ce12">
            <text:p><text:s/>23,623,958<text:s/></text:p>
          </table:table-cell>
          <table:table-cell table:style-name="ce12"/>
          <table:table-cell office:value-type="float" office:value="26486" table:style-name="ce14">
            <text:p><text:s/>26,486<text:s/></text:p>
          </table:table-cell>
          <table:table-cell office:value-type="float" office:value="64295593" table:style-name="ce14">
            <text:p><text:s/>64,295,593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20688787" table:style-name="ce14">
            <text:p><text:s/>20,688,7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40012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20594" table:style-name="ce12">
            <text:p><text:s/>20,594<text:s/></text:p>
          </table:table-cell>
          <table:table-cell office:value-type="float" office:value="52286482" table:style-name="ce12">
            <text:p><text:s/>52,286,482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26836074" table:style-name="ce12">
            <text:p><text:s/>26,836,074<text:s/></text:p>
          </table:table-cell>
          <table:table-cell table:style-name="ce12"/>
          <table:table-cell office:value-type="float" office:value="20882" table:style-name="ce14">
            <text:p><text:s/>20,882<text:s/></text:p>
          </table:table-cell>
          <table:table-cell office:value-type="float" office:value="54649922" table:style-name="ce14">
            <text:p><text:s/>54,649,922<text:s/>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27183975" table:style-name="ce14">
            <text:p><text:s/>27,183,9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3280012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3065" table:style-name="ce12">
            <text:p><text:s/>3,065<text:s/></text:p>
          </table:table-cell>
          <table:table-cell office:value-type="float" office:value="10285512" table:style-name="ce12">
            <text:p><text:s/>10,285,51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764155" table:style-name="ce12">
            <text:p><text:s/>2,764,155<text:s/></text:p>
          </table:table-cell>
          <table:table-cell table:style-name="ce12"/>
          <table:table-cell office:value-type="float" office:value="3287" table:style-name="ce14">
            <text:p><text:s/>3,287<text:s/></text:p>
          </table:table-cell>
          <table:table-cell office:value-type="float" office:value="9854746" table:style-name="ce14">
            <text:p><text:s/>9,854,74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852098" table:style-name="ce14">
            <text:p><text:s/>2,852,0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7010019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2117" table:style-name="ce12">
            <text:p><text:s/>2,117<text:s/></text:p>
          </table:table-cell>
          <table:table-cell office:value-type="float" office:value="4395888" table:style-name="ce12">
            <text:p><text:s/>4,395,88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229447" table:style-name="ce12">
            <text:p><text:s/>4,229,447<text:s/></text:p>
          </table:table-cell>
          <table:table-cell table:style-name="ce12"/>
          <table:table-cell office:value-type="float" office:value="1350" table:style-name="ce14">
            <text:p><text:s/>1,350<text:s/></text:p>
          </table:table-cell>
          <table:table-cell office:value-type="float" office:value="3546532" table:style-name="ce14">
            <text:p><text:s/>3,546,53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865610" table:style-name="ce14">
            <text:p><text:s/>4,865,6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10051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9311" table:style-name="ce12">
            <text:p><text:s/>19,311<text:s/></text:p>
          </table:table-cell>
          <table:table-cell office:value-type="float" office:value="44568743" table:style-name="ce12">
            <text:p><text:s/>44,568,743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24346744" table:style-name="ce12">
            <text:p><text:s/>24,346,744<text:s/></text:p>
          </table:table-cell>
          <table:table-cell table:style-name="ce12"/>
          <table:table-cell office:value-type="float" office:value="19425" table:style-name="ce14">
            <text:p><text:s/>19,425<text:s/></text:p>
          </table:table-cell>
          <table:table-cell office:value-type="float" office:value="45022749" table:style-name="ce14">
            <text:p><text:s/>45,022,749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24477822" table:style-name="ce14">
            <text:p><text:s/>24,477,8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20520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1140" table:style-name="ce12">
            <text:p><text:s/>41,140<text:s/></text:p>
          </table:table-cell>
          <table:table-cell office:value-type="float" office:value="111494844" table:style-name="ce12">
            <text:p><text:s/>111,494,844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37855429" table:style-name="ce12">
            <text:p><text:s/>37,855,429<text:s/></text:p>
          </table:table-cell>
          <table:table-cell table:style-name="ce12"/>
          <table:table-cell office:value-type="float" office:value="42510" table:style-name="ce14">
            <text:p><text:s/>42,510<text:s/></text:p>
          </table:table-cell>
          <table:table-cell office:value-type="float" office:value="116049296" table:style-name="ce14">
            <text:p><text:s/>116,049,296<text:s/></text:p>
          </table:table-cell>
          <table:table-cell office:value-type="float" office:value="684" table:style-name="ce14">
            <text:p><text:s/>684<text:s/></text:p>
          </table:table-cell>
          <table:table-cell office:value-type="float" office:value="37207819" table:style-name="ce14">
            <text:p><text:s/>37,207,8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50019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6183" table:style-name="ce12">
            <text:p><text:s/>76,183<text:s/></text:p>
          </table:table-cell>
          <table:table-cell office:value-type="float" office:value="207667418" table:style-name="ce12">
            <text:p><text:s/>207,667,418<text:s/></text:p>
          </table:table-cell>
          <table:table-cell office:value-type="float" office:value="1615" table:style-name="ce12">
            <text:p><text:s/>1,615<text:s/></text:p>
          </table:table-cell>
          <table:table-cell office:value-type="float" office:value="80334473" table:style-name="ce12">
            <text:p><text:s/>80,334,473<text:s/></text:p>
          </table:table-cell>
          <table:table-cell table:style-name="ce12"/>
          <table:table-cell office:value-type="float" office:value="78785" table:style-name="ce14">
            <text:p><text:s/>78,785<text:s/></text:p>
          </table:table-cell>
          <table:table-cell office:value-type="float" office:value="218338074" table:style-name="ce14">
            <text:p><text:s/>218,338,074<text:s/></text:p>
          </table:table-cell>
          <table:table-cell office:value-type="float" office:value="1525" table:style-name="ce14">
            <text:p><text:s/>1,525<text:s/></text:p>
          </table:table-cell>
          <table:table-cell office:value-type="float" office:value="80777081" table:style-name="ce14">
            <text:p><text:s/>80,777,0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80017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5659" table:style-name="ce12">
            <text:p><text:s/>25,659<text:s/></text:p>
          </table:table-cell>
          <table:table-cell office:value-type="float" office:value="65506197" table:style-name="ce12">
            <text:p><text:s/>65,506,197<text:s/>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26575869" table:style-name="ce12">
            <text:p><text:s/>26,575,869<text:s/></text:p>
          </table:table-cell>
          <table:table-cell table:style-name="ce12"/>
          <table:table-cell office:value-type="float" office:value="27432" table:style-name="ce14">
            <text:p><text:s/>27,432<text:s/></text:p>
          </table:table-cell>
          <table:table-cell office:value-type="float" office:value="69865694" table:style-name="ce14">
            <text:p><text:s/>69,865,694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24936406" table:style-name="ce14">
            <text:p><text:s/>24,936,4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8010019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6227" table:style-name="ce12">
            <text:p><text:s/>16,227<text:s/></text:p>
          </table:table-cell>
          <table:table-cell office:value-type="float" office:value="37657569" table:style-name="ce12">
            <text:p><text:s/>37,657,569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7216396" table:style-name="ce12">
            <text:p><text:s/>17,216,396<text:s/></text:p>
          </table:table-cell>
          <table:table-cell table:style-name="ce12"/>
          <table:table-cell office:value-type="float" office:value="17576" table:style-name="ce14">
            <text:p><text:s/>17,576<text:s/></text:p>
          </table:table-cell>
          <table:table-cell office:value-type="float" office:value="39765291" table:style-name="ce14">
            <text:p><text:s/>39,765,291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16661641" table:style-name="ce14">
            <text:p><text:s/>16,661,6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20519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4703" table:style-name="ce12">
            <text:p><text:s/>14,703<text:s/></text:p>
          </table:table-cell>
          <table:table-cell office:value-type="float" office:value="27087997" table:style-name="ce12">
            <text:p><text:s/>27,087,99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437583" table:style-name="ce12">
            <text:p><text:s/>3,437,583<text:s/></text:p>
          </table:table-cell>
          <table:table-cell table:style-name="ce12"/>
          <table:table-cell office:value-type="float" office:value="15763" table:style-name="ce14">
            <text:p><text:s/>15,763<text:s/></text:p>
          </table:table-cell>
          <table:table-cell office:value-type="float" office:value="30178398" table:style-name="ce14">
            <text:p><text:s/>30,178,39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965268" table:style-name="ce14">
            <text:p><text:s/>4,965,2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40039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1814" table:style-name="ce12">
            <text:p><text:s/>11,814<text:s/></text:p>
          </table:table-cell>
          <table:table-cell office:value-type="float" office:value="33691175" table:style-name="ce12">
            <text:p><text:s/>33,691,17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794892" table:style-name="ce12">
            <text:p><text:s/>5,794,892<text:s/></text:p>
          </table:table-cell>
          <table:table-cell table:style-name="ce12"/>
          <table:table-cell office:value-type="float" office:value="12145" table:style-name="ce14">
            <text:p><text:s/>12,145<text:s/></text:p>
          </table:table-cell>
          <table:table-cell office:value-type="float" office:value="33564835" table:style-name="ce14">
            <text:p><text:s/>33,564,83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861063" table:style-name="ce14">
            <text:p><text:s/>4,861,0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6010015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132" table:style-name="ce12">
            <text:p><text:s/>8,132<text:s/></text:p>
          </table:table-cell>
          <table:table-cell office:value-type="float" office:value="19128978" table:style-name="ce12">
            <text:p><text:s/>19,128,97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909969" table:style-name="ce12">
            <text:p><text:s/>909,969<text:s/></text:p>
          </table:table-cell>
          <table:table-cell table:style-name="ce12"/>
          <table:table-cell office:value-type="float" office:value="451" table:style-name="ce14">
            <text:p><text:s/>451<text:s/></text:p>
          </table:table-cell>
          <table:table-cell office:value-type="float" office:value="1485873" table:style-name="ce14">
            <text:p><text:s/>1,485,8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7030017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59" table:style-name="ce12">
            <text:p><text:s/>1,659<text:s/></text:p>
          </table:table-cell>
          <table:table-cell office:value-type="float" office:value="2504524" table:style-name="ce12">
            <text:p><text:s/>2,504,524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3267522" table:style-name="ce12">
            <text:p><text:s/>13,267,522<text:s/></text:p>
          </table:table-cell>
          <table:table-cell table:style-name="ce12"/>
          <table:table-cell office:value-type="float" office:value="1587" table:style-name="ce14">
            <text:p><text:s/>1,587<text:s/></text:p>
          </table:table-cell>
          <table:table-cell office:value-type="float" office:value="2746381" table:style-name="ce14">
            <text:p><text:s/>2,746,381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3574318" table:style-name="ce14">
            <text:p><text:s/>13,574,3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6020013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111" table:style-name="ce12">
            <text:p><text:s/>12,111<text:s/></text:p>
          </table:table-cell>
          <table:table-cell office:value-type="float" office:value="21275285" table:style-name="ce12">
            <text:p><text:s/>21,275,285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5811729" table:style-name="ce12">
            <text:p><text:s/>5,811,729<text:s/></text:p>
          </table:table-cell>
          <table:table-cell table:style-name="ce12"/>
          <table:table-cell office:value-type="float" office:value="12317" table:style-name="ce14">
            <text:p><text:s/>12,317<text:s/></text:p>
          </table:table-cell>
          <table:table-cell office:value-type="float" office:value="20670839" table:style-name="ce14">
            <text:p><text:s/>20,670,839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6443864" table:style-name="ce14">
            <text:p><text:s/>6,443,8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36<text:s/></text:p>
          </table:table-cell>
          <table:table-cell office:value-type="string" table:style-name="ce15">
            <text:p>漢忠醫院<text:s/></text:p>
          </table:table-cell>
          <table:table-cell office:value-type="float" office:value="2715" table:style-name="ce12">
            <text:p><text:s/>2,715<text:s/></text:p>
          </table:table-cell>
          <table:table-cell office:value-type="float" office:value="4438475" table:style-name="ce12">
            <text:p><text:s/>4,438,47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97645" table:style-name="ce12">
            <text:p><text:s/>997,645<text:s/></text:p>
          </table:table-cell>
          <table:table-cell table:style-name="ce12"/>
          <table:table-cell office:value-type="float" office:value="3087" table:style-name="ce14">
            <text:p><text:s/>3,087<text:s/></text:p>
          </table:table-cell>
          <table:table-cell office:value-type="float" office:value="5022858" table:style-name="ce14">
            <text:p><text:s/>5,022,85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184614" table:style-name="ce14">
            <text:p><text:s/>1,184,6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45<text:s/></text:p>
          </table:table-cell>
          <table:table-cell office:value-type="string" table:style-name="ce15">
            <text:p>惠盛醫院<text:s/></text:p>
          </table:table-cell>
          <table:table-cell office:value-type="float" office:value="3063" table:style-name="ce12">
            <text:p><text:s/>3,063<text:s/></text:p>
          </table:table-cell>
          <table:table-cell office:value-type="float" office:value="6823161" table:style-name="ce12">
            <text:p><text:s/>6,823,16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187883" table:style-name="ce12">
            <text:p><text:s/>1,187,883<text:s/></text:p>
          </table:table-cell>
          <table:table-cell table:style-name="ce12"/>
          <table:table-cell office:value-type="float" office:value="8673" table:style-name="ce14">
            <text:p><text:s/>8,673<text:s/></text:p>
          </table:table-cell>
          <table:table-cell office:value-type="float" office:value="19098470" table:style-name="ce14">
            <text:p><text:s/>19,098,47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178824" table:style-name="ce14">
            <text:p><text:s/>3,178,8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10<text:s/></text:p>
          </table:table-cell>
          <table:table-cell office:value-type="string" table:style-name="ce15">
            <text:p>順安醫院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825457" table:style-name="ce12">
            <text:p><text:s/>825,45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450667" table:style-name="ce12">
            <text:p><text:s/>1,450,667<text:s/></text:p>
          </table:table-cell>
          <table:table-cell table:style-name="ce12"/>
          <table:table-cell office:value-type="float" office:value="342" table:style-name="ce14">
            <text:p><text:s/>342<text:s/></text:p>
          </table:table-cell>
          <table:table-cell office:value-type="float" office:value="783950" table:style-name="ce14">
            <text:p><text:s/>783,95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551538" table:style-name="ce14">
            <text:p><text:s/>2,551,5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65<text:s/></text:p>
          </table:table-cell>
          <table:table-cell office:value-type="string" table:style-name="ce15">
            <text:p>美德醫院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91415" table:style-name="ce12">
            <text:p><text:s/>191,415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4991001" table:style-name="ce12">
            <text:p><text:s/>4,991,001<text:s/></text:p>
          </table:table-cell>
          <table:table-cell table:style-name="ce12"/>
          <table:table-cell office:value-type="float" office:value="77" table:style-name="ce14">
            <text:p><text:s/>77<text:s/></text:p>
          </table:table-cell>
          <table:table-cell office:value-type="float" office:value="241801" table:style-name="ce14">
            <text:p><text:s/>241,801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4949983" table:style-name="ce14">
            <text:p><text:s/>4,949,9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20<text:s/></text:p>
          </table:table-cell>
          <table:table-cell office:value-type="string" table:style-name="ce15">
            <text:p>長安醫院<text:s/></text:p>
          </table:table-cell>
          <table:table-cell office:value-type="float" office:value="34470" table:style-name="ce12">
            <text:p><text:s/>34,470<text:s/></text:p>
          </table:table-cell>
          <table:table-cell office:value-type="float" office:value="78737539" table:style-name="ce12">
            <text:p><text:s/>78,737,539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31540454" table:style-name="ce12">
            <text:p><text:s/>31,540,454<text:s/></text:p>
          </table:table-cell>
          <table:table-cell table:style-name="ce12"/>
          <table:table-cell office:value-type="float" office:value="36718" table:style-name="ce14">
            <text:p><text:s/>36,718<text:s/></text:p>
          </table:table-cell>
          <table:table-cell office:value-type="float" office:value="87031713" table:style-name="ce14">
            <text:p><text:s/>87,031,713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28579042" table:style-name="ce14">
            <text:p><text:s/>28,579,0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39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3545" table:style-name="ce12">
            <text:p><text:s/>3,545<text:s/></text:p>
          </table:table-cell>
          <table:table-cell office:value-type="float" office:value="4644023" table:style-name="ce12">
            <text:p><text:s/>4,644,02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454138" table:style-name="ce12">
            <text:p><text:s/>4,454,138<text:s/></text:p>
          </table:table-cell>
          <table:table-cell table:style-name="ce12"/>
          <table:table-cell office:value-type="float" office:value="3104" table:style-name="ce14">
            <text:p><text:s/>3,104<text:s/></text:p>
          </table:table-cell>
          <table:table-cell office:value-type="float" office:value="4499167" table:style-name="ce14">
            <text:p><text:s/>4,499,16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455507" table:style-name="ce14">
            <text:p><text:s/>3,455,5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00012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154" table:style-name="ce12">
            <text:p><text:s/>14,154<text:s/></text:p>
          </table:table-cell>
          <table:table-cell office:value-type="float" office:value="26560264" table:style-name="ce12">
            <text:p><text:s/>26,560,264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1647582" table:style-name="ce12">
            <text:p><text:s/>11,647,582<text:s/></text:p>
          </table:table-cell>
          <table:table-cell table:style-name="ce12"/>
          <table:table-cell office:value-type="float" office:value="13779" table:style-name="ce14">
            <text:p><text:s/>13,779<text:s/></text:p>
          </table:table-cell>
          <table:table-cell office:value-type="float" office:value="28165620" table:style-name="ce14">
            <text:p><text:s/>28,165,620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9942441" table:style-name="ce14">
            <text:p><text:s/>9,942,4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50012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92" table:style-name="ce12">
            <text:p><text:s/>692<text:s/></text:p>
          </table:table-cell>
          <table:table-cell office:value-type="float" office:value="1894364" table:style-name="ce12">
            <text:p><text:s/>1,894,364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7749743" table:style-name="ce12">
            <text:p><text:s/>7,749,743<text:s/></text:p>
          </table:table-cell>
          <table:table-cell table:style-name="ce12"/>
          <table:table-cell office:value-type="float" office:value="380" table:style-name="ce14">
            <text:p><text:s/>380<text:s/></text:p>
          </table:table-cell>
          <table:table-cell office:value-type="float" office:value="1569059" table:style-name="ce14">
            <text:p><text:s/>1,569,059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7816476" table:style-name="ce14">
            <text:p><text:s/>7,816,4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60018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225" table:style-name="ce12">
            <text:p><text:s/>7,225<text:s/></text:p>
          </table:table-cell>
          <table:table-cell office:value-type="float" office:value="17648324" table:style-name="ce12">
            <text:p><text:s/>17,648,324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8588838" table:style-name="ce12">
            <text:p><text:s/>8,588,838<text:s/></text:p>
          </table:table-cell>
          <table:table-cell table:style-name="ce12"/>
          <table:table-cell office:value-type="float" office:value="6718" table:style-name="ce14">
            <text:p><text:s/>6,718<text:s/></text:p>
          </table:table-cell>
          <table:table-cell office:value-type="float" office:value="17661253" table:style-name="ce14">
            <text:p><text:s/>17,661,253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5878933" table:style-name="ce14">
            <text:p><text:s/>5,878,9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70014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629" table:style-name="ce12">
            <text:p><text:s/>1,629<text:s/></text:p>
          </table:table-cell>
          <table:table-cell office:value-type="float" office:value="3030751" table:style-name="ce12">
            <text:p><text:s/>3,030,75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728121" table:style-name="ce12">
            <text:p><text:s/>5,728,121<text:s/></text:p>
          </table:table-cell>
          <table:table-cell table:style-name="ce12"/>
          <table:table-cell office:value-type="float" office:value="1230" table:style-name="ce14">
            <text:p><text:s/>1,230<text:s/></text:p>
          </table:table-cell>
          <table:table-cell office:value-type="float" office:value="2987817" table:style-name="ce14">
            <text:p><text:s/>2,987,81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970618" table:style-name="ce14">
            <text:p><text:s/>4,970,6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25<text:s/></text:p>
          </table:table-cell>
          <table:table-cell office:value-type="string" table:style-name="ce15">
            <text:p>茂盛醫院<text:s/></text:p>
          </table:table-cell>
          <table:table-cell office:value-type="float" office:value="8535" table:style-name="ce12">
            <text:p><text:s/>8,535<text:s/></text:p>
          </table:table-cell>
          <table:table-cell office:value-type="float" office:value="18716820" table:style-name="ce12">
            <text:p><text:s/>18,716,820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0057821" table:style-name="ce12">
            <text:p><text:s/>10,057,821<text:s/></text:p>
          </table:table-cell>
          <table:table-cell table:style-name="ce12"/>
          <table:table-cell office:value-type="float" office:value="8450" table:style-name="ce14">
            <text:p><text:s/>8,450<text:s/></text:p>
          </table:table-cell>
          <table:table-cell office:value-type="float" office:value="19694535" table:style-name="ce14">
            <text:p><text:s/>19,694,535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9857552" table:style-name="ce14">
            <text:p><text:s/>9,857,5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34<text:s/></text:p>
          </table:table-cell>
          <table:table-cell office:value-type="string" table:style-name="ce15">
            <text:p>定國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52" table:style-name="ce14">
            <text:p><text:s/>1,452<text:s/></text:p>
          </table:table-cell>
          <table:table-cell office:value-type="float" office:value="1800820" table:style-name="ce14">
            <text:p><text:s/>1,800,82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408168" table:style-name="ce14">
            <text:p><text:s/>3,408,1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43<text:s/></text:p>
          </table:table-cell>
          <table:table-cell office:value-type="string" table:style-name="ce15">
            <text:p>君銓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2" table:style-name="ce14">
            <text:p><text:s/>122<text:s/></text:p>
          </table:table-cell>
          <table:table-cell office:value-type="float" office:value="123595" table:style-name="ce14">
            <text:p><text:s/>123,59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9067" table:style-name="ce14">
            <text:p><text:s/>129,0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11103<text:s/></text:p>
          </table:table-cell>
          <table:table-cell office:value-type="string" table:style-name="ce15">
            <text:p>第一醫院<text:s/></text:p>
          </table:table-cell>
          <table:table-cell office:value-type="float" office:value="722" table:style-name="ce12">
            <text:p><text:s/>722<text:s/></text:p>
          </table:table-cell>
          <table:table-cell office:value-type="float" office:value="1733852" table:style-name="ce12">
            <text:p><text:s/>1,733,85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437837" table:style-name="ce12">
            <text:p><text:s/>5,437,837<text:s/></text:p>
          </table:table-cell>
          <table:table-cell table:style-name="ce12"/>
          <table:table-cell office:value-type="float" office:value="721" table:style-name="ce14">
            <text:p><text:s/>721<text:s/></text:p>
          </table:table-cell>
          <table:table-cell office:value-type="float" office:value="1716910" table:style-name="ce14">
            <text:p><text:s/>1,716,91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392199" table:style-name="ce14">
            <text:p><text:s/>5,392,1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0040<text:s/></text:p>
          </table:table-cell>
          <table:table-cell office:value-type="string" table:style-name="ce15">
            <text:p>台新醫院<text:s/></text:p>
          </table:table-cell>
          <table:table-cell office:value-type="float" office:value="7513" table:style-name="ce12">
            <text:p><text:s/>7,513<text:s/></text:p>
          </table:table-cell>
          <table:table-cell office:value-type="float" office:value="12764107" table:style-name="ce12">
            <text:p><text:s/>12,764,10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881085" table:style-name="ce12">
            <text:p><text:s/>1,881,085<text:s/></text:p>
          </table:table-cell>
          <table:table-cell table:style-name="ce12"/>
          <table:table-cell office:value-type="float" office:value="7229" table:style-name="ce14">
            <text:p><text:s/>7,229<text:s/></text:p>
          </table:table-cell>
          <table:table-cell office:value-type="float" office:value="12108978" table:style-name="ce14">
            <text:p><text:s/>12,108,97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910933" table:style-name="ce14">
            <text:p><text:s/>1,910,9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1074<text:s/></text:p>
          </table:table-cell>
          <table:table-cell office:value-type="string" table:style-name="ce15">
            <text:p>臺安醫院<text:s/></text:p>
          </table:table-cell>
          <table:table-cell office:value-type="float" office:value="5817" table:style-name="ce12">
            <text:p><text:s/>5,817<text:s/></text:p>
          </table:table-cell>
          <table:table-cell office:value-type="float" office:value="5117501" table:style-name="ce12">
            <text:p><text:s/>5,117,501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456041" table:style-name="ce12">
            <text:p><text:s/>5,456,041<text:s/></text:p>
          </table:table-cell>
          <table:table-cell table:style-name="ce12"/>
          <table:table-cell office:value-type="float" office:value="5517" table:style-name="ce14">
            <text:p><text:s/>5,517<text:s/></text:p>
          </table:table-cell>
          <table:table-cell office:value-type="float" office:value="6282529" table:style-name="ce14">
            <text:p><text:s/>6,282,529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5668458" table:style-name="ce14">
            <text:p><text:s/>5,668,4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30055<text:s/></text:p>
          </table:table-cell>
          <table:table-cell office:value-type="string" table:style-name="ce15">
            <text:p>林森醫院<text:s/></text:p>
          </table:table-cell>
          <table:table-cell office:value-type="float" office:value="3550" table:style-name="ce12">
            <text:p><text:s/>3,550<text:s/></text:p>
          </table:table-cell>
          <table:table-cell office:value-type="float" office:value="4558902" table:style-name="ce12">
            <text:p><text:s/>4,558,902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5464406" table:style-name="ce12">
            <text:p><text:s/>5,464,406<text:s/></text:p>
          </table:table-cell>
          <table:table-cell table:style-name="ce12"/>
          <table:table-cell office:value-type="float" office:value="3491" table:style-name="ce14">
            <text:p><text:s/>3,491<text:s/></text:p>
          </table:table-cell>
          <table:table-cell office:value-type="float" office:value="4790940" table:style-name="ce14">
            <text:p><text:s/>4,790,94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003124" table:style-name="ce14">
            <text:p><text:s/>4,003,1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40015<text:s/></text:p>
          </table:table-cell>
          <table:table-cell office:value-type="string" table:style-name="ce15">
            <text:p>宏恩醫院<text:s/></text:p>
          </table:table-cell>
          <table:table-cell office:value-type="float" office:value="1648" table:style-name="ce12">
            <text:p><text:s/>1,648<text:s/></text:p>
          </table:table-cell>
          <table:table-cell office:value-type="float" office:value="2430746" table:style-name="ce12">
            <text:p><text:s/>2,430,746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657296" table:style-name="ce12">
            <text:p><text:s/>3,657,296<text:s/></text:p>
          </table:table-cell>
          <table:table-cell table:style-name="ce12"/>
          <table:table-cell office:value-type="float" office:value="1819" table:style-name="ce14">
            <text:p><text:s/>1,819<text:s/></text:p>
          </table:table-cell>
          <table:table-cell office:value-type="float" office:value="2781924" table:style-name="ce14">
            <text:p><text:s/>2,781,924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4289624" table:style-name="ce14">
            <text:p><text:s/>4,289,6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0084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621" table:style-name="ce12">
            <text:p><text:s/>4,621<text:s/></text:p>
          </table:table-cell>
          <table:table-cell office:value-type="float" office:value="3607914" table:style-name="ce12">
            <text:p><text:s/>3,607,914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6449088" table:style-name="ce12">
            <text:p><text:s/>6,449,088<text:s/></text:p>
          </table:table-cell>
          <table:table-cell table:style-name="ce12"/>
          <table:table-cell office:value-type="float" office:value="4711" table:style-name="ce14">
            <text:p><text:s/>4,711<text:s/></text:p>
          </table:table-cell>
          <table:table-cell office:value-type="float" office:value="3833802" table:style-name="ce14">
            <text:p><text:s/>3,833,802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4803390" table:style-name="ce14">
            <text:p><text:s/>4,803,3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1107<text:s/></text:p>
          </table:table-cell>
          <table:table-cell office:value-type="string" table:style-name="ce15">
            <text:p>勝美醫院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8045" table:style-name="ce12">
            <text:p><text:s/>18,04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631557" table:style-name="ce12">
            <text:p><text:s/>6,631,557<text:s/></text:p>
          </table:table-cell>
          <table:table-cell table:style-name="ce12"/>
          <table:table-cell office:value-type="float" office:value="27" table:style-name="ce14">
            <text:p><text:s/>27<text:s/></text:p>
          </table:table-cell>
          <table:table-cell office:value-type="float" office:value="21752" table:style-name="ce14">
            <text:p><text:s/>21,752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122397" table:style-name="ce14">
            <text:p><text:s/>7,122,3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19<text:s/></text:p>
          </table:table-cell>
          <table:table-cell office:value-type="string" table:style-name="ce15">
            <text:p>聯安醫院<text:s/></text:p>
          </table:table-cell>
          <table:table-cell office:value-type="float" office:value="6596" table:style-name="ce12">
            <text:p><text:s/>6,596<text:s/></text:p>
          </table:table-cell>
          <table:table-cell office:value-type="float" office:value="10213986" table:style-name="ce12">
            <text:p><text:s/>10,213,98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053325" table:style-name="ce12">
            <text:p><text:s/>3,053,325<text:s/></text:p>
          </table:table-cell>
          <table:table-cell table:style-name="ce12"/>
          <table:table-cell office:value-type="float" office:value="6964" table:style-name="ce14">
            <text:p><text:s/>6,964<text:s/></text:p>
          </table:table-cell>
          <table:table-cell office:value-type="float" office:value="9943453" table:style-name="ce14">
            <text:p><text:s/>9,943,45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328017" table:style-name="ce14">
            <text:p><text:s/>2,328,0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91<text:s/></text:p>
          </table:table-cell>
          <table:table-cell office:value-type="string" table:style-name="ce15">
            <text:p>全民醫院<text:s/></text:p>
          </table:table-cell>
          <table:table-cell office:value-type="float" office:value="3875" table:style-name="ce12">
            <text:p><text:s/>3,875<text:s/></text:p>
          </table:table-cell>
          <table:table-cell office:value-type="float" office:value="4880663" table:style-name="ce12">
            <text:p><text:s/>4,880,66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4114" table:style-name="ce12">
            <text:p><text:s/>224,114<text:s/></text:p>
          </table:table-cell>
          <table:table-cell table:style-name="ce12"/>
          <table:table-cell office:value-type="float" office:value="3858" table:style-name="ce14">
            <text:p><text:s/>3,858<text:s/></text:p>
          </table:table-cell>
          <table:table-cell office:value-type="float" office:value="4955597" table:style-name="ce14">
            <text:p><text:s/>4,955,5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1141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92156" table:style-name="ce12">
            <text:p><text:s/>192,156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206245" table:style-name="ce12">
            <text:p><text:s/>4,206,245<text:s/></text:p>
          </table:table-cell>
          <table:table-cell table:style-name="ce12"/>
          <table:table-cell office:value-type="float" office:value="161" table:style-name="ce14">
            <text:p><text:s/>161<text:s/></text:p>
          </table:table-cell>
          <table:table-cell office:value-type="float" office:value="106090" table:style-name="ce14">
            <text:p><text:s/>106,09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274279" table:style-name="ce14">
            <text:p><text:s/>3,274,2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0046<text:s/></text:p>
          </table:table-cell>
          <table:table-cell office:value-type="string" table:style-name="ce15">
            <text:p>豐安醫院<text:s/></text:p>
          </table:table-cell>
          <table:table-cell office:value-type="float" office:value="2208" table:style-name="ce12">
            <text:p><text:s/>2,208<text:s/></text:p>
          </table:table-cell>
          <table:table-cell office:value-type="float" office:value="6528808" table:style-name="ce12">
            <text:p><text:s/>6,528,8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00" table:style-name="ce14">
            <text:p><text:s/>2,400<text:s/></text:p>
          </table:table-cell>
          <table:table-cell office:value-type="float" office:value="6334561" table:style-name="ce14">
            <text:p><text:s/>6,334,5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76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622" table:style-name="ce12">
            <text:p><text:s/>4,622<text:s/></text:p>
          </table:table-cell>
          <table:table-cell office:value-type="float" office:value="5317761" table:style-name="ce12">
            <text:p><text:s/>5,317,761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9066370" table:style-name="ce12">
            <text:p><text:s/>9,066,370<text:s/></text:p>
          </table:table-cell>
          <table:table-cell table:style-name="ce12"/>
          <table:table-cell office:value-type="float" office:value="4432" table:style-name="ce14">
            <text:p><text:s/>4,432<text:s/></text:p>
          </table:table-cell>
          <table:table-cell office:value-type="float" office:value="5765680" table:style-name="ce14">
            <text:p><text:s/>5,765,68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894339" table:style-name="ce14">
            <text:p><text:s/>4,894,3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94<text:s/></text:p>
          </table:table-cell>
          <table:table-cell office:value-type="string" table:style-name="ce15">
            <text:p>祥恩醫院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50367" table:style-name="ce12">
            <text:p><text:s/>150,367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769959" table:style-name="ce12">
            <text:p><text:s/>6,769,959<text:s/></text:p>
          </table:table-cell>
          <table:table-cell table:style-name="ce12"/>
          <table:table-cell office:value-type="float" office:value="117" table:style-name="ce14">
            <text:p><text:s/>117<text:s/></text:p>
          </table:table-cell>
          <table:table-cell office:value-type="float" office:value="171152" table:style-name="ce14">
            <text:p><text:s/>171,15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110907" table:style-name="ce14">
            <text:p><text:s/>7,110,9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35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236404" table:style-name="ce12">
            <text:p><text:s/>236,404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0033517" table:style-name="ce12">
            <text:p><text:s/>10,033,517<text:s/></text:p>
          </table:table-cell>
          <table:table-cell table:style-name="ce12"/>
          <table:table-cell office:value-type="float" office:value="120" table:style-name="ce14">
            <text:p><text:s/>120<text:s/></text:p>
          </table:table-cell>
          <table:table-cell office:value-type="float" office:value="250023" table:style-name="ce14">
            <text:p><text:s/>250,023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0202183" table:style-name="ce14">
            <text:p><text:s/>10,202,1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53<text:s/></text:p>
          </table:table-cell>
          <table:table-cell office:value-type="string" table:style-name="ce15">
            <text:p>清濱醫院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1446645" table:style-name="ce12">
            <text:p><text:s/>1,446,645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7021451" table:style-name="ce12">
            <text:p><text:s/>7,021,451<text:s/></text:p>
          </table:table-cell>
          <table:table-cell table:style-name="ce12"/>
          <table:table-cell office:value-type="float" office:value="391" table:style-name="ce14">
            <text:p><text:s/>391<text:s/></text:p>
          </table:table-cell>
          <table:table-cell office:value-type="float" office:value="1624096" table:style-name="ce14">
            <text:p><text:s/>1,624,096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6653306" table:style-name="ce14">
            <text:p><text:s/>6,653,3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0037<text:s/></text:p>
          </table:table-cell>
          <table:table-cell office:value-type="string" table:style-name="ce15">
            <text:p>明德醫院<text:s/></text:p>
          </table:table-cell>
          <table:table-cell office:value-type="float" office:value="3890" table:style-name="ce12">
            <text:p><text:s/>3,890<text:s/></text:p>
          </table:table-cell>
          <table:table-cell office:value-type="float" office:value="6145654" table:style-name="ce12">
            <text:p><text:s/>6,145,65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267741" table:style-name="ce12">
            <text:p><text:s/>3,267,741<text:s/></text:p>
          </table:table-cell>
          <table:table-cell table:style-name="ce12"/>
          <table:table-cell office:value-type="float" office:value="3462" table:style-name="ce14">
            <text:p><text:s/>3,462<text:s/></text:p>
          </table:table-cell>
          <table:table-cell office:value-type="float" office:value="4856203" table:style-name="ce14">
            <text:p><text:s/>4,856,20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396852" table:style-name="ce14">
            <text:p><text:s/>3,396,8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1114<text:s/></text:p>
          </table:table-cell>
          <table:table-cell office:value-type="string" table:style-name="ce15">
            <text:p>忠港醫院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398582" table:style-name="ce12">
            <text:p><text:s/>398,582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301617" table:style-name="ce12">
            <text:p><text:s/>7,301,617<text:s/></text:p>
          </table:table-cell>
          <table:table-cell table:style-name="ce12"/>
          <table:table-cell office:value-type="float" office:value="395" table:style-name="ce14">
            <text:p><text:s/>395<text:s/></text:p>
          </table:table-cell>
          <table:table-cell office:value-type="float" office:value="403008" table:style-name="ce14">
            <text:p><text:s/>403,00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992330" table:style-name="ce14">
            <text:p><text:s/>7,992,3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00081<text:s/></text:p>
          </table:table-cell>
          <table:table-cell office:value-type="string" table:style-name="ce15">
            <text:p>清泉醫院<text:s/></text:p>
          </table:table-cell>
          <table:table-cell office:value-type="float" office:value="17694" table:style-name="ce12">
            <text:p><text:s/>17,694<text:s/></text:p>
          </table:table-cell>
          <table:table-cell office:value-type="float" office:value="28949035" table:style-name="ce12">
            <text:p><text:s/>28,949,035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13259107" table:style-name="ce12">
            <text:p><text:s/>13,259,107<text:s/></text:p>
          </table:table-cell>
          <table:table-cell table:style-name="ce12"/>
          <table:table-cell office:value-type="float" office:value="17640" table:style-name="ce14">
            <text:p><text:s/>17,640<text:s/></text:p>
          </table:table-cell>
          <table:table-cell office:value-type="float" office:value="29729320" table:style-name="ce14">
            <text:p><text:s/>29,729,320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5893636" table:style-name="ce14">
            <text:p><text:s/>15,893,6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20010<text:s/></text:p>
          </table:table-cell>
          <table:table-cell office:value-type="string" table:style-name="ce15">
            <text:p>清海醫院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1232668" table:style-name="ce12">
            <text:p><text:s/>1,232,668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8672912" table:style-name="ce12">
            <text:p><text:s/>8,672,912<text:s/></text:p>
          </table:table-cell>
          <table:table-cell table:style-name="ce12"/>
          <table:table-cell office:value-type="float" office:value="614" table:style-name="ce14">
            <text:p><text:s/>614<text:s/></text:p>
          </table:table-cell>
          <table:table-cell office:value-type="float" office:value="1236589" table:style-name="ce14">
            <text:p><text:s/>1,236,589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9131005" table:style-name="ce14">
            <text:p><text:s/>9,131,0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51042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154" table:style-name="ce12">
            <text:p><text:s/>3,154<text:s/></text:p>
          </table:table-cell>
          <table:table-cell office:value-type="float" office:value="5969346" table:style-name="ce12">
            <text:p><text:s/>5,969,34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025032" table:style-name="ce12">
            <text:p><text:s/>4,025,032<text:s/></text:p>
          </table:table-cell>
          <table:table-cell table:style-name="ce12"/>
          <table:table-cell office:value-type="float" office:value="3026" table:style-name="ce14">
            <text:p><text:s/>3,026<text:s/></text:p>
          </table:table-cell>
          <table:table-cell office:value-type="float" office:value="6006564" table:style-name="ce14">
            <text:p><text:s/>6,006,56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669907" table:style-name="ce14">
            <text:p><text:s/>3,669,9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81139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381" table:style-name="ce12">
            <text:p><text:s/>4,381<text:s/></text:p>
          </table:table-cell>
          <table:table-cell office:value-type="float" office:value="8254077" table:style-name="ce12">
            <text:p><text:s/>8,254,077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5593739" table:style-name="ce12">
            <text:p><text:s/>5,593,739<text:s/></text:p>
          </table:table-cell>
          <table:table-cell table:style-name="ce12"/>
          <table:table-cell office:value-type="float" office:value="3991" table:style-name="ce14">
            <text:p><text:s/>3,991<text:s/></text:p>
          </table:table-cell>
          <table:table-cell office:value-type="float" office:value="7640052" table:style-name="ce14">
            <text:p><text:s/>7,640,05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180265" table:style-name="ce14">
            <text:p><text:s/>5,180,2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90076<text:s/></text:p>
          </table:table-cell>
          <table:table-cell office:value-type="string" table:style-name="ce15">
            <text:p>賢德醫院<text:s/></text:p>
          </table:table-cell>
          <table:table-cell office:value-type="float" office:value="9905" table:style-name="ce12">
            <text:p><text:s/>9,905<text:s/></text:p>
          </table:table-cell>
          <table:table-cell office:value-type="float" office:value="18636875" table:style-name="ce12">
            <text:p><text:s/>18,636,875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24423953" table:style-name="ce12">
            <text:p><text:s/>24,423,953<text:s/></text:p>
          </table:table-cell>
          <table:table-cell table:style-name="ce12"/>
          <table:table-cell office:value-type="float" office:value="8673" table:style-name="ce14">
            <text:p><text:s/>8,673<text:s/></text:p>
          </table:table-cell>
          <table:table-cell office:value-type="float" office:value="17730909" table:style-name="ce14">
            <text:p><text:s/>17,730,909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25820804" table:style-name="ce14">
            <text:p><text:s/>25,820,8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0022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8755" table:style-name="ce12">
            <text:p><text:s/>8,755<text:s/></text:p>
          </table:table-cell>
          <table:table-cell office:value-type="float" office:value="10332371" table:style-name="ce12">
            <text:p><text:s/>10,332,3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606" table:style-name="ce14">
            <text:p><text:s/>8,606<text:s/></text:p>
          </table:table-cell>
          <table:table-cell office:value-type="float" office:value="10318609" table:style-name="ce14">
            <text:p><text:s/>10,318,6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1065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018" table:style-name="ce12">
            <text:p><text:s/>3,018<text:s/></text:p>
          </table:table-cell>
          <table:table-cell office:value-type="float" office:value="4152819" table:style-name="ce12">
            <text:p><text:s/>4,152,81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200486" table:style-name="ce12">
            <text:p><text:s/>1,200,486<text:s/></text:p>
          </table:table-cell>
          <table:table-cell table:style-name="ce12"/>
          <table:table-cell office:value-type="float" office:value="3152" table:style-name="ce14">
            <text:p><text:s/>3,152<text:s/></text:p>
          </table:table-cell>
          <table:table-cell office:value-type="float" office:value="4202353" table:style-name="ce14">
            <text:p><text:s/>4,202,35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32070" table:style-name="ce14">
            <text:p><text:s/>732,0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040<text:s/></text:p>
          </table:table-cell>
          <table:table-cell office:value-type="string" table:style-name="ce15">
            <text:p>信生醫院<text:s/></text:p>
          </table:table-cell>
          <table:table-cell office:value-type="float" office:value="3866" table:style-name="ce12">
            <text:p><text:s/>3,866<text:s/></text:p>
          </table:table-cell>
          <table:table-cell office:value-type="float" office:value="4899120" table:style-name="ce12">
            <text:p><text:s/>4,899,12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40193" table:style-name="ce12">
            <text:p><text:s/>540,193<text:s/></text:p>
          </table:table-cell>
          <table:table-cell table:style-name="ce12"/>
          <table:table-cell office:value-type="float" office:value="3884" table:style-name="ce14">
            <text:p><text:s/>3,884<text:s/></text:p>
          </table:table-cell>
          <table:table-cell office:value-type="float" office:value="5024444" table:style-name="ce14">
            <text:p><text:s/>5,024,44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03269" table:style-name="ce14">
            <text:p><text:s/>203,2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175<text:s/></text:p>
          </table:table-cell>
          <table:table-cell office:value-type="string" table:style-name="ce15">
            <text:p>冠華醫院<text:s/></text:p>
          </table:table-cell>
          <table:table-cell office:value-type="float" office:value="1253" table:style-name="ce12">
            <text:p><text:s/>1,253<text:s/></text:p>
          </table:table-cell>
          <table:table-cell office:value-type="float" office:value="2547509" table:style-name="ce12">
            <text:p><text:s/>2,547,50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36132" table:style-name="ce12">
            <text:p><text:s/>236,132<text:s/></text:p>
          </table:table-cell>
          <table:table-cell table:style-name="ce12"/>
          <table:table-cell office:value-type="float" office:value="1162" table:style-name="ce14">
            <text:p><text:s/>1,162<text:s/></text:p>
          </table:table-cell>
          <table:table-cell office:value-type="float" office:value="2442705" table:style-name="ce14">
            <text:p><text:s/>2,442,70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81468" table:style-name="ce14">
            <text:p><text:s/>181,4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19<text:s/></text:p>
          </table:table-cell>
          <table:table-cell office:value-type="string" table:style-name="ce15">
            <text:p>成美醫院<text:s/></text:p>
          </table:table-cell>
          <table:table-cell office:value-type="float" office:value="4482" table:style-name="ce12">
            <text:p><text:s/>4,482<text:s/></text:p>
          </table:table-cell>
          <table:table-cell office:value-type="float" office:value="3328161" table:style-name="ce12">
            <text:p><text:s/>3,328,161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4275324" table:style-name="ce12">
            <text:p><text:s/>4,275,324<text:s/></text:p>
          </table:table-cell>
          <table:table-cell table:style-name="ce12"/>
          <table:table-cell office:value-type="float" office:value="4050" table:style-name="ce14">
            <text:p><text:s/>4,050<text:s/></text:p>
          </table:table-cell>
          <table:table-cell office:value-type="float" office:value="3051829" table:style-name="ce14">
            <text:p><text:s/>3,051,829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3055947" table:style-name="ce14">
            <text:p><text:s/>3,055,9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37<text:s/></text:p>
          </table:table-cell>
          <table:table-cell office:value-type="string" table:style-name="ce15">
            <text:p>順安醫院<text:s/></text:p>
          </table:table-cell>
          <table:table-cell office:value-type="float" office:value="1219" table:style-name="ce12">
            <text:p><text:s/>1,219<text:s/></text:p>
          </table:table-cell>
          <table:table-cell office:value-type="float" office:value="1411827" table:style-name="ce12">
            <text:p><text:s/>1,411,8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53" table:style-name="ce14">
            <text:p><text:s/>1,153<text:s/></text:p>
          </table:table-cell>
          <table:table-cell office:value-type="float" office:value="1272891" table:style-name="ce14">
            <text:p><text:s/>1,272,8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40066<text:s/></text:p>
          </table:table-cell>
          <table:table-cell office:value-type="string" table:style-name="ce15">
            <text:p>卓醫院<text:s/></text:p>
          </table:table-cell>
          <table:table-cell office:value-type="float" office:value="3968" table:style-name="ce12">
            <text:p><text:s/>3,968<text:s/></text:p>
          </table:table-cell>
          <table:table-cell office:value-type="float" office:value="6388121" table:style-name="ce12">
            <text:p><text:s/>6,388,12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548391" table:style-name="ce12">
            <text:p><text:s/>1,548,391<text:s/></text:p>
          </table:table-cell>
          <table:table-cell table:style-name="ce12"/>
          <table:table-cell office:value-type="float" office:value="4164" table:style-name="ce14">
            <text:p><text:s/>4,164<text:s/></text:p>
          </table:table-cell>
          <table:table-cell office:value-type="float" office:value="6741291" table:style-name="ce14">
            <text:p><text:s/>6,741,29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468560" table:style-name="ce14">
            <text:p><text:s/>1,468,5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0071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704" table:style-name="ce12">
            <text:p><text:s/>2,704<text:s/></text:p>
          </table:table-cell>
          <table:table-cell office:value-type="float" office:value="3687615" table:style-name="ce12">
            <text:p><text:s/>3,687,61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888244" table:style-name="ce12">
            <text:p><text:s/>2,888,244<text:s/></text:p>
          </table:table-cell>
          <table:table-cell table:style-name="ce12"/>
          <table:table-cell office:value-type="float" office:value="2715" table:style-name="ce14">
            <text:p><text:s/>2,715<text:s/></text:p>
          </table:table-cell>
          <table:table-cell office:value-type="float" office:value="3712899" table:style-name="ce14">
            <text:p><text:s/>3,712,89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861528" table:style-name="ce14">
            <text:p><text:s/>2,861,5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65<text:s/></text:p>
          </table:table-cell>
          <table:table-cell office:value-type="string" table:style-name="ce15">
            <text:p>敦仁醫院<text:s/></text:p>
          </table:table-cell>
          <table:table-cell office:value-type="float" office:value="851" table:style-name="ce12">
            <text:p><text:s/>851<text:s/></text:p>
          </table:table-cell>
          <table:table-cell office:value-type="float" office:value="1924393" table:style-name="ce12">
            <text:p><text:s/>1,924,393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13557181" table:style-name="ce12">
            <text:p><text:s/>13,557,181<text:s/></text:p>
          </table:table-cell>
          <table:table-cell table:style-name="ce12"/>
          <table:table-cell office:value-type="float" office:value="853" table:style-name="ce14">
            <text:p><text:s/>853<text:s/></text:p>
          </table:table-cell>
          <table:table-cell office:value-type="float" office:value="2078922" table:style-name="ce14">
            <text:p><text:s/>2,078,922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3796021" table:style-name="ce14">
            <text:p><text:s/>13,796,0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74<text:s/></text:p>
          </table:table-cell>
          <table:table-cell office:value-type="string" table:style-name="ce15">
            <text:p>皓生醫院<text:s/></text:p>
          </table:table-cell>
          <table:table-cell office:value-type="float" office:value="3205" table:style-name="ce12">
            <text:p><text:s/>3,205<text:s/></text:p>
          </table:table-cell>
          <table:table-cell office:value-type="float" office:value="2666287" table:style-name="ce12">
            <text:p><text:s/>2,666,287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3244161" table:style-name="ce12">
            <text:p><text:s/>3,244,161<text:s/></text:p>
          </table:table-cell>
          <table:table-cell table:style-name="ce12"/>
          <table:table-cell office:value-type="float" office:value="3047" table:style-name="ce14">
            <text:p><text:s/>3,047<text:s/></text:p>
          </table:table-cell>
          <table:table-cell office:value-type="float" office:value="2661757" table:style-name="ce14">
            <text:p><text:s/>2,661,75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532772" table:style-name="ce14">
            <text:p><text:s/>2,532,7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318<text:s/></text:p>
          </table:table-cell>
          <table:table-cell office:value-type="string" table:style-name="ce15">
            <text:p>常春醫院<text:s/></text:p>
          </table:table-cell>
          <table:table-cell office:value-type="float" office:value="2677" table:style-name="ce12">
            <text:p><text:s/>2,677<text:s/></text:p>
          </table:table-cell>
          <table:table-cell office:value-type="float" office:value="8239259" table:style-name="ce12">
            <text:p><text:s/>8,239,259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8344260" table:style-name="ce12">
            <text:p><text:s/>8,344,260<text:s/></text:p>
          </table:table-cell>
          <table:table-cell table:style-name="ce12"/>
          <table:table-cell office:value-type="float" office:value="3114" table:style-name="ce14">
            <text:p><text:s/>3,114<text:s/></text:p>
          </table:table-cell>
          <table:table-cell office:value-type="float" office:value="9442653" table:style-name="ce14">
            <text:p><text:s/>9,442,653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7864625" table:style-name="ce14">
            <text:p><text:s/>7,864,6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61065<text:s/></text:p>
          </table:table-cell>
          <table:table-cell office:value-type="string" table:style-name="ce15">
            <text:p>道安醫院<text:s/></text:p>
          </table:table-cell>
          <table:table-cell office:value-type="float" office:value="4260" table:style-name="ce12">
            <text:p><text:s/>4,260<text:s/></text:p>
          </table:table-cell>
          <table:table-cell office:value-type="float" office:value="4612620" table:style-name="ce12">
            <text:p><text:s/>4,612,6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94" table:style-name="ce14">
            <text:p><text:s/>3,994<text:s/></text:p>
          </table:table-cell>
          <table:table-cell office:value-type="float" office:value="4686175" table:style-name="ce14">
            <text:p><text:s/>4,686,1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70028<text:s/></text:p>
          </table:table-cell>
          <table:table-cell office:value-type="string" table:style-name="ce15">
            <text:p>仁和醫院<text:s/></text:p>
          </table:table-cell>
          <table:table-cell office:value-type="float" office:value="3545" table:style-name="ce12">
            <text:p><text:s/>3,545<text:s/></text:p>
          </table:table-cell>
          <table:table-cell office:value-type="float" office:value="4747873" table:style-name="ce12">
            <text:p><text:s/>4,747,87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812467" table:style-name="ce12">
            <text:p><text:s/>1,812,467<text:s/></text:p>
          </table:table-cell>
          <table:table-cell table:style-name="ce12"/>
          <table:table-cell office:value-type="float" office:value="3464" table:style-name="ce14">
            <text:p><text:s/>3,464<text:s/></text:p>
          </table:table-cell>
          <table:table-cell office:value-type="float" office:value="5000216" table:style-name="ce14">
            <text:p><text:s/>5,000,21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313679" table:style-name="ce14">
            <text:p><text:s/>2,313,6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81085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354" table:style-name="ce12">
            <text:p><text:s/>2,354<text:s/></text:p>
          </table:table-cell>
          <table:table-cell office:value-type="float" office:value="2102717" table:style-name="ce12">
            <text:p><text:s/>2,102,71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294" table:style-name="ce12">
            <text:p><text:s/>26,294<text:s/></text:p>
          </table:table-cell>
          <table:table-cell table:style-name="ce12"/>
          <table:table-cell office:value-type="float" office:value="2307" table:style-name="ce14">
            <text:p><text:s/>2,307<text:s/></text:p>
          </table:table-cell>
          <table:table-cell office:value-type="float" office:value="2080730" table:style-name="ce14">
            <text:p><text:s/>2,080,73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2248" table:style-name="ce14">
            <text:p><text:s/>52,2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00012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666" table:style-name="ce12">
            <text:p><text:s/>3,666<text:s/></text:p>
          </table:table-cell>
          <table:table-cell office:value-type="float" office:value="5414781" table:style-name="ce12">
            <text:p><text:s/>5,414,78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70158" table:style-name="ce12">
            <text:p><text:s/>570,158<text:s/></text:p>
          </table:table-cell>
          <table:table-cell table:style-name="ce12"/>
          <table:table-cell office:value-type="float" office:value="4302" table:style-name="ce14">
            <text:p><text:s/>4,302<text:s/></text:p>
          </table:table-cell>
          <table:table-cell office:value-type="float" office:value="6569897" table:style-name="ce14">
            <text:p><text:s/>6,569,89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30660" table:style-name="ce14">
            <text:p><text:s/>330,6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50512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881" table:style-name="ce12">
            <text:p><text:s/>1,881<text:s/></text:p>
          </table:table-cell>
          <table:table-cell office:value-type="float" office:value="7526192" table:style-name="ce12">
            <text:p><text:s/>7,526,19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916002" table:style-name="ce12">
            <text:p><text:s/>1,916,002<text:s/></text:p>
          </table:table-cell>
          <table:table-cell table:style-name="ce12"/>
          <table:table-cell office:value-type="float" office:value="2015" table:style-name="ce14">
            <text:p><text:s/>2,015<text:s/></text:p>
          </table:table-cell>
          <table:table-cell office:value-type="float" office:value="8124208" table:style-name="ce14">
            <text:p><text:s/>8,124,20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829402" table:style-name="ce14">
            <text:p><text:s/>1,829,4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0037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734" table:style-name="ce12">
            <text:p><text:s/>2,734<text:s/></text:p>
          </table:table-cell>
          <table:table-cell office:value-type="float" office:value="3645009" table:style-name="ce12">
            <text:p><text:s/>3,645,00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670972" table:style-name="ce12">
            <text:p><text:s/>1,670,972<text:s/></text:p>
          </table:table-cell>
          <table:table-cell table:style-name="ce12"/>
          <table:table-cell office:value-type="float" office:value="2595" table:style-name="ce14">
            <text:p><text:s/>2,595<text:s/></text:p>
          </table:table-cell>
          <table:table-cell office:value-type="float" office:value="3561852" table:style-name="ce14">
            <text:p><text:s/>3,561,8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1114<text:s/></text:p>
          </table:table-cell>
          <table:table-cell office:value-type="string" table:style-name="ce15">
            <text:p>惠和醫院<text:s/></text:p>
          </table:table-cell>
          <table:table-cell office:value-type="float" office:value="4968" table:style-name="ce12">
            <text:p><text:s/>4,968<text:s/></text:p>
          </table:table-cell>
          <table:table-cell office:value-type="float" office:value="12582392" table:style-name="ce12">
            <text:p><text:s/>12,582,39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23852" table:style-name="ce12">
            <text:p><text:s/>823,852<text:s/></text:p>
          </table:table-cell>
          <table:table-cell table:style-name="ce12"/>
          <table:table-cell office:value-type="float" office:value="5320" table:style-name="ce14">
            <text:p><text:s/>5,320<text:s/></text:p>
          </table:table-cell>
          <table:table-cell office:value-type="float" office:value="13891640" table:style-name="ce14">
            <text:p><text:s/>13,891,64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42940" table:style-name="ce14">
            <text:p><text:s/>1,142,9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41209<text:s/></text:p>
          </table:table-cell>
          <table:table-cell office:value-type="string" table:style-name="ce15">
            <text:p>東華醫院<text:s/></text:p>
          </table:table-cell>
          <table:table-cell office:value-type="float" office:value="4967" table:style-name="ce12">
            <text:p><text:s/>4,967<text:s/></text:p>
          </table:table-cell>
          <table:table-cell office:value-type="float" office:value="12192862" table:style-name="ce12">
            <text:p><text:s/>12,192,862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19634187" table:style-name="ce12">
            <text:p><text:s/>19,634,187<text:s/></text:p>
          </table:table-cell>
          <table:table-cell table:style-name="ce12"/>
          <table:table-cell office:value-type="float" office:value="5782" table:style-name="ce14">
            <text:p><text:s/>5,782<text:s/></text:p>
          </table:table-cell>
          <table:table-cell office:value-type="float" office:value="17344959" table:style-name="ce14">
            <text:p><text:s/>17,344,959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17614866" table:style-name="ce14">
            <text:p><text:s/>17,614,8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7071098<text:s/></text:p>
          </table:table-cell>
          <table:table-cell office:value-type="string" table:style-name="ce15">
            <text:p>建元醫院<text:s/></text:p>
          </table:table-cell>
          <table:table-cell office:value-type="float" office:value="1199" table:style-name="ce12">
            <text:p><text:s/>1,199<text:s/></text:p>
          </table:table-cell>
          <table:table-cell office:value-type="float" office:value="1309493" table:style-name="ce12">
            <text:p><text:s/>1,309,4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68" table:style-name="ce14">
            <text:p><text:s/>1,268<text:s/></text:p>
          </table:table-cell>
          <table:table-cell office:value-type="float" office:value="1412234" table:style-name="ce14">
            <text:p><text:s/>1,412,2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21040011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6082" table:style-name="ce12">
            <text:p><text:s/>126,082<text:s/></text:p>
          </table:table-cell>
          <table:table-cell office:value-type="float" office:value="593772263" table:style-name="ce12">
            <text:p><text:s/>593,772,263<text:s/></text:p>
          </table:table-cell>
          <table:table-cell office:value-type="float" office:value="4260" table:style-name="ce12">
            <text:p><text:s/>4,260<text:s/></text:p>
          </table:table-cell>
          <table:table-cell office:value-type="float" office:value="458001356" table:style-name="ce12">
            <text:p><text:s/>458,001,356<text:s/></text:p>
          </table:table-cell>
          <table:table-cell table:style-name="ce12"/>
          <table:table-cell office:value-type="float" office:value="130755" table:style-name="ce14">
            <text:p><text:s/>130,755<text:s/></text:p>
          </table:table-cell>
          <table:table-cell office:value-type="float" office:value="631907249" table:style-name="ce14">
            <text:p><text:s/>631,907,249<text:s/></text:p>
          </table:table-cell>
          <table:table-cell office:value-type="float" office:value="4176" table:style-name="ce14">
            <text:p><text:s/>4,176<text:s/></text:p>
          </table:table-cell>
          <table:table-cell office:value-type="float" office:value="423541267" table:style-name="ce14">
            <text:p><text:s/>423,541,2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1310019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4273" table:style-name="ce12">
            <text:p><text:s/>94,273<text:s/></text:p>
          </table:table-cell>
          <table:table-cell office:value-type="float" office:value="383746659" table:style-name="ce12">
            <text:p><text:s/>383,746,659<text:s/></text:p>
          </table:table-cell>
          <table:table-cell office:value-type="float" office:value="4452" table:style-name="ce12">
            <text:p><text:s/>4,452<text:s/></text:p>
          </table:table-cell>
          <table:table-cell office:value-type="float" office:value="382335907" table:style-name="ce12">
            <text:p><text:s/>382,335,907<text:s/></text:p>
          </table:table-cell>
          <table:table-cell table:style-name="ce12"/>
          <table:table-cell office:value-type="float" office:value="96742" table:style-name="ce14">
            <text:p><text:s/>96,742<text:s/></text:p>
          </table:table-cell>
          <table:table-cell office:value-type="float" office:value="437518850" table:style-name="ce14">
            <text:p><text:s/>437,518,850<text:s/></text:p>
          </table:table-cell>
          <table:table-cell office:value-type="float" office:value="4323" table:style-name="ce14">
            <text:p><text:s/>4,323<text:s/></text:p>
          </table:table-cell>
          <table:table-cell office:value-type="float" office:value="407308845" table:style-name="ce14">
            <text:p><text:s/>407,308,8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21050011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1191" table:style-name="ce12">
            <text:p><text:s/>21,191<text:s/></text:p>
          </table:table-cell>
          <table:table-cell office:value-type="float" office:value="60445976" table:style-name="ce12">
            <text:p><text:s/>60,445,976<text:s/></text:p>
          </table:table-cell>
          <table:table-cell office:value-type="float" office:value="834" table:style-name="ce12">
            <text:p><text:s/>834<text:s/></text:p>
          </table:table-cell>
          <table:table-cell office:value-type="float" office:value="72923290" table:style-name="ce12">
            <text:p><text:s/>72,923,290<text:s/></text:p>
          </table:table-cell>
          <table:table-cell table:style-name="ce12"/>
          <table:table-cell office:value-type="float" office:value="22807" table:style-name="ce14">
            <text:p><text:s/>22,807<text:s/></text:p>
          </table:table-cell>
          <table:table-cell office:value-type="float" office:value="65940719" table:style-name="ce14">
            <text:p><text:s/>65,940,719<text:s/></text:p>
          </table:table-cell>
          <table:table-cell office:value-type="float" office:value="711" table:style-name="ce14">
            <text:p><text:s/>711<text:s/></text:p>
          </table:table-cell>
          <table:table-cell office:value-type="float" office:value="64613232" table:style-name="ce14">
            <text:p><text:s/>64,613,2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1270028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677" table:style-name="ce12">
            <text:p><text:s/>4,677<text:s/></text:p>
          </table:table-cell>
          <table:table-cell office:value-type="float" office:value="12768224" table:style-name="ce12">
            <text:p><text:s/>12,768,224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32461355" table:style-name="ce12">
            <text:p><text:s/>32,461,355<text:s/></text:p>
          </table:table-cell>
          <table:table-cell table:style-name="ce12"/>
          <table:table-cell office:value-type="float" office:value="4822" table:style-name="ce14">
            <text:p><text:s/>4,822<text:s/></text:p>
          </table:table-cell>
          <table:table-cell office:value-type="float" office:value="13654234" table:style-name="ce14">
            <text:p><text:s/>13,654,234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35762846" table:style-name="ce14">
            <text:p><text:s/>35,762,8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9010518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72383" table:style-name="ce12">
            <text:p><text:s/>72,383<text:s/></text:p>
          </table:table-cell>
          <table:table-cell office:value-type="float" office:value="283606489" table:style-name="ce12">
            <text:p><text:s/>283,606,489<text:s/></text:p>
          </table:table-cell>
          <table:table-cell office:value-type="float" office:value="2328" table:style-name="ce12">
            <text:p><text:s/>2,328<text:s/></text:p>
          </table:table-cell>
          <table:table-cell office:value-type="float" office:value="196028861" table:style-name="ce12">
            <text:p><text:s/>196,028,861<text:s/></text:p>
          </table:table-cell>
          <table:table-cell table:style-name="ce12"/>
          <table:table-cell office:value-type="float" office:value="79765" table:style-name="ce14">
            <text:p><text:s/>79,765<text:s/></text:p>
          </table:table-cell>
          <table:table-cell office:value-type="float" office:value="316898544" table:style-name="ce14">
            <text:p><text:s/>316,898,544<text:s/></text:p>
          </table:table-cell>
          <table:table-cell office:value-type="float" office:value="2342" table:style-name="ce14">
            <text:p><text:s/>2,342<text:s/></text:p>
          </table:table-cell>
          <table:table-cell office:value-type="float" office:value="201592435" table:style-name="ce14">
            <text:p><text:s/>201,592,4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22020017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0470" table:style-name="ce12">
            <text:p><text:s/>20,470<text:s/></text:p>
          </table:table-cell>
          <table:table-cell office:value-type="float" office:value="62766853" table:style-name="ce12">
            <text:p><text:s/>62,766,853<text:s/></text:p>
          </table:table-cell>
          <table:table-cell office:value-type="float" office:value="634" table:style-name="ce12">
            <text:p><text:s/>634<text:s/></text:p>
          </table:table-cell>
          <table:table-cell office:value-type="float" office:value="58074170" table:style-name="ce12">
            <text:p><text:s/>58,074,170<text:s/></text:p>
          </table:table-cell>
          <table:table-cell table:style-name="ce12"/>
          <table:table-cell office:value-type="float" office:value="20889" table:style-name="ce14">
            <text:p><text:s/>20,889<text:s/></text:p>
          </table:table-cell>
          <table:table-cell office:value-type="float" office:value="65972354" table:style-name="ce14">
            <text:p><text:s/>65,972,354<text:s/></text:p>
          </table:table-cell>
          <table:table-cell office:value-type="float" office:value="612" table:style-name="ce14">
            <text:p><text:s/>612<text:s/></text:p>
          </table:table-cell>
          <table:table-cell office:value-type="float" office:value="49619518" table:style-name="ce14">
            <text:p><text:s/>49,619,5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5320023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8055" table:style-name="ce12">
            <text:p><text:s/>48,055<text:s/></text:p>
          </table:table-cell>
          <table:table-cell office:value-type="float" office:value="160432692" table:style-name="ce12">
            <text:p><text:s/>160,432,692<text:s/></text:p>
          </table:table-cell>
          <table:table-cell office:value-type="float" office:value="1498" table:style-name="ce12">
            <text:p><text:s/>1,498<text:s/></text:p>
          </table:table-cell>
          <table:table-cell office:value-type="float" office:value="107298474" table:style-name="ce12">
            <text:p><text:s/>107,298,474<text:s/></text:p>
          </table:table-cell>
          <table:table-cell table:style-name="ce12"/>
          <table:table-cell office:value-type="float" office:value="50493" table:style-name="ce14">
            <text:p><text:s/>50,493<text:s/></text:p>
          </table:table-cell>
          <table:table-cell office:value-type="float" office:value="167889281" table:style-name="ce14">
            <text:p><text:s/>167,889,281<text:s/></text:p>
          </table:table-cell>
          <table:table-cell office:value-type="float" office:value="1446" table:style-name="ce14">
            <text:p><text:s/>1,446<text:s/></text:p>
          </table:table-cell>
          <table:table-cell office:value-type="float" office:value="96739394" table:style-name="ce14">
            <text:p><text:s/>96,739,3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1010018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9421" table:style-name="ce12">
            <text:p><text:s/>39,421<text:s/></text:p>
          </table:table-cell>
          <table:table-cell office:value-type="float" office:value="95619955" table:style-name="ce12">
            <text:p><text:s/>95,619,955<text:s/></text:p>
          </table:table-cell>
          <table:table-cell office:value-type="float" office:value="1368" table:style-name="ce12">
            <text:p><text:s/>1,368<text:s/></text:p>
          </table:table-cell>
          <table:table-cell office:value-type="float" office:value="73753293" table:style-name="ce12">
            <text:p><text:s/>73,753,293<text:s/></text:p>
          </table:table-cell>
          <table:table-cell table:style-name="ce12"/>
          <table:table-cell office:value-type="float" office:value="41107" table:style-name="ce14">
            <text:p><text:s/>41,107<text:s/></text:p>
          </table:table-cell>
          <table:table-cell office:value-type="float" office:value="102790479" table:style-name="ce14">
            <text:p><text:s/>102,790,479<text:s/></text:p>
          </table:table-cell>
          <table:table-cell office:value-type="float" office:value="1327" table:style-name="ce14">
            <text:p><text:s/>1,327<text:s/></text:p>
          </table:table-cell>
          <table:table-cell office:value-type="float" office:value="69688746" table:style-name="ce14">
            <text:p><text:s/>69,688,7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12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5605" table:style-name="ce12">
            <text:p><text:s/>85,605<text:s/></text:p>
          </table:table-cell>
          <table:table-cell office:value-type="float" office:value="292609762" table:style-name="ce12">
            <text:p><text:s/>292,609,762<text:s/></text:p>
          </table:table-cell>
          <table:table-cell office:value-type="float" office:value="3315" table:style-name="ce12">
            <text:p><text:s/>3,315<text:s/></text:p>
          </table:table-cell>
          <table:table-cell office:value-type="float" office:value="253052040" table:style-name="ce12">
            <text:p><text:s/>253,052,040<text:s/></text:p>
          </table:table-cell>
          <table:table-cell table:style-name="ce12"/>
          <table:table-cell office:value-type="float" office:value="89693" table:style-name="ce14">
            <text:p><text:s/>89,693<text:s/></text:p>
          </table:table-cell>
          <table:table-cell office:value-type="float" office:value="306659460" table:style-name="ce14">
            <text:p><text:s/>306,659,460<text:s/></text:p>
          </table:table-cell>
          <table:table-cell office:value-type="float" office:value="3195" table:style-name="ce14">
            <text:p><text:s/>3,195<text:s/></text:p>
          </table:table-cell>
          <table:table-cell office:value-type="float" office:value="247617225" table:style-name="ce14">
            <text:p><text:s/>247,617,2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21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4202" table:style-name="ce12">
            <text:p><text:s/>44,202<text:s/></text:p>
          </table:table-cell>
          <table:table-cell office:value-type="float" office:value="123177849" table:style-name="ce12">
            <text:p><text:s/>123,177,849<text:s/></text:p>
          </table:table-cell>
          <table:table-cell office:value-type="float" office:value="1587" table:style-name="ce12">
            <text:p><text:s/>1,587<text:s/></text:p>
          </table:table-cell>
          <table:table-cell office:value-type="float" office:value="92403747" table:style-name="ce12">
            <text:p><text:s/>92,403,747<text:s/></text:p>
          </table:table-cell>
          <table:table-cell table:style-name="ce12"/>
          <table:table-cell office:value-type="float" office:value="47641" table:style-name="ce14">
            <text:p><text:s/>47,641<text:s/></text:p>
          </table:table-cell>
          <table:table-cell office:value-type="float" office:value="132227205" table:style-name="ce14">
            <text:p><text:s/>132,227,205<text:s/></text:p>
          </table:table-cell>
          <table:table-cell office:value-type="float" office:value="1578" table:style-name="ce14">
            <text:p><text:s/>1,578<text:s/></text:p>
          </table:table-cell>
          <table:table-cell office:value-type="float" office:value="86239791" table:style-name="ce14">
            <text:p><text:s/>86,239,7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10510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0691" table:style-name="ce12">
            <text:p><text:s/>80,691<text:s/></text:p>
          </table:table-cell>
          <table:table-cell office:value-type="float" office:value="320940035" table:style-name="ce12">
            <text:p><text:s/>320,940,035<text:s/></text:p>
          </table:table-cell>
          <table:table-cell office:value-type="float" office:value="3646" table:style-name="ce12">
            <text:p><text:s/>3,646<text:s/></text:p>
          </table:table-cell>
          <table:table-cell office:value-type="float" office:value="275988082" table:style-name="ce12">
            <text:p><text:s/>275,988,082<text:s/></text:p>
          </table:table-cell>
          <table:table-cell table:style-name="ce12"/>
          <table:table-cell office:value-type="float" office:value="86860" table:style-name="ce14">
            <text:p><text:s/>86,860<text:s/></text:p>
          </table:table-cell>
          <table:table-cell office:value-type="float" office:value="358502369" table:style-name="ce14">
            <text:p><text:s/>358,502,369<text:s/></text:p>
          </table:table-cell>
          <table:table-cell office:value-type="float" office:value="3580" table:style-name="ce14">
            <text:p><text:s/>3,580<text:s/></text:p>
          </table:table-cell>
          <table:table-cell office:value-type="float" office:value="279604693" table:style-name="ce14">
            <text:p><text:s/>279,604,6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30012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3827" table:style-name="ce12">
            <text:p><text:s/>53,827<text:s/></text:p>
          </table:table-cell>
          <table:table-cell office:value-type="float" office:value="208129663" table:style-name="ce12">
            <text:p><text:s/>208,129,663<text:s/></text:p>
          </table:table-cell>
          <table:table-cell office:value-type="float" office:value="1920" table:style-name="ce12">
            <text:p><text:s/>1,920<text:s/></text:p>
          </table:table-cell>
          <table:table-cell office:value-type="float" office:value="159980140" table:style-name="ce12">
            <text:p><text:s/>159,980,140<text:s/></text:p>
          </table:table-cell>
          <table:table-cell table:style-name="ce12"/>
          <table:table-cell office:value-type="float" office:value="57069" table:style-name="ce14">
            <text:p><text:s/>57,069<text:s/></text:p>
          </table:table-cell>
          <table:table-cell office:value-type="float" office:value="226996725" table:style-name="ce14">
            <text:p><text:s/>226,996,725<text:s/></text:p>
          </table:table-cell>
          <table:table-cell office:value-type="float" office:value="1923" table:style-name="ce14">
            <text:p><text:s/>1,923<text:s/></text:p>
          </table:table-cell>
          <table:table-cell office:value-type="float" office:value="156286114" table:style-name="ce14">
            <text:p><text:s/>156,286,1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1090512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9044" table:style-name="ce12">
            <text:p><text:s/>49,044<text:s/></text:p>
          </table:table-cell>
          <table:table-cell office:value-type="float" office:value="198053499" table:style-name="ce12">
            <text:p><text:s/>198,053,499<text:s/></text:p>
          </table:table-cell>
          <table:table-cell office:value-type="float" office:value="2908" table:style-name="ce12">
            <text:p><text:s/>2,908<text:s/></text:p>
          </table:table-cell>
          <table:table-cell office:value-type="float" office:value="215765862" table:style-name="ce12">
            <text:p><text:s/>215,765,862<text:s/></text:p>
          </table:table-cell>
          <table:table-cell table:style-name="ce12"/>
          <table:table-cell office:value-type="float" office:value="50867" table:style-name="ce14">
            <text:p><text:s/>50,867<text:s/></text:p>
          </table:table-cell>
          <table:table-cell office:value-type="float" office:value="213295595" table:style-name="ce14">
            <text:p><text:s/>213,295,595<text:s/></text:p>
          </table:table-cell>
          <table:table-cell office:value-type="float" office:value="2944" table:style-name="ce14">
            <text:p><text:s/>2,944<text:s/></text:p>
          </table:table-cell>
          <table:table-cell office:value-type="float" office:value="211270822" table:style-name="ce14">
            <text:p><text:s/>211,270,8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5370013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6893" table:style-name="ce12">
            <text:p><text:s/>56,893<text:s/></text:p>
          </table:table-cell>
          <table:table-cell office:value-type="float" office:value="159224143" table:style-name="ce12">
            <text:p><text:s/>159,224,143<text:s/></text:p>
          </table:table-cell>
          <table:table-cell office:value-type="float" office:value="1714" table:style-name="ce12">
            <text:p><text:s/>1,714<text:s/></text:p>
          </table:table-cell>
          <table:table-cell office:value-type="float" office:value="128946672" table:style-name="ce12">
            <text:p><text:s/>128,946,672<text:s/></text:p>
          </table:table-cell>
          <table:table-cell table:style-name="ce12"/>
          <table:table-cell office:value-type="float" office:value="58842" table:style-name="ce14">
            <text:p><text:s/>58,842<text:s/></text:p>
          </table:table-cell>
          <table:table-cell office:value-type="float" office:value="172034386" table:style-name="ce14">
            <text:p><text:s/>172,034,386<text:s/></text:p>
          </table:table-cell>
          <table:table-cell office:value-type="float" office:value="1783" table:style-name="ce14">
            <text:p><text:s/>1,783<text:s/></text:p>
          </table:table-cell>
          <table:table-cell office:value-type="float" office:value="133467756" table:style-name="ce14">
            <text:p><text:s/>133,467,7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9060017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6102" table:style-name="ce12">
            <text:p><text:s/>26,102<text:s/></text:p>
          </table:table-cell>
          <table:table-cell office:value-type="float" office:value="65508948" table:style-name="ce12">
            <text:p><text:s/>65,508,948<text:s/></text:p>
          </table:table-cell>
          <table:table-cell office:value-type="float" office:value="937" table:style-name="ce12">
            <text:p><text:s/>937<text:s/></text:p>
          </table:table-cell>
          <table:table-cell office:value-type="float" office:value="62277829" table:style-name="ce12">
            <text:p><text:s/>62,277,829<text:s/></text:p>
          </table:table-cell>
          <table:table-cell table:style-name="ce12"/>
          <table:table-cell office:value-type="float" office:value="27584" table:style-name="ce14">
            <text:p><text:s/>27,584<text:s/></text:p>
          </table:table-cell>
          <table:table-cell office:value-type="float" office:value="71516065" table:style-name="ce14">
            <text:p><text:s/>71,516,065<text:s/></text:p>
          </table:table-cell>
          <table:table-cell office:value-type="float" office:value="866" table:style-name="ce14">
            <text:p><text:s/>866<text:s/></text:p>
          </table:table-cell>
          <table:table-cell office:value-type="float" office:value="66414444" table:style-name="ce14">
            <text:p><text:s/>66,414,4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22020517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2784" table:style-name="ce12">
            <text:p><text:s/>12,784<text:s/></text:p>
          </table:table-cell>
          <table:table-cell office:value-type="float" office:value="29649706" table:style-name="ce12">
            <text:p><text:s/>29,649,706<text:s/></text:p>
          </table:table-cell>
          <table:table-cell office:value-type="float" office:value="459" table:style-name="ce12">
            <text:p><text:s/>459<text:s/></text:p>
          </table:table-cell>
          <table:table-cell office:value-type="float" office:value="35962764" table:style-name="ce12">
            <text:p><text:s/>35,962,764<text:s/></text:p>
          </table:table-cell>
          <table:table-cell table:style-name="ce12"/>
          <table:table-cell office:value-type="float" office:value="14570" table:style-name="ce14">
            <text:p><text:s/>14,570<text:s/></text:p>
          </table:table-cell>
          <table:table-cell office:value-type="float" office:value="33674906" table:style-name="ce14">
            <text:p><text:s/>33,674,906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32293573" table:style-name="ce14">
            <text:p><text:s/>32,293,5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0010028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7834" table:style-name="ce12">
            <text:p><text:s/>7,834<text:s/></text:p>
          </table:table-cell>
          <table:table-cell office:value-type="float" office:value="16410786" table:style-name="ce12">
            <text:p><text:s/>16,410,786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12229146" table:style-name="ce12">
            <text:p><text:s/>12,229,146<text:s/></text:p>
          </table:table-cell>
          <table:table-cell table:style-name="ce12"/>
          <table:table-cell office:value-type="float" office:value="8132" table:style-name="ce14">
            <text:p><text:s/>8,132<text:s/></text:p>
          </table:table-cell>
          <table:table-cell office:value-type="float" office:value="16994198" table:style-name="ce14">
            <text:p><text:s/>16,994,198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11148234" table:style-name="ce14">
            <text:p><text:s/>11,148,2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10013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10604" table:style-name="ce12">
            <text:p><text:s/>10,604<text:s/></text:p>
          </table:table-cell>
          <table:table-cell office:value-type="float" office:value="23160730" table:style-name="ce12">
            <text:p><text:s/>23,160,730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9189727" table:style-name="ce12">
            <text:p><text:s/>19,189,727<text:s/></text:p>
          </table:table-cell>
          <table:table-cell table:style-name="ce12"/>
          <table:table-cell office:value-type="float" office:value="10723" table:style-name="ce14">
            <text:p><text:s/>10,723<text:s/></text:p>
          </table:table-cell>
          <table:table-cell office:value-type="float" office:value="24931410" table:style-name="ce14">
            <text:p><text:s/>24,931,410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6837531" table:style-name="ce14">
            <text:p><text:s/>16,837,5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60513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8083" table:style-name="ce12">
            <text:p><text:s/>8,083<text:s/></text:p>
          </table:table-cell>
          <table:table-cell office:value-type="float" office:value="18323540" table:style-name="ce12">
            <text:p><text:s/>18,323,540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3790765" table:style-name="ce12">
            <text:p><text:s/>3,790,765<text:s/></text:p>
          </table:table-cell>
          <table:table-cell table:style-name="ce12"/>
          <table:table-cell office:value-type="float" office:value="8701" table:style-name="ce14">
            <text:p><text:s/>8,701<text:s/></text:p>
          </table:table-cell>
          <table:table-cell office:value-type="float" office:value="20118122" table:style-name="ce14">
            <text:p><text:s/>20,118,122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3468731" table:style-name="ce14">
            <text:p><text:s/>3,468,7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270019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343" table:style-name="ce12">
            <text:p><text:s/>5,343<text:s/></text:p>
          </table:table-cell>
          <table:table-cell office:value-type="float" office:value="9975499" table:style-name="ce12">
            <text:p><text:s/>9,975,499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5142767" table:style-name="ce12">
            <text:p><text:s/>5,142,767<text:s/></text:p>
          </table:table-cell>
          <table:table-cell table:style-name="ce12"/>
          <table:table-cell office:value-type="float" office:value="5741" table:style-name="ce14">
            <text:p><text:s/>5,741<text:s/></text:p>
          </table:table-cell>
          <table:table-cell office:value-type="float" office:value="11631628" table:style-name="ce14">
            <text:p><text:s/>11,631,628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6192370" table:style-name="ce14">
            <text:p><text:s/>6,192,3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9010527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9663" table:style-name="ce12">
            <text:p><text:s/>19,663<text:s/></text:p>
          </table:table-cell>
          <table:table-cell office:value-type="float" office:value="54901411" table:style-name="ce12">
            <text:p><text:s/>54,901,411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35070950" table:style-name="ce12">
            <text:p><text:s/>35,070,950<text:s/></text:p>
          </table:table-cell>
          <table:table-cell table:style-name="ce12"/>
          <table:table-cell office:value-type="float" office:value="20669" table:style-name="ce14">
            <text:p><text:s/>20,669<text:s/></text:p>
          </table:table-cell>
          <table:table-cell office:value-type="float" office:value="60849064" table:style-name="ce14">
            <text:p><text:s/>60,849,064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30647659" table:style-name="ce14">
            <text:p><text:s/>30,647,6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0140012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916" table:style-name="ce12">
            <text:p><text:s/>3,916<text:s/></text:p>
          </table:table-cell>
          <table:table-cell office:value-type="float" office:value="10347226" table:style-name="ce12">
            <text:p><text:s/>10,347,226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9532388" table:style-name="ce12">
            <text:p><text:s/>19,532,388<text:s/></text:p>
          </table:table-cell>
          <table:table-cell table:style-name="ce12"/>
          <table:table-cell office:value-type="float" office:value="3970" table:style-name="ce14">
            <text:p><text:s/>3,970<text:s/></text:p>
          </table:table-cell>
          <table:table-cell office:value-type="float" office:value="10840386" table:style-name="ce14">
            <text:p><text:s/>10,840,386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15644225" table:style-name="ce14">
            <text:p><text:s/>15,644,2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1310018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7164" table:style-name="ce12">
            <text:p><text:s/>17,164<text:s/></text:p>
          </table:table-cell>
          <table:table-cell office:value-type="float" office:value="41419318" table:style-name="ce12">
            <text:p><text:s/>41,419,318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41460785" table:style-name="ce12">
            <text:p><text:s/>41,460,785<text:s/></text:p>
          </table:table-cell>
          <table:table-cell table:style-name="ce12"/>
          <table:table-cell office:value-type="float" office:value="18864" table:style-name="ce14">
            <text:p><text:s/>18,864<text:s/></text:p>
          </table:table-cell>
          <table:table-cell office:value-type="float" office:value="44097238" table:style-name="ce14">
            <text:p><text:s/>44,097,238<text:s/></text:p>
          </table:table-cell>
          <table:table-cell office:value-type="float" office:value="520" table:style-name="ce14">
            <text:p><text:s/>520<text:s/></text:p>
          </table:table-cell>
          <table:table-cell office:value-type="float" office:value="36978058" table:style-name="ce14">
            <text:p><text:s/>36,978,0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290020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017" table:style-name="ce12">
            <text:p><text:s/>1,017<text:s/></text:p>
          </table:table-cell>
          <table:table-cell office:value-type="float" office:value="1310099" table:style-name="ce12">
            <text:p><text:s/>1,310,0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10" table:style-name="ce14">
            <text:p><text:s/>810<text:s/></text:p>
          </table:table-cell>
          <table:table-cell office:value-type="float" office:value="967739" table:style-name="ce14">
            <text:p><text:s/>967,7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320014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713" table:style-name="ce12">
            <text:p><text:s/>713<text:s/></text:p>
          </table:table-cell>
          <table:table-cell office:value-type="float" office:value="1271758" table:style-name="ce12">
            <text:p><text:s/>1,271,75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79469" table:style-name="ce12">
            <text:p><text:s/>679,469<text:s/></text:p>
          </table:table-cell>
          <table:table-cell table:style-name="ce12"/>
          <table:table-cell office:value-type="float" office:value="720" table:style-name="ce14">
            <text:p><text:s/>720<text:s/></text:p>
          </table:table-cell>
          <table:table-cell office:value-type="float" office:value="1364348" table:style-name="ce14">
            <text:p><text:s/>1,364,34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62122" table:style-name="ce14">
            <text:p><text:s/>562,1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13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323" table:style-name="ce12">
            <text:p><text:s/>1,323<text:s/></text:p>
          </table:table-cell>
          <table:table-cell office:value-type="float" office:value="2290192" table:style-name="ce12">
            <text:p><text:s/>2,290,19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873396" table:style-name="ce12">
            <text:p><text:s/>3,873,396<text:s/></text:p>
          </table:table-cell>
          <table:table-cell table:style-name="ce12"/>
          <table:table-cell office:value-type="float" office:value="1530" table:style-name="ce14">
            <text:p><text:s/>1,530<text:s/></text:p>
          </table:table-cell>
          <table:table-cell office:value-type="float" office:value="2591319" table:style-name="ce14">
            <text:p><text:s/>2,591,31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822681" table:style-name="ce14">
            <text:p><text:s/>3,822,6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22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6511" table:style-name="ce12">
            <text:p><text:s/>6,511<text:s/></text:p>
          </table:table-cell>
          <table:table-cell office:value-type="float" office:value="15813286" table:style-name="ce12">
            <text:p><text:s/>15,813,28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8611469" table:style-name="ce12">
            <text:p><text:s/>8,611,469<text:s/></text:p>
          </table:table-cell>
          <table:table-cell table:style-name="ce12"/>
          <table:table-cell office:value-type="float" office:value="7022" table:style-name="ce14">
            <text:p><text:s/>7,022<text:s/></text:p>
          </table:table-cell>
          <table:table-cell office:value-type="float" office:value="16702856" table:style-name="ce14">
            <text:p><text:s/>16,702,85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8486804" table:style-name="ce14">
            <text:p><text:s/>8,486,8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31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328" table:style-name="ce12">
            <text:p><text:s/>1,328<text:s/></text:p>
          </table:table-cell>
          <table:table-cell office:value-type="float" office:value="2223262" table:style-name="ce12">
            <text:p><text:s/>2,223,262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7341170" table:style-name="ce12">
            <text:p><text:s/>7,341,170<text:s/></text:p>
          </table:table-cell>
          <table:table-cell table:style-name="ce12"/>
          <table:table-cell office:value-type="float" office:value="1287" table:style-name="ce14">
            <text:p><text:s/>1,287<text:s/></text:p>
          </table:table-cell>
          <table:table-cell office:value-type="float" office:value="2181326" table:style-name="ce14">
            <text:p><text:s/>2,181,326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6904142" table:style-name="ce14">
            <text:p><text:s/>6,904,1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40<text:s/></text:p>
          </table:table-cell>
          <table:table-cell office:value-type="string" table:style-name="ce15">
            <text:p>安心醫療社團法人安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98" table:style-name="ce14">
            <text:p><text:s/>2,198<text:s/></text:p>
          </table:table-cell>
          <table:table-cell office:value-type="float" office:value="2373420" table:style-name="ce14">
            <text:p><text:s/>2,373,42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991897" table:style-name="ce14">
            <text:p><text:s/>3,991,8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59<text:s/></text:p>
          </table:table-cell>
          <table:table-cell office:value-type="string" table:style-name="ce15">
            <text:p>亞人醫療社團法人盧亞人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44" table:style-name="ce14">
            <text:p><text:s/>844<text:s/></text:p>
          </table:table-cell>
          <table:table-cell office:value-type="float" office:value="872810" table:style-name="ce14">
            <text:p><text:s/>872,810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778259" table:style-name="ce14">
            <text:p><text:s/>5,778,2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9010018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1476878" table:style-name="ce12">
            <text:p><text:s/>1,476,878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0091792" table:style-name="ce12">
            <text:p><text:s/>10,091,792<text:s/></text:p>
          </table:table-cell>
          <table:table-cell table:style-name="ce12"/>
          <table:table-cell office:value-type="float" office:value="610" table:style-name="ce14">
            <text:p><text:s/>610<text:s/></text:p>
          </table:table-cell>
          <table:table-cell office:value-type="float" office:value="1751267" table:style-name="ce14">
            <text:p><text:s/>1,751,267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9175309" table:style-name="ce14">
            <text:p><text:s/>9,175,3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010019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865" table:style-name="ce12">
            <text:p><text:s/>1,865<text:s/></text:p>
          </table:table-cell>
          <table:table-cell office:value-type="float" office:value="4328677" table:style-name="ce12">
            <text:p><text:s/>4,328,67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868761" table:style-name="ce12">
            <text:p><text:s/>6,868,761<text:s/></text:p>
          </table:table-cell>
          <table:table-cell table:style-name="ce12"/>
          <table:table-cell office:value-type="float" office:value="2204" table:style-name="ce14">
            <text:p><text:s/>2,204<text:s/></text:p>
          </table:table-cell>
          <table:table-cell office:value-type="float" office:value="5125599" table:style-name="ce14">
            <text:p><text:s/>5,125,59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311298" table:style-name="ce14">
            <text:p><text:s/>7,311,2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14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947" table:style-name="ce12">
            <text:p><text:s/>947<text:s/></text:p>
          </table:table-cell>
          <table:table-cell office:value-type="float" office:value="797831" table:style-name="ce12">
            <text:p><text:s/>797,83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34128" table:style-name="ce12">
            <text:p><text:s/>1,734,128<text:s/></text:p>
          </table:table-cell>
          <table:table-cell table:style-name="ce12"/>
          <table:table-cell office:value-type="float" office:value="1032" table:style-name="ce14">
            <text:p><text:s/>1,032<text:s/></text:p>
          </table:table-cell>
          <table:table-cell office:value-type="float" office:value="854726" table:style-name="ce14">
            <text:p><text:s/>854,72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90842" table:style-name="ce14">
            <text:p><text:s/>1,590,8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23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445" table:style-name="ce12">
            <text:p><text:s/>1,445<text:s/></text:p>
          </table:table-cell>
          <table:table-cell office:value-type="float" office:value="3422398" table:style-name="ce12">
            <text:p><text:s/>3,422,39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063841" table:style-name="ce12">
            <text:p><text:s/>3,063,841<text:s/></text:p>
          </table:table-cell>
          <table:table-cell table:style-name="ce12"/>
          <table:table-cell office:value-type="float" office:value="1261" table:style-name="ce14">
            <text:p><text:s/>1,261<text:s/></text:p>
          </table:table-cell>
          <table:table-cell office:value-type="float" office:value="3118929" table:style-name="ce14">
            <text:p><text:s/>3,118,92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010390" table:style-name="ce14">
            <text:p><text:s/>2,010,3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40016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5332" table:style-name="ce12">
            <text:p><text:s/>25,332<text:s/></text:p>
          </table:table-cell>
          <table:table-cell office:value-type="float" office:value="54719722" table:style-name="ce12">
            <text:p><text:s/>54,719,722<text:s/></text:p>
          </table:table-cell>
          <table:table-cell office:value-type="float" office:value="778" table:style-name="ce12">
            <text:p><text:s/>778<text:s/></text:p>
          </table:table-cell>
          <table:table-cell office:value-type="float" office:value="40086697" table:style-name="ce12">
            <text:p><text:s/>40,086,697<text:s/></text:p>
          </table:table-cell>
          <table:table-cell table:style-name="ce12"/>
          <table:table-cell office:value-type="float" office:value="26719" table:style-name="ce14">
            <text:p><text:s/>26,719<text:s/></text:p>
          </table:table-cell>
          <table:table-cell office:value-type="float" office:value="59560791" table:style-name="ce14">
            <text:p><text:s/>59,560,791<text:s/></text:p>
          </table:table-cell>
          <table:table-cell office:value-type="float" office:value="749" table:style-name="ce14">
            <text:p><text:s/>749<text:s/></text:p>
          </table:table-cell>
          <table:table-cell office:value-type="float" office:value="38305001" table:style-name="ce14">
            <text:p><text:s/>38,305,0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50012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2494" table:style-name="ce12">
            <text:p><text:s/>32,494<text:s/></text:p>
          </table:table-cell>
          <table:table-cell office:value-type="float" office:value="81125772" table:style-name="ce12">
            <text:p><text:s/>81,125,772<text:s/></text:p>
          </table:table-cell>
          <table:table-cell office:value-type="float" office:value="902" table:style-name="ce12">
            <text:p><text:s/>902<text:s/></text:p>
          </table:table-cell>
          <table:table-cell office:value-type="float" office:value="53506421" table:style-name="ce12">
            <text:p><text:s/>53,506,421<text:s/></text:p>
          </table:table-cell>
          <table:table-cell table:style-name="ce12"/>
          <table:table-cell office:value-type="float" office:value="37810" table:style-name="ce14">
            <text:p><text:s/>37,810<text:s/></text:p>
          </table:table-cell>
          <table:table-cell office:value-type="float" office:value="95351097" table:style-name="ce14">
            <text:p><text:s/>95,351,097<text:s/></text:p>
          </table:table-cell>
          <table:table-cell office:value-type="float" office:value="908" table:style-name="ce14">
            <text:p><text:s/>908<text:s/></text:p>
          </table:table-cell>
          <table:table-cell office:value-type="float" office:value="53438841" table:style-name="ce14">
            <text:p><text:s/>53,438,8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10013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3505" table:style-name="ce12">
            <text:p><text:s/>13,505<text:s/></text:p>
          </table:table-cell>
          <table:table-cell office:value-type="float" office:value="25460632" table:style-name="ce12">
            <text:p><text:s/>25,460,63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420211" table:style-name="ce12">
            <text:p><text:s/>1,420,211<text:s/></text:p>
          </table:table-cell>
          <table:table-cell table:style-name="ce12"/>
          <table:table-cell office:value-type="float" office:value="14552" table:style-name="ce14">
            <text:p><text:s/>14,552<text:s/></text:p>
          </table:table-cell>
          <table:table-cell office:value-type="float" office:value="27433089" table:style-name="ce14">
            <text:p><text:s/>27,433,08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310989" table:style-name="ce14">
            <text:p><text:s/>2,310,9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20019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2722" table:style-name="ce12">
            <text:p><text:s/>2,722<text:s/></text:p>
          </table:table-cell>
          <table:table-cell office:value-type="float" office:value="4309221" table:style-name="ce12">
            <text:p><text:s/>4,309,22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825268" table:style-name="ce12">
            <text:p><text:s/>2,825,268<text:s/></text:p>
          </table:table-cell>
          <table:table-cell table:style-name="ce12"/>
          <table:table-cell office:value-type="float" office:value="3325" table:style-name="ce14">
            <text:p><text:s/>3,325<text:s/></text:p>
          </table:table-cell>
          <table:table-cell office:value-type="float" office:value="6380076" table:style-name="ce14">
            <text:p><text:s/>6,380,07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367544" table:style-name="ce14">
            <text:p><text:s/>3,367,5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30015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3219" table:style-name="ce12">
            <text:p><text:s/>23,219<text:s/></text:p>
          </table:table-cell>
          <table:table-cell office:value-type="float" office:value="59472316" table:style-name="ce12">
            <text:p><text:s/>59,472,316<text:s/></text:p>
          </table:table-cell>
          <table:table-cell office:value-type="float" office:value="685" table:style-name="ce12">
            <text:p><text:s/>685<text:s/></text:p>
          </table:table-cell>
          <table:table-cell office:value-type="float" office:value="32342377" table:style-name="ce12">
            <text:p><text:s/>32,342,377<text:s/></text:p>
          </table:table-cell>
          <table:table-cell table:style-name="ce12"/>
          <table:table-cell office:value-type="float" office:value="24200" table:style-name="ce14">
            <text:p><text:s/>24,200<text:s/></text:p>
          </table:table-cell>
          <table:table-cell office:value-type="float" office:value="61623035" table:style-name="ce14">
            <text:p><text:s/>61,623,035<text:s/></text:p>
          </table:table-cell>
          <table:table-cell office:value-type="float" office:value="749" table:style-name="ce14">
            <text:p><text:s/>749<text:s/></text:p>
          </table:table-cell>
          <table:table-cell office:value-type="float" office:value="32463426" table:style-name="ce14">
            <text:p><text:s/>32,463,4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40011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5736" table:style-name="ce12">
            <text:p><text:s/>25,736<text:s/></text:p>
          </table:table-cell>
          <table:table-cell office:value-type="float" office:value="80656845" table:style-name="ce12">
            <text:p><text:s/>80,656,845<text:s/></text:p>
          </table:table-cell>
          <table:table-cell office:value-type="float" office:value="584" table:style-name="ce12">
            <text:p><text:s/>584<text:s/></text:p>
          </table:table-cell>
          <table:table-cell office:value-type="float" office:value="33760783" table:style-name="ce12">
            <text:p><text:s/>33,760,783<text:s/></text:p>
          </table:table-cell>
          <table:table-cell table:style-name="ce12"/>
          <table:table-cell office:value-type="float" office:value="27885" table:style-name="ce14">
            <text:p><text:s/>27,885<text:s/></text:p>
          </table:table-cell>
          <table:table-cell office:value-type="float" office:value="83988566" table:style-name="ce14">
            <text:p><text:s/>83,988,566<text:s/>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33351426" table:style-name="ce14">
            <text:p><text:s/>33,351,4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130010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1807" table:style-name="ce12">
            <text:p><text:s/>11,807<text:s/></text:p>
          </table:table-cell>
          <table:table-cell office:value-type="float" office:value="34214436" table:style-name="ce12">
            <text:p><text:s/>34,214,436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1041814" table:style-name="ce12">
            <text:p><text:s/>11,041,814<text:s/></text:p>
          </table:table-cell>
          <table:table-cell table:style-name="ce12"/>
          <table:table-cell office:value-type="float" office:value="11683" table:style-name="ce14">
            <text:p><text:s/>11,683<text:s/></text:p>
          </table:table-cell>
          <table:table-cell office:value-type="float" office:value="34857234" table:style-name="ce14">
            <text:p><text:s/>34,857,234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0808711" table:style-name="ce14">
            <text:p><text:s/>10,808,7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41060010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769" table:style-name="ce12">
            <text:p><text:s/>769<text:s/></text:p>
          </table:table-cell>
          <table:table-cell office:value-type="float" office:value="982482" table:style-name="ce12">
            <text:p><text:s/>982,482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5960170" table:style-name="ce12">
            <text:p><text:s/>5,960,170<text:s/></text:p>
          </table:table-cell>
          <table:table-cell table:style-name="ce12"/>
          <table:table-cell office:value-type="float" office:value="772" table:style-name="ce14">
            <text:p><text:s/>772<text:s/></text:p>
          </table:table-cell>
          <table:table-cell office:value-type="float" office:value="1000239" table:style-name="ce14">
            <text:p><text:s/>1,000,239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731286" table:style-name="ce14">
            <text:p><text:s/>4,731,2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10011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431" table:style-name="ce12">
            <text:p><text:s/>6,431<text:s/></text:p>
          </table:table-cell>
          <table:table-cell office:value-type="float" office:value="5820510" table:style-name="ce12">
            <text:p><text:s/>5,820,510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4184477" table:style-name="ce12">
            <text:p><text:s/>4,184,477<text:s/></text:p>
          </table:table-cell>
          <table:table-cell table:style-name="ce12"/>
          <table:table-cell office:value-type="float" office:value="6221" table:style-name="ce14">
            <text:p><text:s/>6,221<text:s/></text:p>
          </table:table-cell>
          <table:table-cell office:value-type="float" office:value="6084217" table:style-name="ce14">
            <text:p><text:s/>6,084,217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587834" table:style-name="ce14">
            <text:p><text:s/>3,587,8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40019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334" table:style-name="ce12">
            <text:p><text:s/>8,334<text:s/></text:p>
          </table:table-cell>
          <table:table-cell office:value-type="float" office:value="7919319" table:style-name="ce12">
            <text:p><text:s/>7,919,319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4747505" table:style-name="ce12">
            <text:p><text:s/>4,747,505<text:s/></text:p>
          </table:table-cell>
          <table:table-cell table:style-name="ce12"/>
          <table:table-cell office:value-type="float" office:value="8777" table:style-name="ce14">
            <text:p><text:s/>8,777<text:s/></text:p>
          </table:table-cell>
          <table:table-cell office:value-type="float" office:value="8788103" table:style-name="ce14">
            <text:p><text:s/>8,788,10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004071" table:style-name="ce14">
            <text:p><text:s/>3,004,0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50015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4079" table:style-name="ce12">
            <text:p><text:s/>4,079<text:s/></text:p>
          </table:table-cell>
          <table:table-cell office:value-type="float" office:value="2786820" table:style-name="ce12">
            <text:p><text:s/>2,786,820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277585" table:style-name="ce12">
            <text:p><text:s/>3,277,585<text:s/></text:p>
          </table:table-cell>
          <table:table-cell table:style-name="ce12"/>
          <table:table-cell office:value-type="float" office:value="3828" table:style-name="ce14">
            <text:p><text:s/>3,828<text:s/></text:p>
          </table:table-cell>
          <table:table-cell office:value-type="float" office:value="2668135" table:style-name="ce14">
            <text:p><text:s/>2,668,13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408786" table:style-name="ce14">
            <text:p><text:s/>3,408,7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0081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606" table:style-name="ce12">
            <text:p><text:s/>1,606<text:s/></text:p>
          </table:table-cell>
          <table:table-cell office:value-type="float" office:value="2147457" table:style-name="ce12">
            <text:p><text:s/>2,147,4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76" table:style-name="ce14">
            <text:p><text:s/>1,676<text:s/></text:p>
          </table:table-cell>
          <table:table-cell office:value-type="float" office:value="2510098" table:style-name="ce14">
            <text:p><text:s/>2,510,0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1104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8625" table:style-name="ce12">
            <text:p><text:s/>28,625<text:s/></text:p>
          </table:table-cell>
          <table:table-cell office:value-type="float" office:value="68932033" table:style-name="ce12">
            <text:p><text:s/>68,932,033<text:s/></text:p>
          </table:table-cell>
          <table:table-cell office:value-type="float" office:value="828" table:style-name="ce12">
            <text:p><text:s/>828<text:s/></text:p>
          </table:table-cell>
          <table:table-cell office:value-type="float" office:value="45084392" table:style-name="ce12">
            <text:p><text:s/>45,084,392<text:s/></text:p>
          </table:table-cell>
          <table:table-cell table:style-name="ce12"/>
          <table:table-cell office:value-type="float" office:value="30451" table:style-name="ce14">
            <text:p><text:s/>30,451<text:s/></text:p>
          </table:table-cell>
          <table:table-cell office:value-type="float" office:value="73686255" table:style-name="ce14">
            <text:p><text:s/>73,686,255<text:s/></text:p>
          </table:table-cell>
          <table:table-cell office:value-type="float" office:value="823" table:style-name="ce14">
            <text:p><text:s/>823<text:s/></text:p>
          </table:table-cell>
          <table:table-cell office:value-type="float" office:value="42166256" table:style-name="ce14">
            <text:p><text:s/>42,166,2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0050<text:s/></text:p>
          </table:table-cell>
          <table:table-cell office:value-type="string" table:style-name="ce15">
            <text:p>志誠醫院<text:s/></text:p>
          </table:table-cell>
          <table:table-cell office:value-type="float" office:value="3245" table:style-name="ce12">
            <text:p><text:s/>3,245<text:s/></text:p>
          </table:table-cell>
          <table:table-cell office:value-type="float" office:value="2709312" table:style-name="ce12">
            <text:p><text:s/>2,709,31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9892" table:style-name="ce12">
            <text:p><text:s/>59,892<text:s/></text:p>
          </table:table-cell>
          <table:table-cell table:style-name="ce12"/>
          <table:table-cell office:value-type="float" office:value="2902" table:style-name="ce14">
            <text:p><text:s/>2,902<text:s/></text:p>
          </table:table-cell>
          <table:table-cell office:value-type="float" office:value="2481063" table:style-name="ce14">
            <text:p><text:s/>2,481,06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8102" table:style-name="ce14">
            <text:p><text:s/>138,1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1137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212" table:style-name="ce12">
            <text:p><text:s/>1,212<text:s/></text:p>
          </table:table-cell>
          <table:table-cell office:value-type="float" office:value="1973865" table:style-name="ce12">
            <text:p><text:s/>1,973,86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022893" table:style-name="ce12">
            <text:p><text:s/>2,022,893<text:s/></text:p>
          </table:table-cell>
          <table:table-cell table:style-name="ce12"/>
          <table:table-cell office:value-type="float" office:value="1155" table:style-name="ce14">
            <text:p><text:s/>1,155<text:s/></text:p>
          </table:table-cell>
          <table:table-cell office:value-type="float" office:value="1968830" table:style-name="ce14">
            <text:p><text:s/>1,968,83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847220" table:style-name="ce14">
            <text:p><text:s/>1,847,2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0010<text:s/></text:p>
          </table:table-cell>
          <table:table-cell office:value-type="string" table:style-name="ce15">
            <text:p>永川醫院<text:s/></text:p>
          </table:table-cell>
          <table:table-cell office:value-type="float" office:value="4637" table:style-name="ce12">
            <text:p><text:s/>4,637<text:s/></text:p>
          </table:table-cell>
          <table:table-cell office:value-type="float" office:value="3411864" table:style-name="ce12">
            <text:p><text:s/>3,411,8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405" table:style-name="ce14">
            <text:p><text:s/>4,405<text:s/></text:p>
          </table:table-cell>
          <table:table-cell office:value-type="float" office:value="3280749" table:style-name="ce14">
            <text:p><text:s/>3,280,7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60<text:s/></text:p>
          </table:table-cell>
          <table:table-cell office:value-type="string" table:style-name="ce15">
            <text:p>永和醫院<text:s/></text:p>
          </table:table-cell>
          <table:table-cell office:value-type="float" office:value="1420" table:style-name="ce12">
            <text:p><text:s/>1,420<text:s/></text:p>
          </table:table-cell>
          <table:table-cell office:value-type="float" office:value="2785523" table:style-name="ce12">
            <text:p><text:s/>2,785,52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405913" table:style-name="ce12">
            <text:p><text:s/>3,405,913<text:s/></text:p>
          </table:table-cell>
          <table:table-cell table:style-name="ce12"/>
          <table:table-cell office:value-type="float" office:value="1498" table:style-name="ce14">
            <text:p><text:s/>1,498<text:s/></text:p>
          </table:table-cell>
          <table:table-cell office:value-type="float" office:value="3068770" table:style-name="ce14">
            <text:p><text:s/>3,068,77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343072" table:style-name="ce14">
            <text:p><text:s/>3,343,0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79<text:s/></text:p>
          </table:table-cell>
          <table:table-cell office:value-type="string" table:style-name="ce15">
            <text:p>仁村醫院<text:s/></text:p>
          </table:table-cell>
          <table:table-cell office:value-type="float" office:value="1621" table:style-name="ce12">
            <text:p><text:s/>1,621<text:s/></text:p>
          </table:table-cell>
          <table:table-cell office:value-type="float" office:value="4528465" table:style-name="ce12">
            <text:p><text:s/>4,528,46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093471" table:style-name="ce12">
            <text:p><text:s/>2,093,471<text:s/></text:p>
          </table:table-cell>
          <table:table-cell table:style-name="ce12"/>
          <table:table-cell office:value-type="float" office:value="1468" table:style-name="ce14">
            <text:p><text:s/>1,468<text:s/></text:p>
          </table:table-cell>
          <table:table-cell office:value-type="float" office:value="4150204" table:style-name="ce14">
            <text:p><text:s/>4,150,20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644381" table:style-name="ce14">
            <text:p><text:s/>2,644,3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11115<text:s/></text:p>
          </table:table-cell>
          <table:table-cell office:value-type="string" table:style-name="ce15">
            <text:p>陽明醫院<text:s/></text:p>
          </table:table-cell>
          <table:table-cell office:value-type="float" office:value="36209" table:style-name="ce12">
            <text:p><text:s/>36,209<text:s/></text:p>
          </table:table-cell>
          <table:table-cell office:value-type="float" office:value="88069659" table:style-name="ce12">
            <text:p><text:s/>88,069,659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29675962" table:style-name="ce12">
            <text:p><text:s/>29,675,962<text:s/></text:p>
          </table:table-cell>
          <table:table-cell table:style-name="ce12"/>
          <table:table-cell office:value-type="float" office:value="37988" table:style-name="ce14">
            <text:p><text:s/>37,988<text:s/></text:p>
          </table:table-cell>
          <table:table-cell office:value-type="float" office:value="93026210" table:style-name="ce14">
            <text:p><text:s/>93,026,210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23644268" table:style-name="ce14">
            <text:p><text:s/>23,644,2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237<text:s/></text:p>
          </table:table-cell>
          <table:table-cell office:value-type="string" table:style-name="ce15">
            <text:p>世華醫院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226967" table:style-name="ce12">
            <text:p><text:s/>226,96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180145" table:style-name="ce12">
            <text:p><text:s/>5,180,145<text:s/></text:p>
          </table:table-cell>
          <table:table-cell table:style-name="ce12"/>
          <table:table-cell office:value-type="float" office:value="302" table:style-name="ce14">
            <text:p><text:s/>302<text:s/></text:p>
          </table:table-cell>
          <table:table-cell office:value-type="float" office:value="207535" table:style-name="ce14">
            <text:p><text:s/>207,53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492443" table:style-name="ce14">
            <text:p><text:s/>4,492,4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48<text:s/></text:p>
          </table:table-cell>
          <table:table-cell office:value-type="string" table:style-name="ce15">
            <text:p>洪揚醫院<text:s/></text:p>
          </table:table-cell>
          <table:table-cell office:value-type="float" office:value="5430" table:style-name="ce12">
            <text:p><text:s/>5,430<text:s/></text:p>
          </table:table-cell>
          <table:table-cell office:value-type="float" office:value="6103098" table:style-name="ce12">
            <text:p><text:s/>6,103,09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589319" table:style-name="ce12">
            <text:p><text:s/>3,589,319<text:s/></text:p>
          </table:table-cell>
          <table:table-cell table:style-name="ce12"/>
          <table:table-cell office:value-type="float" office:value="5022" table:style-name="ce14">
            <text:p><text:s/>5,022<text:s/></text:p>
          </table:table-cell>
          <table:table-cell office:value-type="float" office:value="5249750" table:style-name="ce14">
            <text:p><text:s/>5,249,75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402601" table:style-name="ce14">
            <text:p><text:s/>2,402,6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57<text:s/></text:p>
          </table:table-cell>
          <table:table-cell office:value-type="string" table:style-name="ce15">
            <text:p>安生醫院<text:s/></text:p>
          </table:table-cell>
          <table:table-cell office:value-type="float" office:value="1680" table:style-name="ce12">
            <text:p><text:s/>1,680<text:s/></text:p>
          </table:table-cell>
          <table:table-cell office:value-type="float" office:value="2498738" table:style-name="ce12">
            <text:p><text:s/>2,498,7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81" table:style-name="ce14">
            <text:p><text:s/>1,281<text:s/></text:p>
          </table:table-cell>
          <table:table-cell office:value-type="float" office:value="1857798" table:style-name="ce14">
            <text:p><text:s/>1,857,7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50015<text:s/></text:p>
          </table:table-cell>
          <table:table-cell office:value-type="string" table:style-name="ce15">
            <text:p>蔡醫院<text:s/></text:p>
          </table:table-cell>
          <table:table-cell office:value-type="float" office:value="678" table:style-name="ce12">
            <text:p><text:s/>678<text:s/></text:p>
          </table:table-cell>
          <table:table-cell office:value-type="float" office:value="848261" table:style-name="ce12">
            <text:p><text:s/>848,26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701656" table:style-name="ce12">
            <text:p><text:s/>2,701,656<text:s/></text:p>
          </table:table-cell>
          <table:table-cell table:style-name="ce12"/>
          <table:table-cell office:value-type="float" office:value="497" table:style-name="ce14">
            <text:p><text:s/>497<text:s/></text:p>
          </table:table-cell>
          <table:table-cell office:value-type="float" office:value="570316" table:style-name="ce14">
            <text:p><text:s/>570,31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355034" table:style-name="ce14">
            <text:p><text:s/>2,355,0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0011<text:s/></text:p>
          </table:table-cell>
          <table:table-cell office:value-type="string" table:style-name="ce15">
            <text:p>全生醫院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205179" table:style-name="ce12">
            <text:p><text:s/>205,17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549401" table:style-name="ce12">
            <text:p><text:s/>2,549,401<text:s/></text:p>
          </table:table-cell>
          <table:table-cell table:style-name="ce12"/>
          <table:table-cell office:value-type="float" office:value="233" table:style-name="ce14">
            <text:p><text:s/>233<text:s/></text:p>
          </table:table-cell>
          <table:table-cell office:value-type="float" office:value="194834" table:style-name="ce14">
            <text:p><text:s/>194,83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733298" table:style-name="ce14">
            <text:p><text:s/>2,733,2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63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770" table:style-name="ce12">
            <text:p><text:s/>2,770<text:s/></text:p>
          </table:table-cell>
          <table:table-cell office:value-type="float" office:value="3308542" table:style-name="ce12">
            <text:p><text:s/>3,308,54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839617" table:style-name="ce12">
            <text:p><text:s/>839,617<text:s/></text:p>
          </table:table-cell>
          <table:table-cell table:style-name="ce12"/>
          <table:table-cell office:value-type="float" office:value="2556" table:style-name="ce14">
            <text:p><text:s/>2,556<text:s/></text:p>
          </table:table-cell>
          <table:table-cell office:value-type="float" office:value="3033609" table:style-name="ce14">
            <text:p><text:s/>3,033,609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175054" table:style-name="ce14">
            <text:p><text:s/>1,175,0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72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2998" table:style-name="ce12">
            <text:p><text:s/>2,998<text:s/></text:p>
          </table:table-cell>
          <table:table-cell office:value-type="float" office:value="4330089" table:style-name="ce12">
            <text:p><text:s/>4,330,08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134609" table:style-name="ce12">
            <text:p><text:s/>3,134,609<text:s/></text:p>
          </table:table-cell>
          <table:table-cell table:style-name="ce12"/>
          <table:table-cell office:value-type="float" office:value="3281" table:style-name="ce14">
            <text:p><text:s/>3,281<text:s/></text:p>
          </table:table-cell>
          <table:table-cell office:value-type="float" office:value="4966367" table:style-name="ce14">
            <text:p><text:s/>4,966,36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673439" table:style-name="ce14">
            <text:p><text:s/>1,673,4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26<text:s/></text:p>
          </table:table-cell>
          <table:table-cell office:value-type="string" table:style-name="ce15">
            <text:p>營新醫院<text:s/></text:p>
          </table:table-cell>
          <table:table-cell office:value-type="float" office:value="3497" table:style-name="ce12">
            <text:p><text:s/>3,497<text:s/></text:p>
          </table:table-cell>
          <table:table-cell office:value-type="float" office:value="6982594" table:style-name="ce12">
            <text:p><text:s/>6,982,59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085283" table:style-name="ce12">
            <text:p><text:s/>4,085,283<text:s/></text:p>
          </table:table-cell>
          <table:table-cell table:style-name="ce12"/>
          <table:table-cell office:value-type="float" office:value="4001" table:style-name="ce14">
            <text:p><text:s/>4,001<text:s/></text:p>
          </table:table-cell>
          <table:table-cell office:value-type="float" office:value="7771327" table:style-name="ce14">
            <text:p><text:s/>7,771,32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431928" table:style-name="ce14">
            <text:p><text:s/>5,431,9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62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303081" table:style-name="ce12">
            <text:p><text:s/>303,08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620526" table:style-name="ce12">
            <text:p><text:s/>4,620,526<text:s/></text:p>
          </table:table-cell>
          <table:table-cell table:style-name="ce12"/>
          <table:table-cell office:value-type="float" office:value="353" table:style-name="ce14">
            <text:p><text:s/>353<text:s/></text:p>
          </table:table-cell>
          <table:table-cell office:value-type="float" office:value="326469" table:style-name="ce14">
            <text:p><text:s/>326,46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387066" table:style-name="ce14">
            <text:p><text:s/>5,387,0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70045<text:s/></text:p>
          </table:table-cell>
          <table:table-cell office:value-type="string" table:style-name="ce15">
            <text:p>宏科醫院<text:s/></text:p>
          </table:table-cell>
          <table:table-cell office:value-type="float" office:value="1359" table:style-name="ce12">
            <text:p><text:s/>1,359<text:s/></text:p>
          </table:table-cell>
          <table:table-cell office:value-type="float" office:value="1372665" table:style-name="ce12">
            <text:p><text:s/>1,372,6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04" table:style-name="ce14">
            <text:p><text:s/>1,204<text:s/></text:p>
          </table:table-cell>
          <table:table-cell office:value-type="float" office:value="1200901" table:style-name="ce14">
            <text:p><text:s/>1,200,9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02030026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9072" table:style-name="ce12">
            <text:p><text:s/>79,072<text:s/></text:p>
          </table:table-cell>
          <table:table-cell office:value-type="float" office:value="358040986" table:style-name="ce12">
            <text:p><text:s/>358,040,986<text:s/></text:p>
          </table:table-cell>
          <table:table-cell office:value-type="float" office:value="4549" table:style-name="ce12">
            <text:p><text:s/>4,549<text:s/></text:p>
          </table:table-cell>
          <table:table-cell office:value-type="float" office:value="379379446" table:style-name="ce12">
            <text:p><text:s/>379,379,446<text:s/></text:p>
          </table:table-cell>
          <table:table-cell table:style-name="ce12"/>
          <table:table-cell office:value-type="float" office:value="87975" table:style-name="ce14">
            <text:p><text:s/>87,975<text:s/></text:p>
          </table:table-cell>
          <table:table-cell office:value-type="float" office:value="397959518" table:style-name="ce14">
            <text:p><text:s/>397,959,518<text:s/></text:p>
          </table:table-cell>
          <table:table-cell office:value-type="float" office:value="4543" table:style-name="ce14">
            <text:p><text:s/>4,543<text:s/></text:p>
          </table:table-cell>
          <table:table-cell office:value-type="float" office:value="408163128" table:style-name="ce14">
            <text:p><text:s/>408,163,1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00017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67419" table:style-name="ce12">
            <text:p><text:s/>167,419<text:s/></text:p>
          </table:table-cell>
          <table:table-cell office:value-type="float" office:value="738717366" table:style-name="ce12">
            <text:p><text:s/>738,717,366<text:s/></text:p>
          </table:table-cell>
          <table:table-cell office:value-type="float" office:value="6620" table:style-name="ce12">
            <text:p><text:s/>6,620<text:s/></text:p>
          </table:table-cell>
          <table:table-cell office:value-type="float" office:value="685291023" table:style-name="ce12">
            <text:p><text:s/>685,291,023<text:s/></text:p>
          </table:table-cell>
          <table:table-cell table:style-name="ce12"/>
          <table:table-cell office:value-type="float" office:value="173387" table:style-name="ce14">
            <text:p><text:s/>173,387<text:s/></text:p>
          </table:table-cell>
          <table:table-cell office:value-type="float" office:value="863578050" table:style-name="ce14">
            <text:p><text:s/>863,578,050<text:s/></text:p>
          </table:table-cell>
          <table:table-cell office:value-type="float" office:value="5964" table:style-name="ce14">
            <text:p><text:s/>5,964<text:s/></text:p>
          </table:table-cell>
          <table:table-cell office:value-type="float" office:value="609629966" table:style-name="ce14">
            <text:p><text:s/>609,629,9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20001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0980" table:style-name="ce12">
            <text:p><text:s/>60,980<text:s/></text:p>
          </table:table-cell>
          <table:table-cell office:value-type="float" office:value="218963388" table:style-name="ce12">
            <text:p><text:s/>218,963,388<text:s/></text:p>
          </table:table-cell>
          <table:table-cell office:value-type="float" office:value="2231" table:style-name="ce12">
            <text:p><text:s/>2,231<text:s/></text:p>
          </table:table-cell>
          <table:table-cell office:value-type="float" office:value="215161255" table:style-name="ce12">
            <text:p><text:s/>215,161,255<text:s/></text:p>
          </table:table-cell>
          <table:table-cell table:style-name="ce12"/>
          <table:table-cell office:value-type="float" office:value="59677" table:style-name="ce14">
            <text:p><text:s/>59,677<text:s/></text:p>
          </table:table-cell>
          <table:table-cell office:value-type="float" office:value="223139669" table:style-name="ce14">
            <text:p><text:s/>223,139,669<text:s/></text:p>
          </table:table-cell>
          <table:table-cell office:value-type="float" office:value="2273" table:style-name="ce14">
            <text:p><text:s/>2,273<text:s/></text:p>
          </table:table-cell>
          <table:table-cell office:value-type="float" office:value="204601706" table:style-name="ce14">
            <text:p><text:s/>204,601,7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2050014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22699" table:style-name="ce12">
            <text:p><text:s/>122,699<text:s/></text:p>
          </table:table-cell>
          <table:table-cell office:value-type="float" office:value="508506160" table:style-name="ce12">
            <text:p><text:s/>508,506,160<text:s/></text:p>
          </table:table-cell>
          <table:table-cell office:value-type="float" office:value="5058" table:style-name="ce12">
            <text:p><text:s/>5,058<text:s/></text:p>
          </table:table-cell>
          <table:table-cell office:value-type="float" office:value="519689611" table:style-name="ce12">
            <text:p><text:s/>519,689,611<text:s/></text:p>
          </table:table-cell>
          <table:table-cell table:style-name="ce12"/>
          <table:table-cell office:value-type="float" office:value="155834" table:style-name="ce14">
            <text:p><text:s/>155,834<text:s/></text:p>
          </table:table-cell>
          <table:table-cell office:value-type="float" office:value="673412955" table:style-name="ce14">
            <text:p><text:s/>673,412,955<text:s/></text:p>
          </table:table-cell>
          <table:table-cell office:value-type="float" office:value="5565" table:style-name="ce14">
            <text:p><text:s/>5,565<text:s/></text:p>
          </table:table-cell>
          <table:table-cell office:value-type="float" office:value="517869592" table:style-name="ce14">
            <text:p><text:s/>517,869,5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20011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8106" table:style-name="ce12">
            <text:p><text:s/>28,106<text:s/></text:p>
          </table:table-cell>
          <table:table-cell office:value-type="float" office:value="66263358" table:style-name="ce12">
            <text:p><text:s/>66,263,358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39553440" table:style-name="ce12">
            <text:p><text:s/>39,553,440<text:s/></text:p>
          </table:table-cell>
          <table:table-cell table:style-name="ce12"/>
          <table:table-cell office:value-type="float" office:value="29191" table:style-name="ce14">
            <text:p><text:s/>29,191<text:s/></text:p>
          </table:table-cell>
          <table:table-cell office:value-type="float" office:value="71182598" table:style-name="ce14">
            <text:p><text:s/>71,182,598<text:s/></text:p>
          </table:table-cell>
          <table:table-cell office:value-type="float" office:value="810" table:style-name="ce14">
            <text:p><text:s/>810<text:s/></text:p>
          </table:table-cell>
          <table:table-cell office:value-type="float" office:value="40249512" table:style-name="ce14">
            <text:p><text:s/>40,249,5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80026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213" table:style-name="ce12">
            <text:p><text:s/>6,213<text:s/></text:p>
          </table:table-cell>
          <table:table-cell office:value-type="float" office:value="22096872" table:style-name="ce12">
            <text:p><text:s/>22,096,872<text:s/></text:p>
          </table:table-cell>
          <table:table-cell office:value-type="float" office:value="603" table:style-name="ce12">
            <text:p><text:s/>603<text:s/></text:p>
          </table:table-cell>
          <table:table-cell office:value-type="float" office:value="40711582" table:style-name="ce12">
            <text:p><text:s/>40,711,582<text:s/></text:p>
          </table:table-cell>
          <table:table-cell table:style-name="ce12"/>
          <table:table-cell office:value-type="float" office:value="6736" table:style-name="ce14">
            <text:p><text:s/>6,736<text:s/></text:p>
          </table:table-cell>
          <table:table-cell office:value-type="float" office:value="25521165" table:style-name="ce14">
            <text:p><text:s/>25,521,165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33489076" table:style-name="ce14">
            <text:p><text:s/>33,489,0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7340027<text:s/></text:p>
          </table:table-cell>
          <table:table-cell office:value-type="string" table:style-name="ce15">
            <text:p>高雄市立大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999" table:style-name="ce14">
            <text:p><text:s/>27,999<text:s/></text:p>
          </table:table-cell>
          <table:table-cell office:value-type="float" office:value="80290461" table:style-name="ce14">
            <text:p><text:s/>80,290,461<text:s/></text:p>
          </table:table-cell>
          <table:table-cell office:value-type="float" office:value="791" table:style-name="ce14">
            <text:p><text:s/>791<text:s/></text:p>
          </table:table-cell>
          <table:table-cell office:value-type="float" office:value="48528667" table:style-name="ce14">
            <text:p><text:s/>48,528,6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3010011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8623" table:style-name="ce12">
            <text:p><text:s/>28,623<text:s/></text:p>
          </table:table-cell>
          <table:table-cell office:value-type="float" office:value="81918309" table:style-name="ce12">
            <text:p><text:s/>81,918,309<text:s/></text:p>
          </table:table-cell>
          <table:table-cell office:value-type="float" office:value="1045" table:style-name="ce12">
            <text:p><text:s/>1,045<text:s/></text:p>
          </table:table-cell>
          <table:table-cell office:value-type="float" office:value="67592255" table:style-name="ce12">
            <text:p><text:s/>67,592,255<text:s/></text:p>
          </table:table-cell>
          <table:table-cell table:style-name="ce12"/>
          <table:table-cell office:value-type="float" office:value="31505" table:style-name="ce14">
            <text:p><text:s/>31,505<text:s/></text:p>
          </table:table-cell>
          <table:table-cell office:value-type="float" office:value="89970678" table:style-name="ce14">
            <text:p><text:s/>89,970,678<text:s/></text:p>
          </table:table-cell>
          <table:table-cell office:value-type="float" office:value="1092" table:style-name="ce14">
            <text:p><text:s/>1,092<text:s/></text:p>
          </table:table-cell>
          <table:table-cell office:value-type="float" office:value="71885794" table:style-name="ce14">
            <text:p><text:s/>71,885,7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30015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3681" table:style-name="ce12">
            <text:p><text:s/>23,681<text:s/></text:p>
          </table:table-cell>
          <table:table-cell office:value-type="float" office:value="58175712" table:style-name="ce12">
            <text:p><text:s/>58,175,712<text:s/></text:p>
          </table:table-cell>
          <table:table-cell office:value-type="float" office:value="1105" table:style-name="ce12">
            <text:p><text:s/>1,105<text:s/></text:p>
          </table:table-cell>
          <table:table-cell office:value-type="float" office:value="83192186" table:style-name="ce12">
            <text:p><text:s/>83,192,186<text:s/></text:p>
          </table:table-cell>
          <table:table-cell table:style-name="ce12"/>
          <table:table-cell office:value-type="float" office:value="25576" table:style-name="ce14">
            <text:p><text:s/>25,576<text:s/></text:p>
          </table:table-cell>
          <table:table-cell office:value-type="float" office:value="66703682" table:style-name="ce14">
            <text:p><text:s/>66,703,682<text:s/></text:p>
          </table:table-cell>
          <table:table-cell office:value-type="float" office:value="1125" table:style-name="ce14">
            <text:p><text:s/>1,125<text:s/></text:p>
          </table:table-cell>
          <table:table-cell office:value-type="float" office:value="87211956" table:style-name="ce14">
            <text:p><text:s/>87,211,9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80015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2701" table:style-name="ce12">
            <text:p><text:s/>32,701<text:s/></text:p>
          </table:table-cell>
          <table:table-cell office:value-type="float" office:value="83466791" table:style-name="ce12">
            <text:p><text:s/>83,466,791<text:s/></text:p>
          </table:table-cell>
          <table:table-cell office:value-type="float" office:value="1352" table:style-name="ce12">
            <text:p><text:s/>1,352<text:s/></text:p>
          </table:table-cell>
          <table:table-cell office:value-type="float" office:value="102787256" table:style-name="ce12">
            <text:p><text:s/>102,787,256<text:s/></text:p>
          </table:table-cell>
          <table:table-cell table:style-name="ce12"/>
          <table:table-cell office:value-type="float" office:value="35793" table:style-name="ce14">
            <text:p><text:s/>35,793<text:s/></text:p>
          </table:table-cell>
          <table:table-cell office:value-type="float" office:value="92672071" table:style-name="ce14">
            <text:p><text:s/>92,672,071<text:s/></text:p>
          </table:table-cell>
          <table:table-cell office:value-type="float" office:value="1356" table:style-name="ce14">
            <text:p><text:s/>1,356<text:s/></text:p>
          </table:table-cell>
          <table:table-cell office:value-type="float" office:value="116039407" table:style-name="ce14">
            <text:p><text:s/>116,039,4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2080013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4410" table:style-name="ce12">
            <text:p><text:s/>54,410<text:s/></text:p>
          </table:table-cell>
          <table:table-cell office:value-type="float" office:value="173957582" table:style-name="ce12">
            <text:p><text:s/>173,957,582<text:s/></text:p>
          </table:table-cell>
          <table:table-cell office:value-type="float" office:value="1891" table:style-name="ce12">
            <text:p><text:s/>1,891<text:s/></text:p>
          </table:table-cell>
          <table:table-cell office:value-type="float" office:value="114568978" table:style-name="ce12">
            <text:p><text:s/>114,568,978<text:s/></text:p>
          </table:table-cell>
          <table:table-cell table:style-name="ce12"/>
          <table:table-cell office:value-type="float" office:value="57559" table:style-name="ce14">
            <text:p><text:s/>57,559<text:s/></text:p>
          </table:table-cell>
          <table:table-cell office:value-type="float" office:value="179416946" table:style-name="ce14">
            <text:p><text:s/>179,416,946<text:s/></text:p>
          </table:table-cell>
          <table:table-cell office:value-type="float" office:value="1673" table:style-name="ce14">
            <text:p><text:s/>1,673<text:s/></text:p>
          </table:table-cell>
          <table:table-cell office:value-type="float" office:value="103859070" table:style-name="ce14">
            <text:p><text:s/>103,859,0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43010017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1579" table:style-name="ce12">
            <text:p><text:s/>21,579<text:s/></text:p>
          </table:table-cell>
          <table:table-cell office:value-type="float" office:value="53684049" table:style-name="ce12">
            <text:p><text:s/>53,684,049<text:s/></text:p>
          </table:table-cell>
          <table:table-cell office:value-type="float" office:value="881" table:style-name="ce12">
            <text:p><text:s/>881<text:s/></text:p>
          </table:table-cell>
          <table:table-cell office:value-type="float" office:value="63256946" table:style-name="ce12">
            <text:p><text:s/>63,256,946<text:s/></text:p>
          </table:table-cell>
          <table:table-cell table:style-name="ce12"/>
          <table:table-cell office:value-type="float" office:value="22844" table:style-name="ce14">
            <text:p><text:s/>22,844<text:s/></text:p>
          </table:table-cell>
          <table:table-cell office:value-type="float" office:value="59364286" table:style-name="ce14">
            <text:p><text:s/>59,364,286<text:s/></text:p>
          </table:table-cell>
          <table:table-cell office:value-type="float" office:value="895" table:style-name="ce14">
            <text:p><text:s/>895<text:s/></text:p>
          </table:table-cell>
          <table:table-cell office:value-type="float" office:value="63342736" table:style-name="ce14">
            <text:p><text:s/>63,342,7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2110011<text:s/></text:p>
          </table:table-cell>
          <table:table-cell office:value-type="string" table:style-name="ce15">
            <text:p>高雄市立小港醫院（委託財團法人私立高雄醫學大學經營)</text:p>
          </table:table-cell>
          <table:table-cell office:value-type="float" office:value="52161" table:style-name="ce12">
            <text:p><text:s/>52,161<text:s/></text:p>
          </table:table-cell>
          <table:table-cell office:value-type="float" office:value="133112060" table:style-name="ce12">
            <text:p><text:s/>133,112,060<text:s/></text:p>
          </table:table-cell>
          <table:table-cell office:value-type="float" office:value="1785" table:style-name="ce12">
            <text:p><text:s/>1,785<text:s/></text:p>
          </table:table-cell>
          <table:table-cell office:value-type="float" office:value="100734086" table:style-name="ce12">
            <text:p><text:s/>100,734,086<text:s/></text:p>
          </table:table-cell>
          <table:table-cell table:style-name="ce12"/>
          <table:table-cell office:value-type="float" office:value="60003" table:style-name="ce14">
            <text:p><text:s/>60,003<text:s/></text:p>
          </table:table-cell>
          <table:table-cell office:value-type="float" office:value="161704398" table:style-name="ce14">
            <text:p><text:s/>161,704,398<text:s/></text:p>
          </table:table-cell>
          <table:table-cell office:value-type="float" office:value="1809" table:style-name="ce14">
            <text:p><text:s/>1,809<text:s/></text:p>
          </table:table-cell>
          <table:table-cell office:value-type="float" office:value="114983110" table:style-name="ce14">
            <text:p><text:s/>114,983,1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7120017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4978" table:style-name="ce12">
            <text:p><text:s/>24,978<text:s/></text:p>
          </table:table-cell>
          <table:table-cell office:value-type="float" office:value="109451666" table:style-name="ce12">
            <text:p><text:s/>109,451,666<text:s/></text:p>
          </table:table-cell>
          <table:table-cell office:value-type="float" office:value="953" table:style-name="ce12">
            <text:p><text:s/>953<text:s/></text:p>
          </table:table-cell>
          <table:table-cell office:value-type="float" office:value="64005107" table:style-name="ce12">
            <text:p><text:s/>64,005,107<text:s/></text:p>
          </table:table-cell>
          <table:table-cell table:style-name="ce12"/>
          <table:table-cell office:value-type="float" office:value="25874" table:style-name="ce14">
            <text:p><text:s/>25,874<text:s/></text:p>
          </table:table-cell>
          <table:table-cell office:value-type="float" office:value="127955315" table:style-name="ce14">
            <text:p><text:s/>127,955,315<text:s/></text:p>
          </table:table-cell>
          <table:table-cell office:value-type="float" office:value="999" table:style-name="ce14">
            <text:p><text:s/>999<text:s/></text:p>
          </table:table-cell>
          <table:table-cell office:value-type="float" office:value="66828665" table:style-name="ce14">
            <text:p><text:s/>66,828,6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3010012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4239" table:style-name="ce12">
            <text:p><text:s/>34,239<text:s/></text:p>
          </table:table-cell>
          <table:table-cell office:value-type="float" office:value="109494708" table:style-name="ce12">
            <text:p><text:s/>109,494,708<text:s/></text:p>
          </table:table-cell>
          <table:table-cell office:value-type="float" office:value="1806" table:style-name="ce12">
            <text:p><text:s/>1,806<text:s/></text:p>
          </table:table-cell>
          <table:table-cell office:value-type="float" office:value="119788963" table:style-name="ce12">
            <text:p><text:s/>119,788,963<text:s/></text:p>
          </table:table-cell>
          <table:table-cell table:style-name="ce12"/>
          <table:table-cell office:value-type="float" office:value="36072" table:style-name="ce14">
            <text:p><text:s/>36,072<text:s/></text:p>
          </table:table-cell>
          <table:table-cell office:value-type="float" office:value="119336821" table:style-name="ce14">
            <text:p><text:s/>119,336,821<text:s/></text:p>
          </table:table-cell>
          <table:table-cell office:value-type="float" office:value="1836" table:style-name="ce14">
            <text:p><text:s/>1,836<text:s/></text:p>
          </table:table-cell>
          <table:table-cell office:value-type="float" office:value="126636049" table:style-name="ce14">
            <text:p><text:s/>126,636,0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43030018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5559" table:style-name="ce12">
            <text:p><text:s/>25,559<text:s/></text:p>
          </table:table-cell>
          <table:table-cell office:value-type="float" office:value="57496576" table:style-name="ce12">
            <text:p><text:s/>57,496,576<text:s/></text:p>
          </table:table-cell>
          <table:table-cell office:value-type="float" office:value="845" table:style-name="ce12">
            <text:p><text:s/>845<text:s/></text:p>
          </table:table-cell>
          <table:table-cell office:value-type="float" office:value="32980678" table:style-name="ce12">
            <text:p><text:s/>32,980,678<text:s/></text:p>
          </table:table-cell>
          <table:table-cell table:style-name="ce12"/>
          <table:table-cell office:value-type="float" office:value="26157" table:style-name="ce14">
            <text:p><text:s/>26,157<text:s/></text:p>
          </table:table-cell>
          <table:table-cell office:value-type="float" office:value="61997955" table:style-name="ce14">
            <text:p><text:s/>61,997,955<text:s/></text:p>
          </table:table-cell>
          <table:table-cell office:value-type="float" office:value="869" table:style-name="ce14">
            <text:p><text:s/>869<text:s/></text:p>
          </table:table-cell>
          <table:table-cell office:value-type="float" office:value="35956829" table:style-name="ce14">
            <text:p><text:s/>35,956,8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442060014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494" table:style-name="ce12">
            <text:p><text:s/>2,494<text:s/></text:p>
          </table:table-cell>
          <table:table-cell office:value-type="float" office:value="7293508" table:style-name="ce12">
            <text:p><text:s/>7,293,508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12881411" table:style-name="ce12">
            <text:p><text:s/>12,881,411<text:s/></text:p>
          </table:table-cell>
          <table:table-cell table:style-name="ce12"/>
          <table:table-cell office:value-type="float" office:value="2596" table:style-name="ce14">
            <text:p><text:s/>2,596<text:s/></text:p>
          </table:table-cell>
          <table:table-cell office:value-type="float" office:value="8186993" table:style-name="ce14">
            <text:p><text:s/>8,186,993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3913125" table:style-name="ce14">
            <text:p><text:s/>13,913,1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02080017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6367" table:style-name="ce12">
            <text:p><text:s/>26,367<text:s/></text:p>
          </table:table-cell>
          <table:table-cell office:value-type="float" office:value="58033263" table:style-name="ce12">
            <text:p><text:s/>58,033,263<text:s/></text:p>
          </table:table-cell>
          <table:table-cell office:value-type="float" office:value="677" table:style-name="ce12">
            <text:p><text:s/>677<text:s/></text:p>
          </table:table-cell>
          <table:table-cell office:value-type="float" office:value="51842428" table:style-name="ce12">
            <text:p><text:s/>51,842,428<text:s/></text:p>
          </table:table-cell>
          <table:table-cell table:style-name="ce12"/>
          <table:table-cell office:value-type="float" office:value="27699" table:style-name="ce14">
            <text:p><text:s/>27,699<text:s/></text:p>
          </table:table-cell>
          <table:table-cell office:value-type="float" office:value="63861195" table:style-name="ce14">
            <text:p><text:s/>63,861,195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41855920" table:style-name="ce14">
            <text:p><text:s/>41,855,9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2030019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9783" table:style-name="ce12">
            <text:p><text:s/>29,783<text:s/></text:p>
          </table:table-cell>
          <table:table-cell office:value-type="float" office:value="64359991" table:style-name="ce12">
            <text:p><text:s/>64,359,991<text:s/></text:p>
          </table:table-cell>
          <table:table-cell office:value-type="float" office:value="921" table:style-name="ce12">
            <text:p><text:s/>921<text:s/></text:p>
          </table:table-cell>
          <table:table-cell office:value-type="float" office:value="58794186" table:style-name="ce12">
            <text:p><text:s/>58,794,186<text:s/></text:p>
          </table:table-cell>
          <table:table-cell table:style-name="ce12"/>
          <table:table-cell office:value-type="float" office:value="33335" table:style-name="ce14">
            <text:p><text:s/>33,335<text:s/></text:p>
          </table:table-cell>
          <table:table-cell office:value-type="float" office:value="72921772" table:style-name="ce14">
            <text:p><text:s/>72,921,772<text:s/></text:p>
          </table:table-cell>
          <table:table-cell office:value-type="float" office:value="936" table:style-name="ce14">
            <text:p><text:s/>936<text:s/></text:p>
          </table:table-cell>
          <table:table-cell office:value-type="float" office:value="62414463" table:style-name="ce14">
            <text:p><text:s/>62,414,4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3040019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190" table:style-name="ce12">
            <text:p><text:s/>6,190<text:s/></text:p>
          </table:table-cell>
          <table:table-cell office:value-type="float" office:value="14872068" table:style-name="ce12">
            <text:p><text:s/>14,872,068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5533747" table:style-name="ce12">
            <text:p><text:s/>5,533,747<text:s/></text:p>
          </table:table-cell>
          <table:table-cell table:style-name="ce12"/>
          <table:table-cell office:value-type="float" office:value="6915" table:style-name="ce14">
            <text:p><text:s/>6,915<text:s/></text:p>
          </table:table-cell>
          <table:table-cell office:value-type="float" office:value="17602349" table:style-name="ce14">
            <text:p><text:s/>17,602,349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9131195" table:style-name="ce14">
            <text:p><text:s/>9,131,1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4010015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488" table:style-name="ce12">
            <text:p><text:s/>10,488<text:s/></text:p>
          </table:table-cell>
          <table:table-cell office:value-type="float" office:value="25639785" table:style-name="ce12">
            <text:p><text:s/>25,639,785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6533322" table:style-name="ce12">
            <text:p><text:s/>16,533,322<text:s/></text:p>
          </table:table-cell>
          <table:table-cell table:style-name="ce12"/>
          <table:table-cell office:value-type="float" office:value="11159" table:style-name="ce14">
            <text:p><text:s/>11,159<text:s/></text:p>
          </table:table-cell>
          <table:table-cell office:value-type="float" office:value="26807420" table:style-name="ce14">
            <text:p><text:s/>26,807,420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3133940" table:style-name="ce14">
            <text:p><text:s/>13,133,9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2020011<text:s/></text:p>
          </table:table-cell>
          <table:table-cell office:value-type="string" table:style-name="ce15">
            <text:p>國軍左營總醫院岡山分院附設民眾診療服務處<text:s/></text:p>
          </table:table-cell>
          <table:table-cell office:value-type="float" office:value="10169" table:style-name="ce12">
            <text:p><text:s/>10,169<text:s/></text:p>
          </table:table-cell>
          <table:table-cell office:value-type="float" office:value="17418993" table:style-name="ce12">
            <text:p><text:s/>17,418,993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11977140" table:style-name="ce12">
            <text:p><text:s/>11,977,140<text:s/></text:p>
          </table:table-cell>
          <table:table-cell table:style-name="ce12"/>
          <table:table-cell office:value-type="float" office:value="9819" table:style-name="ce14">
            <text:p><text:s/>9,819<text:s/></text:p>
          </table:table-cell>
          <table:table-cell office:value-type="float" office:value="17647187" table:style-name="ce14">
            <text:p><text:s/>17,647,187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0698742" table:style-name="ce14">
            <text:p><text:s/>10,698,7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3010019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5556" table:style-name="ce12">
            <text:p><text:s/>5,556<text:s/></text:p>
          </table:table-cell>
          <table:table-cell office:value-type="float" office:value="8220652" table:style-name="ce12">
            <text:p><text:s/>8,220,652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9100772" table:style-name="ce12">
            <text:p><text:s/>9,100,772<text:s/></text:p>
          </table:table-cell>
          <table:table-cell table:style-name="ce12"/>
          <table:table-cell office:value-type="float" office:value="5929" table:style-name="ce14">
            <text:p><text:s/>5,929<text:s/></text:p>
          </table:table-cell>
          <table:table-cell office:value-type="float" office:value="8720813" table:style-name="ce14">
            <text:p><text:s/>8,720,813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0042508" table:style-name="ce14">
            <text:p><text:s/>10,042,5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4010031<text:s/></text:p>
          </table:table-cell>
          <table:table-cell office:value-type="string" table:style-name="ce15">
            <text:p>國防醫學大學三軍總醫院澎湖分院附設民眾診療服務處<text:s/></text:p>
          </table:table-cell>
          <table:table-cell office:value-type="float" office:value="14221" table:style-name="ce12">
            <text:p><text:s/>14,221<text:s/></text:p>
          </table:table-cell>
          <table:table-cell office:value-type="float" office:value="38128128" table:style-name="ce12">
            <text:p><text:s/>38,128,128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21188889" table:style-name="ce12">
            <text:p><text:s/>21,188,889<text:s/></text:p>
          </table:table-cell>
          <table:table-cell table:style-name="ce12"/>
          <table:table-cell office:value-type="float" office:value="15106" table:style-name="ce14">
            <text:p><text:s/>15,106<text:s/></text:p>
          </table:table-cell>
          <table:table-cell office:value-type="float" office:value="41573774" table:style-name="ce14">
            <text:p><text:s/>41,573,774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21759843" table:style-name="ce14">
            <text:p><text:s/>21,759,8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010011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24254" table:style-name="ce12">
            <text:p><text:s/>24,254<text:s/></text:p>
          </table:table-cell>
          <table:table-cell office:value-type="float" office:value="67821837" table:style-name="ce12">
            <text:p><text:s/>67,821,837<text:s/></text:p>
          </table:table-cell>
          <table:table-cell office:value-type="float" office:value="894" table:style-name="ce12">
            <text:p><text:s/>894<text:s/></text:p>
          </table:table-cell>
          <table:table-cell office:value-type="float" office:value="67836251" table:style-name="ce12">
            <text:p><text:s/>67,836,251<text:s/></text:p>
          </table:table-cell>
          <table:table-cell table:style-name="ce12"/>
          <table:table-cell office:value-type="float" office:value="30234" table:style-name="ce14">
            <text:p><text:s/>30,234<text:s/></text:p>
          </table:table-cell>
          <table:table-cell office:value-type="float" office:value="95343951" table:style-name="ce14">
            <text:p><text:s/>95,343,951<text:s/></text:p>
          </table:table-cell>
          <table:table-cell office:value-type="float" office:value="1182" table:style-name="ce14">
            <text:p><text:s/>1,182<text:s/></text:p>
          </table:table-cell>
          <table:table-cell office:value-type="float" office:value="84129751" table:style-name="ce14">
            <text:p><text:s/>84,129,7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130018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6876" table:style-name="ce12">
            <text:p><text:s/>6,876<text:s/></text:p>
          </table:table-cell>
          <table:table-cell office:value-type="float" office:value="16448463" table:style-name="ce12">
            <text:p><text:s/>16,448,463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14908456" table:style-name="ce12">
            <text:p><text:s/>14,908,456<text:s/></text:p>
          </table:table-cell>
          <table:table-cell table:style-name="ce12"/>
          <table:table-cell office:value-type="float" office:value="7269" table:style-name="ce14">
            <text:p><text:s/>7,269<text:s/></text:p>
          </table:table-cell>
          <table:table-cell office:value-type="float" office:value="17465627" table:style-name="ce14">
            <text:p><text:s/>17,465,627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5431543" table:style-name="ce14">
            <text:p><text:s/>15,431,5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20012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502" table:style-name="ce12">
            <text:p><text:s/>1,502<text:s/></text:p>
          </table:table-cell>
          <table:table-cell office:value-type="float" office:value="3814665" table:style-name="ce12">
            <text:p><text:s/>3,814,665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7852581" table:style-name="ce12">
            <text:p><text:s/>7,852,581<text:s/></text:p>
          </table:table-cell>
          <table:table-cell table:style-name="ce12"/>
          <table:table-cell office:value-type="float" office:value="1537" table:style-name="ce14">
            <text:p><text:s/>1,537<text:s/></text:p>
          </table:table-cell>
          <table:table-cell office:value-type="float" office:value="3948020" table:style-name="ce14">
            <text:p><text:s/>3,948,020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8353442" table:style-name="ce14">
            <text:p><text:s/>8,353,4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50029<text:s/></text:p>
          </table:table-cell>
          <table:table-cell office:value-type="string" table:style-name="ce15">
            <text:p>秀傳醫療社團法人高雄秀傳紀念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102" table:style-name="ce14">
            <text:p><text:s/>12,102<text:s/></text:p>
          </table:table-cell>
          <table:table-cell office:value-type="float" office:value="34721761" table:style-name="ce14">
            <text:p><text:s/>34,721,761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29995502" table:style-name="ce14">
            <text:p><text:s/>29,995,5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320012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415" table:style-name="ce12">
            <text:p><text:s/>4,415<text:s/></text:p>
          </table:table-cell>
          <table:table-cell office:value-type="float" office:value="10566154" table:style-name="ce12">
            <text:p><text:s/>10,566,15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29857" table:style-name="ce12">
            <text:p><text:s/>529,857<text:s/></text:p>
          </table:table-cell>
          <table:table-cell table:style-name="ce12"/>
          <table:table-cell office:value-type="float" office:value="4720" table:style-name="ce14">
            <text:p><text:s/>4,720<text:s/></text:p>
          </table:table-cell>
          <table:table-cell office:value-type="float" office:value="12455914" table:style-name="ce14">
            <text:p><text:s/>12,455,91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89844" table:style-name="ce14">
            <text:p><text:s/>389,8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2020019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5116" table:style-name="ce12">
            <text:p><text:s/>15,116<text:s/></text:p>
          </table:table-cell>
          <table:table-cell office:value-type="float" office:value="32629935" table:style-name="ce12">
            <text:p><text:s/>32,629,935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8670412" table:style-name="ce12">
            <text:p><text:s/>8,670,412<text:s/></text:p>
          </table:table-cell>
          <table:table-cell table:style-name="ce12"/>
          <table:table-cell office:value-type="float" office:value="13359" table:style-name="ce14">
            <text:p><text:s/>13,359<text:s/></text:p>
          </table:table-cell>
          <table:table-cell office:value-type="float" office:value="31058211" table:style-name="ce14">
            <text:p><text:s/>31,058,211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9313911" table:style-name="ce14">
            <text:p><text:s/>9,313,9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26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846" table:style-name="ce12">
            <text:p><text:s/>2,846<text:s/></text:p>
          </table:table-cell>
          <table:table-cell office:value-type="float" office:value="2417796" table:style-name="ce12">
            <text:p><text:s/>2,417,796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186966" table:style-name="ce12">
            <text:p><text:s/>2,186,966<text:s/></text:p>
          </table:table-cell>
          <table:table-cell table:style-name="ce12"/>
          <table:table-cell office:value-type="float" office:value="2421" table:style-name="ce14">
            <text:p><text:s/>2,421<text:s/></text:p>
          </table:table-cell>
          <table:table-cell office:value-type="float" office:value="2118879" table:style-name="ce14">
            <text:p><text:s/>2,118,87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615279" table:style-name="ce14">
            <text:p><text:s/>1,615,2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35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511" table:style-name="ce12">
            <text:p><text:s/>3,511<text:s/></text:p>
          </table:table-cell>
          <table:table-cell office:value-type="float" office:value="2798589" table:style-name="ce12">
            <text:p><text:s/>2,798,589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298499" table:style-name="ce12">
            <text:p><text:s/>3,298,499<text:s/></text:p>
          </table:table-cell>
          <table:table-cell table:style-name="ce12"/>
          <table:table-cell office:value-type="float" office:value="3298" table:style-name="ce14">
            <text:p><text:s/>3,298<text:s/></text:p>
          </table:table-cell>
          <table:table-cell office:value-type="float" office:value="2635816" table:style-name="ce14">
            <text:p><text:s/>2,635,81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100998" table:style-name="ce14">
            <text:p><text:s/>2,100,9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44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421657" table:style-name="ce12">
            <text:p><text:s/>421,65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06629" table:style-name="ce12">
            <text:p><text:s/>1,006,629<text:s/></text:p>
          </table:table-cell>
          <table:table-cell table:style-name="ce12"/>
          <table:table-cell office:value-type="float" office:value="271" table:style-name="ce14">
            <text:p><text:s/>271<text:s/></text:p>
          </table:table-cell>
          <table:table-cell office:value-type="float" office:value="371915" table:style-name="ce14">
            <text:p><text:s/>371,91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208813" table:style-name="ce14">
            <text:p><text:s/>1,208,8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20013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927" table:style-name="ce12">
            <text:p><text:s/>5,927<text:s/></text:p>
          </table:table-cell>
          <table:table-cell office:value-type="float" office:value="13429130" table:style-name="ce12">
            <text:p><text:s/>13,429,130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5302058" table:style-name="ce12">
            <text:p><text:s/>5,302,058<text:s/></text:p>
          </table:table-cell>
          <table:table-cell table:style-name="ce12"/>
          <table:table-cell office:value-type="float" office:value="6006" table:style-name="ce14">
            <text:p><text:s/>6,006<text:s/></text:p>
          </table:table-cell>
          <table:table-cell office:value-type="float" office:value="14107412" table:style-name="ce14">
            <text:p><text:s/>14,107,412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4151951" table:style-name="ce14">
            <text:p><text:s/>4,151,9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30019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3208" table:style-name="ce12">
            <text:p><text:s/>23,208<text:s/></text:p>
          </table:table-cell>
          <table:table-cell office:value-type="float" office:value="85217146" table:style-name="ce12">
            <text:p><text:s/>85,217,146<text:s/></text:p>
          </table:table-cell>
          <table:table-cell office:value-type="float" office:value="1054" table:style-name="ce12">
            <text:p><text:s/>1,054<text:s/></text:p>
          </table:table-cell>
          <table:table-cell office:value-type="float" office:value="70063159" table:style-name="ce12">
            <text:p><text:s/>70,063,159<text:s/></text:p>
          </table:table-cell>
          <table:table-cell table:style-name="ce12"/>
          <table:table-cell office:value-type="float" office:value="21326" table:style-name="ce14">
            <text:p><text:s/>21,326<text:s/></text:p>
          </table:table-cell>
          <table:table-cell office:value-type="float" office:value="80588559" table:style-name="ce14">
            <text:p><text:s/>80,588,559<text:s/></text:p>
          </table:table-cell>
          <table:table-cell office:value-type="float" office:value="755" table:style-name="ce14">
            <text:p><text:s/>755<text:s/></text:p>
          </table:table-cell>
          <table:table-cell office:value-type="float" office:value="53455670" table:style-name="ce14">
            <text:p><text:s/>53,455,6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40015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772" table:style-name="ce12">
            <text:p><text:s/>4,772<text:s/></text:p>
          </table:table-cell>
          <table:table-cell office:value-type="float" office:value="8960995" table:style-name="ce12">
            <text:p><text:s/>8,960,99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805515" table:style-name="ce12">
            <text:p><text:s/>4,805,515<text:s/></text:p>
          </table:table-cell>
          <table:table-cell table:style-name="ce12"/>
          <table:table-cell office:value-type="float" office:value="4716" table:style-name="ce14">
            <text:p><text:s/>4,716<text:s/></text:p>
          </table:table-cell>
          <table:table-cell office:value-type="float" office:value="9986768" table:style-name="ce14">
            <text:p><text:s/>9,986,768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853603" table:style-name="ce14">
            <text:p><text:s/>4,853,6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60017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708" table:style-name="ce12">
            <text:p><text:s/>2,708<text:s/></text:p>
          </table:table-cell>
          <table:table-cell office:value-type="float" office:value="4924524" table:style-name="ce12">
            <text:p><text:s/>4,924,524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14158828" table:style-name="ce12">
            <text:p><text:s/>14,158,828<text:s/></text:p>
          </table:table-cell>
          <table:table-cell table:style-name="ce12"/>
          <table:table-cell office:value-type="float" office:value="2854" table:style-name="ce14">
            <text:p><text:s/>2,854<text:s/></text:p>
          </table:table-cell>
          <table:table-cell office:value-type="float" office:value="5897552" table:style-name="ce14">
            <text:p><text:s/>5,897,552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4710158" table:style-name="ce14">
            <text:p><text:s/>14,710,1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160012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547" table:style-name="ce12">
            <text:p><text:s/>11,547<text:s/></text:p>
          </table:table-cell>
          <table:table-cell office:value-type="float" office:value="26826081" table:style-name="ce12">
            <text:p><text:s/>26,826,081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31703834" table:style-name="ce12">
            <text:p><text:s/>31,703,834<text:s/></text:p>
          </table:table-cell>
          <table:table-cell table:style-name="ce12"/>
          <table:table-cell office:value-type="float" office:value="12507" table:style-name="ce14">
            <text:p><text:s/>12,507<text:s/></text:p>
          </table:table-cell>
          <table:table-cell office:value-type="float" office:value="29735256" table:style-name="ce14">
            <text:p><text:s/>29,735,256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30670964" table:style-name="ce14">
            <text:p><text:s/>30,670,9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20017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31194" table:style-name="ce12">
            <text:p><text:s/>31,194<text:s/></text:p>
          </table:table-cell>
          <table:table-cell office:value-type="float" office:value="77039460" table:style-name="ce12">
            <text:p><text:s/>77,039,460<text:s/></text:p>
          </table:table-cell>
          <table:table-cell office:value-type="float" office:value="564" table:style-name="ce12">
            <text:p><text:s/>564<text:s/></text:p>
          </table:table-cell>
          <table:table-cell office:value-type="float" office:value="24670078" table:style-name="ce12">
            <text:p><text:s/>24,670,078<text:s/></text:p>
          </table:table-cell>
          <table:table-cell table:style-name="ce12"/>
          <table:table-cell office:value-type="float" office:value="35215" table:style-name="ce14">
            <text:p><text:s/>35,215<text:s/></text:p>
          </table:table-cell>
          <table:table-cell office:value-type="float" office:value="91978983" table:style-name="ce14">
            <text:p><text:s/>91,978,983<text:s/></text:p>
          </table:table-cell>
          <table:table-cell office:value-type="float" office:value="618" table:style-name="ce14">
            <text:p><text:s/>618<text:s/></text:p>
          </table:table-cell>
          <table:table-cell office:value-type="float" office:value="29639536" table:style-name="ce14">
            <text:p><text:s/>29,639,5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50015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3484" table:style-name="ce12">
            <text:p><text:s/>13,484<text:s/></text:p>
          </table:table-cell>
          <table:table-cell office:value-type="float" office:value="31354469" table:style-name="ce12">
            <text:p><text:s/>31,354,469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4210835" table:style-name="ce12">
            <text:p><text:s/>14,210,835<text:s/></text:p>
          </table:table-cell>
          <table:table-cell table:style-name="ce12"/>
          <table:table-cell office:value-type="float" office:value="15499" table:style-name="ce14">
            <text:p><text:s/>15,499<text:s/></text:p>
          </table:table-cell>
          <table:table-cell office:value-type="float" office:value="43112060" table:style-name="ce14">
            <text:p><text:s/>43,112,060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15530233" table:style-name="ce14">
            <text:p><text:s/>15,530,2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2010518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33126" table:style-name="ce12">
            <text:p><text:s/>33,126<text:s/></text:p>
          </table:table-cell>
          <table:table-cell office:value-type="float" office:value="77787680" table:style-name="ce12">
            <text:p><text:s/>77,787,680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19709233" table:style-name="ce12">
            <text:p><text:s/>19,709,233<text:s/></text:p>
          </table:table-cell>
          <table:table-cell table:style-name="ce12"/>
          <table:table-cell office:value-type="float" office:value="37089" table:style-name="ce14">
            <text:p><text:s/>37,089<text:s/></text:p>
          </table:table-cell>
          <table:table-cell office:value-type="float" office:value="85879481" table:style-name="ce14">
            <text:p><text:s/>85,879,481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21303954" table:style-name="ce14">
            <text:p><text:s/>21,303,9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040010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4578" table:style-name="ce12">
            <text:p><text:s/>4,578<text:s/></text:p>
          </table:table-cell>
          <table:table-cell office:value-type="float" office:value="8528547" table:style-name="ce12">
            <text:p><text:s/>8,528,54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76729" table:style-name="ce12">
            <text:p><text:s/>576,729<text:s/></text:p>
          </table:table-cell>
          <table:table-cell table:style-name="ce12"/>
          <table:table-cell office:value-type="float" office:value="4987" table:style-name="ce14">
            <text:p><text:s/>4,987<text:s/></text:p>
          </table:table-cell>
          <table:table-cell office:value-type="float" office:value="10145526" table:style-name="ce14">
            <text:p><text:s/>10,145,52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428644" table:style-name="ce14">
            <text:p><text:s/>1,428,6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30019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1406138" table:style-name="ce12">
            <text:p><text:s/>1,406,138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7460201" table:style-name="ce12">
            <text:p><text:s/>7,460,201<text:s/></text:p>
          </table:table-cell>
          <table:table-cell table:style-name="ce12"/>
          <table:table-cell office:value-type="float" office:value="553" table:style-name="ce14">
            <text:p><text:s/>553<text:s/></text:p>
          </table:table-cell>
          <table:table-cell office:value-type="float" office:value="1244129" table:style-name="ce14">
            <text:p><text:s/>1,244,129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8951255" table:style-name="ce14">
            <text:p><text:s/>8,951,2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50011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2433278" table:style-name="ce12">
            <text:p><text:s/>2,433,278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9568888" table:style-name="ce12">
            <text:p><text:s/>9,568,888<text:s/></text:p>
          </table:table-cell>
          <table:table-cell table:style-name="ce12"/>
          <table:table-cell office:value-type="float" office:value="852" table:style-name="ce14">
            <text:p><text:s/>852<text:s/></text:p>
          </table:table-cell>
          <table:table-cell office:value-type="float" office:value="2702341" table:style-name="ce14">
            <text:p><text:s/>2,702,341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8328899" table:style-name="ce14">
            <text:p><text:s/>8,328,8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4010016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468" table:style-name="ce12">
            <text:p><text:s/>1,468<text:s/></text:p>
          </table:table-cell>
          <table:table-cell office:value-type="float" office:value="3355616" table:style-name="ce12">
            <text:p><text:s/>3,355,6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35" table:style-name="ce14">
            <text:p><text:s/>1,335<text:s/></text:p>
          </table:table-cell>
          <table:table-cell office:value-type="float" office:value="3205947" table:style-name="ce14">
            <text:p><text:s/>3,205,9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02080029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588" table:style-name="ce12">
            <text:p><text:s/>2,588<text:s/></text:p>
          </table:table-cell>
          <table:table-cell office:value-type="float" office:value="5510167" table:style-name="ce12">
            <text:p><text:s/>5,510,16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770038" table:style-name="ce12">
            <text:p><text:s/>1,770,038<text:s/></text:p>
          </table:table-cell>
          <table:table-cell table:style-name="ce12"/>
          <table:table-cell office:value-type="float" office:value="3422" table:style-name="ce14">
            <text:p><text:s/>3,422<text:s/></text:p>
          </table:table-cell>
          <table:table-cell office:value-type="float" office:value="7711728" table:style-name="ce14">
            <text:p><text:s/>7,711,72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306364" table:style-name="ce14">
            <text:p><text:s/>2,306,3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020025<text:s/></text:p>
          </table:table-cell>
          <table:table-cell office:value-type="string" table:style-name="ce15">
            <text:p>財團法人私立高雄醫學大學附設高醫岡山醫院<text:s/></text:p>
          </table:table-cell>
          <table:table-cell office:value-type="float" office:value="17897" table:style-name="ce12">
            <text:p><text:s/>17,897<text:s/></text:p>
          </table:table-cell>
          <table:table-cell office:value-type="float" office:value="44837206" table:style-name="ce12">
            <text:p><text:s/>44,837,206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8218083" table:style-name="ce12">
            <text:p><text:s/>18,218,083<text:s/></text:p>
          </table:table-cell>
          <table:table-cell table:style-name="ce12"/>
          <table:table-cell office:value-type="float" office:value="39953" table:style-name="ce14">
            <text:p><text:s/>39,953<text:s/></text:p>
          </table:table-cell>
          <table:table-cell office:value-type="float" office:value="106607828" table:style-name="ce14">
            <text:p><text:s/>106,607,828<text:s/></text:p>
          </table:table-cell>
          <table:table-cell office:value-type="float" office:value="937" table:style-name="ce14">
            <text:p><text:s/>937<text:s/></text:p>
          </table:table-cell>
          <table:table-cell office:value-type="float" office:value="58189789" table:style-name="ce14">
            <text:p><text:s/>58,189,7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370011<text:s/></text:p>
          </table:table-cell>
          <table:table-cell office:value-type="string" table:style-name="ce15">
            <text:p>高雄市立旗津醫院（委託財團法人私立高雄醫學大學經營)</text:p>
          </table:table-cell>
          <table:table-cell office:value-type="float" office:value="5266" table:style-name="ce12">
            <text:p><text:s/>5,266<text:s/></text:p>
          </table:table-cell>
          <table:table-cell office:value-type="float" office:value="11689570" table:style-name="ce12">
            <text:p><text:s/>11,689,57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04733" table:style-name="ce12">
            <text:p><text:s/>604,733<text:s/></text:p>
          </table:table-cell>
          <table:table-cell table:style-name="ce12"/>
          <table:table-cell office:value-type="float" office:value="6143" table:style-name="ce14">
            <text:p><text:s/>6,143<text:s/></text:p>
          </table:table-cell>
          <table:table-cell office:value-type="float" office:value="13341225" table:style-name="ce14">
            <text:p><text:s/>13,341,22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39280" table:style-name="ce14">
            <text:p><text:s/>439,2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20065<text:s/></text:p>
          </table:table-cell>
          <table:table-cell office:value-type="string" table:style-name="ce15">
            <text:p>正大醫院<text:s/></text:p>
          </table:table-cell>
          <table:table-cell office:value-type="float" office:value="1642" table:style-name="ce12">
            <text:p><text:s/>1,642<text:s/></text:p>
          </table:table-cell>
          <table:table-cell office:value-type="float" office:value="1835585" table:style-name="ce12">
            <text:p><text:s/>1,835,58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121677" table:style-name="ce12">
            <text:p><text:s/>2,121,677<text:s/></text:p>
          </table:table-cell>
          <table:table-cell table:style-name="ce12"/>
          <table:table-cell office:value-type="float" office:value="1784" table:style-name="ce14">
            <text:p><text:s/>1,784<text:s/></text:p>
          </table:table-cell>
          <table:table-cell office:value-type="float" office:value="1914693" table:style-name="ce14">
            <text:p><text:s/>1,914,69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098534" table:style-name="ce14">
            <text:p><text:s/>2,098,5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095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8717" table:style-name="ce12">
            <text:p><text:s/>8,717<text:s/></text:p>
          </table:table-cell>
          <table:table-cell office:value-type="float" office:value="16004477" table:style-name="ce12">
            <text:p><text:s/>16,004,47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861978" table:style-name="ce12">
            <text:p><text:s/>861,978<text:s/></text:p>
          </table:table-cell>
          <table:table-cell table:style-name="ce12"/>
          <table:table-cell office:value-type="float" office:value="8708" table:style-name="ce14">
            <text:p><text:s/>8,708<text:s/></text:p>
          </table:table-cell>
          <table:table-cell office:value-type="float" office:value="17185843" table:style-name="ce14">
            <text:p><text:s/>17,185,84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854746" table:style-name="ce14">
            <text:p><text:s/>854,7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102<text:s/></text:p>
          </table:table-cell>
          <table:table-cell office:value-type="string" table:style-name="ce15">
            <text:p>柏仁醫院<text:s/></text:p>
          </table:table-cell>
          <table:table-cell office:value-type="float" office:value="8291" table:style-name="ce12">
            <text:p><text:s/>8,291<text:s/></text:p>
          </table:table-cell>
          <table:table-cell office:value-type="float" office:value="7207424" table:style-name="ce12">
            <text:p><text:s/>7,207,424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7008670" table:style-name="ce12">
            <text:p><text:s/>7,008,670<text:s/></text:p>
          </table:table-cell>
          <table:table-cell table:style-name="ce12"/>
          <table:table-cell office:value-type="float" office:value="7868" table:style-name="ce14">
            <text:p><text:s/>7,868<text:s/></text:p>
          </table:table-cell>
          <table:table-cell office:value-type="float" office:value="7079710" table:style-name="ce14">
            <text:p><text:s/>7,079,710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8036402" table:style-name="ce14">
            <text:p><text:s/>8,036,4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21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253" table:style-name="ce12">
            <text:p><text:s/>17,253<text:s/></text:p>
          </table:table-cell>
          <table:table-cell office:value-type="float" office:value="39134196" table:style-name="ce12">
            <text:p><text:s/>39,134,196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20127435" table:style-name="ce12">
            <text:p><text:s/>20,127,435<text:s/></text:p>
          </table:table-cell>
          <table:table-cell table:style-name="ce12"/>
          <table:table-cell office:value-type="float" office:value="18047" table:style-name="ce14">
            <text:p><text:s/>18,047<text:s/></text:p>
          </table:table-cell>
          <table:table-cell office:value-type="float" office:value="42323804" table:style-name="ce14">
            <text:p><text:s/>42,323,804<text:s/></text:p>
          </table:table-cell>
          <table:table-cell office:value-type="float" office:value="476" table:style-name="ce14">
            <text:p><text:s/>476<text:s/></text:p>
          </table:table-cell>
          <table:table-cell office:value-type="float" office:value="20412259" table:style-name="ce14">
            <text:p><text:s/>20,412,2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76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065" table:style-name="ce12">
            <text:p><text:s/>3,065<text:s/></text:p>
          </table:table-cell>
          <table:table-cell office:value-type="float" office:value="2678198" table:style-name="ce12">
            <text:p><text:s/>2,678,19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86868" table:style-name="ce12">
            <text:p><text:s/>486,868<text:s/></text:p>
          </table:table-cell>
          <table:table-cell table:style-name="ce12"/>
          <table:table-cell office:value-type="float" office:value="2757" table:style-name="ce14">
            <text:p><text:s/>2,757<text:s/></text:p>
          </table:table-cell>
          <table:table-cell office:value-type="float" office:value="2096851" table:style-name="ce14">
            <text:p><text:s/>2,096,85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73692" table:style-name="ce14">
            <text:p><text:s/>373,6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08<text:s/></text:p>
          </table:table-cell>
          <table:table-cell office:value-type="string" table:style-name="ce15">
            <text:p>長春醫院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720177" table:style-name="ce12">
            <text:p><text:s/>720,17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840256" table:style-name="ce12">
            <text:p><text:s/>2,840,256<text:s/></text:p>
          </table:table-cell>
          <table:table-cell table:style-name="ce12"/>
          <table:table-cell office:value-type="float" office:value="578" table:style-name="ce14">
            <text:p><text:s/>578<text:s/></text:p>
          </table:table-cell>
          <table:table-cell office:value-type="float" office:value="710634" table:style-name="ce14">
            <text:p><text:s/>710,63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766561" table:style-name="ce14">
            <text:p><text:s/>2,766,5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17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4521" table:style-name="ce12">
            <text:p><text:s/>4,521<text:s/></text:p>
          </table:table-cell>
          <table:table-cell office:value-type="float" office:value="10806997" table:style-name="ce12">
            <text:p><text:s/>10,806,997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8543999" table:style-name="ce12">
            <text:p><text:s/>8,543,999<text:s/></text:p>
          </table:table-cell>
          <table:table-cell table:style-name="ce12"/>
          <table:table-cell office:value-type="float" office:value="4505" table:style-name="ce14">
            <text:p><text:s/>4,505<text:s/></text:p>
          </table:table-cell>
          <table:table-cell office:value-type="float" office:value="11095472" table:style-name="ce14">
            <text:p><text:s/>11,095,472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7661951" table:style-name="ce14">
            <text:p><text:s/>7,661,9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045<text:s/></text:p>
          </table:table-cell>
          <table:table-cell office:value-type="string" table:style-name="ce15">
            <text:p>德謙醫院<text:s/></text:p>
          </table:table-cell>
          <table:table-cell office:value-type="float" office:value="1276" table:style-name="ce12">
            <text:p><text:s/>1,276<text:s/></text:p>
          </table:table-cell>
          <table:table-cell office:value-type="float" office:value="1754108" table:style-name="ce12">
            <text:p><text:s/>1,754,10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677297" table:style-name="ce12">
            <text:p><text:s/>1,677,297<text:s/></text:p>
          </table:table-cell>
          <table:table-cell table:style-name="ce12"/>
          <table:table-cell office:value-type="float" office:value="1416" table:style-name="ce14">
            <text:p><text:s/>1,416<text:s/></text:p>
          </table:table-cell>
          <table:table-cell office:value-type="float" office:value="1926510" table:style-name="ce14">
            <text:p><text:s/>1,926,51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628253" table:style-name="ce14">
            <text:p><text:s/>1,628,2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170<text:s/></text:p>
          </table:table-cell>
          <table:table-cell office:value-type="string" table:style-name="ce15">
            <text:p>祐生醫院<text:s/></text:p>
          </table:table-cell>
          <table:table-cell office:value-type="float" office:value="683" table:style-name="ce12">
            <text:p><text:s/>683<text:s/></text:p>
          </table:table-cell>
          <table:table-cell office:value-type="float" office:value="793854" table:style-name="ce12">
            <text:p><text:s/>793,85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940274" table:style-name="ce12">
            <text:p><text:s/>2,940,274<text:s/></text:p>
          </table:table-cell>
          <table:table-cell table:style-name="ce12"/>
          <table:table-cell office:value-type="float" office:value="672" table:style-name="ce14">
            <text:p><text:s/>672<text:s/></text:p>
          </table:table-cell>
          <table:table-cell office:value-type="float" office:value="603110" table:style-name="ce14">
            <text:p><text:s/>603,11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168882" table:style-name="ce14">
            <text:p><text:s/>4,168,8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296<text:s/></text:p>
          </table:table-cell>
          <table:table-cell office:value-type="string" table:style-name="ce15">
            <text:p>文雄醫院<text:s/></text:p>
          </table:table-cell>
          <table:table-cell office:value-type="float" office:value="3636" table:style-name="ce12">
            <text:p><text:s/>3,636<text:s/></text:p>
          </table:table-cell>
          <table:table-cell office:value-type="float" office:value="5776869" table:style-name="ce12">
            <text:p><text:s/>5,776,86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946152" table:style-name="ce12">
            <text:p><text:s/>2,946,152<text:s/></text:p>
          </table:table-cell>
          <table:table-cell table:style-name="ce12"/>
          <table:table-cell office:value-type="float" office:value="3654" table:style-name="ce14">
            <text:p><text:s/>3,654<text:s/></text:p>
          </table:table-cell>
          <table:table-cell office:value-type="float" office:value="6265414" table:style-name="ce14">
            <text:p><text:s/>6,265,41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983456" table:style-name="ce14">
            <text:p><text:s/>3,983,4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337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2961" table:style-name="ce12">
            <text:p><text:s/>2,961<text:s/></text:p>
          </table:table-cell>
          <table:table-cell office:value-type="float" office:value="3281436" table:style-name="ce12">
            <text:p><text:s/>3,281,43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208121" table:style-name="ce12">
            <text:p><text:s/>1,208,121<text:s/></text:p>
          </table:table-cell>
          <table:table-cell table:style-name="ce12"/>
          <table:table-cell office:value-type="float" office:value="2859" table:style-name="ce14">
            <text:p><text:s/>2,859<text:s/></text:p>
          </table:table-cell>
          <table:table-cell office:value-type="float" office:value="3036755" table:style-name="ce14">
            <text:p><text:s/>3,036,75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26395" table:style-name="ce14">
            <text:p><text:s/>726,3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426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152" table:style-name="ce12">
            <text:p><text:s/>6,152<text:s/></text:p>
          </table:table-cell>
          <table:table-cell office:value-type="float" office:value="8513163" table:style-name="ce12">
            <text:p><text:s/>8,513,163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0865216" table:style-name="ce12">
            <text:p><text:s/>10,865,216<text:s/></text:p>
          </table:table-cell>
          <table:table-cell table:style-name="ce12"/>
          <table:table-cell office:value-type="float" office:value="6453" table:style-name="ce14">
            <text:p><text:s/>6,453<text:s/></text:p>
          </table:table-cell>
          <table:table-cell office:value-type="float" office:value="9896617" table:style-name="ce14">
            <text:p><text:s/>9,896,617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0514095" table:style-name="ce14">
            <text:p><text:s/>10,514,0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0112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445" table:style-name="ce12">
            <text:p><text:s/>1,445<text:s/></text:p>
          </table:table-cell>
          <table:table-cell office:value-type="float" office:value="1381513" table:style-name="ce12">
            <text:p><text:s/>1,381,5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92" table:style-name="ce14">
            <text:p><text:s/>1,392<text:s/></text:p>
          </table:table-cell>
          <table:table-cell office:value-type="float" office:value="1299850" table:style-name="ce14">
            <text:p><text:s/>1,299,85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539" table:style-name="ce14">
            <text:p><text:s/>6,5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1208<text:s/></text:p>
          </table:table-cell>
          <table:table-cell office:value-type="string" table:style-name="ce15">
            <text:p>新華醫院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2859904" table:style-name="ce12">
            <text:p><text:s/>2,859,90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313476" table:style-name="ce12">
            <text:p><text:s/>5,313,476<text:s/></text:p>
          </table:table-cell>
          <table:table-cell table:style-name="ce12"/>
          <table:table-cell office:value-type="float" office:value="577" table:style-name="ce14">
            <text:p><text:s/>577<text:s/></text:p>
          </table:table-cell>
          <table:table-cell office:value-type="float" office:value="3781344" table:style-name="ce14">
            <text:p><text:s/>3,781,34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596066" table:style-name="ce14">
            <text:p><text:s/>5,596,0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70118<text:s/></text:p>
          </table:table-cell>
          <table:table-cell office:value-type="string" table:style-name="ce15">
            <text:p>健新醫院<text:s/></text:p>
          </table:table-cell>
          <table:table-cell office:value-type="float" office:value="2675" table:style-name="ce12">
            <text:p><text:s/>2,675<text:s/></text:p>
          </table:table-cell>
          <table:table-cell office:value-type="float" office:value="2597676" table:style-name="ce12">
            <text:p><text:s/>2,597,67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619824" table:style-name="ce12">
            <text:p><text:s/>1,619,824<text:s/></text:p>
          </table:table-cell>
          <table:table-cell table:style-name="ce12"/>
          <table:table-cell office:value-type="float" office:value="2875" table:style-name="ce14">
            <text:p><text:s/>2,875<text:s/></text:p>
          </table:table-cell>
          <table:table-cell office:value-type="float" office:value="3026298" table:style-name="ce14">
            <text:p><text:s/>3,026,29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031817" table:style-name="ce14">
            <text:p><text:s/>1,031,8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90209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840900" table:style-name="ce12">
            <text:p><text:s/>840,90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026271" table:style-name="ce12">
            <text:p><text:s/>1,026,271<text:s/></text:p>
          </table:table-cell>
          <table:table-cell table:style-name="ce12"/>
          <table:table-cell office:value-type="float" office:value="1173" table:style-name="ce14">
            <text:p><text:s/>1,173<text:s/></text:p>
          </table:table-cell>
          <table:table-cell office:value-type="float" office:value="916260" table:style-name="ce14">
            <text:p><text:s/>916,26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64624" table:style-name="ce14">
            <text:p><text:s/>864,6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0064<text:s/></text:p>
          </table:table-cell>
          <table:table-cell office:value-type="string" table:style-name="ce15">
            <text:p>安泰醫院<text:s/></text:p>
          </table:table-cell>
          <table:table-cell office:value-type="float" office:value="3919" table:style-name="ce12">
            <text:p><text:s/>3,919<text:s/></text:p>
          </table:table-cell>
          <table:table-cell office:value-type="float" office:value="6631864" table:style-name="ce12">
            <text:p><text:s/>6,631,864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4799598" table:style-name="ce12">
            <text:p><text:s/>4,799,598<text:s/></text:p>
          </table:table-cell>
          <table:table-cell table:style-name="ce12"/>
          <table:table-cell office:value-type="float" office:value="3068" table:style-name="ce14">
            <text:p><text:s/>3,068<text:s/></text:p>
          </table:table-cell>
          <table:table-cell office:value-type="float" office:value="6184212" table:style-name="ce14">
            <text:p><text:s/>6,184,21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480965" table:style-name="ce14">
            <text:p><text:s/>2,480,9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1089<text:s/></text:p>
          </table:table-cell>
          <table:table-cell office:value-type="string" table:style-name="ce15">
            <text:p>戴銘浚醫院<text:s/></text:p>
          </table:table-cell>
          <table:table-cell office:value-type="float" office:value="1916" table:style-name="ce12">
            <text:p><text:s/>1,916<text:s/></text:p>
          </table:table-cell>
          <table:table-cell office:value-type="float" office:value="2057368" table:style-name="ce12">
            <text:p><text:s/>2,057,36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634805" table:style-name="ce12">
            <text:p><text:s/>1,634,805<text:s/></text:p>
          </table:table-cell>
          <table:table-cell table:style-name="ce12"/>
          <table:table-cell office:value-type="float" office:value="1609" table:style-name="ce14">
            <text:p><text:s/>1,609<text:s/></text:p>
          </table:table-cell>
          <table:table-cell office:value-type="float" office:value="1642054" table:style-name="ce14">
            <text:p><text:s/>1,642,05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13682" table:style-name="ce14">
            <text:p><text:s/>713,6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14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741" table:style-name="ce12">
            <text:p><text:s/>3,741<text:s/></text:p>
          </table:table-cell>
          <table:table-cell office:value-type="float" office:value="8350300" table:style-name="ce12">
            <text:p><text:s/>8,350,30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44078" table:style-name="ce12">
            <text:p><text:s/>644,078<text:s/></text:p>
          </table:table-cell>
          <table:table-cell table:style-name="ce12"/>
          <table:table-cell office:value-type="float" office:value="3798" table:style-name="ce14">
            <text:p><text:s/>3,798<text:s/></text:p>
          </table:table-cell>
          <table:table-cell office:value-type="float" office:value="8590497" table:style-name="ce14">
            <text:p><text:s/>8,590,49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28979" table:style-name="ce14">
            <text:p><text:s/>1,028,9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23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7030" table:style-name="ce12">
            <text:p><text:s/>7,030<text:s/></text:p>
          </table:table-cell>
          <table:table-cell office:value-type="float" office:value="9633120" table:style-name="ce12">
            <text:p><text:s/>9,633,1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623" table:style-name="ce14">
            <text:p><text:s/>7,623<text:s/></text:p>
          </table:table-cell>
          <table:table-cell office:value-type="float" office:value="10402280" table:style-name="ce14">
            <text:p><text:s/>10,402,2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290012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732" table:style-name="ce12">
            <text:p><text:s/>732<text:s/></text:p>
          </table:table-cell>
          <table:table-cell office:value-type="float" office:value="467454" table:style-name="ce12">
            <text:p><text:s/>467,45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25197" table:style-name="ce12">
            <text:p><text:s/>825,197<text:s/></text:p>
          </table:table-cell>
          <table:table-cell table:style-name="ce12"/>
          <table:table-cell office:value-type="float" office:value="587" table:style-name="ce14">
            <text:p><text:s/>587<text:s/></text:p>
          </table:table-cell>
          <table:table-cell office:value-type="float" office:value="456973" table:style-name="ce14">
            <text:p><text:s/>456,97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41880" table:style-name="ce14">
            <text:p><text:s/>341,8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22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599" table:style-name="ce12">
            <text:p><text:s/>2,599<text:s/></text:p>
          </table:table-cell>
          <table:table-cell office:value-type="float" office:value="3157711" table:style-name="ce12">
            <text:p><text:s/>3,157,711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7275507" table:style-name="ce12">
            <text:p><text:s/>7,275,507<text:s/></text:p>
          </table:table-cell>
          <table:table-cell table:style-name="ce12"/>
          <table:table-cell office:value-type="float" office:value="2573" table:style-name="ce14">
            <text:p><text:s/>2,573<text:s/></text:p>
          </table:table-cell>
          <table:table-cell office:value-type="float" office:value="3067322" table:style-name="ce14">
            <text:p><text:s/>3,067,322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5923170" table:style-name="ce14">
            <text:p><text:s/>5,923,1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59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3833" table:style-name="ce12">
            <text:p><text:s/>3,833<text:s/></text:p>
          </table:table-cell>
          <table:table-cell office:value-type="float" office:value="14278753" table:style-name="ce12">
            <text:p><text:s/>14,278,753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4784866" table:style-name="ce12">
            <text:p><text:s/>4,784,866<text:s/></text:p>
          </table:table-cell>
          <table:table-cell table:style-name="ce12"/>
          <table:table-cell office:value-type="float" office:value="4689" table:style-name="ce14">
            <text:p><text:s/>4,689<text:s/></text:p>
          </table:table-cell>
          <table:table-cell office:value-type="float" office:value="21284346" table:style-name="ce14">
            <text:p><text:s/>21,284,346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7126019" table:style-name="ce14">
            <text:p><text:s/>7,126,0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68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483" table:style-name="ce12">
            <text:p><text:s/>1,483<text:s/></text:p>
          </table:table-cell>
          <table:table-cell office:value-type="float" office:value="1297038" table:style-name="ce12">
            <text:p><text:s/>1,297,03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278743" table:style-name="ce12">
            <text:p><text:s/>1,278,743<text:s/></text:p>
          </table:table-cell>
          <table:table-cell table:style-name="ce12"/>
          <table:table-cell office:value-type="float" office:value="1515" table:style-name="ce14">
            <text:p><text:s/>1,515<text:s/></text:p>
          </table:table-cell>
          <table:table-cell office:value-type="float" office:value="1371247" table:style-name="ce14">
            <text:p><text:s/>1,371,24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05805" table:style-name="ce14">
            <text:p><text:s/>505,8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77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10782" table:style-name="ce12">
            <text:p><text:s/>10,782<text:s/></text:p>
          </table:table-cell>
          <table:table-cell office:value-type="float" office:value="21773808" table:style-name="ce12">
            <text:p><text:s/>21,773,808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3928579" table:style-name="ce12">
            <text:p><text:s/>13,928,579<text:s/></text:p>
          </table:table-cell>
          <table:table-cell table:style-name="ce12"/>
          <table:table-cell office:value-type="float" office:value="10895" table:style-name="ce14">
            <text:p><text:s/>10,895<text:s/></text:p>
          </table:table-cell>
          <table:table-cell office:value-type="float" office:value="22961231" table:style-name="ce14">
            <text:p><text:s/>22,961,231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8887888" table:style-name="ce14">
            <text:p><text:s/>8,887,8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19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675" table:style-name="ce12">
            <text:p><text:s/>2,675<text:s/></text:p>
          </table:table-cell>
          <table:table-cell office:value-type="float" office:value="2330544" table:style-name="ce12">
            <text:p><text:s/>2,330,54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189244" table:style-name="ce12">
            <text:p><text:s/>1,189,244<text:s/></text:p>
          </table:table-cell>
          <table:table-cell table:style-name="ce12"/>
          <table:table-cell office:value-type="float" office:value="3054" table:style-name="ce14">
            <text:p><text:s/>3,054<text:s/></text:p>
          </table:table-cell>
          <table:table-cell office:value-type="float" office:value="3038739" table:style-name="ce14">
            <text:p><text:s/>3,038,73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392573" table:style-name="ce14">
            <text:p><text:s/>1,392,5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37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2562" table:style-name="ce12">
            <text:p><text:s/>2,562<text:s/></text:p>
          </table:table-cell>
          <table:table-cell office:value-type="float" office:value="2382816" table:style-name="ce12">
            <text:p><text:s/>2,382,816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924486" table:style-name="ce12">
            <text:p><text:s/>2,924,486<text:s/></text:p>
          </table:table-cell>
          <table:table-cell table:style-name="ce12"/>
          <table:table-cell office:value-type="float" office:value="2895" table:style-name="ce14">
            <text:p><text:s/>2,895<text:s/></text:p>
          </table:table-cell>
          <table:table-cell office:value-type="float" office:value="2883642" table:style-name="ce14">
            <text:p><text:s/>2,883,64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231975" table:style-name="ce14">
            <text:p><text:s/>2,231,9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20015<text:s/></text:p>
          </table:table-cell>
          <table:table-cell office:value-type="string" table:style-name="ce15">
            <text:p>新高醫院<text:s/></text:p>
          </table:table-cell>
          <table:table-cell office:value-type="float" office:value="3982" table:style-name="ce12">
            <text:p><text:s/>3,982<text:s/></text:p>
          </table:table-cell>
          <table:table-cell office:value-type="float" office:value="11731131" table:style-name="ce12">
            <text:p><text:s/>11,731,131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6918644" table:style-name="ce12">
            <text:p><text:s/>6,918,644<text:s/></text:p>
          </table:table-cell>
          <table:table-cell table:style-name="ce12"/>
          <table:table-cell office:value-type="float" office:value="4156" table:style-name="ce14">
            <text:p><text:s/>4,156<text:s/></text:p>
          </table:table-cell>
          <table:table-cell office:value-type="float" office:value="12983924" table:style-name="ce14">
            <text:p><text:s/>12,983,924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8514858" table:style-name="ce14">
            <text:p><text:s/>8,514,8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11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760" table:style-name="ce12">
            <text:p><text:s/>4,760<text:s/></text:p>
          </table:table-cell>
          <table:table-cell office:value-type="float" office:value="10024553" table:style-name="ce12">
            <text:p><text:s/>10,024,553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9979464" table:style-name="ce12">
            <text:p><text:s/>9,979,464<text:s/></text:p>
          </table:table-cell>
          <table:table-cell table:style-name="ce12"/>
          <table:table-cell office:value-type="float" office:value="5234" table:style-name="ce14">
            <text:p><text:s/>5,234<text:s/></text:p>
          </table:table-cell>
          <table:table-cell office:value-type="float" office:value="11478047" table:style-name="ce14">
            <text:p><text:s/>11,478,047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9237449" table:style-name="ce14">
            <text:p><text:s/>9,237,4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39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2036" table:style-name="ce12">
            <text:p><text:s/>2,036<text:s/></text:p>
          </table:table-cell>
          <table:table-cell office:value-type="float" office:value="5555270" table:style-name="ce12">
            <text:p><text:s/>5,555,27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995995" table:style-name="ce12">
            <text:p><text:s/>1,995,995<text:s/></text:p>
          </table:table-cell>
          <table:table-cell table:style-name="ce12"/>
          <table:table-cell office:value-type="float" office:value="2138" table:style-name="ce14">
            <text:p><text:s/>2,138<text:s/></text:p>
          </table:table-cell>
          <table:table-cell office:value-type="float" office:value="5540919" table:style-name="ce14">
            <text:p><text:s/>5,540,919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627324" table:style-name="ce14">
            <text:p><text:s/>1,627,3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44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1924" table:style-name="ce12">
            <text:p><text:s/>1,924<text:s/></text:p>
          </table:table-cell>
          <table:table-cell office:value-type="float" office:value="2902745" table:style-name="ce12">
            <text:p><text:s/>2,902,74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73326" table:style-name="ce12">
            <text:p><text:s/>773,326<text:s/></text:p>
          </table:table-cell>
          <table:table-cell table:style-name="ce12"/>
          <table:table-cell office:value-type="float" office:value="786" table:style-name="ce14">
            <text:p><text:s/>786<text:s/></text:p>
          </table:table-cell>
          <table:table-cell office:value-type="float" office:value="479656" table:style-name="ce14">
            <text:p><text:s/>479,6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53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2483" table:style-name="ce12">
            <text:p><text:s/>2,483<text:s/></text:p>
          </table:table-cell>
          <table:table-cell office:value-type="float" office:value="2893233" table:style-name="ce12">
            <text:p><text:s/>2,893,23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07006" table:style-name="ce12">
            <text:p><text:s/>807,006<text:s/></text:p>
          </table:table-cell>
          <table:table-cell table:style-name="ce12"/>
          <table:table-cell office:value-type="float" office:value="3206" table:style-name="ce14">
            <text:p><text:s/>3,206<text:s/></text:p>
          </table:table-cell>
          <table:table-cell office:value-type="float" office:value="4195515" table:style-name="ce14">
            <text:p><text:s/>4,195,51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488951" table:style-name="ce14">
            <text:p><text:s/>2,488,9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62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344" table:style-name="ce14">
            <text:p><text:s/>9,344<text:s/></text:p>
          </table:table-cell>
          <table:table-cell office:value-type="float" office:value="15551570" table:style-name="ce14">
            <text:p><text:s/>15,551,570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16914300" table:style-name="ce14">
            <text:p><text:s/>16,914,3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19<text:s/></text:p>
          </table:table-cell>
          <table:table-cell office:value-type="string" table:style-name="ce15">
            <text:p>瑞祥醫院<text:s/></text:p>
          </table:table-cell>
          <table:table-cell office:value-type="float" office:value="934" table:style-name="ce12">
            <text:p><text:s/>934<text:s/></text:p>
          </table:table-cell>
          <table:table-cell office:value-type="float" office:value="5036261" table:style-name="ce12">
            <text:p><text:s/>5,036,2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96" table:style-name="ce14">
            <text:p><text:s/>996<text:s/></text:p>
          </table:table-cell>
          <table:table-cell office:value-type="float" office:value="5615030" table:style-name="ce14">
            <text:p><text:s/>5,615,0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28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861" table:style-name="ce12">
            <text:p><text:s/>3,861<text:s/></text:p>
          </table:table-cell>
          <table:table-cell office:value-type="float" office:value="7533694" table:style-name="ce12">
            <text:p><text:s/>7,533,69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130352" table:style-name="ce12">
            <text:p><text:s/>2,130,352<text:s/></text:p>
          </table:table-cell>
          <table:table-cell table:style-name="ce12"/>
          <table:table-cell office:value-type="float" office:value="3811" table:style-name="ce14">
            <text:p><text:s/>3,811<text:s/></text:p>
          </table:table-cell>
          <table:table-cell office:value-type="float" office:value="7706775" table:style-name="ce14">
            <text:p><text:s/>7,706,77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560159" table:style-name="ce14">
            <text:p><text:s/>1,560,1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0052<text:s/></text:p>
          </table:table-cell>
          <table:table-cell office:value-type="string" table:style-name="ce15">
            <text:p>大東醫院<text:s/></text:p>
          </table:table-cell>
          <table:table-cell office:value-type="float" office:value="2979" table:style-name="ce12">
            <text:p><text:s/>2,979<text:s/></text:p>
          </table:table-cell>
          <table:table-cell office:value-type="float" office:value="3207703" table:style-name="ce12">
            <text:p><text:s/>3,207,703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7782176" table:style-name="ce12">
            <text:p><text:s/>7,782,176<text:s/></text:p>
          </table:table-cell>
          <table:table-cell table:style-name="ce12"/>
          <table:table-cell office:value-type="float" office:value="1454" table:style-name="ce14">
            <text:p><text:s/>1,454<text:s/></text:p>
          </table:table-cell>
          <table:table-cell office:value-type="float" office:value="1468278" table:style-name="ce14">
            <text:p><text:s/>1,468,27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276468" table:style-name="ce14">
            <text:p><text:s/>3,276,4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37<text:s/></text:p>
          </table:table-cell>
          <table:table-cell office:value-type="string" table:style-name="ce15">
            <text:p>惠德醫院<text:s/></text:p>
          </table:table-cell>
          <table:table-cell office:value-type="float" office:value="2252" table:style-name="ce12">
            <text:p><text:s/>2,252<text:s/></text:p>
          </table:table-cell>
          <table:table-cell office:value-type="float" office:value="5066453" table:style-name="ce12">
            <text:p><text:s/>5,066,45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973766" table:style-name="ce12">
            <text:p><text:s/>973,766<text:s/></text:p>
          </table:table-cell>
          <table:table-cell table:style-name="ce12"/>
          <table:table-cell office:value-type="float" office:value="2483" table:style-name="ce14">
            <text:p><text:s/>2,483<text:s/></text:p>
          </table:table-cell>
          <table:table-cell office:value-type="float" office:value="5648929" table:style-name="ce14">
            <text:p><text:s/>5,648,92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537206" table:style-name="ce14">
            <text:p><text:s/>1,537,2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46<text:s/></text:p>
          </table:table-cell>
          <table:table-cell office:value-type="string" table:style-name="ce15">
            <text:p>新上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205061" table:style-name="ce12">
            <text:p><text:s/>3,205,061<text:s/></text:p>
          </table:table-cell>
          <table:table-cell table:style-name="ce12"/>
          <table:table-cell office:value-type="float" office:value="427" table:style-name="ce14">
            <text:p><text:s/>427<text:s/></text:p>
          </table:table-cell>
          <table:table-cell office:value-type="float" office:value="3108736" table:style-name="ce14">
            <text:p><text:s/>3,108,73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287415" table:style-name="ce14">
            <text:p><text:s/>6,287,4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82<text:s/></text:p>
          </table:table-cell>
          <table:table-cell office:value-type="string" table:style-name="ce15">
            <text:p>杏和醫院<text:s/></text:p>
          </table:table-cell>
          <table:table-cell office:value-type="float" office:value="9007" table:style-name="ce12">
            <text:p><text:s/>9,007<text:s/></text:p>
          </table:table-cell>
          <table:table-cell office:value-type="float" office:value="12770110" table:style-name="ce12">
            <text:p><text:s/>12,770,110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0809229" table:style-name="ce12">
            <text:p><text:s/>10,809,229<text:s/></text:p>
          </table:table-cell>
          <table:table-cell table:style-name="ce12"/>
          <table:table-cell office:value-type="float" office:value="9301" table:style-name="ce14">
            <text:p><text:s/>9,301<text:s/></text:p>
          </table:table-cell>
          <table:table-cell office:value-type="float" office:value="14354698" table:style-name="ce14">
            <text:p><text:s/>14,354,698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0825025" table:style-name="ce14">
            <text:p><text:s/>10,825,0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58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224" table:style-name="ce12">
            <text:p><text:s/>2,224<text:s/></text:p>
          </table:table-cell>
          <table:table-cell office:value-type="float" office:value="3524652" table:style-name="ce12">
            <text:p><text:s/>3,524,65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57522" table:style-name="ce12">
            <text:p><text:s/>1,357,522<text:s/></text:p>
          </table:table-cell>
          <table:table-cell table:style-name="ce12"/>
          <table:table-cell office:value-type="float" office:value="2230" table:style-name="ce14">
            <text:p><text:s/>2,230<text:s/></text:p>
          </table:table-cell>
          <table:table-cell office:value-type="float" office:value="4277168" table:style-name="ce14">
            <text:p><text:s/>4,277,16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101489" table:style-name="ce14">
            <text:p><text:s/>2,101,4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67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7521" table:style-name="ce12">
            <text:p><text:s/>7,521<text:s/></text:p>
          </table:table-cell>
          <table:table-cell office:value-type="float" office:value="13030557" table:style-name="ce12">
            <text:p><text:s/>13,030,557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112068" table:style-name="ce12">
            <text:p><text:s/>4,112,068<text:s/></text:p>
          </table:table-cell>
          <table:table-cell table:style-name="ce12"/>
          <table:table-cell office:value-type="float" office:value="6124" table:style-name="ce14">
            <text:p><text:s/>6,124<text:s/></text:p>
          </table:table-cell>
          <table:table-cell office:value-type="float" office:value="10101944" table:style-name="ce14">
            <text:p><text:s/>10,101,94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816946" table:style-name="ce14">
            <text:p><text:s/>1,816,9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129<text:s/></text:p>
          </table:table-cell>
          <table:table-cell office:value-type="string" table:style-name="ce15">
            <text:p>樂安醫院<text:s/></text:p>
          </table:table-cell>
          <table:table-cell office:value-type="float" office:value="894" table:style-name="ce12">
            <text:p><text:s/>894<text:s/></text:p>
          </table:table-cell>
          <table:table-cell office:value-type="float" office:value="2529624" table:style-name="ce12">
            <text:p><text:s/>2,529,62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4902339" table:style-name="ce12">
            <text:p><text:s/>4,902,339<text:s/></text:p>
          </table:table-cell>
          <table:table-cell table:style-name="ce12"/>
          <table:table-cell office:value-type="float" office:value="1007" table:style-name="ce14">
            <text:p><text:s/>1,007<text:s/></text:p>
          </table:table-cell>
          <table:table-cell office:value-type="float" office:value="3051910" table:style-name="ce14">
            <text:p><text:s/>3,051,910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197400" table:style-name="ce14">
            <text:p><text:s/>4,197,4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1171<text:s/></text:p>
          </table:table-cell>
          <table:table-cell office:value-type="string" table:style-name="ce15">
            <text:p>惠川醫院<text:s/></text:p>
          </table:table-cell>
          <table:table-cell office:value-type="float" office:value="661" table:style-name="ce12">
            <text:p><text:s/>661<text:s/></text:p>
          </table:table-cell>
          <table:table-cell office:value-type="float" office:value="1738172" table:style-name="ce12">
            <text:p><text:s/>1,738,17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21955" table:style-name="ce12">
            <text:p><text:s/>2,021,955<text:s/></text:p>
          </table:table-cell>
          <table:table-cell table:style-name="ce12"/>
          <table:table-cell office:value-type="float" office:value="703" table:style-name="ce14">
            <text:p><text:s/>703<text:s/></text:p>
          </table:table-cell>
          <table:table-cell office:value-type="float" office:value="1923595" table:style-name="ce14">
            <text:p><text:s/>1,923,59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036809" table:style-name="ce14">
            <text:p><text:s/>2,036,8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018<text:s/></text:p>
          </table:table-cell>
          <table:table-cell office:value-type="string" table:style-name="ce15">
            <text:p>重安醫院<text:s/></text:p>
          </table:table-cell>
          <table:table-cell office:value-type="float" office:value="3745" table:style-name="ce12">
            <text:p><text:s/>3,745<text:s/></text:p>
          </table:table-cell>
          <table:table-cell office:value-type="float" office:value="2787155" table:style-name="ce12">
            <text:p><text:s/>2,787,15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70040" table:style-name="ce12">
            <text:p><text:s/>170,040<text:s/></text:p>
          </table:table-cell>
          <table:table-cell table:style-name="ce12"/>
          <table:table-cell office:value-type="float" office:value="3747" table:style-name="ce14">
            <text:p><text:s/>3,747<text:s/></text:p>
          </table:table-cell>
          <table:table-cell office:value-type="float" office:value="2747970" table:style-name="ce14">
            <text:p><text:s/>2,747,97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4795" table:style-name="ce14">
            <text:p><text:s/>84,7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116<text:s/></text:p>
          </table:table-cell>
          <table:table-cell office:value-type="string" table:style-name="ce15">
            <text:p>溪洲醫院<text:s/></text:p>
          </table:table-cell>
          <table:table-cell office:value-type="float" office:value="2220" table:style-name="ce12">
            <text:p><text:s/>2,220<text:s/></text:p>
          </table:table-cell>
          <table:table-cell office:value-type="float" office:value="3957109" table:style-name="ce12">
            <text:p><text:s/>3,957,10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33300" table:style-name="ce12">
            <text:p><text:s/>333,300<text:s/></text:p>
          </table:table-cell>
          <table:table-cell table:style-name="ce12"/>
          <table:table-cell office:value-type="float" office:value="1984" table:style-name="ce14">
            <text:p><text:s/>1,984<text:s/></text:p>
          </table:table-cell>
          <table:table-cell office:value-type="float" office:value="3725435" table:style-name="ce14">
            <text:p><text:s/>3,725,43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0246" table:style-name="ce14">
            <text:p><text:s/>130,2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40050<text:s/></text:p>
          </table:table-cell>
          <table:table-cell office:value-type="string" table:style-name="ce15">
            <text:p>三聖醫院<text:s/></text:p>
          </table:table-cell>
          <table:table-cell office:value-type="float" office:value="2732" table:style-name="ce12">
            <text:p><text:s/>2,732<text:s/></text:p>
          </table:table-cell>
          <table:table-cell office:value-type="float" office:value="3014538" table:style-name="ce12">
            <text:p><text:s/>3,014,5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99" table:style-name="ce14">
            <text:p><text:s/>2,499<text:s/></text:p>
          </table:table-cell>
          <table:table-cell office:value-type="float" office:value="2831969" table:style-name="ce14">
            <text:p><text:s/>2,831,9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0056<text:s/></text:p>
          </table:table-cell>
          <table:table-cell office:value-type="string" table:style-name="ce15">
            <text:p>建佑醫院<text:s/></text:p>
          </table:table-cell>
          <table:table-cell office:value-type="float" office:value="15825" table:style-name="ce12">
            <text:p><text:s/>15,825<text:s/></text:p>
          </table:table-cell>
          <table:table-cell office:value-type="float" office:value="26877403" table:style-name="ce12">
            <text:p><text:s/>26,877,403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4708691" table:style-name="ce12">
            <text:p><text:s/>14,708,691<text:s/></text:p>
          </table:table-cell>
          <table:table-cell table:style-name="ce12"/>
          <table:table-cell office:value-type="float" office:value="16812" table:style-name="ce14">
            <text:p><text:s/>16,812<text:s/></text:p>
          </table:table-cell>
          <table:table-cell office:value-type="float" office:value="29582523" table:style-name="ce14">
            <text:p><text:s/>29,582,523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5161362" table:style-name="ce14">
            <text:p><text:s/>15,161,3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1151<text:s/></text:p>
          </table:table-cell>
          <table:table-cell office:value-type="string" table:style-name="ce15">
            <text:p>霖園醫院<text:s/></text:p>
          </table:table-cell>
          <table:table-cell office:value-type="float" office:value="1456" table:style-name="ce12">
            <text:p><text:s/>1,456<text:s/></text:p>
          </table:table-cell>
          <table:table-cell office:value-type="float" office:value="1546590" table:style-name="ce12">
            <text:p><text:s/>1,546,59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312197" table:style-name="ce12">
            <text:p><text:s/>1,312,197<text:s/></text:p>
          </table:table-cell>
          <table:table-cell table:style-name="ce12"/>
          <table:table-cell office:value-type="float" office:value="1400" table:style-name="ce14">
            <text:p><text:s/>1,400<text:s/></text:p>
          </table:table-cell>
          <table:table-cell office:value-type="float" office:value="1666452" table:style-name="ce14">
            <text:p><text:s/>1,666,45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268787" table:style-name="ce14">
            <text:p><text:s/>1,268,7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077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036" table:style-name="ce12">
            <text:p><text:s/>2,036<text:s/></text:p>
          </table:table-cell>
          <table:table-cell office:value-type="float" office:value="1641506" table:style-name="ce12">
            <text:p><text:s/>1,641,50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531136" table:style-name="ce12">
            <text:p><text:s/>1,531,136<text:s/></text:p>
          </table:table-cell>
          <table:table-cell table:style-name="ce12"/>
          <table:table-cell office:value-type="float" office:value="1962" table:style-name="ce14">
            <text:p><text:s/>1,962<text:s/></text:p>
          </table:table-cell>
          <table:table-cell office:value-type="float" office:value="1583267" table:style-name="ce14">
            <text:p><text:s/>1,583,26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903049" table:style-name="ce14">
            <text:p><text:s/>903,0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148<text:s/></text:p>
          </table:table-cell>
          <table:table-cell office:value-type="string" table:style-name="ce15">
            <text:p>瑞生醫院<text:s/></text:p>
          </table:table-cell>
          <table:table-cell office:value-type="float" office:value="1795" table:style-name="ce12">
            <text:p><text:s/>1,795<text:s/></text:p>
          </table:table-cell>
          <table:table-cell office:value-type="float" office:value="2280330" table:style-name="ce12">
            <text:p><text:s/>2,280,33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07239" table:style-name="ce12">
            <text:p><text:s/>607,239<text:s/></text:p>
          </table:table-cell>
          <table:table-cell table:style-name="ce12"/>
          <table:table-cell office:value-type="float" office:value="1720" table:style-name="ce14">
            <text:p><text:s/>1,720<text:s/></text:p>
          </table:table-cell>
          <table:table-cell office:value-type="float" office:value="2477134" table:style-name="ce14">
            <text:p><text:s/>2,477,13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95134" table:style-name="ce14">
            <text:p><text:s/>495,1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10020<text:s/></text:p>
          </table:table-cell>
          <table:table-cell office:value-type="string" table:style-name="ce15">
            <text:p>泰和醫院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361814" table:style-name="ce12">
            <text:p><text:s/>361,81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790976" table:style-name="ce12">
            <text:p><text:s/>2,790,976<text:s/></text:p>
          </table:table-cell>
          <table:table-cell table:style-name="ce12"/>
          <table:table-cell office:value-type="float" office:value="360" table:style-name="ce14">
            <text:p><text:s/>360<text:s/></text:p>
          </table:table-cell>
          <table:table-cell office:value-type="float" office:value="317408" table:style-name="ce14">
            <text:p><text:s/>317,40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097883" table:style-name="ce14">
            <text:p><text:s/>2,097,8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33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020" table:style-name="ce12">
            <text:p><text:s/>2,020<text:s/></text:p>
          </table:table-cell>
          <table:table-cell office:value-type="float" office:value="6846403" table:style-name="ce12">
            <text:p><text:s/>6,846,4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82" table:style-name="ce14">
            <text:p><text:s/>2,082<text:s/></text:p>
          </table:table-cell>
          <table:table-cell office:value-type="float" office:value="6486853" table:style-name="ce14">
            <text:p><text:s/>6,486,8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42<text:s/></text:p>
          </table:table-cell>
          <table:table-cell office:value-type="string" table:style-name="ce15">
            <text:p>高新醫院<text:s/></text:p>
          </table:table-cell>
          <table:table-cell office:value-type="float" office:value="3156" table:style-name="ce12">
            <text:p><text:s/>3,156<text:s/></text:p>
          </table:table-cell>
          <table:table-cell office:value-type="float" office:value="3952822" table:style-name="ce12">
            <text:p><text:s/>3,952,82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23053" table:style-name="ce12">
            <text:p><text:s/>423,053<text:s/></text:p>
          </table:table-cell>
          <table:table-cell table:style-name="ce12"/>
          <table:table-cell office:value-type="float" office:value="3217" table:style-name="ce14">
            <text:p><text:s/>3,217<text:s/></text:p>
          </table:table-cell>
          <table:table-cell office:value-type="float" office:value="3998981" table:style-name="ce14">
            <text:p><text:s/>3,998,98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71233" table:style-name="ce14">
            <text:p><text:s/>271,2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09<text:s/></text:p>
          </table:table-cell>
          <table:table-cell office:value-type="string" table:style-name="ce15">
            <text:p>國仁醫院<text:s/></text:p>
          </table:table-cell>
          <table:table-cell office:value-type="float" office:value="5196" table:style-name="ce12">
            <text:p><text:s/>5,196<text:s/></text:p>
          </table:table-cell>
          <table:table-cell office:value-type="float" office:value="11884355" table:style-name="ce12">
            <text:p><text:s/>11,884,355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1824131" table:style-name="ce12">
            <text:p><text:s/>11,824,131<text:s/></text:p>
          </table:table-cell>
          <table:table-cell table:style-name="ce12"/>
          <table:table-cell office:value-type="float" office:value="5154" table:style-name="ce14">
            <text:p><text:s/>5,154<text:s/></text:p>
          </table:table-cell>
          <table:table-cell office:value-type="float" office:value="12441526" table:style-name="ce14">
            <text:p><text:s/>12,441,526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7435761" table:style-name="ce14">
            <text:p><text:s/>7,435,7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90<text:s/></text:p>
          </table:table-cell>
          <table:table-cell office:value-type="string" table:style-name="ce15">
            <text:p>民眾醫院<text:s/></text:p>
          </table:table-cell>
          <table:table-cell office:value-type="float" office:value="2329" table:style-name="ce12">
            <text:p><text:s/>2,329<text:s/></text:p>
          </table:table-cell>
          <table:table-cell office:value-type="float" office:value="4762725" table:style-name="ce12">
            <text:p><text:s/>4,762,725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6715172" table:style-name="ce12">
            <text:p><text:s/>6,715,172<text:s/></text:p>
          </table:table-cell>
          <table:table-cell table:style-name="ce12"/>
          <table:table-cell office:value-type="float" office:value="2432" table:style-name="ce14">
            <text:p><text:s/>2,432<text:s/></text:p>
          </table:table-cell>
          <table:table-cell office:value-type="float" office:value="5036388" table:style-name="ce14">
            <text:p><text:s/>5,036,388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6615912" table:style-name="ce14">
            <text:p><text:s/>6,615,9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20105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231" table:style-name="ce12">
            <text:p><text:s/>9,231<text:s/></text:p>
          </table:table-cell>
          <table:table-cell office:value-type="float" office:value="11308074" table:style-name="ce12">
            <text:p><text:s/>11,308,074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8444697" table:style-name="ce12">
            <text:p><text:s/>8,444,697<text:s/></text:p>
          </table:table-cell>
          <table:table-cell table:style-name="ce12"/>
          <table:table-cell office:value-type="float" office:value="9355" table:style-name="ce14">
            <text:p><text:s/>9,355<text:s/></text:p>
          </table:table-cell>
          <table:table-cell office:value-type="float" office:value="12539076" table:style-name="ce14">
            <text:p><text:s/>12,539,076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7462790" table:style-name="ce14">
            <text:p><text:s/>7,462,7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110033<text:s/></text:p>
          </table:table-cell>
          <table:table-cell office:value-type="string" table:style-name="ce15">
            <text:p>大新醫院<text:s/></text:p>
          </table:table-cell>
          <table:table-cell office:value-type="float" office:value="3814" table:style-name="ce12">
            <text:p><text:s/>3,814<text:s/></text:p>
          </table:table-cell>
          <table:table-cell office:value-type="float" office:value="6453989" table:style-name="ce12">
            <text:p><text:s/>6,453,989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2432054" table:style-name="ce12">
            <text:p><text:s/>2,432,054<text:s/></text:p>
          </table:table-cell>
          <table:table-cell table:style-name="ce12"/>
          <table:table-cell office:value-type="float" office:value="3946" table:style-name="ce14">
            <text:p><text:s/>3,946<text:s/></text:p>
          </table:table-cell>
          <table:table-cell office:value-type="float" office:value="7362426" table:style-name="ce14">
            <text:p><text:s/>7,362,426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092545" table:style-name="ce14">
            <text:p><text:s/>3,092,5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5010010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8533" table:style-name="ce12">
            <text:p><text:s/>58,533<text:s/></text:p>
          </table:table-cell>
          <table:table-cell office:value-type="float" office:value="259497730" table:style-name="ce12">
            <text:p><text:s/>259,497,730<text:s/></text:p>
          </table:table-cell>
          <table:table-cell office:value-type="float" office:value="2507" table:style-name="ce12">
            <text:p><text:s/>2,507<text:s/></text:p>
          </table:table-cell>
          <table:table-cell office:value-type="float" office:value="256038991" table:style-name="ce12">
            <text:p><text:s/>256,038,991<text:s/></text:p>
          </table:table-cell>
          <table:table-cell table:style-name="ce12"/>
          <table:table-cell office:value-type="float" office:value="62061" table:style-name="ce14">
            <text:p><text:s/>62,061<text:s/></text:p>
          </table:table-cell>
          <table:table-cell office:value-type="float" office:value="275183973" table:style-name="ce14">
            <text:p><text:s/>275,183,973<text:s/></text:p>
          </table:table-cell>
          <table:table-cell office:value-type="float" office:value="2609" table:style-name="ce14">
            <text:p><text:s/>2,609<text:s/></text:p>
          </table:table-cell>
          <table:table-cell office:value-type="float" office:value="237559401" table:style-name="ce14">
            <text:p><text:s/>237,559,4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45040515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068" table:style-name="ce12">
            <text:p><text:s/>8,068<text:s/></text:p>
          </table:table-cell>
          <table:table-cell office:value-type="float" office:value="21412693" table:style-name="ce12">
            <text:p><text:s/>21,412,693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21279304" table:style-name="ce12">
            <text:p><text:s/>21,279,304<text:s/></text:p>
          </table:table-cell>
          <table:table-cell table:style-name="ce12"/>
          <table:table-cell office:value-type="float" office:value="9335" table:style-name="ce14">
            <text:p><text:s/>9,335<text:s/></text:p>
          </table:table-cell>
          <table:table-cell office:value-type="float" office:value="24871288" table:style-name="ce14">
            <text:p><text:s/>24,871,288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23655986" table:style-name="ce14">
            <text:p><text:s/>23,655,9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5010038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2210" table:style-name="ce12">
            <text:p><text:s/>32,210<text:s/></text:p>
          </table:table-cell>
          <table:table-cell office:value-type="float" office:value="103995512" table:style-name="ce12">
            <text:p><text:s/>103,995,512<text:s/></text:p>
          </table:table-cell>
          <table:table-cell office:value-type="float" office:value="1283" table:style-name="ce12">
            <text:p><text:s/>1,283<text:s/></text:p>
          </table:table-cell>
          <table:table-cell office:value-type="float" office:value="85267110" table:style-name="ce12">
            <text:p><text:s/>85,267,110<text:s/></text:p>
          </table:table-cell>
          <table:table-cell table:style-name="ce12"/>
          <table:table-cell office:value-type="float" office:value="34106" table:style-name="ce14">
            <text:p><text:s/>34,106<text:s/></text:p>
          </table:table-cell>
          <table:table-cell office:value-type="float" office:value="111282516" table:style-name="ce14">
            <text:p><text:s/>111,282,516<text:s/></text:p>
          </table:table-cell>
          <table:table-cell office:value-type="float" office:value="1278" table:style-name="ce14">
            <text:p><text:s/>1,278<text:s/></text:p>
          </table:table-cell>
          <table:table-cell office:value-type="float" office:value="91643852" table:style-name="ce14">
            <text:p><text:s/>91,643,8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6010014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3378" table:style-name="ce12">
            <text:p><text:s/>33,378<text:s/></text:p>
          </table:table-cell>
          <table:table-cell office:value-type="float" office:value="128788337" table:style-name="ce12">
            <text:p><text:s/>128,788,337<text:s/></text:p>
          </table:table-cell>
          <table:table-cell office:value-type="float" office:value="1394" table:style-name="ce12">
            <text:p><text:s/>1,394<text:s/></text:p>
          </table:table-cell>
          <table:table-cell office:value-type="float" office:value="106892152" table:style-name="ce12">
            <text:p><text:s/>106,892,152<text:s/></text:p>
          </table:table-cell>
          <table:table-cell table:style-name="ce12"/>
          <table:table-cell office:value-type="float" office:value="38690" table:style-name="ce14">
            <text:p><text:s/>38,690<text:s/></text:p>
          </table:table-cell>
          <table:table-cell office:value-type="float" office:value="147619322" table:style-name="ce14">
            <text:p><text:s/>147,619,322<text:s/></text:p>
          </table:table-cell>
          <table:table-cell office:value-type="float" office:value="1402" table:style-name="ce14">
            <text:p><text:s/>1,402<text:s/></text:p>
          </table:table-cell>
          <table:table-cell office:value-type="float" office:value="122192620" table:style-name="ce14">
            <text:p><text:s/>122,192,6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10019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417" table:style-name="ce12">
            <text:p><text:s/>5,417<text:s/></text:p>
          </table:table-cell>
          <table:table-cell office:value-type="float" office:value="14414138" table:style-name="ce12">
            <text:p><text:s/>14,414,138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9252987" table:style-name="ce12">
            <text:p><text:s/>19,252,987<text:s/></text:p>
          </table:table-cell>
          <table:table-cell table:style-name="ce12"/>
          <table:table-cell office:value-type="float" office:value="5980" table:style-name="ce14">
            <text:p><text:s/>5,980<text:s/></text:p>
          </table:table-cell>
          <table:table-cell office:value-type="float" office:value="16067839" table:style-name="ce14">
            <text:p><text:s/>16,067,839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18171909" table:style-name="ce14">
            <text:p><text:s/>18,171,9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30020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6004" table:style-name="ce12">
            <text:p><text:s/>6,004<text:s/></text:p>
          </table:table-cell>
          <table:table-cell office:value-type="float" office:value="13128463" table:style-name="ce12">
            <text:p><text:s/>13,128,463<text:s/></text:p>
          </table:table-cell>
          <table:table-cell office:value-type="float" office:value="711" table:style-name="ce12">
            <text:p><text:s/>711<text:s/></text:p>
          </table:table-cell>
          <table:table-cell office:value-type="float" office:value="29341344" table:style-name="ce12">
            <text:p><text:s/>29,341,344<text:s/></text:p>
          </table:table-cell>
          <table:table-cell table:style-name="ce12"/>
          <table:table-cell office:value-type="float" office:value="6375" table:style-name="ce14">
            <text:p><text:s/>6,375<text:s/></text:p>
          </table:table-cell>
          <table:table-cell office:value-type="float" office:value="13772534" table:style-name="ce14">
            <text:p><text:s/>13,772,534<text:s/>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29571604" table:style-name="ce14">
            <text:p><text:s/>29,571,6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80011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175" table:style-name="ce12">
            <text:p><text:s/>1,175<text:s/></text:p>
          </table:table-cell>
          <table:table-cell office:value-type="float" office:value="2081863" table:style-name="ce12">
            <text:p><text:s/>2,081,8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29" table:style-name="ce14">
            <text:p><text:s/>1,029<text:s/></text:p>
          </table:table-cell>
          <table:table-cell office:value-type="float" office:value="1841759" table:style-name="ce14">
            <text:p><text:s/>1,841,7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10013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3849" table:style-name="ce12">
            <text:p><text:s/>3,849<text:s/></text:p>
          </table:table-cell>
          <table:table-cell office:value-type="float" office:value="9212206" table:style-name="ce12">
            <text:p><text:s/>9,212,206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11408346" table:style-name="ce12">
            <text:p><text:s/>11,408,346<text:s/></text:p>
          </table:table-cell>
          <table:table-cell table:style-name="ce12"/>
          <table:table-cell office:value-type="float" office:value="4419" table:style-name="ce14">
            <text:p><text:s/>4,419<text:s/></text:p>
          </table:table-cell>
          <table:table-cell office:value-type="float" office:value="10565465" table:style-name="ce14">
            <text:p><text:s/>10,565,465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4659602" table:style-name="ce14">
            <text:p><text:s/>14,659,6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20537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663" table:style-name="ce12">
            <text:p><text:s/>1,663<text:s/></text:p>
          </table:table-cell>
          <table:table-cell office:value-type="float" office:value="3461806" table:style-name="ce12">
            <text:p><text:s/>3,461,80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70" table:style-name="ce14">
            <text:p><text:s/>1,670<text:s/></text:p>
          </table:table-cell>
          <table:table-cell office:value-type="float" office:value="3378547" table:style-name="ce14">
            <text:p><text:s/>3,378,54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838" table:style-name="ce14">
            <text:p><text:s/>12,8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20015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489" table:style-name="ce12">
            <text:p><text:s/>2,489<text:s/></text:p>
          </table:table-cell>
          <table:table-cell office:value-type="float" office:value="5308745" table:style-name="ce12">
            <text:p><text:s/>5,308,745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6685948" table:style-name="ce12">
            <text:p><text:s/>6,685,948<text:s/></text:p>
          </table:table-cell>
          <table:table-cell table:style-name="ce12"/>
          <table:table-cell office:value-type="float" office:value="2206" table:style-name="ce14">
            <text:p><text:s/>2,206<text:s/></text:p>
          </table:table-cell>
          <table:table-cell office:value-type="float" office:value="5064990" table:style-name="ce14">
            <text:p><text:s/>5,064,990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6809243" table:style-name="ce14">
            <text:p><text:s/>6,809,2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30011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2195" table:style-name="ce12">
            <text:p><text:s/>12,195<text:s/></text:p>
          </table:table-cell>
          <table:table-cell office:value-type="float" office:value="33942084" table:style-name="ce12">
            <text:p><text:s/>33,942,084<text:s/></text:p>
          </table:table-cell>
          <table:table-cell office:value-type="float" office:value="786" table:style-name="ce12">
            <text:p><text:s/>786<text:s/></text:p>
          </table:table-cell>
          <table:table-cell office:value-type="float" office:value="54364301" table:style-name="ce12">
            <text:p><text:s/>54,364,301<text:s/></text:p>
          </table:table-cell>
          <table:table-cell table:style-name="ce12"/>
          <table:table-cell office:value-type="float" office:value="10944" table:style-name="ce14">
            <text:p><text:s/>10,944<text:s/></text:p>
          </table:table-cell>
          <table:table-cell office:value-type="float" office:value="32081903" table:style-name="ce14">
            <text:p><text:s/>32,081,903<text:s/></text:p>
          </table:table-cell>
          <table:table-cell office:value-type="float" office:value="679" table:style-name="ce14">
            <text:p><text:s/>679<text:s/></text:p>
          </table:table-cell>
          <table:table-cell office:value-type="float" office:value="50942915" table:style-name="ce14">
            <text:p><text:s/>50,942,9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6010013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051" table:style-name="ce12">
            <text:p><text:s/>5,051<text:s/></text:p>
          </table:table-cell>
          <table:table-cell office:value-type="float" office:value="14131494" table:style-name="ce12">
            <text:p><text:s/>14,131,494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4924986" table:style-name="ce12">
            <text:p><text:s/>14,924,986<text:s/></text:p>
          </table:table-cell>
          <table:table-cell table:style-name="ce12"/>
          <table:table-cell office:value-type="float" office:value="5099" table:style-name="ce14">
            <text:p><text:s/>5,099<text:s/></text:p>
          </table:table-cell>
          <table:table-cell office:value-type="float" office:value="15006991" table:style-name="ce14">
            <text:p><text:s/>15,006,991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12982502" table:style-name="ce14">
            <text:p><text:s/>12,982,5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30012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186" table:style-name="ce12">
            <text:p><text:s/>8,186<text:s/></text:p>
          </table:table-cell>
          <table:table-cell office:value-type="float" office:value="19328467" table:style-name="ce12">
            <text:p><text:s/>19,328,46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385149" table:style-name="ce12">
            <text:p><text:s/>2,385,149<text:s/></text:p>
          </table:table-cell>
          <table:table-cell table:style-name="ce12"/>
          <table:table-cell office:value-type="float" office:value="8213" table:style-name="ce14">
            <text:p><text:s/>8,213<text:s/></text:p>
          </table:table-cell>
          <table:table-cell office:value-type="float" office:value="19241854" table:style-name="ce14">
            <text:p><text:s/>19,241,85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350503" table:style-name="ce14">
            <text:p><text:s/>2,350,5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60029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396" table:style-name="ce12">
            <text:p><text:s/>2,396<text:s/></text:p>
          </table:table-cell>
          <table:table-cell office:value-type="float" office:value="5232530" table:style-name="ce12">
            <text:p><text:s/>5,232,530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7742582" table:style-name="ce12">
            <text:p><text:s/>7,742,582<text:s/></text:p>
          </table:table-cell>
          <table:table-cell table:style-name="ce12"/>
          <table:table-cell office:value-type="float" office:value="2543" table:style-name="ce14">
            <text:p><text:s/>2,543<text:s/></text:p>
          </table:table-cell>
          <table:table-cell office:value-type="float" office:value="5644698" table:style-name="ce14">
            <text:p><text:s/>5,644,698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8957593" table:style-name="ce14">
            <text:p><text:s/>8,957,5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32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4658" table:style-name="ce12">
            <text:p><text:s/>14,658<text:s/></text:p>
          </table:table-cell>
          <table:table-cell office:value-type="float" office:value="36168920" table:style-name="ce12">
            <text:p><text:s/>36,168,920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19485426" table:style-name="ce12">
            <text:p><text:s/>19,485,426<text:s/></text:p>
          </table:table-cell>
          <table:table-cell table:style-name="ce12"/>
          <table:table-cell office:value-type="float" office:value="13457" table:style-name="ce14">
            <text:p><text:s/>13,457<text:s/></text:p>
          </table:table-cell>
          <table:table-cell office:value-type="float" office:value="37579376" table:style-name="ce14">
            <text:p><text:s/>37,579,376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21040083" table:style-name="ce14">
            <text:p><text:s/>21,040,0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41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969" table:style-name="ce12">
            <text:p><text:s/>1,969<text:s/></text:p>
          </table:table-cell>
          <table:table-cell office:value-type="float" office:value="2846093" table:style-name="ce12">
            <text:p><text:s/>2,846,09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56989" table:style-name="ce12">
            <text:p><text:s/>656,989<text:s/></text:p>
          </table:table-cell>
          <table:table-cell table:style-name="ce12"/>
          <table:table-cell office:value-type="float" office:value="2130" table:style-name="ce14">
            <text:p><text:s/>2,130<text:s/></text:p>
          </table:table-cell>
          <table:table-cell office:value-type="float" office:value="3184052" table:style-name="ce14">
            <text:p><text:s/>3,184,05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74190" table:style-name="ce14">
            <text:p><text:s/>474,1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30516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469" table:style-name="ce12">
            <text:p><text:s/>5,469<text:s/></text:p>
          </table:table-cell>
          <table:table-cell office:value-type="float" office:value="12976853" table:style-name="ce12">
            <text:p><text:s/>12,976,85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584806" table:style-name="ce12">
            <text:p><text:s/>1,584,806<text:s/></text:p>
          </table:table-cell>
          <table:table-cell table:style-name="ce12"/>
          <table:table-cell office:value-type="float" office:value="5669" table:style-name="ce14">
            <text:p><text:s/>5,669<text:s/></text:p>
          </table:table-cell>
          <table:table-cell office:value-type="float" office:value="13641904" table:style-name="ce14">
            <text:p><text:s/>13,641,90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737072" table:style-name="ce14">
            <text:p><text:s/>1,737,072<text:s/></text:p>
          </table:table-cell>
          <table:table-cell table:number-columns-repeated="16371"/>
        </table:table-row>
        <table:table-row table:number-rows-repeated="7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/>
        </table:table-row>
        <table:table-row table:number-rows-repeated="64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number-rows-repeated="11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0" table:style-name="ce1"/>
        </table:table-row>
        <table:table-row table:number-rows-repeated="1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7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number-rows-repeated="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12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11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16375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16375"/>
        </table:table-row>
        <table:table-row table:number-rows-repeated="1047938" table:style-name="ro3">
          <table:table-cell table:number-columns-repeated="16384"/>
        </table:table-row>
        <table:named-expressions>
          <table:named-range table:name="A_200401" table:cell-range-address="MON(含交付).$A$21:MON(含交付).$H$564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H$564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林蘭</meta:initial-creator>
    <dc:creator>邵子川</dc:creator>
    <meta:creation-date>2005-01-07T10:42:22Z</meta:creation-date>
    <dc:date>2025-11-17T11:52:55Z</dc:date>
    <meta:print-date>2025-11-17T11:52:40Z</meta:print-date>
  </office:meta>
</office:document-meta>
</file>