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9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11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9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9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008562934" table:style-name="ce14">
            <text:p>2,008,562,934</text:p>
          </table:table-cell>
          <table:table-cell table:style-name="ce6"/>
          <table:table-cell office:value-type="float" office:value="2118700602" table:style-name="ce14">
            <text:p>2,118,700,602</text:p>
          </table:table-cell>
          <table:table-cell office:value-type="string" table:style-name="ce15">
            <text:p>★★<text:s/></text:p>
          </table:table-cell>
          <table:table-cell office:value-type="percentage" office:value="5.4834063799999999E-2" table:style-name="ce55">
            <text:p>5.5%</text:p>
          </table:table-cell>
          <table:table-cell office:value-type="float" office:value="1585" table:style-name="ce43">
            <text:p>1,585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637" table:style-name="ce43">
            <text:p>3,637</text:p>
          </table:table-cell>
          <table:table-cell office:value-type="percentage" office:value="5.3E-3" table:style-name="ce39">
            <text:p>0.5%</text:p>
          </table:table-cell>
          <table:table-cell office:value-type="float" office:value="189330" table:style-name="ce43">
            <text:p>189,330</text:p>
          </table:table-cell>
          <table:table-cell office:value-type="percentage" office:value="4.6199999999999998E-2" table:style-name="ce39">
            <text:p>4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969330118" table:style-name="ce14">
            <text:p>969,330,118</text:p>
          </table:table-cell>
          <table:table-cell table:style-name="ce6"/>
          <table:table-cell office:value-type="float" office:value="1084625284" table:style-name="ce14">
            <text:p>1,084,625,284</text:p>
          </table:table-cell>
          <table:table-cell office:value-type="string" table:style-name="ce15">
            <text:p>★★★<text:s/></text:p>
          </table:table-cell>
          <table:table-cell office:value-type="percentage" office:value="0.118943138" table:style-name="ce55">
            <text:p>11.9%</text:p>
          </table:table-cell>
          <table:table-cell office:value-type="float" office:value="960" table:style-name="ce43">
            <text:p>960</text:p>
          </table:table-cell>
          <table:table-cell office:value-type="percentage" office:value="8.5999999999999993E-2" table:style-name="ce39">
            <text:p>8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92" table:style-name="ce43">
            <text:p>1,992</text:p>
          </table:table-cell>
          <table:table-cell office:value-type="percentage" office:value="2.0500000000000001E-2" table:style-name="ce39">
            <text:p>2.1%</text:p>
          </table:table-cell>
          <table:table-cell office:value-type="float" office:value="101415" table:style-name="ce43">
            <text:p>101,415</text:p>
          </table:table-cell>
          <table:table-cell office:value-type="percentage" office:value="8.3099999999999993E-2" table:style-name="ce39">
            <text:p>8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936390655" table:style-name="ce14">
            <text:p>1,936,390,655</text:p>
          </table:table-cell>
          <table:table-cell table:style-name="ce6"/>
          <table:table-cell office:value-type="float" office:value="1998375343" table:style-name="ce14">
            <text:p>1,998,375,343</text:p>
          </table:table-cell>
          <table:table-cell office:value-type="string" table:style-name="ce15">
            <text:p>★<text:s/></text:p>
          </table:table-cell>
          <table:table-cell office:value-type="percentage" office:value="3.2010425100000003E-2" table:style-name="ce55">
            <text:p>3.2%</text:p>
          </table:table-cell>
          <table:table-cell office:value-type="float" office:value="1373" table:style-name="ce43">
            <text:p>1,373</text:p>
          </table:table-cell>
          <table:table-cell office:value-type="percentage" office:value="6.9999999999999999E-4" table:style-name="ce39">
            <text:p>0.1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64" table:style-name="ce43">
            <text:p>3,264</text:p>
          </table:table-cell>
          <table:table-cell office:value-type="percentage" office:value="-5.9999999999999995E-4" table:style-name="ce39">
            <text:p>-0.1%</text:p>
          </table:table-cell>
          <table:table-cell office:value-type="float" office:value="149748" table:style-name="ce43">
            <text:p>149,748</text:p>
          </table:table-cell>
          <table:table-cell office:value-type="percentage" office:value="5.57E-2" table:style-name="ce39">
            <text:p>5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48353044" table:style-name="ce14">
            <text:p>348,353,044</text:p>
          </table:table-cell>
          <table:table-cell table:style-name="ce6"/>
          <table:table-cell office:value-type="float" office:value="289467858" table:style-name="ce14">
            <text:p>289,467,858</text:p>
          </table:table-cell>
          <table:table-cell office:value-type="string" table:style-name="ce15">
            <text:p>◎◎◎<text:s/></text:p>
          </table:table-cell>
          <table:table-cell office:value-type="percentage" office:value="-0.16903881600000001" table:style-name="ce55">
            <text:p>-16.9%</text:p>
          </table:table-cell>
          <table:table-cell office:value-type="float" office:value="466" table:style-name="ce43">
            <text:p>466</text:p>
          </table:table-cell>
          <table:table-cell office:value-type="percentage" office:value="0" table:style-name="ce39">
            <text:p>0.0%</text:p>
          </table:table-cell>
          <table:table-cell office:value-type="float" office:value="428" table:style-name="ce43">
            <text:p>428</text:p>
          </table:table-cell>
          <table:table-cell office:value-type="percentage" office:value="-0.33539999999999998" table:style-name="ce39">
            <text:p>-33.5%</text:p>
          </table:table-cell>
          <table:table-cell office:value-type="float" office:value="841" table:style-name="ce43">
            <text:p>8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49484" table:style-name="ce43">
            <text:p>49,484</text:p>
          </table:table-cell>
          <table:table-cell office:value-type="percentage" office:value="-0.1215" table:style-name="ce39">
            <text:p>-12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154186504" table:style-name="ce14">
            <text:p>1,154,186,504</text:p>
          </table:table-cell>
          <table:table-cell table:style-name="ce6"/>
          <table:table-cell office:value-type="float" office:value="1187508349" table:style-name="ce14">
            <text:p>1,187,508,349</text:p>
          </table:table-cell>
          <table:table-cell office:value-type="string" table:style-name="ce15">
            <text:p>★<text:s/></text:p>
          </table:table-cell>
          <table:table-cell office:value-type="percentage" office:value="2.8870416400000001E-2" table:style-name="ce55">
            <text:p>2.9%</text:p>
          </table:table-cell>
          <table:table-cell office:value-type="float" office:value="1049" table:style-name="ce43">
            <text:p>1,049</text:p>
          </table:table-cell>
          <table:table-cell office:value-type="percentage" office:value="1.06E-2" table:style-name="ce39">
            <text:p>1.1%</text:p>
          </table:table-cell>
          <table:table-cell office:value-type="float" office:value="1814" table:style-name="ce43">
            <text:p>1,814</text:p>
          </table:table-cell>
          <table:table-cell office:value-type="percentage" office:value="0" table:style-name="ce39">
            <text:p>0.0%</text:p>
          </table:table-cell>
          <table:table-cell office:value-type="float" office:value="2631" table:style-name="ce43">
            <text:p>2,631</text:p>
          </table:table-cell>
          <table:table-cell office:value-type="percentage" office:value="-2.0500000000000001E-2" table:style-name="ce39">
            <text:p>-2.1%</text:p>
          </table:table-cell>
          <table:table-cell office:value-type="float" office:value="150794" table:style-name="ce43">
            <text:p>150,794</text:p>
          </table:table-cell>
          <table:table-cell office:value-type="percentage" office:value="3.2000000000000001E-2" table:style-name="ce39">
            <text:p>3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67437362" table:style-name="ce14">
            <text:p>467,437,362</text:p>
          </table:table-cell>
          <table:table-cell table:style-name="ce6"/>
          <table:table-cell office:value-type="float" office:value="510596210" table:style-name="ce14">
            <text:p>510,596,210</text:p>
          </table:table-cell>
          <table:table-cell office:value-type="string" table:style-name="ce15">
            <text:p>★★★<text:s/></text:p>
          </table:table-cell>
          <table:table-cell office:value-type="percentage" office:value="9.2330762400000002E-2" table:style-name="ce55">
            <text:p>9.2%</text:p>
          </table:table-cell>
          <table:table-cell office:value-type="float" office:value="515" table:style-name="ce43">
            <text:p>515</text:p>
          </table:table-cell>
          <table:table-cell office:value-type="percentage" office:value="3.4099999999999998E-2" table:style-name="ce39">
            <text:p>3.4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91" table:style-name="ce43">
            <text:p>1,191</text:p>
          </table:table-cell>
          <table:table-cell office:value-type="percentage" office:value="2.06E-2" table:style-name="ce39">
            <text:p>2.1%</text:p>
          </table:table-cell>
          <table:table-cell office:value-type="float" office:value="64203" table:style-name="ce43">
            <text:p>64,203</text:p>
          </table:table-cell>
          <table:table-cell office:value-type="percentage" office:value="3.7900000000000003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27849539" table:style-name="ce14">
            <text:p>827,849,539</text:p>
          </table:table-cell>
          <table:table-cell table:style-name="ce6"/>
          <table:table-cell office:value-type="float" office:value="920823414" table:style-name="ce14">
            <text:p>920,823,414</text:p>
          </table:table-cell>
          <table:table-cell office:value-type="string" table:style-name="ce15">
            <text:p>★★★<text:s/></text:p>
          </table:table-cell>
          <table:table-cell office:value-type="percentage" office:value="0.1123076968" table:style-name="ce55">
            <text:p>11.2%</text:p>
          </table:table-cell>
          <table:table-cell office:value-type="float" office:value="669" table:style-name="ce43">
            <text:p>669</text:p>
          </table:table-cell>
          <table:table-cell office:value-type="percentage" office:value="6.1899999999999997E-2" table:style-name="ce39">
            <text:p>6.2%</text:p>
          </table:table-cell>
          <table:table-cell office:value-type="float" office:value="1100" table:style-name="ce43">
            <text:p>1,100</text:p>
          </table:table-cell>
          <table:table-cell office:value-type="percentage" office:value="-2.4799999999999999E-2" table:style-name="ce39">
            <text:p>-2.5%</text:p>
          </table:table-cell>
          <table:table-cell office:value-type="float" office:value="1946" table:style-name="ce43">
            <text:p>1,946</text:p>
          </table:table-cell>
          <table:table-cell office:value-type="percentage" office:value="3.1800000000000002E-2" table:style-name="ce39">
            <text:p>3.2%</text:p>
          </table:table-cell>
          <table:table-cell office:value-type="float" office:value="107723" table:style-name="ce43">
            <text:p>107,723</text:p>
          </table:table-cell>
          <table:table-cell office:value-type="percentage" office:value="5.6899999999999999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29811472" table:style-name="ce14">
            <text:p>429,811,472</text:p>
          </table:table-cell>
          <table:table-cell table:style-name="ce6"/>
          <table:table-cell office:value-type="float" office:value="505467177" table:style-name="ce14">
            <text:p>505,467,177</text:p>
          </table:table-cell>
          <table:table-cell office:value-type="string" table:style-name="ce15">
            <text:p>★★★<text:s/></text:p>
          </table:table-cell>
          <table:table-cell office:value-type="percentage" office:value="0.17602067399999999" table:style-name="ce55">
            <text:p>17.6%</text:p>
          </table:table-cell>
          <table:table-cell office:value-type="float" office:value="442" table:style-name="ce43">
            <text:p>442</text:p>
          </table:table-cell>
          <table:table-cell office:value-type="percentage" office:value="9.9500000000000005E-2" table:style-name="ce39">
            <text:p>10.0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1" table:style-name="ce43">
            <text:p>1,191</text:p>
          </table:table-cell>
          <table:table-cell office:value-type="percentage" office:value="2.23E-2" table:style-name="ce39">
            <text:p>2.2%</text:p>
          </table:table-cell>
          <table:table-cell office:value-type="float" office:value="60944" table:style-name="ce43">
            <text:p>60,944</text:p>
          </table:table-cell>
          <table:table-cell office:value-type="percentage" office:value="4.9099999999999998E-2" table:style-name="ce39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00865106" table:style-name="ce14">
            <text:p>400,865,106</text:p>
          </table:table-cell>
          <table:table-cell table:style-name="ce6"/>
          <table:table-cell office:value-type="float" office:value="422591302" table:style-name="ce14">
            <text:p>422,591,302</text:p>
          </table:table-cell>
          <table:table-cell office:value-type="string" table:style-name="ce15">
            <text:p>★★<text:s/></text:p>
          </table:table-cell>
          <table:table-cell office:value-type="percentage" office:value="5.4198271899999997E-2" table:style-name="ce55">
            <text:p>5.4%</text:p>
          </table:table-cell>
          <table:table-cell office:value-type="float" office:value="445" table:style-name="ce43">
            <text:p>445</text:p>
          </table:table-cell>
          <table:table-cell office:value-type="percentage" office:value="1.6E-2" table:style-name="ce39">
            <text:p>1.6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4" table:style-name="ce43">
            <text:p>814</text:p>
          </table:table-cell>
          <table:table-cell office:value-type="percentage" office:value="-4.24E-2" table:style-name="ce39">
            <text:p>-4.2%</text:p>
          </table:table-cell>
          <table:table-cell office:value-type="float" office:value="62813" table:style-name="ce43">
            <text:p>62,813</text:p>
          </table:table-cell>
          <table:table-cell office:value-type="percentage" office:value="3.9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47418748" table:style-name="ce14">
            <text:p>647,418,748</text:p>
          </table:table-cell>
          <table:table-cell table:style-name="ce6"/>
          <table:table-cell office:value-type="float" office:value="672600108" table:style-name="ce14">
            <text:p>672,600,108</text:p>
          </table:table-cell>
          <table:table-cell office:value-type="string" table:style-name="ce15">
            <text:p>★★<text:s/></text:p>
          </table:table-cell>
          <table:table-cell office:value-type="percentage" office:value="3.8895012E-2" table:style-name="ce55">
            <text:p>3.9%</text:p>
          </table:table-cell>
          <table:table-cell office:value-type="float" office:value="594" table:style-name="ce43">
            <text:p>594</text:p>
          </table:table-cell>
          <table:table-cell office:value-type="percentage" office:value="1.0200000000000001E-2" table:style-name="ce39">
            <text:p>1.0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67" table:style-name="ce43">
            <text:p>1,467</text:p>
          </table:table-cell>
          <table:table-cell office:value-type="percentage" office:value="1.3100000000000001E-2" table:style-name="ce39">
            <text:p>1.3%</text:p>
          </table:table-cell>
          <table:table-cell office:value-type="float" office:value="78070" table:style-name="ce43">
            <text:p>78,070</text:p>
          </table:table-cell>
          <table:table-cell office:value-type="percentage" office:value="4.3999999999999997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39917906" table:style-name="ce14">
            <text:p>839,917,906</text:p>
          </table:table-cell>
          <table:table-cell table:style-name="ce6"/>
          <table:table-cell office:value-type="float" office:value="887126959" table:style-name="ce14">
            <text:p>887,126,959</text:p>
          </table:table-cell>
          <table:table-cell office:value-type="string" table:style-name="ce15">
            <text:p>★★<text:s/></text:p>
          </table:table-cell>
          <table:table-cell office:value-type="percentage" office:value="5.6206746699999997E-2" table:style-name="ce55">
            <text:p>5.6%</text:p>
          </table:table-cell>
          <table:table-cell office:value-type="float" office:value="832" table:style-name="ce43">
            <text:p>832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2455" table:style-name="ce43">
            <text:p>2,455</text:p>
          </table:table-cell>
          <table:table-cell office:value-type="percentage" office:value="-4.2900000000000001E-2" table:style-name="ce39">
            <text:p>-4.3%</text:p>
          </table:table-cell>
          <table:table-cell office:value-type="float" office:value="2644" table:style-name="ce43">
            <text:p>2,644</text:p>
          </table:table-cell>
          <table:table-cell office:value-type="percentage" office:value="3.2399999999999998E-2" table:style-name="ce39">
            <text:p>3.2%</text:p>
          </table:table-cell>
          <table:table-cell office:value-type="float" office:value="156561" table:style-name="ce43">
            <text:p>156,561</text:p>
          </table:table-cell>
          <table:table-cell office:value-type="percentage" office:value="4.53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16314548" table:style-name="ce14">
            <text:p>116,314,548</text:p>
          </table:table-cell>
          <table:table-cell table:style-name="ce6"/>
          <table:table-cell office:value-type="float" office:value="121697300" table:style-name="ce14">
            <text:p>121,697,300</text:p>
          </table:table-cell>
          <table:table-cell office:value-type="string" table:style-name="ce15">
            <text:p>★★<text:s/></text:p>
          </table:table-cell>
          <table:table-cell office:value-type="percentage" office:value="4.6277547299999999E-2" table:style-name="ce55">
            <text:p>4.6%</text:p>
          </table:table-cell>
          <table:table-cell office:value-type="float" office:value="66" table:style-name="ce43">
            <text:p>66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67" table:style-name="ce43">
            <text:p>367</text:p>
          </table:table-cell>
          <table:table-cell office:value-type="percentage" office:value="3.6700000000000003E-2" table:style-name="ce39">
            <text:p>3.7%</text:p>
          </table:table-cell>
          <table:table-cell office:value-type="float" office:value="23471" table:style-name="ce43">
            <text:p>23,471</text:p>
          </table:table-cell>
          <table:table-cell office:value-type="percentage" office:value="2.7699999999999999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39081994" table:style-name="ce14">
            <text:p>139,081,994</text:p>
          </table:table-cell>
          <table:table-cell table:style-name="ce6"/>
          <table:table-cell office:value-type="float" office:value="149938914" table:style-name="ce14">
            <text:p>149,938,914</text:p>
          </table:table-cell>
          <table:table-cell office:value-type="string" table:style-name="ce15">
            <text:p>★★★<text:s/></text:p>
          </table:table-cell>
          <table:table-cell office:value-type="percentage" office:value="7.8061291000000005E-2" table:style-name="ce55">
            <text:p>7.8%</text:p>
          </table:table-cell>
          <table:table-cell office:value-type="float" office:value="92" table:style-name="ce43">
            <text:p>92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06" table:style-name="ce43">
            <text:p>406</text:p>
          </table:table-cell>
          <table:table-cell office:value-type="percentage" office:value="1.2500000000000001E-2" table:style-name="ce39">
            <text:p>1.3%</text:p>
          </table:table-cell>
          <table:table-cell office:value-type="float" office:value="30262" table:style-name="ce43">
            <text:p>30,262</text:p>
          </table:table-cell>
          <table:table-cell office:value-type="percentage" office:value="2.5100000000000001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3726597" table:style-name="ce14">
            <text:p>253,726,597</text:p>
          </table:table-cell>
          <table:table-cell table:style-name="ce6"/>
          <table:table-cell office:value-type="float" office:value="260464126" table:style-name="ce14">
            <text:p>260,464,126</text:p>
          </table:table-cell>
          <table:table-cell office:value-type="string" table:style-name="ce15">
            <text:p>★<text:s/></text:p>
          </table:table-cell>
          <table:table-cell office:value-type="percentage" office:value="2.6554287499999999E-2" table:style-name="ce55">
            <text:p>2.7%</text:p>
          </table:table-cell>
          <table:table-cell office:value-type="float" office:value="146" table:style-name="ce43">
            <text:p>146</text:p>
          </table:table-cell>
          <table:table-cell office:value-type="percentage" office:value="5.04E-2" table:style-name="ce39">
            <text:p>5.0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5" table:style-name="ce43">
            <text:p>655</text:p>
          </table:table-cell>
          <table:table-cell office:value-type="percentage" office:value="4.8000000000000001E-2" table:style-name="ce39">
            <text:p>4.8%</text:p>
          </table:table-cell>
          <table:table-cell office:value-type="float" office:value="37957" table:style-name="ce43">
            <text:p>37,957</text:p>
          </table:table-cell>
          <table:table-cell office:value-type="percentage" office:value="6.2100000000000002E-2" table:style-name="ce39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9314950" table:style-name="ce14">
            <text:p>39,314,950</text:p>
          </table:table-cell>
          <table:table-cell table:style-name="ce6"/>
          <table:table-cell office:value-type="float" office:value="40300553" table:style-name="ce14">
            <text:p>40,300,553</text:p>
          </table:table-cell>
          <table:table-cell office:value-type="string" table:style-name="ce15">
            <text:p>★<text:s/></text:p>
          </table:table-cell>
          <table:table-cell office:value-type="percentage" office:value="2.5069420200000001E-2" table:style-name="ce55">
            <text:p>2.5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7" table:style-name="ce43">
            <text:p>137</text:p>
          </table:table-cell>
          <table:table-cell office:value-type="percentage" office:value="-2.1399999999999999E-2" table:style-name="ce39">
            <text:p>-2.1%</text:p>
          </table:table-cell>
          <table:table-cell office:value-type="float" office:value="2593" table:style-name="ce43">
            <text:p>2,593</text:p>
          </table:table-cell>
          <table:table-cell office:value-type="percentage" office:value="-9.9000000000000008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298525443" table:style-name="ce14">
            <text:p>298,525,443</text:p>
          </table:table-cell>
          <table:table-cell table:style-name="ce6"/>
          <table:table-cell office:value-type="float" office:value="371330323" table:style-name="ce14">
            <text:p>371,330,323</text:p>
          </table:table-cell>
          <table:table-cell office:value-type="string" table:style-name="ce15">
            <text:p>★★★<text:s/></text:p>
          </table:table-cell>
          <table:table-cell office:value-type="percentage" office:value="0.243881658" table:style-name="ce55">
            <text:p>24.4%</text:p>
          </table:table-cell>
          <table:table-cell office:value-type="float" office:value="128" table:style-name="ce43">
            <text:p>128</text:p>
          </table:table-cell>
          <table:table-cell office:value-type="percentage" office:value="0.113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5" table:style-name="ce43">
            <text:p>525</text:p>
          </table:table-cell>
          <table:table-cell office:value-type="percentage" office:value="-1.32E-2" table:style-name="ce39">
            <text:p>-1.3%</text:p>
          </table:table-cell>
          <table:table-cell office:value-type="float" office:value="31292" table:style-name="ce43">
            <text:p>31,292</text:p>
          </table:table-cell>
          <table:table-cell office:value-type="percentage" office:value="0.23730000000000001" table:style-name="ce39">
            <text:p>2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59675769" table:style-name="ce14">
            <text:p>259,675,769</text:p>
          </table:table-cell>
          <table:table-cell table:style-name="ce6"/>
          <table:table-cell office:value-type="float" office:value="281774288" table:style-name="ce14">
            <text:p>281,774,288</text:p>
          </table:table-cell>
          <table:table-cell office:value-type="string" table:style-name="ce15">
            <text:p>★★★<text:s/></text:p>
          </table:table-cell>
          <table:table-cell office:value-type="percentage" office:value="8.5100427699999995E-2" table:style-name="ce55">
            <text:p>8.5%</text:p>
          </table:table-cell>
          <table:table-cell office:value-type="float" office:value="133" table:style-name="ce43">
            <text:p>133</text:p>
          </table:table-cell>
          <table:table-cell office:value-type="percentage" office:value="0" table:style-name="ce39">
            <text:p>0.0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11" table:style-name="ce43">
            <text:p>711</text:p>
          </table:table-cell>
          <table:table-cell office:value-type="percentage" office:value="1.72E-2" table:style-name="ce39">
            <text:p>1.7%</text:p>
          </table:table-cell>
          <table:table-cell office:value-type="float" office:value="31729" table:style-name="ce43">
            <text:p>31,729</text:p>
          </table:table-cell>
          <table:table-cell office:value-type="percentage" office:value="7.0400000000000004E-2" table:style-name="ce39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4818282" table:style-name="ce14">
            <text:p>84,818,282</text:p>
          </table:table-cell>
          <table:table-cell table:style-name="ce6"/>
          <table:table-cell office:value-type="float" office:value="90899215" table:style-name="ce14">
            <text:p>90,899,215</text:p>
          </table:table-cell>
          <table:table-cell office:value-type="string" table:style-name="ce15">
            <text:p>★★★<text:s/></text:p>
          </table:table-cell>
          <table:table-cell office:value-type="percentage" office:value="7.1693659199999996E-2" table:style-name="ce55">
            <text:p>7.2%</text:p>
          </table:table-cell>
          <table:table-cell office:value-type="float" office:value="71" table:style-name="ce43">
            <text:p>71</text:p>
          </table:table-cell>
          <table:table-cell office:value-type="percentage" office:value="1.43E-2" table:style-name="ce39">
            <text:p>1.4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1" table:style-name="ce43">
            <text:p>291</text:p>
          </table:table-cell>
          <table:table-cell office:value-type="percentage" office:value="5.0500000000000003E-2" table:style-name="ce39">
            <text:p>5.1%</text:p>
          </table:table-cell>
          <table:table-cell office:value-type="float" office:value="15884" table:style-name="ce43">
            <text:p>15,884</text:p>
          </table:table-cell>
          <table:table-cell office:value-type="percentage" office:value="5.4199999999999998E-2" table:style-name="ce39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6118531" table:style-name="ce14">
            <text:p>46,118,531</text:p>
          </table:table-cell>
          <table:table-cell table:style-name="ce6"/>
          <table:table-cell office:value-type="float" office:value="49417211" table:style-name="ce14">
            <text:p>49,417,211</text:p>
          </table:table-cell>
          <table:table-cell office:value-type="string" table:style-name="ce15">
            <text:p>★★★<text:s/></text:p>
          </table:table-cell>
          <table:table-cell office:value-type="percentage" office:value="7.1526129100000002E-2" table:style-name="ce55">
            <text:p>7.2%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2" table:style-name="ce43">
            <text:p>202</text:p>
          </table:table-cell>
          <table:table-cell office:value-type="percentage" office:value="6.3200000000000006E-2" table:style-name="ce39">
            <text:p>6.3%</text:p>
          </table:table-cell>
          <table:table-cell office:value-type="float" office:value="3520" table:style-name="ce43">
            <text:p>3,520</text:p>
          </table:table-cell>
          <table:table-cell office:value-type="percentage" office:value="9.6600000000000005E-2" table:style-name="ce39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29179349" table:style-name="ce14">
            <text:p>129,179,349</text:p>
          </table:table-cell>
          <table:table-cell table:style-name="ce6"/>
          <table:table-cell office:value-type="float" office:value="139336874" table:style-name="ce14">
            <text:p>139,336,874</text:p>
          </table:table-cell>
          <table:table-cell office:value-type="string" table:style-name="ce15">
            <text:p>★★★<text:s/></text:p>
          </table:table-cell>
          <table:table-cell office:value-type="percentage" office:value="7.8631182800000005E-2" table:style-name="ce55">
            <text:p>7.9%</text:p>
          </table:table-cell>
          <table:table-cell office:value-type="float" office:value="121" table:style-name="ce43">
            <text:p>121</text:p>
          </table:table-cell>
          <table:table-cell office:value-type="percentage" office:value="3.4200000000000001E-2" table:style-name="ce39">
            <text:p>3.4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7" table:style-name="ce43">
            <text:p>447</text:p>
          </table:table-cell>
          <table:table-cell office:value-type="percentage" office:value="-2.2000000000000001E-3" table:style-name="ce39">
            <text:p>-0.2%</text:p>
          </table:table-cell>
          <table:table-cell office:value-type="float" office:value="31668" table:style-name="ce43">
            <text:p>31,668</text:p>
          </table:table-cell>
          <table:table-cell office:value-type="percentage" office:value="1.54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34549468" table:style-name="ce14">
            <text:p>534,549,468</text:p>
          </table:table-cell>
          <table:table-cell table:style-name="ce6"/>
          <table:table-cell office:value-type="float" office:value="541000907" table:style-name="ce14">
            <text:p>541,000,907</text:p>
          </table:table-cell>
          <table:table-cell office:value-type="string" table:style-name="ce15">
            <text:p>★<text:s/></text:p>
          </table:table-cell>
          <table:table-cell office:value-type="percentage" office:value="1.20689279E-2" table:style-name="ce55">
            <text:p>1.2%</text:p>
          </table:table-cell>
          <table:table-cell office:value-type="float" office:value="281" table:style-name="ce43">
            <text:p>281</text:p>
          </table:table-cell>
          <table:table-cell office:value-type="percentage" office:value="1.0800000000000001E-2" table:style-name="ce39">
            <text:p>1.1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75" table:style-name="ce43">
            <text:p>1,075</text:p>
          </table:table-cell>
          <table:table-cell office:value-type="percentage" office:value="-1.6500000000000001E-2" table:style-name="ce39">
            <text:p>-1.7%</text:p>
          </table:table-cell>
          <table:table-cell office:value-type="float" office:value="76932" table:style-name="ce43">
            <text:p>76,932</text:p>
          </table:table-cell>
          <table:table-cell office:value-type="percentage" office:value="4.2000000000000003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0389602" table:style-name="ce14">
            <text:p>190,389,602</text:p>
          </table:table-cell>
          <table:table-cell table:style-name="ce6"/>
          <table:table-cell office:value-type="float" office:value="217944675" table:style-name="ce14">
            <text:p>217,944,675</text:p>
          </table:table-cell>
          <table:table-cell office:value-type="string" table:style-name="ce15">
            <text:p>★★★<text:s/></text:p>
          </table:table-cell>
          <table:table-cell office:value-type="percentage" office:value="0.14472992600000001" table:style-name="ce55">
            <text:p>14.5%</text:p>
          </table:table-cell>
          <table:table-cell office:value-type="float" office:value="137" table:style-name="ce43">
            <text:p>137</text:p>
          </table:table-cell>
          <table:table-cell office:value-type="percentage" office:value="-2.1399999999999999E-2" table:style-name="ce39">
            <text:p>-2.1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5" table:style-name="ce43">
            <text:p>465</text:p>
          </table:table-cell>
          <table:table-cell office:value-type="percentage" office:value="-2.1100000000000001E-2" table:style-name="ce39">
            <text:p>-2.1%</text:p>
          </table:table-cell>
          <table:table-cell office:value-type="float" office:value="16101" table:style-name="ce43">
            <text:p>16,101</text:p>
          </table:table-cell>
          <table:table-cell office:value-type="percentage" office:value="7.1300000000000002E-2" table:style-name="ce39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58580088" table:style-name="ce14">
            <text:p>458,580,088</text:p>
          </table:table-cell>
          <table:table-cell table:style-name="ce6"/>
          <table:table-cell office:value-type="float" office:value="500647492" table:style-name="ce14">
            <text:p>500,647,492</text:p>
          </table:table-cell>
          <table:table-cell office:value-type="string" table:style-name="ce15">
            <text:p>★★★<text:s/></text:p>
          </table:table-cell>
          <table:table-cell office:value-type="percentage" office:value="9.1734039700000006E-2" table:style-name="ce55">
            <text:p>9.2%</text:p>
          </table:table-cell>
          <table:table-cell office:value-type="float" office:value="435" table:style-name="ce43">
            <text:p>435</text:p>
          </table:table-cell>
          <table:table-cell office:value-type="percentage" office:value="4.3200000000000002E-2" table:style-name="ce39">
            <text:p>4.3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892" table:style-name="ce43">
            <text:p>892</text:p>
          </table:table-cell>
          <table:table-cell office:value-type="percentage" office:value="-2.2000000000000001E-3" table:style-name="ce39">
            <text:p>-0.2%</text:p>
          </table:table-cell>
          <table:table-cell office:value-type="float" office:value="57127" table:style-name="ce43">
            <text:p>57,127</text:p>
          </table:table-cell>
          <table:table-cell office:value-type="percentage" office:value="3.3399999999999999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43098869" table:style-name="ce14">
            <text:p>243,098,869</text:p>
          </table:table-cell>
          <table:table-cell table:style-name="ce6"/>
          <table:table-cell office:value-type="float" office:value="256776042" table:style-name="ce14">
            <text:p>256,776,042</text:p>
          </table:table-cell>
          <table:table-cell office:value-type="string" table:style-name="ce15">
            <text:p>★★<text:s/></text:p>
          </table:table-cell>
          <table:table-cell office:value-type="percentage" office:value="5.62617714E-2" table:style-name="ce55">
            <text:p>5.6%</text:p>
          </table:table-cell>
          <table:table-cell office:value-type="float" office:value="145" table:style-name="ce43">
            <text:p>145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33" table:style-name="ce43">
            <text:p>633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46655" table:style-name="ce43">
            <text:p>46,655</text:p>
          </table:table-cell>
          <table:table-cell office:value-type="percentage" office:value="7.9799999999999996E-2" table:style-name="ce39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28842130" table:style-name="ce14">
            <text:p>228,842,130</text:p>
          </table:table-cell>
          <table:table-cell table:style-name="ce6"/>
          <table:table-cell office:value-type="float" office:value="218960804" table:style-name="ce14">
            <text:p>218,960,804</text:p>
          </table:table-cell>
          <table:table-cell office:value-type="string" table:style-name="ce15">
            <text:p>◎◎<text:s/></text:p>
          </table:table-cell>
          <table:table-cell office:value-type="percentage" office:value="-4.3179663E-2" table:style-name="ce55">
            <text:p>-4.3%</text:p>
          </table:table-cell>
          <table:table-cell office:value-type="float" office:value="80" table:style-name="ce43">
            <text:p>80</text:p>
          </table:table-cell>
          <table:table-cell office:value-type="percentage" office:value="-2.4400000000000002E-2" table:style-name="ce39">
            <text:p>-2.4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55" table:style-name="ce43">
            <text:p>555</text:p>
          </table:table-cell>
          <table:table-cell office:value-type="percentage" office:value="-4.6399999999999997E-2" table:style-name="ce39">
            <text:p>-4.6%</text:p>
          </table:table-cell>
          <table:table-cell office:value-type="float" office:value="41208" table:style-name="ce43">
            <text:p>41,208</text:p>
          </table:table-cell>
          <table:table-cell office:value-type="percentage" office:value="1.3100000000000001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14807734" table:style-name="ce14">
            <text:p>314,807,734</text:p>
          </table:table-cell>
          <table:table-cell table:style-name="ce6"/>
          <table:table-cell office:value-type="float" office:value="337155292" table:style-name="ce14">
            <text:p>337,155,292</text:p>
          </table:table-cell>
          <table:table-cell office:value-type="string" table:style-name="ce15">
            <text:p>★★★<text:s/></text:p>
          </table:table-cell>
          <table:table-cell office:value-type="percentage" office:value="7.0987957399999996E-2" table:style-name="ce55">
            <text:p>7.1%</text:p>
          </table:table-cell>
          <table:table-cell office:value-type="float" office:value="226" table:style-name="ce43">
            <text:p>226</text:p>
          </table:table-cell>
          <table:table-cell office:value-type="percentage" office:value="8.1299999999999997E-2" table:style-name="ce39">
            <text:p>8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5" table:style-name="ce43">
            <text:p>635</text:p>
          </table:table-cell>
          <table:table-cell office:value-type="percentage" office:value="-3.5000000000000003E-2" table:style-name="ce39">
            <text:p>-3.5%</text:p>
          </table:table-cell>
          <table:table-cell office:value-type="float" office:value="49021" table:style-name="ce43">
            <text:p>49,021</text:p>
          </table:table-cell>
          <table:table-cell office:value-type="percentage" office:value="4.53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38288986" table:style-name="ce14">
            <text:p>338,288,986</text:p>
          </table:table-cell>
          <table:table-cell table:style-name="ce6"/>
          <table:table-cell office:value-type="float" office:value="331695355" table:style-name="ce14">
            <text:p>331,695,355</text:p>
          </table:table-cell>
          <table:table-cell office:value-type="string" table:style-name="ce15">
            <text:p>◎<text:s/></text:p>
          </table:table-cell>
          <table:table-cell office:value-type="percentage" office:value="-1.9491119000000001E-2" table:style-name="ce55">
            <text:p>-1.9%</text:p>
          </table:table-cell>
          <table:table-cell office:value-type="float" office:value="183" table:style-name="ce43">
            <text:p>183</text:p>
          </table:table-cell>
          <table:table-cell office:value-type="percentage" office:value="3.39E-2" table:style-name="ce39">
            <text:p>3.4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998" table:style-name="ce43">
            <text:p>998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42465" table:style-name="ce43">
            <text:p>42,465</text:p>
          </table:table-cell>
          <table:table-cell office:value-type="percentage" office:value="-8.0000000000000004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1832562" table:style-name="ce14">
            <text:p>141,832,562</text:p>
          </table:table-cell>
          <table:table-cell table:style-name="ce6"/>
          <table:table-cell office:value-type="float" office:value="147642027" table:style-name="ce14">
            <text:p>147,642,027</text:p>
          </table:table-cell>
          <table:table-cell office:value-type="string" table:style-name="ce15">
            <text:p>★★<text:s/></text:p>
          </table:table-cell>
          <table:table-cell office:value-type="percentage" office:value="4.0960022999999998E-2" table:style-name="ce55">
            <text:p>4.1%</text:p>
          </table:table-cell>
          <table:table-cell office:value-type="float" office:value="109" table:style-name="ce43">
            <text:p>109</text:p>
          </table:table-cell>
          <table:table-cell office:value-type="percentage" office:value="9.2999999999999992E-3" table:style-name="ce39">
            <text:p>0.9%</text:p>
          </table:table-cell>
          <table:table-cell office:value-type="float" office:value="520" table:style-name="ce43">
            <text:p>520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48" table:style-name="ce43">
            <text:p>548</text:p>
          </table:table-cell>
          <table:table-cell office:value-type="percentage" office:value="-3.3500000000000002E-2" table:style-name="ce39">
            <text:p>-3.4%</text:p>
          </table:table-cell>
          <table:table-cell office:value-type="float" office:value="22593" table:style-name="ce43">
            <text:p>22,593</text:p>
          </table:table-cell>
          <table:table-cell office:value-type="percentage" office:value="2.93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15569080" table:style-name="ce14">
            <text:p>315,569,080</text:p>
          </table:table-cell>
          <table:table-cell table:style-name="ce6"/>
          <table:table-cell office:value-type="float" office:value="311658217" table:style-name="ce14">
            <text:p>311,658,217</text:p>
          </table:table-cell>
          <table:table-cell office:value-type="string" table:style-name="ce15">
            <text:p>◎<text:s/></text:p>
          </table:table-cell>
          <table:table-cell office:value-type="percentage" office:value="-1.2393049E-2" table:style-name="ce55">
            <text:p>-1.2%</text:p>
          </table:table-cell>
          <table:table-cell office:value-type="float" office:value="287" table:style-name="ce43">
            <text:p>287</text:p>
          </table:table-cell>
          <table:table-cell office:value-type="percentage" office:value="0" table:style-name="ce39">
            <text:p>0.0%</text:p>
          </table:table-cell>
          <table:table-cell office:value-type="float" office:value="850" table:style-name="ce43">
            <text:p>850</text:p>
          </table:table-cell>
          <table:table-cell office:value-type="percentage" office:value="-0.1474" table:style-name="ce39">
            <text:p>-14.7%</text:p>
          </table:table-cell>
          <table:table-cell office:value-type="float" office:value="788" table:style-name="ce43">
            <text:p>788</text:p>
          </table:table-cell>
          <table:table-cell office:value-type="percentage" office:value="1.8100000000000002E-2" table:style-name="ce39">
            <text:p>1.8%</text:p>
          </table:table-cell>
          <table:table-cell office:value-type="float" office:value="49745" table:style-name="ce43">
            <text:p>49,745</text:p>
          </table:table-cell>
          <table:table-cell office:value-type="percentage" office:value="1.55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62164674" table:style-name="ce14">
            <text:p>462,164,674</text:p>
          </table:table-cell>
          <table:table-cell table:style-name="ce6"/>
          <table:table-cell office:value-type="float" office:value="512770484" table:style-name="ce14">
            <text:p>512,770,484</text:p>
          </table:table-cell>
          <table:table-cell office:value-type="string" table:style-name="ce15">
            <text:p>★★★<text:s/></text:p>
          </table:table-cell>
          <table:table-cell office:value-type="percentage" office:value="0.1094973563" table:style-name="ce55">
            <text:p>10.9%</text:p>
          </table:table-cell>
          <table:table-cell office:value-type="float" office:value="501" table:style-name="ce43">
            <text:p>501</text:p>
          </table:table-cell>
          <table:table-cell office:value-type="percentage" office:value="4.1599999999999998E-2" table:style-name="ce39">
            <text:p>4.2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1" table:style-name="ce43">
            <text:p>981</text:p>
          </table:table-cell>
          <table:table-cell office:value-type="percentage" office:value="-1.01E-2" table:style-name="ce39">
            <text:p>-1.0%</text:p>
          </table:table-cell>
          <table:table-cell office:value-type="float" office:value="64647" table:style-name="ce43">
            <text:p>64,647</text:p>
          </table:table-cell>
          <table:table-cell office:value-type="percentage" office:value="6.4299999999999996E-2" table:style-name="ce39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62788692" table:style-name="ce14">
            <text:p>362,788,692</text:p>
          </table:table-cell>
          <table:table-cell table:style-name="ce6"/>
          <table:table-cell office:value-type="float" office:value="397716332" table:style-name="ce14">
            <text:p>397,716,332</text:p>
          </table:table-cell>
          <table:table-cell office:value-type="string" table:style-name="ce15">
            <text:p>★★★<text:s/></text:p>
          </table:table-cell>
          <table:table-cell office:value-type="percentage" office:value="9.6275437399999997E-2" table:style-name="ce55">
            <text:p>9.6%</text:p>
          </table:table-cell>
          <table:table-cell office:value-type="float" office:value="278" table:style-name="ce43">
            <text:p>278</text:p>
          </table:table-cell>
          <table:table-cell office:value-type="percentage" office:value="0.112" table:style-name="ce39">
            <text:p>11.2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41" table:style-name="ce43">
            <text:p>841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63295" table:style-name="ce43">
            <text:p>63,295</text:p>
          </table:table-cell>
          <table:table-cell office:value-type="percentage" office:value="9.2299999999999993E-2" table:style-name="ce39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7596683" table:style-name="ce14">
            <text:p>57,596,683</text:p>
          </table:table-cell>
          <table:table-cell table:style-name="ce6"/>
          <table:table-cell office:value-type="float" office:value="62692728" table:style-name="ce14">
            <text:p>62,692,728</text:p>
          </table:table-cell>
          <table:table-cell office:value-type="string" table:style-name="ce15">
            <text:p>★★★<text:s/></text:p>
          </table:table-cell>
          <table:table-cell office:value-type="percentage" office:value="8.8478098599999999E-2" table:style-name="ce55">
            <text:p>8.8%</text:p>
          </table:table-cell>
          <table:table-cell office:value-type="float" office:value="37" table:style-name="ce43">
            <text:p>37</text:p>
          </table:table-cell>
          <table:table-cell office:value-type="percentage" office:value="0.15629999999999999" table:style-name="ce39">
            <text:p>15.6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80" table:style-name="ce43">
            <text:p>180</text:p>
          </table:table-cell>
          <table:table-cell office:value-type="percentage" office:value="0.2" table:style-name="ce39">
            <text:p>20.0%</text:p>
          </table:table-cell>
          <table:table-cell office:value-type="float" office:value="10642" table:style-name="ce43">
            <text:p>10,642</text:p>
          </table:table-cell>
          <table:table-cell office:value-type="percentage" office:value="1.89E-2" table:style-name="ce39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69343179" table:style-name="ce14">
            <text:p>69,343,179</text:p>
          </table:table-cell>
          <table:table-cell table:style-name="ce6"/>
          <table:table-cell office:value-type="float" office:value="78327008" table:style-name="ce14">
            <text:p>78,327,008</text:p>
          </table:table-cell>
          <table:table-cell office:value-type="string" table:style-name="ce15">
            <text:p>★★★<text:s/></text:p>
          </table:table-cell>
          <table:table-cell office:value-type="percentage" office:value="0.12955605910000001" table:style-name="ce55">
            <text:p>13.0%</text:p>
          </table:table-cell>
          <table:table-cell office:value-type="float" office:value="60" table:style-name="ce43">
            <text:p>60</text:p>
          </table:table-cell>
          <table:table-cell office:value-type="percentage" office:value="0.1111" table:style-name="ce39">
            <text:p>11.1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7" table:style-name="ce43">
            <text:p>177</text:p>
          </table:table-cell>
          <table:table-cell office:value-type="percentage" office:value="-3.2800000000000003E-2" table:style-name="ce39">
            <text:p>-3.3%</text:p>
          </table:table-cell>
          <table:table-cell office:value-type="float" office:value="14820" table:style-name="ce43">
            <text:p>14,820</text:p>
          </table:table-cell>
          <table:table-cell office:value-type="percentage" office:value="5.9900000000000002E-2" table:style-name="ce39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484790" table:style-name="ce14">
            <text:p>8,484,790</text:p>
          </table:table-cell>
          <table:table-cell table:style-name="ce6"/>
          <table:table-cell office:value-type="float" office:value="7922612" table:style-name="ce14">
            <text:p>7,922,612</text:p>
          </table:table-cell>
          <table:table-cell office:value-type="string" table:style-name="ce15">
            <text:p>◎◎<text:s/></text:p>
          </table:table-cell>
          <table:table-cell office:value-type="percentage" office:value="-6.6257150000000001E-2" table:style-name="ce55">
            <text:p>-6.6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620" table:style-name="ce43">
            <text:p>3,620</text:p>
          </table:table-cell>
          <table:table-cell office:value-type="percentage" office:value="7.4200000000000002E-2" table:style-name="ce39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122128" table:style-name="ce14">
            <text:p>8,122,128</text:p>
          </table:table-cell>
          <table:table-cell table:style-name="ce6"/>
          <table:table-cell office:value-type="float" office:value="7913755" table:style-name="ce14">
            <text:p>7,913,755</text:p>
          </table:table-cell>
          <table:table-cell office:value-type="string" table:style-name="ce15">
            <text:p>◎<text:s/></text:p>
          </table:table-cell>
          <table:table-cell office:value-type="percentage" office:value="-2.5654975999999999E-2" table:style-name="ce55">
            <text:p>-2.6%</text:p>
          </table:table-cell>
          <table:table-cell office:value-type="float" office:value="12" table:style-name="ce43">
            <text:p>12</text:p>
          </table:table-cell>
          <table:table-cell office:value-type="percentage" office:value="-0.2" table:style-name="ce39">
            <text:p>-2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419" table:style-name="ce43">
            <text:p>3,419</text:p>
          </table:table-cell>
          <table:table-cell office:value-type="percentage" office:value="-1.78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1666090" table:style-name="ce14">
            <text:p>51,666,090</text:p>
          </table:table-cell>
          <table:table-cell table:style-name="ce6"/>
          <table:table-cell office:value-type="float" office:value="56040318" table:style-name="ce14">
            <text:p>56,040,318</text:p>
          </table:table-cell>
          <table:table-cell office:value-type="string" table:style-name="ce15">
            <text:p>★★★<text:s/></text:p>
          </table:table-cell>
          <table:table-cell office:value-type="percentage" office:value="8.4663422399999994E-2" table:style-name="ce55">
            <text:p>8.5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1862" table:style-name="ce43">
            <text:p>21,862</text:p>
          </table:table-cell>
          <table:table-cell office:value-type="percentage" office:value="5.16E-2" table:style-name="ce39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2045596" table:style-name="ce14">
            <text:p>22,045,596</text:p>
          </table:table-cell>
          <table:table-cell table:style-name="ce6"/>
          <table:table-cell office:value-type="float" office:value="24438075" table:style-name="ce14">
            <text:p>24,438,075</text:p>
          </table:table-cell>
          <table:table-cell office:value-type="string" table:style-name="ce15">
            <text:p>★★★<text:s/></text:p>
          </table:table-cell>
          <table:table-cell office:value-type="percentage" office:value="0.1085241243" table:style-name="ce55">
            <text:p>10.9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2" table:style-name="ce43">
            <text:p>62</text:p>
          </table:table-cell>
          <table:table-cell office:value-type="percentage" office:value="-6.0600000000000001E-2" table:style-name="ce39">
            <text:p>-6.1%</text:p>
          </table:table-cell>
          <table:table-cell office:value-type="float" office:value="6578" table:style-name="ce43">
            <text:p>6,578</text:p>
          </table:table-cell>
          <table:table-cell office:value-type="percentage" office:value="6.0600000000000001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3500098" table:style-name="ce14">
            <text:p>53,500,098</text:p>
          </table:table-cell>
          <table:table-cell table:style-name="ce6"/>
          <table:table-cell office:value-type="float" office:value="53078703" table:style-name="ce14">
            <text:p>53,078,703</text:p>
          </table:table-cell>
          <table:table-cell office:value-type="string" table:style-name="ce15">
            <text:p>◎<text:s/></text:p>
          </table:table-cell>
          <table:table-cell office:value-type="percentage" office:value="-7.8765280000000007E-3" table:style-name="ce55">
            <text:p>-0.8%</text:p>
          </table:table-cell>
          <table:table-cell office:value-type="float" office:value="33" table:style-name="ce43">
            <text:p>33</text:p>
          </table:table-cell>
          <table:table-cell office:value-type="percentage" office:value="0.1" table:style-name="ce39">
            <text:p>10.0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28" table:style-name="ce43">
            <text:p>128</text:p>
          </table:table-cell>
          <table:table-cell office:value-type="percentage" office:value="2.4E-2" table:style-name="ce39">
            <text:p>2.4%</text:p>
          </table:table-cell>
          <table:table-cell office:value-type="float" office:value="12846" table:style-name="ce43">
            <text:p>12,846</text:p>
          </table:table-cell>
          <table:table-cell office:value-type="percentage" office:value="3.8300000000000001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6633362" table:style-name="ce14">
            <text:p>36,633,362</text:p>
          </table:table-cell>
          <table:table-cell table:style-name="ce6"/>
          <table:table-cell office:value-type="float" office:value="37404631" table:style-name="ce14">
            <text:p>37,404,631</text:p>
          </table:table-cell>
          <table:table-cell office:value-type="string" table:style-name="ce15">
            <text:p>★<text:s/></text:p>
          </table:table-cell>
          <table:table-cell office:value-type="percentage" office:value="2.10537324E-2" table:style-name="ce55">
            <text:p>2.1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0" table:style-name="ce43">
            <text:p>140</text:p>
          </table:table-cell>
          <table:table-cell office:value-type="percentage" office:value="-7.1000000000000004E-3" table:style-name="ce39">
            <text:p>-0.7%</text:p>
          </table:table-cell>
          <table:table-cell office:value-type="float" office:value="5197" table:style-name="ce43">
            <text:p>5,197</text:p>
          </table:table-cell>
          <table:table-cell office:value-type="percentage" office:value="3.6900000000000002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7168117" table:style-name="ce14">
            <text:p>47,168,117</text:p>
          </table:table-cell>
          <table:table-cell table:style-name="ce6"/>
          <table:table-cell office:value-type="float" office:value="48311744" table:style-name="ce14">
            <text:p>48,311,744</text:p>
          </table:table-cell>
          <table:table-cell office:value-type="string" table:style-name="ce15">
            <text:p>★<text:s/></text:p>
          </table:table-cell>
          <table:table-cell office:value-type="percentage" office:value="2.4245763300000001E-2" table:style-name="ce55">
            <text:p>2.4%</text:p>
          </table:table-cell>
          <table:table-cell office:value-type="float" office:value="27" table:style-name="ce43">
            <text:p>27</text:p>
          </table:table-cell>
          <table:table-cell office:value-type="percentage" office:value="0.08" table:style-name="ce39">
            <text:p>8.0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0" table:style-name="ce43">
            <text:p>170</text:p>
          </table:table-cell>
          <table:table-cell office:value-type="percentage" office:value="3.6600000000000001E-2" table:style-name="ce39">
            <text:p>3.7%</text:p>
          </table:table-cell>
          <table:table-cell office:value-type="float" office:value="8749" table:style-name="ce43">
            <text:p>8,749</text:p>
          </table:table-cell>
          <table:table-cell office:value-type="percentage" office:value="2.1499999999999998E-2" table:style-name="ce39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78964030" table:style-name="ce14">
            <text:p>78,964,030</text:p>
          </table:table-cell>
          <table:table-cell table:style-name="ce6"/>
          <table:table-cell office:value-type="float" office:value="84308960" table:style-name="ce14">
            <text:p>84,308,960</text:p>
          </table:table-cell>
          <table:table-cell office:value-type="string" table:style-name="ce15">
            <text:p>★★<text:s/></text:p>
          </table:table-cell>
          <table:table-cell office:value-type="percentage" office:value="6.7688161299999994E-2" table:style-name="ce55">
            <text:p>6.8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-6.4000000000000003E-3" table:style-name="ce39">
            <text:p>-0.6%</text:p>
          </table:table-cell>
          <table:table-cell office:value-type="float" office:value="29002" table:style-name="ce43">
            <text:p>29,002</text:p>
          </table:table-cell>
          <table:table-cell office:value-type="percentage" office:value="5.6099999999999997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2419208" table:style-name="ce14">
            <text:p>52,419,208</text:p>
          </table:table-cell>
          <table:table-cell table:style-name="ce6"/>
          <table:table-cell office:value-type="float" office:value="58143981" table:style-name="ce14">
            <text:p>58,143,981</text:p>
          </table:table-cell>
          <table:table-cell office:value-type="string" table:style-name="ce15">
            <text:p>★★★<text:s/></text:p>
          </table:table-cell>
          <table:table-cell office:value-type="percentage" office:value="0.1092113601" table:style-name="ce55">
            <text:p>10.9%</text:p>
          </table:table-cell>
          <table:table-cell office:value-type="float" office:value="64" table:style-name="ce43">
            <text:p>64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5" table:style-name="ce43">
            <text:p>165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11427" table:style-name="ce43">
            <text:p>11,427</text:p>
          </table:table-cell>
          <table:table-cell office:value-type="percentage" office:value="9.2600000000000002E-2" table:style-name="ce39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1640942" table:style-name="ce14">
            <text:p>41,640,942</text:p>
          </table:table-cell>
          <table:table-cell table:style-name="ce6"/>
          <table:table-cell office:value-type="float" office:value="38371561" table:style-name="ce14">
            <text:p>38,371,561</text:p>
          </table:table-cell>
          <table:table-cell office:value-type="string" table:style-name="ce15">
            <text:p>◎◎◎<text:s/></text:p>
          </table:table-cell>
          <table:table-cell office:value-type="percentage" office:value="-7.8513617999999993E-2" table:style-name="ce55">
            <text:p>-7.9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1.7899999999999999E-2" table:style-name="ce39">
            <text:p>-1.8%</text:p>
          </table:table-cell>
          <table:table-cell office:value-type="float" office:value="11282" table:style-name="ce43">
            <text:p>11,282</text:p>
          </table:table-cell>
          <table:table-cell office:value-type="percentage" office:value="2.2000000000000001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5738518" table:style-name="ce14">
            <text:p>55,738,518</text:p>
          </table:table-cell>
          <table:table-cell table:style-name="ce6"/>
          <table:table-cell office:value-type="float" office:value="58585112" table:style-name="ce14">
            <text:p>58,585,112</text:p>
          </table:table-cell>
          <table:table-cell office:value-type="string" table:style-name="ce15">
            <text:p>★★<text:s/></text:p>
          </table:table-cell>
          <table:table-cell office:value-type="percentage" office:value="5.1070500300000002E-2" table:style-name="ce55">
            <text:p>5.1%</text:p>
          </table:table-cell>
          <table:table-cell office:value-type="float" office:value="61" table:style-name="ce43">
            <text:p>61</text:p>
          </table:table-cell>
          <table:table-cell office:value-type="percentage" office:value="3.39E-2" table:style-name="ce39">
            <text:p>3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7.8299999999999995E-2" table:style-name="ce39">
            <text:p>-7.8%</text:p>
          </table:table-cell>
          <table:table-cell office:value-type="float" office:value="19365" table:style-name="ce43">
            <text:p>19,365</text:p>
          </table:table-cell>
          <table:table-cell office:value-type="percentage" office:value="5.6800000000000003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8409351" table:style-name="ce14">
            <text:p>8,409,351</text:p>
          </table:table-cell>
          <table:table-cell table:style-name="ce6"/>
          <table:table-cell office:value-type="float" office:value="8148419" table:style-name="ce14">
            <text:p>8,148,419</text:p>
          </table:table-cell>
          <table:table-cell office:value-type="string" table:style-name="ce15">
            <text:p>◎<text:s/></text:p>
          </table:table-cell>
          <table:table-cell office:value-type="percentage" office:value="-3.1028791999999999E-2" table:style-name="ce55">
            <text:p>-3.1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488" table:style-name="ce43">
            <text:p>488</text:p>
          </table:table-cell>
          <table:table-cell office:value-type="percentage" office:value="7.2499999999999995E-2" table:style-name="ce39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0934802" table:style-name="ce14">
            <text:p>20,934,802</text:p>
          </table:table-cell>
          <table:table-cell table:style-name="ce6"/>
          <table:table-cell office:value-type="float" office:value="22807105" table:style-name="ce14">
            <text:p>22,807,105</text:p>
          </table:table-cell>
          <table:table-cell office:value-type="string" table:style-name="ce15">
            <text:p>★★★<text:s/></text:p>
          </table:table-cell>
          <table:table-cell office:value-type="percentage" office:value="8.9434951400000004E-2" table:style-name="ce55">
            <text:p>8.9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9" table:style-name="ce43">
            <text:p>89</text:p>
          </table:table-cell>
          <table:table-cell office:value-type="percentage" office:value="-5.3199999999999997E-2" table:style-name="ce39">
            <text:p>-5.3%</text:p>
          </table:table-cell>
          <table:table-cell office:value-type="float" office:value="3243" table:style-name="ce43">
            <text:p>3,243</text:p>
          </table:table-cell>
          <table:table-cell office:value-type="percentage" office:value="7.7399999999999997E-2" table:style-name="ce39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299897" table:style-name="ce14">
            <text:p>12,299,897</text:p>
          </table:table-cell>
          <table:table-cell table:style-name="ce6"/>
          <table:table-cell office:value-type="float" office:value="11088352" table:style-name="ce14">
            <text:p>11,088,352</text:p>
          </table:table-cell>
          <table:table-cell office:value-type="string" table:style-name="ce15">
            <text:p>◎◎◎<text:s/></text:p>
          </table:table-cell>
          <table:table-cell office:value-type="percentage" office:value="-9.8500418000000006E-2" table:style-name="ce55">
            <text:p>-9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601" table:style-name="ce43">
            <text:p>1,601</text:p>
          </table:table-cell>
          <table:table-cell office:value-type="percentage" office:value="7.4499999999999997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777097" table:style-name="ce14">
            <text:p>5,777,097</text:p>
          </table:table-cell>
          <table:table-cell table:style-name="ce6"/>
          <table:table-cell office:value-type="float" office:value="6186053" table:style-name="ce14">
            <text:p>6,186,053</text:p>
          </table:table-cell>
          <table:table-cell office:value-type="string" table:style-name="ce15">
            <text:p>★★★<text:s/></text:p>
          </table:table-cell>
          <table:table-cell office:value-type="percentage" office:value="7.0789187000000003E-2" table:style-name="ce55">
            <text:p>7.1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0.13639999999999999" table:style-name="ce39">
            <text:p>13.6%</text:p>
          </table:table-cell>
          <table:table-cell office:value-type="float" office:value="235" table:style-name="ce43">
            <text:p>235</text:p>
          </table:table-cell>
          <table:table-cell office:value-type="percentage" office:value="-0.13919999999999999" table:style-name="ce39">
            <text:p>-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540271" table:style-name="ce14">
            <text:p>11,540,271</text:p>
          </table:table-cell>
          <table:table-cell table:style-name="ce6"/>
          <table:table-cell office:value-type="float" office:value="12471313" table:style-name="ce14">
            <text:p>12,471,313</text:p>
          </table:table-cell>
          <table:table-cell office:value-type="string" table:style-name="ce15">
            <text:p>★★★<text:s/></text:p>
          </table:table-cell>
          <table:table-cell office:value-type="percentage" office:value="8.0677654799999998E-2" table:style-name="ce55">
            <text:p>8.1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1808" table:style-name="ce43">
            <text:p>1,808</text:p>
          </table:table-cell>
          <table:table-cell office:value-type="percentage" office:value="6.7000000000000002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18764" table:style-name="ce14">
            <text:p>2,418,764</text:p>
          </table:table-cell>
          <table:table-cell table:style-name="ce6"/>
          <table:table-cell office:value-type="float" office:value="2083794" table:style-name="ce14">
            <text:p>2,083,794</text:p>
          </table:table-cell>
          <table:table-cell office:value-type="string" table:style-name="ce15">
            <text:p>◎◎◎<text:s/></text:p>
          </table:table-cell>
          <table:table-cell office:value-type="percentage" office:value="-0.13848808700000001" table:style-name="ce55">
            <text:p>-13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291395" table:style-name="ce14">
            <text:p>14,291,395</text:p>
          </table:table-cell>
          <table:table-cell table:style-name="ce6"/>
          <table:table-cell office:value-type="float" office:value="15141498" table:style-name="ce14">
            <text:p>15,141,498</text:p>
          </table:table-cell>
          <table:table-cell office:value-type="string" table:style-name="ce15">
            <text:p>★★<text:s/></text:p>
          </table:table-cell>
          <table:table-cell office:value-type="percentage" office:value="5.9483556399999998E-2" table:style-name="ce55">
            <text:p>5.9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441" table:style-name="ce43">
            <text:p>441</text:p>
          </table:table-cell>
          <table:table-cell office:value-type="percentage" office:value="1.15E-2" table:style-name="ce39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501044" table:style-name="ce14">
            <text:p>5,501,044</text:p>
          </table:table-cell>
          <table:table-cell table:style-name="ce6"/>
          <table:table-cell office:value-type="float" office:value="5833917" table:style-name="ce14">
            <text:p>5,833,917</text:p>
          </table:table-cell>
          <table:table-cell office:value-type="string" table:style-name="ce15">
            <text:p>★★<text:s/></text:p>
          </table:table-cell>
          <table:table-cell office:value-type="percentage" office:value="6.0510877599999999E-2" table:style-name="ce55">
            <text:p>6.1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751" table:style-name="ce43">
            <text:p>751</text:p>
          </table:table-cell>
          <table:table-cell office:value-type="percentage" office:value="6.0699999999999997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58807624" table:style-name="ce14">
            <text:p>58,807,624</text:p>
          </table:table-cell>
          <table:table-cell table:style-name="ce6"/>
          <table:table-cell office:value-type="float" office:value="58980278" table:style-name="ce14">
            <text:p>58,980,278</text:p>
          </table:table-cell>
          <table:table-cell office:value-type="string" table:style-name="ce15">
            <text:p>★<text:s/></text:p>
          </table:table-cell>
          <table:table-cell office:value-type="percentage" office:value="2.9359118000000001E-3" table:style-name="ce55">
            <text:p>0.3%</text:p>
          </table:table-cell>
          <table:table-cell office:value-type="float" office:value="53" table:style-name="ce43">
            <text:p>53</text:p>
          </table:table-cell>
          <table:table-cell office:value-type="percentage" office:value="0.06" table:style-name="ce39">
            <text:p>6.0%</text:p>
          </table:table-cell>
          <table:table-cell office:value-type="float" office:value="115" table:style-name="ce43">
            <text:p>115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61" table:style-name="ce43">
            <text:p>161</text:p>
          </table:table-cell>
          <table:table-cell office:value-type="percentage" office:value="5.9200000000000003E-2" table:style-name="ce39">
            <text:p>5.9%</text:p>
          </table:table-cell>
          <table:table-cell office:value-type="float" office:value="11871" table:style-name="ce43">
            <text:p>11,871</text:p>
          </table:table-cell>
          <table:table-cell office:value-type="percentage" office:value="8.8099999999999998E-2" table:style-name="ce39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4557018" table:style-name="ce14">
            <text:p>24,557,018</text:p>
          </table:table-cell>
          <table:table-cell table:style-name="ce6"/>
          <table:table-cell office:value-type="float" office:value="26840748" table:style-name="ce14">
            <text:p>26,840,748</text:p>
          </table:table-cell>
          <table:table-cell office:value-type="string" table:style-name="ce15">
            <text:p>★★★<text:s/></text:p>
          </table:table-cell>
          <table:table-cell office:value-type="percentage" office:value="9.2997040599999997E-2" table:style-name="ce55">
            <text:p>9.3%</text:p>
          </table:table-cell>
          <table:table-cell office:value-type="float" office:value="42" table:style-name="ce43">
            <text:p>42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6.3E-3" table:style-name="ce39">
            <text:p>0.6%</text:p>
          </table:table-cell>
          <table:table-cell office:value-type="float" office:value="5390" table:style-name="ce43">
            <text:p>5,390</text:p>
          </table:table-cell>
          <table:table-cell office:value-type="percentage" office:value="-2.2100000000000002E-2" table:style-name="ce39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7144974" table:style-name="ce14">
            <text:p>27,144,974</text:p>
          </table:table-cell>
          <table:table-cell table:style-name="ce6"/>
          <table:table-cell office:value-type="float" office:value="29227790" table:style-name="ce14">
            <text:p>29,227,790</text:p>
          </table:table-cell>
          <table:table-cell office:value-type="string" table:style-name="ce15">
            <text:p>★★★<text:s/></text:p>
          </table:table-cell>
          <table:table-cell office:value-type="percentage" office:value="7.6729342199999995E-2" table:style-name="ce55">
            <text:p>7.7%</text:p>
          </table:table-cell>
          <table:table-cell office:value-type="float" office:value="28" table:style-name="ce43">
            <text:p>28</text:p>
          </table:table-cell>
          <table:table-cell office:value-type="percentage" office:value="-0.1515" table:style-name="ce39">
            <text:p>-15.2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4" table:style-name="ce43">
            <text:p>124</text:p>
          </table:table-cell>
          <table:table-cell office:value-type="percentage" office:value="-1.5900000000000001E-2" table:style-name="ce39">
            <text:p>-1.6%</text:p>
          </table:table-cell>
          <table:table-cell office:value-type="float" office:value="6614" table:style-name="ce43">
            <text:p>6,614</text:p>
          </table:table-cell>
          <table:table-cell office:value-type="percentage" office:value="3.2099999999999997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3851491" table:style-name="ce14">
            <text:p>23,851,491</text:p>
          </table:table-cell>
          <table:table-cell table:style-name="ce6"/>
          <table:table-cell office:value-type="float" office:value="24706987" table:style-name="ce14">
            <text:p>24,706,987</text:p>
          </table:table-cell>
          <table:table-cell office:value-type="string" table:style-name="ce15">
            <text:p>★★<text:s/></text:p>
          </table:table-cell>
          <table:table-cell office:value-type="percentage" office:value="3.5867611000000001E-2" table:style-name="ce55">
            <text:p>3.6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5.7099999999999998E-2" table:style-name="ce39">
            <text:p>5.7%</text:p>
          </table:table-cell>
          <table:table-cell office:value-type="float" office:value="9746" table:style-name="ce43">
            <text:p>9,746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902166" table:style-name="ce14">
            <text:p>6,902,166</text:p>
          </table:table-cell>
          <table:table-cell table:style-name="ce6"/>
          <table:table-cell office:value-type="float" office:value="6507588" table:style-name="ce14">
            <text:p>6,507,588</text:p>
          </table:table-cell>
          <table:table-cell office:value-type="string" table:style-name="ce15">
            <text:p>◎◎<text:s/></text:p>
          </table:table-cell>
          <table:table-cell office:value-type="percentage" office:value="-5.7167271999999998E-2" table:style-name="ce55">
            <text:p>-5.7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2915" table:style-name="ce43">
            <text:p>2,915</text:p>
          </table:table-cell>
          <table:table-cell office:value-type="percentage" office:value="-4.9200000000000001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8541949" table:style-name="ce14">
            <text:p>8,541,949</text:p>
          </table:table-cell>
          <table:table-cell table:style-name="ce6"/>
          <table:table-cell office:value-type="float" office:value="8929650" table:style-name="ce14">
            <text:p>8,929,650</text:p>
          </table:table-cell>
          <table:table-cell office:value-type="string" table:style-name="ce15">
            <text:p>★★<text:s/></text:p>
          </table:table-cell>
          <table:table-cell office:value-type="percentage" office:value="4.5387885099999997E-2" table:style-name="ce55">
            <text:p>4.5%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2.3300000000000001E-2" table:style-name="ce39">
            <text:p>2.3%</text:p>
          </table:table-cell>
          <table:table-cell office:value-type="float" office:value="924" table:style-name="ce43">
            <text:p>924</text:p>
          </table:table-cell>
          <table:table-cell office:value-type="percentage" office:value="4.1700000000000001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6022680" table:style-name="ce14">
            <text:p>116,022,680</text:p>
          </table:table-cell>
          <table:table-cell table:style-name="ce6"/>
          <table:table-cell office:value-type="float" office:value="114219296" table:style-name="ce14">
            <text:p>114,219,296</text:p>
          </table:table-cell>
          <table:table-cell office:value-type="string" table:style-name="ce15">
            <text:p>◎<text:s/></text:p>
          </table:table-cell>
          <table:table-cell office:value-type="percentage" office:value="-1.5543375E-2" table:style-name="ce55">
            <text:p>-1.6%</text:p>
          </table:table-cell>
          <table:table-cell office:value-type="float" office:value="87" table:style-name="ce43">
            <text:p>87</text:p>
          </table:table-cell>
          <table:table-cell office:value-type="percentage" office:value="-8.4199999999999997E-2" table:style-name="ce39">
            <text:p>-8.4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0" table:style-name="ce43">
            <text:p>310</text:p>
          </table:table-cell>
          <table:table-cell office:value-type="percentage" office:value="-2.8199999999999999E-2" table:style-name="ce39">
            <text:p>-2.8%</text:p>
          </table:table-cell>
          <table:table-cell office:value-type="float" office:value="33637" table:style-name="ce43">
            <text:p>33,637</text:p>
          </table:table-cell>
          <table:table-cell office:value-type="percentage" office:value="4.0599999999999997E-2" table:style-name="ce39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2431684" table:style-name="ce14">
            <text:p>32,431,684</text:p>
          </table:table-cell>
          <table:table-cell table:style-name="ce6"/>
          <table:table-cell office:value-type="float" office:value="34345465" table:style-name="ce14">
            <text:p>34,345,465</text:p>
          </table:table-cell>
          <table:table-cell office:value-type="string" table:style-name="ce15">
            <text:p>★★<text:s/></text:p>
          </table:table-cell>
          <table:table-cell office:value-type="percentage" office:value="5.90096092E-2" table:style-name="ce55">
            <text:p>5.9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7" table:style-name="ce43">
            <text:p>87</text:p>
          </table:table-cell>
          <table:table-cell office:value-type="percentage" office:value="0.16" table:style-name="ce39">
            <text:p>16.0%</text:p>
          </table:table-cell>
          <table:table-cell office:value-type="float" office:value="10958" table:style-name="ce43">
            <text:p>10,958</text:p>
          </table:table-cell>
          <table:table-cell office:value-type="percentage" office:value="4.9799999999999997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6705762" table:style-name="ce14">
            <text:p>16,705,762</text:p>
          </table:table-cell>
          <table:table-cell table:style-name="ce6"/>
          <table:table-cell office:value-type="float" office:value="16772640" table:style-name="ce14">
            <text:p>16,772,640</text:p>
          </table:table-cell>
          <table:table-cell office:value-type="string" table:style-name="ce15">
            <text:p>★<text:s/></text:p>
          </table:table-cell>
          <table:table-cell office:value-type="percentage" office:value="4.0032894000000003E-3" table:style-name="ce55">
            <text:p>0.4%</text:p>
          </table:table-cell>
          <table:table-cell office:value-type="float" office:value="23" table:style-name="ce43">
            <text:p>23</text:p>
          </table:table-cell>
          <table:table-cell office:value-type="percentage" office:value="-0.14810000000000001" table:style-name="ce39">
            <text:p>-14.8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6460" table:style-name="ce43">
            <text:p>6,460</text:p>
          </table:table-cell>
          <table:table-cell office:value-type="percentage" office:value="-1.9099999999999999E-2" table:style-name="ce39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170524" table:style-name="ce14">
            <text:p>19,170,524</text:p>
          </table:table-cell>
          <table:table-cell table:style-name="ce6"/>
          <table:table-cell office:value-type="float" office:value="21001581" table:style-name="ce14">
            <text:p>21,001,581</text:p>
          </table:table-cell>
          <table:table-cell office:value-type="string" table:style-name="ce15">
            <text:p>★★★<text:s/></text:p>
          </table:table-cell>
          <table:table-cell office:value-type="percentage" office:value="9.5514186299999998E-2" table:style-name="ce55">
            <text:p>9.6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-7.4099999999999999E-2" table:style-name="ce39">
            <text:p>-7.4%</text:p>
          </table:table-cell>
          <table:table-cell office:value-type="float" office:value="2060" table:style-name="ce43">
            <text:p>2,060</text:p>
          </table:table-cell>
          <table:table-cell office:value-type="percentage" office:value="-1.8599999999999998E-2" table:style-name="ce39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0359084" table:style-name="ce14">
            <text:p>20,359,084</text:p>
          </table:table-cell>
          <table:table-cell table:style-name="ce6"/>
          <table:table-cell office:value-type="float" office:value="24153720" table:style-name="ce14">
            <text:p>24,153,720</text:p>
          </table:table-cell>
          <table:table-cell office:value-type="string" table:style-name="ce15">
            <text:p>★★★<text:s/></text:p>
          </table:table-cell>
          <table:table-cell office:value-type="percentage" office:value="0.1863853993" table:style-name="ce55">
            <text:p>18.6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3">
            <text:p>65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012" table:style-name="ce43">
            <text:p>5,012</text:p>
          </table:table-cell>
          <table:table-cell office:value-type="percentage" office:value="0.158" table:style-name="ce40">
            <text:p>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6815429" table:style-name="ce14">
            <text:p>6,815,429</text:p>
          </table:table-cell>
          <table:table-cell table:style-name="ce6"/>
          <table:table-cell office:value-type="float" office:value="7634803" table:style-name="ce14">
            <text:p>7,634,803</text:p>
          </table:table-cell>
          <table:table-cell office:value-type="string" table:style-name="ce15">
            <text:p>★★★<text:s/></text:p>
          </table:table-cell>
          <table:table-cell office:value-type="percentage" office:value="0.12022339310000001" table:style-name="ce55">
            <text:p>12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733" table:style-name="ce43">
            <text:p>733</text:p>
          </table:table-cell>
          <table:table-cell office:value-type="percentage" office:value="0.12770000000000001" table:style-name="ce39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38718485" table:style-name="ce14">
            <text:p>38,718,485</text:p>
          </table:table-cell>
          <table:table-cell table:style-name="ce6"/>
          <table:table-cell office:value-type="float" office:value="44580598" table:style-name="ce14">
            <text:p>44,580,598</text:p>
          </table:table-cell>
          <table:table-cell office:value-type="string" table:style-name="ce15">
            <text:p>★★★<text:s/></text:p>
          </table:table-cell>
          <table:table-cell office:value-type="percentage" office:value="0.1514034705" table:style-name="ce55">
            <text:p>15.1%</text:p>
          </table:table-cell>
          <table:table-cell office:value-type="float" office:value="44" table:style-name="ce43">
            <text:p>44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8" table:style-name="ce43">
            <text:p>148</text:p>
          </table:table-cell>
          <table:table-cell office:value-type="percentage" office:value="5.7099999999999998E-2" table:style-name="ce39">
            <text:p>5.7%</text:p>
          </table:table-cell>
          <table:table-cell office:value-type="float" office:value="8335" table:style-name="ce43">
            <text:p>8,335</text:p>
          </table:table-cell>
          <table:table-cell office:value-type="percentage" office:value="-8.9999999999999993E-3" table:style-name="ce39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567682" table:style-name="ce14">
            <text:p>3,567,682</text:p>
          </table:table-cell>
          <table:table-cell table:style-name="ce6"/>
          <table:table-cell office:value-type="float" office:value="3397418" table:style-name="ce14">
            <text:p>3,397,418</text:p>
          </table:table-cell>
          <table:table-cell office:value-type="string" table:style-name="ce15">
            <text:p>◎◎<text:s/></text:p>
          </table:table-cell>
          <table:table-cell office:value-type="percentage" office:value="-4.7723983999999997E-2" table:style-name="ce55">
            <text:p>-4.8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307" table:style-name="ce43">
            <text:p>307</text:p>
          </table:table-cell>
          <table:table-cell office:value-type="percentage" office:value="-0.105" table:style-name="ce39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903011" table:style-name="ce14">
            <text:p>7,903,011</text:p>
          </table:table-cell>
          <table:table-cell table:style-name="ce6"/>
          <table:table-cell office:value-type="float" office:value="7427740" table:style-name="ce14">
            <text:p>7,427,740</text:p>
          </table:table-cell>
          <table:table-cell office:value-type="string" table:style-name="ce15">
            <text:p>◎◎<text:s/></text:p>
          </table:table-cell>
          <table:table-cell office:value-type="percentage" office:value="-6.0137965000000002E-2" table:style-name="ce55">
            <text:p>-6.0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.53849999999999998" table:style-name="ce39">
            <text:p>53.9%</text:p>
          </table:table-cell>
          <table:table-cell office:value-type="float" office:value="263" table:style-name="ce43">
            <text:p>263</text:p>
          </table:table-cell>
          <table:table-cell office:value-type="percentage" office:value="-0.2006" table:style-name="ce39">
            <text:p>-2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288140" table:style-name="ce14">
            <text:p>2,288,140</text:p>
          </table:table-cell>
          <table:table-cell table:style-name="ce6"/>
          <table:table-cell office:value-type="float" office:value="1544170" table:style-name="ce14">
            <text:p>1,544,170</text:p>
          </table:table-cell>
          <table:table-cell office:value-type="string" table:style-name="ce15">
            <text:p>◎◎◎<text:s/></text:p>
          </table:table-cell>
          <table:table-cell office:value-type="percentage" office:value="-0.32514181800000003" table:style-name="ce55">
            <text:p>-32.5%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868" table:style-name="ce43">
            <text:p>868</text:p>
          </table:table-cell>
          <table:table-cell office:value-type="percentage" office:value="-8.3400000000000002E-2" table:style-name="ce39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19660392" table:style-name="ce14">
            <text:p>19,660,392</text:p>
          </table:table-cell>
          <table:table-cell table:style-name="ce6"/>
          <table:table-cell office:value-type="float" office:value="23013263" table:style-name="ce14">
            <text:p>23,013,263</text:p>
          </table:table-cell>
          <table:table-cell office:value-type="string" table:style-name="ce15">
            <text:p>★★★<text:s/></text:p>
          </table:table-cell>
          <table:table-cell office:value-type="percentage" office:value="0.1705393768" table:style-name="ce55">
            <text:p>17.1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0.40820000000000001" table:style-name="ce39">
            <text:p>40.8%</text:p>
          </table:table-cell>
          <table:table-cell office:value-type="float" office:value="58" table:style-name="ce43">
            <text:p>58</text:p>
          </table:table-cell>
          <table:table-cell office:value-type="percentage" office:value="-1.6899999999999998E-2" table:style-name="ce39">
            <text:p>-1.7%</text:p>
          </table:table-cell>
          <table:table-cell office:value-type="float" office:value="6700" table:style-name="ce43">
            <text:p>6,700</text:p>
          </table:table-cell>
          <table:table-cell office:value-type="percentage" office:value="0.1163" table:style-name="ce39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3875458" table:style-name="ce14">
            <text:p>3,875,458</text:p>
          </table:table-cell>
          <table:table-cell table:style-name="ce6"/>
          <table:table-cell office:value-type="float" office:value="4605187" table:style-name="ce14">
            <text:p>4,605,187</text:p>
          </table:table-cell>
          <table:table-cell office:value-type="string" table:style-name="ce15">
            <text:p>★★★<text:s/></text:p>
          </table:table-cell>
          <table:table-cell office:value-type="percentage" office:value="0.18829490600000001" table:style-name="ce55">
            <text:p>18.8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1687" table:style-name="ce43">
            <text:p>1,687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732658" table:style-name="ce14">
            <text:p>4,732,658</text:p>
          </table:table-cell>
          <table:table-cell table:style-name="ce6"/>
          <table:table-cell office:value-type="float" office:value="5050821" table:style-name="ce14">
            <text:p>5,050,821</text:p>
          </table:table-cell>
          <table:table-cell office:value-type="string" table:style-name="ce15">
            <text:p>★★<text:s/></text:p>
          </table:table-cell>
          <table:table-cell office:value-type="percentage" office:value="6.7227126900000003E-2" table:style-name="ce55">
            <text:p>6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458" table:style-name="ce43">
            <text:p>458</text:p>
          </table:table-cell>
          <table:table-cell office:value-type="percentage" office:value="4.8099999999999997E-2" table:style-name="ce39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365775" table:style-name="ce14">
            <text:p>6,365,775</text:p>
          </table:table-cell>
          <table:table-cell table:style-name="ce6"/>
          <table:table-cell office:value-type="float" office:value="6579845" table:style-name="ce14">
            <text:p>6,579,845</text:p>
          </table:table-cell>
          <table:table-cell office:value-type="string" table:style-name="ce15">
            <text:p>★<text:s/></text:p>
          </table:table-cell>
          <table:table-cell office:value-type="percentage" office:value="3.36282699E-2" table:style-name="ce55">
            <text:p>3.4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555" table:style-name="ce43">
            <text:p>555</text:p>
          </table:table-cell>
          <table:table-cell office:value-type="percentage" office:value="0.19350000000000001" table:style-name="ce39">
            <text:p>1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690497" table:style-name="ce14">
            <text:p>5,690,497</text:p>
          </table:table-cell>
          <table:table-cell table:style-name="ce6"/>
          <table:table-cell office:value-type="float" office:value="5613010" table:style-name="ce14">
            <text:p>5,613,010</text:p>
          </table:table-cell>
          <table:table-cell office:value-type="string" table:style-name="ce15">
            <text:p>◎<text:s/></text:p>
          </table:table-cell>
          <table:table-cell office:value-type="percentage" office:value="-1.3616913E-2" table:style-name="ce55">
            <text:p>-1.4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398" table:style-name="ce43">
            <text:p>2,398</text:p>
          </table:table-cell>
          <table:table-cell office:value-type="percentage" office:value="-8.0000000000000004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5194900" table:style-name="ce14">
            <text:p>15,194,900</text:p>
          </table:table-cell>
          <table:table-cell table:style-name="ce6"/>
          <table:table-cell office:value-type="float" office:value="14107641" table:style-name="ce14">
            <text:p>14,107,641</text:p>
          </table:table-cell>
          <table:table-cell office:value-type="string" table:style-name="ce15">
            <text:p>◎◎◎<text:s/></text:p>
          </table:table-cell>
          <table:table-cell office:value-type="percentage" office:value="-7.1554205999999995E-2" table:style-name="ce55">
            <text:p>-7.2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6.8500000000000005E-2" table:style-name="ce40">
            <text:p>6.9%</text:p>
          </table:table-cell>
          <table:table-cell office:value-type="float" office:value="1508" table:style-name="ce41">
            <text:p>1,508</text:p>
          </table:table-cell>
          <table:table-cell office:value-type="percentage" office:value="0.1398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7261340" table:style-name="ce14">
            <text:p>17,261,340</text:p>
          </table:table-cell>
          <table:table-cell table:style-name="ce6"/>
          <table:table-cell office:value-type="float" office:value="19158203" table:style-name="ce14">
            <text:p>19,158,203</text:p>
          </table:table-cell>
          <table:table-cell office:value-type="string" table:style-name="ce15">
            <text:p>★★★<text:s/></text:p>
          </table:table-cell>
          <table:table-cell office:value-type="percentage" office:value="0.1098908312" table:style-name="ce55">
            <text:p>11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0.1356" table:style-name="ce40">
            <text:p>-13.6%</text:p>
          </table:table-cell>
          <table:table-cell office:value-type="float" office:value="5910" table:style-name="ce41">
            <text:p>5,910</text:p>
          </table:table-cell>
          <table:table-cell office:value-type="percentage" office:value="2.58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987097" table:style-name="ce14">
            <text:p>13,987,097</text:p>
          </table:table-cell>
          <table:table-cell table:style-name="ce6"/>
          <table:table-cell office:value-type="float" office:value="7338838" table:style-name="ce14">
            <text:p>7,338,838</text:p>
          </table:table-cell>
          <table:table-cell office:value-type="string" table:style-name="ce15">
            <text:p>◎◎◎<text:s/></text:p>
          </table:table-cell>
          <table:table-cell office:value-type="percentage" office:value="-0.475313712" table:style-name="ce55">
            <text:p>-47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581" table:style-name="ce41">
            <text:p>581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222093" table:style-name="ce14">
            <text:p>7,222,093</text:p>
          </table:table-cell>
          <table:table-cell table:style-name="ce6"/>
          <table:table-cell office:value-type="float" office:value="6263444" table:style-name="ce14">
            <text:p>6,263,444</text:p>
          </table:table-cell>
          <table:table-cell office:value-type="string" table:style-name="ce15">
            <text:p>◎◎◎<text:s/></text:p>
          </table:table-cell>
          <table:table-cell office:value-type="percentage" office:value="-0.13273839000000001" table:style-name="ce55">
            <text:p>-13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111" table:style-name="ce41">
            <text:p>1,111</text:p>
          </table:table-cell>
          <table:table-cell office:value-type="percentage" office:value="2.3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8796349" table:style-name="ce14">
            <text:p>8,796,349</text:p>
          </table:table-cell>
          <table:table-cell table:style-name="ce6"/>
          <table:table-cell office:value-type="float" office:value="9101424" table:style-name="ce14">
            <text:p>9,101,424</text:p>
          </table:table-cell>
          <table:table-cell office:value-type="string" table:style-name="ce15">
            <text:p>★<text:s/></text:p>
          </table:table-cell>
          <table:table-cell office:value-type="percentage" office:value="3.4682002699999999E-2" table:style-name="ce55">
            <text:p>3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677" table:style-name="ce41">
            <text:p>1,677</text:p>
          </table:table-cell>
          <table:table-cell office:value-type="percentage" office:value="3.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2949688" table:style-name="ce14">
            <text:p>42,949,688</text:p>
          </table:table-cell>
          <table:table-cell table:style-name="ce6"/>
          <table:table-cell office:value-type="float" office:value="48172300" table:style-name="ce14">
            <text:p>48,172,300</text:p>
          </table:table-cell>
          <table:table-cell office:value-type="string" table:style-name="ce15">
            <text:p>★★★<text:s/></text:p>
          </table:table-cell>
          <table:table-cell office:value-type="percentage" office:value="0.1215983688" table:style-name="ce55">
            <text:p>12.2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7306" table:style-name="ce41">
            <text:p>7,306</text:p>
          </table:table-cell>
          <table:table-cell office:value-type="percentage" office:value="0.109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9516272" table:style-name="ce14">
            <text:p>9,516,272</text:p>
          </table:table-cell>
          <table:table-cell table:style-name="ce6"/>
          <table:table-cell office:value-type="float" office:value="9990153" table:style-name="ce14">
            <text:p>9,990,153</text:p>
          </table:table-cell>
          <table:table-cell office:value-type="string" table:style-name="ce15">
            <text:p>★★<text:s/></text:p>
          </table:table-cell>
          <table:table-cell office:value-type="percentage" office:value="4.9796916300000001E-2" table:style-name="ce55">
            <text:p>5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992" table:style-name="ce41">
            <text:p>1,992</text:p>
          </table:table-cell>
          <table:table-cell office:value-type="percentage" office:value="0.10970000000000001" table:style-name="ce40">
            <text:p>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676234" table:style-name="ce14">
            <text:p>5,676,234</text:p>
          </table:table-cell>
          <table:table-cell table:style-name="ce6"/>
          <table:table-cell office:value-type="float" office:value="5108950" table:style-name="ce14">
            <text:p>5,108,950</text:p>
          </table:table-cell>
          <table:table-cell office:value-type="string" table:style-name="ce15">
            <text:p>◎◎◎<text:s/></text:p>
          </table:table-cell>
          <table:table-cell office:value-type="percentage" office:value="-9.9940207000000003E-2" table:style-name="ce55">
            <text:p>-10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7" table:style-name="ce41">
            <text:p>27</text:p>
          </table:table-cell>
          <table:table-cell office:value-type="percentage" office:value="-0.2286" table:style-name="ce40">
            <text:p>-22.9%</text:p>
          </table:table-cell>
          <table:table-cell office:value-type="float" office:value="1001" table:style-name="ce41">
            <text:p>1,001</text:p>
          </table:table-cell>
          <table:table-cell office:value-type="percentage" office:value="-0.23350000000000001" table:style-name="ce40">
            <text:p>-2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362716" table:style-name="ce14">
            <text:p>2,362,716</text:p>
          </table:table-cell>
          <table:table-cell table:style-name="ce6"/>
          <table:table-cell office:value-type="float" office:value="1654662" table:style-name="ce14">
            <text:p>1,654,662</text:p>
          </table:table-cell>
          <table:table-cell office:value-type="string" table:style-name="ce15">
            <text:p>◎◎◎<text:s/></text:p>
          </table:table-cell>
          <table:table-cell office:value-type="percentage" office:value="-0.299677998" table:style-name="ce55">
            <text:p>-30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37" table:style-name="ce41">
            <text:p>1,237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2918659" table:style-name="ce14">
            <text:p>12,918,659</text:p>
          </table:table-cell>
          <table:table-cell table:style-name="ce6"/>
          <table:table-cell office:value-type="float" office:value="14522906" table:style-name="ce14">
            <text:p>14,522,906</text:p>
          </table:table-cell>
          <table:table-cell office:value-type="string" table:style-name="ce15">
            <text:p>★★★<text:s/></text:p>
          </table:table-cell>
          <table:table-cell office:value-type="percentage" office:value="0.12418061349999999" table:style-name="ce55">
            <text:p>12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2653" table:style-name="ce41">
            <text:p>2,653</text:p>
          </table:table-cell>
          <table:table-cell office:value-type="percentage" office:value="5.82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989144" table:style-name="ce14">
            <text:p>9,989,144</text:p>
          </table:table-cell>
          <table:table-cell table:style-name="ce6"/>
          <table:table-cell office:value-type="float" office:value="9169997" table:style-name="ce14">
            <text:p>9,169,997</text:p>
          </table:table-cell>
          <table:table-cell office:value-type="string" table:style-name="ce15">
            <text:p>◎◎◎<text:s/></text:p>
          </table:table-cell>
          <table:table-cell office:value-type="percentage" office:value="-8.2003723000000001E-2" table:style-name="ce55">
            <text:p>-8.2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39" table:style-name="ce41">
            <text:p>1,739</text:p>
          </table:table-cell>
          <table:table-cell office:value-type="percentage" office:value="9.900000000000000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277630" table:style-name="ce14">
            <text:p>2,277,630</text:p>
          </table:table-cell>
          <table:table-cell table:style-name="ce6"/>
          <table:table-cell office:value-type="float" office:value="2559525" table:style-name="ce14">
            <text:p>2,559,525</text:p>
          </table:table-cell>
          <table:table-cell office:value-type="string" table:style-name="ce15">
            <text:p>★★★<text:s/></text:p>
          </table:table-cell>
          <table:table-cell office:value-type="percentage" office:value="0.12376681019999999" table:style-name="ce55">
            <text:p>12.4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.2" table:style-name="ce44">
            <text:p>20.0%</text:p>
          </table:table-cell>
          <table:table-cell office:value-type="float" office:value="156" table:style-name="ce11">
            <text:p>156</text:p>
          </table:table-cell>
          <table:table-cell office:value-type="percentage" office:value="0.1908" table:style-name="ce44">
            <text:p>1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8873092" table:style-name="ce14">
            <text:p>28,873,092</text:p>
          </table:table-cell>
          <table:table-cell table:style-name="ce6"/>
          <table:table-cell office:value-type="float" office:value="29003058" table:style-name="ce14">
            <text:p>29,003,058</text:p>
          </table:table-cell>
          <table:table-cell office:value-type="string" table:style-name="ce15">
            <text:p>★<text:s/></text:p>
          </table:table-cell>
          <table:table-cell office:value-type="percentage" office:value="4.5012843999999996E-3" table:style-name="ce55">
            <text:p>0.5%</text:p>
          </table:table-cell>
          <table:table-cell office:value-type="float" office:value="16" table:style-name="ce11">
            <text:p>16</text:p>
          </table:table-cell>
          <table:table-cell office:value-type="percentage" office:value="6.6699999999999995E-2" table:style-name="ce44">
            <text:p>6.7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2" table:style-name="ce11">
            <text:p>82</text:p>
          </table:table-cell>
          <table:table-cell office:value-type="percentage" office:value="-5.7500000000000002E-2" table:style-name="ce44">
            <text:p>-5.8%</text:p>
          </table:table-cell>
          <table:table-cell office:value-type="float" office:value="2854" table:style-name="ce11">
            <text:p>2854</text:p>
          </table:table-cell>
          <table:table-cell office:value-type="percentage" office:value="9.9000000000000005E-2" table:style-name="ce44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6919289" table:style-name="ce14">
            <text:p>6,919,289</text:p>
          </table:table-cell>
          <table:table-cell table:style-name="ce6"/>
          <table:table-cell office:value-type="float" office:value="5928872" table:style-name="ce14">
            <text:p>5,928,872</text:p>
          </table:table-cell>
          <table:table-cell office:value-type="string" table:style-name="ce15">
            <text:p>◎◎◎<text:s/></text:p>
          </table:table-cell>
          <table:table-cell office:value-type="percentage" office:value="-0.143138551" table:style-name="ce55">
            <text:p>-14.3%</text:p>
          </table:table-cell>
          <table:table-cell office:value-type="float" office:value="5" table:style-name="ce11">
            <text:p>5</text:p>
          </table:table-cell>
          <table:table-cell office:value-type="percentage" office:value="-0.16669999999999999" table:style-name="ce44">
            <text:p>-16.7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5.2600000000000001E-2" table:style-name="ce44">
            <text:p>5.3%</text:p>
          </table:table-cell>
          <table:table-cell office:value-type="float" office:value="481" table:style-name="ce11">
            <text:p>481</text:p>
          </table:table-cell>
          <table:table-cell office:value-type="percentage" office:value="-0.1026" table:style-name="ce44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78480" table:style-name="ce14">
            <text:p>278,480</text:p>
          </table:table-cell>
          <table:table-cell table:style-name="ce6"/>
          <table:table-cell office:value-type="float" office:value="121494" table:style-name="ce14">
            <text:p>121,494</text:p>
          </table:table-cell>
          <table:table-cell office:value-type="string" table:style-name="ce15">
            <text:p>◎◎◎<text:s/></text:p>
          </table:table-cell>
          <table:table-cell office:value-type="percentage" office:value="-0.56372450399999996" table:style-name="ce55">
            <text:p>-56.4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95" table:style-name="ce11">
            <text:p>95</text:p>
          </table:table-cell>
          <table:table-cell office:value-type="percentage" office:value="-0.3987" table:style-name="ce44">
            <text:p>-3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736462" table:style-name="ce14">
            <text:p>736,462</text:p>
          </table:table-cell>
          <table:table-cell table:style-name="ce6"/>
          <table:table-cell office:value-type="float" office:value="378069" table:style-name="ce14">
            <text:p>378,069</text:p>
          </table:table-cell>
          <table:table-cell office:value-type="string" table:style-name="ce15">
            <text:p>◎◎◎<text:s/></text:p>
          </table:table-cell>
          <table:table-cell office:value-type="percentage" office:value="-0.48664153799999998" table:style-name="ce55">
            <text:p>-48.7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4" table:style-name="ce11">
            <text:p>14</text:p>
          </table:table-cell>
          <table:table-cell office:value-type="percentage" office:value="0" table:style-name="ce44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168054" table:style-name="ce14">
            <text:p>7,168,054</text:p>
          </table:table-cell>
          <table:table-cell table:style-name="ce6"/>
          <table:table-cell office:value-type="float" office:value="6815502" table:style-name="ce14">
            <text:p>6,815,502</text:p>
          </table:table-cell>
          <table:table-cell office:value-type="string" table:style-name="ce15">
            <text:p>◎◎<text:s/></text:p>
          </table:table-cell>
          <table:table-cell office:value-type="percentage" office:value="-4.9183781000000003E-2" table:style-name="ce55">
            <text:p>-4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79" table:style-name="ce41">
            <text:p>79</text:p>
          </table:table-cell>
          <table:table-cell office:value-type="percentage" office:value="-7.0599999999999996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4785783" table:style-name="ce14">
            <text:p>54,785,783</text:p>
          </table:table-cell>
          <table:table-cell table:style-name="ce6"/>
          <table:table-cell office:value-type="float" office:value="49187020" table:style-name="ce14">
            <text:p>49,187,020</text:p>
          </table:table-cell>
          <table:table-cell office:value-type="string" table:style-name="ce15">
            <text:p>◎◎◎<text:s/></text:p>
          </table:table-cell>
          <table:table-cell office:value-type="percentage" office:value="-0.102193721" table:style-name="ce55">
            <text:p>-10.2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5" table:style-name="ce41">
            <text:p>145</text:p>
          </table:table-cell>
          <table:table-cell office:value-type="percentage" office:value="-1.3599999999999999E-2" table:style-name="ce40">
            <text:p>-1.4%</text:p>
          </table:table-cell>
          <table:table-cell office:value-type="float" office:value="8353" table:style-name="ce41">
            <text:p>8,353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060956" table:style-name="ce14">
            <text:p>9,060,956</text:p>
          </table:table-cell>
          <table:table-cell table:style-name="ce6"/>
          <table:table-cell office:value-type="float" office:value="10230368" table:style-name="ce14">
            <text:p>10,230,368</text:p>
          </table:table-cell>
          <table:table-cell office:value-type="string" table:style-name="ce15">
            <text:p>★★★<text:s/></text:p>
          </table:table-cell>
          <table:table-cell office:value-type="percentage" office:value="0.12906055390000001" table:style-name="ce55">
            <text:p>12.9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0.24179999999999999" table:style-name="ce40">
            <text:p>24.2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68" table:style-name="ce41">
            <text:p>68</text:p>
          </table:table-cell>
          <table:table-cell office:value-type="percentage" office:value="0.30769999999999997" table:style-name="ce40">
            <text:p>3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312426" table:style-name="ce14">
            <text:p>29,312,426</text:p>
          </table:table-cell>
          <table:table-cell table:style-name="ce6"/>
          <table:table-cell office:value-type="float" office:value="27743404" table:style-name="ce14">
            <text:p>27,743,404</text:p>
          </table:table-cell>
          <table:table-cell office:value-type="string" table:style-name="ce15">
            <text:p>◎◎<text:s/></text:p>
          </table:table-cell>
          <table:table-cell office:value-type="percentage" office:value="-5.3527538E-2" table:style-name="ce55">
            <text:p>-5.4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5588" table:style-name="ce41">
            <text:p>5,588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252200" table:style-name="ce14">
            <text:p>3,252,200</text:p>
          </table:table-cell>
          <table:table-cell table:style-name="ce6"/>
          <table:table-cell office:value-type="float" office:value="2819593" table:style-name="ce14">
            <text:p>2,819,593</text:p>
          </table:table-cell>
          <table:table-cell office:value-type="string" table:style-name="ce15">
            <text:p>◎◎◎<text:s/></text:p>
          </table:table-cell>
          <table:table-cell office:value-type="percentage" office:value="-0.13301980199999999" table:style-name="ce55">
            <text:p>-13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998" table:style-name="ce41">
            <text:p>998</text:p>
          </table:table-cell>
          <table:table-cell office:value-type="percentage" office:value="0.29110000000000003" table:style-name="ce40">
            <text:p>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885979" table:style-name="ce14">
            <text:p>5,885,979</text:p>
          </table:table-cell>
          <table:table-cell table:style-name="ce6"/>
          <table:table-cell office:value-type="float" office:value="5900467" table:style-name="ce14">
            <text:p>5,900,467</text:p>
          </table:table-cell>
          <table:table-cell office:value-type="string" table:style-name="ce15">
            <text:p>★<text:s/></text:p>
          </table:table-cell>
          <table:table-cell office:value-type="percentage" office:value="2.4614427000000001E-3" table:style-name="ce55">
            <text:p>0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6" table:style-name="ce40">
            <text:p>-16.0%</text:p>
          </table:table-cell>
          <table:table-cell office:value-type="float" office:value="1699" table:style-name="ce41">
            <text:p>1,699</text:p>
          </table:table-cell>
          <table:table-cell office:value-type="percentage" office:value="-7.0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061663" table:style-name="ce14">
            <text:p>10,061,663</text:p>
          </table:table-cell>
          <table:table-cell table:style-name="ce6"/>
          <table:table-cell office:value-type="float" office:value="11154636" table:style-name="ce14">
            <text:p>11,154,636</text:p>
          </table:table-cell>
          <table:table-cell office:value-type="string" table:style-name="ce15">
            <text:p>★★★<text:s/></text:p>
          </table:table-cell>
          <table:table-cell office:value-type="percentage" office:value="0.1086274704" table:style-name="ce55">
            <text:p>10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644" table:style-name="ce41">
            <text:p>2,644</text:p>
          </table:table-cell>
          <table:table-cell office:value-type="percentage" office:value="-6.3100000000000003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48504" table:style-name="ce14">
            <text:p>3,248,504</text:p>
          </table:table-cell>
          <table:table-cell table:style-name="ce6"/>
          <table:table-cell office:value-type="float" office:value="3322265" table:style-name="ce14">
            <text:p>3,322,265</text:p>
          </table:table-cell>
          <table:table-cell office:value-type="string" table:style-name="ce15">
            <text:p>★<text:s/></text:p>
          </table:table-cell>
          <table:table-cell office:value-type="percentage" office:value="2.2706144099999999E-2" table:style-name="ce55">
            <text:p>2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85" table:style-name="ce41">
            <text:p>485</text:p>
          </table:table-cell>
          <table:table-cell office:value-type="percentage" office:value="-1.420000000000000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096957" table:style-name="ce14">
            <text:p>10,096,957</text:p>
          </table:table-cell>
          <table:table-cell table:style-name="ce6"/>
          <table:table-cell office:value-type="float" office:value="9423531" table:style-name="ce14">
            <text:p>9,423,531</text:p>
          </table:table-cell>
          <table:table-cell office:value-type="string" table:style-name="ce15">
            <text:p>◎◎<text:s/></text:p>
          </table:table-cell>
          <table:table-cell office:value-type="percentage" office:value="-6.6695935999999997E-2" table:style-name="ce55">
            <text:p>-6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296" table:style-name="ce41">
            <text:p>2,296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377719" table:style-name="ce14">
            <text:p>23,377,719</text:p>
          </table:table-cell>
          <table:table-cell table:style-name="ce6"/>
          <table:table-cell office:value-type="float" office:value="21312065" table:style-name="ce14">
            <text:p>21,312,065</text:p>
          </table:table-cell>
          <table:table-cell office:value-type="string" table:style-name="ce15">
            <text:p>◎◎◎<text:s/></text:p>
          </table:table-cell>
          <table:table-cell office:value-type="percentage" office:value="-8.8359945999999995E-2" table:style-name="ce55">
            <text:p>-8.8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913" table:style-name="ce41">
            <text:p>913</text:p>
          </table:table-cell>
          <table:table-cell office:value-type="percentage" office:value="-3.6900000000000002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979015" table:style-name="ce14">
            <text:p>1,979,01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55091111" table:style-name="ce14">
            <text:p>355,091,111</text:p>
          </table:table-cell>
          <table:table-cell table:style-name="ce6"/>
          <table:table-cell office:value-type="float" office:value="389517583" table:style-name="ce14">
            <text:p>389,517,583</text:p>
          </table:table-cell>
          <table:table-cell office:value-type="string" table:style-name="ce15">
            <text:p>★★★<text:s/></text:p>
          </table:table-cell>
          <table:table-cell office:value-type="percentage" office:value="9.6951094900000007E-2" table:style-name="ce55">
            <text:p>9.7%</text:p>
          </table:table-cell>
          <table:table-cell office:value-type="float" office:value="318" table:style-name="ce41">
            <text:p>318</text:p>
          </table:table-cell>
          <table:table-cell office:value-type="percentage" office:value="9.2799999999999994E-2" table:style-name="ce40">
            <text:p>9.3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71" table:style-name="ce41">
            <text:p>971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43581" table:style-name="ce41">
            <text:p>43,581</text:p>
          </table:table-cell>
          <table:table-cell office:value-type="percentage" office:value="2.7400000000000001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038779177" table:style-name="ce14">
            <text:p>2,038,779,177</text:p>
          </table:table-cell>
          <table:table-cell table:style-name="ce6"/>
          <table:table-cell office:value-type="float" office:value="2251201641" table:style-name="ce14">
            <text:p>2,251,201,641</text:p>
          </table:table-cell>
          <table:table-cell office:value-type="string" table:style-name="ce15">
            <text:p>★★★<text:s/></text:p>
          </table:table-cell>
          <table:table-cell office:value-type="percentage" office:value="0.1041910112" table:style-name="ce55">
            <text:p>10.4%</text:p>
          </table:table-cell>
          <table:table-cell office:value-type="float" office:value="1725" table:style-name="ce41">
            <text:p>1,725</text:p>
          </table:table-cell>
          <table:table-cell office:value-type="percentage" office:value="-5.1999999999999998E-3" table:style-name="ce40">
            <text:p>-0.5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234" table:style-name="ce41">
            <text:p>4,234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224106" table:style-name="ce41">
            <text:p>224,106</text:p>
          </table:table-cell>
          <table:table-cell office:value-type="percentage" office:value="1.56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74537090" table:style-name="ce14">
            <text:p>474,537,090</text:p>
          </table:table-cell>
          <table:table-cell table:style-name="ce6"/>
          <table:table-cell office:value-type="float" office:value="526544785" table:style-name="ce14">
            <text:p>526,544,785</text:p>
          </table:table-cell>
          <table:table-cell office:value-type="string" table:style-name="ce15">
            <text:p>★★★<text:s/></text:p>
          </table:table-cell>
          <table:table-cell office:value-type="percentage" office:value="0.1095966914" table:style-name="ce55">
            <text:p>11.0%</text:p>
          </table:table-cell>
          <table:table-cell office:value-type="float" office:value="251" table:style-name="ce41">
            <text:p>251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22" table:style-name="ce41">
            <text:p>922</text:p>
          </table:table-cell>
          <table:table-cell office:value-type="percentage" office:value="0" table:style-name="ce40">
            <text:p>0.0%</text:p>
          </table:table-cell>
          <table:table-cell office:value-type="float" office:value="1329" table:style-name="ce41">
            <text:p>1,329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56269" table:style-name="ce41">
            <text:p>56,269</text:p>
          </table:table-cell>
          <table:table-cell office:value-type="percentage" office:value="3.1600000000000003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0248407" table:style-name="ce14">
            <text:p>80,248,407</text:p>
          </table:table-cell>
          <table:table-cell table:style-name="ce6"/>
          <table:table-cell office:value-type="float" office:value="85393699" table:style-name="ce14">
            <text:p>85,393,699</text:p>
          </table:table-cell>
          <table:table-cell office:value-type="string" table:style-name="ce15">
            <text:p>★★<text:s/></text:p>
          </table:table-cell>
          <table:table-cell office:value-type="percentage" office:value="6.4117060899999995E-2" table:style-name="ce55">
            <text:p>6.4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0.06" table:style-name="ce40">
            <text:p>6.0%</text:p>
          </table:table-cell>
          <table:table-cell office:value-type="float" office:value="9178" table:style-name="ce41">
            <text:p>9,178</text:p>
          </table:table-cell>
          <table:table-cell office:value-type="percentage" office:value="7.5800000000000006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7327424" table:style-name="ce14">
            <text:p>87,327,424</text:p>
          </table:table-cell>
          <table:table-cell table:style-name="ce6"/>
          <table:table-cell office:value-type="float" office:value="84806215" table:style-name="ce14">
            <text:p>84,806,215</text:p>
          </table:table-cell>
          <table:table-cell office:value-type="string" table:style-name="ce15">
            <text:p>◎<text:s/></text:p>
          </table:table-cell>
          <table:table-cell office:value-type="percentage" office:value="-2.8870758999999999E-2" table:style-name="ce55">
            <text:p>-2.9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460000000000001" table:style-name="ce40">
            <text:p>-17.5%</text:p>
          </table:table-cell>
          <table:table-cell office:value-type="float" office:value="285" table:style-name="ce41">
            <text:p>285</text:p>
          </table:table-cell>
          <table:table-cell office:value-type="percentage" office:value="5.9499999999999997E-2" table:style-name="ce40">
            <text:p>6.0%</text:p>
          </table:table-cell>
          <table:table-cell office:value-type="float" office:value="12804" table:style-name="ce41">
            <text:p>12,804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08667361" table:style-name="ce14">
            <text:p>208,667,361</text:p>
          </table:table-cell>
          <table:table-cell table:style-name="ce6"/>
          <table:table-cell office:value-type="float" office:value="237877610" table:style-name="ce14">
            <text:p>237,877,610</text:p>
          </table:table-cell>
          <table:table-cell office:value-type="string" table:style-name="ce15">
            <text:p>★★★<text:s/></text:p>
          </table:table-cell>
          <table:table-cell office:value-type="percentage" office:value="0.1399847531" table:style-name="ce55">
            <text:p>14.0%</text:p>
          </table:table-cell>
          <table:table-cell office:value-type="float" office:value="141" table:style-name="ce41">
            <text:p>141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49" table:style-name="ce41">
            <text:p>649</text:p>
          </table:table-cell>
          <table:table-cell office:value-type="percentage" office:value="6.9199999999999998E-2" table:style-name="ce40">
            <text:p>6.9%</text:p>
          </table:table-cell>
          <table:table-cell office:value-type="float" office:value="44881" table:style-name="ce41">
            <text:p>44,881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77497511" table:style-name="ce14">
            <text:p>177,497,511</text:p>
          </table:table-cell>
          <table:table-cell table:style-name="ce6"/>
          <table:table-cell office:value-type="float" office:value="184150236" table:style-name="ce14">
            <text:p>184,150,236</text:p>
          </table:table-cell>
          <table:table-cell office:value-type="string" table:style-name="ce15">
            <text:p>★★<text:s/></text:p>
          </table:table-cell>
          <table:table-cell office:value-type="percentage" office:value="3.7480666400000001E-2" table:style-name="ce55">
            <text:p>3.7%</text:p>
          </table:table-cell>
          <table:table-cell office:value-type="float" office:value="143" table:style-name="ce41">
            <text:p>143</text:p>
          </table:table-cell>
          <table:table-cell office:value-type="percentage" office:value="2.1399999999999999E-2" table:style-name="ce40">
            <text:p>2.1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2" table:style-name="ce41">
            <text:p>552</text:p>
          </table:table-cell>
          <table:table-cell office:value-type="percentage" office:value="5.1400000000000001E-2" table:style-name="ce40">
            <text:p>5.1%</text:p>
          </table:table-cell>
          <table:table-cell office:value-type="float" office:value="26343" table:style-name="ce41">
            <text:p>26,343</text:p>
          </table:table-cell>
          <table:table-cell office:value-type="percentage" office:value="-9.9000000000000008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7530439" table:style-name="ce14">
            <text:p>77,530,439</text:p>
          </table:table-cell>
          <table:table-cell table:style-name="ce6"/>
          <table:table-cell office:value-type="float" office:value="82660000" table:style-name="ce14">
            <text:p>82,660,000</text:p>
          </table:table-cell>
          <table:table-cell office:value-type="string" table:style-name="ce15">
            <text:p>★★<text:s/></text:p>
          </table:table-cell>
          <table:table-cell office:value-type="percentage" office:value="6.6161897999999997E-2" table:style-name="ce55">
            <text:p>6.6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3.5000000000000003E-2" table:style-name="ce40">
            <text:p>3.5%</text:p>
          </table:table-cell>
          <table:table-cell office:value-type="float" office:value="12217" table:style-name="ce41">
            <text:p>12,217</text:p>
          </table:table-cell>
          <table:table-cell office:value-type="percentage" office:value="7.5800000000000006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0107762" table:style-name="ce14">
            <text:p>80,107,762</text:p>
          </table:table-cell>
          <table:table-cell table:style-name="ce6"/>
          <table:table-cell office:value-type="float" office:value="86744156" table:style-name="ce14">
            <text:p>86,744,156</text:p>
          </table:table-cell>
          <table:table-cell office:value-type="string" table:style-name="ce15">
            <text:p>★★★<text:s/></text:p>
          </table:table-cell>
          <table:table-cell office:value-type="percentage" office:value="8.2843333000000005E-2" table:style-name="ce55">
            <text:p>8.3%</text:p>
          </table:table-cell>
          <table:table-cell office:value-type="float" office:value="53" table:style-name="ce41">
            <text:p>53</text:p>
          </table:table-cell>
          <table:table-cell office:value-type="percentage" office:value="-0.1167" table:style-name="ce40">
            <text:p>-11.7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-9.2899999999999996E-2" table:style-name="ce40">
            <text:p>-9.3%</text:p>
          </table:table-cell>
          <table:table-cell office:value-type="float" office:value="17146" table:style-name="ce41">
            <text:p>17,146</text:p>
          </table:table-cell>
          <table:table-cell office:value-type="percentage" office:value="-0.04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10078826" table:style-name="ce14">
            <text:p>110,078,826</text:p>
          </table:table-cell>
          <table:table-cell table:style-name="ce6"/>
          <table:table-cell office:value-type="float" office:value="124207366" table:style-name="ce14">
            <text:p>124,207,366</text:p>
          </table:table-cell>
          <table:table-cell office:value-type="string" table:style-name="ce15">
            <text:p>★★★<text:s/></text:p>
          </table:table-cell>
          <table:table-cell office:value-type="percentage" office:value="0.1283492976" table:style-name="ce55">
            <text:p>12.8%</text:p>
          </table:table-cell>
          <table:table-cell office:value-type="float" office:value="78" table:style-name="ce41">
            <text:p>78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23066" table:style-name="ce41">
            <text:p>23,066</text:p>
          </table:table-cell>
          <table:table-cell office:value-type="percentage" office:value="1.79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80420248" table:style-name="ce14">
            <text:p>280,420,248</text:p>
          </table:table-cell>
          <table:table-cell table:style-name="ce6"/>
          <table:table-cell office:value-type="float" office:value="293237496" table:style-name="ce14">
            <text:p>293,237,496</text:p>
          </table:table-cell>
          <table:table-cell office:value-type="string" table:style-name="ce15">
            <text:p>★★<text:s/></text:p>
          </table:table-cell>
          <table:table-cell office:value-type="percentage" office:value="4.5707284299999998E-2" table:style-name="ce55">
            <text:p>4.6%</text:p>
          </table:table-cell>
          <table:table-cell office:value-type="float" office:value="173" table:style-name="ce41">
            <text:p>173</text:p>
          </table:table-cell>
          <table:table-cell office:value-type="percentage" office:value="6.13E-2" table:style-name="ce40">
            <text:p>6.1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5" table:style-name="ce41">
            <text:p>675</text:p>
          </table:table-cell>
          <table:table-cell office:value-type="percentage" office:value="1.4999999999999999E-2" table:style-name="ce40">
            <text:p>1.5%</text:p>
          </table:table-cell>
          <table:table-cell office:value-type="float" office:value="49521" table:style-name="ce41">
            <text:p>49,521</text:p>
          </table:table-cell>
          <table:table-cell office:value-type="percentage" office:value="2.27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4756770" table:style-name="ce14">
            <text:p>74,756,770</text:p>
          </table:table-cell>
          <table:table-cell table:style-name="ce6"/>
          <table:table-cell office:value-type="float" office:value="75893090" table:style-name="ce14">
            <text:p>75,893,090</text:p>
          </table:table-cell>
          <table:table-cell office:value-type="string" table:style-name="ce15">
            <text:p>★<text:s/></text:p>
          </table:table-cell>
          <table:table-cell office:value-type="percentage" office:value="1.52002287E-2" table:style-name="ce55">
            <text:p>1.5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182" table:style-name="ce41">
            <text:p>182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286" table:style-name="ce41">
            <text:p>286</text:p>
          </table:table-cell>
          <table:table-cell office:value-type="percentage" office:value="-2.0500000000000001E-2" table:style-name="ce40">
            <text:p>-2.1%</text:p>
          </table:table-cell>
          <table:table-cell office:value-type="float" office:value="14590" table:style-name="ce41">
            <text:p>14,590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53993676" table:style-name="ce14">
            <text:p>153,993,676</text:p>
          </table:table-cell>
          <table:table-cell table:style-name="ce6"/>
          <table:table-cell office:value-type="float" office:value="163683242" table:style-name="ce14">
            <text:p>163,683,242</text:p>
          </table:table-cell>
          <table:table-cell office:value-type="string" table:style-name="ce15">
            <text:p>★★<text:s/></text:p>
          </table:table-cell>
          <table:table-cell office:value-type="percentage" office:value="6.2921843599999999E-2" table:style-name="ce55">
            <text:p>6.3%</text:p>
          </table:table-cell>
          <table:table-cell office:value-type="float" office:value="92" table:style-name="ce41">
            <text:p>92</text:p>
          </table:table-cell>
          <table:table-cell office:value-type="percentage" office:value="-1.0800000000000001E-2" table:style-name="ce40">
            <text:p>-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3" table:style-name="ce41">
            <text:p>473</text:p>
          </table:table-cell>
          <table:table-cell office:value-type="percentage" office:value="6.0499999999999998E-2" table:style-name="ce40">
            <text:p>6.1%</text:p>
          </table:table-cell>
          <table:table-cell office:value-type="float" office:value="30546" table:style-name="ce41">
            <text:p>30,546</text:p>
          </table:table-cell>
          <table:table-cell office:value-type="percentage" office:value="-2.58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66518761" table:style-name="ce14">
            <text:p>166,518,761</text:p>
          </table:table-cell>
          <table:table-cell table:style-name="ce6"/>
          <table:table-cell office:value-type="float" office:value="181864485" table:style-name="ce14">
            <text:p>181,864,485</text:p>
          </table:table-cell>
          <table:table-cell office:value-type="string" table:style-name="ce15">
            <text:p>★★★<text:s/></text:p>
          </table:table-cell>
          <table:table-cell office:value-type="percentage" office:value="9.2156126500000005E-2" table:style-name="ce55">
            <text:p>9.2%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94" table:style-name="ce41">
            <text:p>494</text:p>
          </table:table-cell>
          <table:table-cell office:value-type="percentage" office:value="1.6500000000000001E-2" table:style-name="ce40">
            <text:p>1.7%</text:p>
          </table:table-cell>
          <table:table-cell office:value-type="float" office:value="25988" table:style-name="ce41">
            <text:p>25,988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6900239" table:style-name="ce14">
            <text:p>186,900,239</text:p>
          </table:table-cell>
          <table:table-cell table:style-name="ce6"/>
          <table:table-cell office:value-type="float" office:value="186862592" table:style-name="ce14">
            <text:p>186,862,592</text:p>
          </table:table-cell>
          <table:table-cell office:value-type="string" table:style-name="ce15">
            <text:p>◎<text:s/></text:p>
          </table:table-cell>
          <table:table-cell office:value-type="percentage" office:value="-2.01428E-4" table:style-name="ce55">
            <text:p>0.0%</text:p>
          </table:table-cell>
          <table:table-cell office:value-type="float" office:value="106" table:style-name="ce41">
            <text:p>106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-1.06E-2" table:style-name="ce40">
            <text:p>-1.1%</text:p>
          </table:table-cell>
          <table:table-cell office:value-type="float" office:value="28806" table:style-name="ce41">
            <text:p>28,806</text:p>
          </table:table-cell>
          <table:table-cell office:value-type="percentage" office:value="6.04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2848082" table:style-name="ce14">
            <text:p>252,848,082</text:p>
          </table:table-cell>
          <table:table-cell table:style-name="ce6"/>
          <table:table-cell office:value-type="float" office:value="261504868" table:style-name="ce14">
            <text:p>261,504,868</text:p>
          </table:table-cell>
          <table:table-cell office:value-type="string" table:style-name="ce15">
            <text:p>★<text:s/></text:p>
          </table:table-cell>
          <table:table-cell office:value-type="percentage" office:value="3.42371037E-2" table:style-name="ce55">
            <text:p>3.4%</text:p>
          </table:table-cell>
          <table:table-cell office:value-type="float" office:value="166" table:style-name="ce41">
            <text:p>166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49" table:style-name="ce41">
            <text:p>749</text:p>
          </table:table-cell>
          <table:table-cell office:value-type="percentage" office:value="-2.35E-2" table:style-name="ce40">
            <text:p>-2.4%</text:p>
          </table:table-cell>
          <table:table-cell office:value-type="float" office:value="45198" table:style-name="ce41">
            <text:p>45,198</text:p>
          </table:table-cell>
          <table:table-cell office:value-type="percentage" office:value="5.7099999999999998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9641067" table:style-name="ce14">
            <text:p>59,641,067</text:p>
          </table:table-cell>
          <table:table-cell table:style-name="ce6"/>
          <table:table-cell office:value-type="float" office:value="57250790" table:style-name="ce14">
            <text:p>57,250,790</text:p>
          </table:table-cell>
          <table:table-cell office:value-type="string" table:style-name="ce15">
            <text:p>◎◎<text:s/></text:p>
          </table:table-cell>
          <table:table-cell office:value-type="percentage" office:value="-4.0077703999999999E-2" table:style-name="ce55">
            <text:p>-4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2.5100000000000001E-2" table:style-name="ce40">
            <text:p>-2.5%</text:p>
          </table:table-cell>
          <table:table-cell office:value-type="float" office:value="13000" table:style-name="ce41">
            <text:p>13,000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1090138" table:style-name="ce14">
            <text:p>51,090,138</text:p>
          </table:table-cell>
          <table:table-cell table:style-name="ce6"/>
          <table:table-cell office:value-type="float" office:value="50042116" table:style-name="ce14">
            <text:p>50,042,116</text:p>
          </table:table-cell>
          <table:table-cell office:value-type="string" table:style-name="ce15">
            <text:p>◎<text:s/></text:p>
          </table:table-cell>
          <table:table-cell office:value-type="percentage" office:value="-2.0513196000000001E-2" table:style-name="ce55">
            <text:p>-2.1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8" table:style-name="ce41">
            <text:p>178</text:p>
          </table:table-cell>
          <table:table-cell office:value-type="percentage" office:value="-3.2599999999999997E-2" table:style-name="ce40">
            <text:p>-3.3%</text:p>
          </table:table-cell>
          <table:table-cell office:value-type="float" office:value="13263" table:style-name="ce41">
            <text:p>13,263</text:p>
          </table:table-cell>
          <table:table-cell office:value-type="percentage" office:value="4.25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1551358" table:style-name="ce14">
            <text:p>71,551,358</text:p>
          </table:table-cell>
          <table:table-cell table:style-name="ce6"/>
          <table:table-cell office:value-type="float" office:value="70309979" table:style-name="ce14">
            <text:p>70,309,979</text:p>
          </table:table-cell>
          <table:table-cell office:value-type="string" table:style-name="ce15">
            <text:p>◎<text:s/></text:p>
          </table:table-cell>
          <table:table-cell office:value-type="percentage" office:value="-1.7349481999999999E-2" table:style-name="ce55">
            <text:p>-1.7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11294" table:style-name="ce41">
            <text:p>11,294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4903370" table:style-name="ce14">
            <text:p>4,903,370</text:p>
          </table:table-cell>
          <table:table-cell table:style-name="ce6"/>
          <table:table-cell office:value-type="float" office:value="4805261" table:style-name="ce14">
            <text:p>4,805,261</text:p>
          </table:table-cell>
          <table:table-cell office:value-type="string" table:style-name="ce15">
            <text:p>◎<text:s/></text:p>
          </table:table-cell>
          <table:table-cell office:value-type="percentage" office:value="-2.0008484E-2" table:style-name="ce55">
            <text:p>-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9" table:style-name="ce41">
            <text:p>359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0440548" table:style-name="ce14">
            <text:p>20,440,548</text:p>
          </table:table-cell>
          <table:table-cell table:style-name="ce6"/>
          <table:table-cell office:value-type="float" office:value="20907169" table:style-name="ce14">
            <text:p>20,907,169</text:p>
          </table:table-cell>
          <table:table-cell office:value-type="string" table:style-name="ce15">
            <text:p>★<text:s/></text:p>
          </table:table-cell>
          <table:table-cell office:value-type="percentage" office:value="2.2828204000000001E-2" table:style-name="ce55">
            <text:p>2.3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0" table:style-name="ce40">
            <text:p>0.0%</text:p>
          </table:table-cell>
          <table:table-cell office:value-type="float" office:value="6317" table:style-name="ce41">
            <text:p>6,317</text:p>
          </table:table-cell>
          <table:table-cell office:value-type="percentage" office:value="-5.1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5058670" table:style-name="ce14">
            <text:p>15,058,670</text:p>
          </table:table-cell>
          <table:table-cell table:style-name="ce6"/>
          <table:table-cell office:value-type="float" office:value="15225894" table:style-name="ce14">
            <text:p>15,225,894</text:p>
          </table:table-cell>
          <table:table-cell office:value-type="string" table:style-name="ce15">
            <text:p>★<text:s/></text:p>
          </table:table-cell>
          <table:table-cell office:value-type="percentage" office:value="1.1104832E-2" table:style-name="ce55">
            <text:p>1.1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859" table:style-name="ce41">
            <text:p>3,859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240362" table:style-name="ce14">
            <text:p>9,240,362</text:p>
          </table:table-cell>
          <table:table-cell table:style-name="ce6"/>
          <table:table-cell office:value-type="float" office:value="8418871" table:style-name="ce14">
            <text:p>8,418,871</text:p>
          </table:table-cell>
          <table:table-cell office:value-type="string" table:style-name="ce15">
            <text:p>◎◎◎<text:s/></text:p>
          </table:table-cell>
          <table:table-cell office:value-type="percentage" office:value="-8.8902468999999998E-2" table:style-name="ce55">
            <text:p>-8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7" table:style-name="ce41">
            <text:p>177</text:p>
          </table:table-cell>
          <table:table-cell office:value-type="percentage" office:value="-0.15310000000000001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301146" table:style-name="ce14">
            <text:p>10,301,146</text:p>
          </table:table-cell>
          <table:table-cell table:style-name="ce6"/>
          <table:table-cell office:value-type="float" office:value="9489874" table:style-name="ce14">
            <text:p>9,489,874</text:p>
          </table:table-cell>
          <table:table-cell office:value-type="string" table:style-name="ce15">
            <text:p>◎◎◎<text:s/></text:p>
          </table:table-cell>
          <table:table-cell office:value-type="percentage" office:value="-7.8755509000000001E-2" table:style-name="ce55">
            <text:p>-7.9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2021" table:style-name="ce41">
            <text:p>2,021</text:p>
          </table:table-cell>
          <table:table-cell office:value-type="percentage" office:value="-1.94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134666" table:style-name="ce14">
            <text:p>19,134,666</text:p>
          </table:table-cell>
          <table:table-cell table:style-name="ce6"/>
          <table:table-cell office:value-type="float" office:value="20242125" table:style-name="ce14">
            <text:p>20,242,125</text:p>
          </table:table-cell>
          <table:table-cell office:value-type="string" table:style-name="ce15">
            <text:p>★★<text:s/></text:p>
          </table:table-cell>
          <table:table-cell office:value-type="percentage" office:value="5.7877101200000003E-2" table:style-name="ce55">
            <text:p>5.8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521" table:style-name="ce41">
            <text:p>4,521</text:p>
          </table:table-cell>
          <table:table-cell office:value-type="percentage" office:value="-3.13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193400" table:style-name="ce14">
            <text:p>15,193,400</text:p>
          </table:table-cell>
          <table:table-cell table:style-name="ce6"/>
          <table:table-cell office:value-type="float" office:value="15130376" table:style-name="ce14">
            <text:p>15,130,376</text:p>
          </table:table-cell>
          <table:table-cell office:value-type="string" table:style-name="ce15">
            <text:p>◎<text:s/></text:p>
          </table:table-cell>
          <table:table-cell office:value-type="percentage" office:value="-4.1481169999999998E-3" table:style-name="ce55">
            <text:p>-0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1687" table:style-name="ce41">
            <text:p>1,687</text:p>
          </table:table-cell>
          <table:table-cell office:value-type="percentage" office:value="5.36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6558600" table:style-name="ce14">
            <text:p>36,558,600</text:p>
          </table:table-cell>
          <table:table-cell table:style-name="ce6"/>
          <table:table-cell office:value-type="float" office:value="39801759" table:style-name="ce14">
            <text:p>39,801,759</text:p>
          </table:table-cell>
          <table:table-cell office:value-type="string" table:style-name="ce15">
            <text:p>★★★<text:s/></text:p>
          </table:table-cell>
          <table:table-cell office:value-type="percentage" office:value="8.8711247100000001E-2" table:style-name="ce55">
            <text:p>8.9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6785" table:style-name="ce41">
            <text:p>6,785</text:p>
          </table:table-cell>
          <table:table-cell office:value-type="percentage" office:value="3.0800000000000001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06123753" table:style-name="ce14">
            <text:p>106,123,753</text:p>
          </table:table-cell>
          <table:table-cell table:style-name="ce6"/>
          <table:table-cell office:value-type="float" office:value="108437132" table:style-name="ce14">
            <text:p>108,437,132</text:p>
          </table:table-cell>
          <table:table-cell office:value-type="string" table:style-name="ce15">
            <text:p>★<text:s/></text:p>
          </table:table-cell>
          <table:table-cell office:value-type="percentage" office:value="2.1798880400000002E-2" table:style-name="ce55">
            <text:p>2.2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24743" table:style-name="ce41">
            <text:p>24,743</text:p>
          </table:table-cell>
          <table:table-cell office:value-type="percentage" office:value="3.4000000000000002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26566753" table:style-name="ce14">
            <text:p>226,566,753</text:p>
          </table:table-cell>
          <table:table-cell table:style-name="ce6"/>
          <table:table-cell office:value-type="float" office:value="239044057" table:style-name="ce14">
            <text:p>239,044,057</text:p>
          </table:table-cell>
          <table:table-cell office:value-type="string" table:style-name="ce15">
            <text:p>★★<text:s/></text:p>
          </table:table-cell>
          <table:table-cell office:value-type="percentage" office:value="5.50712046E-2" table:style-name="ce55">
            <text:p>5.5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2" table:style-name="ce41">
            <text:p>522</text:p>
          </table:table-cell>
          <table:table-cell office:value-type="percentage" office:value="-9.4999999999999998E-3" table:style-name="ce40">
            <text:p>-1.0%</text:p>
          </table:table-cell>
          <table:table-cell office:value-type="float" office:value="59466" table:style-name="ce41">
            <text:p>59,466</text:p>
          </table:table-cell>
          <table:table-cell office:value-type="percentage" office:value="7.1499999999999994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5349582" table:style-name="ce14">
            <text:p>45,349,582</text:p>
          </table:table-cell>
          <table:table-cell table:style-name="ce6"/>
          <table:table-cell office:value-type="float" office:value="46635262" table:style-name="ce14">
            <text:p>46,635,262</text:p>
          </table:table-cell>
          <table:table-cell office:value-type="string" table:style-name="ce15">
            <text:p>★<text:s/></text:p>
          </table:table-cell>
          <table:table-cell office:value-type="percentage" office:value="2.83504267E-2" table:style-name="ce55">
            <text:p>2.8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9" table:style-name="ce41">
            <text:p>20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58" table:style-name="ce41">
            <text:p>158</text:p>
          </table:table-cell>
          <table:table-cell office:value-type="percentage" office:value="-3.0700000000000002E-2" table:style-name="ce40">
            <text:p>-3.1%</text:p>
          </table:table-cell>
          <table:table-cell office:value-type="float" office:value="12225" table:style-name="ce41">
            <text:p>12,225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47278727" table:style-name="ce14">
            <text:p>247,278,727</text:p>
          </table:table-cell>
          <table:table-cell table:style-name="ce6"/>
          <table:table-cell office:value-type="float" office:value="266790270" table:style-name="ce14">
            <text:p>266,790,270</text:p>
          </table:table-cell>
          <table:table-cell office:value-type="string" table:style-name="ce15">
            <text:p>★★★<text:s/></text:p>
          </table:table-cell>
          <table:table-cell office:value-type="percentage" office:value="7.8905060799999996E-2" table:style-name="ce55">
            <text:p>7.9%</text:p>
          </table:table-cell>
          <table:table-cell office:value-type="float" office:value="123" table:style-name="ce41">
            <text:p>123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93" table:style-name="ce41">
            <text:p>493</text:p>
          </table:table-cell>
          <table:table-cell office:value-type="percentage" office:value="0.14649999999999999" table:style-name="ce40">
            <text:p>14.7%</text:p>
          </table:table-cell>
          <table:table-cell office:value-type="float" office:value="45685" table:style-name="ce41">
            <text:p>45,685</text:p>
          </table:table-cell>
          <table:table-cell office:value-type="percentage" office:value="9.4899999999999998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144852" table:style-name="ce14">
            <text:p>2,144,852</text:p>
          </table:table-cell>
          <table:table-cell table:style-name="ce6"/>
          <table:table-cell office:value-type="float" office:value="2365760" table:style-name="ce14">
            <text:p>2,365,760</text:p>
          </table:table-cell>
          <table:table-cell office:value-type="string" table:style-name="ce15">
            <text:p>★★★<text:s/></text:p>
          </table:table-cell>
          <table:table-cell office:value-type="percentage" office:value="0.10299451900000001" table:style-name="ce55">
            <text:p>10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493" table:style-name="ce41">
            <text:p>1,493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092632" table:style-name="ce14">
            <text:p>3,092,632</text:p>
          </table:table-cell>
          <table:table-cell table:style-name="ce6"/>
          <table:table-cell office:value-type="float" office:value="3094119" table:style-name="ce14">
            <text:p>3,094,119</text:p>
          </table:table-cell>
          <table:table-cell office:value-type="string" table:style-name="ce15">
            <text:p>★<text:s/></text:p>
          </table:table-cell>
          <table:table-cell office:value-type="percentage" office:value="4.8082019999999998E-4" table:style-name="ce55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944" table:style-name="ce41">
            <text:p>944</text:p>
          </table:table-cell>
          <table:table-cell office:value-type="percentage" office:value="-3.28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38932678" table:style-name="ce14">
            <text:p>38,932,678</text:p>
          </table:table-cell>
          <table:table-cell table:style-name="ce6"/>
          <table:table-cell office:value-type="float" office:value="39637806" table:style-name="ce14">
            <text:p>39,637,806</text:p>
          </table:table-cell>
          <table:table-cell office:value-type="string" table:style-name="ce15">
            <text:p>★<text:s/></text:p>
          </table:table-cell>
          <table:table-cell office:value-type="percentage" office:value="1.8111469200000001E-2" table:style-name="ce55">
            <text:p>1.8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11686" table:style-name="ce41">
            <text:p>11,686</text:p>
          </table:table-cell>
          <table:table-cell office:value-type="percentage" office:value="3.15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853094" table:style-name="ce14">
            <text:p>2,853,094</text:p>
          </table:table-cell>
          <table:table-cell table:style-name="ce6"/>
          <table:table-cell office:value-type="float" office:value="3123681" table:style-name="ce14">
            <text:p>3,123,681</text:p>
          </table:table-cell>
          <table:table-cell office:value-type="string" table:style-name="ce15">
            <text:p>★★★<text:s/></text:p>
          </table:table-cell>
          <table:table-cell office:value-type="percentage" office:value="9.4839847500000005E-2" table:style-name="ce55">
            <text:p>9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909" table:style-name="ce41">
            <text:p>909</text:p>
          </table:table-cell>
          <table:table-cell office:value-type="percentage" office:value="-9.64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192655" table:style-name="ce14">
            <text:p>6,192,655</text:p>
          </table:table-cell>
          <table:table-cell table:style-name="ce6"/>
          <table:table-cell office:value-type="float" office:value="5389454" table:style-name="ce14">
            <text:p>5,389,454</text:p>
          </table:table-cell>
          <table:table-cell office:value-type="string" table:style-name="ce15">
            <text:p>◎◎◎<text:s/></text:p>
          </table:table-cell>
          <table:table-cell office:value-type="percentage" office:value="-0.12970220399999999" table:style-name="ce55">
            <text:p>-13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69" table:style-name="ce41">
            <text:p>1,469</text:p>
          </table:table-cell>
          <table:table-cell office:value-type="percentage" office:value="-8.6400000000000005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8300667" table:style-name="ce14">
            <text:p>18,300,667</text:p>
          </table:table-cell>
          <table:table-cell table:style-name="ce6"/>
          <table:table-cell office:value-type="float" office:value="18897578" table:style-name="ce14">
            <text:p>18,897,578</text:p>
          </table:table-cell>
          <table:table-cell office:value-type="string" table:style-name="ce15">
            <text:p>★<text:s/></text:p>
          </table:table-cell>
          <table:table-cell office:value-type="percentage" office:value="3.2616898599999999E-2" table:style-name="ce55">
            <text:p>3.3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6279" table:style-name="ce41">
            <text:p>6,279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8306533" table:style-name="ce14">
            <text:p>8,306,533</text:p>
          </table:table-cell>
          <table:table-cell table:style-name="ce6"/>
          <table:table-cell office:value-type="float" office:value="10391994" table:style-name="ce14">
            <text:p>10,391,994</text:p>
          </table:table-cell>
          <table:table-cell office:value-type="string" table:style-name="ce15">
            <text:p>★★★<text:s/></text:p>
          </table:table-cell>
          <table:table-cell office:value-type="percentage" office:value="0.25106274779999999" table:style-name="ce55">
            <text:p>25.1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112" table:style-name="ce41">
            <text:p>2,112</text:p>
          </table:table-cell>
          <table:table-cell office:value-type="percentage" office:value="0.1258" table:style-name="ce40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547370" table:style-name="ce14">
            <text:p>15,547,370</text:p>
          </table:table-cell>
          <table:table-cell table:style-name="ce6"/>
          <table:table-cell office:value-type="float" office:value="13888065" table:style-name="ce14">
            <text:p>13,888,065</text:p>
          </table:table-cell>
          <table:table-cell office:value-type="string" table:style-name="ce15">
            <text:p>◎◎◎<text:s/></text:p>
          </table:table-cell>
          <table:table-cell office:value-type="percentage" office:value="-0.106725768" table:style-name="ce55">
            <text:p>-10.7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4411" table:style-name="ce41">
            <text:p>4,411</text:p>
          </table:table-cell>
          <table:table-cell office:value-type="percentage" office:value="4.34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7314850" table:style-name="ce14">
            <text:p>7,314,850</text:p>
          </table:table-cell>
          <table:table-cell table:style-name="ce6"/>
          <table:table-cell office:value-type="float" office:value="5486703" table:style-name="ce14">
            <text:p>5,486,703</text:p>
          </table:table-cell>
          <table:table-cell office:value-type="string" table:style-name="ce15">
            <text:p>◎◎◎<text:s/></text:p>
          </table:table-cell>
          <table:table-cell office:value-type="percentage" office:value="-0.249922692" table:style-name="ce55">
            <text:p>-25.0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27" table:style-name="ce41">
            <text:p>527</text:p>
          </table:table-cell>
          <table:table-cell office:value-type="percentage" office:value="-0.31380000000000002" table:style-name="ce40">
            <text:p>-3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435294" table:style-name="ce14">
            <text:p>2,435,294</text:p>
          </table:table-cell>
          <table:table-cell table:style-name="ce6"/>
          <table:table-cell office:value-type="float" office:value="353990" table:style-name="ce14">
            <text:p>353,990</text:p>
          </table:table-cell>
          <table:table-cell office:value-type="string" table:style-name="ce15">
            <text:p>◎◎◎<text:s/></text:p>
          </table:table-cell>
          <table:table-cell office:value-type="percentage" office:value="-0.85464178000000002" table:style-name="ce55">
            <text:p>-85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81" table:style-name="ce41">
            <text:p>381</text:p>
          </table:table-cell>
          <table:table-cell office:value-type="percentage" office:value="-0.2757" table:style-name="ce40">
            <text:p>-2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2411491" table:style-name="ce14">
            <text:p>32,411,491</text:p>
          </table:table-cell>
          <table:table-cell table:style-name="ce6"/>
          <table:table-cell office:value-type="float" office:value="37831883" table:style-name="ce14">
            <text:p>37,831,883</text:p>
          </table:table-cell>
          <table:table-cell office:value-type="string" table:style-name="ce15">
            <text:p>★★★<text:s/></text:p>
          </table:table-cell>
          <table:table-cell office:value-type="percentage" office:value="0.1672367371" table:style-name="ce55">
            <text:p>16.7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6.3600000000000004E-2" table:style-name="ce40">
            <text:p>6.4%</text:p>
          </table:table-cell>
          <table:table-cell office:value-type="float" office:value="10012" table:style-name="ce41">
            <text:p>10,012</text:p>
          </table:table-cell>
          <table:table-cell office:value-type="percentage" office:value="0.1132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5558100" table:style-name="ce14">
            <text:p>15,558,100</text:p>
          </table:table-cell>
          <table:table-cell table:style-name="ce6"/>
          <table:table-cell office:value-type="float" office:value="20814085" table:style-name="ce14">
            <text:p>20,814,085</text:p>
          </table:table-cell>
          <table:table-cell office:value-type="string" table:style-name="ce15">
            <text:p>★★★<text:s/></text:p>
          </table:table-cell>
          <table:table-cell office:value-type="percentage" office:value="0.33782949070000001" table:style-name="ce55">
            <text:p>33.8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0.1" table:style-name="ce40">
            <text:p>-10.0%</text:p>
          </table:table-cell>
          <table:table-cell office:value-type="float" office:value="2778" table:style-name="ce41">
            <text:p>2,778</text:p>
          </table:table-cell>
          <table:table-cell office:value-type="percentage" office:value="0.1731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887948" table:style-name="ce14">
            <text:p>10,887,948</text:p>
          </table:table-cell>
          <table:table-cell table:style-name="ce6"/>
          <table:table-cell office:value-type="float" office:value="10787304" table:style-name="ce14">
            <text:p>10,787,304</text:p>
          </table:table-cell>
          <table:table-cell office:value-type="string" table:style-name="ce15">
            <text:p>◎<text:s/></text:p>
          </table:table-cell>
          <table:table-cell office:value-type="percentage" office:value="-9.2436150000000002E-3" table:style-name="ce55">
            <text:p>-0.9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342" table:style-name="ce41">
            <text:p>4,342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7328910" table:style-name="ce14">
            <text:p>7,328,910</text:p>
          </table:table-cell>
          <table:table-cell table:style-name="ce6"/>
          <table:table-cell office:value-type="float" office:value="7412582" table:style-name="ce14">
            <text:p>7,412,582</text:p>
          </table:table-cell>
          <table:table-cell office:value-type="string" table:style-name="ce15">
            <text:p>★<text:s/></text:p>
          </table:table-cell>
          <table:table-cell office:value-type="percentage" office:value="1.1416704499999999E-2" table:style-name="ce55">
            <text:p>1.1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763" table:style-name="ce41">
            <text:p>2,763</text:p>
          </table:table-cell>
          <table:table-cell office:value-type="percentage" office:value="6.2700000000000006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5070150" table:style-name="ce14">
            <text:p>45,070,15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91" table:style-name="ce41">
            <text:p>91</text:p>
          </table:table-cell>
          <table:table-cell office:value-type="string" table:style-name="ce40">
            <text:p><text:s text:c="2"/></text:p>
          </table:table-cell>
          <table:table-cell office:value-type="float" office:value="5859" table:style-name="ce41">
            <text:p>5,85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0099636" table:style-name="ce14">
            <text:p>50,099,636</text:p>
          </table:table-cell>
          <table:table-cell table:style-name="ce6"/>
          <table:table-cell office:value-type="float" office:value="51425494" table:style-name="ce14">
            <text:p>51,425,494</text:p>
          </table:table-cell>
          <table:table-cell office:value-type="string" table:style-name="ce15">
            <text:p>★<text:s/></text:p>
          </table:table-cell>
          <table:table-cell office:value-type="percentage" office:value="2.6464423800000001E-2" table:style-name="ce55">
            <text:p>2.6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13122" table:style-name="ce41">
            <text:p>13,122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0249825" table:style-name="ce14">
            <text:p>70,249,825</text:p>
          </table:table-cell>
          <table:table-cell table:style-name="ce6"/>
          <table:table-cell office:value-type="float" office:value="73490685" table:style-name="ce14">
            <text:p>73,490,685</text:p>
          </table:table-cell>
          <table:table-cell office:value-type="string" table:style-name="ce15">
            <text:p>★★<text:s/></text:p>
          </table:table-cell>
          <table:table-cell office:value-type="percentage" office:value="4.61333534E-2" table:style-name="ce55">
            <text:p>4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1.5299999999999999E-2" table:style-name="ce40">
            <text:p>1.5%</text:p>
          </table:table-cell>
          <table:table-cell office:value-type="float" office:value="15840" table:style-name="ce41">
            <text:p>15,840</text:p>
          </table:table-cell>
          <table:table-cell office:value-type="percentage" office:value="-1.4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577116" table:style-name="ce14">
            <text:p>16,577,116</text:p>
          </table:table-cell>
          <table:table-cell table:style-name="ce6"/>
          <table:table-cell office:value-type="float" office:value="15713627" table:style-name="ce14">
            <text:p>15,713,627</text:p>
          </table:table-cell>
          <table:table-cell office:value-type="string" table:style-name="ce15">
            <text:p>◎◎<text:s/></text:p>
          </table:table-cell>
          <table:table-cell office:value-type="percentage" office:value="-5.2089217E-2" table:style-name="ce55">
            <text:p>-5.2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176" table:style-name="ce41">
            <text:p>1,176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7946144" table:style-name="ce14">
            <text:p>7,946,144</text:p>
          </table:table-cell>
          <table:table-cell table:style-name="ce6"/>
          <table:table-cell office:value-type="float" office:value="8119961" table:style-name="ce14">
            <text:p>8,119,961</text:p>
          </table:table-cell>
          <table:table-cell office:value-type="string" table:style-name="ce15">
            <text:p>★<text:s/></text:p>
          </table:table-cell>
          <table:table-cell office:value-type="percentage" office:value="2.1874383300000001E-2" table:style-name="ce55">
            <text:p>2.2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70" table:style-name="ce41">
            <text:p>4,170</text:p>
          </table:table-cell>
          <table:table-cell office:value-type="percentage" office:value="-2.88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349367" table:style-name="ce14">
            <text:p>5,349,367</text:p>
          </table:table-cell>
          <table:table-cell table:style-name="ce6"/>
          <table:table-cell office:value-type="float" office:value="6241819" table:style-name="ce14">
            <text:p>6,241,819</text:p>
          </table:table-cell>
          <table:table-cell office:value-type="string" table:style-name="ce15">
            <text:p>★★★<text:s/></text:p>
          </table:table-cell>
          <table:table-cell office:value-type="percentage" office:value="0.16683319730000001" table:style-name="ce55">
            <text:p>16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377" table:style-name="ce41">
            <text:p>1,377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409041" table:style-name="ce14">
            <text:p>14,409,041</text:p>
          </table:table-cell>
          <table:table-cell table:style-name="ce6"/>
          <table:table-cell office:value-type="float" office:value="14750382" table:style-name="ce14">
            <text:p>14,750,382</text:p>
          </table:table-cell>
          <table:table-cell office:value-type="string" table:style-name="ce15">
            <text:p>★<text:s/></text:p>
          </table:table-cell>
          <table:table-cell office:value-type="percentage" office:value="2.3689362799999999E-2" table:style-name="ce55">
            <text:p>2.4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561" table:style-name="ce41">
            <text:p>3,561</text:p>
          </table:table-cell>
          <table:table-cell office:value-type="percentage" office:value="2.35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080729" table:style-name="ce14">
            <text:p>9,080,729</text:p>
          </table:table-cell>
          <table:table-cell table:style-name="ce6"/>
          <table:table-cell office:value-type="float" office:value="8782330" table:style-name="ce14">
            <text:p>8,782,330</text:p>
          </table:table-cell>
          <table:table-cell office:value-type="string" table:style-name="ce15">
            <text:p>◎<text:s/></text:p>
          </table:table-cell>
          <table:table-cell office:value-type="percentage" office:value="-3.2860687999999999E-2" table:style-name="ce55">
            <text:p>-3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108" table:style-name="ce41">
            <text:p>1,108</text:p>
          </table:table-cell>
          <table:table-cell office:value-type="percentage" office:value="-7.1999999999999998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114692" table:style-name="ce14">
            <text:p>16,114,692</text:p>
          </table:table-cell>
          <table:table-cell table:style-name="ce6"/>
          <table:table-cell office:value-type="float" office:value="18307253" table:style-name="ce14">
            <text:p>18,307,253</text:p>
          </table:table-cell>
          <table:table-cell office:value-type="string" table:style-name="ce15">
            <text:p>★★★<text:s/></text:p>
          </table:table-cell>
          <table:table-cell office:value-type="percentage" office:value="0.13605975219999999" table:style-name="ce55">
            <text:p>13.6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6" table:style-name="ce41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892" table:style-name="ce41">
            <text:p>1,892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022088" table:style-name="ce14">
            <text:p>9,022,088</text:p>
          </table:table-cell>
          <table:table-cell table:style-name="ce6"/>
          <table:table-cell office:value-type="float" office:value="11004157" table:style-name="ce14">
            <text:p>11,004,157</text:p>
          </table:table-cell>
          <table:table-cell office:value-type="string" table:style-name="ce15">
            <text:p>★★★<text:s/></text:p>
          </table:table-cell>
          <table:table-cell office:value-type="percentage" office:value="0.21969071900000001" table:style-name="ce55">
            <text:p>22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4583" table:style-name="ce41">
            <text:p>4,583</text:p>
          </table:table-cell>
          <table:table-cell office:value-type="percentage" office:value="0.13750000000000001" table:style-name="ce40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514207" table:style-name="ce14">
            <text:p>13,514,207</text:p>
          </table:table-cell>
          <table:table-cell table:style-name="ce6"/>
          <table:table-cell office:value-type="float" office:value="12294511" table:style-name="ce14">
            <text:p>12,294,511</text:p>
          </table:table-cell>
          <table:table-cell office:value-type="string" table:style-name="ce15">
            <text:p>◎◎◎<text:s/></text:p>
          </table:table-cell>
          <table:table-cell office:value-type="percentage" office:value="-9.0252871999999998E-2" table:style-name="ce55">
            <text:p>-9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4454" table:style-name="ce41">
            <text:p>4,454</text:p>
          </table:table-cell>
          <table:table-cell office:value-type="percentage" office:value="-7.9899999999999999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92746" table:style-name="ce14">
            <text:p>2,592,746</text:p>
          </table:table-cell>
          <table:table-cell table:style-name="ce6"/>
          <table:table-cell office:value-type="float" office:value="2516835" table:style-name="ce14">
            <text:p>2,516,835</text:p>
          </table:table-cell>
          <table:table-cell office:value-type="string" table:style-name="ce15">
            <text:p>◎<text:s/></text:p>
          </table:table-cell>
          <table:table-cell office:value-type="percentage" office:value="-2.9278225000000001E-2" table:style-name="ce55">
            <text:p>-2.9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98" table:style-name="ce41">
            <text:p>1,098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3403783" table:style-name="ce14">
            <text:p>3,403,783</text:p>
          </table:table-cell>
          <table:table-cell table:style-name="ce6"/>
          <table:table-cell office:value-type="float" office:value="2076416" table:style-name="ce14">
            <text:p>2,076,416</text:p>
          </table:table-cell>
          <table:table-cell office:value-type="string" table:style-name="ce15">
            <text:p>◎◎◎<text:s/></text:p>
          </table:table-cell>
          <table:table-cell office:value-type="percentage" office:value="-0.38996816200000001" table:style-name="ce55">
            <text:p>-39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720" table:style-name="ce41">
            <text:p>1,720</text:p>
          </table:table-cell>
          <table:table-cell office:value-type="percentage" office:value="-0.2175" table:style-name="ce40">
            <text:p>-2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1746133" table:style-name="ce14">
            <text:p>11,746,133</text:p>
          </table:table-cell>
          <table:table-cell table:style-name="ce6"/>
          <table:table-cell office:value-type="float" office:value="12524139" table:style-name="ce14">
            <text:p>12,524,139</text:p>
          </table:table-cell>
          <table:table-cell office:value-type="string" table:style-name="ce15">
            <text:p>★★<text:s/></text:p>
          </table:table-cell>
          <table:table-cell office:value-type="percentage" office:value="6.6235075000000004E-2" table:style-name="ce55">
            <text:p>6.6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2168" table:style-name="ce41">
            <text:p>2,168</text:p>
          </table:table-cell>
          <table:table-cell office:value-type="percentage" office:value="7.1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342806" table:style-name="ce14">
            <text:p>3,342,806</text:p>
          </table:table-cell>
          <table:table-cell table:style-name="ce6"/>
          <table:table-cell office:value-type="float" office:value="3418964" table:style-name="ce14">
            <text:p>3,418,964</text:p>
          </table:table-cell>
          <table:table-cell office:value-type="string" table:style-name="ce15">
            <text:p>★<text:s/></text:p>
          </table:table-cell>
          <table:table-cell office:value-type="percentage" office:value="2.2782656200000001E-2" table:style-name="ce55">
            <text:p>2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73" table:style-name="ce41">
            <text:p>1,073</text:p>
          </table:table-cell>
          <table:table-cell office:value-type="percentage" office:value="1.6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79676394" table:style-name="ce14">
            <text:p>179,676,394</text:p>
          </table:table-cell>
          <table:table-cell table:style-name="ce6"/>
          <table:table-cell office:value-type="float" office:value="190420724" table:style-name="ce14">
            <text:p>190,420,724</text:p>
          </table:table-cell>
          <table:table-cell office:value-type="string" table:style-name="ce15">
            <text:p>★★<text:s/></text:p>
          </table:table-cell>
          <table:table-cell office:value-type="percentage" office:value="5.9798228100000003E-2" table:style-name="ce55">
            <text:p>6.0%</text:p>
          </table:table-cell>
          <table:table-cell office:value-type="float" office:value="89" table:style-name="ce41">
            <text:p>89</text:p>
          </table:table-cell>
          <table:table-cell office:value-type="percentage" office:value="8.5400000000000004E-2" table:style-name="ce40">
            <text:p>8.5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24651" table:style-name="ce41">
            <text:p>24,651</text:p>
          </table:table-cell>
          <table:table-cell office:value-type="percentage" office:value="4.6800000000000001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508125" table:style-name="ce14">
            <text:p>9,508,125</text:p>
          </table:table-cell>
          <table:table-cell table:style-name="ce6"/>
          <table:table-cell office:value-type="float" office:value="9601202" table:style-name="ce14">
            <text:p>9,601,202</text:p>
          </table:table-cell>
          <table:table-cell office:value-type="string" table:style-name="ce15">
            <text:p>★<text:s/></text:p>
          </table:table-cell>
          <table:table-cell office:value-type="percentage" office:value="9.7892065999999993E-3" table:style-name="ce55">
            <text:p>1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572" table:style-name="ce41">
            <text:p>3,572</text:p>
          </table:table-cell>
          <table:table-cell office:value-type="percentage" office:value="-1.67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500654" table:style-name="ce14">
            <text:p>6,500,654</text:p>
          </table:table-cell>
          <table:table-cell table:style-name="ce6"/>
          <table:table-cell office:value-type="float" office:value="6625284" table:style-name="ce14">
            <text:p>6,625,284</text:p>
          </table:table-cell>
          <table:table-cell office:value-type="string" table:style-name="ce15">
            <text:p>★<text:s/></text:p>
          </table:table-cell>
          <table:table-cell office:value-type="percentage" office:value="1.9171917199999999E-2" table:style-name="ce55">
            <text:p>1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668" table:style-name="ce41">
            <text:p>1,668</text:p>
          </table:table-cell>
          <table:table-cell office:value-type="percentage" office:value="-4.2999999999999997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429760" table:style-name="ce14">
            <text:p>4,429,760</text:p>
          </table:table-cell>
          <table:table-cell table:style-name="ce6"/>
          <table:table-cell office:value-type="float" office:value="3753091" table:style-name="ce14">
            <text:p>3,753,091</text:p>
          </table:table-cell>
          <table:table-cell office:value-type="string" table:style-name="ce15">
            <text:p>◎◎◎<text:s/></text:p>
          </table:table-cell>
          <table:table-cell office:value-type="percentage" office:value="-0.15275522799999999" table:style-name="ce55">
            <text:p>-15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83" table:style-name="ce41">
            <text:p>2,183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4072364" table:style-name="ce14">
            <text:p>14,072,364</text:p>
          </table:table-cell>
          <table:table-cell table:style-name="ce6"/>
          <table:table-cell office:value-type="float" office:value="16125641" table:style-name="ce14">
            <text:p>16,125,641</text:p>
          </table:table-cell>
          <table:table-cell office:value-type="string" table:style-name="ce15">
            <text:p>★★★<text:s/></text:p>
          </table:table-cell>
          <table:table-cell office:value-type="percentage" office:value="0.14590846290000001" table:style-name="ce55">
            <text:p>14.6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4920" table:style-name="ce41">
            <text:p>4,920</text:p>
          </table:table-cell>
          <table:table-cell office:value-type="percentage" office:value="-1.84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822345" table:style-name="ce14">
            <text:p>7,822,345</text:p>
          </table:table-cell>
          <table:table-cell table:style-name="ce6"/>
          <table:table-cell office:value-type="float" office:value="7915104" table:style-name="ce14">
            <text:p>7,915,104</text:p>
          </table:table-cell>
          <table:table-cell office:value-type="string" table:style-name="ce15">
            <text:p>★<text:s/></text:p>
          </table:table-cell>
          <table:table-cell office:value-type="percentage" office:value="1.1858208800000001E-2" table:style-name="ce55">
            <text:p>1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3331" table:style-name="ce41">
            <text:p>3,331</text:p>
          </table:table-cell>
          <table:table-cell office:value-type="percentage" office:value="-1.06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47297" table:style-name="ce14">
            <text:p>547,297</text:p>
          </table:table-cell>
          <table:table-cell table:style-name="ce6"/>
          <table:table-cell office:value-type="float" office:value="571467" table:style-name="ce14">
            <text:p>571,467</text:p>
          </table:table-cell>
          <table:table-cell office:value-type="string" table:style-name="ce15">
            <text:p>★★<text:s/></text:p>
          </table:table-cell>
          <table:table-cell office:value-type="percentage" office:value="4.4162493099999998E-2" table:style-name="ce55">
            <text:p>4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7" table:style-name="ce41">
            <text:p>367</text:p>
          </table:table-cell>
          <table:table-cell office:value-type="percentage" office:value="-2.91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913792" table:style-name="ce14">
            <text:p>1,913,792</text:p>
          </table:table-cell>
          <table:table-cell table:style-name="ce6"/>
          <table:table-cell office:value-type="float" office:value="1413614" table:style-name="ce14">
            <text:p>1,413,614</text:p>
          </table:table-cell>
          <table:table-cell office:value-type="string" table:style-name="ce15">
            <text:p>◎◎◎<text:s/></text:p>
          </table:table-cell>
          <table:table-cell office:value-type="percentage" office:value="-0.261354421" table:style-name="ce55">
            <text:p>-26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64" table:style-name="ce41">
            <text:p>464</text:p>
          </table:table-cell>
          <table:table-cell office:value-type="percentage" office:value="-0.3609" table:style-name="ce40">
            <text:p>-3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28122253" table:style-name="ce14">
            <text:p>1,328,122,253</text:p>
          </table:table-cell>
          <table:table-cell table:style-name="ce6"/>
          <table:table-cell office:value-type="float" office:value="1366832961" table:style-name="ce14">
            <text:p>1,366,832,961</text:p>
          </table:table-cell>
          <table:table-cell office:value-type="string" table:style-name="ce15">
            <text:p>★<text:s/></text:p>
          </table:table-cell>
          <table:table-cell office:value-type="percentage" office:value="2.9146946300000001E-2" table:style-name="ce55">
            <text:p>2.9%</text:p>
          </table:table-cell>
          <table:table-cell office:value-type="float" office:value="920" table:style-name="ce41">
            <text:p>920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1418" table:style-name="ce41">
            <text:p>1,418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2585" table:style-name="ce41">
            <text:p>2,585</text:p>
          </table:table-cell>
          <table:table-cell office:value-type="percentage" office:value="6.9099999999999995E-2" table:style-name="ce40">
            <text:p>6.9%</text:p>
          </table:table-cell>
          <table:table-cell office:value-type="float" office:value="102214" table:style-name="ce41">
            <text:p>102,214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30588370" table:style-name="ce14">
            <text:p>930,588,370</text:p>
          </table:table-cell>
          <table:table-cell table:style-name="ce6"/>
          <table:table-cell office:value-type="float" office:value="998193871" table:style-name="ce14">
            <text:p>998,193,871</text:p>
          </table:table-cell>
          <table:table-cell office:value-type="string" table:style-name="ce15">
            <text:p>★★★<text:s/></text:p>
          </table:table-cell>
          <table:table-cell office:value-type="percentage" office:value="7.2648125800000005E-2" table:style-name="ce55">
            <text:p>7.3%</text:p>
          </table:table-cell>
          <table:table-cell office:value-type="float" office:value="687" table:style-name="ce41">
            <text:p>687</text:p>
          </table:table-cell>
          <table:table-cell office:value-type="percentage" office:value="-3.2399999999999998E-2" table:style-name="ce40">
            <text:p>-3.2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278" table:style-name="ce41">
            <text:p>2,278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92046" table:style-name="ce41">
            <text:p>92,046</text:p>
          </table:table-cell>
          <table:table-cell office:value-type="percentage" office:value="2.06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51929314" table:style-name="ce14">
            <text:p>651,929,314</text:p>
          </table:table-cell>
          <table:table-cell table:style-name="ce6"/>
          <table:table-cell office:value-type="float" office:value="651842812" table:style-name="ce14">
            <text:p>651,842,812</text:p>
          </table:table-cell>
          <table:table-cell office:value-type="string" table:style-name="ce15">
            <text:p>◎<text:s/></text:p>
          </table:table-cell>
          <table:table-cell office:value-type="percentage" office:value="-1.32686E-4" table:style-name="ce55">
            <text:p>0.0%</text:p>
          </table:table-cell>
          <table:table-cell office:value-type="float" office:value="523" table:style-name="ce41">
            <text:p>523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35" table:style-name="ce41">
            <text:p>1,335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58492" table:style-name="ce41">
            <text:p>58,492</text:p>
          </table:table-cell>
          <table:table-cell office:value-type="percentage" office:value="3.8300000000000001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02575392" table:style-name="ce14">
            <text:p>1,502,575,392</text:p>
          </table:table-cell>
          <table:table-cell table:style-name="ce6"/>
          <table:table-cell office:value-type="float" office:value="1635564018" table:style-name="ce14">
            <text:p>1,635,564,018</text:p>
          </table:table-cell>
          <table:table-cell office:value-type="string" table:style-name="ce15">
            <text:p>★★★<text:s/></text:p>
          </table:table-cell>
          <table:table-cell office:value-type="percentage" office:value="8.8507123600000001E-2" table:style-name="ce55">
            <text:p>8.9%</text:p>
          </table:table-cell>
          <table:table-cell office:value-type="float" office:value="1072" table:style-name="ce41">
            <text:p>1,072</text:p>
          </table:table-cell>
          <table:table-cell office:value-type="percentage" office:value="4.1799999999999997E-2" table:style-name="ce40">
            <text:p>4.2%</text:p>
          </table:table-cell>
          <table:table-cell office:value-type="float" office:value="1904" table:style-name="ce41">
            <text:p>1,904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3021" table:style-name="ce41">
            <text:p>3,021</text:p>
          </table:table-cell>
          <table:table-cell office:value-type="percentage" office:value="0.1123" table:style-name="ce40">
            <text:p>11.2%</text:p>
          </table:table-cell>
          <table:table-cell office:value-type="float" office:value="159498" table:style-name="ce41">
            <text:p>159,498</text:p>
          </table:table-cell>
          <table:table-cell office:value-type="percentage" office:value="7.3599999999999999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5952082" table:style-name="ce14">
            <text:p>155,952,082</text:p>
          </table:table-cell>
          <table:table-cell table:style-name="ce6"/>
          <table:table-cell office:value-type="float" office:value="151436904" table:style-name="ce14">
            <text:p>151,436,904</text:p>
          </table:table-cell>
          <table:table-cell office:value-type="string" table:style-name="ce15">
            <text:p>◎<text:s/></text:p>
          </table:table-cell>
          <table:table-cell office:value-type="percentage" office:value="-2.8952341999999999E-2" table:style-name="ce55">
            <text:p>-2.9%</text:p>
          </table:table-cell>
          <table:table-cell office:value-type="float" office:value="121" table:style-name="ce41">
            <text:p>121</text:p>
          </table:table-cell>
          <table:table-cell office:value-type="percentage" office:value="-3.2000000000000001E-2" table:style-name="ce40">
            <text:p>-3.2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0" table:style-name="ce41">
            <text:p>420</text:p>
          </table:table-cell>
          <table:table-cell office:value-type="percentage" office:value="-3.6700000000000003E-2" table:style-name="ce40">
            <text:p>-3.7%</text:p>
          </table:table-cell>
          <table:table-cell office:value-type="float" office:value="24228" table:style-name="ce41">
            <text:p>24,228</text:p>
          </table:table-cell>
          <table:table-cell office:value-type="percentage" office:value="3.6200000000000003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89155528" table:style-name="ce14">
            <text:p>189,155,528</text:p>
          </table:table-cell>
          <table:table-cell table:style-name="ce6"/>
          <table:table-cell office:value-type="float" office:value="199082471" table:style-name="ce14">
            <text:p>199,082,471</text:p>
          </table:table-cell>
          <table:table-cell office:value-type="string" table:style-name="ce15">
            <text:p>★★<text:s/></text:p>
          </table:table-cell>
          <table:table-cell office:value-type="percentage" office:value="5.2480321900000002E-2" table:style-name="ce55">
            <text:p>5.2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630" table:style-name="ce41">
            <text:p>630</text:p>
          </table:table-cell>
          <table:table-cell office:value-type="percentage" office:value="0" table:style-name="ce40">
            <text:p>0.0%</text:p>
          </table:table-cell>
          <table:table-cell office:value-type="float" office:value="633" table:style-name="ce41">
            <text:p>633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29833" table:style-name="ce41">
            <text:p>29,833</text:p>
          </table:table-cell>
          <table:table-cell office:value-type="percentage" office:value="7.9000000000000001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5688720" table:style-name="ce14">
            <text:p>135,688,720</text:p>
          </table:table-cell>
          <table:table-cell table:style-name="ce6"/>
          <table:table-cell office:value-type="float" office:value="131249464" table:style-name="ce14">
            <text:p>131,249,464</text:p>
          </table:table-cell>
          <table:table-cell office:value-type="string" table:style-name="ce15">
            <text:p>◎<text:s/></text:p>
          </table:table-cell>
          <table:table-cell office:value-type="percentage" office:value="-3.2716469999999997E-2" table:style-name="ce55">
            <text:p>-3.3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4" table:style-name="ce41">
            <text:p>384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17943" table:style-name="ce41">
            <text:p>17,943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36574731" table:style-name="ce14">
            <text:p>136,574,731</text:p>
          </table:table-cell>
          <table:table-cell table:style-name="ce6"/>
          <table:table-cell office:value-type="float" office:value="130961016" table:style-name="ce14">
            <text:p>130,961,016</text:p>
          </table:table-cell>
          <table:table-cell office:value-type="string" table:style-name="ce15">
            <text:p>◎◎<text:s/></text:p>
          </table:table-cell>
          <table:table-cell office:value-type="percentage" office:value="-4.1103613999999997E-2" table:style-name="ce55">
            <text:p>-4.1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2.5899999999999999E-2" table:style-name="ce40">
            <text:p>-2.6%</text:p>
          </table:table-cell>
          <table:table-cell office:value-type="float" office:value="20816" table:style-name="ce41">
            <text:p>20,816</text:p>
          </table:table-cell>
          <table:table-cell office:value-type="percentage" office:value="1.08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8770891" table:style-name="ce14">
            <text:p>68,770,891</text:p>
          </table:table-cell>
          <table:table-cell table:style-name="ce6"/>
          <table:table-cell office:value-type="float" office:value="72201348" table:style-name="ce14">
            <text:p>72,201,348</text:p>
          </table:table-cell>
          <table:table-cell office:value-type="string" table:style-name="ce15">
            <text:p>★★<text:s/></text:p>
          </table:table-cell>
          <table:table-cell office:value-type="percentage" office:value="4.9882398600000002E-2" table:style-name="ce55">
            <text:p>5.0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3" table:style-name="ce41">
            <text:p>273</text:p>
          </table:table-cell>
          <table:table-cell office:value-type="percentage" office:value="1.49E-2" table:style-name="ce40">
            <text:p>1.5%</text:p>
          </table:table-cell>
          <table:table-cell office:value-type="float" office:value="6412" table:style-name="ce41">
            <text:p>6,412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09507718" table:style-name="ce14">
            <text:p>109,507,718</text:p>
          </table:table-cell>
          <table:table-cell table:style-name="ce6"/>
          <table:table-cell office:value-type="float" office:value="116643936" table:style-name="ce14">
            <text:p>116,643,936</text:p>
          </table:table-cell>
          <table:table-cell office:value-type="string" table:style-name="ce15">
            <text:p>★★<text:s/></text:p>
          </table:table-cell>
          <table:table-cell office:value-type="percentage" office:value="6.5166347499999999E-2" table:style-name="ce55">
            <text:p>6.5%</text:p>
          </table:table-cell>
          <table:table-cell office:value-type="float" office:value="85" table:style-name="ce41">
            <text:p>85</text:p>
          </table:table-cell>
          <table:table-cell office:value-type="percentage" office:value="-3.4099999999999998E-2" table:style-name="ce40">
            <text:p>-3.4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16990" table:style-name="ce41">
            <text:p>16,990</text:p>
          </table:table-cell>
          <table:table-cell office:value-type="percentage" office:value="5.6399999999999999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46112031" table:style-name="ce14">
            <text:p>146,112,031</text:p>
          </table:table-cell>
          <table:table-cell table:style-name="ce6"/>
          <table:table-cell office:value-type="float" office:value="141535029" table:style-name="ce14">
            <text:p>141,535,029</text:p>
          </table:table-cell>
          <table:table-cell office:value-type="string" table:style-name="ce15">
            <text:p>◎<text:s/></text:p>
          </table:table-cell>
          <table:table-cell office:value-type="percentage" office:value="-3.1325291999999998E-2" table:style-name="ce55">
            <text:p>-3.1%</text:p>
          </table:table-cell>
          <table:table-cell office:value-type="float" office:value="84" table:style-name="ce41">
            <text:p>84</text:p>
          </table:table-cell>
          <table:table-cell office:value-type="percentage" office:value="6.3299999999999995E-2" table:style-name="ce40">
            <text:p>6.3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4" table:style-name="ce41">
            <text:p>504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1989" table:style-name="ce41">
            <text:p>21,989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9249970" table:style-name="ce14">
            <text:p>49,249,970</text:p>
          </table:table-cell>
          <table:table-cell table:style-name="ce6"/>
          <table:table-cell office:value-type="float" office:value="48746313" table:style-name="ce14">
            <text:p>48,746,313</text:p>
          </table:table-cell>
          <table:table-cell office:value-type="string" table:style-name="ce15">
            <text:p>◎<text:s/></text:p>
          </table:table-cell>
          <table:table-cell office:value-type="percentage" office:value="-1.0226544000000001E-2" table:style-name="ce55">
            <text:p>-1.0%</text:p>
          </table:table-cell>
          <table:table-cell office:value-type="float" office:value="35" table:style-name="ce41">
            <text:p>35</text:p>
          </table:table-cell>
          <table:table-cell office:value-type="percentage" office:value="-0.14630000000000001" table:style-name="ce40">
            <text:p>-14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1" table:style-name="ce41">
            <text:p>191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7867" table:style-name="ce41">
            <text:p>7,867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17106577" table:style-name="ce14">
            <text:p>317,106,577</text:p>
          </table:table-cell>
          <table:table-cell table:style-name="ce6"/>
          <table:table-cell office:value-type="float" office:value="335940751" table:style-name="ce14">
            <text:p>335,940,751</text:p>
          </table:table-cell>
          <table:table-cell office:value-type="string" table:style-name="ce15">
            <text:p>★★<text:s/></text:p>
          </table:table-cell>
          <table:table-cell office:value-type="percentage" office:value="5.9393829600000003E-2" table:style-name="ce55">
            <text:p>5.9%</text:p>
          </table:table-cell>
          <table:table-cell office:value-type="float" office:value="250" table:style-name="ce41">
            <text:p>250</text:p>
          </table:table-cell>
          <table:table-cell office:value-type="percentage" office:value="5.9299999999999999E-2" table:style-name="ce40">
            <text:p>5.9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21" table:style-name="ce41">
            <text:p>1,021</text:p>
          </table:table-cell>
          <table:table-cell office:value-type="percentage" office:value="5.4800000000000001E-2" table:style-name="ce40">
            <text:p>5.5%</text:p>
          </table:table-cell>
          <table:table-cell office:value-type="float" office:value="51578" table:style-name="ce41">
            <text:p>51,578</text:p>
          </table:table-cell>
          <table:table-cell office:value-type="percentage" office:value="5.5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69617344" table:style-name="ce14">
            <text:p>469,617,344</text:p>
          </table:table-cell>
          <table:table-cell table:style-name="ce6"/>
          <table:table-cell office:value-type="float" office:value="507370382" table:style-name="ce14">
            <text:p>507,370,382</text:p>
          </table:table-cell>
          <table:table-cell office:value-type="string" table:style-name="ce15">
            <text:p>★★★<text:s/></text:p>
          </table:table-cell>
          <table:table-cell office:value-type="percentage" office:value="8.0391064100000006E-2" table:style-name="ce55">
            <text:p>8.0%</text:p>
          </table:table-cell>
          <table:table-cell office:value-type="float" office:value="353" table:style-name="ce41">
            <text:p>353</text:p>
          </table:table-cell>
          <table:table-cell office:value-type="percentage" office:value="3.8199999999999998E-2" table:style-name="ce40">
            <text:p>3.8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45" table:style-name="ce41">
            <text:p>1,545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58430" table:style-name="ce41">
            <text:p>58,430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10997198" table:style-name="ce14">
            <text:p>310,997,198</text:p>
          </table:table-cell>
          <table:table-cell table:style-name="ce6"/>
          <table:table-cell office:value-type="float" office:value="325569693" table:style-name="ce14">
            <text:p>325,569,693</text:p>
          </table:table-cell>
          <table:table-cell office:value-type="string" table:style-name="ce15">
            <text:p>★★<text:s/></text:p>
          </table:table-cell>
          <table:table-cell office:value-type="percentage" office:value="4.6857319299999999E-2" table:style-name="ce55">
            <text:p>4.7%</text:p>
          </table:table-cell>
          <table:table-cell office:value-type="float" office:value="228" table:style-name="ce41">
            <text:p>228</text:p>
          </table:table-cell>
          <table:table-cell office:value-type="percentage" office:value="0" table:style-name="ce40">
            <text:p>0.0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31" table:style-name="ce41">
            <text:p>731</text:p>
          </table:table-cell>
          <table:table-cell office:value-type="percentage" office:value="1.8100000000000002E-2" table:style-name="ce40">
            <text:p>1.8%</text:p>
          </table:table-cell>
          <table:table-cell office:value-type="float" office:value="42052" table:style-name="ce41">
            <text:p>42,052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37439857" table:style-name="ce14">
            <text:p>337,439,857</text:p>
          </table:table-cell>
          <table:table-cell table:style-name="ce6"/>
          <table:table-cell office:value-type="float" office:value="365039237" table:style-name="ce14">
            <text:p>365,039,237</text:p>
          </table:table-cell>
          <table:table-cell office:value-type="string" table:style-name="ce15">
            <text:p>★★★<text:s/></text:p>
          </table:table-cell>
          <table:table-cell office:value-type="percentage" office:value="8.1790515899999999E-2" table:style-name="ce55">
            <text:p>8.2%</text:p>
          </table:table-cell>
          <table:table-cell office:value-type="float" office:value="222" table:style-name="ce41">
            <text:p>222</text:p>
          </table:table-cell>
          <table:table-cell office:value-type="percentage" office:value="6.7299999999999999E-2" table:style-name="ce40">
            <text:p>6.7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54" table:style-name="ce41">
            <text:p>954</text:p>
          </table:table-cell>
          <table:table-cell office:value-type="percentage" office:value="5.6500000000000002E-2" table:style-name="ce40">
            <text:p>5.7%</text:p>
          </table:table-cell>
          <table:table-cell office:value-type="float" office:value="46015" table:style-name="ce41">
            <text:p>46,015</text:p>
          </table:table-cell>
          <table:table-cell office:value-type="percentage" office:value="6.0900000000000003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4637158" table:style-name="ce14">
            <text:p>174,637,158</text:p>
          </table:table-cell>
          <table:table-cell table:style-name="ce6"/>
          <table:table-cell office:value-type="float" office:value="177265321" table:style-name="ce14">
            <text:p>177,265,321</text:p>
          </table:table-cell>
          <table:table-cell office:value-type="string" table:style-name="ce15">
            <text:p>★<text:s/></text:p>
          </table:table-cell>
          <table:table-cell office:value-type="percentage" office:value="1.5049277200000001E-2" table:style-name="ce55">
            <text:p>1.5%</text:p>
          </table:table-cell>
          <table:table-cell office:value-type="float" office:value="125" table:style-name="ce41">
            <text:p>1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382" table:style-name="ce41">
            <text:p>382</text:p>
          </table:table-cell>
          <table:table-cell office:value-type="percentage" office:value="-0.30549999999999999" table:style-name="ce40">
            <text:p>-30.6%</text:p>
          </table:table-cell>
          <table:table-cell office:value-type="float" office:value="476" table:style-name="ce41">
            <text:p>476</text:p>
          </table:table-cell>
          <table:table-cell office:value-type="percentage" office:value="-4.0300000000000002E-2" table:style-name="ce40">
            <text:p>-4.0%</text:p>
          </table:table-cell>
          <table:table-cell office:value-type="float" office:value="26709" table:style-name="ce41">
            <text:p>26,709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199268734" table:style-name="ce14">
            <text:p>199,268,734</text:p>
          </table:table-cell>
          <table:table-cell table:style-name="ce6"/>
          <table:table-cell office:value-type="float" office:value="215090253" table:style-name="ce14">
            <text:p>215,090,253</text:p>
          </table:table-cell>
          <table:table-cell office:value-type="string" table:style-name="ce15">
            <text:p>★★★<text:s/></text:p>
          </table:table-cell>
          <table:table-cell office:value-type="percentage" office:value="7.9397899899999999E-2" table:style-name="ce55">
            <text:p>7.9%</text:p>
          </table:table-cell>
          <table:table-cell office:value-type="float" office:value="99" table:style-name="ce41">
            <text:p>99</text:p>
          </table:table-cell>
          <table:table-cell office:value-type="percentage" office:value="-3.8800000000000001E-2" table:style-name="ce40">
            <text:p>-3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1" table:style-name="ce41">
            <text:p>551</text:p>
          </table:table-cell>
          <table:table-cell office:value-type="percentage" office:value="-3.5999999999999999E-3" table:style-name="ce40">
            <text:p>-0.4%</text:p>
          </table:table-cell>
          <table:table-cell office:value-type="float" office:value="26257" table:style-name="ce41">
            <text:p>26,257</text:p>
          </table:table-cell>
          <table:table-cell office:value-type="percentage" office:value="5.31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69327648" table:style-name="ce14">
            <text:p>69,327,648</text:p>
          </table:table-cell>
          <table:table-cell table:style-name="ce6"/>
          <table:table-cell office:value-type="float" office:value="72676236" table:style-name="ce14">
            <text:p>72,676,236</text:p>
          </table:table-cell>
          <table:table-cell office:value-type="string" table:style-name="ce15">
            <text:p>★★<text:s/></text:p>
          </table:table-cell>
          <table:table-cell office:value-type="percentage" office:value="4.8300902999999999E-2" table:style-name="ce55">
            <text:p>4.8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4.7399999999999998E-2" table:style-name="ce40">
            <text:p>4.7%</text:p>
          </table:table-cell>
          <table:table-cell office:value-type="float" office:value="12138" table:style-name="ce41">
            <text:p>12,138</text:p>
          </table:table-cell>
          <table:table-cell office:value-type="percentage" office:value="-2.38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45905236" table:style-name="ce14">
            <text:p>245,905,236</text:p>
          </table:table-cell>
          <table:table-cell table:style-name="ce6"/>
          <table:table-cell office:value-type="float" office:value="248133576" table:style-name="ce14">
            <text:p>248,133,576</text:p>
          </table:table-cell>
          <table:table-cell office:value-type="string" table:style-name="ce15">
            <text:p>★<text:s/></text:p>
          </table:table-cell>
          <table:table-cell office:value-type="percentage" office:value="9.0617835000000001E-3" table:style-name="ce55">
            <text:p>0.9%</text:p>
          </table:table-cell>
          <table:table-cell office:value-type="float" office:value="123" table:style-name="ce41">
            <text:p>123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73" table:style-name="ce41">
            <text:p>573</text:p>
          </table:table-cell>
          <table:table-cell office:value-type="percentage" office:value="0.12570000000000001" table:style-name="ce40">
            <text:p>12.6%</text:p>
          </table:table-cell>
          <table:table-cell office:value-type="float" office:value="36764" table:style-name="ce41">
            <text:p>36,764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01510452" table:style-name="ce14">
            <text:p>301,510,452</text:p>
          </table:table-cell>
          <table:table-cell table:style-name="ce6"/>
          <table:table-cell office:value-type="float" office:value="306724708" table:style-name="ce14">
            <text:p>306,724,708</text:p>
          </table:table-cell>
          <table:table-cell office:value-type="string" table:style-name="ce15">
            <text:p>★<text:s/></text:p>
          </table:table-cell>
          <table:table-cell office:value-type="percentage" office:value="1.7293781899999999E-2" table:style-name="ce55">
            <text:p>1.7%</text:p>
          </table:table-cell>
          <table:table-cell office:value-type="float" office:value="219" table:style-name="ce41">
            <text:p>219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3" table:style-name="ce41">
            <text:p>953</text:p>
          </table:table-cell>
          <table:table-cell office:value-type="percentage" office:value="6.2399999999999997E-2" table:style-name="ce40">
            <text:p>6.2%</text:p>
          </table:table-cell>
          <table:table-cell office:value-type="float" office:value="44224" table:style-name="ce41">
            <text:p>44,224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6937224" table:style-name="ce14">
            <text:p>26,937,224</text:p>
          </table:table-cell>
          <table:table-cell table:style-name="ce6"/>
          <table:table-cell office:value-type="float" office:value="28418612" table:style-name="ce14">
            <text:p>28,418,612</text:p>
          </table:table-cell>
          <table:table-cell office:value-type="string" table:style-name="ce15">
            <text:p>★★<text:s/></text:p>
          </table:table-cell>
          <table:table-cell office:value-type="percentage" office:value="5.4994085499999998E-2" table:style-name="ce55">
            <text:p>5.5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4" table:style-name="ce41">
            <text:p>94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7699" table:style-name="ce41">
            <text:p>7,699</text:p>
          </table:table-cell>
          <table:table-cell office:value-type="percentage" office:value="7.3499999999999996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0281977" table:style-name="ce14">
            <text:p>80,281,977</text:p>
          </table:table-cell>
          <table:table-cell table:style-name="ce6"/>
          <table:table-cell office:value-type="float" office:value="74009987" table:style-name="ce14">
            <text:p>74,009,987</text:p>
          </table:table-cell>
          <table:table-cell office:value-type="string" table:style-name="ce15">
            <text:p>◎◎◎<text:s/></text:p>
          </table:table-cell>
          <table:table-cell office:value-type="percentage" office:value="-7.8124508999999995E-2" table:style-name="ce55">
            <text:p>-7.8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12724" table:style-name="ce41">
            <text:p>12,724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274440" table:style-name="ce14">
            <text:p>1,274,440</text:p>
          </table:table-cell>
          <table:table-cell table:style-name="ce6"/>
          <table:table-cell office:value-type="float" office:value="569302" table:style-name="ce14">
            <text:p>569,302</text:p>
          </table:table-cell>
          <table:table-cell office:value-type="string" table:style-name="ce15">
            <text:p>◎◎◎<text:s/></text:p>
          </table:table-cell>
          <table:table-cell office:value-type="percentage" office:value="-0.55329242599999995" table:style-name="ce55">
            <text:p>-55.3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279" table:style-name="ce41">
            <text:p>279</text:p>
          </table:table-cell>
          <table:table-cell office:value-type="percentage" office:value="5.6800000000000003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5997140" table:style-name="ce14">
            <text:p>95,997,140</text:p>
          </table:table-cell>
          <table:table-cell table:style-name="ce6"/>
          <table:table-cell office:value-type="float" office:value="112815789" table:style-name="ce14">
            <text:p>112,815,789</text:p>
          </table:table-cell>
          <table:table-cell office:value-type="string" table:style-name="ce15">
            <text:p>★★★<text:s/></text:p>
          </table:table-cell>
          <table:table-cell office:value-type="percentage" office:value="0.17519947990000001" table:style-name="ce55">
            <text:p>17.5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7" table:style-name="ce41">
            <text:p>337</text:p>
          </table:table-cell>
          <table:table-cell office:value-type="percentage" office:value="8.7099999999999997E-2" table:style-name="ce40">
            <text:p>8.7%</text:p>
          </table:table-cell>
          <table:table-cell office:value-type="float" office:value="17256" table:style-name="ce41">
            <text:p>17,256</text:p>
          </table:table-cell>
          <table:table-cell office:value-type="percentage" office:value="0.1167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080088" table:style-name="ce14">
            <text:p>10,080,088</text:p>
          </table:table-cell>
          <table:table-cell table:style-name="ce6"/>
          <table:table-cell office:value-type="float" office:value="9870714" table:style-name="ce14">
            <text:p>9,870,714</text:p>
          </table:table-cell>
          <table:table-cell office:value-type="string" table:style-name="ce15">
            <text:p>◎<text:s/></text:p>
          </table:table-cell>
          <table:table-cell office:value-type="percentage" office:value="-2.0771049E-2" table:style-name="ce55">
            <text:p>-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200" table:style-name="ce41">
            <text:p>1,200</text:p>
          </table:table-cell>
          <table:table-cell office:value-type="percentage" office:value="-3.3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9891510" table:style-name="ce14">
            <text:p>9,891,510</text:p>
          </table:table-cell>
          <table:table-cell table:style-name="ce6"/>
          <table:table-cell office:value-type="float" office:value="10133397" table:style-name="ce14">
            <text:p>10,133,397</text:p>
          </table:table-cell>
          <table:table-cell office:value-type="string" table:style-name="ce15">
            <text:p>★<text:s/></text:p>
          </table:table-cell>
          <table:table-cell office:value-type="percentage" office:value="2.4454001499999999E-2" table:style-name="ce55">
            <text:p>2.4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338" table:style-name="ce41">
            <text:p>4,338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96137990" table:style-name="ce14">
            <text:p>96,137,990</text:p>
          </table:table-cell>
          <table:table-cell table:style-name="ce6"/>
          <table:table-cell office:value-type="float" office:value="101655750" table:style-name="ce14">
            <text:p>101,655,750</text:p>
          </table:table-cell>
          <table:table-cell office:value-type="string" table:style-name="ce15">
            <text:p>★★<text:s/></text:p>
          </table:table-cell>
          <table:table-cell office:value-type="percentage" office:value="5.7394168500000002E-2" table:style-name="ce55">
            <text:p>5.7%</text:p>
          </table:table-cell>
          <table:table-cell office:value-type="float" office:value="44" table:style-name="ce41">
            <text:p>44</text:p>
          </table:table-cell>
          <table:table-cell office:value-type="percentage" office:value="-6.3799999999999996E-2" table:style-name="ce40">
            <text:p>-6.4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-1.6799999999999999E-2" table:style-name="ce40">
            <text:p>-1.7%</text:p>
          </table:table-cell>
          <table:table-cell office:value-type="float" office:value="20359" table:style-name="ce41">
            <text:p>20,359</text:p>
          </table:table-cell>
          <table:table-cell office:value-type="percentage" office:value="3.4000000000000002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6742766" table:style-name="ce14">
            <text:p>46,742,766</text:p>
          </table:table-cell>
          <table:table-cell table:style-name="ce6"/>
          <table:table-cell office:value-type="float" office:value="47655436" table:style-name="ce14">
            <text:p>47,655,436</text:p>
          </table:table-cell>
          <table:table-cell office:value-type="string" table:style-name="ce15">
            <text:p>★<text:s/></text:p>
          </table:table-cell>
          <table:table-cell office:value-type="percentage" office:value="1.9525374299999999E-2" table:style-name="ce55">
            <text:p>2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0.1386" table:style-name="ce40">
            <text:p>13.9%</text:p>
          </table:table-cell>
          <table:table-cell office:value-type="float" office:value="7187" table:style-name="ce41">
            <text:p>7,187</text:p>
          </table:table-cell>
          <table:table-cell office:value-type="percentage" office:value="2.9499999999999998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163692" table:style-name="ce14">
            <text:p>21,163,692</text:p>
          </table:table-cell>
          <table:table-cell table:style-name="ce6"/>
          <table:table-cell office:value-type="float" office:value="20802228" table:style-name="ce14">
            <text:p>20,802,228</text:p>
          </table:table-cell>
          <table:table-cell office:value-type="string" table:style-name="ce15">
            <text:p>◎<text:s/></text:p>
          </table:table-cell>
          <table:table-cell office:value-type="percentage" office:value="-1.7079440000000001E-2" table:style-name="ce55">
            <text:p>-1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538" table:style-name="ce41">
            <text:p>4,538</text:p>
          </table:table-cell>
          <table:table-cell office:value-type="percentage" office:value="8.77E-2" table:style-name="ce40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731441" table:style-name="ce14">
            <text:p>3,731,441</text:p>
          </table:table-cell>
          <table:table-cell table:style-name="ce6"/>
          <table:table-cell office:value-type="float" office:value="3858227" table:style-name="ce14">
            <text:p>3,858,227</text:p>
          </table:table-cell>
          <table:table-cell office:value-type="string" table:style-name="ce15">
            <text:p>★<text:s/></text:p>
          </table:table-cell>
          <table:table-cell office:value-type="percentage" office:value="3.3977758199999999E-2" table:style-name="ce55">
            <text:p>3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19" table:style-name="ce41">
            <text:p>1,819</text:p>
          </table:table-cell>
          <table:table-cell office:value-type="percentage" office:value="-0.15040000000000001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0424471" table:style-name="ce14">
            <text:p>80,424,471</text:p>
          </table:table-cell>
          <table:table-cell table:style-name="ce6"/>
          <table:table-cell office:value-type="float" office:value="80867087" table:style-name="ce14">
            <text:p>80,867,087</text:p>
          </table:table-cell>
          <table:table-cell office:value-type="string" table:style-name="ce15">
            <text:p>★<text:s/></text:p>
          </table:table-cell>
          <table:table-cell office:value-type="percentage" office:value="5.5034990999999998E-3" table:style-name="ce55">
            <text:p>0.6%</text:p>
          </table:table-cell>
          <table:table-cell office:value-type="float" office:value="51" table:style-name="ce41">
            <text:p>51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0" table:style-name="ce40">
            <text:p>0.0%</text:p>
          </table:table-cell>
          <table:table-cell office:value-type="float" office:value="20059" table:style-name="ce41">
            <text:p>20,059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5203156" table:style-name="ce14">
            <text:p>75,203,156</text:p>
          </table:table-cell>
          <table:table-cell table:style-name="ce6"/>
          <table:table-cell office:value-type="float" office:value="77137317" table:style-name="ce14">
            <text:p>77,137,317</text:p>
          </table:table-cell>
          <table:table-cell office:value-type="string" table:style-name="ce15">
            <text:p>★<text:s/></text:p>
          </table:table-cell>
          <table:table-cell office:value-type="percentage" office:value="2.5719146700000001E-2" table:style-name="ce55">
            <text:p>2.6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8" table:style-name="ce41">
            <text:p>218</text:p>
          </table:table-cell>
          <table:table-cell office:value-type="percentage" office:value="3.8100000000000002E-2" table:style-name="ce40">
            <text:p>3.8%</text:p>
          </table:table-cell>
          <table:table-cell office:value-type="float" office:value="14222" table:style-name="ce41">
            <text:p>14,222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2734799" table:style-name="ce14">
            <text:p>12,734,799</text:p>
          </table:table-cell>
          <table:table-cell table:style-name="ce6"/>
          <table:table-cell office:value-type="float" office:value="12327617" table:style-name="ce14">
            <text:p>12,327,617</text:p>
          </table:table-cell>
          <table:table-cell office:value-type="string" table:style-name="ce15">
            <text:p>◎<text:s/></text:p>
          </table:table-cell>
          <table:table-cell office:value-type="percentage" office:value="-3.1973964000000001E-2" table:style-name="ce55">
            <text:p>-3.2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275" table:style-name="ce41">
            <text:p>2,275</text:p>
          </table:table-cell>
          <table:table-cell office:value-type="percentage" office:value="0.10489999999999999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7939566" table:style-name="ce14">
            <text:p>7,939,566</text:p>
          </table:table-cell>
          <table:table-cell table:style-name="ce6"/>
          <table:table-cell office:value-type="float" office:value="7892191" table:style-name="ce14">
            <text:p>7,892,191</text:p>
          </table:table-cell>
          <table:table-cell office:value-type="string" table:style-name="ce15">
            <text:p>◎<text:s/></text:p>
          </table:table-cell>
          <table:table-cell office:value-type="percentage" office:value="-5.9669509999999999E-3" table:style-name="ce55">
            <text:p>-0.6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1261" table:style-name="ce41">
            <text:p>1,261</text:p>
          </table:table-cell>
          <table:table-cell office:value-type="percentage" office:value="-0.2908" table:style-name="ce40">
            <text:p>-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4907069" table:style-name="ce14">
            <text:p>64,907,069</text:p>
          </table:table-cell>
          <table:table-cell table:style-name="ce6"/>
          <table:table-cell office:value-type="float" office:value="65410017" table:style-name="ce14">
            <text:p>65,410,017</text:p>
          </table:table-cell>
          <table:table-cell office:value-type="string" table:style-name="ce15">
            <text:p>★<text:s/></text:p>
          </table:table-cell>
          <table:table-cell office:value-type="percentage" office:value="7.7487399999999996E-3" table:style-name="ce55">
            <text:p>0.8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4" table:style-name="ce41">
            <text:p>174</text:p>
          </table:table-cell>
          <table:table-cell office:value-type="percentage" office:value="0" table:style-name="ce40">
            <text:p>0.0%</text:p>
          </table:table-cell>
          <table:table-cell office:value-type="float" office:value="15886" table:style-name="ce41">
            <text:p>15,886</text:p>
          </table:table-cell>
          <table:table-cell office:value-type="percentage" office:value="-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3710479" table:style-name="ce14">
            <text:p>143,710,479</text:p>
          </table:table-cell>
          <table:table-cell table:style-name="ce6"/>
          <table:table-cell office:value-type="float" office:value="147054468" table:style-name="ce14">
            <text:p>147,054,468</text:p>
          </table:table-cell>
          <table:table-cell office:value-type="string" table:style-name="ce15">
            <text:p>★<text:s/></text:p>
          </table:table-cell>
          <table:table-cell office:value-type="percentage" office:value="2.32689295E-2" table:style-name="ce55">
            <text:p>2.3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25" table:style-name="ce41">
            <text:p>325</text:p>
          </table:table-cell>
          <table:table-cell office:value-type="percentage" office:value="4.4999999999999998E-2" table:style-name="ce40">
            <text:p>4.5%</text:p>
          </table:table-cell>
          <table:table-cell office:value-type="float" office:value="30883" table:style-name="ce41">
            <text:p>30,883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1262031" table:style-name="ce14">
            <text:p>271,262,031</text:p>
          </table:table-cell>
          <table:table-cell table:style-name="ce6"/>
          <table:table-cell office:value-type="float" office:value="281559657" table:style-name="ce14">
            <text:p>281,559,657</text:p>
          </table:table-cell>
          <table:table-cell office:value-type="string" table:style-name="ce15">
            <text:p>★★<text:s/></text:p>
          </table:table-cell>
          <table:table-cell office:value-type="percentage" office:value="3.7961914399999998E-2" table:style-name="ce55">
            <text:p>3.8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05" table:style-name="ce41">
            <text:p>605</text:p>
          </table:table-cell>
          <table:table-cell office:value-type="percentage" office:value="-3.04E-2" table:style-name="ce40">
            <text:p>-3.0%</text:p>
          </table:table-cell>
          <table:table-cell office:value-type="float" office:value="57946" table:style-name="ce41">
            <text:p>57,946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86061798" table:style-name="ce14">
            <text:p>86,061,798</text:p>
          </table:table-cell>
          <table:table-cell table:style-name="ce6"/>
          <table:table-cell office:value-type="float" office:value="88172602" table:style-name="ce14">
            <text:p>88,172,602</text:p>
          </table:table-cell>
          <table:table-cell office:value-type="string" table:style-name="ce15">
            <text:p>★<text:s/></text:p>
          </table:table-cell>
          <table:table-cell office:value-type="percentage" office:value="2.4526608200000001E-2" table:style-name="ce55">
            <text:p>2.5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2" table:style-name="ce41">
            <text:p>242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17797" table:style-name="ce41">
            <text:p>17,797</text:p>
          </table:table-cell>
          <table:table-cell office:value-type="percentage" office:value="2.11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2351567" table:style-name="ce14">
            <text:p>52,351,567</text:p>
          </table:table-cell>
          <table:table-cell table:style-name="ce6"/>
          <table:table-cell office:value-type="float" office:value="53739637" table:style-name="ce14">
            <text:p>53,739,637</text:p>
          </table:table-cell>
          <table:table-cell office:value-type="string" table:style-name="ce15">
            <text:p>★<text:s/></text:p>
          </table:table-cell>
          <table:table-cell office:value-type="percentage" office:value="2.6514392599999999E-2" table:style-name="ce55">
            <text:p>2.7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12251" table:style-name="ce41">
            <text:p>12,251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27202386" table:style-name="ce14">
            <text:p>27,202,386</text:p>
          </table:table-cell>
          <table:table-cell table:style-name="ce6"/>
          <table:table-cell office:value-type="float" office:value="31103530" table:style-name="ce14">
            <text:p>31,103,530</text:p>
          </table:table-cell>
          <table:table-cell office:value-type="string" table:style-name="ce15">
            <text:p>★★★<text:s/></text:p>
          </table:table-cell>
          <table:table-cell office:value-type="percentage" office:value="0.14341183160000001" table:style-name="ce55">
            <text:p>14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2436" table:style-name="ce41">
            <text:p>12,436</text:p>
          </table:table-cell>
          <table:table-cell office:value-type="percentage" office:value="7.9000000000000001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5510483" table:style-name="ce14">
            <text:p>35,510,483</text:p>
          </table:table-cell>
          <table:table-cell table:style-name="ce6"/>
          <table:table-cell office:value-type="float" office:value="34187695" table:style-name="ce14">
            <text:p>34,187,695</text:p>
          </table:table-cell>
          <table:table-cell office:value-type="string" table:style-name="ce15">
            <text:p>◎◎<text:s/></text:p>
          </table:table-cell>
          <table:table-cell office:value-type="percentage" office:value="-3.7250633999999998E-2" table:style-name="ce55">
            <text:p>-3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9762" table:style-name="ce41">
            <text:p>9,762</text:p>
          </table:table-cell>
          <table:table-cell office:value-type="percentage" office:value="2.7400000000000001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17900638" table:style-name="ce14">
            <text:p>17,900,638</text:p>
          </table:table-cell>
          <table:table-cell table:style-name="ce6"/>
          <table:table-cell office:value-type="float" office:value="797559" table:style-name="ce14">
            <text:p>797,559</text:p>
          </table:table-cell>
          <table:table-cell office:value-type="string" table:style-name="ce15">
            <text:p>◎◎◎<text:s/></text:p>
          </table:table-cell>
          <table:table-cell office:value-type="percentage" office:value="-0.95544521900000001" table:style-name="ce55">
            <text:p>-95.5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9" table:style-name="ce41">
            <text:p>9</text:p>
          </table:table-cell>
          <table:table-cell office:value-type="percentage" office:value="-0.68969999999999998" table:style-name="ce40">
            <text:p>-69.0%</text:p>
          </table:table-cell>
          <table:table-cell office:value-type="float" office:value="708" table:style-name="ce41">
            <text:p>708</text:p>
          </table:table-cell>
          <table:table-cell office:value-type="percentage" office:value="-0.89190000000000003" table:style-name="ce40">
            <text:p>-8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771858" table:style-name="ce14">
            <text:p>15,771,858</text:p>
          </table:table-cell>
          <table:table-cell table:style-name="ce6"/>
          <table:table-cell office:value-type="float" office:value="16318949" table:style-name="ce14">
            <text:p>16,318,949</text:p>
          </table:table-cell>
          <table:table-cell office:value-type="string" table:style-name="ce15">
            <text:p>★<text:s/></text:p>
          </table:table-cell>
          <table:table-cell office:value-type="percentage" office:value="3.46877965E-2" table:style-name="ce55">
            <text:p>3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68" table:style-name="ce41">
            <text:p>1,468</text:p>
          </table:table-cell>
          <table:table-cell office:value-type="percentage" office:value="-1.48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093089" table:style-name="ce14">
            <text:p>26,093,089</text:p>
          </table:table-cell>
          <table:table-cell table:style-name="ce6"/>
          <table:table-cell office:value-type="float" office:value="26076410" table:style-name="ce14">
            <text:p>26,076,410</text:p>
          </table:table-cell>
          <table:table-cell office:value-type="string" table:style-name="ce15">
            <text:p>◎<text:s/></text:p>
          </table:table-cell>
          <table:table-cell office:value-type="percentage" office:value="-6.3921099999999999E-4" table:style-name="ce55">
            <text:p>-0.1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4.2299999999999997E-2" table:style-name="ce40">
            <text:p>4.2%</text:p>
          </table:table-cell>
          <table:table-cell office:value-type="float" office:value="7917" table:style-name="ce41">
            <text:p>7,917</text:p>
          </table:table-cell>
          <table:table-cell office:value-type="percentage" office:value="1.5800000000000002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354207" table:style-name="ce14">
            <text:p>5,354,207</text:p>
          </table:table-cell>
          <table:table-cell table:style-name="ce6"/>
          <table:table-cell office:value-type="float" office:value="6134865" table:style-name="ce14">
            <text:p>6,134,865</text:p>
          </table:table-cell>
          <table:table-cell office:value-type="string" table:style-name="ce15">
            <text:p>★★★<text:s/></text:p>
          </table:table-cell>
          <table:table-cell office:value-type="percentage" office:value="0.14580273050000001" table:style-name="ce55">
            <text:p>1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31" table:style-name="ce41">
            <text:p>2,131</text:p>
          </table:table-cell>
          <table:table-cell office:value-type="percentage" office:value="0.1053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069503" table:style-name="ce14">
            <text:p>7,069,503</text:p>
          </table:table-cell>
          <table:table-cell table:style-name="ce6"/>
          <table:table-cell office:value-type="float" office:value="19489109" table:style-name="ce14">
            <text:p>19,489,109</text:p>
          </table:table-cell>
          <table:table-cell office:value-type="string" table:style-name="ce15">
            <text:p>★★★<text:s/></text:p>
          </table:table-cell>
          <table:table-cell office:value-type="percentage" office:value="1.7567862973999999" table:style-name="ce55">
            <text:p>175.7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1" table:style-name="ce41">
            <text:p>31</text:p>
          </table:table-cell>
          <table:table-cell office:value-type="percentage" office:value="0.9375" table:style-name="ce40">
            <text:p>93.8%</text:p>
          </table:table-cell>
          <table:table-cell office:value-type="float" office:value="6926" table:style-name="ce41">
            <text:p>6,926</text:p>
          </table:table-cell>
          <table:table-cell office:value-type="percentage" office:value="1.6405000000000001" table:style-name="ce40">
            <text:p>16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248745" table:style-name="ce14">
            <text:p>2,248,745</text:p>
          </table:table-cell>
          <table:table-cell table:style-name="ce6"/>
          <table:table-cell office:value-type="float" office:value="3291091" table:style-name="ce14">
            <text:p>3,291,091</text:p>
          </table:table-cell>
          <table:table-cell office:value-type="string" table:style-name="ce15">
            <text:p>★★★<text:s/></text:p>
          </table:table-cell>
          <table:table-cell office:value-type="percentage" office:value="0.46352343200000001" table:style-name="ce55">
            <text:p>46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94" table:style-name="ce41">
            <text:p>394</text:p>
          </table:table-cell>
          <table:table-cell office:value-type="percentage" office:value="3.6799999999999999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179640" table:style-name="ce14">
            <text:p>5,179,640</text:p>
          </table:table-cell>
          <table:table-cell table:style-name="ce6"/>
          <table:table-cell office:value-type="float" office:value="5181534" table:style-name="ce14">
            <text:p>5,181,534</text:p>
          </table:table-cell>
          <table:table-cell office:value-type="string" table:style-name="ce15">
            <text:p>★<text:s/></text:p>
          </table:table-cell>
          <table:table-cell office:value-type="percentage" office:value="3.656625E-4" table:style-name="ce55">
            <text:p>0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4" table:style-name="ce41">
            <text:p>164</text:p>
          </table:table-cell>
          <table:table-cell office:value-type="percentage" office:value="8.6099999999999996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6040479" table:style-name="ce14">
            <text:p>106,040,479</text:p>
          </table:table-cell>
          <table:table-cell table:style-name="ce6"/>
          <table:table-cell office:value-type="float" office:value="110227003" table:style-name="ce14">
            <text:p>110,227,003</text:p>
          </table:table-cell>
          <table:table-cell office:value-type="string" table:style-name="ce15">
            <text:p>★★<text:s/></text:p>
          </table:table-cell>
          <table:table-cell office:value-type="percentage" office:value="3.94804328E-2" table:style-name="ce55">
            <text:p>3.9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25968" table:style-name="ce41">
            <text:p>25,968</text:p>
          </table:table-cell>
          <table:table-cell office:value-type="percentage" office:value="7.4700000000000003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882192" table:style-name="ce14">
            <text:p>8,882,192</text:p>
          </table:table-cell>
          <table:table-cell table:style-name="ce6"/>
          <table:table-cell office:value-type="float" office:value="7773562" table:style-name="ce14">
            <text:p>7,773,562</text:p>
          </table:table-cell>
          <table:table-cell office:value-type="string" table:style-name="ce15">
            <text:p>◎◎◎<text:s/></text:p>
          </table:table-cell>
          <table:table-cell office:value-type="percentage" office:value="-0.124814911" table:style-name="ce55">
            <text:p>-12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541" table:style-name="ce41">
            <text:p>2,541</text:p>
          </table:table-cell>
          <table:table-cell office:value-type="percentage" office:value="-0.100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7566843" table:style-name="ce14">
            <text:p>37,566,843</text:p>
          </table:table-cell>
          <table:table-cell table:style-name="ce6"/>
          <table:table-cell office:value-type="float" office:value="37407769" table:style-name="ce14">
            <text:p>37,407,769</text:p>
          </table:table-cell>
          <table:table-cell office:value-type="string" table:style-name="ce15">
            <text:p>◎<text:s/></text:p>
          </table:table-cell>
          <table:table-cell office:value-type="percentage" office:value="-4.2344260000000003E-3" table:style-name="ce55">
            <text:p>-0.4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10146" table:style-name="ce41">
            <text:p>10,146</text:p>
          </table:table-cell>
          <table:table-cell office:value-type="percentage" office:value="-1.04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576143" table:style-name="ce14">
            <text:p>9,576,143</text:p>
          </table:table-cell>
          <table:table-cell table:style-name="ce6"/>
          <table:table-cell office:value-type="float" office:value="9302542" table:style-name="ce14">
            <text:p>9,302,542</text:p>
          </table:table-cell>
          <table:table-cell office:value-type="string" table:style-name="ce15">
            <text:p>◎<text:s/></text:p>
          </table:table-cell>
          <table:table-cell office:value-type="percentage" office:value="-2.8571105999999999E-2" table:style-name="ce55">
            <text:p>-2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702" table:style-name="ce41">
            <text:p>702</text:p>
          </table:table-cell>
          <table:table-cell office:value-type="percentage" office:value="-7.9899999999999999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4607951" table:style-name="ce14">
            <text:p>24,607,951</text:p>
          </table:table-cell>
          <table:table-cell table:style-name="ce6"/>
          <table:table-cell office:value-type="float" office:value="21662696" table:style-name="ce14">
            <text:p>21,662,696</text:p>
          </table:table-cell>
          <table:table-cell office:value-type="string" table:style-name="ce15">
            <text:p>◎◎◎<text:s/></text:p>
          </table:table-cell>
          <table:table-cell office:value-type="percentage" office:value="-0.119687129" table:style-name="ce55">
            <text:p>-12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7.5800000000000006E-2" table:style-name="ce40">
            <text:p>7.6%</text:p>
          </table:table-cell>
          <table:table-cell office:value-type="float" office:value="5569" table:style-name="ce41">
            <text:p>5,569</text:p>
          </table:table-cell>
          <table:table-cell office:value-type="percentage" office:value="-4.17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704349" table:style-name="ce14">
            <text:p>8,704,349</text:p>
          </table:table-cell>
          <table:table-cell table:style-name="ce6"/>
          <table:table-cell office:value-type="float" office:value="7879652" table:style-name="ce14">
            <text:p>7,879,652</text:p>
          </table:table-cell>
          <table:table-cell office:value-type="string" table:style-name="ce15">
            <text:p>◎◎◎<text:s/></text:p>
          </table:table-cell>
          <table:table-cell office:value-type="percentage" office:value="-9.4745396999999995E-2" table:style-name="ce55">
            <text:p>-9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796" table:style-name="ce41">
            <text:p>796</text:p>
          </table:table-cell>
          <table:table-cell office:value-type="percentage" office:value="-0.33389999999999997" table:style-name="ce40">
            <text:p>-3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8632671" table:style-name="ce14">
            <text:p>28,632,671</text:p>
          </table:table-cell>
          <table:table-cell table:style-name="ce6"/>
          <table:table-cell office:value-type="float" office:value="29358725" table:style-name="ce14">
            <text:p>29,358,725</text:p>
          </table:table-cell>
          <table:table-cell office:value-type="string" table:style-name="ce15">
            <text:p>★<text:s/></text:p>
          </table:table-cell>
          <table:table-cell office:value-type="percentage" office:value="2.53575365E-2" table:style-name="ce55">
            <text:p>2.5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5753" table:style-name="ce41">
            <text:p>5,753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205956" table:style-name="ce14">
            <text:p>5,205,95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1064" table:style-name="ce41">
            <text:p>1,06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52140" table:style-name="ce14">
            <text:p>252,14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6" table:style-name="ce41">
            <text:p>8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045019" table:style-name="ce14">
            <text:p>7,045,019</text:p>
          </table:table-cell>
          <table:table-cell table:style-name="ce6"/>
          <table:table-cell office:value-type="float" office:value="6987960" table:style-name="ce14">
            <text:p>6,987,960</text:p>
          </table:table-cell>
          <table:table-cell office:value-type="string" table:style-name="ce15">
            <text:p>◎<text:s/></text:p>
          </table:table-cell>
          <table:table-cell office:value-type="percentage" office:value="-8.0991970000000007E-3" table:style-name="ce55">
            <text:p>-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02" table:style-name="ce41">
            <text:p>802</text:p>
          </table:table-cell>
          <table:table-cell office:value-type="percentage" office:value="1.12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4307564" table:style-name="ce14">
            <text:p>14,307,564</text:p>
          </table:table-cell>
          <table:table-cell table:style-name="ce6"/>
          <table:table-cell office:value-type="float" office:value="13633519" table:style-name="ce14">
            <text:p>13,633,519</text:p>
          </table:table-cell>
          <table:table-cell office:value-type="string" table:style-name="ce15">
            <text:p>◎◎<text:s/></text:p>
          </table:table-cell>
          <table:table-cell office:value-type="percentage" office:value="-4.7111094999999999E-2" table:style-name="ce55">
            <text:p>-4.7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5567" table:style-name="ce41">
            <text:p>5,567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499611" table:style-name="ce14">
            <text:p>10,499,611</text:p>
          </table:table-cell>
          <table:table-cell table:style-name="ce6"/>
          <table:table-cell office:value-type="float" office:value="11830011" table:style-name="ce14">
            <text:p>11,830,011</text:p>
          </table:table-cell>
          <table:table-cell office:value-type="string" table:style-name="ce15">
            <text:p>★★★<text:s/></text:p>
          </table:table-cell>
          <table:table-cell office:value-type="percentage" office:value="0.12670945619999999" table:style-name="ce55">
            <text:p>12.7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955" table:style-name="ce41">
            <text:p>3,955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997928" table:style-name="ce14">
            <text:p>9,997,928</text:p>
          </table:table-cell>
          <table:table-cell table:style-name="ce6"/>
          <table:table-cell office:value-type="float" office:value="8763236" table:style-name="ce14">
            <text:p>8,763,236</text:p>
          </table:table-cell>
          <table:table-cell office:value-type="string" table:style-name="ce15">
            <text:p>◎◎◎<text:s/></text:p>
          </table:table-cell>
          <table:table-cell office:value-type="percentage" office:value="-0.12349478799999999" table:style-name="ce55">
            <text:p>-12.3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16" table:style-name="ce41">
            <text:p>2,316</text:p>
          </table:table-cell>
          <table:table-cell office:value-type="percentage" office:value="-7.7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032413" table:style-name="ce14">
            <text:p>6,032,413</text:p>
          </table:table-cell>
          <table:table-cell table:style-name="ce6"/>
          <table:table-cell office:value-type="float" office:value="7027148" table:style-name="ce14">
            <text:p>7,027,148</text:p>
          </table:table-cell>
          <table:table-cell office:value-type="string" table:style-name="ce15">
            <text:p>★★★<text:s/></text:p>
          </table:table-cell>
          <table:table-cell office:value-type="percentage" office:value="0.16489835829999999" table:style-name="ce55">
            <text:p>16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1139" table:style-name="ce41">
            <text:p>1,139</text:p>
          </table:table-cell>
          <table:table-cell office:value-type="percentage" office:value="0.14130000000000001" table:style-name="ce40">
            <text:p>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022949" table:style-name="ce14">
            <text:p>10,022,949</text:p>
          </table:table-cell>
          <table:table-cell table:style-name="ce6"/>
          <table:table-cell office:value-type="float" office:value="8599984" table:style-name="ce14">
            <text:p>8,599,984</text:p>
          </table:table-cell>
          <table:table-cell office:value-type="string" table:style-name="ce15">
            <text:p>◎◎◎<text:s/></text:p>
          </table:table-cell>
          <table:table-cell office:value-type="percentage" office:value="-0.14197069100000001" table:style-name="ce55">
            <text:p>-14.2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2821" table:style-name="ce41">
            <text:p>2,821</text:p>
          </table:table-cell>
          <table:table-cell office:value-type="percentage" office:value="-5.2999999999999999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646866" table:style-name="ce14">
            <text:p>6,646,866</text:p>
          </table:table-cell>
          <table:table-cell table:style-name="ce6"/>
          <table:table-cell office:value-type="float" office:value="7141515" table:style-name="ce14">
            <text:p>7,141,515</text:p>
          </table:table-cell>
          <table:table-cell office:value-type="string" table:style-name="ce15">
            <text:p>★★★<text:s/></text:p>
          </table:table-cell>
          <table:table-cell office:value-type="percentage" office:value="7.4418380000000006E-2" table:style-name="ce55">
            <text:p>7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92" table:style-name="ce41">
            <text:p>92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2605679" table:style-name="ce14">
            <text:p>12,605,679</text:p>
          </table:table-cell>
          <table:table-cell table:style-name="ce6"/>
          <table:table-cell office:value-type="float" office:value="11691591" table:style-name="ce14">
            <text:p>11,691,591</text:p>
          </table:table-cell>
          <table:table-cell office:value-type="string" table:style-name="ce15">
            <text:p>◎◎◎<text:s/></text:p>
          </table:table-cell>
          <table:table-cell office:value-type="percentage" office:value="-7.2513984000000004E-2" table:style-name="ce55">
            <text:p>-7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4499" table:style-name="ce41">
            <text:p>4,499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4993267" table:style-name="ce14">
            <text:p>4,993,267</text:p>
          </table:table-cell>
          <table:table-cell table:style-name="ce6"/>
          <table:table-cell office:value-type="float" office:value="4851681" table:style-name="ce14">
            <text:p>4,851,681</text:p>
          </table:table-cell>
          <table:table-cell office:value-type="string" table:style-name="ce15">
            <text:p>◎<text:s/></text:p>
          </table:table-cell>
          <table:table-cell office:value-type="percentage" office:value="-2.8355383000000001E-2" table:style-name="ce55">
            <text:p>-2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032" table:style-name="ce41">
            <text:p>2,032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394221" table:style-name="ce14">
            <text:p>4,394,221</text:p>
          </table:table-cell>
          <table:table-cell table:style-name="ce6"/>
          <table:table-cell office:value-type="float" office:value="3380369" table:style-name="ce14">
            <text:p>3,380,369</text:p>
          </table:table-cell>
          <table:table-cell office:value-type="string" table:style-name="ce15">
            <text:p>◎◎◎<text:s/></text:p>
          </table:table-cell>
          <table:table-cell office:value-type="percentage" office:value="-0.23072394399999999" table:style-name="ce55">
            <text:p>-23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45" table:style-name="ce41">
            <text:p>145</text:p>
          </table:table-cell>
          <table:table-cell office:value-type="percentage" office:value="-0.3095" table:style-name="ce40">
            <text:p>-3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314925" table:style-name="ce14">
            <text:p>6,314,925</text:p>
          </table:table-cell>
          <table:table-cell table:style-name="ce6"/>
          <table:table-cell office:value-type="float" office:value="6153527" table:style-name="ce14">
            <text:p>6,153,527</text:p>
          </table:table-cell>
          <table:table-cell office:value-type="string" table:style-name="ce15">
            <text:p>◎<text:s/></text:p>
          </table:table-cell>
          <table:table-cell office:value-type="percentage" office:value="-2.5558181999999999E-2" table:style-name="ce55">
            <text:p>-2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788" table:style-name="ce41">
            <text:p>1,788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4296517" table:style-name="ce14">
            <text:p>14,296,517</text:p>
          </table:table-cell>
          <table:table-cell table:style-name="ce6"/>
          <table:table-cell office:value-type="float" office:value="10519896" table:style-name="ce14">
            <text:p>10,519,896</text:p>
          </table:table-cell>
          <table:table-cell office:value-type="string" table:style-name="ce15">
            <text:p>◎◎◎<text:s/></text:p>
          </table:table-cell>
          <table:table-cell office:value-type="percentage" office:value="-0.26416371199999999" table:style-name="ce55">
            <text:p>-26.4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9.2299999999999993E-2" table:style-name="ce40">
            <text:p>-9.2%</text:p>
          </table:table-cell>
          <table:table-cell office:value-type="float" office:value="3303" table:style-name="ce41">
            <text:p>3,303</text:p>
          </table:table-cell>
          <table:table-cell office:value-type="percentage" office:value="2.099999999999999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885097" table:style-name="ce14">
            <text:p>6,885,097</text:p>
          </table:table-cell>
          <table:table-cell table:style-name="ce6"/>
          <table:table-cell office:value-type="float" office:value="7253094" table:style-name="ce14">
            <text:p>7,253,094</text:p>
          </table:table-cell>
          <table:table-cell office:value-type="string" table:style-name="ce15">
            <text:p>★★<text:s/></text:p>
          </table:table-cell>
          <table:table-cell office:value-type="percentage" office:value="5.34483392E-2" table:style-name="ce55">
            <text:p>5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71" table:style-name="ce41">
            <text:p>171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269921" table:style-name="ce14">
            <text:p>10,269,921</text:p>
          </table:table-cell>
          <table:table-cell table:style-name="ce6"/>
          <table:table-cell office:value-type="float" office:value="10452206" table:style-name="ce14">
            <text:p>10,452,206</text:p>
          </table:table-cell>
          <table:table-cell office:value-type="string" table:style-name="ce15">
            <text:p>★<text:s/></text:p>
          </table:table-cell>
          <table:table-cell office:value-type="percentage" office:value="1.7749406299999999E-2" table:style-name="ce55">
            <text:p>1.8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45" table:style-name="ce41">
            <text:p>345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387972" table:style-name="ce14">
            <text:p>8,387,972</text:p>
          </table:table-cell>
          <table:table-cell table:style-name="ce6"/>
          <table:table-cell office:value-type="float" office:value="8203297" table:style-name="ce14">
            <text:p>8,203,297</text:p>
          </table:table-cell>
          <table:table-cell office:value-type="string" table:style-name="ce15">
            <text:p>◎<text:s/></text:p>
          </table:table-cell>
          <table:table-cell office:value-type="percentage" office:value="-2.2016645000000001E-2" table:style-name="ce55">
            <text:p>-2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526" table:style-name="ce41">
            <text:p>526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9289524" table:style-name="ce14">
            <text:p>9,289,524</text:p>
          </table:table-cell>
          <table:table-cell table:style-name="ce6"/>
          <table:table-cell office:value-type="float" office:value="8123729" table:style-name="ce14">
            <text:p>8,123,729</text:p>
          </table:table-cell>
          <table:table-cell office:value-type="string" table:style-name="ce15">
            <text:p>◎◎◎<text:s/></text:p>
          </table:table-cell>
          <table:table-cell office:value-type="percentage" office:value="-0.12549566600000001" table:style-name="ce55">
            <text:p>-12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650" table:style-name="ce41">
            <text:p>2,650</text:p>
          </table:table-cell>
          <table:table-cell office:value-type="percentage" office:value="-0.1164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7698065" table:style-name="ce14">
            <text:p>7,698,065</text:p>
          </table:table-cell>
          <table:table-cell table:style-name="ce6"/>
          <table:table-cell office:value-type="float" office:value="8393606" table:style-name="ce14">
            <text:p>8,393,606</text:p>
          </table:table-cell>
          <table:table-cell office:value-type="string" table:style-name="ce15">
            <text:p>★★★<text:s/></text:p>
          </table:table-cell>
          <table:table-cell office:value-type="percentage" office:value="9.0352705500000005E-2" table:style-name="ce55">
            <text:p>9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455" table:style-name="ce41">
            <text:p>455</text:p>
          </table:table-cell>
          <table:table-cell office:value-type="percentage" office:value="1.1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0857957" table:style-name="ce14">
            <text:p>40,857,957</text:p>
          </table:table-cell>
          <table:table-cell table:style-name="ce6"/>
          <table:table-cell office:value-type="float" office:value="44100833" table:style-name="ce14">
            <text:p>44,100,833</text:p>
          </table:table-cell>
          <table:table-cell office:value-type="string" table:style-name="ce15">
            <text:p>★★★<text:s/></text:p>
          </table:table-cell>
          <table:table-cell office:value-type="percentage" office:value="7.9369509300000002E-2" table:style-name="ce55">
            <text:p>7.9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5.79E-2" table:style-name="ce40">
            <text:p>5.8%</text:p>
          </table:table-cell>
          <table:table-cell office:value-type="float" office:value="11926" table:style-name="ce41">
            <text:p>11,926</text:p>
          </table:table-cell>
          <table:table-cell office:value-type="percentage" office:value="1.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861684" table:style-name="ce14">
            <text:p>9,861,684</text:p>
          </table:table-cell>
          <table:table-cell table:style-name="ce6"/>
          <table:table-cell office:value-type="float" office:value="10301011" table:style-name="ce14">
            <text:p>10,301,011</text:p>
          </table:table-cell>
          <table:table-cell office:value-type="string" table:style-name="ce15">
            <text:p>★★<text:s/></text:p>
          </table:table-cell>
          <table:table-cell office:value-type="percentage" office:value="4.4548882300000002E-2" table:style-name="ce55">
            <text:p>4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747" table:style-name="ce41">
            <text:p>747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833118" table:style-name="ce14">
            <text:p>9,833,118</text:p>
          </table:table-cell>
          <table:table-cell table:style-name="ce6"/>
          <table:table-cell office:value-type="float" office:value="9516942" table:style-name="ce14">
            <text:p>9,516,942</text:p>
          </table:table-cell>
          <table:table-cell office:value-type="string" table:style-name="ce15">
            <text:p>◎<text:s/></text:p>
          </table:table-cell>
          <table:table-cell office:value-type="percentage" office:value="-3.2154196000000003E-2" table:style-name="ce55">
            <text:p>-3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737" table:style-name="ce41">
            <text:p>2,737</text:p>
          </table:table-cell>
          <table:table-cell office:value-type="percentage" office:value="-3.7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610513" table:style-name="ce14">
            <text:p>13,610,513</text:p>
          </table:table-cell>
          <table:table-cell table:style-name="ce6"/>
          <table:table-cell office:value-type="float" office:value="12555653" table:style-name="ce14">
            <text:p>12,555,653</text:p>
          </table:table-cell>
          <table:table-cell office:value-type="string" table:style-name="ce15">
            <text:p>◎◎◎<text:s/></text:p>
          </table:table-cell>
          <table:table-cell office:value-type="percentage" office:value="-7.7503323999999998E-2" table:style-name="ce55">
            <text:p>-7.8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3554" table:style-name="ce41">
            <text:p>3,554</text:p>
          </table:table-cell>
          <table:table-cell office:value-type="percentage" office:value="-7.6600000000000001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2308223" table:style-name="ce14">
            <text:p>42,308,223</text:p>
          </table:table-cell>
          <table:table-cell table:style-name="ce6"/>
          <table:table-cell office:value-type="float" office:value="42748020" table:style-name="ce14">
            <text:p>42,748,020</text:p>
          </table:table-cell>
          <table:table-cell office:value-type="string" table:style-name="ce15">
            <text:p>★<text:s/></text:p>
          </table:table-cell>
          <table:table-cell office:value-type="percentage" office:value="1.0395071400000001E-2" table:style-name="ce55">
            <text:p>1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5" table:style-name="ce41">
            <text:p>155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6106" table:style-name="ce41">
            <text:p>6,106</text:p>
          </table:table-cell>
          <table:table-cell office:value-type="percentage" office:value="-9.1399999999999995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217756" table:style-name="ce14">
            <text:p>10,217,756</text:p>
          </table:table-cell>
          <table:table-cell table:style-name="ce6"/>
          <table:table-cell office:value-type="float" office:value="10182949" table:style-name="ce14">
            <text:p>10,182,949</text:p>
          </table:table-cell>
          <table:table-cell office:value-type="string" table:style-name="ce15">
            <text:p>◎<text:s/></text:p>
          </table:table-cell>
          <table:table-cell office:value-type="percentage" office:value="-3.406521E-3" table:style-name="ce55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8008" table:style-name="ce41">
            <text:p>8,008</text:p>
          </table:table-cell>
          <table:table-cell office:value-type="percentage" office:value="-8.8999999999999999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155922" table:style-name="ce14">
            <text:p>5,155,922</text:p>
          </table:table-cell>
          <table:table-cell table:style-name="ce6"/>
          <table:table-cell office:value-type="float" office:value="4775163" table:style-name="ce14">
            <text:p>4,775,163</text:p>
          </table:table-cell>
          <table:table-cell office:value-type="string" table:style-name="ce15">
            <text:p>◎◎◎<text:s/></text:p>
          </table:table-cell>
          <table:table-cell office:value-type="percentage" office:value="-7.3848866999999999E-2" table:style-name="ce55">
            <text:p>-7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29" table:style-name="ce41">
            <text:p>2,029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374056" table:style-name="ce14">
            <text:p>5,374,056</text:p>
          </table:table-cell>
          <table:table-cell table:style-name="ce6"/>
          <table:table-cell office:value-type="float" office:value="5160323" table:style-name="ce14">
            <text:p>5,160,323</text:p>
          </table:table-cell>
          <table:table-cell office:value-type="string" table:style-name="ce15">
            <text:p>◎◎<text:s/></text:p>
          </table:table-cell>
          <table:table-cell office:value-type="percentage" office:value="-3.9771264000000001E-2" table:style-name="ce55">
            <text:p>-4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910" table:style-name="ce41">
            <text:p>2,910</text:p>
          </table:table-cell>
          <table:table-cell office:value-type="percentage" office:value="-1.84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760866" table:style-name="ce14">
            <text:p>2,760,866</text:p>
          </table:table-cell>
          <table:table-cell table:style-name="ce6"/>
          <table:table-cell office:value-type="float" office:value="2598630" table:style-name="ce14">
            <text:p>2,598,630</text:p>
          </table:table-cell>
          <table:table-cell office:value-type="string" table:style-name="ce15">
            <text:p>◎◎<text:s/></text:p>
          </table:table-cell>
          <table:table-cell office:value-type="percentage" office:value="-5.8762722000000003E-2" table:style-name="ce55">
            <text:p>-5.9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29" table:style-name="ce41">
            <text:p>829</text:p>
          </table:table-cell>
          <table:table-cell office:value-type="percentage" office:value="-2.24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571846" table:style-name="ce14">
            <text:p>7,571,846</text:p>
          </table:table-cell>
          <table:table-cell table:style-name="ce6"/>
          <table:table-cell office:value-type="float" office:value="6086248" table:style-name="ce14">
            <text:p>6,086,248</text:p>
          </table:table-cell>
          <table:table-cell office:value-type="string" table:style-name="ce15">
            <text:p>◎◎◎<text:s/></text:p>
          </table:table-cell>
          <table:table-cell office:value-type="percentage" office:value="-0.19620024" table:style-name="ce55">
            <text:p>-19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304" table:style-name="ce41">
            <text:p>3,304</text:p>
          </table:table-cell>
          <table:table-cell office:value-type="percentage" office:value="-4.17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411827" table:style-name="ce14">
            <text:p>1,411,827</text:p>
          </table:table-cell>
          <table:table-cell table:style-name="ce6"/>
          <table:table-cell office:value-type="float" office:value="1272891" table:style-name="ce14">
            <text:p>1,272,891</text:p>
          </table:table-cell>
          <table:table-cell office:value-type="string" table:style-name="ce15">
            <text:p>◎◎◎<text:s/></text:p>
          </table:table-cell>
          <table:table-cell office:value-type="percentage" office:value="-9.8408657999999996E-2" table:style-name="ce55">
            <text:p>-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71" table:style-name="ce41">
            <text:p>971</text:p>
          </table:table-cell>
          <table:table-cell office:value-type="percentage" office:value="-5.8200000000000002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7854217" table:style-name="ce14">
            <text:p>7,854,217</text:p>
          </table:table-cell>
          <table:table-cell table:style-name="ce6"/>
          <table:table-cell office:value-type="float" office:value="8084083" table:style-name="ce14">
            <text:p>8,084,083</text:p>
          </table:table-cell>
          <table:table-cell office:value-type="string" table:style-name="ce15">
            <text:p>★<text:s/></text:p>
          </table:table-cell>
          <table:table-cell office:value-type="percentage" office:value="2.92665711E-2" table:style-name="ce55">
            <text:p>2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94" table:style-name="ce41">
            <text:p>2,794</text:p>
          </table:table-cell>
          <table:table-cell office:value-type="percentage" office:value="5.99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388960" table:style-name="ce14">
            <text:p>6,388,960</text:p>
          </table:table-cell>
          <table:table-cell table:style-name="ce6"/>
          <table:table-cell office:value-type="float" office:value="6363898" table:style-name="ce14">
            <text:p>6,363,898</text:p>
          </table:table-cell>
          <table:table-cell office:value-type="string" table:style-name="ce15">
            <text:p>◎<text:s/></text:p>
          </table:table-cell>
          <table:table-cell office:value-type="percentage" office:value="-3.9227039999999999E-3" table:style-name="ce55">
            <text:p>-0.4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751" table:style-name="ce41">
            <text:p>1,751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343504" table:style-name="ce14">
            <text:p>15,343,504</text:p>
          </table:table-cell>
          <table:table-cell table:style-name="ce6"/>
          <table:table-cell office:value-type="float" office:value="15709359" table:style-name="ce14">
            <text:p>15,709,359</text:p>
          </table:table-cell>
          <table:table-cell office:value-type="string" table:style-name="ce15">
            <text:p>★<text:s/></text:p>
          </table:table-cell>
          <table:table-cell office:value-type="percentage" office:value="2.3844292699999999E-2" table:style-name="ce55">
            <text:p>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951" table:style-name="ce41">
            <text:p>951</text:p>
          </table:table-cell>
          <table:table-cell office:value-type="percentage" office:value="1.17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910448" table:style-name="ce14">
            <text:p>5,910,448</text:p>
          </table:table-cell>
          <table:table-cell table:style-name="ce6"/>
          <table:table-cell office:value-type="float" office:value="5193083" table:style-name="ce14">
            <text:p>5,193,083</text:p>
          </table:table-cell>
          <table:table-cell office:value-type="string" table:style-name="ce15">
            <text:p>◎◎◎<text:s/></text:p>
          </table:table-cell>
          <table:table-cell office:value-type="percentage" office:value="-0.121372356" table:style-name="ce55">
            <text:p>-12.1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841" table:style-name="ce41">
            <text:p>1,841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449879" table:style-name="ce14">
            <text:p>16,449,879</text:p>
          </table:table-cell>
          <table:table-cell table:style-name="ce6"/>
          <table:table-cell office:value-type="float" office:value="17148953" table:style-name="ce14">
            <text:p>17,148,953</text:p>
          </table:table-cell>
          <table:table-cell office:value-type="string" table:style-name="ce15">
            <text:p>★★<text:s/></text:p>
          </table:table-cell>
          <table:table-cell office:value-type="percentage" office:value="4.2497212299999997E-2" table:style-name="ce55">
            <text:p>4.2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489" table:style-name="ce41">
            <text:p>2,489</text:p>
          </table:table-cell>
          <table:table-cell office:value-type="percentage" office:value="0.14169999999999999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533935" table:style-name="ce14">
            <text:p>4,533,935</text:p>
          </table:table-cell>
          <table:table-cell table:style-name="ce6"/>
          <table:table-cell office:value-type="float" office:value="4601618" table:style-name="ce14">
            <text:p>4,601,618</text:p>
          </table:table-cell>
          <table:table-cell office:value-type="string" table:style-name="ce15">
            <text:p>★<text:s/></text:p>
          </table:table-cell>
          <table:table-cell office:value-type="percentage" office:value="1.4928092299999999E-2" table:style-name="ce55">
            <text:p>1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794" table:style-name="ce41">
            <text:p>2,794</text:p>
          </table:table-cell>
          <table:table-cell office:value-type="percentage" office:value="-6.7100000000000007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400034" table:style-name="ce14">
            <text:p>6,400,034</text:p>
          </table:table-cell>
          <table:table-cell table:style-name="ce6"/>
          <table:table-cell office:value-type="float" office:value="7154473" table:style-name="ce14">
            <text:p>7,154,473</text:p>
          </table:table-cell>
          <table:table-cell office:value-type="string" table:style-name="ce15">
            <text:p>★★★<text:s/></text:p>
          </table:table-cell>
          <table:table-cell office:value-type="percentage" office:value="0.1178804675" table:style-name="ce55">
            <text:p>11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2578" table:style-name="ce41">
            <text:p>2,578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074716" table:style-name="ce14">
            <text:p>2,074,716</text:p>
          </table:table-cell>
          <table:table-cell table:style-name="ce6"/>
          <table:table-cell office:value-type="float" office:value="2087581" table:style-name="ce14">
            <text:p>2,087,581</text:p>
          </table:table-cell>
          <table:table-cell office:value-type="string" table:style-name="ce15">
            <text:p>★<text:s/></text:p>
          </table:table-cell>
          <table:table-cell office:value-type="percentage" office:value="6.2008486999999999E-3" table:style-name="ce55">
            <text:p>0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80" table:style-name="ce41">
            <text:p>1,380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5942951" table:style-name="ce14">
            <text:p>5,942,951</text:p>
          </table:table-cell>
          <table:table-cell table:style-name="ce6"/>
          <table:table-cell office:value-type="float" office:value="6857648" table:style-name="ce14">
            <text:p>6,857,648</text:p>
          </table:table-cell>
          <table:table-cell office:value-type="string" table:style-name="ce15">
            <text:p>★★★<text:s/></text:p>
          </table:table-cell>
          <table:table-cell office:value-type="percentage" office:value="0.15391292979999999" table:style-name="ce55">
            <text:p>15.4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98" table:style-name="ce41">
            <text:p>3,698</text:p>
          </table:table-cell>
          <table:table-cell office:value-type="percentage" office:value="0.1132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9413626" table:style-name="ce14">
            <text:p>9,413,626</text:p>
          </table:table-cell>
          <table:table-cell table:style-name="ce6"/>
          <table:table-cell office:value-type="float" office:value="9917207" table:style-name="ce14">
            <text:p>9,917,207</text:p>
          </table:table-cell>
          <table:table-cell office:value-type="string" table:style-name="ce15">
            <text:p>★★<text:s/></text:p>
          </table:table-cell>
          <table:table-cell office:value-type="percentage" office:value="5.3494901999999997E-2" table:style-name="ce55">
            <text:p>5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55" table:style-name="ce41">
            <text:p>1,055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265436" table:style-name="ce14">
            <text:p>5,265,436</text:p>
          </table:table-cell>
          <table:table-cell table:style-name="ce6"/>
          <table:table-cell office:value-type="float" office:value="3495467" table:style-name="ce14">
            <text:p>3,495,467</text:p>
          </table:table-cell>
          <table:table-cell office:value-type="string" table:style-name="ce15">
            <text:p>◎◎◎<text:s/></text:p>
          </table:table-cell>
          <table:table-cell office:value-type="percentage" office:value="-0.33614861099999999" table:style-name="ce55">
            <text:p>-33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1663" table:style-name="ce41">
            <text:p>1,663</text:p>
          </table:table-cell>
          <table:table-cell office:value-type="percentage" office:value="-5.9900000000000002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2602803" table:style-name="ce14">
            <text:p>12,602,803</text:p>
          </table:table-cell>
          <table:table-cell table:style-name="ce6"/>
          <table:table-cell office:value-type="float" office:value="14191752" table:style-name="ce14">
            <text:p>14,191,752</text:p>
          </table:table-cell>
          <table:table-cell office:value-type="string" table:style-name="ce15">
            <text:p>★★★<text:s/></text:p>
          </table:table-cell>
          <table:table-cell office:value-type="percentage" office:value="0.12607901590000001" table:style-name="ce55">
            <text:p>12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3917" table:style-name="ce41">
            <text:p>3,917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1497748" table:style-name="ce14">
            <text:p>31,497,748</text:p>
          </table:table-cell>
          <table:table-cell table:style-name="ce6"/>
          <table:table-cell office:value-type="float" office:value="34662223" table:style-name="ce14">
            <text:p>34,662,223</text:p>
          </table:table-cell>
          <table:table-cell office:value-type="string" table:style-name="ce15">
            <text:p>★★★<text:s/></text:p>
          </table:table-cell>
          <table:table-cell office:value-type="percentage" office:value="0.10046670639999999" table:style-name="ce55">
            <text:p>1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4015" table:style-name="ce41">
            <text:p>4,015</text:p>
          </table:table-cell>
          <table:table-cell office:value-type="percentage" office:value="0.10580000000000001" table:style-name="ce40">
            <text:p>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287966" table:style-name="ce14">
            <text:p>1,287,966</text:p>
          </table:table-cell>
          <table:table-cell table:style-name="ce6"/>
          <table:table-cell office:value-type="float" office:value="1389053" table:style-name="ce14">
            <text:p>1,389,053</text:p>
          </table:table-cell>
          <table:table-cell office:value-type="string" table:style-name="ce15">
            <text:p>★★★<text:s/></text:p>
          </table:table-cell>
          <table:table-cell office:value-type="percentage" office:value="7.8485767499999998E-2" table:style-name="ce55">
            <text:p>7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64" table:style-name="ce41">
            <text:p>964</text:p>
          </table:table-cell>
          <table:table-cell office:value-type="percentage" office:value="5.00999999999999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04823092" table:style-name="ce14">
            <text:p>1,004,823,092</text:p>
          </table:table-cell>
          <table:table-cell table:style-name="ce6"/>
          <table:table-cell office:value-type="float" office:value="1004940817" table:style-name="ce14">
            <text:p>1,004,940,817</text:p>
          </table:table-cell>
          <table:table-cell office:value-type="string" table:style-name="ce15">
            <text:p>★<text:s/></text:p>
          </table:table-cell>
          <table:table-cell office:value-type="percentage" office:value="1.171599E-4" table:style-name="ce55">
            <text:p>0.0%</text:p>
          </table:table-cell>
          <table:table-cell office:value-type="float" office:value="882" table:style-name="ce41">
            <text:p>882</text:p>
          </table:table-cell>
          <table:table-cell office:value-type="percentage" office:value="4.5999999999999999E-3" table:style-name="ce40">
            <text:p>0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54" table:style-name="ce41">
            <text:p>2,154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95352" table:style-name="ce41">
            <text:p>95,352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26513910" table:style-name="ce14">
            <text:p>726,513,910</text:p>
          </table:table-cell>
          <table:table-cell table:style-name="ce6"/>
          <table:table-cell office:value-type="float" office:value="802122939" table:style-name="ce14">
            <text:p>802,122,939</text:p>
          </table:table-cell>
          <table:table-cell office:value-type="string" table:style-name="ce15">
            <text:p>★★★<text:s/></text:p>
          </table:table-cell>
          <table:table-cell office:value-type="percentage" office:value="0.10407099979999999" table:style-name="ce55">
            <text:p>10.4%</text:p>
          </table:table-cell>
          <table:table-cell office:value-type="float" office:value="649" table:style-name="ce41">
            <text:p>649</text:p>
          </table:table-cell>
          <table:table-cell office:value-type="percentage" office:value="-1.5E-3" table:style-name="ce40">
            <text:p>-0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58" table:style-name="ce41">
            <text:p>2,058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75462" table:style-name="ce41">
            <text:p>75,462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6541287" table:style-name="ce14">
            <text:p>126,541,287</text:p>
          </table:table-cell>
          <table:table-cell table:style-name="ce6"/>
          <table:table-cell office:value-type="float" office:value="123376508" table:style-name="ce14">
            <text:p>123,376,508</text:p>
          </table:table-cell>
          <table:table-cell office:value-type="string" table:style-name="ce15">
            <text:p>◎<text:s/></text:p>
          </table:table-cell>
          <table:table-cell office:value-type="percentage" office:value="-2.5009852999999999E-2" table:style-name="ce55">
            <text:p>-2.5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76" table:style-name="ce41">
            <text:p>376</text:p>
          </table:table-cell>
          <table:table-cell office:value-type="percentage" office:value="-6.2300000000000001E-2" table:style-name="ce40">
            <text:p>-6.2%</text:p>
          </table:table-cell>
          <table:table-cell office:value-type="float" office:value="16632" table:style-name="ce41">
            <text:p>16,632</text:p>
          </table:table-cell>
          <table:table-cell office:value-type="percentage" office:value="6.59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3559672" table:style-name="ce14">
            <text:p>43,559,672</text:p>
          </table:table-cell>
          <table:table-cell table:style-name="ce6"/>
          <table:table-cell office:value-type="float" office:value="47534540" table:style-name="ce14">
            <text:p>47,534,540</text:p>
          </table:table-cell>
          <table:table-cell office:value-type="string" table:style-name="ce15">
            <text:p>★★★<text:s/></text:p>
          </table:table-cell>
          <table:table-cell office:value-type="percentage" office:value="9.1251100299999999E-2" table:style-name="ce55">
            <text:p>9.1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5.16E-2" table:style-name="ce40">
            <text:p>5.2%</text:p>
          </table:table-cell>
          <table:table-cell office:value-type="float" office:value="4576" table:style-name="ce41">
            <text:p>4,576</text:p>
          </table:table-cell>
          <table:table-cell office:value-type="percentage" office:value="1.94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49674488" table:style-name="ce14">
            <text:p>449,674,488</text:p>
          </table:table-cell>
          <table:table-cell table:style-name="ce6"/>
          <table:table-cell office:value-type="float" office:value="485770242" table:style-name="ce14">
            <text:p>485,770,242</text:p>
          </table:table-cell>
          <table:table-cell office:value-type="string" table:style-name="ce15">
            <text:p>★★★<text:s/></text:p>
          </table:table-cell>
          <table:table-cell office:value-type="percentage" office:value="8.0270851399999996E-2" table:style-name="ce55">
            <text:p>8.0%</text:p>
          </table:table-cell>
          <table:table-cell office:value-type="float" office:value="255" table:style-name="ce41">
            <text:p>255</text:p>
          </table:table-cell>
          <table:table-cell office:value-type="percentage" office:value="-5.1999999999999998E-2" table:style-name="ce40">
            <text:p>-5.2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9" table:style-name="ce41">
            <text:p>1,069</text:p>
          </table:table-cell>
          <table:table-cell office:value-type="percentage" office:value="1.6199999999999999E-2" table:style-name="ce40">
            <text:p>1.6%</text:p>
          </table:table-cell>
          <table:table-cell office:value-type="float" office:value="53679" table:style-name="ce41">
            <text:p>53,679</text:p>
          </table:table-cell>
          <table:table-cell office:value-type="percentage" office:value="6.4600000000000005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4947479" table:style-name="ce14">
            <text:p>114,947,479</text:p>
          </table:table-cell>
          <table:table-cell table:style-name="ce6"/>
          <table:table-cell office:value-type="float" office:value="109242989" table:style-name="ce14">
            <text:p>109,242,989</text:p>
          </table:table-cell>
          <table:table-cell office:value-type="string" table:style-name="ce15">
            <text:p>◎◎<text:s/></text:p>
          </table:table-cell>
          <table:table-cell office:value-type="percentage" office:value="-4.9626926000000002E-2" table:style-name="ce55">
            <text:p>-5.0%</text:p>
          </table:table-cell>
          <table:table-cell office:value-type="float" office:value="51" table:style-name="ce41">
            <text:p>51</text:p>
          </table:table-cell>
          <table:table-cell office:value-type="percentage" office:value="0" table:style-name="ce40">
            <text:p>0.0%</text:p>
          </table:table-cell>
          <table:table-cell office:value-type="float" office:value="489" table:style-name="ce41">
            <text:p>489</text:p>
          </table:table-cell>
          <table:table-cell office:value-type="percentage" office:value="-0.21129999999999999" table:style-name="ce40">
            <text:p>-21.1%</text:p>
          </table:table-cell>
          <table:table-cell office:value-type="float" office:value="365" table:style-name="ce41">
            <text:p>365</text:p>
          </table:table-cell>
          <table:table-cell office:value-type="percentage" office:value="7.0400000000000004E-2" table:style-name="ce40">
            <text:p>7.0%</text:p>
          </table:table-cell>
          <table:table-cell office:value-type="float" office:value="14882" table:style-name="ce41">
            <text:p>14,882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51624318" table:style-name="ce14">
            <text:p>251,624,318</text:p>
          </table:table-cell>
          <table:table-cell table:style-name="ce6"/>
          <table:table-cell office:value-type="float" office:value="247280580" table:style-name="ce14">
            <text:p>247,280,580</text:p>
          </table:table-cell>
          <table:table-cell office:value-type="string" table:style-name="ce15">
            <text:p>◎<text:s/></text:p>
          </table:table-cell>
          <table:table-cell office:value-type="percentage" office:value="-1.7262791E-2" table:style-name="ce55">
            <text:p>-1.7%</text:p>
          </table:table-cell>
          <table:table-cell office:value-type="float" office:value="139" table:style-name="ce41">
            <text:p>139</text:p>
          </table:table-cell>
          <table:table-cell office:value-type="percentage" office:value="-7.3300000000000004E-2" table:style-name="ce40">
            <text:p>-7.3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4" table:style-name="ce41">
            <text:p>594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9497" table:style-name="ce41">
            <text:p>39,497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0935361" table:style-name="ce14">
            <text:p>160,935,361</text:p>
          </table:table-cell>
          <table:table-cell table:style-name="ce6"/>
          <table:table-cell office:value-type="float" office:value="163382910" table:style-name="ce14">
            <text:p>163,382,910</text:p>
          </table:table-cell>
          <table:table-cell office:value-type="string" table:style-name="ce15">
            <text:p>★<text:s/></text:p>
          </table:table-cell>
          <table:table-cell office:value-type="percentage" office:value="1.5208273600000001E-2" table:style-name="ce55">
            <text:p>1.5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6" table:style-name="ce41">
            <text:p>496</text:p>
          </table:table-cell>
          <table:table-cell office:value-type="percentage" office:value="3.9800000000000002E-2" table:style-name="ce40">
            <text:p>4.0%</text:p>
          </table:table-cell>
          <table:table-cell office:value-type="float" office:value="31066" table:style-name="ce41">
            <text:p>31,066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15104763" table:style-name="ce14">
            <text:p>515,104,763</text:p>
          </table:table-cell>
          <table:table-cell table:style-name="ce6"/>
          <table:table-cell office:value-type="float" office:value="523088988" table:style-name="ce14">
            <text:p>523,088,988</text:p>
          </table:table-cell>
          <table:table-cell office:value-type="string" table:style-name="ce15">
            <text:p>★<text:s/></text:p>
          </table:table-cell>
          <table:table-cell office:value-type="percentage" office:value="1.5500196399999999E-2" table:style-name="ce55">
            <text:p>1.6%</text:p>
          </table:table-cell>
          <table:table-cell office:value-type="float" office:value="339" table:style-name="ce41">
            <text:p>339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336" table:style-name="ce41">
            <text:p>1,336</text:p>
          </table:table-cell>
          <table:table-cell office:value-type="percentage" office:value="2.06E-2" table:style-name="ce40">
            <text:p>2.1%</text:p>
          </table:table-cell>
          <table:table-cell office:value-type="float" office:value="62784" table:style-name="ce41">
            <text:p>62,784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5156332" table:style-name="ce14">
            <text:p>205,156,332</text:p>
          </table:table-cell>
          <table:table-cell table:style-name="ce6"/>
          <table:table-cell office:value-type="float" office:value="208031517" table:style-name="ce14">
            <text:p>208,031,517</text:p>
          </table:table-cell>
          <table:table-cell office:value-type="string" table:style-name="ce15">
            <text:p>★<text:s/></text:p>
          </table:table-cell>
          <table:table-cell office:value-type="percentage" office:value="1.40146052E-2" table:style-name="ce55">
            <text:p>1.4%</text:p>
          </table:table-cell>
          <table:table-cell office:value-type="float" office:value="142" table:style-name="ce41">
            <text:p>142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43" table:style-name="ce41">
            <text:p>543</text:p>
          </table:table-cell>
          <table:table-cell office:value-type="percentage" office:value="3.04E-2" table:style-name="ce40">
            <text:p>3.0%</text:p>
          </table:table-cell>
          <table:table-cell office:value-type="float" office:value="32188" table:style-name="ce41">
            <text:p>32,188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66149476" table:style-name="ce14">
            <text:p>566,149,476</text:p>
          </table:table-cell>
          <table:table-cell table:style-name="ce6"/>
          <table:table-cell office:value-type="float" office:value="605128299" table:style-name="ce14">
            <text:p>605,128,299</text:p>
          </table:table-cell>
          <table:table-cell office:value-type="string" table:style-name="ce15">
            <text:p>★★<text:s/></text:p>
          </table:table-cell>
          <table:table-cell office:value-type="percentage" office:value="6.8848995999999996E-2" table:style-name="ce55">
            <text:p>6.9%</text:p>
          </table:table-cell>
          <table:table-cell office:value-type="float" office:value="445" table:style-name="ce41">
            <text:p>445</text:p>
          </table:table-cell>
          <table:table-cell office:value-type="percentage" office:value="4.2200000000000001E-2" table:style-name="ce40">
            <text:p>4.2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263" table:style-name="ce41">
            <text:p>1,263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57422" table:style-name="ce41">
            <text:p>57,422</text:p>
          </table:table-cell>
          <table:table-cell office:value-type="percentage" office:value="3.23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47772172" table:style-name="ce14">
            <text:p>347,772,172</text:p>
          </table:table-cell>
          <table:table-cell table:style-name="ce6"/>
          <table:table-cell office:value-type="float" office:value="362820267" table:style-name="ce14">
            <text:p>362,820,267</text:p>
          </table:table-cell>
          <table:table-cell office:value-type="string" table:style-name="ce15">
            <text:p>★★<text:s/></text:p>
          </table:table-cell>
          <table:table-cell office:value-type="percentage" office:value="4.3269980200000002E-2" table:style-name="ce55">
            <text:p>4.3%</text:p>
          </table:table-cell>
          <table:table-cell office:value-type="float" office:value="261" table:style-name="ce41">
            <text:p>261</text:p>
          </table:table-cell>
          <table:table-cell office:value-type="percentage" office:value="2.35E-2" table:style-name="ce40">
            <text:p>2.4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80" table:style-name="ce41">
            <text:p>980</text:p>
          </table:table-cell>
          <table:table-cell office:value-type="percentage" office:value="5.3800000000000001E-2" table:style-name="ce40">
            <text:p>5.4%</text:p>
          </table:table-cell>
          <table:table-cell office:value-type="float" office:value="38548" table:style-name="ce41">
            <text:p>38,548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90776149" table:style-name="ce14">
            <text:p>390,776,149</text:p>
          </table:table-cell>
          <table:table-cell table:style-name="ce6"/>
          <table:table-cell office:value-type="float" office:value="399127173" table:style-name="ce14">
            <text:p>399,127,173</text:p>
          </table:table-cell>
          <table:table-cell office:value-type="string" table:style-name="ce15">
            <text:p>★<text:s/></text:p>
          </table:table-cell>
          <table:table-cell office:value-type="percentage" office:value="2.1370352400000001E-2" table:style-name="ce55">
            <text:p>2.1%</text:p>
          </table:table-cell>
          <table:table-cell office:value-type="float" office:value="150" table:style-name="ce41">
            <text:p>150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38006" table:style-name="ce41">
            <text:p>38,006</text:p>
          </table:table-cell>
          <table:table-cell office:value-type="percentage" office:value="1.62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73949898" table:style-name="ce14">
            <text:p>273,949,898</text:p>
          </table:table-cell>
          <table:table-cell table:style-name="ce6"/>
          <table:table-cell office:value-type="float" office:value="289107602" table:style-name="ce14">
            <text:p>289,107,602</text:p>
          </table:table-cell>
          <table:table-cell office:value-type="string" table:style-name="ce15">
            <text:p>★★<text:s/></text:p>
          </table:table-cell>
          <table:table-cell office:value-type="percentage" office:value="5.5330204899999999E-2" table:style-name="ce55">
            <text:p>5.5%</text:p>
          </table:table-cell>
          <table:table-cell office:value-type="float" office:value="159" table:style-name="ce41">
            <text:p>159</text:p>
          </table:table-cell>
          <table:table-cell office:value-type="percentage" office:value="0.06" table:style-name="ce40">
            <text:p>6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4" table:style-name="ce41">
            <text:p>774</text:p>
          </table:table-cell>
          <table:table-cell office:value-type="percentage" office:value="1.84E-2" table:style-name="ce40">
            <text:p>1.8%</text:p>
          </table:table-cell>
          <table:table-cell office:value-type="float" office:value="38048" table:style-name="ce41">
            <text:p>38,048</text:p>
          </table:table-cell>
          <table:table-cell office:value-type="percentage" office:value="5.43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0387326" table:style-name="ce14">
            <text:p>120,387,326</text:p>
          </table:table-cell>
          <table:table-cell table:style-name="ce6"/>
          <table:table-cell office:value-type="float" office:value="129433220" table:style-name="ce14">
            <text:p>129,433,220</text:p>
          </table:table-cell>
          <table:table-cell office:value-type="string" table:style-name="ce15">
            <text:p>★★★<text:s/></text:p>
          </table:table-cell>
          <table:table-cell office:value-type="percentage" office:value="7.5139919599999994E-2" table:style-name="ce55">
            <text:p>7.5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10" table:style-name="ce41">
            <text:p>410</text:p>
          </table:table-cell>
          <table:table-cell office:value-type="percentage" office:value="3.0200000000000001E-2" table:style-name="ce40">
            <text:p>3.0%</text:p>
          </table:table-cell>
          <table:table-cell office:value-type="float" office:value="16529" table:style-name="ce41">
            <text:p>16,529</text:p>
          </table:table-cell>
          <table:table-cell office:value-type="percentage" office:value="5.7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2681888" table:style-name="ce14">
            <text:p>62,681,888</text:p>
          </table:table-cell>
          <table:table-cell table:style-name="ce6"/>
          <table:table-cell office:value-type="float" office:value="62677709" table:style-name="ce14">
            <text:p>62,677,709</text:p>
          </table:table-cell>
          <table:table-cell office:value-type="string" table:style-name="ce15">
            <text:p>◎<text:s/></text:p>
          </table:table-cell>
          <table:table-cell office:value-type="percentage" office:value="-6.6669999999999997E-5" table:style-name="ce55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4" table:style-name="ce41">
            <text:p>224</text:p>
          </table:table-cell>
          <table:table-cell office:value-type="percentage" office:value="8.2100000000000006E-2" table:style-name="ce40">
            <text:p>8.2%</text:p>
          </table:table-cell>
          <table:table-cell office:value-type="float" office:value="9885" table:style-name="ce41">
            <text:p>9,885</text:p>
          </table:table-cell>
          <table:table-cell office:value-type="percentage" office:value="0.1153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7346224" table:style-name="ce14">
            <text:p>27,346,224</text:p>
          </table:table-cell>
          <table:table-cell table:style-name="ce6"/>
          <table:table-cell office:value-type="float" office:value="26640699" table:style-name="ce14">
            <text:p>26,640,699</text:p>
          </table:table-cell>
          <table:table-cell office:value-type="string" table:style-name="ce15">
            <text:p>◎<text:s/></text:p>
          </table:table-cell>
          <table:table-cell office:value-type="percentage" office:value="-2.5799723E-2" table:style-name="ce55">
            <text:p>-2.6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6111" table:style-name="ce41">
            <text:p>6,111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0295053" table:style-name="ce14">
            <text:p>40,295,053</text:p>
          </table:table-cell>
          <table:table-cell table:style-name="ce6"/>
          <table:table-cell office:value-type="float" office:value="39418605" table:style-name="ce14">
            <text:p>39,418,605</text:p>
          </table:table-cell>
          <table:table-cell office:value-type="string" table:style-name="ce15">
            <text:p>◎<text:s/></text:p>
          </table:table-cell>
          <table:table-cell office:value-type="percentage" office:value="-2.1750759000000001E-2" table:style-name="ce55">
            <text:p>-2.2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5" table:style-name="ce41">
            <text:p>145</text:p>
          </table:table-cell>
          <table:table-cell office:value-type="percentage" office:value="4.3200000000000002E-2" table:style-name="ce40">
            <text:p>4.3%</text:p>
          </table:table-cell>
          <table:table-cell office:value-type="float" office:value="7724" table:style-name="ce41">
            <text:p>7,724</text:p>
          </table:table-cell>
          <table:table-cell office:value-type="percentage" office:value="3.5700000000000003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19946715" table:style-name="ce14">
            <text:p>19,946,715</text:p>
          </table:table-cell>
          <table:table-cell table:style-name="ce6"/>
          <table:table-cell office:value-type="float" office:value="21079939" table:style-name="ce14">
            <text:p>21,079,939</text:p>
          </table:table-cell>
          <table:table-cell office:value-type="string" table:style-name="ce15">
            <text:p>★★<text:s/></text:p>
          </table:table-cell>
          <table:table-cell office:value-type="percentage" office:value="5.6812562900000002E-2" table:style-name="ce55">
            <text:p>5.7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04" table:style-name="ce40">
            <text:p>4.0%</text:p>
          </table:table-cell>
          <table:table-cell office:value-type="float" office:value="6021" table:style-name="ce41">
            <text:p>6,021</text:p>
          </table:table-cell>
          <table:table-cell office:value-type="percentage" office:value="7.9399999999999998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4009391" table:style-name="ce14">
            <text:p>14,009,391</text:p>
          </table:table-cell>
          <table:table-cell table:style-name="ce6"/>
          <table:table-cell office:value-type="float" office:value="16540472" table:style-name="ce14">
            <text:p>16,540,472</text:p>
          </table:table-cell>
          <table:table-cell office:value-type="string" table:style-name="ce15">
            <text:p>★★★<text:s/></text:p>
          </table:table-cell>
          <table:table-cell office:value-type="percentage" office:value="0.18067030889999999" table:style-name="ce55">
            <text:p>18.1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4747" table:style-name="ce41">
            <text:p>4,747</text:p>
          </table:table-cell>
          <table:table-cell office:value-type="percentage" office:value="2.17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4160120" table:style-name="ce14">
            <text:p>84,160,120</text:p>
          </table:table-cell>
          <table:table-cell table:style-name="ce6"/>
          <table:table-cell office:value-type="float" office:value="85250045" table:style-name="ce14">
            <text:p>85,250,045</text:p>
          </table:table-cell>
          <table:table-cell office:value-type="string" table:style-name="ce15">
            <text:p>★<text:s/></text:p>
          </table:table-cell>
          <table:table-cell office:value-type="percentage" office:value="1.29506113E-2" table:style-name="ce55">
            <text:p>1.3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5475" table:style-name="ce41">
            <text:p>15,475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8546492" table:style-name="ce14">
            <text:p>28,546,492</text:p>
          </table:table-cell>
          <table:table-cell table:style-name="ce6"/>
          <table:table-cell office:value-type="float" office:value="24987231" table:style-name="ce14">
            <text:p>24,987,231</text:p>
          </table:table-cell>
          <table:table-cell office:value-type="string" table:style-name="ce15">
            <text:p>◎◎◎<text:s/></text:p>
          </table:table-cell>
          <table:table-cell office:value-type="percentage" office:value="-0.124682956" table:style-name="ce55">
            <text:p>-12.5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2803" table:style-name="ce41">
            <text:p>2,803</text:p>
          </table:table-cell>
          <table:table-cell office:value-type="percentage" office:value="-3.509999999999999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9746394" table:style-name="ce14">
            <text:p>79,746,394</text:p>
          </table:table-cell>
          <table:table-cell table:style-name="ce6"/>
          <table:table-cell office:value-type="float" office:value="77305111" table:style-name="ce14">
            <text:p>77,305,111</text:p>
          </table:table-cell>
          <table:table-cell office:value-type="string" table:style-name="ce15">
            <text:p>◎<text:s/></text:p>
          </table:table-cell>
          <table:table-cell office:value-type="percentage" office:value="-3.0613082999999999E-2" table:style-name="ce55">
            <text:p>-3.1%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8" table:style-name="ce41">
            <text:p>308</text:p>
          </table:table-cell>
          <table:table-cell office:value-type="percentage" office:value="9.2200000000000004E-2" table:style-name="ce40">
            <text:p>9.2%</text:p>
          </table:table-cell>
          <table:table-cell office:value-type="float" office:value="12667" table:style-name="ce41">
            <text:p>12,667</text:p>
          </table:table-cell>
          <table:table-cell office:value-type="percentage" office:value="9.98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181805" table:style-name="ce14">
            <text:p>1,181,805</text:p>
          </table:table-cell>
          <table:table-cell table:style-name="ce6"/>
          <table:table-cell office:value-type="float" office:value="834442" table:style-name="ce14">
            <text:p>834,442</text:p>
          </table:table-cell>
          <table:table-cell office:value-type="string" table:style-name="ce15">
            <text:p>◎◎◎<text:s/></text:p>
          </table:table-cell>
          <table:table-cell office:value-type="percentage" office:value="-0.29392581699999998" table:style-name="ce55">
            <text:p>-29.4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-0.75" table:style-name="ce40">
            <text:p>-75.0%</text:p>
          </table:table-cell>
          <table:table-cell office:value-type="float" office:value="664" table:style-name="ce41">
            <text:p>664</text:p>
          </table:table-cell>
          <table:table-cell office:value-type="percentage" office:value="-0.13769999999999999" table:style-name="ce40">
            <text:p>-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795663" table:style-name="ce14">
            <text:p>1,795,663</text:p>
          </table:table-cell>
          <table:table-cell table:style-name="ce6"/>
          <table:table-cell office:value-type="float" office:value="1730637" table:style-name="ce14">
            <text:p>1,730,637</text:p>
          </table:table-cell>
          <table:table-cell office:value-type="string" table:style-name="ce15">
            <text:p>◎◎<text:s/></text:p>
          </table:table-cell>
          <table:table-cell office:value-type="percentage" office:value="-3.6212807999999999E-2" table:style-name="ce55">
            <text:p>-3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584" table:style-name="ce41">
            <text:p>584</text:p>
          </table:table-cell>
          <table:table-cell office:value-type="percentage" office:value="-2.18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5973782" table:style-name="ce14">
            <text:p>5,973,782</text:p>
          </table:table-cell>
          <table:table-cell table:style-name="ce6"/>
          <table:table-cell office:value-type="float" office:value="6204566" table:style-name="ce14">
            <text:p>6,204,566</text:p>
          </table:table-cell>
          <table:table-cell office:value-type="string" table:style-name="ce15">
            <text:p>★★<text:s/></text:p>
          </table:table-cell>
          <table:table-cell office:value-type="percentage" office:value="3.8632812500000002E-2" table:style-name="ce55">
            <text:p>3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923" table:style-name="ce41">
            <text:p>923</text:p>
          </table:table-cell>
          <table:table-cell office:value-type="percentage" office:value="9.8799999999999999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1914819" table:style-name="ce14">
            <text:p>21,914,819</text:p>
          </table:table-cell>
          <table:table-cell table:style-name="ce6"/>
          <table:table-cell office:value-type="float" office:value="22795719" table:style-name="ce14">
            <text:p>22,795,719</text:p>
          </table:table-cell>
          <table:table-cell office:value-type="string" table:style-name="ce15">
            <text:p>★★<text:s/></text:p>
          </table:table-cell>
          <table:table-cell office:value-type="percentage" office:value="4.0196544600000002E-2" table:style-name="ce55">
            <text:p>4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0.14460000000000001" table:style-name="ce40">
            <text:p>14.5%</text:p>
          </table:table-cell>
          <table:table-cell office:value-type="float" office:value="5969" table:style-name="ce41">
            <text:p>5,969</text:p>
          </table:table-cell>
          <table:table-cell office:value-type="percentage" office:value="5.91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560443" table:style-name="ce14">
            <text:p>9,560,443</text:p>
          </table:table-cell>
          <table:table-cell table:style-name="ce6"/>
          <table:table-cell office:value-type="float" office:value="9081301" table:style-name="ce14">
            <text:p>9,081,301</text:p>
          </table:table-cell>
          <table:table-cell office:value-type="string" table:style-name="ce15">
            <text:p>◎◎<text:s/></text:p>
          </table:table-cell>
          <table:table-cell office:value-type="percentage" office:value="-5.0117134000000001E-2" table:style-name="ce55">
            <text:p>-5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56" table:style-name="ce41">
            <text:p>956</text:p>
          </table:table-cell>
          <table:table-cell office:value-type="percentage" office:value="-2.35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307765" table:style-name="ce14">
            <text:p>6,307,76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1894" table:style-name="ce41">
            <text:p>1,89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617289" table:style-name="ce14">
            <text:p>6,617,28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3" table:style-name="ce41">
            <text:p>23</text:p>
          </table:table-cell>
          <table:table-cell office:value-type="string" table:style-name="ce40">
            <text:p><text:s text:c="2"/></text:p>
          </table:table-cell>
          <table:table-cell office:value-type="float" office:value="590" table:style-name="ce41">
            <text:p>59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360072" table:style-name="ce14">
            <text:p>11,360,072</text:p>
          </table:table-cell>
          <table:table-cell table:style-name="ce6"/>
          <table:table-cell office:value-type="float" office:value="10715252" table:style-name="ce14">
            <text:p>10,715,252</text:p>
          </table:table-cell>
          <table:table-cell office:value-type="string" table:style-name="ce15">
            <text:p>◎◎<text:s/></text:p>
          </table:table-cell>
          <table:table-cell office:value-type="percentage" office:value="-5.6761963999999998E-2" table:style-name="ce55">
            <text:p>-5.7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2" table:style-name="ce41">
            <text:p>602</text:p>
          </table:table-cell>
          <table:table-cell office:value-type="percentage" office:value="0.1231" table:style-name="ce40">
            <text:p>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155578" table:style-name="ce14">
            <text:p>11,155,578</text:p>
          </table:table-cell>
          <table:table-cell table:style-name="ce6"/>
          <table:table-cell office:value-type="float" office:value="12389906" table:style-name="ce14">
            <text:p>12,389,906</text:p>
          </table:table-cell>
          <table:table-cell office:value-type="string" table:style-name="ce15">
            <text:p>★★★<text:s/></text:p>
          </table:table-cell>
          <table:table-cell office:value-type="percentage" office:value="0.1106467097" table:style-name="ce55">
            <text:p>11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1725" table:style-name="ce41">
            <text:p>1,725</text:p>
          </table:table-cell>
          <table:table-cell office:value-type="percentage" office:value="0.2021" table:style-name="ce40">
            <text:p>2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486986" table:style-name="ce14">
            <text:p>2,486,986</text:p>
          </table:table-cell>
          <table:table-cell table:style-name="ce6"/>
          <table:table-cell office:value-type="float" office:value="2387294" table:style-name="ce14">
            <text:p>2,387,294</text:p>
          </table:table-cell>
          <table:table-cell office:value-type="string" table:style-name="ce15">
            <text:p>◎◎<text:s/></text:p>
          </table:table-cell>
          <table:table-cell office:value-type="percentage" office:value="-4.0085468999999999E-2" table:style-name="ce55">
            <text:p>-4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44" table:style-name="ce41">
            <text:p>644</text:p>
          </table:table-cell>
          <table:table-cell office:value-type="percentage" office:value="3.37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384248" table:style-name="ce14">
            <text:p>6,384,248</text:p>
          </table:table-cell>
          <table:table-cell table:style-name="ce6"/>
          <table:table-cell office:value-type="float" office:value="5037942" table:style-name="ce14">
            <text:p>5,037,942</text:p>
          </table:table-cell>
          <table:table-cell office:value-type="string" table:style-name="ce15">
            <text:p>◎◎◎<text:s/></text:p>
          </table:table-cell>
          <table:table-cell office:value-type="percentage" office:value="-0.210879339" table:style-name="ce55">
            <text:p>-21.1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80" table:style-name="ce41">
            <text:p>680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88581483" table:style-name="ce14">
            <text:p>88,581,483</text:p>
          </table:table-cell>
          <table:table-cell table:style-name="ce6"/>
          <table:table-cell office:value-type="float" office:value="90761531" table:style-name="ce14">
            <text:p>90,761,531</text:p>
          </table:table-cell>
          <table:table-cell office:value-type="string" table:style-name="ce15">
            <text:p>★<text:s/></text:p>
          </table:table-cell>
          <table:table-cell office:value-type="percentage" office:value="2.4610651399999999E-2" table:style-name="ce55">
            <text:p>2.5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7.1999999999999998E-3" table:style-name="ce40">
            <text:p>0.7%</text:p>
          </table:table-cell>
          <table:table-cell office:value-type="float" office:value="17605" table:style-name="ce41">
            <text:p>17,605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20028003" table:style-name="ce14">
            <text:p>120,028,003</text:p>
          </table:table-cell>
          <table:table-cell table:style-name="ce6"/>
          <table:table-cell office:value-type="float" office:value="132647615" table:style-name="ce14">
            <text:p>132,647,615</text:p>
          </table:table-cell>
          <table:table-cell office:value-type="string" table:style-name="ce15">
            <text:p>★★★<text:s/></text:p>
          </table:table-cell>
          <table:table-cell office:value-type="percentage" office:value="0.10513889830000001" table:style-name="ce55">
            <text:p>10.5%</text:p>
          </table:table-cell>
          <table:table-cell office:value-type="float" office:value="59" table:style-name="ce41">
            <text:p>59</text:p>
          </table:table-cell>
          <table:table-cell office:value-type="percentage" office:value="7.2700000000000001E-2" table:style-name="ce40">
            <text:p>7.3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1.5100000000000001E-2" table:style-name="ce40">
            <text:p>1.5%</text:p>
          </table:table-cell>
          <table:table-cell office:value-type="float" office:value="27220" table:style-name="ce41">
            <text:p>27,220</text:p>
          </table:table-cell>
          <table:table-cell office:value-type="percentage" office:value="9.9599999999999994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2834329" table:style-name="ce14">
            <text:p>22,834,329</text:p>
          </table:table-cell>
          <table:table-cell table:style-name="ce6"/>
          <table:table-cell office:value-type="float" office:value="25571750" table:style-name="ce14">
            <text:p>25,571,750</text:p>
          </table:table-cell>
          <table:table-cell office:value-type="string" table:style-name="ce15">
            <text:p>★★★<text:s/></text:p>
          </table:table-cell>
          <table:table-cell office:value-type="percentage" office:value="0.1198818235" table:style-name="ce55">
            <text:p>12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.1207" table:style-name="ce40">
            <text:p>12.1%</text:p>
          </table:table-cell>
          <table:table-cell office:value-type="float" office:value="11857" table:style-name="ce41">
            <text:p>11,857</text:p>
          </table:table-cell>
          <table:table-cell office:value-type="percentage" office:value="7.0599999999999996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494319" table:style-name="ce14">
            <text:p>6,494,319</text:p>
          </table:table-cell>
          <table:table-cell table:style-name="ce6"/>
          <table:table-cell office:value-type="float" office:value="8924804" table:style-name="ce14">
            <text:p>8,924,804</text:p>
          </table:table-cell>
          <table:table-cell office:value-type="string" table:style-name="ce15">
            <text:p>★★★<text:s/></text:p>
          </table:table-cell>
          <table:table-cell office:value-type="percentage" office:value="0.37424786189999998" table:style-name="ce55">
            <text:p>37.4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4194" table:style-name="ce40">
            <text:p>41.9%</text:p>
          </table:table-cell>
          <table:table-cell office:value-type="float" office:value="2165" table:style-name="ce41">
            <text:p>2,165</text:p>
          </table:table-cell>
          <table:table-cell office:value-type="percentage" office:value="0.22389999999999999" table:style-name="ce40">
            <text:p>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6990646" table:style-name="ce14">
            <text:p>86,990,646</text:p>
          </table:table-cell>
          <table:table-cell table:style-name="ce6"/>
          <table:table-cell office:value-type="float" office:value="89054787" table:style-name="ce14">
            <text:p>89,054,787</text:p>
          </table:table-cell>
          <table:table-cell office:value-type="string" table:style-name="ce15">
            <text:p>★<text:s/></text:p>
          </table:table-cell>
          <table:table-cell office:value-type="percentage" office:value="2.37283098E-2" table:style-name="ce55">
            <text:p>2.4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17795" table:style-name="ce41">
            <text:p>17,795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6448726" table:style-name="ce14">
            <text:p>106,448,726</text:p>
          </table:table-cell>
          <table:table-cell table:style-name="ce6"/>
          <table:table-cell office:value-type="float" office:value="109040147" table:style-name="ce14">
            <text:p>109,040,147</text:p>
          </table:table-cell>
          <table:table-cell office:value-type="string" table:style-name="ce15">
            <text:p>★<text:s/></text:p>
          </table:table-cell>
          <table:table-cell office:value-type="percentage" office:value="2.4344312E-2" table:style-name="ce55">
            <text:p>2.4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18039" table:style-name="ce41">
            <text:p>18,039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1078669" table:style-name="ce14">
            <text:p>41,078,669</text:p>
          </table:table-cell>
          <table:table-cell table:style-name="ce6"/>
          <table:table-cell office:value-type="float" office:value="40987871" table:style-name="ce14">
            <text:p>40,987,871</text:p>
          </table:table-cell>
          <table:table-cell office:value-type="string" table:style-name="ce15">
            <text:p>◎<text:s/></text:p>
          </table:table-cell>
          <table:table-cell office:value-type="percentage" office:value="-2.2103439999999999E-3" table:style-name="ce55">
            <text:p>-0.2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1" table:style-name="ce41">
            <text:p>151</text:p>
          </table:table-cell>
          <table:table-cell office:value-type="percentage" office:value="0" table:style-name="ce40">
            <text:p>0.0%</text:p>
          </table:table-cell>
          <table:table-cell office:value-type="float" office:value="8509" table:style-name="ce41">
            <text:p>8,509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930871" table:style-name="ce14">
            <text:p>6,930,871</text:p>
          </table:table-cell>
          <table:table-cell table:style-name="ce6"/>
          <table:table-cell office:value-type="float" office:value="5723096" table:style-name="ce14">
            <text:p>5,723,096</text:p>
          </table:table-cell>
          <table:table-cell office:value-type="string" table:style-name="ce15">
            <text:p>◎◎◎<text:s/></text:p>
          </table:table-cell>
          <table:table-cell office:value-type="percentage" office:value="-0.174260205" table:style-name="ce55">
            <text:p>-1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778" table:style-name="ce41">
            <text:p>778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970254" table:style-name="ce14">
            <text:p>9,970,254</text:p>
          </table:table-cell>
          <table:table-cell table:style-name="ce6"/>
          <table:table-cell office:value-type="float" office:value="9618544" table:style-name="ce14">
            <text:p>9,618,544</text:p>
          </table:table-cell>
          <table:table-cell office:value-type="string" table:style-name="ce15">
            <text:p>◎◎<text:s/></text:p>
          </table:table-cell>
          <table:table-cell office:value-type="percentage" office:value="-3.5275932000000003E-2" table:style-name="ce55">
            <text:p>-3.5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938" table:style-name="ce41">
            <text:p>3,938</text:p>
          </table:table-cell>
          <table:table-cell office:value-type="percentage" office:value="-2.38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624496" table:style-name="ce14">
            <text:p>12,624,496</text:p>
          </table:table-cell>
          <table:table-cell table:style-name="ce6"/>
          <table:table-cell office:value-type="float" office:value="11738046" table:style-name="ce14">
            <text:p>11,738,046</text:p>
          </table:table-cell>
          <table:table-cell office:value-type="string" table:style-name="ce15">
            <text:p>◎◎◎<text:s/></text:p>
          </table:table-cell>
          <table:table-cell office:value-type="percentage" office:value="-7.0216663999999998E-2" table:style-name="ce55">
            <text:p>-7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5946" table:style-name="ce41">
            <text:p>5,946</text:p>
          </table:table-cell>
          <table:table-cell office:value-type="percentage" office:value="6.310000000000000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063907" table:style-name="ce14">
            <text:p>6,063,907</text:p>
          </table:table-cell>
          <table:table-cell table:style-name="ce6"/>
          <table:table-cell office:value-type="float" office:value="6073977" table:style-name="ce14">
            <text:p>6,073,977</text:p>
          </table:table-cell>
          <table:table-cell office:value-type="string" table:style-name="ce15">
            <text:p>★<text:s/></text:p>
          </table:table-cell>
          <table:table-cell office:value-type="percentage" office:value="1.6606455E-3" table:style-name="ce55">
            <text:p>0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373" table:style-name="ce41">
            <text:p>2,373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142357" table:style-name="ce14">
            <text:p>2,142,357</text:p>
          </table:table-cell>
          <table:table-cell table:style-name="ce6"/>
          <table:table-cell office:value-type="float" office:value="2506477" table:style-name="ce14">
            <text:p>2,506,477</text:p>
          </table:table-cell>
          <table:table-cell office:value-type="string" table:style-name="ce15">
            <text:p>★★★<text:s/></text:p>
          </table:table-cell>
          <table:table-cell office:value-type="percentage" office:value="0.16996233590000001" table:style-name="ce55">
            <text:p>17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45" table:style-name="ce41">
            <text:p>1,045</text:p>
          </table:table-cell>
          <table:table-cell office:value-type="percentage" office:value="6.5199999999999994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6405127" table:style-name="ce14">
            <text:p>106,405,127</text:p>
          </table:table-cell>
          <table:table-cell table:style-name="ce6"/>
          <table:table-cell office:value-type="float" office:value="108379541" table:style-name="ce14">
            <text:p>108,379,541</text:p>
          </table:table-cell>
          <table:table-cell office:value-type="string" table:style-name="ce15">
            <text:p>★<text:s/></text:p>
          </table:table-cell>
          <table:table-cell office:value-type="percentage" office:value="1.8555628399999999E-2" table:style-name="ce55">
            <text:p>1.9%</text:p>
          </table:table-cell>
          <table:table-cell office:value-type="float" office:value="92" table:style-name="ce41">
            <text:p>92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4.0399999999999998E-2" table:style-name="ce40">
            <text:p>4.0%</text:p>
          </table:table-cell>
          <table:table-cell office:value-type="float" office:value="21256" table:style-name="ce41">
            <text:p>21,256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718281" table:style-name="ce14">
            <text:p>2,718,281</text:p>
          </table:table-cell>
          <table:table-cell table:style-name="ce6"/>
          <table:table-cell office:value-type="float" office:value="2555256" table:style-name="ce14">
            <text:p>2,555,256</text:p>
          </table:table-cell>
          <table:table-cell office:value-type="string" table:style-name="ce15">
            <text:p>◎◎<text:s/></text:p>
          </table:table-cell>
          <table:table-cell office:value-type="percentage" office:value="-5.9973564E-2" table:style-name="ce55">
            <text:p>-6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255" table:style-name="ce41">
            <text:p>2,255</text:p>
          </table:table-cell>
          <table:table-cell office:value-type="percentage" office:value="-0.1178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880160" table:style-name="ce14">
            <text:p>3,880,160</text:p>
          </table:table-cell>
          <table:table-cell table:style-name="ce6"/>
          <table:table-cell office:value-type="float" office:value="3703339" table:style-name="ce14">
            <text:p>3,703,339</text:p>
          </table:table-cell>
          <table:table-cell office:value-type="string" table:style-name="ce15">
            <text:p>◎◎<text:s/></text:p>
          </table:table-cell>
          <table:table-cell office:value-type="percentage" office:value="-4.5570542999999998E-2" table:style-name="ce55">
            <text:p>-4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727" table:style-name="ce41">
            <text:p>727</text:p>
          </table:table-cell>
          <table:table-cell office:value-type="percentage" office:value="-1.4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370282" table:style-name="ce14">
            <text:p>3,370,282</text:p>
          </table:table-cell>
          <table:table-cell table:style-name="ce6"/>
          <table:table-cell office:value-type="float" office:value="3230156" table:style-name="ce14">
            <text:p>3,230,156</text:p>
          </table:table-cell>
          <table:table-cell office:value-type="string" table:style-name="ce15">
            <text:p>◎◎<text:s/></text:p>
          </table:table-cell>
          <table:table-cell office:value-type="percentage" office:value="-4.1576936000000002E-2" table:style-name="ce55">
            <text:p>-4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185" table:style-name="ce41">
            <text:p>3,185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082895" table:style-name="ce14">
            <text:p>6,082,895</text:p>
          </table:table-cell>
          <table:table-cell table:style-name="ce6"/>
          <table:table-cell office:value-type="float" office:value="6267592" table:style-name="ce14">
            <text:p>6,267,592</text:p>
          </table:table-cell>
          <table:table-cell office:value-type="string" table:style-name="ce15">
            <text:p>★<text:s/></text:p>
          </table:table-cell>
          <table:table-cell office:value-type="percentage" office:value="3.03633385E-2" table:style-name="ce55">
            <text:p>3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82" table:style-name="ce41">
            <text:p>1,182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385966" table:style-name="ce14">
            <text:p>6,385,966</text:p>
          </table:table-cell>
          <table:table-cell table:style-name="ce6"/>
          <table:table-cell office:value-type="float" office:value="6542635" table:style-name="ce14">
            <text:p>6,542,635</text:p>
          </table:table-cell>
          <table:table-cell office:value-type="string" table:style-name="ce15">
            <text:p>★<text:s/></text:p>
          </table:table-cell>
          <table:table-cell office:value-type="percentage" office:value="2.4533328199999999E-2" table:style-name="ce55">
            <text:p>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88" table:style-name="ce41">
            <text:p>1,088</text:p>
          </table:table-cell>
          <table:table-cell office:value-type="percentage" office:value="-5.3900000000000003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9804444" table:style-name="ce14">
            <text:p>109,804,444</text:p>
          </table:table-cell>
          <table:table-cell table:style-name="ce6"/>
          <table:table-cell office:value-type="float" office:value="108360201" table:style-name="ce14">
            <text:p>108,360,201</text:p>
          </table:table-cell>
          <table:table-cell office:value-type="string" table:style-name="ce15">
            <text:p>◎<text:s/></text:p>
          </table:table-cell>
          <table:table-cell office:value-type="percentage" office:value="-1.3152865E-2" table:style-name="ce55">
            <text:p>-1.3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22190" table:style-name="ce41">
            <text:p>22,190</text:p>
          </table:table-cell>
          <table:table-cell office:value-type="percentage" office:value="2.9499999999999998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407112" table:style-name="ce14">
            <text:p>5,407,112</text:p>
          </table:table-cell>
          <table:table-cell table:style-name="ce6"/>
          <table:table-cell office:value-type="float" office:value="4699978" table:style-name="ce14">
            <text:p>4,699,978</text:p>
          </table:table-cell>
          <table:table-cell office:value-type="string" table:style-name="ce15">
            <text:p>◎◎◎<text:s/></text:p>
          </table:table-cell>
          <table:table-cell office:value-type="percentage" office:value="-0.13077850099999999" table:style-name="ce55">
            <text:p>-1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542496" table:style-name="ce14">
            <text:p>9,542,496</text:p>
          </table:table-cell>
          <table:table-cell table:style-name="ce6"/>
          <table:table-cell office:value-type="float" office:value="7506647" table:style-name="ce14">
            <text:p>7,506,647</text:p>
          </table:table-cell>
          <table:table-cell office:value-type="string" table:style-name="ce15">
            <text:p>◎◎◎<text:s/></text:p>
          </table:table-cell>
          <table:table-cell office:value-type="percentage" office:value="-0.213345544" table:style-name="ce55">
            <text:p>-21.3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392" table:style-name="ce41">
            <text:p>3,392</text:p>
          </table:table-cell>
          <table:table-cell office:value-type="percentage" office:value="-3.6900000000000002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491250" table:style-name="ce14">
            <text:p>2,491,250</text:p>
          </table:table-cell>
          <table:table-cell table:style-name="ce6"/>
          <table:table-cell office:value-type="float" office:value="1851515" table:style-name="ce14">
            <text:p>1,851,515</text:p>
          </table:table-cell>
          <table:table-cell office:value-type="string" table:style-name="ce15">
            <text:p>◎◎◎<text:s/></text:p>
          </table:table-cell>
          <table:table-cell office:value-type="percentage" office:value="-0.25679277499999997" table:style-name="ce55">
            <text:p>-25.7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875" table:style-name="ce41">
            <text:p>875</text:p>
          </table:table-cell>
          <table:table-cell office:value-type="percentage" office:value="-0.2208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518261" table:style-name="ce14">
            <text:p>3,518,261</text:p>
          </table:table-cell>
          <table:table-cell table:style-name="ce6"/>
          <table:table-cell office:value-type="float" office:value="2889660" table:style-name="ce14">
            <text:p>2,889,660</text:p>
          </table:table-cell>
          <table:table-cell office:value-type="string" table:style-name="ce15">
            <text:p>◎◎◎<text:s/></text:p>
          </table:table-cell>
          <table:table-cell office:value-type="percentage" office:value="-0.178668098" table:style-name="ce55">
            <text:p>-17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7" table:style-name="ce41">
            <text:p>377</text:p>
          </table:table-cell>
          <table:table-cell office:value-type="percentage" office:value="-0.22109999999999999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2743238" table:style-name="ce14">
            <text:p>2,743,238</text:p>
          </table:table-cell>
          <table:table-cell table:style-name="ce6"/>
          <table:table-cell office:value-type="float" office:value="2914469" table:style-name="ce14">
            <text:p>2,914,469</text:p>
          </table:table-cell>
          <table:table-cell office:value-type="string" table:style-name="ce15">
            <text:p>★★<text:s/></text:p>
          </table:table-cell>
          <table:table-cell office:value-type="percentage" office:value="6.2419301599999998E-2" table:style-name="ce55">
            <text:p>6.2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45" table:style-name="ce41">
            <text:p>245</text:p>
          </table:table-cell>
          <table:table-cell office:value-type="percentage" office:value="-5.04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135643" table:style-name="ce14">
            <text:p>4,135,643</text:p>
          </table:table-cell>
          <table:table-cell table:style-name="ce6"/>
          <table:table-cell office:value-type="float" office:value="4198479" table:style-name="ce14">
            <text:p>4,198,479</text:p>
          </table:table-cell>
          <table:table-cell office:value-type="string" table:style-name="ce15">
            <text:p>★<text:s/></text:p>
          </table:table-cell>
          <table:table-cell office:value-type="percentage" office:value="1.51937679E-2" table:style-name="ce55">
            <text:p>1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40" table:style-name="ce41">
            <text:p>1,740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422169" table:style-name="ce14">
            <text:p>7,422,169</text:p>
          </table:table-cell>
          <table:table-cell table:style-name="ce6"/>
          <table:table-cell office:value-type="float" office:value="6595124" table:style-name="ce14">
            <text:p>6,595,124</text:p>
          </table:table-cell>
          <table:table-cell office:value-type="string" table:style-name="ce15">
            <text:p>◎◎◎<text:s/></text:p>
          </table:table-cell>
          <table:table-cell office:value-type="percentage" office:value="-0.111429018" table:style-name="ce55">
            <text:p>-11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60" table:style-name="ce41">
            <text:p>2,360</text:p>
          </table:table-cell>
          <table:table-cell office:value-type="percentage" office:value="1.8100000000000002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0543255" table:style-name="ce14">
            <text:p>10,543,255</text:p>
          </table:table-cell>
          <table:table-cell table:style-name="ce6"/>
          <table:table-cell office:value-type="float" office:value="12602911" table:style-name="ce14">
            <text:p>12,602,911</text:p>
          </table:table-cell>
          <table:table-cell office:value-type="string" table:style-name="ce15">
            <text:p>★★★<text:s/></text:p>
          </table:table-cell>
          <table:table-cell office:value-type="percentage" office:value="0.1953529531" table:style-name="ce55">
            <text:p>19.5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3015" table:style-name="ce41">
            <text:p>3,015</text:p>
          </table:table-cell>
          <table:table-cell office:value-type="percentage" office:value="0.1196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4922989" table:style-name="ce14">
            <text:p>4,922,989</text:p>
          </table:table-cell>
          <table:table-cell table:style-name="ce6"/>
          <table:table-cell office:value-type="float" office:value="5712941" table:style-name="ce14">
            <text:p>5,712,941</text:p>
          </table:table-cell>
          <table:table-cell office:value-type="string" table:style-name="ce15">
            <text:p>★★★<text:s/></text:p>
          </table:table-cell>
          <table:table-cell office:value-type="percentage" office:value="0.16046186570000001" table:style-name="ce55">
            <text:p>16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18" table:style-name="ce41">
            <text:p>318</text:p>
          </table:table-cell>
          <table:table-cell office:value-type="percentage" office:value="-0.10920000000000001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263180" table:style-name="ce14">
            <text:p>1,263,180</text:p>
          </table:table-cell>
          <table:table-cell table:style-name="ce6"/>
          <table:table-cell office:value-type="float" office:value="1004745" table:style-name="ce14">
            <text:p>1,004,745</text:p>
          </table:table-cell>
          <table:table-cell office:value-type="string" table:style-name="ce15">
            <text:p>◎◎◎<text:s/></text:p>
          </table:table-cell>
          <table:table-cell office:value-type="percentage" office:value="-0.20459079499999999" table:style-name="ce55">
            <text:p>-20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68" table:style-name="ce41">
            <text:p>868</text:p>
          </table:table-cell>
          <table:table-cell office:value-type="percentage" office:value="-0.1346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12357012" table:style-name="ce14">
            <text:p>712,357,012</text:p>
          </table:table-cell>
          <table:table-cell table:style-name="ce6"/>
          <table:table-cell office:value-type="float" office:value="780185262" table:style-name="ce14">
            <text:p>780,185,262</text:p>
          </table:table-cell>
          <table:table-cell office:value-type="string" table:style-name="ce15">
            <text:p>★★★<text:s/></text:p>
          </table:table-cell>
          <table:table-cell office:value-type="percentage" office:value="9.5216652400000004E-2" table:style-name="ce55">
            <text:p>9.5%</text:p>
          </table:table-cell>
          <table:table-cell office:value-type="float" office:value="741" table:style-name="ce41">
            <text:p>741</text:p>
          </table:table-cell>
          <table:table-cell office:value-type="percentage" office:value="4.07E-2" table:style-name="ce40">
            <text:p>4.1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62" table:style-name="ce41">
            <text:p>1,662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64243" table:style-name="ce41">
            <text:p>64,243</text:p>
          </table:table-cell>
          <table:table-cell office:value-type="percentage" office:value="7.0800000000000002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359373896" table:style-name="ce14">
            <text:p>1,359,373,896</text:p>
          </table:table-cell>
          <table:table-cell table:style-name="ce6"/>
          <table:table-cell office:value-type="float" office:value="1405785171" table:style-name="ce14">
            <text:p>1,405,785,171</text:p>
          </table:table-cell>
          <table:table-cell office:value-type="string" table:style-name="ce15">
            <text:p>★<text:s/></text:p>
          </table:table-cell>
          <table:table-cell office:value-type="percentage" office:value="3.4141655299999997E-2" table:style-name="ce55">
            <text:p>3.4%</text:p>
          </table:table-cell>
          <table:table-cell office:value-type="float" office:value="1022" table:style-name="ce41">
            <text:p>1,022</text:p>
          </table:table-cell>
          <table:table-cell office:value-type="percentage" office:value="-4.1300000000000003E-2" table:style-name="ce40">
            <text:p>-4.1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05" table:style-name="ce41">
            <text:p>2,705</text:p>
          </table:table-cell>
          <table:table-cell office:value-type="percentage" office:value="-9.6500000000000002E-2" table:style-name="ce40">
            <text:p>-9.7%</text:p>
          </table:table-cell>
          <table:table-cell office:value-type="float" office:value="131881" table:style-name="ce41">
            <text:p>131,881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02168288" table:style-name="ce14">
            <text:p>402,168,288</text:p>
          </table:table-cell>
          <table:table-cell table:style-name="ce6"/>
          <table:table-cell office:value-type="float" office:value="396914291" table:style-name="ce14">
            <text:p>396,914,291</text:p>
          </table:table-cell>
          <table:table-cell office:value-type="string" table:style-name="ce15">
            <text:p>◎<text:s/></text:p>
          </table:table-cell>
          <table:table-cell office:value-type="percentage" office:value="-1.3064175000000001E-2" table:style-name="ce55">
            <text:p>-1.3%</text:p>
          </table:table-cell>
          <table:table-cell office:value-type="float" office:value="457" table:style-name="ce41">
            <text:p>457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57" table:style-name="ce41">
            <text:p>1,157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46393" table:style-name="ce41">
            <text:p>46,393</text:p>
          </table:table-cell>
          <table:table-cell office:value-type="percentage" office:value="-3.39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997893284" table:style-name="ce14">
            <text:p>997,893,284</text:p>
          </table:table-cell>
          <table:table-cell table:style-name="ce6"/>
          <table:table-cell office:value-type="float" office:value="1151545159" table:style-name="ce14">
            <text:p>1,151,545,159</text:p>
          </table:table-cell>
          <table:table-cell office:value-type="string" table:style-name="ce15">
            <text:p>★★★<text:s/></text:p>
          </table:table-cell>
          <table:table-cell office:value-type="percentage" office:value="0.15397625919999999" table:style-name="ce55">
            <text:p>15.4%</text:p>
          </table:table-cell>
          <table:table-cell office:value-type="float" office:value="864" table:style-name="ce41">
            <text:p>864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03" table:style-name="ce41">
            <text:p>2,103</text:p>
          </table:table-cell>
          <table:table-cell office:value-type="percentage" office:value="0.06" table:style-name="ce40">
            <text:p>6.0%</text:p>
          </table:table-cell>
          <table:table-cell office:value-type="float" office:value="100368" table:style-name="ce41">
            <text:p>100,368</text:p>
          </table:table-cell>
          <table:table-cell office:value-type="percentage" office:value="0.22109999999999999" table:style-name="ce40">
            <text:p>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98861326" table:style-name="ce14">
            <text:p>98,861,326</text:p>
          </table:table-cell>
          <table:table-cell table:style-name="ce6"/>
          <table:table-cell office:value-type="float" office:value="104568558" table:style-name="ce14">
            <text:p>104,568,558</text:p>
          </table:table-cell>
          <table:table-cell office:value-type="string" table:style-name="ce15">
            <text:p>★★<text:s/></text:p>
          </table:table-cell>
          <table:table-cell office:value-type="percentage" office:value="5.77296728E-2" table:style-name="ce55">
            <text:p>5.8%</text:p>
          </table:table-cell>
          <table:table-cell office:value-type="float" office:value="73" table:style-name="ce41">
            <text:p>73</text:p>
          </table:table-cell>
          <table:table-cell office:value-type="percentage" office:value="-6.4100000000000004E-2" table:style-name="ce40">
            <text:p>-6.4%</text:p>
          </table:table-cell>
          <table:table-cell office:value-type="float" office:value="312" table:style-name="ce41">
            <text:p>312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368" table:style-name="ce41">
            <text:p>36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9865" table:style-name="ce41">
            <text:p>19,865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61097231" table:style-name="ce14">
            <text:p>61,097,231</text:p>
          </table:table-cell>
          <table:table-cell table:style-name="ce6"/>
          <table:table-cell office:value-type="float" office:value="57110859" table:style-name="ce14">
            <text:p>57,110,859</text:p>
          </table:table-cell>
          <table:table-cell office:value-type="string" table:style-name="ce15">
            <text:p>◎◎<text:s/></text:p>
          </table:table-cell>
          <table:table-cell office:value-type="percentage" office:value="-6.5246361000000003E-2" table:style-name="ce55">
            <text:p>-6.5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2" table:style-name="ce41">
            <text:p>282</text:p>
          </table:table-cell>
          <table:table-cell office:value-type="percentage" office:value="3.5999999999999999E-3" table:style-name="ce40">
            <text:p>0.4%</text:p>
          </table:table-cell>
          <table:table-cell office:value-type="float" office:value="6547" table:style-name="ce41">
            <text:p>6,547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2452737" table:style-name="ce14">
            <text:p>122,452,73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87" table:style-name="ce41">
            <text:p>87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50" table:style-name="ce41">
            <text:p>450</text:p>
          </table:table-cell>
          <table:table-cell office:value-type="string" table:style-name="ce40">
            <text:p><text:s text:c="2"/></text:p>
          </table:table-cell>
          <table:table-cell office:value-type="float" office:value="20665" table:style-name="ce41">
            <text:p>20,66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0440152" table:style-name="ce14">
            <text:p>140,440,152</text:p>
          </table:table-cell>
          <table:table-cell table:style-name="ce6"/>
          <table:table-cell office:value-type="float" office:value="152433225" table:style-name="ce14">
            <text:p>152,433,225</text:p>
          </table:table-cell>
          <table:table-cell office:value-type="string" table:style-name="ce15">
            <text:p>★★★<text:s/></text:p>
          </table:table-cell>
          <table:table-cell office:value-type="percentage" office:value="8.5396325999999995E-2" table:style-name="ce55">
            <text:p>8.5%</text:p>
          </table:table-cell>
          <table:table-cell office:value-type="float" office:value="82" table:style-name="ce41">
            <text:p>82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7" table:style-name="ce41">
            <text:p>397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21551" table:style-name="ce41">
            <text:p>21,551</text:p>
          </table:table-cell>
          <table:table-cell office:value-type="percentage" office:value="6.3799999999999996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5309457" table:style-name="ce14">
            <text:p>135,309,457</text:p>
          </table:table-cell>
          <table:table-cell table:style-name="ce6"/>
          <table:table-cell office:value-type="float" office:value="147450340" table:style-name="ce14">
            <text:p>147,450,340</text:p>
          </table:table-cell>
          <table:table-cell office:value-type="string" table:style-name="ce15">
            <text:p>★★★<text:s/></text:p>
          </table:table-cell>
          <table:table-cell office:value-type="percentage" office:value="8.9726788299999999E-2" table:style-name="ce55">
            <text:p>9.0%</text:p>
          </table:table-cell>
          <table:table-cell office:value-type="float" office:value="103" table:style-name="ce41">
            <text:p>103</text:p>
          </table:table-cell>
          <table:table-cell office:value-type="percentage" office:value="9.5699999999999993E-2" table:style-name="ce40">
            <text:p>9.6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54" table:style-name="ce41">
            <text:p>454</text:p>
          </table:table-cell>
          <table:table-cell office:value-type="percentage" office:value="6.3200000000000006E-2" table:style-name="ce40">
            <text:p>6.3%</text:p>
          </table:table-cell>
          <table:table-cell office:value-type="float" office:value="17664" table:style-name="ce41">
            <text:p>17,664</text:p>
          </table:table-cell>
          <table:table-cell office:value-type="percentage" office:value="4.1700000000000001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79833743" table:style-name="ce14">
            <text:p>179,833,743</text:p>
          </table:table-cell>
          <table:table-cell table:style-name="ce6"/>
          <table:table-cell office:value-type="float" office:value="201651692" table:style-name="ce14">
            <text:p>201,651,692</text:p>
          </table:table-cell>
          <table:table-cell office:value-type="string" table:style-name="ce15">
            <text:p>★★★<text:s/></text:p>
          </table:table-cell>
          <table:table-cell office:value-type="percentage" office:value="0.12132288770000001" table:style-name="ce55">
            <text:p>12.1%</text:p>
          </table:table-cell>
          <table:table-cell office:value-type="float" office:value="176" table:style-name="ce41">
            <text:p>176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37" table:style-name="ce41">
            <text:p>737</text:p>
          </table:table-cell>
          <table:table-cell office:value-type="percentage" office:value="9.35E-2" table:style-name="ce40">
            <text:p>9.4%</text:p>
          </table:table-cell>
          <table:table-cell office:value-type="float" office:value="24769" table:style-name="ce41">
            <text:p>24,769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74579898" table:style-name="ce14">
            <text:p>274,579,898</text:p>
          </table:table-cell>
          <table:table-cell table:style-name="ce6"/>
          <table:table-cell office:value-type="float" office:value="267855856" table:style-name="ce14">
            <text:p>267,855,856</text:p>
          </table:table-cell>
          <table:table-cell office:value-type="string" table:style-name="ce15">
            <text:p>◎<text:s/></text:p>
          </table:table-cell>
          <table:table-cell office:value-type="percentage" office:value="-2.4488471000000001E-2" table:style-name="ce55">
            <text:p>-2.4%</text:p>
          </table:table-cell>
          <table:table-cell office:value-type="float" office:value="175" table:style-name="ce41">
            <text:p>175</text:p>
          </table:table-cell>
          <table:table-cell office:value-type="percentage" office:value="-5.4100000000000002E-2" table:style-name="ce40">
            <text:p>-5.4%</text:p>
          </table:table-cell>
          <table:table-cell office:value-type="float" office:value="601" table:style-name="ce41">
            <text:p>601</text:p>
          </table:table-cell>
          <table:table-cell office:value-type="percentage" office:value="0" table:style-name="ce40">
            <text:p>0.0%</text:p>
          </table:table-cell>
          <table:table-cell office:value-type="float" office:value="683" table:style-name="ce41">
            <text:p>683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41605" table:style-name="ce41">
            <text:p>41,605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2467057" table:style-name="ce14">
            <text:p>112,467,057</text:p>
          </table:table-cell>
          <table:table-cell table:style-name="ce6"/>
          <table:table-cell office:value-type="float" office:value="117903065" table:style-name="ce14">
            <text:p>117,903,065</text:p>
          </table:table-cell>
          <table:table-cell office:value-type="string" table:style-name="ce15">
            <text:p>★★<text:s/></text:p>
          </table:table-cell>
          <table:table-cell office:value-type="percentage" office:value="4.8334224699999997E-2" table:style-name="ce55">
            <text:p>4.8%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8" table:style-name="ce41">
            <text:p>368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15785" table:style-name="ce41">
            <text:p>15,785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27264229" table:style-name="ce14">
            <text:p>227,264,229</text:p>
          </table:table-cell>
          <table:table-cell table:style-name="ce6"/>
          <table:table-cell office:value-type="float" office:value="268885023" table:style-name="ce14">
            <text:p>268,885,023</text:p>
          </table:table-cell>
          <table:table-cell office:value-type="string" table:style-name="ce15">
            <text:p>★★★<text:s/></text:p>
          </table:table-cell>
          <table:table-cell office:value-type="percentage" office:value="0.1831383416" table:style-name="ce55">
            <text:p>18.3%</text:p>
          </table:table-cell>
          <table:table-cell office:value-type="float" office:value="129" table:style-name="ce41">
            <text:p>129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612" table:style-name="ce41">
            <text:p>612</text:p>
          </table:table-cell>
          <table:table-cell office:value-type="percentage" office:value="0.34210000000000002" table:style-name="ce40">
            <text:p>34.2%</text:p>
          </table:table-cell>
          <table:table-cell office:value-type="float" office:value="664" table:style-name="ce41">
            <text:p>664</text:p>
          </table:table-cell>
          <table:table-cell office:value-type="percentage" office:value="9.9299999999999999E-2" table:style-name="ce40">
            <text:p>9.9%</text:p>
          </table:table-cell>
          <table:table-cell office:value-type="float" office:value="40121" table:style-name="ce41">
            <text:p>40,121</text:p>
          </table:table-cell>
          <table:table-cell office:value-type="percentage" office:value="0.10680000000000001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62627907" table:style-name="ce14">
            <text:p>162,627,907</text:p>
          </table:table-cell>
          <table:table-cell table:style-name="ce6"/>
          <table:table-cell office:value-type="float" office:value="183847706" table:style-name="ce14">
            <text:p>183,847,706</text:p>
          </table:table-cell>
          <table:table-cell office:value-type="string" table:style-name="ce15">
            <text:p>★★★<text:s/></text:p>
          </table:table-cell>
          <table:table-cell office:value-type="percentage" office:value="0.1304806745" table:style-name="ce55">
            <text:p>13.0%</text:p>
          </table:table-cell>
          <table:table-cell office:value-type="float" office:value="71" table:style-name="ce41">
            <text:p>71</text:p>
          </table:table-cell>
          <table:table-cell office:value-type="percentage" office:value="-5.33E-2" table:style-name="ce40">
            <text:p>-5.3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376" table:style-name="ce41">
            <text:p>376</text:p>
          </table:table-cell>
          <table:table-cell office:value-type="percentage" office:value="-1.5699999999999999E-2" table:style-name="ce40">
            <text:p>-1.6%</text:p>
          </table:table-cell>
          <table:table-cell office:value-type="float" office:value="18998" table:style-name="ce41">
            <text:p>18,998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0346015" table:style-name="ce14">
            <text:p>220,346,015</text:p>
          </table:table-cell>
          <table:table-cell table:style-name="ce6"/>
          <table:table-cell office:value-type="float" office:value="236531318" table:style-name="ce14">
            <text:p>236,531,318</text:p>
          </table:table-cell>
          <table:table-cell office:value-type="string" table:style-name="ce15">
            <text:p>★★★<text:s/></text:p>
          </table:table-cell>
          <table:table-cell office:value-type="percentage" office:value="7.3454030899999995E-2" table:style-name="ce55">
            <text:p>7.3%</text:p>
          </table:table-cell>
          <table:table-cell office:value-type="float" office:value="120" table:style-name="ce41">
            <text:p>120</text:p>
          </table:table-cell>
          <table:table-cell office:value-type="percentage" office:value="-1.6400000000000001E-2" table:style-name="ce40">
            <text:p>-1.6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27" table:style-name="ce41">
            <text:p>727</text:p>
          </table:table-cell>
          <table:table-cell office:value-type="percentage" office:value="0" table:style-name="ce40">
            <text:p>0.0%</text:p>
          </table:table-cell>
          <table:table-cell office:value-type="float" office:value="29115" table:style-name="ce41">
            <text:p>29,115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85339354" table:style-name="ce14">
            <text:p>85,339,354</text:p>
          </table:table-cell>
          <table:table-cell table:style-name="ce6"/>
          <table:table-cell office:value-type="float" office:value="92352433" table:style-name="ce14">
            <text:p>92,352,433</text:p>
          </table:table-cell>
          <table:table-cell office:value-type="string" table:style-name="ce15">
            <text:p>★★★<text:s/></text:p>
          </table:table-cell>
          <table:table-cell office:value-type="percentage" office:value="8.2178721400000002E-2" table:style-name="ce55">
            <text:p>8.2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8" table:style-name="ce41">
            <text:p>328</text:p>
          </table:table-cell>
          <table:table-cell office:value-type="percentage" office:value="1.55E-2" table:style-name="ce40">
            <text:p>1.6%</text:p>
          </table:table-cell>
          <table:table-cell office:value-type="float" office:value="20018" table:style-name="ce41">
            <text:p>20,018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551658" table:style-name="ce14">
            <text:p>19,551,658</text:p>
          </table:table-cell>
          <table:table-cell table:style-name="ce6"/>
          <table:table-cell office:value-type="float" office:value="21428420" table:style-name="ce14">
            <text:p>21,428,420</text:p>
          </table:table-cell>
          <table:table-cell office:value-type="string" table:style-name="ce15">
            <text:p>★★★<text:s/></text:p>
          </table:table-cell>
          <table:table-cell office:value-type="percentage" office:value="9.5989915499999995E-2" table:style-name="ce55">
            <text:p>9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2725" table:style-name="ce41">
            <text:p>2,725</text:p>
          </table:table-cell>
          <table:table-cell office:value-type="percentage" office:value="4.9700000000000001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5163370" table:style-name="ce14">
            <text:p>105,163,370</text:p>
          </table:table-cell>
          <table:table-cell table:style-name="ce6"/>
          <table:table-cell office:value-type="float" office:value="100557225" table:style-name="ce14">
            <text:p>100,557,225</text:p>
          </table:table-cell>
          <table:table-cell office:value-type="string" table:style-name="ce15">
            <text:p>◎◎<text:s/></text:p>
          </table:table-cell>
          <table:table-cell office:value-type="percentage" office:value="-4.3799899000000003E-2" table:style-name="ce55">
            <text:p>-4.4%</text:p>
          </table:table-cell>
          <table:table-cell office:value-type="float" office:value="59" table:style-name="ce41">
            <text:p>59</text:p>
          </table:table-cell>
          <table:table-cell office:value-type="percentage" office:value="-0.11940000000000001" table:style-name="ce40">
            <text:p>-11.9%</text:p>
          </table:table-cell>
          <table:table-cell office:value-type="float" office:value="337" table:style-name="ce41">
            <text:p>337</text:p>
          </table:table-cell>
          <table:table-cell office:value-type="percentage" office:value="-9.6500000000000002E-2" table:style-name="ce40">
            <text:p>-9.7%</text:p>
          </table:table-cell>
          <table:table-cell office:value-type="float" office:value="293" table:style-name="ce41">
            <text:p>293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18676" table:style-name="ce41">
            <text:p>18,676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6140897" table:style-name="ce14">
            <text:p>116,140,897</text:p>
          </table:table-cell>
          <table:table-cell table:style-name="ce6"/>
          <table:table-cell office:value-type="float" office:value="127743272" table:style-name="ce14">
            <text:p>127,743,272</text:p>
          </table:table-cell>
          <table:table-cell office:value-type="string" table:style-name="ce15">
            <text:p>★★★<text:s/></text:p>
          </table:table-cell>
          <table:table-cell office:value-type="percentage" office:value="9.9899133700000003E-2" table:style-name="ce55">
            <text:p>10.0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408" table:style-name="ce41">
            <text:p>408</text:p>
          </table:table-cell>
          <table:table-cell office:value-type="percentage" office:value="1.24E-2" table:style-name="ce40">
            <text:p>1.2%</text:p>
          </table:table-cell>
          <table:table-cell office:value-type="float" office:value="311" table:style-name="ce41">
            <text:p>311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20258" table:style-name="ce41">
            <text:p>20,258</text:p>
          </table:table-cell>
          <table:table-cell office:value-type="percentage" office:value="7.0599999999999996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19665055" table:style-name="ce14">
            <text:p>19,665,055</text:p>
          </table:table-cell>
          <table:table-cell table:style-name="ce6"/>
          <table:table-cell office:value-type="float" office:value="25763774" table:style-name="ce14">
            <text:p>25,763,774</text:p>
          </table:table-cell>
          <table:table-cell office:value-type="string" table:style-name="ce15">
            <text:p>★★★<text:s/></text:p>
          </table:table-cell>
          <table:table-cell office:value-type="percentage" office:value="0.31012977079999998" table:style-name="ce55">
            <text:p>31.0%</text:p>
          </table:table-cell>
          <table:table-cell office:value-type="float" office:value="23" table:style-name="ce41">
            <text:p>23</text:p>
          </table:table-cell>
          <table:table-cell office:value-type="percentage" office:value="0.5333" table:style-name="ce40">
            <text:p>53.3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5719" table:style-name="ce41">
            <text:p>5,719</text:p>
          </table:table-cell>
          <table:table-cell office:value-type="percentage" office:value="6.3600000000000004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9828400" table:style-name="ce14">
            <text:p>39,828,400</text:p>
          </table:table-cell>
          <table:table-cell table:style-name="ce6"/>
          <table:table-cell office:value-type="float" office:value="37129909" table:style-name="ce14">
            <text:p>37,129,909</text:p>
          </table:table-cell>
          <table:table-cell office:value-type="string" table:style-name="ce15">
            <text:p>◎◎<text:s/></text:p>
          </table:table-cell>
          <table:table-cell office:value-type="percentage" office:value="-6.7752935E-2" table:style-name="ce55">
            <text:p>-6.8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7708" table:style-name="ce41">
            <text:p>7,708</text:p>
          </table:table-cell>
          <table:table-cell office:value-type="percentage" office:value="3.52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8413942" table:style-name="ce14">
            <text:p>28,413,942</text:p>
          </table:table-cell>
          <table:table-cell table:style-name="ce6"/>
          <table:table-cell office:value-type="float" office:value="27220464" table:style-name="ce14">
            <text:p>27,220,464</text:p>
          </table:table-cell>
          <table:table-cell office:value-type="string" table:style-name="ce15">
            <text:p>◎◎<text:s/></text:p>
          </table:table-cell>
          <table:table-cell office:value-type="percentage" office:value="-4.2003252999999997E-2" table:style-name="ce55">
            <text:p>-4.2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4.1000000000000002E-2" table:style-name="ce40">
            <text:p>4.1%</text:p>
          </table:table-cell>
          <table:table-cell office:value-type="float" office:value="7017" table:style-name="ce41">
            <text:p>7,017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933702" table:style-name="ce14">
            <text:p>16,933,702</text:p>
          </table:table-cell>
          <table:table-cell table:style-name="ce6"/>
          <table:table-cell office:value-type="float" office:value="18318102" table:style-name="ce14">
            <text:p>18,318,102</text:p>
          </table:table-cell>
          <table:table-cell office:value-type="string" table:style-name="ce15">
            <text:p>★★★<text:s/></text:p>
          </table:table-cell>
          <table:table-cell office:value-type="percentage" office:value="8.1754125600000005E-2" table:style-name="ce55">
            <text:p>8.2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051" table:style-name="ce41">
            <text:p>4,051</text:p>
          </table:table-cell>
          <table:table-cell office:value-type="percentage" office:value="4.5699999999999998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國防醫學大學三軍總醫院澎湖分院附設民眾診療服務處<text:s/></text:p>
          </table:table-cell>
          <table:table-cell office:value-type="float" office:value="57545192" table:style-name="ce14">
            <text:p>57,545,192</text:p>
          </table:table-cell>
          <table:table-cell table:style-name="ce6"/>
          <table:table-cell office:value-type="float" office:value="61232247" table:style-name="ce14">
            <text:p>61,232,247</text:p>
          </table:table-cell>
          <table:table-cell office:value-type="string" table:style-name="ce15">
            <text:p>★★<text:s/></text:p>
          </table:table-cell>
          <table:table-cell office:value-type="percentage" office:value="6.4072338100000001E-2" table:style-name="ce55">
            <text:p>6.4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0160" table:style-name="ce41">
            <text:p>10,160</text:p>
          </table:table-cell>
          <table:table-cell office:value-type="percentage" office:value="3.8899999999999997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1511948" table:style-name="ce14">
            <text:p>131,511,948</text:p>
          </table:table-cell>
          <table:table-cell table:style-name="ce6"/>
          <table:table-cell office:value-type="float" office:value="174016120" table:style-name="ce14">
            <text:p>174,016,120</text:p>
          </table:table-cell>
          <table:table-cell office:value-type="string" table:style-name="ce15">
            <text:p>★★★<text:s/></text:p>
          </table:table-cell>
          <table:table-cell office:value-type="percentage" office:value="0.32319627719999999" table:style-name="ce55">
            <text:p>32.3%</text:p>
          </table:table-cell>
          <table:table-cell office:value-type="float" office:value="75" table:style-name="ce41">
            <text:p>75</text:p>
          </table:table-cell>
          <table:table-cell office:value-type="percentage" office:value="0.1719" table:style-name="ce40">
            <text:p>17.2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477" table:style-name="ce41">
            <text:p>477</text:p>
          </table:table-cell>
          <table:table-cell office:value-type="percentage" office:value="7.9200000000000007E-2" table:style-name="ce40">
            <text:p>7.9%</text:p>
          </table:table-cell>
          <table:table-cell office:value-type="float" office:value="20379" table:style-name="ce41">
            <text:p>20,379</text:p>
          </table:table-cell>
          <table:table-cell office:value-type="percentage" office:value="0.22969999999999999" table:style-name="ce40">
            <text:p>2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387019" table:style-name="ce14">
            <text:p>30,387,019</text:p>
          </table:table-cell>
          <table:table-cell table:style-name="ce6"/>
          <table:table-cell office:value-type="float" office:value="31984160" table:style-name="ce14">
            <text:p>31,984,160</text:p>
          </table:table-cell>
          <table:table-cell office:value-type="string" table:style-name="ce15">
            <text:p>★★<text:s/></text:p>
          </table:table-cell>
          <table:table-cell office:value-type="percentage" office:value="5.25599764E-2" table:style-name="ce55">
            <text:p>5.3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5078" table:style-name="ce41">
            <text:p>5,078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656468" table:style-name="ce14">
            <text:p>11,656,468</text:p>
          </table:table-cell>
          <table:table-cell table:style-name="ce6"/>
          <table:table-cell office:value-type="float" office:value="12291509" table:style-name="ce14">
            <text:p>12,291,509</text:p>
          </table:table-cell>
          <table:table-cell office:value-type="string" table:style-name="ce15">
            <text:p>★★<text:s/></text:p>
          </table:table-cell>
          <table:table-cell office:value-type="percentage" office:value="5.4479710299999998E-2" table:style-name="ce55">
            <text:p>5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173" table:style-name="ce41">
            <text:p>1,173</text:p>
          </table:table-cell>
          <table:table-cell office:value-type="percentage" office:value="1.03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3319788" table:style-name="ce14">
            <text:p>63,319,78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52" table:style-name="ce41">
            <text:p>52</text:p>
          </table:table-cell>
          <table:table-cell office:value-type="string" table:style-name="ce40">
            <text:p><text:s text:c="2"/></text:p>
          </table:table-cell>
          <table:table-cell office:value-type="float" office:value="148" table:style-name="ce41">
            <text:p>148</text:p>
          </table:table-cell>
          <table:table-cell office:value-type="string" table:style-name="ce40">
            <text:p><text:s text:c="2"/></text:p>
          </table:table-cell>
          <table:table-cell office:value-type="float" office:value="239" table:style-name="ce41">
            <text:p>239</text:p>
          </table:table-cell>
          <table:table-cell office:value-type="string" table:style-name="ce40">
            <text:p><text:s text:c="2"/></text:p>
          </table:table-cell>
          <table:table-cell office:value-type="float" office:value="7868" table:style-name="ce41">
            <text:p>7,86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0757171" table:style-name="ce14">
            <text:p>10,757,171</text:p>
          </table:table-cell>
          <table:table-cell table:style-name="ce6"/>
          <table:table-cell office:value-type="float" office:value="12396017" table:style-name="ce14">
            <text:p>12,396,017</text:p>
          </table:table-cell>
          <table:table-cell office:value-type="string" table:style-name="ce15">
            <text:p>★★★<text:s/></text:p>
          </table:table-cell>
          <table:table-cell office:value-type="percentage" office:value="0.1523491632" table:style-name="ce55">
            <text:p>15.2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936" table:style-name="ce41">
            <text:p>3,936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8785999" table:style-name="ce14">
            <text:p>38,785,999</text:p>
          </table:table-cell>
          <table:table-cell table:style-name="ce6"/>
          <table:table-cell office:value-type="float" office:value="37923569" table:style-name="ce14">
            <text:p>37,923,569</text:p>
          </table:table-cell>
          <table:table-cell office:value-type="string" table:style-name="ce15">
            <text:p>◎<text:s/></text:p>
          </table:table-cell>
          <table:table-cell office:value-type="percentage" office:value="-2.2235601000000001E-2" table:style-name="ce55">
            <text:p>-2.2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16" table:style-name="ce41">
            <text:p>116</text:p>
          </table:table-cell>
          <table:table-cell office:value-type="percentage" office:value="-0.51259999999999994" table:style-name="ce40">
            <text:p>-51.3%</text:p>
          </table:table-cell>
          <table:table-cell office:value-type="float" office:value="10879" table:style-name="ce41">
            <text:p>10,879</text:p>
          </table:table-cell>
          <table:table-cell office:value-type="percentage" office:value="-0.101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601367" table:style-name="ce14">
            <text:p>4,601,367</text:p>
          </table:table-cell>
          <table:table-cell table:style-name="ce6"/>
          <table:table-cell office:value-type="float" office:value="3730266" table:style-name="ce14">
            <text:p>3,730,266</text:p>
          </table:table-cell>
          <table:table-cell office:value-type="string" table:style-name="ce15">
            <text:p>◎◎◎<text:s/></text:p>
          </table:table-cell>
          <table:table-cell office:value-type="percentage" office:value="-0.18931352400000001" table:style-name="ce55">
            <text:p>-18.9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678" table:style-name="ce41">
            <text:p>1,678</text:p>
          </table:table-cell>
          <table:table-cell office:value-type="percentage" office:value="-9.64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6090215" table:style-name="ce14">
            <text:p>6,090,215</text:p>
          </table:table-cell>
          <table:table-cell table:style-name="ce6"/>
          <table:table-cell office:value-type="float" office:value="4730043" table:style-name="ce14">
            <text:p>4,730,043</text:p>
          </table:table-cell>
          <table:table-cell office:value-type="string" table:style-name="ce15">
            <text:p>◎◎◎<text:s/></text:p>
          </table:table-cell>
          <table:table-cell office:value-type="percentage" office:value="-0.223337271" table:style-name="ce55">
            <text:p>-22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2223" table:style-name="ce41">
            <text:p>2,223</text:p>
          </table:table-cell>
          <table:table-cell office:value-type="percentage" office:value="-7.9500000000000001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416351" table:style-name="ce14">
            <text:p>1,416,351</text:p>
          </table:table-cell>
          <table:table-cell table:style-name="ce6"/>
          <table:table-cell office:value-type="float" office:value="1561193" table:style-name="ce14">
            <text:p>1,561,193</text:p>
          </table:table-cell>
          <table:table-cell office:value-type="string" table:style-name="ce15">
            <text:p>★★★<text:s/></text:p>
          </table:table-cell>
          <table:table-cell office:value-type="percentage" office:value="0.10226419859999999" table:style-name="ce55">
            <text:p>10.2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20" table:style-name="ce41">
            <text:p>220</text:p>
          </table:table-cell>
          <table:table-cell office:value-type="percentage" office:value="-0.14399999999999999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7782607" table:style-name="ce14">
            <text:p>17,782,607</text:p>
          </table:table-cell>
          <table:table-cell table:style-name="ce6"/>
          <table:table-cell office:value-type="float" office:value="17394988" table:style-name="ce14">
            <text:p>17,394,988</text:p>
          </table:table-cell>
          <table:table-cell office:value-type="string" table:style-name="ce15">
            <text:p>◎<text:s/></text:p>
          </table:table-cell>
          <table:table-cell office:value-type="percentage" office:value="-2.1797647999999999E-2" table:style-name="ce55">
            <text:p>-2.2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4554" table:style-name="ce41">
            <text:p>4,554</text:p>
          </table:table-cell>
          <table:table-cell office:value-type="percentage" office:value="1.95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48839752" table:style-name="ce14">
            <text:p>148,839,752</text:p>
          </table:table-cell>
          <table:table-cell table:style-name="ce6"/>
          <table:table-cell office:value-type="float" office:value="127767188" table:style-name="ce14">
            <text:p>127,767,188</text:p>
          </table:table-cell>
          <table:table-cell office:value-type="string" table:style-name="ce15">
            <text:p>◎◎◎<text:s/></text:p>
          </table:table-cell>
          <table:table-cell office:value-type="percentage" office:value="-0.141578871" table:style-name="ce55">
            <text:p>-14.2%</text:p>
          </table:table-cell>
          <table:table-cell office:value-type="float" office:value="111" table:style-name="ce41">
            <text:p>111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0" table:style-name="ce41">
            <text:p>380</text:p>
          </table:table-cell>
          <table:table-cell office:value-type="percentage" office:value="-5.2400000000000002E-2" table:style-name="ce40">
            <text:p>-5.2%</text:p>
          </table:table-cell>
          <table:table-cell office:value-type="float" office:value="16087" table:style-name="ce41">
            <text:p>16,087</text:p>
          </table:table-cell>
          <table:table-cell office:value-type="percentage" office:value="-9.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667708" table:style-name="ce14">
            <text:p>13,667,708</text:p>
          </table:table-cell>
          <table:table-cell table:style-name="ce6"/>
          <table:table-cell office:value-type="float" office:value="14748565" table:style-name="ce14">
            <text:p>14,748,565</text:p>
          </table:table-cell>
          <table:table-cell office:value-type="string" table:style-name="ce15">
            <text:p>★★★<text:s/></text:p>
          </table:table-cell>
          <table:table-cell office:value-type="percentage" office:value="7.9081072000000002E-2" table:style-name="ce55">
            <text:p>7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17949999999999999" table:style-name="ce40">
            <text:p>-18.0%</text:p>
          </table:table-cell>
          <table:table-cell office:value-type="float" office:value="3388" table:style-name="ce41">
            <text:p>3,388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009772" table:style-name="ce14">
            <text:p>19,009,772</text:p>
          </table:table-cell>
          <table:table-cell table:style-name="ce6"/>
          <table:table-cell office:value-type="float" office:value="20542401" table:style-name="ce14">
            <text:p>20,542,401</text:p>
          </table:table-cell>
          <table:table-cell office:value-type="string" table:style-name="ce15">
            <text:p>★★★<text:s/></text:p>
          </table:table-cell>
          <table:table-cell office:value-type="percentage" office:value="8.0623218400000002E-2" table:style-name="ce55">
            <text:p>8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2664" table:style-name="ce41">
            <text:p>2,664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688133" table:style-name="ce14">
            <text:p>57,688,133</text:p>
          </table:table-cell>
          <table:table-cell table:style-name="ce6"/>
          <table:table-cell office:value-type="float" office:value="59639802" table:style-name="ce14">
            <text:p>59,639,802</text:p>
          </table:table-cell>
          <table:table-cell office:value-type="string" table:style-name="ce15">
            <text:p>★<text:s/></text:p>
          </table:table-cell>
          <table:table-cell office:value-type="percentage" office:value="3.3831377400000001E-2" table:style-name="ce55">
            <text:p>3.4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2" table:style-name="ce41">
            <text:p>152</text:p>
          </table:table-cell>
          <table:table-cell office:value-type="percentage" office:value="2.01E-2" table:style-name="ce40">
            <text:p>2.0%</text:p>
          </table:table-cell>
          <table:table-cell office:value-type="float" office:value="8454" table:style-name="ce41">
            <text:p>8,454</text:p>
          </table:table-cell>
          <table:table-cell office:value-type="percentage" office:value="5.17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4190919" table:style-name="ce14">
            <text:p>94,190,919</text:p>
          </table:table-cell>
          <table:table-cell table:style-name="ce6"/>
          <table:table-cell office:value-type="float" office:value="113443998" table:style-name="ce14">
            <text:p>113,443,998</text:p>
          </table:table-cell>
          <table:table-cell office:value-type="string" table:style-name="ce15">
            <text:p>★★★<text:s/></text:p>
          </table:table-cell>
          <table:table-cell office:value-type="percentage" office:value="0.20440483230000001" table:style-name="ce55">
            <text:p>20.4%</text:p>
          </table:table-cell>
          <table:table-cell office:value-type="float" office:value="68" table:style-name="ce41">
            <text:p>68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7.9600000000000004E-2" table:style-name="ce40">
            <text:p>8.0%</text:p>
          </table:table-cell>
          <table:table-cell office:value-type="float" office:value="26103" table:style-name="ce41">
            <text:p>26,103</text:p>
          </table:table-cell>
          <table:table-cell office:value-type="percentage" office:value="0.1071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2914316" table:style-name="ce14">
            <text:p>42,914,316</text:p>
          </table:table-cell>
          <table:table-cell table:style-name="ce6"/>
          <table:table-cell office:value-type="float" office:value="56063528" table:style-name="ce14">
            <text:p>56,063,528</text:p>
          </table:table-cell>
          <table:table-cell office:value-type="string" table:style-name="ce15">
            <text:p>★★★<text:s/></text:p>
          </table:table-cell>
          <table:table-cell office:value-type="percentage" office:value="0.30640618860000002" table:style-name="ce55">
            <text:p>30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5.1999999999999998E-3" table:style-name="ce40">
            <text:p>0.5%</text:p>
          </table:table-cell>
          <table:table-cell office:value-type="float" office:value="11353" table:style-name="ce41">
            <text:p>11,353</text:p>
          </table:table-cell>
          <table:table-cell office:value-type="percentage" office:value="0.107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89230460" table:style-name="ce14">
            <text:p>89,230,460</text:p>
          </table:table-cell>
          <table:table-cell table:style-name="ce6"/>
          <table:table-cell office:value-type="float" office:value="97949638" table:style-name="ce14">
            <text:p>97,949,638</text:p>
          </table:table-cell>
          <table:table-cell office:value-type="string" table:style-name="ce15">
            <text:p>★★★<text:s/></text:p>
          </table:table-cell>
          <table:table-cell office:value-type="percentage" office:value="9.7715264499999996E-2" table:style-name="ce55">
            <text:p>9.8%</text:p>
          </table:table-cell>
          <table:table-cell office:value-type="float" office:value="57" table:style-name="ce41">
            <text:p>57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2" table:style-name="ce41">
            <text:p>202</text:p>
          </table:table-cell>
          <table:table-cell office:value-type="percentage" office:value="2.0199999999999999E-2" table:style-name="ce40">
            <text:p>2.0%</text:p>
          </table:table-cell>
          <table:table-cell office:value-type="float" office:value="29273" table:style-name="ce41">
            <text:p>29,273</text:p>
          </table:table-cell>
          <table:table-cell office:value-type="percentage" office:value="7.8600000000000003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8968096" table:style-name="ce14">
            <text:p>8,968,096</text:p>
          </table:table-cell>
          <table:table-cell table:style-name="ce6"/>
          <table:table-cell office:value-type="float" office:value="11457149" table:style-name="ce14">
            <text:p>11,457,149</text:p>
          </table:table-cell>
          <table:table-cell office:value-type="string" table:style-name="ce15">
            <text:p>★★★<text:s/></text:p>
          </table:table-cell>
          <table:table-cell office:value-type="percentage" office:value="0.27754531170000002" table:style-name="ce55">
            <text:p>27.8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.1875" table:style-name="ce40">
            <text:p>18.8%</text:p>
          </table:table-cell>
          <table:table-cell office:value-type="float" office:value="4073" table:style-name="ce41">
            <text:p>4,073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8769781" table:style-name="ce14">
            <text:p>8,769,781</text:p>
          </table:table-cell>
          <table:table-cell table:style-name="ce6"/>
          <table:table-cell office:value-type="float" office:value="10105139" table:style-name="ce14">
            <text:p>10,105,139</text:p>
          </table:table-cell>
          <table:table-cell office:value-type="string" table:style-name="ce15">
            <text:p>★★★<text:s/></text:p>
          </table:table-cell>
          <table:table-cell office:value-type="percentage" office:value="0.1522681125" table:style-name="ce55">
            <text:p>15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617" table:style-name="ce41">
            <text:p>617</text:p>
          </table:table-cell>
          <table:table-cell office:value-type="percentage" office:value="-8.0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1915228" table:style-name="ce14">
            <text:p>11,915,228</text:p>
          </table:table-cell>
          <table:table-cell table:style-name="ce6"/>
          <table:table-cell office:value-type="float" office:value="10948546" table:style-name="ce14">
            <text:p>10,948,546</text:p>
          </table:table-cell>
          <table:table-cell office:value-type="string" table:style-name="ce15">
            <text:p>◎◎◎<text:s/></text:p>
          </table:table-cell>
          <table:table-cell office:value-type="percentage" office:value="-8.1129962E-2" table:style-name="ce55">
            <text:p>-8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95" table:style-name="ce41">
            <text:p>395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332458" table:style-name="ce14">
            <text:p>3,332,458</text:p>
          </table:table-cell>
          <table:table-cell table:style-name="ce6"/>
          <table:table-cell office:value-type="float" office:value="3178499" table:style-name="ce14">
            <text:p>3,178,499</text:p>
          </table:table-cell>
          <table:table-cell office:value-type="string" table:style-name="ce15">
            <text:p>◎◎<text:s/></text:p>
          </table:table-cell>
          <table:table-cell office:value-type="percentage" office:value="-4.6199832000000003E-2" table:style-name="ce55">
            <text:p>-4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875" table:style-name="ce41">
            <text:p>875</text:p>
          </table:table-cell>
          <table:table-cell office:value-type="percentage" office:value="-5.70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6839653" table:style-name="ce14">
            <text:p>6,839,653</text:p>
          </table:table-cell>
          <table:table-cell table:style-name="ce6"/>
          <table:table-cell office:value-type="float" office:value="9092002" table:style-name="ce14">
            <text:p>9,092,002</text:p>
          </table:table-cell>
          <table:table-cell office:value-type="string" table:style-name="ce15">
            <text:p>★★★<text:s/></text:p>
          </table:table-cell>
          <table:table-cell office:value-type="percentage" office:value="0.3293074956" table:style-name="ce55">
            <text:p>32.9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25" table:style-name="ce40">
            <text:p>25.0%</text:p>
          </table:table-cell>
          <table:table-cell office:value-type="float" office:value="2799" table:style-name="ce41">
            <text:p>2,799</text:p>
          </table:table-cell>
          <table:table-cell office:value-type="percentage" office:value="0.36070000000000002" table:style-name="ce40">
            <text:p>3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61145820" table:style-name="ce14">
            <text:p>61,145,820</text:p>
          </table:table-cell>
          <table:table-cell table:style-name="ce6"/>
          <table:table-cell office:value-type="float" office:value="158334134" table:style-name="ce14">
            <text:p>158,334,134</text:p>
          </table:table-cell>
          <table:table-cell office:value-type="string" table:style-name="ce15">
            <text:p>★★★<text:s/></text:p>
          </table:table-cell>
          <table:table-cell office:value-type="percentage" office:value="1.5894514784" table:style-name="ce55">
            <text:p>158.9%</text:p>
          </table:table-cell>
          <table:table-cell office:value-type="float" office:value="99" table:style-name="ce41">
            <text:p>99</text:p>
          </table:table-cell>
          <table:table-cell office:value-type="percentage" office:value="0.83330000000000004" table:style-name="ce40">
            <text:p>83.3%</text:p>
          </table:table-cell>
          <table:table-cell office:value-type="float" office:value="218" table:style-name="ce41">
            <text:p>218</text:p>
          </table:table-cell>
          <table:table-cell office:value-type="percentage" office:value="0.9123" table:style-name="ce40">
            <text:p>91.2%</text:p>
          </table:table-cell>
          <table:table-cell office:value-type="float" office:value="428" table:style-name="ce41">
            <text:p>428</text:p>
          </table:table-cell>
          <table:table-cell office:value-type="percentage" office:value="1.0577000000000001" table:style-name="ce40">
            <text:p>105.8%</text:p>
          </table:table-cell>
          <table:table-cell office:value-type="float" office:value="24624" table:style-name="ce41">
            <text:p>24,624</text:p>
          </table:table-cell>
          <table:table-cell office:value-type="percentage" office:value="1.1455" table:style-name="ce40">
            <text:p>1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602476" table:style-name="ce14">
            <text:p>11,602,476</text:p>
          </table:table-cell>
          <table:table-cell table:style-name="ce6"/>
          <table:table-cell office:value-type="float" office:value="12830277" table:style-name="ce14">
            <text:p>12,830,277</text:p>
          </table:table-cell>
          <table:table-cell office:value-type="string" table:style-name="ce15">
            <text:p>★★★<text:s/></text:p>
          </table:table-cell>
          <table:table-cell office:value-type="percentage" office:value="0.1058223262" table:style-name="ce55">
            <text:p>10.6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139" table:style-name="ce41">
            <text:p>4,139</text:p>
          </table:table-cell>
          <table:table-cell office:value-type="percentage" office:value="0.11990000000000001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769662" table:style-name="ce14">
            <text:p>3,769,662</text:p>
          </table:table-cell>
          <table:table-cell table:style-name="ce6"/>
          <table:table-cell office:value-type="float" office:value="3812168" table:style-name="ce14">
            <text:p>3,812,168</text:p>
          </table:table-cell>
          <table:table-cell office:value-type="string" table:style-name="ce15">
            <text:p>★<text:s/></text:p>
          </table:table-cell>
          <table:table-cell office:value-type="percentage" office:value="1.1275812E-2" table:style-name="ce55">
            <text:p>1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276" table:style-name="ce41">
            <text:p>1,276</text:p>
          </table:table-cell>
          <table:table-cell office:value-type="percentage" office:value="7.8600000000000003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6375227" table:style-name="ce14">
            <text:p>16,375,227</text:p>
          </table:table-cell>
          <table:table-cell table:style-name="ce6"/>
          <table:table-cell office:value-type="float" office:value="17487928" table:style-name="ce14">
            <text:p>17,487,928</text:p>
          </table:table-cell>
          <table:table-cell office:value-type="string" table:style-name="ce15">
            <text:p>★★<text:s/></text:p>
          </table:table-cell>
          <table:table-cell office:value-type="percentage" office:value="6.7950264100000005E-2" table:style-name="ce55">
            <text:p>6.8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7213" table:style-name="ce41">
            <text:p>7,213</text:p>
          </table:table-cell>
          <table:table-cell office:value-type="percentage" office:value="1.67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164294" table:style-name="ce14">
            <text:p>14,164,294</text:p>
          </table:table-cell>
          <table:table-cell table:style-name="ce6"/>
          <table:table-cell office:value-type="float" office:value="15088598" table:style-name="ce14">
            <text:p>15,088,598</text:p>
          </table:table-cell>
          <table:table-cell office:value-type="string" table:style-name="ce15">
            <text:p>★★<text:s/></text:p>
          </table:table-cell>
          <table:table-cell office:value-type="percentage" office:value="6.5255917400000002E-2" table:style-name="ce55">
            <text:p>6.5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5663" table:style-name="ce41">
            <text:p>5,663</text:p>
          </table:table-cell>
          <table:table-cell office:value-type="percentage" office:value="-3.15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6272196" table:style-name="ce14">
            <text:p>56,272,196</text:p>
          </table:table-cell>
          <table:table-cell table:style-name="ce6"/>
          <table:table-cell office:value-type="float" office:value="59766377" table:style-name="ce14">
            <text:p>59,766,377</text:p>
          </table:table-cell>
          <table:table-cell office:value-type="string" table:style-name="ce15">
            <text:p>★★<text:s/></text:p>
          </table:table-cell>
          <table:table-cell office:value-type="percentage" office:value="6.2094271200000002E-2" table:style-name="ce55">
            <text:p>6.2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67" table:style-name="ce41">
            <text:p>167</text:p>
          </table:table-cell>
          <table:table-cell office:value-type="percentage" office:value="-9.7299999999999998E-2" table:style-name="ce40">
            <text:p>-9.7%</text:p>
          </table:table-cell>
          <table:table-cell office:value-type="float" office:value="219" table:style-name="ce41">
            <text:p>219</text:p>
          </table:table-cell>
          <table:table-cell office:value-type="percentage" office:value="-2.23E-2" table:style-name="ce40">
            <text:p>-2.2%</text:p>
          </table:table-cell>
          <table:table-cell office:value-type="float" office:value="13157" table:style-name="ce41">
            <text:p>13,157</text:p>
          </table:table-cell>
          <table:table-cell office:value-type="percentage" office:value="1.77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162426" table:style-name="ce14">
            <text:p>3,162,426</text:p>
          </table:table-cell>
          <table:table-cell table:style-name="ce6"/>
          <table:table-cell office:value-type="float" office:value="2469882" table:style-name="ce14">
            <text:p>2,469,882</text:p>
          </table:table-cell>
          <table:table-cell office:value-type="string" table:style-name="ce15">
            <text:p>◎◎◎<text:s/></text:p>
          </table:table-cell>
          <table:table-cell office:value-type="percentage" office:value="-0.21899136899999999" table:style-name="ce55">
            <text:p>-21.9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84" table:style-name="ce41">
            <text:p>2,184</text:p>
          </table:table-cell>
          <table:table-cell office:value-type="percentage" office:value="-6.0999999999999999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18911" table:style-name="ce14">
            <text:p>3,518,911</text:p>
          </table:table-cell>
          <table:table-cell table:style-name="ce6"/>
          <table:table-cell office:value-type="float" office:value="3432243" table:style-name="ce14">
            <text:p>3,432,243</text:p>
          </table:table-cell>
          <table:table-cell office:value-type="string" table:style-name="ce15">
            <text:p>◎<text:s/></text:p>
          </table:table-cell>
          <table:table-cell office:value-type="percentage" office:value="-2.4629211000000002E-2" table:style-name="ce55">
            <text:p>-2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80" table:style-name="ce41">
            <text:p>580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8975368" table:style-name="ce14">
            <text:p>18,975,368</text:p>
          </table:table-cell>
          <table:table-cell table:style-name="ce6"/>
          <table:table-cell office:value-type="float" office:value="18377521" table:style-name="ce14">
            <text:p>18,377,521</text:p>
          </table:table-cell>
          <table:table-cell office:value-type="string" table:style-name="ce15">
            <text:p>◎<text:s/></text:p>
          </table:table-cell>
          <table:table-cell office:value-type="percentage" office:value="-3.1506476999999998E-2" table:style-name="ce55">
            <text:p>-3.2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7.5800000000000006E-2" table:style-name="ce40">
            <text:p>7.6%</text:p>
          </table:table-cell>
          <table:table-cell office:value-type="float" office:value="3103" table:style-name="ce41">
            <text:p>3,103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425035" table:style-name="ce14">
            <text:p>3,425,035</text:p>
          </table:table-cell>
          <table:table-cell table:style-name="ce6"/>
          <table:table-cell office:value-type="float" office:value="3552160" table:style-name="ce14">
            <text:p>3,552,160</text:p>
          </table:table-cell>
          <table:table-cell office:value-type="string" table:style-name="ce15">
            <text:p>★★<text:s/></text:p>
          </table:table-cell>
          <table:table-cell office:value-type="percentage" office:value="3.7116409000000003E-2" table:style-name="ce55">
            <text:p>3.7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867" table:style-name="ce41">
            <text:p>867</text:p>
          </table:table-cell>
          <table:table-cell office:value-type="percentage" office:value="9.06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3659799" table:style-name="ce14">
            <text:p>3,659,799</text:p>
          </table:table-cell>
          <table:table-cell table:style-name="ce6"/>
          <table:table-cell office:value-type="float" office:value="4692007" table:style-name="ce14">
            <text:p>4,692,007</text:p>
          </table:table-cell>
          <table:table-cell office:value-type="string" table:style-name="ce15">
            <text:p>★★★<text:s/></text:p>
          </table:table-cell>
          <table:table-cell office:value-type="percentage" office:value="0.28203953279999999" table:style-name="ce55">
            <text:p>28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514" table:style-name="ce41">
            <text:p>514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552233" table:style-name="ce14">
            <text:p>8,552,233</text:p>
          </table:table-cell>
          <table:table-cell table:style-name="ce6"/>
          <table:table-cell office:value-type="float" office:value="10086848" table:style-name="ce14">
            <text:p>10,086,848</text:p>
          </table:table-cell>
          <table:table-cell office:value-type="string" table:style-name="ce15">
            <text:p>★★★<text:s/></text:p>
          </table:table-cell>
          <table:table-cell office:value-type="percentage" office:value="0.1794402702" table:style-name="ce55">
            <text:p>17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2436" table:style-name="ce41">
            <text:p>2,436</text:p>
          </table:table-cell>
          <table:table-cell office:value-type="percentage" office:value="-1.18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381621" table:style-name="ce14">
            <text:p>4,381,621</text:p>
          </table:table-cell>
          <table:table-cell table:style-name="ce6"/>
          <table:table-cell office:value-type="float" office:value="3707763" table:style-name="ce14">
            <text:p>3,707,763</text:p>
          </table:table-cell>
          <table:table-cell office:value-type="string" table:style-name="ce15">
            <text:p>◎◎◎<text:s/></text:p>
          </table:table-cell>
          <table:table-cell office:value-type="percentage" office:value="-0.15379194099999999" table:style-name="ce55">
            <text:p>-15.4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047" table:style-name="ce41">
            <text:p>2,047</text:p>
          </table:table-cell>
          <table:table-cell office:value-type="percentage" office:value="-7.49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100765" table:style-name="ce14">
            <text:p>19,100,765</text:p>
          </table:table-cell>
          <table:table-cell table:style-name="ce6"/>
          <table:table-cell office:value-type="float" office:value="19996277" table:style-name="ce14">
            <text:p>19,996,277</text:p>
          </table:table-cell>
          <table:table-cell office:value-type="string" table:style-name="ce15">
            <text:p>★★<text:s/></text:p>
          </table:table-cell>
          <table:table-cell office:value-type="percentage" office:value="4.6883567199999997E-2" table:style-name="ce55">
            <text:p>4.7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5375" table:style-name="ce41">
            <text:p>5,375</text:p>
          </table:table-cell>
          <table:table-cell office:value-type="percentage" office:value="5.6399999999999999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381513" table:style-name="ce14">
            <text:p>1,381,513</text:p>
          </table:table-cell>
          <table:table-cell table:style-name="ce6"/>
          <table:table-cell office:value-type="float" office:value="1306389" table:style-name="ce14">
            <text:p>1,306,389</text:p>
          </table:table-cell>
          <table:table-cell office:value-type="string" table:style-name="ce15">
            <text:p>◎◎<text:s/></text:p>
          </table:table-cell>
          <table:table-cell office:value-type="percentage" office:value="-5.4378061999999998E-2" table:style-name="ce55">
            <text:p>-5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67" table:style-name="ce41">
            <text:p>767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159855" table:style-name="ce14">
            <text:p>8,159,855</text:p>
          </table:table-cell>
          <table:table-cell table:style-name="ce6"/>
          <table:table-cell office:value-type="float" office:value="9372380" table:style-name="ce14">
            <text:p>9,372,380</text:p>
          </table:table-cell>
          <table:table-cell office:value-type="string" table:style-name="ce15">
            <text:p>★★★<text:s/></text:p>
          </table:table-cell>
          <table:table-cell office:value-type="percentage" office:value="0.14859639050000001" table:style-name="ce55">
            <text:p>14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33" table:style-name="ce41">
            <text:p>533</text:p>
          </table:table-cell>
          <table:table-cell office:value-type="percentage" office:value="0.1487" table:style-name="ce40">
            <text:p>1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03784" table:style-name="ce14">
            <text:p>4,203,784</text:p>
          </table:table-cell>
          <table:table-cell table:style-name="ce6"/>
          <table:table-cell office:value-type="float" office:value="4038968" table:style-name="ce14">
            <text:p>4,038,968</text:p>
          </table:table-cell>
          <table:table-cell office:value-type="string" table:style-name="ce15">
            <text:p>◎◎<text:s/></text:p>
          </table:table-cell>
          <table:table-cell office:value-type="percentage" office:value="-3.9206580999999997E-2" table:style-name="ce55">
            <text:p>-3.9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954" table:style-name="ce41">
            <text:p>1,954</text:p>
          </table:table-cell>
          <table:table-cell office:value-type="percentage" office:value="3.44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861798" table:style-name="ce14">
            <text:p>1,861,798</text:p>
          </table:table-cell>
          <table:table-cell table:style-name="ce6"/>
          <table:table-cell office:value-type="float" office:value="1769306" table:style-name="ce14">
            <text:p>1,769,306</text:p>
          </table:table-cell>
          <table:table-cell office:value-type="string" table:style-name="ce15">
            <text:p>◎◎<text:s/></text:p>
          </table:table-cell>
          <table:table-cell office:value-type="percentage" office:value="-4.9678858999999999E-2" table:style-name="ce55">
            <text:p>-5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841" table:style-name="ce41">
            <text:p>841</text:p>
          </table:table-cell>
          <table:table-cell office:value-type="percentage" office:value="-0.11749999999999999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276131" table:style-name="ce14">
            <text:p>11,276,131</text:p>
          </table:table-cell>
          <table:table-cell table:style-name="ce6"/>
          <table:table-cell office:value-type="float" office:value="8485904" table:style-name="ce14">
            <text:p>8,485,904</text:p>
          </table:table-cell>
          <table:table-cell office:value-type="string" table:style-name="ce15">
            <text:p>◎◎◎<text:s/></text:p>
          </table:table-cell>
          <table:table-cell office:value-type="percentage" office:value="-0.247445423" table:style-name="ce55">
            <text:p>-24.7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31709999999999999" table:style-name="ce40">
            <text:p>31.7%</text:p>
          </table:table-cell>
          <table:table-cell office:value-type="float" office:value="2829" table:style-name="ce41">
            <text:p>2,829</text:p>
          </table:table-cell>
          <table:table-cell office:value-type="percentage" office:value="-0.1603" table:style-name="ce40">
            <text:p>-1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690410" table:style-name="ce14">
            <text:p>3,690,410</text:p>
          </table:table-cell>
          <table:table-cell table:style-name="ce6"/>
          <table:table-cell office:value-type="float" office:value="2353911" table:style-name="ce14">
            <text:p>2,353,911</text:p>
          </table:table-cell>
          <table:table-cell office:value-type="string" table:style-name="ce15">
            <text:p>◎◎◎<text:s/></text:p>
          </table:table-cell>
          <table:table-cell office:value-type="percentage" office:value="-0.36215461199999999" table:style-name="ce55">
            <text:p>-36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834" table:style-name="ce41">
            <text:p>834</text:p>
          </table:table-cell>
          <table:table-cell office:value-type="percentage" office:value="-0.1239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873552" table:style-name="ce14">
            <text:p>8,873,552</text:p>
          </table:table-cell>
          <table:table-cell table:style-name="ce6"/>
          <table:table-cell office:value-type="float" office:value="9466986" table:style-name="ce14">
            <text:p>9,466,986</text:p>
          </table:table-cell>
          <table:table-cell office:value-type="string" table:style-name="ce15">
            <text:p>★★<text:s/></text:p>
          </table:table-cell>
          <table:table-cell office:value-type="percentage" office:value="6.6876714099999998E-2" table:style-name="ce55">
            <text:p>6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194" table:style-name="ce41">
            <text:p>3,194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9522632" table:style-name="ce14">
            <text:p>9,522,632</text:p>
          </table:table-cell>
          <table:table-cell table:style-name="ce6"/>
          <table:table-cell office:value-type="float" office:value="10263924" table:style-name="ce14">
            <text:p>10,263,924</text:p>
          </table:table-cell>
          <table:table-cell office:value-type="string" table:style-name="ce15">
            <text:p>★★★<text:s/></text:p>
          </table:table-cell>
          <table:table-cell office:value-type="percentage" office:value="7.7845284799999998E-2" table:style-name="ce55">
            <text:p>7.8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6115" table:style-name="ce41">
            <text:p>6,115</text:p>
          </table:table-cell>
          <table:table-cell office:value-type="percentage" office:value="6.6799999999999998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92651" table:style-name="ce14">
            <text:p>1,292,651</text:p>
          </table:table-cell>
          <table:table-cell table:style-name="ce6"/>
          <table:table-cell office:value-type="float" office:value="798853" table:style-name="ce14">
            <text:p>798,853</text:p>
          </table:table-cell>
          <table:table-cell office:value-type="string" table:style-name="ce15">
            <text:p>◎◎◎<text:s/></text:p>
          </table:table-cell>
          <table:table-cell office:value-type="percentage" office:value="-0.38200411400000001" table:style-name="ce55">
            <text:p>-38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30" table:style-name="ce41">
            <text:p>430</text:p>
          </table:table-cell>
          <table:table-cell office:value-type="percentage" office:value="-0.21529999999999999" table:style-name="ce40">
            <text:p>-2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0411756" table:style-name="ce14">
            <text:p>10,411,756</text:p>
          </table:table-cell>
          <table:table-cell table:style-name="ce6"/>
          <table:table-cell office:value-type="float" office:value="8972625" table:style-name="ce14">
            <text:p>8,972,625</text:p>
          </table:table-cell>
          <table:table-cell office:value-type="string" table:style-name="ce15">
            <text:p>◎◎◎<text:s/></text:p>
          </table:table-cell>
          <table:table-cell office:value-type="percentage" office:value="-0.13822173700000001" table:style-name="ce55">
            <text:p>-13.8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901" table:style-name="ce41">
            <text:p>1,901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8779744" table:style-name="ce14">
            <text:p>18,779,744</text:p>
          </table:table-cell>
          <table:table-cell table:style-name="ce6"/>
          <table:table-cell office:value-type="float" office:value="28090857" table:style-name="ce14">
            <text:p>28,090,857</text:p>
          </table:table-cell>
          <table:table-cell office:value-type="string" table:style-name="ce15">
            <text:p>★★★<text:s/></text:p>
          </table:table-cell>
          <table:table-cell office:value-type="percentage" office:value="0.49580617290000001" table:style-name="ce55">
            <text:p>49.6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903" table:style-name="ce40">
            <text:p>29.0%</text:p>
          </table:table-cell>
          <table:table-cell office:value-type="float" office:value="3778" table:style-name="ce41">
            <text:p>3,778</text:p>
          </table:table-cell>
          <table:table-cell office:value-type="percentage" office:value="0.19670000000000001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575358" table:style-name="ce14">
            <text:p>2,575,358</text:p>
          </table:table-cell>
          <table:table-cell table:style-name="ce6"/>
          <table:table-cell office:value-type="float" office:value="1873235" table:style-name="ce14">
            <text:p>1,873,235</text:p>
          </table:table-cell>
          <table:table-cell office:value-type="string" table:style-name="ce15">
            <text:p>◎◎◎<text:s/></text:p>
          </table:table-cell>
          <table:table-cell office:value-type="percentage" office:value="-0.27263122299999998" table:style-name="ce55">
            <text:p>-27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896" table:style-name="ce41">
            <text:p>896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4749674" table:style-name="ce14">
            <text:p>34,749,674</text:p>
          </table:table-cell>
          <table:table-cell table:style-name="ce6"/>
          <table:table-cell office:value-type="float" office:value="30269811" table:style-name="ce14">
            <text:p>30,269,811</text:p>
          </table:table-cell>
          <table:table-cell office:value-type="string" table:style-name="ce15">
            <text:p>◎◎◎<text:s/></text:p>
          </table:table-cell>
          <table:table-cell office:value-type="percentage" office:value="-0.12891812999999999" table:style-name="ce55">
            <text:p>-12.9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8.2699999999999996E-2" table:style-name="ce40">
            <text:p>-8.3%</text:p>
          </table:table-cell>
          <table:table-cell office:value-type="float" office:value="8041" table:style-name="ce41">
            <text:p>8,041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499599" table:style-name="ce14">
            <text:p>3,499,599</text:p>
          </table:table-cell>
          <table:table-cell table:style-name="ce6"/>
          <table:table-cell office:value-type="float" office:value="4396029" table:style-name="ce14">
            <text:p>4,396,029</text:p>
          </table:table-cell>
          <table:table-cell office:value-type="string" table:style-name="ce15">
            <text:p>★★★<text:s/></text:p>
          </table:table-cell>
          <table:table-cell office:value-type="percentage" office:value="0.25615220490000001" table:style-name="ce55">
            <text:p>25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2345" table:style-name="ce41">
            <text:p>2,345</text:p>
          </table:table-cell>
          <table:table-cell office:value-type="percentage" office:value="0.11609999999999999" table:style-name="ce40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301943" table:style-name="ce14">
            <text:p>5,301,943</text:p>
          </table:table-cell>
          <table:table-cell table:style-name="ce6"/>
          <table:table-cell office:value-type="float" office:value="5106989" table:style-name="ce14">
            <text:p>5,106,989</text:p>
          </table:table-cell>
          <table:table-cell office:value-type="string" table:style-name="ce15">
            <text:p>◎◎<text:s/></text:p>
          </table:table-cell>
          <table:table-cell office:value-type="percentage" office:value="-3.6770293000000003E-2" table:style-name="ce55">
            <text:p>-3.7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26919999999999999" table:style-name="ce40">
            <text:p>26.9%</text:p>
          </table:table-cell>
          <table:table-cell office:value-type="float" office:value="1938" table:style-name="ce41">
            <text:p>1,938</text:p>
          </table:table-cell>
          <table:table-cell office:value-type="percentage" office:value="7.3700000000000002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7712982" table:style-name="ce14">
            <text:p>17,712,982</text:p>
          </table:table-cell>
          <table:table-cell table:style-name="ce6"/>
          <table:table-cell office:value-type="float" office:value="20610883" table:style-name="ce14">
            <text:p>20,610,883</text:p>
          </table:table-cell>
          <table:table-cell office:value-type="string" table:style-name="ce15">
            <text:p>★★★<text:s/></text:p>
          </table:table-cell>
          <table:table-cell office:value-type="percentage" office:value="0.16360322620000001" table:style-name="ce55">
            <text:p>16.4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0" table:style-name="ce41">
            <text:p>6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3634" table:style-name="ce41">
            <text:p>3,634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9599845" table:style-name="ce14">
            <text:p>19,599,845</text:p>
          </table:table-cell>
          <table:table-cell table:style-name="ce6"/>
          <table:table-cell office:value-type="float" office:value="20306370" table:style-name="ce14">
            <text:p>20,306,370</text:p>
          </table:table-cell>
          <table:table-cell office:value-type="string" table:style-name="ce15">
            <text:p>★★<text:s/></text:p>
          </table:table-cell>
          <table:table-cell office:value-type="percentage" office:value="3.6047478899999999E-2" table:style-name="ce55">
            <text:p>3.6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4134" table:style-name="ce41">
            <text:p>4,134</text:p>
          </table:table-cell>
          <table:table-cell office:value-type="percentage" office:value="9.7100000000000006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405129" table:style-name="ce14">
            <text:p>7,405,129</text:p>
          </table:table-cell>
          <table:table-cell table:style-name="ce6"/>
          <table:table-cell office:value-type="float" office:value="7023994" table:style-name="ce14">
            <text:p>7,023,994</text:p>
          </table:table-cell>
          <table:table-cell office:value-type="string" table:style-name="ce15">
            <text:p>◎◎<text:s/></text:p>
          </table:table-cell>
          <table:table-cell office:value-type="percentage" office:value="-5.1469055999999999E-2" table:style-name="ce55">
            <text:p>-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679" table:style-name="ce41">
            <text:p>1,679</text:p>
          </table:table-cell>
          <table:table-cell office:value-type="percentage" office:value="7.0099999999999996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636719" table:style-name="ce14">
            <text:p>3,636,719</text:p>
          </table:table-cell>
          <table:table-cell table:style-name="ce6"/>
          <table:table-cell office:value-type="float" office:value="462945" table:style-name="ce14">
            <text:p>462,945</text:p>
          </table:table-cell>
          <table:table-cell office:value-type="string" table:style-name="ce15">
            <text:p>◎◎◎<text:s/></text:p>
          </table:table-cell>
          <table:table-cell office:value-type="percentage" office:value="-0.87270256499999999" table:style-name="ce55">
            <text:p>-87.3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385" table:style-name="ce41">
            <text:p>385</text:p>
          </table:table-cell>
          <table:table-cell office:value-type="percentage" office:value="-0.56689999999999996" table:style-name="ce40">
            <text:p>-5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673014" table:style-name="ce14">
            <text:p>3,673,014</text:p>
          </table:table-cell>
          <table:table-cell table:style-name="ce6"/>
          <table:table-cell office:value-type="float" office:value="6655777" table:style-name="ce14">
            <text:p>6,655,777</text:p>
          </table:table-cell>
          <table:table-cell office:value-type="string" table:style-name="ce15">
            <text:p>★★★<text:s/></text:p>
          </table:table-cell>
          <table:table-cell office:value-type="percentage" office:value="0.81207504249999996" table:style-name="ce55">
            <text:p>81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52170000000000005" table:style-name="ce40">
            <text:p>52.2%</text:p>
          </table:table-cell>
          <table:table-cell office:value-type="float" office:value="2479" table:style-name="ce41">
            <text:p>2,479</text:p>
          </table:table-cell>
          <table:table-cell office:value-type="percentage" office:value="0.25140000000000001" table:style-name="ce40">
            <text:p>2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2016746" table:style-name="ce14">
            <text:p>32,016,746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6677" table:style-name="ce41">
            <text:p>6,677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002445" table:style-name="ce14">
            <text:p>5,002,445</text:p>
          </table:table-cell>
          <table:table-cell table:style-name="ce6"/>
          <table:table-cell office:value-type="float" office:value="5582630" table:style-name="ce14">
            <text:p>5,582,630</text:p>
          </table:table-cell>
          <table:table-cell office:value-type="string" table:style-name="ce15">
            <text:p>★★★<text:s/></text:p>
          </table:table-cell>
          <table:table-cell office:value-type="percentage" office:value="0.1159802856" table:style-name="ce55">
            <text:p>11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99" table:style-name="ce41">
            <text:p>899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206502" table:style-name="ce14">
            <text:p>9,206,502</text:p>
          </table:table-cell>
          <table:table-cell table:style-name="ce6"/>
          <table:table-cell office:value-type="float" office:value="8788949" table:style-name="ce14">
            <text:p>8,788,949</text:p>
          </table:table-cell>
          <table:table-cell office:value-type="string" table:style-name="ce15">
            <text:p>◎◎<text:s/></text:p>
          </table:table-cell>
          <table:table-cell office:value-type="percentage" office:value="-4.5354142E-2" table:style-name="ce55">
            <text:p>-4.5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714" table:style-name="ce40">
            <text:p>-17.1%</text:p>
          </table:table-cell>
          <table:table-cell office:value-type="float" office:value="3165" table:style-name="ce41">
            <text:p>3,165</text:p>
          </table:table-cell>
          <table:table-cell office:value-type="percentage" office:value="5.1000000000000004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0950015" table:style-name="ce14">
            <text:p>10,950,015</text:p>
          </table:table-cell>
          <table:table-cell table:style-name="ce6"/>
          <table:table-cell office:value-type="float" office:value="4684272" table:style-name="ce14">
            <text:p>4,684,272</text:p>
          </table:table-cell>
          <table:table-cell office:value-type="string" table:style-name="ce15">
            <text:p>◎◎◎<text:s/></text:p>
          </table:table-cell>
          <table:table-cell office:value-type="percentage" office:value="-0.57221318899999996" table:style-name="ce55">
            <text:p>-57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3478" table:style-name="ce40">
            <text:p>-34.8%</text:p>
          </table:table-cell>
          <table:table-cell office:value-type="float" office:value="1158" table:style-name="ce41">
            <text:p>1,158</text:p>
          </table:table-cell>
          <table:table-cell office:value-type="percentage" office:value="-0.48849999999999999" table:style-name="ce40">
            <text:p>-4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5893693" table:style-name="ce14">
            <text:p>5,893,693</text:p>
          </table:table-cell>
          <table:table-cell table:style-name="ce6"/>
          <table:table-cell office:value-type="float" office:value="7034114" table:style-name="ce14">
            <text:p>7,034,114</text:p>
          </table:table-cell>
          <table:table-cell office:value-type="string" table:style-name="ce15">
            <text:p>★★★<text:s/></text:p>
          </table:table-cell>
          <table:table-cell office:value-type="percentage" office:value="0.19349854159999999" table:style-name="ce55">
            <text:p>19.3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636" table:style-name="ce41">
            <text:p>1,636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205061" table:style-name="ce14">
            <text:p>3,205,061</text:p>
          </table:table-cell>
          <table:table-cell table:style-name="ce6"/>
          <table:table-cell office:value-type="float" office:value="9391831" table:style-name="ce14">
            <text:p>9,391,831</text:p>
          </table:table-cell>
          <table:table-cell office:value-type="string" table:style-name="ce15">
            <text:p>★★★<text:s/></text:p>
          </table:table-cell>
          <table:table-cell office:value-type="percentage" office:value="1.9303127148000001" table:style-name="ce55">
            <text:p>193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443" table:style-name="ce41">
            <text:p>443</text:p>
          </table:table-cell>
          <table:table-cell office:value-type="percentage" office:value="14.821400000000001" table:style-name="ce40">
            <text:p>148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287321" table:style-name="ce14">
            <text:p>23,287,321</text:p>
          </table:table-cell>
          <table:table-cell table:style-name="ce6"/>
          <table:table-cell office:value-type="float" office:value="24843870" table:style-name="ce14">
            <text:p>24,843,870</text:p>
          </table:table-cell>
          <table:table-cell office:value-type="string" table:style-name="ce15">
            <text:p>★★<text:s/></text:p>
          </table:table-cell>
          <table:table-cell office:value-type="percentage" office:value="6.6841050499999999E-2" table:style-name="ce55">
            <text:p>6.7%</text:p>
          </table:table-cell>
          <table:table-cell office:value-type="float" office:value="21" table:style-name="ce41">
            <text:p>21</text:p>
          </table:table-cell>
          <table:table-cell office:value-type="percentage" office:value="0.3125" table:style-name="ce40">
            <text:p>31.3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0.28920000000000001" table:style-name="ce40">
            <text:p>28.9%</text:p>
          </table:table-cell>
          <table:table-cell office:value-type="float" office:value="5880" table:style-name="ce41">
            <text:p>5,880</text:p>
          </table:table-cell>
          <table:table-cell office:value-type="percentage" office:value="3.1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866491" table:style-name="ce14">
            <text:p>4,866,491</text:p>
          </table:table-cell>
          <table:table-cell table:style-name="ce6"/>
          <table:table-cell office:value-type="float" office:value="6361048" table:style-name="ce14">
            <text:p>6,361,048</text:p>
          </table:table-cell>
          <table:table-cell office:value-type="string" table:style-name="ce15">
            <text:p>★★★<text:s/></text:p>
          </table:table-cell>
          <table:table-cell office:value-type="percentage" office:value="0.30711183889999999" table:style-name="ce55">
            <text:p>3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88" table:style-name="ce41">
            <text:p>1,188</text:p>
          </table:table-cell>
          <table:table-cell office:value-type="percentage" office:value="-2.7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6533747" table:style-name="ce14">
            <text:p>16,533,747</text:p>
          </table:table-cell>
          <table:table-cell table:style-name="ce6"/>
          <table:table-cell office:value-type="float" office:value="11342956" table:style-name="ce14">
            <text:p>11,342,956</text:p>
          </table:table-cell>
          <table:table-cell office:value-type="string" table:style-name="ce15">
            <text:p>◎◎◎<text:s/></text:p>
          </table:table-cell>
          <table:table-cell office:value-type="percentage" office:value="-0.313951278" table:style-name="ce55">
            <text:p>-31.4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535" table:style-name="ce41">
            <text:p>4,535</text:p>
          </table:table-cell>
          <table:table-cell office:value-type="percentage" office:value="-0.16070000000000001" table:style-name="ce40">
            <text:p>-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339281" table:style-name="ce14">
            <text:p>7,339,281</text:p>
          </table:table-cell>
          <table:table-cell table:style-name="ce6"/>
          <table:table-cell office:value-type="float" office:value="7156275" table:style-name="ce14">
            <text:p>7,156,275</text:p>
          </table:table-cell>
          <table:table-cell office:value-type="string" table:style-name="ce15">
            <text:p>◎<text:s/></text:p>
          </table:table-cell>
          <table:table-cell office:value-type="percentage" office:value="-2.4935140000000001E-2" table:style-name="ce55">
            <text:p>-2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134" table:style-name="ce41">
            <text:p>1,134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716236" table:style-name="ce14">
            <text:p>3,716,236</text:p>
          </table:table-cell>
          <table:table-cell table:style-name="ce6"/>
          <table:table-cell office:value-type="float" office:value="3925313" table:style-name="ce14">
            <text:p>3,925,313</text:p>
          </table:table-cell>
          <table:table-cell office:value-type="string" table:style-name="ce15">
            <text:p>★★<text:s/></text:p>
          </table:table-cell>
          <table:table-cell office:value-type="percentage" office:value="5.6260420499999998E-2" table:style-name="ce55">
            <text:p>5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58" table:style-name="ce41">
            <text:p>358</text:p>
          </table:table-cell>
          <table:table-cell office:value-type="percentage" office:value="-5.29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898352" table:style-name="ce14">
            <text:p>2,898,352</text:p>
          </table:table-cell>
          <table:table-cell table:style-name="ce6"/>
          <table:table-cell office:value-type="float" office:value="2768204" table:style-name="ce14">
            <text:p>2,768,204</text:p>
          </table:table-cell>
          <table:table-cell office:value-type="string" table:style-name="ce15">
            <text:p>◎◎<text:s/></text:p>
          </table:table-cell>
          <table:table-cell office:value-type="percentage" office:value="-4.4904139000000003E-2" table:style-name="ce55">
            <text:p>-4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223" table:style-name="ce41">
            <text:p>2,223</text:p>
          </table:table-cell>
          <table:table-cell office:value-type="percentage" office:value="0.01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221949" table:style-name="ce14">
            <text:p>4,221,949</text:p>
          </table:table-cell>
          <table:table-cell table:style-name="ce6"/>
          <table:table-cell office:value-type="float" office:value="3799145" table:style-name="ce14">
            <text:p>3,799,145</text:p>
          </table:table-cell>
          <table:table-cell office:value-type="string" table:style-name="ce15">
            <text:p>◎◎◎<text:s/></text:p>
          </table:table-cell>
          <table:table-cell office:value-type="percentage" office:value="-0.10014426999999999" table:style-name="ce55">
            <text:p>-10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471" table:style-name="ce41">
            <text:p>1,471</text:p>
          </table:table-cell>
          <table:table-cell office:value-type="percentage" office:value="-7.4300000000000005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014002" table:style-name="ce14">
            <text:p>3,014,002</text:p>
          </table:table-cell>
          <table:table-cell table:style-name="ce6"/>
          <table:table-cell office:value-type="float" office:value="2831969" table:style-name="ce14">
            <text:p>2,831,969</text:p>
          </table:table-cell>
          <table:table-cell office:value-type="string" table:style-name="ce15">
            <text:p>◎◎<text:s/></text:p>
          </table:table-cell>
          <table:table-cell office:value-type="percentage" office:value="-6.0395778999999997E-2" table:style-name="ce55">
            <text:p>-6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683" table:style-name="ce41">
            <text:p>1,683</text:p>
          </table:table-cell>
          <table:table-cell office:value-type="percentage" office:value="-6.809999999999999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0811950" table:style-name="ce14">
            <text:p>40,811,950</text:p>
          </table:table-cell>
          <table:table-cell table:style-name="ce6"/>
          <table:table-cell office:value-type="float" office:value="43844194" table:style-name="ce14">
            <text:p>43,844,194</text:p>
          </table:table-cell>
          <table:table-cell office:value-type="string" table:style-name="ce15">
            <text:p>★★★<text:s/></text:p>
          </table:table-cell>
          <table:table-cell office:value-type="percentage" office:value="7.4297944599999999E-2" table:style-name="ce55">
            <text:p>7.4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0" table:style-name="ce41">
            <text:p>170</text:p>
          </table:table-cell>
          <table:table-cell office:value-type="percentage" office:value="1.1900000000000001E-2" table:style-name="ce40">
            <text:p>1.2%</text:p>
          </table:table-cell>
          <table:table-cell office:value-type="float" office:value="11438" table:style-name="ce41">
            <text:p>11,438</text:p>
          </table:table-cell>
          <table:table-cell office:value-type="percentage" office:value="5.5800000000000002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818455" table:style-name="ce14">
            <text:p>2,818,455</text:p>
          </table:table-cell>
          <table:table-cell table:style-name="ce6"/>
          <table:table-cell office:value-type="float" office:value="2884690" table:style-name="ce14">
            <text:p>2,884,690</text:p>
          </table:table-cell>
          <table:table-cell office:value-type="string" table:style-name="ce15">
            <text:p>★<text:s/></text:p>
          </table:table-cell>
          <table:table-cell office:value-type="percentage" office:value="2.3500463900000001E-2" table:style-name="ce55">
            <text:p>2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1154" table:style-name="ce40">
            <text:p>-11.5%</text:p>
          </table:table-cell>
          <table:table-cell office:value-type="float" office:value="947" table:style-name="ce41">
            <text:p>947</text:p>
          </table:table-cell>
          <table:table-cell office:value-type="percentage" office:value="-0.11409999999999999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167459" table:style-name="ce14">
            <text:p>3,167,459</text:p>
          </table:table-cell>
          <table:table-cell table:style-name="ce6"/>
          <table:table-cell office:value-type="float" office:value="2478809" table:style-name="ce14">
            <text:p>2,478,809</text:p>
          </table:table-cell>
          <table:table-cell office:value-type="string" table:style-name="ce15">
            <text:p>◎◎◎<text:s/></text:p>
          </table:table-cell>
          <table:table-cell office:value-type="percentage" office:value="-0.21741402200000001" table:style-name="ce55">
            <text:p>-2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397" table:style-name="ce41">
            <text:p>1,397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863424" table:style-name="ce14">
            <text:p>2,863,424</text:p>
          </table:table-cell>
          <table:table-cell table:style-name="ce6"/>
          <table:table-cell office:value-type="float" office:value="2931896" table:style-name="ce14">
            <text:p>2,931,896</text:p>
          </table:table-cell>
          <table:table-cell office:value-type="string" table:style-name="ce15">
            <text:p>★<text:s/></text:p>
          </table:table-cell>
          <table:table-cell office:value-type="percentage" office:value="2.39126305E-2" table:style-name="ce55">
            <text:p>2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156" table:style-name="ce41">
            <text:p>1,156</text:p>
          </table:table-cell>
          <table:table-cell office:value-type="percentage" office:value="2.65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146247" table:style-name="ce14">
            <text:p>3,146,247</text:p>
          </table:table-cell>
          <table:table-cell table:style-name="ce6"/>
          <table:table-cell office:value-type="float" office:value="2405976" table:style-name="ce14">
            <text:p>2,405,976</text:p>
          </table:table-cell>
          <table:table-cell office:value-type="string" table:style-name="ce15">
            <text:p>◎◎◎<text:s/></text:p>
          </table:table-cell>
          <table:table-cell office:value-type="percentage" office:value="-0.235286994" table:style-name="ce55">
            <text:p>-23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07" table:style-name="ce41">
            <text:p>207</text:p>
          </table:table-cell>
          <table:table-cell office:value-type="percentage" office:value="-9.2100000000000001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824108" table:style-name="ce14">
            <text:p>6,824,108</text:p>
          </table:table-cell>
          <table:table-cell table:style-name="ce6"/>
          <table:table-cell office:value-type="float" office:value="6469148" table:style-name="ce14">
            <text:p>6,469,148</text:p>
          </table:table-cell>
          <table:table-cell office:value-type="string" table:style-name="ce15">
            <text:p>◎◎<text:s/></text:p>
          </table:table-cell>
          <table:table-cell office:value-type="percentage" office:value="-5.2015589000000001E-2" table:style-name="ce55">
            <text:p>-5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87" table:style-name="ce41">
            <text:p>1,487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215702" table:style-name="ce14">
            <text:p>4,215,702</text:p>
          </table:table-cell>
          <table:table-cell table:style-name="ce6"/>
          <table:table-cell office:value-type="float" office:value="4127324" table:style-name="ce14">
            <text:p>4,127,324</text:p>
          </table:table-cell>
          <table:table-cell office:value-type="string" table:style-name="ce15">
            <text:p>◎<text:s/></text:p>
          </table:table-cell>
          <table:table-cell office:value-type="percentage" office:value="-2.0964006E-2" table:style-name="ce55">
            <text:p>-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965" table:style-name="ce41">
            <text:p>1,965</text:p>
          </table:table-cell>
          <table:table-cell office:value-type="percentage" office:value="-5.70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3116780" table:style-name="ce14">
            <text:p>23,116,780</text:p>
          </table:table-cell>
          <table:table-cell table:style-name="ce6"/>
          <table:table-cell office:value-type="float" office:value="19329431" table:style-name="ce14">
            <text:p>19,329,431</text:p>
          </table:table-cell>
          <table:table-cell office:value-type="string" table:style-name="ce15">
            <text:p>◎◎◎<text:s/></text:p>
          </table:table-cell>
          <table:table-cell office:value-type="percentage" office:value="-0.163835491" table:style-name="ce55">
            <text:p>-16.4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2" table:style-name="ce41">
            <text:p>112</text:p>
          </table:table-cell>
          <table:table-cell office:value-type="percentage" office:value="-0.21679999999999999" table:style-name="ce40">
            <text:p>-21.7%</text:p>
          </table:table-cell>
          <table:table-cell office:value-type="float" office:value="3849" table:style-name="ce41">
            <text:p>3,849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100699" table:style-name="ce14">
            <text:p>11,100,699</text:p>
          </table:table-cell>
          <table:table-cell table:style-name="ce6"/>
          <table:table-cell office:value-type="float" office:value="11272097" table:style-name="ce14">
            <text:p>11,272,097</text:p>
          </table:table-cell>
          <table:table-cell office:value-type="string" table:style-name="ce15">
            <text:p>★<text:s/></text:p>
          </table:table-cell>
          <table:table-cell office:value-type="percentage" office:value="1.54402889E-2" table:style-name="ce55">
            <text:p>1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2290" table:style-name="ce41">
            <text:p>2,290</text:p>
          </table:table-cell>
          <table:table-cell office:value-type="percentage" office:value="0.04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9752771" table:style-name="ce14">
            <text:p>19,752,771</text:p>
          </table:table-cell>
          <table:table-cell table:style-name="ce6"/>
          <table:table-cell office:value-type="float" office:value="20001866" table:style-name="ce14">
            <text:p>20,001,866</text:p>
          </table:table-cell>
          <table:table-cell office:value-type="string" table:style-name="ce15">
            <text:p>★<text:s/></text:p>
          </table:table-cell>
          <table:table-cell office:value-type="percentage" office:value="1.2610635699999999E-2" table:style-name="ce55">
            <text:p>1.3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6144" table:style-name="ce41">
            <text:p>6,144</text:p>
          </table:table-cell>
          <table:table-cell office:value-type="percentage" office:value="1.76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754638" table:style-name="ce14">
            <text:p>8,754,638</text:p>
          </table:table-cell>
          <table:table-cell table:style-name="ce6"/>
          <table:table-cell office:value-type="float" office:value="10268576" table:style-name="ce14">
            <text:p>10,268,576</text:p>
          </table:table-cell>
          <table:table-cell office:value-type="string" table:style-name="ce15">
            <text:p>★★★<text:s/></text:p>
          </table:table-cell>
          <table:table-cell office:value-type="percentage" office:value="0.17292982300000001" table:style-name="ce55">
            <text:p>17.3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454" table:style-name="ce41">
            <text:p>2,454</text:p>
          </table:table-cell>
          <table:table-cell office:value-type="percentage" office:value="6.6500000000000004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97588888" table:style-name="ce14">
            <text:p>497,588,888</text:p>
          </table:table-cell>
          <table:table-cell table:style-name="ce6"/>
          <table:table-cell office:value-type="float" office:value="494465582" table:style-name="ce14">
            <text:p>494,465,582</text:p>
          </table:table-cell>
          <table:table-cell office:value-type="string" table:style-name="ce15">
            <text:p>◎<text:s/></text:p>
          </table:table-cell>
          <table:table-cell office:value-type="percentage" office:value="-6.2768809999999998E-3" table:style-name="ce55">
            <text:p>-0.6%</text:p>
          </table:table-cell>
          <table:table-cell office:value-type="float" office:value="411" table:style-name="ce41">
            <text:p>411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1" table:style-name="ce41">
            <text:p>1,161</text:p>
          </table:table-cell>
          <table:table-cell office:value-type="percentage" office:value="2.6499999999999999E-2" table:style-name="ce40">
            <text:p>2.7%</text:p>
          </table:table-cell>
          <table:table-cell office:value-type="float" office:value="41974" table:style-name="ce41">
            <text:p>41,974</text:p>
          </table:table-cell>
          <table:table-cell office:value-type="percentage" office:value="4.0599999999999997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1662273" table:style-name="ce14">
            <text:p>41,662,273</text:p>
          </table:table-cell>
          <table:table-cell table:style-name="ce6"/>
          <table:table-cell office:value-type="float" office:value="47420549" table:style-name="ce14">
            <text:p>47,420,549</text:p>
          </table:table-cell>
          <table:table-cell office:value-type="string" table:style-name="ce15">
            <text:p>★★★<text:s/></text:p>
          </table:table-cell>
          <table:table-cell office:value-type="percentage" office:value="0.13821319830000001" table:style-name="ce55">
            <text:p>13.8%</text:p>
          </table:table-cell>
          <table:table-cell office:value-type="float" office:value="53" table:style-name="ce41">
            <text:p>53</text:p>
          </table:table-cell>
          <table:table-cell office:value-type="percentage" office:value="0.26190000000000002" table:style-name="ce40">
            <text:p>26.2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01" table:style-name="ce41">
            <text:p>201</text:p>
          </table:table-cell>
          <table:table-cell office:value-type="percentage" office:value="0.1105" table:style-name="ce40">
            <text:p>11.1%</text:p>
          </table:table-cell>
          <table:table-cell office:value-type="float" office:value="6984" table:style-name="ce41">
            <text:p>6,984</text:p>
          </table:table-cell>
          <table:table-cell office:value-type="percentage" office:value="0.1119" table:style-name="ce40">
            <text:p>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2468498" table:style-name="ce14">
            <text:p>182,468,498</text:p>
          </table:table-cell>
          <table:table-cell table:style-name="ce6"/>
          <table:table-cell office:value-type="float" office:value="195413243" table:style-name="ce14">
            <text:p>195,413,243</text:p>
          </table:table-cell>
          <table:table-cell office:value-type="string" table:style-name="ce15">
            <text:p>★★★<text:s/></text:p>
          </table:table-cell>
          <table:table-cell office:value-type="percentage" office:value="7.0942355200000001E-2" table:style-name="ce55">
            <text:p>7.1%</text:p>
          </table:table-cell>
          <table:table-cell office:value-type="float" office:value="105" table:style-name="ce41">
            <text:p>105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78" table:style-name="ce41">
            <text:p>578</text:p>
          </table:table-cell>
          <table:table-cell office:value-type="percentage" office:value="-1.5299999999999999E-2" table:style-name="ce40">
            <text:p>-1.5%</text:p>
          </table:table-cell>
          <table:table-cell office:value-type="float" office:value="24409" table:style-name="ce41">
            <text:p>24,409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29788254" table:style-name="ce14">
            <text:p>229,788,254</text:p>
          </table:table-cell>
          <table:table-cell table:style-name="ce6"/>
          <table:table-cell office:value-type="float" office:value="263422646" table:style-name="ce14">
            <text:p>263,422,646</text:p>
          </table:table-cell>
          <table:table-cell office:value-type="string" table:style-name="ce15">
            <text:p>★★★<text:s/></text:p>
          </table:table-cell>
          <table:table-cell office:value-type="percentage" office:value="0.14637124139999999" table:style-name="ce55">
            <text:p>14.6%</text:p>
          </table:table-cell>
          <table:table-cell office:value-type="float" office:value="96" table:style-name="ce41">
            <text:p>96</text:p>
          </table:table-cell>
          <table:table-cell office:value-type="percentage" office:value="-0.04" table:style-name="ce40">
            <text:p>-4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6" table:style-name="ce41">
            <text:p>616</text:p>
          </table:table-cell>
          <table:table-cell office:value-type="percentage" office:value="1.15E-2" table:style-name="ce40">
            <text:p>1.2%</text:p>
          </table:table-cell>
          <table:table-cell office:value-type="float" office:value="28785" table:style-name="ce41">
            <text:p>28,785</text:p>
          </table:table-cell>
          <table:table-cell office:value-type="percentage" office:value="6.6299999999999998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2013117" table:style-name="ce14">
            <text:p>32,013,117</text:p>
          </table:table-cell>
          <table:table-cell table:style-name="ce6"/>
          <table:table-cell office:value-type="float" office:value="32353900" table:style-name="ce14">
            <text:p>32,353,900</text:p>
          </table:table-cell>
          <table:table-cell office:value-type="string" table:style-name="ce15">
            <text:p>★<text:s/></text:p>
          </table:table-cell>
          <table:table-cell office:value-type="percentage" office:value="1.0645105300000001E-2" table:style-name="ce55">
            <text:p>1.1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30" table:style-name="ce41">
            <text:p>130</text:p>
          </table:table-cell>
          <table:table-cell office:value-type="percentage" office:value="4.8399999999999999E-2" table:style-name="ce40">
            <text:p>4.8%</text:p>
          </table:table-cell>
          <table:table-cell office:value-type="float" office:value="4623" table:style-name="ce41">
            <text:p>4,623</text:p>
          </table:table-cell>
          <table:table-cell office:value-type="percentage" office:value="9.4500000000000001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2401705" table:style-name="ce14">
            <text:p>42,401,705</text:p>
          </table:table-cell>
          <table:table-cell table:style-name="ce6"/>
          <table:table-cell office:value-type="float" office:value="43226662" table:style-name="ce14">
            <text:p>43,226,662</text:p>
          </table:table-cell>
          <table:table-cell office:value-type="string" table:style-name="ce15">
            <text:p>★<text:s/></text:p>
          </table:table-cell>
          <table:table-cell office:value-type="percentage" office:value="1.94557507E-2" table:style-name="ce55">
            <text:p>1.9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0.20349999999999999" table:style-name="ce40">
            <text:p>20.4%</text:p>
          </table:table-cell>
          <table:table-cell office:value-type="float" office:value="2967" table:style-name="ce41">
            <text:p>2,967</text:p>
          </table:table-cell>
          <table:table-cell office:value-type="percentage" office:value="7.03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077526" table:style-name="ce14">
            <text:p>2,077,526</text:p>
          </table:table-cell>
          <table:table-cell table:style-name="ce6"/>
          <table:table-cell office:value-type="float" office:value="1820612" table:style-name="ce14">
            <text:p>1,820,612</text:p>
          </table:table-cell>
          <table:table-cell office:value-type="string" table:style-name="ce15">
            <text:p>◎◎◎<text:s/></text:p>
          </table:table-cell>
          <table:table-cell office:value-type="percentage" office:value="-0.123663434" table:style-name="ce55">
            <text:p>-12.4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53" table:style-name="ce41">
            <text:p>753</text:p>
          </table:table-cell>
          <table:table-cell office:value-type="percentage" office:value="3.8600000000000002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0335612" table:style-name="ce14">
            <text:p>20,335,612</text:p>
          </table:table-cell>
          <table:table-cell table:style-name="ce6"/>
          <table:table-cell office:value-type="float" office:value="24896038" table:style-name="ce14">
            <text:p>24,896,038</text:p>
          </table:table-cell>
          <table:table-cell office:value-type="string" table:style-name="ce15">
            <text:p>★★★<text:s/></text:p>
          </table:table-cell>
          <table:table-cell office:value-type="percentage" office:value="0.22425811430000001" table:style-name="ce55">
            <text:p>22.4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1" table:style-name="ce41">
            <text:p>121</text:p>
          </table:table-cell>
          <table:table-cell office:value-type="percentage" office:value="8.0399999999999999E-2" table:style-name="ce40">
            <text:p>8.0%</text:p>
          </table:table-cell>
          <table:table-cell office:value-type="float" office:value="3837" table:style-name="ce41">
            <text:p>3,837</text:p>
          </table:table-cell>
          <table:table-cell office:value-type="percentage" office:value="6.6100000000000006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421797" table:style-name="ce14">
            <text:p>3,421,797</text:p>
          </table:table-cell>
          <table:table-cell table:style-name="ce6"/>
          <table:table-cell office:value-type="float" office:value="3365649" table:style-name="ce14">
            <text:p>3,365,649</text:p>
          </table:table-cell>
          <table:table-cell office:value-type="string" table:style-name="ce15">
            <text:p>◎<text:s/></text:p>
          </table:table-cell>
          <table:table-cell office:value-type="percentage" office:value="-1.6408921999999999E-2" table:style-name="ce55">
            <text:p>-1.6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1190" table:style-name="ce41">
            <text:p>1,190</text:p>
          </table:table-cell>
          <table:table-cell office:value-type="percentage" office:value="2.85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861018" table:style-name="ce14">
            <text:p>11,861,018</text:p>
          </table:table-cell>
          <table:table-cell table:style-name="ce6"/>
          <table:table-cell office:value-type="float" office:value="11734363" table:style-name="ce14">
            <text:p>11,734,363</text:p>
          </table:table-cell>
          <table:table-cell office:value-type="string" table:style-name="ce15">
            <text:p>◎<text:s/></text:p>
          </table:table-cell>
          <table:table-cell office:value-type="percentage" office:value="-1.0678257E-2" table:style-name="ce55">
            <text:p>-1.1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1807" table:style-name="ce41">
            <text:p>1,807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7522796" table:style-name="ce14">
            <text:p>87,522,796</text:p>
          </table:table-cell>
          <table:table-cell table:style-name="ce6"/>
          <table:table-cell office:value-type="float" office:value="82265148" table:style-name="ce14">
            <text:p>82,265,148</text:p>
          </table:table-cell>
          <table:table-cell office:value-type="string" table:style-name="ce15">
            <text:p>◎◎<text:s/></text:p>
          </table:table-cell>
          <table:table-cell office:value-type="percentage" office:value="-6.0071754999999998E-2" table:style-name="ce55">
            <text:p>-6.0%</text:p>
          </table:table-cell>
          <table:table-cell office:value-type="float" office:value="34" table:style-name="ce41">
            <text:p>34</text:p>
          </table:table-cell>
          <table:table-cell office:value-type="percentage" office:value="-0.24440000000000001" table:style-name="ce40">
            <text:p>-24.4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4" table:style-name="ce41">
            <text:p>214</text:p>
          </table:table-cell>
          <table:table-cell office:value-type="percentage" office:value="-0.1008" table:style-name="ce40">
            <text:p>-10.1%</text:p>
          </table:table-cell>
          <table:table-cell office:value-type="float" office:value="7651" table:style-name="ce41">
            <text:p>7,651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8599825" table:style-name="ce14">
            <text:p>28,599,825</text:p>
          </table:table-cell>
          <table:table-cell table:style-name="ce6"/>
          <table:table-cell office:value-type="float" office:value="27556932" table:style-name="ce14">
            <text:p>27,556,932</text:p>
          </table:table-cell>
          <table:table-cell office:value-type="string" table:style-name="ce15">
            <text:p>◎◎<text:s/></text:p>
          </table:table-cell>
          <table:table-cell office:value-type="percentage" office:value="-3.6465012999999998E-2" table:style-name="ce55">
            <text:p>-3.6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8.8599999999999998E-2" table:style-name="ce40">
            <text:p>-8.9%</text:p>
          </table:table-cell>
          <table:table-cell office:value-type="float" office:value="4684" table:style-name="ce41">
            <text:p>4,684</text:p>
          </table:table-cell>
          <table:table-cell office:value-type="percentage" office:value="-3.47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714305" table:style-name="ce14">
            <text:p>20,714,305</text:p>
          </table:table-cell>
          <table:table-cell table:style-name="ce6"/>
          <table:table-cell office:value-type="float" office:value="20546262" table:style-name="ce14">
            <text:p>20,546,262</text:p>
          </table:table-cell>
          <table:table-cell office:value-type="string" table:style-name="ce15">
            <text:p>◎<text:s/></text:p>
          </table:table-cell>
          <table:table-cell office:value-type="percentage" office:value="-8.1124130000000006E-3" table:style-name="ce55">
            <text:p>-0.8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6494" table:style-name="ce41">
            <text:p>6,494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2765728" table:style-name="ce14">
            <text:p>12,765,728</text:p>
          </table:table-cell>
          <table:table-cell table:style-name="ce6"/>
          <table:table-cell office:value-type="float" office:value="14388982" table:style-name="ce14">
            <text:p>14,388,982</text:p>
          </table:table-cell>
          <table:table-cell office:value-type="string" table:style-name="ce15">
            <text:p>★★★<text:s/></text:p>
          </table:table-cell>
          <table:table-cell office:value-type="percentage" office:value="0.12715718209999999" table:style-name="ce55">
            <text:p>12.7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3239999999999999" table:style-name="ce40">
            <text:p>13.2%</text:p>
          </table:table-cell>
          <table:table-cell office:value-type="float" office:value="1984" table:style-name="ce41">
            <text:p>1,984</text:p>
          </table:table-cell>
          <table:table-cell office:value-type="percentage" office:value="4.7500000000000001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4966931" table:style-name="ce14">
            <text:p>54,966,931</text:p>
          </table:table-cell>
          <table:table-cell table:style-name="ce6"/>
          <table:table-cell office:value-type="float" office:value="57806856" table:style-name="ce14">
            <text:p>57,806,856</text:p>
          </table:table-cell>
          <table:table-cell office:value-type="string" table:style-name="ce15">
            <text:p>★★<text:s/></text:p>
          </table:table-cell>
          <table:table-cell office:value-type="percentage" office:value="5.1666064499999997E-2" table:style-name="ce55">
            <text:p>5.2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-2.9100000000000001E-2" table:style-name="ce40">
            <text:p>-2.9%</text:p>
          </table:table-cell>
          <table:table-cell office:value-type="float" office:value="11910" table:style-name="ce41">
            <text:p>11,910</text:p>
          </table:table-cell>
          <table:table-cell office:value-type="percentage" office:value="-3.9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443197" table:style-name="ce14">
            <text:p>3,443,197</text:p>
          </table:table-cell>
          <table:table-cell table:style-name="ce6"/>
          <table:table-cell office:value-type="float" office:value="3557668" table:style-name="ce14">
            <text:p>3,557,668</text:p>
          </table:table-cell>
          <table:table-cell office:value-type="string" table:style-name="ce15">
            <text:p>★<text:s/></text:p>
          </table:table-cell>
          <table:table-cell office:value-type="percentage" office:value="3.3245556400000001E-2" table:style-name="ce55">
            <text:p>3.3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1860" table:style-name="ce41">
            <text:p>1,860</text:p>
          </table:table-cell>
          <table:table-cell office:value-type="percentage" office:value="0.16980000000000001" table:style-name="ce40">
            <text:p>1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3792546" table:style-name="ce14">
            <text:p>13,792,546</text:p>
          </table:table-cell>
          <table:table-cell table:style-name="ce6"/>
          <table:table-cell office:value-type="float" office:value="14506665" table:style-name="ce14">
            <text:p>14,506,665</text:p>
          </table:table-cell>
          <table:table-cell office:value-type="string" table:style-name="ce15">
            <text:p>★★<text:s/></text:p>
          </table:table-cell>
          <table:table-cell office:value-type="percentage" office:value="5.1775719999999997E-2" table:style-name="ce55">
            <text:p>5.2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5.3600000000000002E-2" table:style-name="ce40">
            <text:p>-5.4%</text:p>
          </table:table-cell>
          <table:table-cell office:value-type="float" office:value="4310" table:style-name="ce41">
            <text:p>4,310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9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11月3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9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9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16798722" table:style-name="ce14">
            <text:p>2,116,798,722</text:p>
          </table:table-cell>
          <table:table-cell table:style-name="ce6"/>
          <table:table-cell office:value-type="float" office:value="2230336061" table:style-name="ce14">
            <text:p>2,230,336,061</text:p>
          </table:table-cell>
          <table:table-cell office:value-type="string" table:style-name="ce15">
            <text:p>★★<text:s/></text:p>
          </table:table-cell>
          <table:table-cell office:value-type="percentage" office:value="5.3636341400000002E-2" table:style-name="ce39">
            <text:p>5.4%</text:p>
          </table:table-cell>
          <table:table-cell office:value-type="float" office:value="1585" table:style-name="ce43">
            <text:p>1,585</text:p>
          </table:table-cell>
          <table:table-cell office:value-type="percentage" office:value="8.8999999999999999E-3" table:style-name="ce39">
            <text:p>0.9%</text:p>
          </table:table-cell>
          <table:table-cell office:value-type="float" office:value="2352" table:style-name="ce43">
            <text:p>2,352</text:p>
          </table:table-cell>
          <table:table-cell office:value-type="percentage" office:value="-5.4999999999999997E-3" table:style-name="ce39">
            <text:p>-0.6%</text:p>
          </table:table-cell>
          <table:table-cell office:value-type="float" office:value="3637" table:style-name="ce43">
            <text:p>3,637</text:p>
          </table:table-cell>
          <table:table-cell office:value-type="percentage" office:value="5.3E-3" table:style-name="ce39">
            <text:p>0.5%</text:p>
          </table:table-cell>
          <table:table-cell office:value-type="float" office:value="189330" table:style-name="ce43">
            <text:p>189,330</text:p>
          </table:table-cell>
          <table:table-cell office:value-type="percentage" office:value="4.6199999999999998E-2" table:style-name="ce39">
            <text:p>4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29326600" table:style-name="ce14">
            <text:p>1,029,326,600</text:p>
          </table:table-cell>
          <table:table-cell table:style-name="ce6"/>
          <table:table-cell office:value-type="float" office:value="1147875863" table:style-name="ce14">
            <text:p>1,147,875,863</text:p>
          </table:table-cell>
          <table:table-cell office:value-type="string" table:style-name="ce15">
            <text:p>★★★<text:s/></text:p>
          </table:table-cell>
          <table:table-cell office:value-type="percentage" office:value="0.1151716695" table:style-name="ce39">
            <text:p>11.5%</text:p>
          </table:table-cell>
          <table:table-cell office:value-type="float" office:value="960" table:style-name="ce43">
            <text:p>960</text:p>
          </table:table-cell>
          <table:table-cell office:value-type="percentage" office:value="8.5999999999999993E-2" table:style-name="ce39">
            <text:p>8.6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1992" table:style-name="ce43">
            <text:p>1,992</text:p>
          </table:table-cell>
          <table:table-cell office:value-type="percentage" office:value="2.0500000000000001E-2" table:style-name="ce39">
            <text:p>2.1%</text:p>
          </table:table-cell>
          <table:table-cell office:value-type="float" office:value="101415" table:style-name="ce43">
            <text:p>101,415</text:p>
          </table:table-cell>
          <table:table-cell office:value-type="percentage" office:value="8.3099999999999993E-2" table:style-name="ce39">
            <text:p>8.3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32994743" table:style-name="ce14">
            <text:p>2,032,994,743</text:p>
          </table:table-cell>
          <table:table-cell table:style-name="ce6"/>
          <table:table-cell office:value-type="float" office:value="2101209207" table:style-name="ce14">
            <text:p>2,101,209,207</text:p>
          </table:table-cell>
          <table:table-cell office:value-type="string" table:style-name="ce15">
            <text:p>★<text:s/></text:p>
          </table:table-cell>
          <table:table-cell office:value-type="percentage" office:value="3.3553684399999999E-2" table:style-name="ce39">
            <text:p>3.4%</text:p>
          </table:table-cell>
          <table:table-cell office:value-type="float" office:value="1373" table:style-name="ce43">
            <text:p>1,373</text:p>
          </table:table-cell>
          <table:table-cell office:value-type="percentage" office:value="6.9999999999999999E-4" table:style-name="ce39">
            <text:p>0.1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264" table:style-name="ce43">
            <text:p>3,264</text:p>
          </table:table-cell>
          <table:table-cell office:value-type="percentage" office:value="-5.9999999999999995E-4" table:style-name="ce39">
            <text:p>-0.1%</text:p>
          </table:table-cell>
          <table:table-cell office:value-type="float" office:value="149748" table:style-name="ce43">
            <text:p>149,748</text:p>
          </table:table-cell>
          <table:table-cell office:value-type="percentage" office:value="5.57E-2" table:style-name="ce39">
            <text:p>5.6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73814804" table:style-name="ce14">
            <text:p>373,814,804</text:p>
          </table:table-cell>
          <table:table-cell table:style-name="ce6"/>
          <table:table-cell office:value-type="float" office:value="315761109" table:style-name="ce14">
            <text:p>315,761,109</text:p>
          </table:table-cell>
          <table:table-cell office:value-type="string" table:style-name="ce15">
            <text:p>◎◎◎<text:s/></text:p>
          </table:table-cell>
          <table:table-cell office:value-type="percentage" office:value="-0.15530068499999999" table:style-name="ce39">
            <text:p>-15.5%</text:p>
          </table:table-cell>
          <table:table-cell office:value-type="float" office:value="466" table:style-name="ce43">
            <text:p>466</text:p>
          </table:table-cell>
          <table:table-cell office:value-type="percentage" office:value="0" table:style-name="ce39">
            <text:p>0.0%</text:p>
          </table:table-cell>
          <table:table-cell office:value-type="float" office:value="428" table:style-name="ce43">
            <text:p>428</text:p>
          </table:table-cell>
          <table:table-cell office:value-type="percentage" office:value="-0.33539999999999998" table:style-name="ce39">
            <text:p>-33.5%</text:p>
          </table:table-cell>
          <table:table-cell office:value-type="float" office:value="841" table:style-name="ce43">
            <text:p>8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49484" table:style-name="ce43">
            <text:p>49,484</text:p>
          </table:table-cell>
          <table:table-cell office:value-type="percentage" office:value="-0.1215" table:style-name="ce39">
            <text:p>-12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35811369" table:style-name="ce14">
            <text:p>1,235,811,369</text:p>
          </table:table-cell>
          <table:table-cell table:style-name="ce6"/>
          <table:table-cell office:value-type="float" office:value="1272532414" table:style-name="ce14">
            <text:p>1,272,532,414</text:p>
          </table:table-cell>
          <table:table-cell office:value-type="string" table:style-name="ce15">
            <text:p>★<text:s/></text:p>
          </table:table-cell>
          <table:table-cell office:value-type="percentage" office:value="2.9714118099999999E-2" table:style-name="ce39">
            <text:p>3.0%</text:p>
          </table:table-cell>
          <table:table-cell office:value-type="float" office:value="1049" table:style-name="ce43">
            <text:p>1,049</text:p>
          </table:table-cell>
          <table:table-cell office:value-type="percentage" office:value="1.06E-2" table:style-name="ce39">
            <text:p>1.1%</text:p>
          </table:table-cell>
          <table:table-cell office:value-type="float" office:value="1814" table:style-name="ce43">
            <text:p>1,814</text:p>
          </table:table-cell>
          <table:table-cell office:value-type="percentage" office:value="0" table:style-name="ce39">
            <text:p>0.0%</text:p>
          </table:table-cell>
          <table:table-cell office:value-type="float" office:value="2631" table:style-name="ce43">
            <text:p>2,631</text:p>
          </table:table-cell>
          <table:table-cell office:value-type="percentage" office:value="-2.0500000000000001E-2" table:style-name="ce39">
            <text:p>-2.1%</text:p>
          </table:table-cell>
          <table:table-cell office:value-type="float" office:value="150794" table:style-name="ce43">
            <text:p>150,794</text:p>
          </table:table-cell>
          <table:table-cell office:value-type="percentage" office:value="3.2000000000000001E-2" table:style-name="ce39">
            <text:p>3.2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06410945" table:style-name="ce14">
            <text:p>506,410,945</text:p>
          </table:table-cell>
          <table:table-cell table:style-name="ce6"/>
          <table:table-cell office:value-type="float" office:value="551037254" table:style-name="ce14">
            <text:p>551,037,254</text:p>
          </table:table-cell>
          <table:table-cell office:value-type="string" table:style-name="ce15">
            <text:p>★★★<text:s/></text:p>
          </table:table-cell>
          <table:table-cell office:value-type="percentage" office:value="8.8122718200000005E-2" table:style-name="ce39">
            <text:p>8.8%</text:p>
          </table:table-cell>
          <table:table-cell office:value-type="float" office:value="515" table:style-name="ce43">
            <text:p>515</text:p>
          </table:table-cell>
          <table:table-cell office:value-type="percentage" office:value="3.4099999999999998E-2" table:style-name="ce39">
            <text:p>3.4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91" table:style-name="ce43">
            <text:p>1,191</text:p>
          </table:table-cell>
          <table:table-cell office:value-type="percentage" office:value="2.06E-2" table:style-name="ce39">
            <text:p>2.1%</text:p>
          </table:table-cell>
          <table:table-cell office:value-type="float" office:value="64203" table:style-name="ce43">
            <text:p>64,203</text:p>
          </table:table-cell>
          <table:table-cell office:value-type="percentage" office:value="3.7900000000000003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92508446" table:style-name="ce14">
            <text:p>892,508,446</text:p>
          </table:table-cell>
          <table:table-cell table:style-name="ce6"/>
          <table:table-cell office:value-type="float" office:value="984158376" table:style-name="ce14">
            <text:p>984,158,376</text:p>
          </table:table-cell>
          <table:table-cell office:value-type="string" table:style-name="ce15">
            <text:p>★★★<text:s/></text:p>
          </table:table-cell>
          <table:table-cell office:value-type="percentage" office:value="0.10268802539999999" table:style-name="ce39">
            <text:p>10.3%</text:p>
          </table:table-cell>
          <table:table-cell office:value-type="float" office:value="669" table:style-name="ce43">
            <text:p>669</text:p>
          </table:table-cell>
          <table:table-cell office:value-type="percentage" office:value="6.1899999999999997E-2" table:style-name="ce39">
            <text:p>6.2%</text:p>
          </table:table-cell>
          <table:table-cell office:value-type="float" office:value="1100" table:style-name="ce43">
            <text:p>1,100</text:p>
          </table:table-cell>
          <table:table-cell office:value-type="percentage" office:value="-2.4799999999999999E-2" table:style-name="ce39">
            <text:p>-2.5%</text:p>
          </table:table-cell>
          <table:table-cell office:value-type="float" office:value="1946" table:style-name="ce43">
            <text:p>1,946</text:p>
          </table:table-cell>
          <table:table-cell office:value-type="percentage" office:value="3.1800000000000002E-2" table:style-name="ce39">
            <text:p>3.2%</text:p>
          </table:table-cell>
          <table:table-cell office:value-type="float" office:value="107723" table:style-name="ce43">
            <text:p>107,723</text:p>
          </table:table-cell>
          <table:table-cell office:value-type="percentage" office:value="5.6899999999999999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61534490" table:style-name="ce14">
            <text:p>461,534,490</text:p>
          </table:table-cell>
          <table:table-cell table:style-name="ce6"/>
          <table:table-cell office:value-type="float" office:value="538623032" table:style-name="ce14">
            <text:p>538,623,032</text:p>
          </table:table-cell>
          <table:table-cell office:value-type="string" table:style-name="ce15">
            <text:p>★★★<text:s/></text:p>
          </table:table-cell>
          <table:table-cell office:value-type="percentage" office:value="0.16702661160000001" table:style-name="ce39">
            <text:p>16.7%</text:p>
          </table:table-cell>
          <table:table-cell office:value-type="float" office:value="442" table:style-name="ce43">
            <text:p>442</text:p>
          </table:table-cell>
          <table:table-cell office:value-type="percentage" office:value="9.9500000000000005E-2" table:style-name="ce39">
            <text:p>10.0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91" table:style-name="ce43">
            <text:p>1,191</text:p>
          </table:table-cell>
          <table:table-cell office:value-type="percentage" office:value="2.23E-2" table:style-name="ce39">
            <text:p>2.2%</text:p>
          </table:table-cell>
          <table:table-cell office:value-type="float" office:value="60944" table:style-name="ce43">
            <text:p>60,944</text:p>
          </table:table-cell>
          <table:table-cell office:value-type="percentage" office:value="4.9099999999999998E-2" table:style-name="ce39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26437273" table:style-name="ce14">
            <text:p>426,437,273</text:p>
          </table:table-cell>
          <table:table-cell table:style-name="ce6"/>
          <table:table-cell office:value-type="float" office:value="449682319" table:style-name="ce14">
            <text:p>449,682,319</text:p>
          </table:table-cell>
          <table:table-cell office:value-type="string" table:style-name="ce15">
            <text:p>★★<text:s/></text:p>
          </table:table-cell>
          <table:table-cell office:value-type="percentage" office:value="5.4509883299999999E-2" table:style-name="ce39">
            <text:p>5.5%</text:p>
          </table:table-cell>
          <table:table-cell office:value-type="float" office:value="445" table:style-name="ce43">
            <text:p>445</text:p>
          </table:table-cell>
          <table:table-cell office:value-type="percentage" office:value="1.6E-2" table:style-name="ce39">
            <text:p>1.6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14" table:style-name="ce43">
            <text:p>814</text:p>
          </table:table-cell>
          <table:table-cell office:value-type="percentage" office:value="-4.24E-2" table:style-name="ce39">
            <text:p>-4.2%</text:p>
          </table:table-cell>
          <table:table-cell office:value-type="float" office:value="62813" table:style-name="ce43">
            <text:p>62,813</text:p>
          </table:table-cell>
          <table:table-cell office:value-type="percentage" office:value="3.9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92260021" table:style-name="ce14">
            <text:p>692,260,021</text:p>
          </table:table-cell>
          <table:table-cell table:style-name="ce6"/>
          <table:table-cell office:value-type="float" office:value="719714713" table:style-name="ce14">
            <text:p>719,714,713</text:p>
          </table:table-cell>
          <table:table-cell office:value-type="string" table:style-name="ce15">
            <text:p>★★<text:s/></text:p>
          </table:table-cell>
          <table:table-cell office:value-type="percentage" office:value="3.9659508199999999E-2" table:style-name="ce39">
            <text:p>4.0%</text:p>
          </table:table-cell>
          <table:table-cell office:value-type="float" office:value="594" table:style-name="ce43">
            <text:p>594</text:p>
          </table:table-cell>
          <table:table-cell office:value-type="percentage" office:value="1.0200000000000001E-2" table:style-name="ce39">
            <text:p>1.0%</text:p>
          </table:table-cell>
          <table:table-cell office:value-type="float" office:value="979" table:style-name="ce43">
            <text:p>979</text:p>
          </table:table-cell>
          <table:table-cell office:value-type="percentage" office:value="2E-3" table:style-name="ce39">
            <text:p>0.2%</text:p>
          </table:table-cell>
          <table:table-cell office:value-type="float" office:value="1467" table:style-name="ce43">
            <text:p>1,467</text:p>
          </table:table-cell>
          <table:table-cell office:value-type="percentage" office:value="1.3100000000000001E-2" table:style-name="ce39">
            <text:p>1.3%</text:p>
          </table:table-cell>
          <table:table-cell office:value-type="float" office:value="78070" table:style-name="ce43">
            <text:p>78,070</text:p>
          </table:table-cell>
          <table:table-cell office:value-type="percentage" office:value="4.3999999999999997E-2" table:style-name="ce39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46124020" table:style-name="ce14">
            <text:p>946,124,020</text:p>
          </table:table-cell>
          <table:table-cell table:style-name="ce6"/>
          <table:table-cell office:value-type="float" office:value="994271282" table:style-name="ce14">
            <text:p>994,271,282</text:p>
          </table:table-cell>
          <table:table-cell office:value-type="string" table:style-name="ce15">
            <text:p>★★<text:s/></text:p>
          </table:table-cell>
          <table:table-cell office:value-type="percentage" office:value="5.0888954299999997E-2" table:style-name="ce39">
            <text:p>5.1%</text:p>
          </table:table-cell>
          <table:table-cell office:value-type="float" office:value="832" table:style-name="ce43">
            <text:p>832</text:p>
          </table:table-cell>
          <table:table-cell office:value-type="percentage" office:value="3.5999999999999999E-3" table:style-name="ce39">
            <text:p>0.4%</text:p>
          </table:table-cell>
          <table:table-cell office:value-type="float" office:value="2455" table:style-name="ce43">
            <text:p>2,455</text:p>
          </table:table-cell>
          <table:table-cell office:value-type="percentage" office:value="-4.2900000000000001E-2" table:style-name="ce39">
            <text:p>-4.3%</text:p>
          </table:table-cell>
          <table:table-cell office:value-type="float" office:value="2644" table:style-name="ce43">
            <text:p>2,644</text:p>
          </table:table-cell>
          <table:table-cell office:value-type="percentage" office:value="3.2399999999999998E-2" table:style-name="ce39">
            <text:p>3.2%</text:p>
          </table:table-cell>
          <table:table-cell office:value-type="float" office:value="156561" table:style-name="ce43">
            <text:p>156,561</text:p>
          </table:table-cell>
          <table:table-cell office:value-type="percentage" office:value="4.53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4888274" table:style-name="ce14">
            <text:p>124,888,274</text:p>
          </table:table-cell>
          <table:table-cell table:style-name="ce6"/>
          <table:table-cell office:value-type="float" office:value="130420736" table:style-name="ce14">
            <text:p>130,420,736</text:p>
          </table:table-cell>
          <table:table-cell office:value-type="string" table:style-name="ce15">
            <text:p>★★<text:s/></text:p>
          </table:table-cell>
          <table:table-cell office:value-type="percentage" office:value="4.4299291099999999E-2" table:style-name="ce39">
            <text:p>4.4%</text:p>
          </table:table-cell>
          <table:table-cell office:value-type="float" office:value="66" table:style-name="ce43">
            <text:p>66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67" table:style-name="ce43">
            <text:p>367</text:p>
          </table:table-cell>
          <table:table-cell office:value-type="percentage" office:value="3.6700000000000003E-2" table:style-name="ce39">
            <text:p>3.7%</text:p>
          </table:table-cell>
          <table:table-cell office:value-type="float" office:value="23471" table:style-name="ce43">
            <text:p>23,471</text:p>
          </table:table-cell>
          <table:table-cell office:value-type="percentage" office:value="2.7699999999999999E-2" table:style-name="ce39">
            <text:p>2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0149593" table:style-name="ce14">
            <text:p>150,149,593</text:p>
          </table:table-cell>
          <table:table-cell table:style-name="ce6"/>
          <table:table-cell office:value-type="float" office:value="161446720" table:style-name="ce14">
            <text:p>161,446,720</text:p>
          </table:table-cell>
          <table:table-cell office:value-type="string" table:style-name="ce15">
            <text:p>★★★<text:s/></text:p>
          </table:table-cell>
          <table:table-cell office:value-type="percentage" office:value="7.5239144999999993E-2" table:style-name="ce39">
            <text:p>7.5%</text:p>
          </table:table-cell>
          <table:table-cell office:value-type="float" office:value="92" table:style-name="ce43">
            <text:p>92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06" table:style-name="ce43">
            <text:p>406</text:p>
          </table:table-cell>
          <table:table-cell office:value-type="percentage" office:value="1.2500000000000001E-2" table:style-name="ce39">
            <text:p>1.3%</text:p>
          </table:table-cell>
          <table:table-cell office:value-type="float" office:value="30262" table:style-name="ce43">
            <text:p>30,262</text:p>
          </table:table-cell>
          <table:table-cell office:value-type="percentage" office:value="2.5100000000000001E-2" table:style-name="ce39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7769062" table:style-name="ce14">
            <text:p>267,769,062</text:p>
          </table:table-cell>
          <table:table-cell table:style-name="ce6"/>
          <table:table-cell office:value-type="float" office:value="274270621" table:style-name="ce14">
            <text:p>274,270,621</text:p>
          </table:table-cell>
          <table:table-cell office:value-type="string" table:style-name="ce15">
            <text:p>★<text:s/></text:p>
          </table:table-cell>
          <table:table-cell office:value-type="percentage" office:value="2.4280471200000001E-2" table:style-name="ce39">
            <text:p>2.4%</text:p>
          </table:table-cell>
          <table:table-cell office:value-type="float" office:value="146" table:style-name="ce43">
            <text:p>146</text:p>
          </table:table-cell>
          <table:table-cell office:value-type="percentage" office:value="5.04E-2" table:style-name="ce39">
            <text:p>5.0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5" table:style-name="ce43">
            <text:p>655</text:p>
          </table:table-cell>
          <table:table-cell office:value-type="percentage" office:value="4.8000000000000001E-2" table:style-name="ce39">
            <text:p>4.8%</text:p>
          </table:table-cell>
          <table:table-cell office:value-type="float" office:value="37957" table:style-name="ce43">
            <text:p>37,957</text:p>
          </table:table-cell>
          <table:table-cell office:value-type="percentage" office:value="6.2100000000000002E-2" table:style-name="ce39">
            <text:p>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40015025" table:style-name="ce14">
            <text:p>40,015,025</text:p>
          </table:table-cell>
          <table:table-cell table:style-name="ce6"/>
          <table:table-cell office:value-type="float" office:value="41130565" table:style-name="ce14">
            <text:p>41,130,565</text:p>
          </table:table-cell>
          <table:table-cell office:value-type="string" table:style-name="ce15">
            <text:p>★<text:s/></text:p>
          </table:table-cell>
          <table:table-cell office:value-type="percentage" office:value="2.78780283E-2" table:style-name="ce39">
            <text:p>2.8%</text:p>
          </table:table-cell>
          <table:table-cell office:value-type="float" office:value="19" table:style-name="ce43">
            <text:p>19</text:p>
          </table:table-cell>
          <table:table-cell office:value-type="percentage" office:value="0.1176" table:style-name="ce39">
            <text:p>11.8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37" table:style-name="ce43">
            <text:p>137</text:p>
          </table:table-cell>
          <table:table-cell office:value-type="percentage" office:value="-2.1399999999999999E-2" table:style-name="ce39">
            <text:p>-2.1%</text:p>
          </table:table-cell>
          <table:table-cell office:value-type="float" office:value="2593" table:style-name="ce43">
            <text:p>2,593</text:p>
          </table:table-cell>
          <table:table-cell office:value-type="percentage" office:value="-9.9000000000000008E-3" table:style-name="ce39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07803563" table:style-name="ce14">
            <text:p>307,803,563</text:p>
          </table:table-cell>
          <table:table-cell table:style-name="ce6"/>
          <table:table-cell office:value-type="float" office:value="383006873" table:style-name="ce14">
            <text:p>383,006,873</text:p>
          </table:table-cell>
          <table:table-cell office:value-type="string" table:style-name="ce15">
            <text:p>★★★<text:s/></text:p>
          </table:table-cell>
          <table:table-cell office:value-type="percentage" office:value="0.2443224155" table:style-name="ce39">
            <text:p>24.4%</text:p>
          </table:table-cell>
          <table:table-cell office:value-type="float" office:value="128" table:style-name="ce43">
            <text:p>128</text:p>
          </table:table-cell>
          <table:table-cell office:value-type="percentage" office:value="0.113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5" table:style-name="ce43">
            <text:p>525</text:p>
          </table:table-cell>
          <table:table-cell office:value-type="percentage" office:value="-1.32E-2" table:style-name="ce39">
            <text:p>-1.3%</text:p>
          </table:table-cell>
          <table:table-cell office:value-type="float" office:value="31292" table:style-name="ce43">
            <text:p>31,292</text:p>
          </table:table-cell>
          <table:table-cell office:value-type="percentage" office:value="0.23730000000000001" table:style-name="ce39">
            <text:p>2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73020343" table:style-name="ce14">
            <text:p>273,020,343</text:p>
          </table:table-cell>
          <table:table-cell table:style-name="ce6"/>
          <table:table-cell office:value-type="float" office:value="296181305" table:style-name="ce14">
            <text:p>296,181,305</text:p>
          </table:table-cell>
          <table:table-cell office:value-type="string" table:style-name="ce15">
            <text:p>★★★<text:s/></text:p>
          </table:table-cell>
          <table:table-cell office:value-type="percentage" office:value="8.4832367199999995E-2" table:style-name="ce39">
            <text:p>8.5%</text:p>
          </table:table-cell>
          <table:table-cell office:value-type="float" office:value="133" table:style-name="ce43">
            <text:p>133</text:p>
          </table:table-cell>
          <table:table-cell office:value-type="percentage" office:value="0" table:style-name="ce39">
            <text:p>0.0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11" table:style-name="ce43">
            <text:p>711</text:p>
          </table:table-cell>
          <table:table-cell office:value-type="percentage" office:value="1.72E-2" table:style-name="ce39">
            <text:p>1.7%</text:p>
          </table:table-cell>
          <table:table-cell office:value-type="float" office:value="31729" table:style-name="ce43">
            <text:p>31,729</text:p>
          </table:table-cell>
          <table:table-cell office:value-type="percentage" office:value="7.0400000000000004E-2" table:style-name="ce39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9091046" table:style-name="ce14">
            <text:p>89,091,046</text:p>
          </table:table-cell>
          <table:table-cell table:style-name="ce6"/>
          <table:table-cell office:value-type="float" office:value="95842297" table:style-name="ce14">
            <text:p>95,842,297</text:p>
          </table:table-cell>
          <table:table-cell office:value-type="string" table:style-name="ce15">
            <text:p>★★★<text:s/></text:p>
          </table:table-cell>
          <table:table-cell office:value-type="percentage" office:value="7.5779231500000002E-2" table:style-name="ce39">
            <text:p>7.6%</text:p>
          </table:table-cell>
          <table:table-cell office:value-type="float" office:value="71" table:style-name="ce43">
            <text:p>71</text:p>
          </table:table-cell>
          <table:table-cell office:value-type="percentage" office:value="1.43E-2" table:style-name="ce39">
            <text:p>1.4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1" table:style-name="ce43">
            <text:p>291</text:p>
          </table:table-cell>
          <table:table-cell office:value-type="percentage" office:value="5.0500000000000003E-2" table:style-name="ce39">
            <text:p>5.1%</text:p>
          </table:table-cell>
          <table:table-cell office:value-type="float" office:value="15884" table:style-name="ce43">
            <text:p>15,884</text:p>
          </table:table-cell>
          <table:table-cell office:value-type="percentage" office:value="5.4199999999999998E-2" table:style-name="ce39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7127229" table:style-name="ce14">
            <text:p>47,127,229</text:p>
          </table:table-cell>
          <table:table-cell table:style-name="ce6"/>
          <table:table-cell office:value-type="float" office:value="50515654" table:style-name="ce14">
            <text:p>50,515,654</text:p>
          </table:table-cell>
          <table:table-cell office:value-type="string" table:style-name="ce15">
            <text:p>★★★<text:s/></text:p>
          </table:table-cell>
          <table:table-cell office:value-type="percentage" office:value="7.1899516900000002E-2" table:style-name="ce39">
            <text:p>7.2%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202" table:style-name="ce43">
            <text:p>202</text:p>
          </table:table-cell>
          <table:table-cell office:value-type="percentage" office:value="6.3200000000000006E-2" table:style-name="ce39">
            <text:p>6.3%</text:p>
          </table:table-cell>
          <table:table-cell office:value-type="float" office:value="3520" table:style-name="ce43">
            <text:p>3,520</text:p>
          </table:table-cell>
          <table:table-cell office:value-type="percentage" office:value="9.6600000000000005E-2" table:style-name="ce39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7605229" table:style-name="ce14">
            <text:p>137,605,229</text:p>
          </table:table-cell>
          <table:table-cell table:style-name="ce6"/>
          <table:table-cell office:value-type="float" office:value="148431986" table:style-name="ce14">
            <text:p>148,431,986</text:p>
          </table:table-cell>
          <table:table-cell office:value-type="string" table:style-name="ce15">
            <text:p>★★★<text:s/></text:p>
          </table:table-cell>
          <table:table-cell office:value-type="percentage" office:value="7.8679837099999997E-2" table:style-name="ce39">
            <text:p>7.9%</text:p>
          </table:table-cell>
          <table:table-cell office:value-type="float" office:value="121" table:style-name="ce43">
            <text:p>121</text:p>
          </table:table-cell>
          <table:table-cell office:value-type="percentage" office:value="3.4200000000000001E-2" table:style-name="ce39">
            <text:p>3.4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7" table:style-name="ce43">
            <text:p>447</text:p>
          </table:table-cell>
          <table:table-cell office:value-type="percentage" office:value="-2.2000000000000001E-3" table:style-name="ce39">
            <text:p>-0.2%</text:p>
          </table:table-cell>
          <table:table-cell office:value-type="float" office:value="31668" table:style-name="ce43">
            <text:p>31,668</text:p>
          </table:table-cell>
          <table:table-cell office:value-type="percentage" office:value="1.54E-2" table:style-name="ce39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7862497" table:style-name="ce14">
            <text:p>587,862,497</text:p>
          </table:table-cell>
          <table:table-cell table:style-name="ce6"/>
          <table:table-cell office:value-type="float" office:value="594224674" table:style-name="ce14">
            <text:p>594,224,674</text:p>
          </table:table-cell>
          <table:table-cell office:value-type="string" table:style-name="ce15">
            <text:p>★<text:s/></text:p>
          </table:table-cell>
          <table:table-cell office:value-type="percentage" office:value="1.0822559799999999E-2" table:style-name="ce39">
            <text:p>1.1%</text:p>
          </table:table-cell>
          <table:table-cell office:value-type="float" office:value="281" table:style-name="ce43">
            <text:p>281</text:p>
          </table:table-cell>
          <table:table-cell office:value-type="percentage" office:value="1.0800000000000001E-2" table:style-name="ce39">
            <text:p>1.1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075" table:style-name="ce43">
            <text:p>1,075</text:p>
          </table:table-cell>
          <table:table-cell office:value-type="percentage" office:value="-1.6500000000000001E-2" table:style-name="ce39">
            <text:p>-1.7%</text:p>
          </table:table-cell>
          <table:table-cell office:value-type="float" office:value="76932" table:style-name="ce43">
            <text:p>76,932</text:p>
          </table:table-cell>
          <table:table-cell office:value-type="percentage" office:value="4.2000000000000003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95804048" table:style-name="ce14">
            <text:p>195,804,048</text:p>
          </table:table-cell>
          <table:table-cell table:style-name="ce6"/>
          <table:table-cell office:value-type="float" office:value="223247520" table:style-name="ce14">
            <text:p>223,247,520</text:p>
          </table:table-cell>
          <table:table-cell office:value-type="string" table:style-name="ce15">
            <text:p>★★★<text:s/></text:p>
          </table:table-cell>
          <table:table-cell office:value-type="percentage" office:value="0.14015783779999999" table:style-name="ce39">
            <text:p>14.0%</text:p>
          </table:table-cell>
          <table:table-cell office:value-type="float" office:value="137" table:style-name="ce43">
            <text:p>137</text:p>
          </table:table-cell>
          <table:table-cell office:value-type="percentage" office:value="-2.1399999999999999E-2" table:style-name="ce39">
            <text:p>-2.1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65" table:style-name="ce43">
            <text:p>465</text:p>
          </table:table-cell>
          <table:table-cell office:value-type="percentage" office:value="-2.1100000000000001E-2" table:style-name="ce39">
            <text:p>-2.1%</text:p>
          </table:table-cell>
          <table:table-cell office:value-type="float" office:value="16101" table:style-name="ce43">
            <text:p>16,101</text:p>
          </table:table-cell>
          <table:table-cell office:value-type="percentage" office:value="7.1300000000000002E-2" table:style-name="ce39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84290474" table:style-name="ce14">
            <text:p>484,290,474</text:p>
          </table:table-cell>
          <table:table-cell table:style-name="ce6"/>
          <table:table-cell office:value-type="float" office:value="528796890" table:style-name="ce14">
            <text:p>528,796,890</text:p>
          </table:table-cell>
          <table:table-cell office:value-type="string" table:style-name="ce15">
            <text:p>★★★<text:s/></text:p>
          </table:table-cell>
          <table:table-cell office:value-type="percentage" office:value="9.19002508E-2" table:style-name="ce39">
            <text:p>9.2%</text:p>
          </table:table-cell>
          <table:table-cell office:value-type="float" office:value="435" table:style-name="ce43">
            <text:p>435</text:p>
          </table:table-cell>
          <table:table-cell office:value-type="percentage" office:value="4.3200000000000002E-2" table:style-name="ce39">
            <text:p>4.3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892" table:style-name="ce43">
            <text:p>892</text:p>
          </table:table-cell>
          <table:table-cell office:value-type="percentage" office:value="-2.2000000000000001E-3" table:style-name="ce39">
            <text:p>-0.2%</text:p>
          </table:table-cell>
          <table:table-cell office:value-type="float" office:value="57127" table:style-name="ce43">
            <text:p>57,127</text:p>
          </table:table-cell>
          <table:table-cell office:value-type="percentage" office:value="3.3399999999999999E-2" table:style-name="ce39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65714812" table:style-name="ce14">
            <text:p>265,714,812</text:p>
          </table:table-cell>
          <table:table-cell table:style-name="ce6"/>
          <table:table-cell office:value-type="float" office:value="278217083" table:style-name="ce14">
            <text:p>278,217,083</text:p>
          </table:table-cell>
          <table:table-cell office:value-type="string" table:style-name="ce15">
            <text:p>★★<text:s/></text:p>
          </table:table-cell>
          <table:table-cell office:value-type="percentage" office:value="4.7051464299999998E-2" table:style-name="ce39">
            <text:p>4.7%</text:p>
          </table:table-cell>
          <table:table-cell office:value-type="float" office:value="145" table:style-name="ce43">
            <text:p>145</text:p>
          </table:table-cell>
          <table:table-cell office:value-type="percentage" office:value="-6.7999999999999996E-3" table:style-name="ce39">
            <text:p>-0.7%</text:p>
          </table:table-cell>
          <table:table-cell office:value-type="float" office:value="395" table:style-name="ce43">
            <text:p>395</text:p>
          </table:table-cell>
          <table:table-cell office:value-type="percentage" office:value="0" table:style-name="ce39">
            <text:p>0.0%</text:p>
          </table:table-cell>
          <table:table-cell office:value-type="float" office:value="633" table:style-name="ce43">
            <text:p>633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46655" table:style-name="ce43">
            <text:p>46,655</text:p>
          </table:table-cell>
          <table:table-cell office:value-type="percentage" office:value="7.9799999999999996E-2" table:style-name="ce39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42798724" table:style-name="ce14">
            <text:p>242,798,724</text:p>
          </table:table-cell>
          <table:table-cell table:style-name="ce6"/>
          <table:table-cell office:value-type="float" office:value="234974571" table:style-name="ce14">
            <text:p>234,974,571</text:p>
          </table:table-cell>
          <table:table-cell office:value-type="string" table:style-name="ce15">
            <text:p>◎<text:s/></text:p>
          </table:table-cell>
          <table:table-cell office:value-type="percentage" office:value="-3.2224851999999998E-2" table:style-name="ce39">
            <text:p>-3.2%</text:p>
          </table:table-cell>
          <table:table-cell office:value-type="float" office:value="80" table:style-name="ce43">
            <text:p>80</text:p>
          </table:table-cell>
          <table:table-cell office:value-type="percentage" office:value="-2.4400000000000002E-2" table:style-name="ce39">
            <text:p>-2.4%</text:p>
          </table:table-cell>
          <table:table-cell office:value-type="float" office:value="323" table:style-name="ce43">
            <text:p>323</text:p>
          </table:table-cell>
          <table:table-cell office:value-type="percentage" office:value="-0.39510000000000001" table:style-name="ce39">
            <text:p>-39.5%</text:p>
          </table:table-cell>
          <table:table-cell office:value-type="float" office:value="555" table:style-name="ce43">
            <text:p>555</text:p>
          </table:table-cell>
          <table:table-cell office:value-type="percentage" office:value="-4.6399999999999997E-2" table:style-name="ce39">
            <text:p>-4.6%</text:p>
          </table:table-cell>
          <table:table-cell office:value-type="float" office:value="41208" table:style-name="ce43">
            <text:p>41,208</text:p>
          </table:table-cell>
          <table:table-cell office:value-type="percentage" office:value="1.3100000000000001E-2" table:style-name="ce39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35179133" table:style-name="ce14">
            <text:p>335,179,133</text:p>
          </table:table-cell>
          <table:table-cell table:style-name="ce6"/>
          <table:table-cell office:value-type="float" office:value="360665850" table:style-name="ce14">
            <text:p>360,665,850</text:p>
          </table:table-cell>
          <table:table-cell office:value-type="string" table:style-name="ce15">
            <text:p>★★★<text:s/></text:p>
          </table:table-cell>
          <table:table-cell office:value-type="percentage" office:value="7.6039092200000005E-2" table:style-name="ce39">
            <text:p>7.6%</text:p>
          </table:table-cell>
          <table:table-cell office:value-type="float" office:value="226" table:style-name="ce43">
            <text:p>226</text:p>
          </table:table-cell>
          <table:table-cell office:value-type="percentage" office:value="8.1299999999999997E-2" table:style-name="ce39">
            <text:p>8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5" table:style-name="ce43">
            <text:p>635</text:p>
          </table:table-cell>
          <table:table-cell office:value-type="percentage" office:value="-3.5000000000000003E-2" table:style-name="ce39">
            <text:p>-3.5%</text:p>
          </table:table-cell>
          <table:table-cell office:value-type="float" office:value="49021" table:style-name="ce43">
            <text:p>49,021</text:p>
          </table:table-cell>
          <table:table-cell office:value-type="percentage" office:value="4.53E-2" table:style-name="ce39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50935021" table:style-name="ce14">
            <text:p>350,935,021</text:p>
          </table:table-cell>
          <table:table-cell table:style-name="ce6"/>
          <table:table-cell office:value-type="float" office:value="345482034" table:style-name="ce14">
            <text:p>345,482,034</text:p>
          </table:table-cell>
          <table:table-cell office:value-type="string" table:style-name="ce15">
            <text:p>◎<text:s/></text:p>
          </table:table-cell>
          <table:table-cell office:value-type="percentage" office:value="-1.5538451999999999E-2" table:style-name="ce39">
            <text:p>-1.6%</text:p>
          </table:table-cell>
          <table:table-cell office:value-type="float" office:value="183" table:style-name="ce43">
            <text:p>183</text:p>
          </table:table-cell>
          <table:table-cell office:value-type="percentage" office:value="3.39E-2" table:style-name="ce39">
            <text:p>3.4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998" table:style-name="ce43">
            <text:p>998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42465" table:style-name="ce43">
            <text:p>42,465</text:p>
          </table:table-cell>
          <table:table-cell office:value-type="percentage" office:value="-8.0000000000000004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8704530" table:style-name="ce14">
            <text:p>148,704,530</text:p>
          </table:table-cell>
          <table:table-cell table:style-name="ce6"/>
          <table:table-cell office:value-type="float" office:value="155142228" table:style-name="ce14">
            <text:p>155,142,228</text:p>
          </table:table-cell>
          <table:table-cell office:value-type="string" table:style-name="ce15">
            <text:p>★★<text:s/></text:p>
          </table:table-cell>
          <table:table-cell office:value-type="percentage" office:value="4.32918755E-2" table:style-name="ce39">
            <text:p>4.3%</text:p>
          </table:table-cell>
          <table:table-cell office:value-type="float" office:value="109" table:style-name="ce43">
            <text:p>109</text:p>
          </table:table-cell>
          <table:table-cell office:value-type="percentage" office:value="9.2999999999999992E-3" table:style-name="ce39">
            <text:p>0.9%</text:p>
          </table:table-cell>
          <table:table-cell office:value-type="float" office:value="520" table:style-name="ce43">
            <text:p>520</text:p>
          </table:table-cell>
          <table:table-cell office:value-type="percentage" office:value="6.5600000000000006E-2" table:style-name="ce39">
            <text:p>6.6%</text:p>
          </table:table-cell>
          <table:table-cell office:value-type="float" office:value="548" table:style-name="ce43">
            <text:p>548</text:p>
          </table:table-cell>
          <table:table-cell office:value-type="percentage" office:value="-3.3500000000000002E-2" table:style-name="ce39">
            <text:p>-3.4%</text:p>
          </table:table-cell>
          <table:table-cell office:value-type="float" office:value="22593" table:style-name="ce43">
            <text:p>22,593</text:p>
          </table:table-cell>
          <table:table-cell office:value-type="percentage" office:value="2.93E-2" table:style-name="ce39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37219995" table:style-name="ce14">
            <text:p>337,219,995</text:p>
          </table:table-cell>
          <table:table-cell table:style-name="ce6"/>
          <table:table-cell office:value-type="float" office:value="334585932" table:style-name="ce14">
            <text:p>334,585,932</text:p>
          </table:table-cell>
          <table:table-cell office:value-type="string" table:style-name="ce15">
            <text:p>◎<text:s/></text:p>
          </table:table-cell>
          <table:table-cell office:value-type="percentage" office:value="-7.8111120000000003E-3" table:style-name="ce39">
            <text:p>-0.8%</text:p>
          </table:table-cell>
          <table:table-cell office:value-type="float" office:value="287" table:style-name="ce43">
            <text:p>287</text:p>
          </table:table-cell>
          <table:table-cell office:value-type="percentage" office:value="0" table:style-name="ce39">
            <text:p>0.0%</text:p>
          </table:table-cell>
          <table:table-cell office:value-type="float" office:value="850" table:style-name="ce43">
            <text:p>850</text:p>
          </table:table-cell>
          <table:table-cell office:value-type="percentage" office:value="-0.1474" table:style-name="ce39">
            <text:p>-14.7%</text:p>
          </table:table-cell>
          <table:table-cell office:value-type="float" office:value="788" table:style-name="ce43">
            <text:p>788</text:p>
          </table:table-cell>
          <table:table-cell office:value-type="percentage" office:value="1.8100000000000002E-2" table:style-name="ce39">
            <text:p>1.8%</text:p>
          </table:table-cell>
          <table:table-cell office:value-type="float" office:value="49745" table:style-name="ce43">
            <text:p>49,745</text:p>
          </table:table-cell>
          <table:table-cell office:value-type="percentage" office:value="1.5599999999999999E-2" table:style-name="ce39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88061745" table:style-name="ce14">
            <text:p>488,061,745</text:p>
          </table:table-cell>
          <table:table-cell table:style-name="ce6"/>
          <table:table-cell office:value-type="float" office:value="540889214" table:style-name="ce14">
            <text:p>540,889,214</text:p>
          </table:table-cell>
          <table:table-cell office:value-type="string" table:style-name="ce15">
            <text:p>★★★<text:s/></text:p>
          </table:table-cell>
          <table:table-cell office:value-type="percentage" office:value="0.1082393151" table:style-name="ce39">
            <text:p>10.8%</text:p>
          </table:table-cell>
          <table:table-cell office:value-type="float" office:value="501" table:style-name="ce43">
            <text:p>501</text:p>
          </table:table-cell>
          <table:table-cell office:value-type="percentage" office:value="4.1599999999999998E-2" table:style-name="ce39">
            <text:p>4.2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981" table:style-name="ce43">
            <text:p>981</text:p>
          </table:table-cell>
          <table:table-cell office:value-type="percentage" office:value="-1.01E-2" table:style-name="ce39">
            <text:p>-1.0%</text:p>
          </table:table-cell>
          <table:table-cell office:value-type="float" office:value="64647" table:style-name="ce43">
            <text:p>64,647</text:p>
          </table:table-cell>
          <table:table-cell office:value-type="percentage" office:value="6.4299999999999996E-2" table:style-name="ce39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86744696" table:style-name="ce14">
            <text:p>386,744,696</text:p>
          </table:table-cell>
          <table:table-cell table:style-name="ce6"/>
          <table:table-cell office:value-type="float" office:value="422303885" table:style-name="ce14">
            <text:p>422,303,885</text:p>
          </table:table-cell>
          <table:table-cell office:value-type="string" table:style-name="ce15">
            <text:p>★★★<text:s/></text:p>
          </table:table-cell>
          <table:table-cell office:value-type="percentage" office:value="9.1944865400000006E-2" table:style-name="ce39">
            <text:p>9.2%</text:p>
          </table:table-cell>
          <table:table-cell office:value-type="float" office:value="278" table:style-name="ce43">
            <text:p>278</text:p>
          </table:table-cell>
          <table:table-cell office:value-type="percentage" office:value="0.112" table:style-name="ce39">
            <text:p>11.2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41" table:style-name="ce43">
            <text:p>841</text:p>
          </table:table-cell>
          <table:table-cell office:value-type="percentage" office:value="7.1999999999999998E-3" table:style-name="ce39">
            <text:p>0.7%</text:p>
          </table:table-cell>
          <table:table-cell office:value-type="float" office:value="63295" table:style-name="ce43">
            <text:p>63,295</text:p>
          </table:table-cell>
          <table:table-cell office:value-type="percentage" office:value="9.2299999999999993E-2" table:style-name="ce39">
            <text:p>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0383568" table:style-name="ce14">
            <text:p>60,383,568</text:p>
          </table:table-cell>
          <table:table-cell table:style-name="ce6"/>
          <table:table-cell office:value-type="float" office:value="65594227" table:style-name="ce14">
            <text:p>65,594,227</text:p>
          </table:table-cell>
          <table:table-cell office:value-type="string" table:style-name="ce15">
            <text:p>★★★<text:s/></text:p>
          </table:table-cell>
          <table:table-cell office:value-type="percentage" office:value="8.6292664899999996E-2" table:style-name="ce39">
            <text:p>8.6%</text:p>
          </table:table-cell>
          <table:table-cell office:value-type="float" office:value="37" table:style-name="ce43">
            <text:p>37</text:p>
          </table:table-cell>
          <table:table-cell office:value-type="percentage" office:value="0.15629999999999999" table:style-name="ce39">
            <text:p>15.6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80" table:style-name="ce43">
            <text:p>180</text:p>
          </table:table-cell>
          <table:table-cell office:value-type="percentage" office:value="0.2" table:style-name="ce39">
            <text:p>20.0%</text:p>
          </table:table-cell>
          <table:table-cell office:value-type="float" office:value="10642" table:style-name="ce43">
            <text:p>10,642</text:p>
          </table:table-cell>
          <table:table-cell office:value-type="percentage" office:value="1.89E-2" table:style-name="ce39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7457938" table:style-name="ce14">
            <text:p>77,457,938</text:p>
          </table:table-cell>
          <table:table-cell table:style-name="ce6"/>
          <table:table-cell office:value-type="float" office:value="87681968" table:style-name="ce14">
            <text:p>87,681,968</text:p>
          </table:table-cell>
          <table:table-cell office:value-type="string" table:style-name="ce15">
            <text:p>★★★<text:s/></text:p>
          </table:table-cell>
          <table:table-cell office:value-type="percentage" office:value="0.13199460590000001" table:style-name="ce39">
            <text:p>13.2%</text:p>
          </table:table-cell>
          <table:table-cell office:value-type="float" office:value="60" table:style-name="ce43">
            <text:p>60</text:p>
          </table:table-cell>
          <table:table-cell office:value-type="percentage" office:value="0.1111" table:style-name="ce39">
            <text:p>11.1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77" table:style-name="ce43">
            <text:p>177</text:p>
          </table:table-cell>
          <table:table-cell office:value-type="percentage" office:value="-3.2800000000000003E-2" table:style-name="ce39">
            <text:p>-3.3%</text:p>
          </table:table-cell>
          <table:table-cell office:value-type="float" office:value="14820" table:style-name="ce43">
            <text:p>14,820</text:p>
          </table:table-cell>
          <table:table-cell office:value-type="percentage" office:value="5.9900000000000002E-2" table:style-name="ce39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026852" table:style-name="ce14">
            <text:p>9,026,852</text:p>
          </table:table-cell>
          <table:table-cell table:style-name="ce6"/>
          <table:table-cell office:value-type="float" office:value="8578962" table:style-name="ce14">
            <text:p>8,578,962</text:p>
          </table:table-cell>
          <table:table-cell office:value-type="string" table:style-name="ce15">
            <text:p>◎◎<text:s/></text:p>
          </table:table-cell>
          <table:table-cell office:value-type="percentage" office:value="-4.9617518999999999E-2" table:style-name="ce39">
            <text:p>-5.0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620" table:style-name="ce43">
            <text:p>3,620</text:p>
          </table:table-cell>
          <table:table-cell office:value-type="percentage" office:value="7.4200000000000002E-2" table:style-name="ce39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8157325" table:style-name="ce14">
            <text:p>8,157,325</text:p>
          </table:table-cell>
          <table:table-cell table:style-name="ce6"/>
          <table:table-cell office:value-type="float" office:value="7943299" table:style-name="ce14">
            <text:p>7,943,299</text:p>
          </table:table-cell>
          <table:table-cell office:value-type="string" table:style-name="ce15">
            <text:p>◎<text:s/></text:p>
          </table:table-cell>
          <table:table-cell office:value-type="percentage" office:value="-2.6237277999999999E-2" table:style-name="ce39">
            <text:p>-2.6%</text:p>
          </table:table-cell>
          <table:table-cell office:value-type="float" office:value="12" table:style-name="ce43">
            <text:p>12</text:p>
          </table:table-cell>
          <table:table-cell office:value-type="percentage" office:value="-0.2" table:style-name="ce39">
            <text:p>-2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3419" table:style-name="ce43">
            <text:p>3,419</text:p>
          </table:table-cell>
          <table:table-cell office:value-type="percentage" office:value="-1.78E-2" table:style-name="ce39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1714097" table:style-name="ce14">
            <text:p>61,714,097</text:p>
          </table:table-cell>
          <table:table-cell table:style-name="ce6"/>
          <table:table-cell office:value-type="float" office:value="67031118" table:style-name="ce14">
            <text:p>67,031,118</text:p>
          </table:table-cell>
          <table:table-cell office:value-type="string" table:style-name="ce15">
            <text:p>★★★<text:s/></text:p>
          </table:table-cell>
          <table:table-cell office:value-type="percentage" office:value="8.6155696300000001E-2" table:style-name="ce39">
            <text:p>8.6%</text:p>
          </table:table-cell>
          <table:table-cell office:value-type="float" office:value="38" table:style-name="ce43">
            <text:p>38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2" table:style-name="ce43">
            <text:p>102</text:p>
          </table:table-cell>
          <table:table-cell office:value-type="percentage" office:value="5.1499999999999997E-2" table:style-name="ce39">
            <text:p>5.2%</text:p>
          </table:table-cell>
          <table:table-cell office:value-type="float" office:value="21862" table:style-name="ce43">
            <text:p>21,862</text:p>
          </table:table-cell>
          <table:table-cell office:value-type="percentage" office:value="5.16E-2" table:style-name="ce39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4905491" table:style-name="ce14">
            <text:p>24,905,491</text:p>
          </table:table-cell>
          <table:table-cell table:style-name="ce6"/>
          <table:table-cell office:value-type="float" office:value="27556875" table:style-name="ce14">
            <text:p>27,556,875</text:p>
          </table:table-cell>
          <table:table-cell office:value-type="string" table:style-name="ce15">
            <text:p>★★★<text:s/></text:p>
          </table:table-cell>
          <table:table-cell office:value-type="percentage" office:value="0.1064578088" table:style-name="ce39">
            <text:p>10.6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2" table:style-name="ce43">
            <text:p>62</text:p>
          </table:table-cell>
          <table:table-cell office:value-type="percentage" office:value="-6.0600000000000001E-2" table:style-name="ce39">
            <text:p>-6.1%</text:p>
          </table:table-cell>
          <table:table-cell office:value-type="float" office:value="6578" table:style-name="ce43">
            <text:p>6,578</text:p>
          </table:table-cell>
          <table:table-cell office:value-type="percentage" office:value="6.0600000000000001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7537129" table:style-name="ce14">
            <text:p>57,537,129</text:p>
          </table:table-cell>
          <table:table-cell table:style-name="ce6"/>
          <table:table-cell office:value-type="float" office:value="57625707" table:style-name="ce14">
            <text:p>57,625,707</text:p>
          </table:table-cell>
          <table:table-cell office:value-type="string" table:style-name="ce15">
            <text:p>★<text:s/></text:p>
          </table:table-cell>
          <table:table-cell office:value-type="percentage" office:value="1.5394929E-3" table:style-name="ce39">
            <text:p>0.2%</text:p>
          </table:table-cell>
          <table:table-cell office:value-type="float" office:value="33" table:style-name="ce43">
            <text:p>33</text:p>
          </table:table-cell>
          <table:table-cell office:value-type="percentage" office:value="0.1" table:style-name="ce39">
            <text:p>10.0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28" table:style-name="ce43">
            <text:p>128</text:p>
          </table:table-cell>
          <table:table-cell office:value-type="percentage" office:value="2.4E-2" table:style-name="ce39">
            <text:p>2.4%</text:p>
          </table:table-cell>
          <table:table-cell office:value-type="float" office:value="12846" table:style-name="ce43">
            <text:p>12,846</text:p>
          </table:table-cell>
          <table:table-cell office:value-type="percentage" office:value="3.8300000000000001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8005500" table:style-name="ce14">
            <text:p>38,005,500</text:p>
          </table:table-cell>
          <table:table-cell table:style-name="ce6"/>
          <table:table-cell office:value-type="float" office:value="39027896" table:style-name="ce14">
            <text:p>39,027,896</text:p>
          </table:table-cell>
          <table:table-cell office:value-type="string" table:style-name="ce15">
            <text:p>★<text:s/></text:p>
          </table:table-cell>
          <table:table-cell office:value-type="percentage" office:value="2.6901264300000002E-2" table:style-name="ce39">
            <text:p>2.7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0" table:style-name="ce43">
            <text:p>140</text:p>
          </table:table-cell>
          <table:table-cell office:value-type="percentage" office:value="-7.1000000000000004E-3" table:style-name="ce39">
            <text:p>-0.7%</text:p>
          </table:table-cell>
          <table:table-cell office:value-type="float" office:value="5197" table:style-name="ce43">
            <text:p>5,197</text:p>
          </table:table-cell>
          <table:table-cell office:value-type="percentage" office:value="3.6900000000000002E-2" table:style-name="ce39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9022755" table:style-name="ce14">
            <text:p>49,022,755</text:p>
          </table:table-cell>
          <table:table-cell table:style-name="ce6"/>
          <table:table-cell office:value-type="float" office:value="50309931" table:style-name="ce14">
            <text:p>50,309,931</text:p>
          </table:table-cell>
          <table:table-cell office:value-type="string" table:style-name="ce15">
            <text:p>★<text:s/></text:p>
          </table:table-cell>
          <table:table-cell office:value-type="percentage" office:value="2.6256704700000001E-2" table:style-name="ce39">
            <text:p>2.6%</text:p>
          </table:table-cell>
          <table:table-cell office:value-type="float" office:value="27" table:style-name="ce43">
            <text:p>27</text:p>
          </table:table-cell>
          <table:table-cell office:value-type="percentage" office:value="0.08" table:style-name="ce39">
            <text:p>8.0%</text:p>
          </table:table-cell>
          <table:table-cell office:value-type="float" office:value="433" table:style-name="ce43">
            <text:p>433</text:p>
          </table:table-cell>
          <table:table-cell office:value-type="percentage" office:value="1.41E-2" table:style-name="ce39">
            <text:p>1.4%</text:p>
          </table:table-cell>
          <table:table-cell office:value-type="float" office:value="170" table:style-name="ce43">
            <text:p>170</text:p>
          </table:table-cell>
          <table:table-cell office:value-type="percentage" office:value="3.6600000000000001E-2" table:style-name="ce39">
            <text:p>3.7%</text:p>
          </table:table-cell>
          <table:table-cell office:value-type="float" office:value="8749" table:style-name="ce43">
            <text:p>8,749</text:p>
          </table:table-cell>
          <table:table-cell office:value-type="percentage" office:value="2.1499999999999998E-2" table:style-name="ce39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3049545" table:style-name="ce14">
            <text:p>93,049,545</text:p>
          </table:table-cell>
          <table:table-cell table:style-name="ce6"/>
          <table:table-cell office:value-type="float" office:value="99174538" table:style-name="ce14">
            <text:p>99,174,538</text:p>
          </table:table-cell>
          <table:table-cell office:value-type="string" table:style-name="ce15">
            <text:p>★★<text:s/></text:p>
          </table:table-cell>
          <table:table-cell office:value-type="percentage" office:value="6.5825071999999998E-2" table:style-name="ce39">
            <text:p>6.6%</text:p>
          </table:table-cell>
          <table:table-cell office:value-type="float" office:value="36" table:style-name="ce43">
            <text:p>36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6" table:style-name="ce43">
            <text:p>156</text:p>
          </table:table-cell>
          <table:table-cell office:value-type="percentage" office:value="-6.4000000000000003E-3" table:style-name="ce39">
            <text:p>-0.6%</text:p>
          </table:table-cell>
          <table:table-cell office:value-type="float" office:value="29002" table:style-name="ce43">
            <text:p>29,002</text:p>
          </table:table-cell>
          <table:table-cell office:value-type="percentage" office:value="5.6099999999999997E-2" table:style-name="ce39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5368369" table:style-name="ce14">
            <text:p>55,368,369</text:p>
          </table:table-cell>
          <table:table-cell table:style-name="ce6"/>
          <table:table-cell office:value-type="float" office:value="61156396" table:style-name="ce14">
            <text:p>61,156,396</text:p>
          </table:table-cell>
          <table:table-cell office:value-type="string" table:style-name="ce15">
            <text:p>★★★<text:s/></text:p>
          </table:table-cell>
          <table:table-cell office:value-type="percentage" office:value="0.1045367076" table:style-name="ce39">
            <text:p>10.5%</text:p>
          </table:table-cell>
          <table:table-cell office:value-type="float" office:value="64" table:style-name="ce43">
            <text:p>64</text:p>
          </table:table-cell>
          <table:table-cell office:value-type="percentage" office:value="3.2300000000000002E-2" table:style-name="ce39">
            <text:p>3.2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5" table:style-name="ce43">
            <text:p>165</text:p>
          </table:table-cell>
          <table:table-cell office:value-type="percentage" office:value="3.1300000000000001E-2" table:style-name="ce39">
            <text:p>3.1%</text:p>
          </table:table-cell>
          <table:table-cell office:value-type="float" office:value="11427" table:style-name="ce43">
            <text:p>11,427</text:p>
          </table:table-cell>
          <table:table-cell office:value-type="percentage" office:value="9.2600000000000002E-2" table:style-name="ce39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3453792" table:style-name="ce14">
            <text:p>43,453,792</text:p>
          </table:table-cell>
          <table:table-cell table:style-name="ce6"/>
          <table:table-cell office:value-type="float" office:value="40216914" table:style-name="ce14">
            <text:p>40,216,914</text:p>
          </table:table-cell>
          <table:table-cell office:value-type="string" table:style-name="ce15">
            <text:p>◎◎◎<text:s/></text:p>
          </table:table-cell>
          <table:table-cell office:value-type="percentage" office:value="-7.4490115999999995E-2" table:style-name="ce39">
            <text:p>-7.4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1.7899999999999999E-2" table:style-name="ce39">
            <text:p>-1.8%</text:p>
          </table:table-cell>
          <table:table-cell office:value-type="float" office:value="11282" table:style-name="ce43">
            <text:p>11,282</text:p>
          </table:table-cell>
          <table:table-cell office:value-type="percentage" office:value="2.2000000000000001E-3" table:style-name="ce39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9276916" table:style-name="ce14">
            <text:p>59,276,916</text:p>
          </table:table-cell>
          <table:table-cell table:style-name="ce6"/>
          <table:table-cell office:value-type="float" office:value="62075367" table:style-name="ce14">
            <text:p>62,075,367</text:p>
          </table:table-cell>
          <table:table-cell office:value-type="string" table:style-name="ce15">
            <text:p>★★<text:s/></text:p>
          </table:table-cell>
          <table:table-cell office:value-type="percentage" office:value="4.7209794100000001E-2" table:style-name="ce39">
            <text:p>4.7%</text:p>
          </table:table-cell>
          <table:table-cell office:value-type="float" office:value="61" table:style-name="ce43">
            <text:p>61</text:p>
          </table:table-cell>
          <table:table-cell office:value-type="percentage" office:value="3.39E-2" table:style-name="ce39">
            <text:p>3.4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3" table:style-name="ce43">
            <text:p>153</text:p>
          </table:table-cell>
          <table:table-cell office:value-type="percentage" office:value="-7.8299999999999995E-2" table:style-name="ce39">
            <text:p>-7.8%</text:p>
          </table:table-cell>
          <table:table-cell office:value-type="float" office:value="19365" table:style-name="ce43">
            <text:p>19,365</text:p>
          </table:table-cell>
          <table:table-cell office:value-type="percentage" office:value="5.6800000000000003E-2" table:style-name="ce39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8525255" table:style-name="ce14">
            <text:p>8,525,255</text:p>
          </table:table-cell>
          <table:table-cell table:style-name="ce6"/>
          <table:table-cell office:value-type="float" office:value="8373721" table:style-name="ce14">
            <text:p>8,373,721</text:p>
          </table:table-cell>
          <table:table-cell office:value-type="string" table:style-name="ce15">
            <text:p>◎<text:s/></text:p>
          </table:table-cell>
          <table:table-cell office:value-type="percentage" office:value="-1.7774717999999998E-2" table:style-name="ce39">
            <text:p>-1.8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488" table:style-name="ce43">
            <text:p>488</text:p>
          </table:table-cell>
          <table:table-cell office:value-type="percentage" office:value="7.2499999999999995E-2" table:style-name="ce39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3479345" table:style-name="ce14">
            <text:p>23,479,345</text:p>
          </table:table-cell>
          <table:table-cell table:style-name="ce6"/>
          <table:table-cell office:value-type="float" office:value="25381194" table:style-name="ce14">
            <text:p>25,381,194</text:p>
          </table:table-cell>
          <table:table-cell office:value-type="string" table:style-name="ce15">
            <text:p>★★★<text:s/></text:p>
          </table:table-cell>
          <table:table-cell office:value-type="percentage" office:value="8.1000939300000005E-2" table:style-name="ce39">
            <text:p>8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9" table:style-name="ce43">
            <text:p>89</text:p>
          </table:table-cell>
          <table:table-cell office:value-type="percentage" office:value="-5.3199999999999997E-2" table:style-name="ce39">
            <text:p>-5.3%</text:p>
          </table:table-cell>
          <table:table-cell office:value-type="float" office:value="3243" table:style-name="ce43">
            <text:p>3,243</text:p>
          </table:table-cell>
          <table:table-cell office:value-type="percentage" office:value="7.7399999999999997E-2" table:style-name="ce39">
            <text:p>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3139933" table:style-name="ce14">
            <text:p>13,139,933</text:p>
          </table:table-cell>
          <table:table-cell table:style-name="ce6"/>
          <table:table-cell office:value-type="float" office:value="11945078" table:style-name="ce14">
            <text:p>11,945,078</text:p>
          </table:table-cell>
          <table:table-cell office:value-type="string" table:style-name="ce15">
            <text:p>◎◎◎<text:s/></text:p>
          </table:table-cell>
          <table:table-cell office:value-type="percentage" office:value="-9.0933111999999996E-2" table:style-name="ce40">
            <text:p>-9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1601" table:style-name="ce43">
            <text:p>1,601</text:p>
          </table:table-cell>
          <table:table-cell office:value-type="percentage" office:value="7.4499999999999997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801254" table:style-name="ce14">
            <text:p>5,801,254</text:p>
          </table:table-cell>
          <table:table-cell table:style-name="ce6"/>
          <table:table-cell office:value-type="float" office:value="6209197" table:style-name="ce14">
            <text:p>6,209,197</text:p>
          </table:table-cell>
          <table:table-cell office:value-type="string" table:style-name="ce15">
            <text:p>★★★<text:s/></text:p>
          </table:table-cell>
          <table:table-cell office:value-type="percentage" office:value="7.0319796399999995E-2" table:style-name="ce39">
            <text:p>7.0%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0.13639999999999999" table:style-name="ce39">
            <text:p>13.6%</text:p>
          </table:table-cell>
          <table:table-cell office:value-type="float" office:value="235" table:style-name="ce43">
            <text:p>235</text:p>
          </table:table-cell>
          <table:table-cell office:value-type="percentage" office:value="-0.13919999999999999" table:style-name="ce39">
            <text:p>-1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672256" table:style-name="ce14">
            <text:p>11,672,256</text:p>
          </table:table-cell>
          <table:table-cell table:style-name="ce6"/>
          <table:table-cell office:value-type="float" office:value="12583474" table:style-name="ce14">
            <text:p>12,583,474</text:p>
          </table:table-cell>
          <table:table-cell office:value-type="string" table:style-name="ce15">
            <text:p>★★★<text:s/></text:p>
          </table:table-cell>
          <table:table-cell office:value-type="percentage" office:value="7.8066999200000001E-2" table:style-name="ce39">
            <text:p>7.8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1808" table:style-name="ce43">
            <text:p>1,808</text:p>
          </table:table-cell>
          <table:table-cell office:value-type="percentage" office:value="6.7000000000000002E-3" table:style-name="ce39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426596" table:style-name="ce14">
            <text:p>2,426,596</text:p>
          </table:table-cell>
          <table:table-cell table:style-name="ce6"/>
          <table:table-cell office:value-type="float" office:value="2091594" table:style-name="ce14">
            <text:p>2,091,594</text:p>
          </table:table-cell>
          <table:table-cell office:value-type="string" table:style-name="ce15">
            <text:p>◎◎◎<text:s/></text:p>
          </table:table-cell>
          <table:table-cell office:value-type="percentage" office:value="-0.13805429499999999" table:style-name="ce39">
            <text:p>-13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8" table:style-name="ce43">
            <text:p>28</text:p>
          </table:table-cell>
          <table:table-cell office:value-type="percentage" office:value="0" table:style-name="ce39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4294305" table:style-name="ce14">
            <text:p>14,294,305</text:p>
          </table:table-cell>
          <table:table-cell table:style-name="ce6"/>
          <table:table-cell office:value-type="float" office:value="15145652" table:style-name="ce14">
            <text:p>15,145,652</text:p>
          </table:table-cell>
          <table:table-cell office:value-type="string" table:style-name="ce15">
            <text:p>★★<text:s/></text:p>
          </table:table-cell>
          <table:table-cell office:value-type="percentage" office:value="5.95584745E-2" table:style-name="ce39">
            <text:p>6.0%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441" table:style-name="ce43">
            <text:p>441</text:p>
          </table:table-cell>
          <table:table-cell office:value-type="percentage" office:value="1.15E-2" table:style-name="ce39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624982" table:style-name="ce14">
            <text:p>5,624,982</text:p>
          </table:table-cell>
          <table:table-cell table:style-name="ce6"/>
          <table:table-cell office:value-type="float" office:value="5924177" table:style-name="ce14">
            <text:p>5,924,177</text:p>
          </table:table-cell>
          <table:table-cell office:value-type="string" table:style-name="ce15">
            <text:p>★★<text:s/></text:p>
          </table:table-cell>
          <table:table-cell office:value-type="percentage" office:value="5.3190392400000001E-2" table:style-name="ce39">
            <text:p>5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751" table:style-name="ce43">
            <text:p>751</text:p>
          </table:table-cell>
          <table:table-cell office:value-type="percentage" office:value="6.0699999999999997E-2" table:style-name="ce39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2574865" table:style-name="ce14">
            <text:p>62,574,865</text:p>
          </table:table-cell>
          <table:table-cell table:style-name="ce6"/>
          <table:table-cell office:value-type="float" office:value="63211533" table:style-name="ce14">
            <text:p>63,211,533</text:p>
          </table:table-cell>
          <table:table-cell office:value-type="string" table:style-name="ce15">
            <text:p>★<text:s/></text:p>
          </table:table-cell>
          <table:table-cell office:value-type="percentage" office:value="1.0174500600000001E-2" table:style-name="ce39">
            <text:p>1.0%</text:p>
          </table:table-cell>
          <table:table-cell office:value-type="float" office:value="53" table:style-name="ce43">
            <text:p>53</text:p>
          </table:table-cell>
          <table:table-cell office:value-type="percentage" office:value="0.06" table:style-name="ce39">
            <text:p>6.0%</text:p>
          </table:table-cell>
          <table:table-cell office:value-type="float" office:value="115" table:style-name="ce43">
            <text:p>115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161" table:style-name="ce43">
            <text:p>161</text:p>
          </table:table-cell>
          <table:table-cell office:value-type="percentage" office:value="5.9200000000000003E-2" table:style-name="ce39">
            <text:p>5.9%</text:p>
          </table:table-cell>
          <table:table-cell office:value-type="float" office:value="11871" table:style-name="ce43">
            <text:p>11,871</text:p>
          </table:table-cell>
          <table:table-cell office:value-type="percentage" office:value="8.8099999999999998E-2" table:style-name="ce39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5345764" table:style-name="ce14">
            <text:p>25,345,764</text:p>
          </table:table-cell>
          <table:table-cell table:style-name="ce6"/>
          <table:table-cell office:value-type="float" office:value="27622348" table:style-name="ce14">
            <text:p>27,622,348</text:p>
          </table:table-cell>
          <table:table-cell office:value-type="string" table:style-name="ce15">
            <text:p>★★★<text:s/></text:p>
          </table:table-cell>
          <table:table-cell office:value-type="percentage" office:value="8.9821084100000004E-2" table:style-name="ce39">
            <text:p>9.0%</text:p>
          </table:table-cell>
          <table:table-cell office:value-type="float" office:value="42" table:style-name="ce43">
            <text:p>42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60" table:style-name="ce43">
            <text:p>160</text:p>
          </table:table-cell>
          <table:table-cell office:value-type="percentage" office:value="6.3E-3" table:style-name="ce39">
            <text:p>0.6%</text:p>
          </table:table-cell>
          <table:table-cell office:value-type="float" office:value="5390" table:style-name="ce43">
            <text:p>5,390</text:p>
          </table:table-cell>
          <table:table-cell office:value-type="percentage" office:value="-2.2100000000000002E-2" table:style-name="ce39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8844117" table:style-name="ce14">
            <text:p>28,844,117</text:p>
          </table:table-cell>
          <table:table-cell table:style-name="ce6"/>
          <table:table-cell office:value-type="float" office:value="31162372" table:style-name="ce14">
            <text:p>31,162,372</text:p>
          </table:table-cell>
          <table:table-cell office:value-type="string" table:style-name="ce15">
            <text:p>★★★<text:s/></text:p>
          </table:table-cell>
          <table:table-cell office:value-type="percentage" office:value="8.0371848400000001E-2" table:style-name="ce39">
            <text:p>8.0%</text:p>
          </table:table-cell>
          <table:table-cell office:value-type="float" office:value="28" table:style-name="ce43">
            <text:p>28</text:p>
          </table:table-cell>
          <table:table-cell office:value-type="percentage" office:value="-0.1515" table:style-name="ce39">
            <text:p>-15.2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4" table:style-name="ce43">
            <text:p>124</text:p>
          </table:table-cell>
          <table:table-cell office:value-type="percentage" office:value="-1.5900000000000001E-2" table:style-name="ce39">
            <text:p>-1.6%</text:p>
          </table:table-cell>
          <table:table-cell office:value-type="float" office:value="6614" table:style-name="ce43">
            <text:p>6,614</text:p>
          </table:table-cell>
          <table:table-cell office:value-type="percentage" office:value="3.2099999999999997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681886" table:style-name="ce14">
            <text:p>24,681,886</text:p>
          </table:table-cell>
          <table:table-cell table:style-name="ce6"/>
          <table:table-cell office:value-type="float" office:value="25612113" table:style-name="ce14">
            <text:p>25,612,113</text:p>
          </table:table-cell>
          <table:table-cell office:value-type="string" table:style-name="ce15">
            <text:p>★★<text:s/></text:p>
          </table:table-cell>
          <table:table-cell office:value-type="percentage" office:value="3.7688651500000003E-2" table:style-name="ce39">
            <text:p>3.8%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5.7099999999999998E-2" table:style-name="ce39">
            <text:p>5.7%</text:p>
          </table:table-cell>
          <table:table-cell office:value-type="float" office:value="9746" table:style-name="ce43">
            <text:p>9,746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7023488" table:style-name="ce14">
            <text:p>7,023,488</text:p>
          </table:table-cell>
          <table:table-cell table:style-name="ce6"/>
          <table:table-cell office:value-type="float" office:value="6611390" table:style-name="ce14">
            <text:p>6,611,390</text:p>
          </table:table-cell>
          <table:table-cell office:value-type="string" table:style-name="ce15">
            <text:p>◎◎<text:s/></text:p>
          </table:table-cell>
          <table:table-cell office:value-type="percentage" office:value="-5.8674266000000003E-2" table:style-name="ce39">
            <text:p>-5.9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2915" table:style-name="ce43">
            <text:p>2,915</text:p>
          </table:table-cell>
          <table:table-cell office:value-type="percentage" office:value="-4.9200000000000001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8590990" table:style-name="ce14">
            <text:p>8,590,990</text:p>
          </table:table-cell>
          <table:table-cell table:style-name="ce6"/>
          <table:table-cell office:value-type="float" office:value="8991612" table:style-name="ce14">
            <text:p>8,991,612</text:p>
          </table:table-cell>
          <table:table-cell office:value-type="string" table:style-name="ce15">
            <text:p>★★<text:s/></text:p>
          </table:table-cell>
          <table:table-cell office:value-type="percentage" office:value="4.6632809499999997E-2" table:style-name="ce39">
            <text:p>4.7%</text:p>
          </table:table-cell>
          <table:table-cell office:value-type="float" office:value="8" table:style-name="ce43">
            <text:p>8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2.3300000000000001E-2" table:style-name="ce39">
            <text:p>2.3%</text:p>
          </table:table-cell>
          <table:table-cell office:value-type="float" office:value="924" table:style-name="ce43">
            <text:p>924</text:p>
          </table:table-cell>
          <table:table-cell office:value-type="percentage" office:value="4.1700000000000001E-2" table:style-name="ce39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6657366" table:style-name="ce14">
            <text:p>126,657,366</text:p>
          </table:table-cell>
          <table:table-cell table:style-name="ce6"/>
          <table:table-cell office:value-type="float" office:value="125464710" table:style-name="ce14">
            <text:p>125,464,710</text:p>
          </table:table-cell>
          <table:table-cell office:value-type="string" table:style-name="ce15">
            <text:p>◎<text:s/></text:p>
          </table:table-cell>
          <table:table-cell office:value-type="percentage" office:value="-9.416397E-3" table:style-name="ce39">
            <text:p>-0.9%</text:p>
          </table:table-cell>
          <table:table-cell office:value-type="float" office:value="87" table:style-name="ce43">
            <text:p>87</text:p>
          </table:table-cell>
          <table:table-cell office:value-type="percentage" office:value="-8.4199999999999997E-2" table:style-name="ce39">
            <text:p>-8.4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10" table:style-name="ce43">
            <text:p>310</text:p>
          </table:table-cell>
          <table:table-cell office:value-type="percentage" office:value="-2.8199999999999999E-2" table:style-name="ce39">
            <text:p>-2.8%</text:p>
          </table:table-cell>
          <table:table-cell office:value-type="float" office:value="33637" table:style-name="ce43">
            <text:p>33,637</text:p>
          </table:table-cell>
          <table:table-cell office:value-type="percentage" office:value="4.0599999999999997E-2" table:style-name="ce39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5833714" table:style-name="ce14">
            <text:p>35,833,714</text:p>
          </table:table-cell>
          <table:table-cell table:style-name="ce6"/>
          <table:table-cell office:value-type="float" office:value="37972176" table:style-name="ce14">
            <text:p>37,972,176</text:p>
          </table:table-cell>
          <table:table-cell office:value-type="string" table:style-name="ce15">
            <text:p>★★<text:s/></text:p>
          </table:table-cell>
          <table:table-cell office:value-type="percentage" office:value="5.9677375300000002E-2" table:style-name="ce39">
            <text:p>6.0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87" table:style-name="ce43">
            <text:p>87</text:p>
          </table:table-cell>
          <table:table-cell office:value-type="percentage" office:value="0.16" table:style-name="ce39">
            <text:p>16.0%</text:p>
          </table:table-cell>
          <table:table-cell office:value-type="float" office:value="10958" table:style-name="ce43">
            <text:p>10,958</text:p>
          </table:table-cell>
          <table:table-cell office:value-type="percentage" office:value="4.9799999999999997E-2" table:style-name="ce39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9346354" table:style-name="ce14">
            <text:p>19,346,354</text:p>
          </table:table-cell>
          <table:table-cell table:style-name="ce6"/>
          <table:table-cell office:value-type="float" office:value="19321338" table:style-name="ce14">
            <text:p>19,321,338</text:p>
          </table:table-cell>
          <table:table-cell office:value-type="string" table:style-name="ce15">
            <text:p>◎<text:s/></text:p>
          </table:table-cell>
          <table:table-cell office:value-type="percentage" office:value="-1.29306E-3" table:style-name="ce39">
            <text:p>-0.1%</text:p>
          </table:table-cell>
          <table:table-cell office:value-type="float" office:value="23" table:style-name="ce43">
            <text:p>23</text:p>
          </table:table-cell>
          <table:table-cell office:value-type="percentage" office:value="-0.14810000000000001" table:style-name="ce39">
            <text:p>-14.8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2.3800000000000002E-2" table:style-name="ce39">
            <text:p>-2.4%</text:p>
          </table:table-cell>
          <table:table-cell office:value-type="float" office:value="6460" table:style-name="ce43">
            <text:p>6,460</text:p>
          </table:table-cell>
          <table:table-cell office:value-type="percentage" office:value="-1.9099999999999999E-2" table:style-name="ce39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20016425" table:style-name="ce14">
            <text:p>20,016,425</text:p>
          </table:table-cell>
          <table:table-cell table:style-name="ce6"/>
          <table:table-cell office:value-type="float" office:value="21723515" table:style-name="ce14">
            <text:p>21,723,515</text:p>
          </table:table-cell>
          <table:table-cell office:value-type="string" table:style-name="ce15">
            <text:p>★★★<text:s/></text:p>
          </table:table-cell>
          <table:table-cell office:value-type="percentage" office:value="8.5284460100000001E-2" table:style-name="ce39">
            <text:p>8.5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-7.4099999999999999E-2" table:style-name="ce39">
            <text:p>-7.4%</text:p>
          </table:table-cell>
          <table:table-cell office:value-type="float" office:value="2060" table:style-name="ce43">
            <text:p>2,060</text:p>
          </table:table-cell>
          <table:table-cell office:value-type="percentage" office:value="-1.8599999999999998E-2" table:style-name="ce39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020359" table:style-name="ce14">
            <text:p>21,020,359</text:p>
          </table:table-cell>
          <table:table-cell table:style-name="ce6"/>
          <table:table-cell office:value-type="float" office:value="24944305" table:style-name="ce14">
            <text:p>24,944,305</text:p>
          </table:table-cell>
          <table:table-cell office:value-type="string" table:style-name="ce15">
            <text:p>★★★<text:s/></text:p>
          </table:table-cell>
          <table:table-cell office:value-type="percentage" office:value="0.18667359580000001" table:style-name="ce40">
            <text:p>18.7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3">
            <text:p>65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012" table:style-name="ce43">
            <text:p>5,012</text:p>
          </table:table-cell>
          <table:table-cell office:value-type="percentage" office:value="0.158" table:style-name="ce40">
            <text:p>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174230" table:style-name="ce14">
            <text:p>7,174,230</text:p>
          </table:table-cell>
          <table:table-cell table:style-name="ce6"/>
          <table:table-cell office:value-type="float" office:value="8060076" table:style-name="ce14">
            <text:p>8,060,076</text:p>
          </table:table-cell>
          <table:table-cell office:value-type="string" table:style-name="ce15">
            <text:p>★★★<text:s/></text:p>
          </table:table-cell>
          <table:table-cell office:value-type="percentage" office:value="0.1234761082" table:style-name="ce39">
            <text:p>12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733" table:style-name="ce43">
            <text:p>733</text:p>
          </table:table-cell>
          <table:table-cell office:value-type="percentage" office:value="0.12770000000000001" table:style-name="ce39">
            <text:p>1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1093459" table:style-name="ce14">
            <text:p>41,093,459</text:p>
          </table:table-cell>
          <table:table-cell table:style-name="ce6"/>
          <table:table-cell office:value-type="float" office:value="46759317" table:style-name="ce14">
            <text:p>46,759,317</text:p>
          </table:table-cell>
          <table:table-cell office:value-type="string" table:style-name="ce15">
            <text:p>★★★<text:s/></text:p>
          </table:table-cell>
          <table:table-cell office:value-type="percentage" office:value="0.13787736880000001" table:style-name="ce39">
            <text:p>13.8%</text:p>
          </table:table-cell>
          <table:table-cell office:value-type="float" office:value="44" table:style-name="ce43">
            <text:p>44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8" table:style-name="ce43">
            <text:p>148</text:p>
          </table:table-cell>
          <table:table-cell office:value-type="percentage" office:value="5.7099999999999998E-2" table:style-name="ce39">
            <text:p>5.7%</text:p>
          </table:table-cell>
          <table:table-cell office:value-type="float" office:value="8335" table:style-name="ce43">
            <text:p>8,335</text:p>
          </table:table-cell>
          <table:table-cell office:value-type="percentage" office:value="-8.9999999999999993E-3" table:style-name="ce39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29862" table:style-name="ce14">
            <text:p>3,629,862</text:p>
          </table:table-cell>
          <table:table-cell table:style-name="ce6"/>
          <table:table-cell office:value-type="float" office:value="3467892" table:style-name="ce14">
            <text:p>3,467,892</text:p>
          </table:table-cell>
          <table:table-cell office:value-type="string" table:style-name="ce15">
            <text:p>◎◎<text:s/></text:p>
          </table:table-cell>
          <table:table-cell office:value-type="percentage" office:value="-4.4621530999999999E-2" table:style-name="ce39">
            <text:p>-4.5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7.1400000000000005E-2" table:style-name="ce39">
            <text:p>-7.1%</text:p>
          </table:table-cell>
          <table:table-cell office:value-type="float" office:value="307" table:style-name="ce43">
            <text:p>307</text:p>
          </table:table-cell>
          <table:table-cell office:value-type="percentage" office:value="-0.105" table:style-name="ce39">
            <text:p>-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961258" table:style-name="ce14">
            <text:p>7,961,258</text:p>
          </table:table-cell>
          <table:table-cell table:style-name="ce6"/>
          <table:table-cell office:value-type="float" office:value="7496213" table:style-name="ce14">
            <text:p>7,496,213</text:p>
          </table:table-cell>
          <table:table-cell office:value-type="string" table:style-name="ce15">
            <text:p>◎◎<text:s/></text:p>
          </table:table-cell>
          <table:table-cell office:value-type="percentage" office:value="-5.8413507000000003E-2" table:style-name="ce39">
            <text:p>-5.8%</text:p>
          </table:table-cell>
          <table:table-cell office:value-type="float" office:value="8" table:style-name="ce43">
            <text:p>8</text:p>
          </table:table-cell>
          <table:table-cell office:value-type="percentage" office:value="0.6" table:style-name="ce39">
            <text:p>6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.53849999999999998" table:style-name="ce39">
            <text:p>53.9%</text:p>
          </table:table-cell>
          <table:table-cell office:value-type="float" office:value="263" table:style-name="ce43">
            <text:p>263</text:p>
          </table:table-cell>
          <table:table-cell office:value-type="percentage" office:value="-0.2006" table:style-name="ce39">
            <text:p>-2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332507" table:style-name="ce14">
            <text:p>2,332,507</text:p>
          </table:table-cell>
          <table:table-cell table:style-name="ce6"/>
          <table:table-cell office:value-type="float" office:value="1588023" table:style-name="ce14">
            <text:p>1,588,023</text:p>
          </table:table-cell>
          <table:table-cell office:value-type="string" table:style-name="ce15">
            <text:p>◎◎◎<text:s/></text:p>
          </table:table-cell>
          <table:table-cell office:value-type="percentage" office:value="-0.319177606" table:style-name="ce39">
            <text:p>-31.9%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868" table:style-name="ce43">
            <text:p>868</text:p>
          </table:table-cell>
          <table:table-cell office:value-type="percentage" office:value="-8.3400000000000002E-2" table:style-name="ce39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0872212" table:style-name="ce14">
            <text:p>20,872,212</text:p>
          </table:table-cell>
          <table:table-cell table:style-name="ce6"/>
          <table:table-cell office:value-type="float" office:value="24222326" table:style-name="ce14">
            <text:p>24,222,326</text:p>
          </table:table-cell>
          <table:table-cell office:value-type="string" table:style-name="ce15">
            <text:p>★★★<text:s/></text:p>
          </table:table-cell>
          <table:table-cell office:value-type="percentage" office:value="0.16050593969999999" table:style-name="ce39">
            <text:p>16.1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39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0.40820000000000001" table:style-name="ce39">
            <text:p>40.8%</text:p>
          </table:table-cell>
          <table:table-cell office:value-type="float" office:value="58" table:style-name="ce43">
            <text:p>58</text:p>
          </table:table-cell>
          <table:table-cell office:value-type="percentage" office:value="-1.6899999999999998E-2" table:style-name="ce39">
            <text:p>-1.7%</text:p>
          </table:table-cell>
          <table:table-cell office:value-type="float" office:value="6700" table:style-name="ce43">
            <text:p>6,700</text:p>
          </table:table-cell>
          <table:table-cell office:value-type="percentage" office:value="0.1163" table:style-name="ce39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3943425" table:style-name="ce14">
            <text:p>3,943,425</text:p>
          </table:table-cell>
          <table:table-cell table:style-name="ce6"/>
          <table:table-cell office:value-type="float" office:value="4674595" table:style-name="ce14">
            <text:p>4,674,595</text:p>
          </table:table-cell>
          <table:table-cell office:value-type="string" table:style-name="ce15">
            <text:p>★★★<text:s/></text:p>
          </table:table-cell>
          <table:table-cell office:value-type="percentage" office:value="0.18541496290000001" table:style-name="ce39">
            <text:p>18.5%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1687" table:style-name="ce43">
            <text:p>1,687</text:p>
          </table:table-cell>
          <table:table-cell office:value-type="percentage" office:value="3.8199999999999998E-2" table:style-name="ce39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741574" table:style-name="ce14">
            <text:p>4,741,574</text:p>
          </table:table-cell>
          <table:table-cell table:style-name="ce6"/>
          <table:table-cell office:value-type="float" office:value="5055763" table:style-name="ce14">
            <text:p>5,055,763</text:p>
          </table:table-cell>
          <table:table-cell office:value-type="string" table:style-name="ce15">
            <text:p>★★<text:s/></text:p>
          </table:table-cell>
          <table:table-cell office:value-type="percentage" office:value="6.6262595499999993E-2" table:style-name="ce39">
            <text:p>6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458" table:style-name="ce43">
            <text:p>458</text:p>
          </table:table-cell>
          <table:table-cell office:value-type="percentage" office:value="4.8099999999999997E-2" table:style-name="ce39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441225" table:style-name="ce14">
            <text:p>6,441,225</text:p>
          </table:table-cell>
          <table:table-cell table:style-name="ce6"/>
          <table:table-cell office:value-type="float" office:value="6684364" table:style-name="ce14">
            <text:p>6,684,364</text:p>
          </table:table-cell>
          <table:table-cell office:value-type="string" table:style-name="ce15">
            <text:p>★★<text:s/></text:p>
          </table:table-cell>
          <table:table-cell office:value-type="percentage" office:value="3.7747322899999998E-2" table:style-name="ce39">
            <text:p>3.8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555" table:style-name="ce43">
            <text:p>555</text:p>
          </table:table-cell>
          <table:table-cell office:value-type="percentage" office:value="0.19350000000000001" table:style-name="ce39">
            <text:p>1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37155" table:style-name="ce14">
            <text:p>5,837,155</text:p>
          </table:table-cell>
          <table:table-cell table:style-name="ce6"/>
          <table:table-cell office:value-type="float" office:value="5747491" table:style-name="ce14">
            <text:p>5,747,491</text:p>
          </table:table-cell>
          <table:table-cell office:value-type="string" table:style-name="ce15">
            <text:p>◎<text:s/></text:p>
          </table:table-cell>
          <table:table-cell office:value-type="percentage" office:value="-1.5360908E-2" table:style-name="ce39">
            <text:p>-1.5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398" table:style-name="ce43">
            <text:p>2,398</text:p>
          </table:table-cell>
          <table:table-cell office:value-type="percentage" office:value="-8.0000000000000004E-4" table:style-name="ce39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5898599" table:style-name="ce14">
            <text:p>15,898,599</text:p>
          </table:table-cell>
          <table:table-cell table:style-name="ce6"/>
          <table:table-cell office:value-type="float" office:value="15035272" table:style-name="ce14">
            <text:p>15,035,272</text:p>
          </table:table-cell>
          <table:table-cell office:value-type="string" table:style-name="ce15">
            <text:p>◎◎<text:s/></text:p>
          </table:table-cell>
          <table:table-cell office:value-type="percentage" office:value="-5.4302080000000003E-2" table:style-name="ce40">
            <text:p>-5.4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6.8500000000000005E-2" table:style-name="ce40">
            <text:p>6.9%</text:p>
          </table:table-cell>
          <table:table-cell office:value-type="float" office:value="1508" table:style-name="ce41">
            <text:p>1,508</text:p>
          </table:table-cell>
          <table:table-cell office:value-type="percentage" office:value="0.13980000000000001" table:style-name="ce40">
            <text:p>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8080455" table:style-name="ce14">
            <text:p>18,080,455</text:p>
          </table:table-cell>
          <table:table-cell table:style-name="ce6"/>
          <table:table-cell office:value-type="float" office:value="20000289" table:style-name="ce14">
            <text:p>20,000,289</text:p>
          </table:table-cell>
          <table:table-cell office:value-type="string" table:style-name="ce15">
            <text:p>★★★<text:s/></text:p>
          </table:table-cell>
          <table:table-cell office:value-type="percentage" office:value="0.10618283670000001" table:style-name="ce40">
            <text:p>10.6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0.1356" table:style-name="ce40">
            <text:p>-13.6%</text:p>
          </table:table-cell>
          <table:table-cell office:value-type="float" office:value="5910" table:style-name="ce41">
            <text:p>5,910</text:p>
          </table:table-cell>
          <table:table-cell office:value-type="percentage" office:value="2.5899999999999999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4033515" table:style-name="ce14">
            <text:p>14,033,515</text:p>
          </table:table-cell>
          <table:table-cell table:style-name="ce6"/>
          <table:table-cell office:value-type="float" office:value="7372549" table:style-name="ce14">
            <text:p>7,372,549</text:p>
          </table:table-cell>
          <table:table-cell office:value-type="string" table:style-name="ce15">
            <text:p>◎◎◎<text:s/></text:p>
          </table:table-cell>
          <table:table-cell office:value-type="percentage" office:value="-0.47464701500000001" table:style-name="ce40">
            <text:p>-47.5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581" table:style-name="ce41">
            <text:p>581</text:p>
          </table:table-cell>
          <table:table-cell office:value-type="percentage" office:value="-3.6499999999999998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7310711" table:style-name="ce14">
            <text:p>7,310,711</text:p>
          </table:table-cell>
          <table:table-cell table:style-name="ce6"/>
          <table:table-cell office:value-type="float" office:value="6377591" table:style-name="ce14">
            <text:p>6,377,591</text:p>
          </table:table-cell>
          <table:table-cell office:value-type="string" table:style-name="ce15">
            <text:p>◎◎◎<text:s/></text:p>
          </table:table-cell>
          <table:table-cell office:value-type="percentage" office:value="-0.12763737999999999" table:style-name="ce40">
            <text:p>-12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111" table:style-name="ce41">
            <text:p>1,111</text:p>
          </table:table-cell>
          <table:table-cell office:value-type="percentage" office:value="2.3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8883239" table:style-name="ce14">
            <text:p>8,883,239</text:p>
          </table:table-cell>
          <table:table-cell table:style-name="ce6"/>
          <table:table-cell office:value-type="float" office:value="9194512" table:style-name="ce14">
            <text:p>9,194,512</text:p>
          </table:table-cell>
          <table:table-cell office:value-type="string" table:style-name="ce15">
            <text:p>★★<text:s/></text:p>
          </table:table-cell>
          <table:table-cell office:value-type="percentage" office:value="3.5040484699999999E-2" table:style-name="ce40">
            <text:p>3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677" table:style-name="ce41">
            <text:p>1,677</text:p>
          </table:table-cell>
          <table:table-cell office:value-type="percentage" office:value="3.9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4116604" table:style-name="ce14">
            <text:p>44,116,604</text:p>
          </table:table-cell>
          <table:table-cell table:style-name="ce6"/>
          <table:table-cell office:value-type="float" office:value="50018231" table:style-name="ce14">
            <text:p>50,018,231</text:p>
          </table:table-cell>
          <table:table-cell office:value-type="string" table:style-name="ce15">
            <text:p>★★★<text:s/></text:p>
          </table:table-cell>
          <table:table-cell office:value-type="percentage" office:value="0.13377337480000001" table:style-name="ce40">
            <text:p>13.4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7306" table:style-name="ce41">
            <text:p>7,306</text:p>
          </table:table-cell>
          <table:table-cell office:value-type="percentage" office:value="0.109" table:style-name="ce40">
            <text:p>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473222" table:style-name="ce14">
            <text:p>10,473,222</text:p>
          </table:table-cell>
          <table:table-cell table:style-name="ce6"/>
          <table:table-cell office:value-type="float" office:value="10958482" table:style-name="ce14">
            <text:p>10,958,482</text:p>
          </table:table-cell>
          <table:table-cell office:value-type="string" table:style-name="ce15">
            <text:p>★★<text:s/></text:p>
          </table:table-cell>
          <table:table-cell office:value-type="percentage" office:value="4.6333401500000003E-2" table:style-name="ce40">
            <text:p>4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992" table:style-name="ce41">
            <text:p>1,992</text:p>
          </table:table-cell>
          <table:table-cell office:value-type="percentage" office:value="0.10970000000000001" table:style-name="ce40">
            <text:p>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986883" table:style-name="ce14">
            <text:p>5,986,883</text:p>
          </table:table-cell>
          <table:table-cell table:style-name="ce6"/>
          <table:table-cell office:value-type="float" office:value="5421947" table:style-name="ce14">
            <text:p>5,421,947</text:p>
          </table:table-cell>
          <table:table-cell office:value-type="string" table:style-name="ce15">
            <text:p>◎◎◎<text:s/></text:p>
          </table:table-cell>
          <table:table-cell office:value-type="percentage" office:value="-9.4362292E-2" table:style-name="ce40">
            <text:p>-9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7" table:style-name="ce41">
            <text:p>27</text:p>
          </table:table-cell>
          <table:table-cell office:value-type="percentage" office:value="-0.2286" table:style-name="ce40">
            <text:p>-22.9%</text:p>
          </table:table-cell>
          <table:table-cell office:value-type="float" office:value="1001" table:style-name="ce41">
            <text:p>1,001</text:p>
          </table:table-cell>
          <table:table-cell office:value-type="percentage" office:value="-0.23350000000000001" table:style-name="ce40">
            <text:p>-2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381581" table:style-name="ce14">
            <text:p>2,381,581</text:p>
          </table:table-cell>
          <table:table-cell table:style-name="ce6"/>
          <table:table-cell office:value-type="float" office:value="1685744" table:style-name="ce14">
            <text:p>1,685,744</text:p>
          </table:table-cell>
          <table:table-cell office:value-type="string" table:style-name="ce15">
            <text:p>◎◎◎<text:s/></text:p>
          </table:table-cell>
          <table:table-cell office:value-type="percentage" office:value="-0.2921744" table:style-name="ce40">
            <text:p>-29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37" table:style-name="ce41">
            <text:p>1,237</text:p>
          </table:table-cell>
          <table:table-cell office:value-type="percentage" office:value="3.2000000000000002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4353253" table:style-name="ce14">
            <text:p>14,353,253</text:p>
          </table:table-cell>
          <table:table-cell table:style-name="ce6"/>
          <table:table-cell office:value-type="float" office:value="16104035" table:style-name="ce14">
            <text:p>16,104,035</text:p>
          </table:table-cell>
          <table:table-cell office:value-type="string" table:style-name="ce15">
            <text:p>★★★<text:s/></text:p>
          </table:table-cell>
          <table:table-cell office:value-type="percentage" office:value="0.12197806310000001" table:style-name="ce40">
            <text:p>12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2653" table:style-name="ce41">
            <text:p>2,653</text:p>
          </table:table-cell>
          <table:table-cell office:value-type="percentage" office:value="5.82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1086919" table:style-name="ce14">
            <text:p>11,086,919</text:p>
          </table:table-cell>
          <table:table-cell table:style-name="ce6"/>
          <table:table-cell office:value-type="float" office:value="10307976" table:style-name="ce14">
            <text:p>10,307,976</text:p>
          </table:table-cell>
          <table:table-cell office:value-type="string" table:style-name="ce15">
            <text:p>◎◎◎<text:s/></text:p>
          </table:table-cell>
          <table:table-cell office:value-type="percentage" office:value="-7.0257842000000001E-2" table:style-name="ce40">
            <text:p>-7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39" table:style-name="ce41">
            <text:p>1,739</text:p>
          </table:table-cell>
          <table:table-cell office:value-type="percentage" office:value="9.900000000000000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282144" table:style-name="ce14">
            <text:p>2,282,144</text:p>
          </table:table-cell>
          <table:table-cell table:style-name="ce6"/>
          <table:table-cell office:value-type="float" office:value="2573058" table:style-name="ce14">
            <text:p>2,573,058</text:p>
          </table:table-cell>
          <table:table-cell office:value-type="string" table:style-name="ce15">
            <text:p>★★★<text:s/></text:p>
          </table:table-cell>
          <table:table-cell office:value-type="percentage" office:value="0.12747398939999999" table:style-name="ce44">
            <text:p>12.7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69" table:style-name="ce11">
            <text:p>69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.2" table:style-name="ce44">
            <text:p>20.0%</text:p>
          </table:table-cell>
          <table:table-cell office:value-type="float" office:value="156" table:style-name="ce11">
            <text:p>156</text:p>
          </table:table-cell>
          <table:table-cell office:value-type="percentage" office:value="0.1908" table:style-name="ce44">
            <text:p>1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296263" table:style-name="ce14">
            <text:p>29,296,263</text:p>
          </table:table-cell>
          <table:table-cell table:style-name="ce6"/>
          <table:table-cell office:value-type="float" office:value="29430845" table:style-name="ce14">
            <text:p>29,430,845</text:p>
          </table:table-cell>
          <table:table-cell office:value-type="string" table:style-name="ce15">
            <text:p>★<text:s/></text:p>
          </table:table-cell>
          <table:table-cell office:value-type="percentage" office:value="4.5938282000000004E-3" table:style-name="ce44">
            <text:p>0.5%</text:p>
          </table:table-cell>
          <table:table-cell office:value-type="float" office:value="16" table:style-name="ce11">
            <text:p>16</text:p>
          </table:table-cell>
          <table:table-cell office:value-type="percentage" office:value="6.6699999999999995E-2" table:style-name="ce44">
            <text:p>6.7%</text:p>
          </table:table-cell>
          <table:table-cell office:value-type="float" office:value="173" table:style-name="ce11">
            <text:p>173</text:p>
          </table:table-cell>
          <table:table-cell office:value-type="percentage" office:value="0" table:style-name="ce44">
            <text:p>0.0%</text:p>
          </table:table-cell>
          <table:table-cell office:value-type="float" office:value="82" table:style-name="ce11">
            <text:p>82</text:p>
          </table:table-cell>
          <table:table-cell office:value-type="percentage" office:value="-5.7500000000000002E-2" table:style-name="ce44">
            <text:p>-5.8%</text:p>
          </table:table-cell>
          <table:table-cell office:value-type="float" office:value="2854" table:style-name="ce11">
            <text:p>2854</text:p>
          </table:table-cell>
          <table:table-cell office:value-type="percentage" office:value="9.9000000000000005E-2" table:style-name="ce44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6984931" table:style-name="ce14">
            <text:p>6,984,931</text:p>
          </table:table-cell>
          <table:table-cell table:style-name="ce6"/>
          <table:table-cell office:value-type="float" office:value="5995855" table:style-name="ce14">
            <text:p>5,995,855</text:p>
          </table:table-cell>
          <table:table-cell office:value-type="string" table:style-name="ce15">
            <text:p>◎◎◎<text:s/></text:p>
          </table:table-cell>
          <table:table-cell office:value-type="percentage" office:value="-0.14160139899999999" table:style-name="ce44">
            <text:p>-14.2%</text:p>
          </table:table-cell>
          <table:table-cell office:value-type="float" office:value="5" table:style-name="ce11">
            <text:p>5</text:p>
          </table:table-cell>
          <table:table-cell office:value-type="percentage" office:value="-0.16669999999999999" table:style-name="ce44">
            <text:p>-16.7%</text:p>
          </table:table-cell>
          <table:table-cell office:value-type="float" office:value="52" table:style-name="ce11">
            <text:p>52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5.2600000000000001E-2" table:style-name="ce44">
            <text:p>5.3%</text:p>
          </table:table-cell>
          <table:table-cell office:value-type="float" office:value="481" table:style-name="ce11">
            <text:p>481</text:p>
          </table:table-cell>
          <table:table-cell office:value-type="percentage" office:value="-0.1026" table:style-name="ce44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278916" table:style-name="ce14">
            <text:p>278,916</text:p>
          </table:table-cell>
          <table:table-cell table:style-name="ce6"/>
          <table:table-cell office:value-type="float" office:value="122824" table:style-name="ce14">
            <text:p>122,824</text:p>
          </table:table-cell>
          <table:table-cell office:value-type="string" table:style-name="ce15">
            <text:p>◎◎◎<text:s/></text:p>
          </table:table-cell>
          <table:table-cell office:value-type="percentage" office:value="-0.55963802699999998" table:style-name="ce44">
            <text:p>-56.0%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" table:style-name="ce44">
            <text:p>0.0%</text:p>
          </table:table-cell>
          <table:table-cell office:value-type="float" office:value="8" table:style-name="ce11">
            <text:p>8</text:p>
          </table:table-cell>
          <table:table-cell office:value-type="percentage" office:value="-0.1111" table:style-name="ce44">
            <text:p>-11.1%</text:p>
          </table:table-cell>
          <table:table-cell office:value-type="float" office:value="95" table:style-name="ce11">
            <text:p>95</text:p>
          </table:table-cell>
          <table:table-cell office:value-type="percentage" office:value="-0.3987" table:style-name="ce44">
            <text:p>-3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736817" table:style-name="ce14">
            <text:p>736,817</text:p>
          </table:table-cell>
          <table:table-cell table:style-name="ce6"/>
          <table:table-cell office:value-type="float" office:value="378069" table:style-name="ce14">
            <text:p>378,069</text:p>
          </table:table-cell>
          <table:table-cell office:value-type="string" table:style-name="ce15">
            <text:p>◎◎◎<text:s/></text:p>
          </table:table-cell>
          <table:table-cell office:value-type="percentage" office:value="-0.486888875" table:style-name="ce44">
            <text:p>-48.7%</text:p>
          </table:table-cell>
          <table:table-cell office:value-type="float" office:value="4" table:style-name="ce11">
            <text:p>4</text:p>
          </table:table-cell>
          <table:table-cell office:value-type="percentage" office:value="0.33329999999999999" table:style-name="ce44">
            <text:p>33.3%</text:p>
          </table:table-cell>
          <table:table-cell office:value-type="float" office:value="36" table:style-name="ce11">
            <text:p>36</text:p>
          </table:table-cell>
          <table:table-cell office:value-type="percentage" office:value="0" table:style-name="ce44">
            <text:p>0.0%</text:p>
          </table:table-cell>
          <table:table-cell office:value-type="float" office:value="12" table:style-name="ce11">
            <text:p>12</text:p>
          </table:table-cell>
          <table:table-cell office:value-type="percentage" office:value="0" table:style-name="ce44">
            <text:p>0.0%</text:p>
          </table:table-cell>
          <table:table-cell office:value-type="float" office:value="14" table:style-name="ce11">
            <text:p>14</text:p>
          </table:table-cell>
          <table:table-cell office:value-type="percentage" office:value="0" table:style-name="ce44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173092" table:style-name="ce14">
            <text:p>7,173,092</text:p>
          </table:table-cell>
          <table:table-cell table:style-name="ce6"/>
          <table:table-cell office:value-type="float" office:value="6823493" table:style-name="ce14">
            <text:p>6,823,493</text:p>
          </table:table-cell>
          <table:table-cell office:value-type="string" table:style-name="ce15">
            <text:p>◎◎<text:s/></text:p>
          </table:table-cell>
          <table:table-cell office:value-type="percentage" office:value="-4.8737559999999999E-2" table:style-name="ce40">
            <text:p>-4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79" table:style-name="ce41">
            <text:p>79</text:p>
          </table:table-cell>
          <table:table-cell office:value-type="percentage" office:value="-7.0599999999999996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6496880" table:style-name="ce14">
            <text:p>56,496,880</text:p>
          </table:table-cell>
          <table:table-cell table:style-name="ce6"/>
          <table:table-cell office:value-type="float" office:value="50910647" table:style-name="ce14">
            <text:p>50,910,647</text:p>
          </table:table-cell>
          <table:table-cell office:value-type="string" table:style-name="ce15">
            <text:p>◎◎◎<text:s/></text:p>
          </table:table-cell>
          <table:table-cell office:value-type="percentage" office:value="-9.8876840999999993E-2" table:style-name="ce40">
            <text:p>-9.9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5" table:style-name="ce41">
            <text:p>145</text:p>
          </table:table-cell>
          <table:table-cell office:value-type="percentage" office:value="-1.3599999999999999E-2" table:style-name="ce40">
            <text:p>-1.4%</text:p>
          </table:table-cell>
          <table:table-cell office:value-type="float" office:value="8353" table:style-name="ce41">
            <text:p>8,353</text:p>
          </table:table-cell>
          <table:table-cell office:value-type="percentage" office:value="5.4999999999999997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9062806" table:style-name="ce14">
            <text:p>9,062,806</text:p>
          </table:table-cell>
          <table:table-cell table:style-name="ce6"/>
          <table:table-cell office:value-type="float" office:value="10233416" table:style-name="ce14">
            <text:p>10,233,416</text:p>
          </table:table-cell>
          <table:table-cell office:value-type="string" table:style-name="ce15">
            <text:p>★★★<text:s/></text:p>
          </table:table-cell>
          <table:table-cell office:value-type="percentage" office:value="0.12916639730000001" table:style-name="ce40">
            <text:p>12.9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0.24179999999999999" table:style-name="ce40">
            <text:p>24.2%</text:p>
          </table:table-cell>
          <table:table-cell office:value-type="float" office:value="47" table:style-name="ce41">
            <text:p>47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68" table:style-name="ce41">
            <text:p>68</text:p>
          </table:table-cell>
          <table:table-cell office:value-type="percentage" office:value="0.30769999999999997" table:style-name="ce40">
            <text:p>3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176830" table:style-name="ce14">
            <text:p>30,176,830</text:p>
          </table:table-cell>
          <table:table-cell table:style-name="ce6"/>
          <table:table-cell office:value-type="float" office:value="28605673" table:style-name="ce14">
            <text:p>28,605,673</text:p>
          </table:table-cell>
          <table:table-cell office:value-type="string" table:style-name="ce15">
            <text:p>◎◎<text:s/></text:p>
          </table:table-cell>
          <table:table-cell office:value-type="percentage" office:value="-5.2065011000000001E-2" table:style-name="ce40">
            <text:p>-5.2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5588" table:style-name="ce41">
            <text:p>5,588</text:p>
          </table:table-cell>
          <table:table-cell office:value-type="percentage" office:value="-3.5900000000000001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225931" table:style-name="ce14">
            <text:p>4,225,931</text:p>
          </table:table-cell>
          <table:table-cell table:style-name="ce6"/>
          <table:table-cell office:value-type="float" office:value="4161661" table:style-name="ce14">
            <text:p>4,161,661</text:p>
          </table:table-cell>
          <table:table-cell office:value-type="string" table:style-name="ce15">
            <text:p>◎<text:s/></text:p>
          </table:table-cell>
          <table:table-cell office:value-type="percentage" office:value="-1.5208483E-2" table:style-name="ce40">
            <text:p>-1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998" table:style-name="ce41">
            <text:p>998</text:p>
          </table:table-cell>
          <table:table-cell office:value-type="percentage" office:value="0.29110000000000003" table:style-name="ce40">
            <text:p>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927506" table:style-name="ce14">
            <text:p>5,927,506</text:p>
          </table:table-cell>
          <table:table-cell table:style-name="ce6"/>
          <table:table-cell office:value-type="float" office:value="5942439" table:style-name="ce14">
            <text:p>5,942,439</text:p>
          </table:table-cell>
          <table:table-cell office:value-type="string" table:style-name="ce15">
            <text:p>★<text:s/></text:p>
          </table:table-cell>
          <table:table-cell office:value-type="percentage" office:value="2.5192719999999999E-3" table:style-name="ce40">
            <text:p>0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0.16" table:style-name="ce40">
            <text:p>-16.0%</text:p>
          </table:table-cell>
          <table:table-cell office:value-type="float" office:value="1699" table:style-name="ce41">
            <text:p>1,699</text:p>
          </table:table-cell>
          <table:table-cell office:value-type="percentage" office:value="-7.0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0233619" table:style-name="ce14">
            <text:p>10,233,619</text:p>
          </table:table-cell>
          <table:table-cell table:style-name="ce6"/>
          <table:table-cell office:value-type="float" office:value="11338128" table:style-name="ce14">
            <text:p>11,338,128</text:p>
          </table:table-cell>
          <table:table-cell office:value-type="string" table:style-name="ce15">
            <text:p>★★★<text:s/></text:p>
          </table:table-cell>
          <table:table-cell office:value-type="percentage" office:value="0.10792946270000001" table:style-name="ce40">
            <text:p>10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644" table:style-name="ce41">
            <text:p>2,644</text:p>
          </table:table-cell>
          <table:table-cell office:value-type="percentage" office:value="-6.3100000000000003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307346" table:style-name="ce14">
            <text:p>3,307,346</text:p>
          </table:table-cell>
          <table:table-cell table:style-name="ce6"/>
          <table:table-cell office:value-type="float" office:value="3376647" table:style-name="ce14">
            <text:p>3,376,647</text:p>
          </table:table-cell>
          <table:table-cell office:value-type="string" table:style-name="ce15">
            <text:p>★<text:s/></text:p>
          </table:table-cell>
          <table:table-cell office:value-type="percentage" office:value="2.0953658900000002E-2" table:style-name="ce40">
            <text:p>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85" table:style-name="ce41">
            <text:p>485</text:p>
          </table:table-cell>
          <table:table-cell office:value-type="percentage" office:value="-1.420000000000000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134634" table:style-name="ce14">
            <text:p>10,134,634</text:p>
          </table:table-cell>
          <table:table-cell table:style-name="ce6"/>
          <table:table-cell office:value-type="float" office:value="9460125" table:style-name="ce14">
            <text:p>9,460,125</text:p>
          </table:table-cell>
          <table:table-cell office:value-type="string" table:style-name="ce15">
            <text:p>◎◎<text:s/></text:p>
          </table:table-cell>
          <table:table-cell office:value-type="percentage" office:value="-6.6554845000000001E-2" table:style-name="ce40">
            <text:p>-6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2296" table:style-name="ce41">
            <text:p>2,296</text:p>
          </table:table-cell>
          <table:table-cell office:value-type="percentage" office:value="-4.4900000000000002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3618139" table:style-name="ce14">
            <text:p>23,618,139</text:p>
          </table:table-cell>
          <table:table-cell table:style-name="ce6"/>
          <table:table-cell office:value-type="float" office:value="21447667" table:style-name="ce14">
            <text:p>21,447,667</text:p>
          </table:table-cell>
          <table:table-cell office:value-type="string" table:style-name="ce15">
            <text:p>◎◎◎<text:s/></text:p>
          </table:table-cell>
          <table:table-cell office:value-type="percentage" office:value="-9.1898518999999998E-2" table:style-name="ce40">
            <text:p>-9.2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913" table:style-name="ce41">
            <text:p>913</text:p>
          </table:table-cell>
          <table:table-cell office:value-type="percentage" office:value="-3.6900000000000002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979015" table:style-name="ce14">
            <text:p>1,979,01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77493922" table:style-name="ce14">
            <text:p>377,493,922</text:p>
          </table:table-cell>
          <table:table-cell table:style-name="ce6"/>
          <table:table-cell office:value-type="float" office:value="412279128" table:style-name="ce14">
            <text:p>412,279,128</text:p>
          </table:table-cell>
          <table:table-cell office:value-type="string" table:style-name="ce15">
            <text:p>★★★<text:s/></text:p>
          </table:table-cell>
          <table:table-cell office:value-type="percentage" office:value="9.2147724700000003E-2" table:style-name="ce40">
            <text:p>9.2%</text:p>
          </table:table-cell>
          <table:table-cell office:value-type="float" office:value="318" table:style-name="ce41">
            <text:p>318</text:p>
          </table:table-cell>
          <table:table-cell office:value-type="percentage" office:value="9.2799999999999994E-2" table:style-name="ce40">
            <text:p>9.3%</text:p>
          </table:table-cell>
          <table:table-cell office:value-type="float" office:value="677" table:style-name="ce41">
            <text:p>677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971" table:style-name="ce41">
            <text:p>971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43581" table:style-name="ce41">
            <text:p>43,581</text:p>
          </table:table-cell>
          <table:table-cell office:value-type="percentage" office:value="2.7400000000000001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140625579" table:style-name="ce14">
            <text:p>2,140,625,579</text:p>
          </table:table-cell>
          <table:table-cell table:style-name="ce6"/>
          <table:table-cell office:value-type="float" office:value="2357475909" table:style-name="ce14">
            <text:p>2,357,475,909</text:p>
          </table:table-cell>
          <table:table-cell office:value-type="string" table:style-name="ce15">
            <text:p>★★★<text:s/></text:p>
          </table:table-cell>
          <table:table-cell office:value-type="percentage" office:value="0.1013023165" table:style-name="ce40">
            <text:p>10.1%</text:p>
          </table:table-cell>
          <table:table-cell office:value-type="float" office:value="1725" table:style-name="ce41">
            <text:p>1,725</text:p>
          </table:table-cell>
          <table:table-cell office:value-type="percentage" office:value="-5.1999999999999998E-3" table:style-name="ce40">
            <text:p>-0.5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999999999999999E-2" table:style-name="ce40">
            <text:p>-1.3%</text:p>
          </table:table-cell>
          <table:table-cell office:value-type="float" office:value="4234" table:style-name="ce41">
            <text:p>4,234</text:p>
          </table:table-cell>
          <table:table-cell office:value-type="percentage" office:value="-3.8E-3" table:style-name="ce40">
            <text:p>-0.4%</text:p>
          </table:table-cell>
          <table:table-cell office:value-type="float" office:value="224106" table:style-name="ce41">
            <text:p>224,106</text:p>
          </table:table-cell>
          <table:table-cell office:value-type="percentage" office:value="1.56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10370999" table:style-name="ce14">
            <text:p>510,370,999</text:p>
          </table:table-cell>
          <table:table-cell table:style-name="ce6"/>
          <table:table-cell office:value-type="float" office:value="559775867" table:style-name="ce14">
            <text:p>559,775,867</text:p>
          </table:table-cell>
          <table:table-cell office:value-type="string" table:style-name="ce15">
            <text:p>★★★<text:s/></text:p>
          </table:table-cell>
          <table:table-cell office:value-type="percentage" office:value="9.6801871799999994E-2" table:style-name="ce40">
            <text:p>9.7%</text:p>
          </table:table-cell>
          <table:table-cell office:value-type="float" office:value="251" table:style-name="ce41">
            <text:p>251</text:p>
          </table:table-cell>
          <table:table-cell office:value-type="percentage" office:value="-2.7099999999999999E-2" table:style-name="ce40">
            <text:p>-2.7%</text:p>
          </table:table-cell>
          <table:table-cell office:value-type="float" office:value="922" table:style-name="ce41">
            <text:p>922</text:p>
          </table:table-cell>
          <table:table-cell office:value-type="percentage" office:value="0" table:style-name="ce40">
            <text:p>0.0%</text:p>
          </table:table-cell>
          <table:table-cell office:value-type="float" office:value="1329" table:style-name="ce41">
            <text:p>1,329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56269" table:style-name="ce41">
            <text:p>56,269</text:p>
          </table:table-cell>
          <table:table-cell office:value-type="percentage" office:value="3.1600000000000003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1754067" table:style-name="ce14">
            <text:p>81,754,067</text:p>
          </table:table-cell>
          <table:table-cell table:style-name="ce6"/>
          <table:table-cell office:value-type="float" office:value="87247520" table:style-name="ce14">
            <text:p>87,247,520</text:p>
          </table:table-cell>
          <table:table-cell office:value-type="string" table:style-name="ce15">
            <text:p>★★<text:s/></text:p>
          </table:table-cell>
          <table:table-cell office:value-type="percentage" office:value="6.7194858900000001E-2" table:style-name="ce40">
            <text:p>6.7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0.06" table:style-name="ce40">
            <text:p>6.0%</text:p>
          </table:table-cell>
          <table:table-cell office:value-type="float" office:value="9178" table:style-name="ce41">
            <text:p>9,178</text:p>
          </table:table-cell>
          <table:table-cell office:value-type="percentage" office:value="7.5800000000000006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0349523" table:style-name="ce14">
            <text:p>90,349,523</text:p>
          </table:table-cell>
          <table:table-cell table:style-name="ce6"/>
          <table:table-cell office:value-type="float" office:value="88408066" table:style-name="ce14">
            <text:p>88,408,066</text:p>
          </table:table-cell>
          <table:table-cell office:value-type="string" table:style-name="ce15">
            <text:p>◎<text:s/></text:p>
          </table:table-cell>
          <table:table-cell office:value-type="percentage" office:value="-2.1488292999999999E-2" table:style-name="ce40">
            <text:p>-2.1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0.17460000000000001" table:style-name="ce40">
            <text:p>-17.5%</text:p>
          </table:table-cell>
          <table:table-cell office:value-type="float" office:value="285" table:style-name="ce41">
            <text:p>285</text:p>
          </table:table-cell>
          <table:table-cell office:value-type="percentage" office:value="5.9499999999999997E-2" table:style-name="ce40">
            <text:p>6.0%</text:p>
          </table:table-cell>
          <table:table-cell office:value-type="float" office:value="12804" table:style-name="ce41">
            <text:p>12,804</text:p>
          </table:table-cell>
          <table:table-cell office:value-type="percentage" office:value="1.2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0282297" table:style-name="ce14">
            <text:p>220,282,297</text:p>
          </table:table-cell>
          <table:table-cell table:style-name="ce6"/>
          <table:table-cell office:value-type="float" office:value="251907295" table:style-name="ce14">
            <text:p>251,907,295</text:p>
          </table:table-cell>
          <table:table-cell office:value-type="string" table:style-name="ce15">
            <text:p>★★★<text:s/></text:p>
          </table:table-cell>
          <table:table-cell office:value-type="percentage" office:value="0.1435657719" table:style-name="ce40">
            <text:p>14.4%</text:p>
          </table:table-cell>
          <table:table-cell office:value-type="float" office:value="141" table:style-name="ce41">
            <text:p>141</text:p>
          </table:table-cell>
          <table:table-cell office:value-type="percentage" office:value="7.6300000000000007E-2" table:style-name="ce40">
            <text:p>7.6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49" table:style-name="ce41">
            <text:p>649</text:p>
          </table:table-cell>
          <table:table-cell office:value-type="percentage" office:value="6.9199999999999998E-2" table:style-name="ce40">
            <text:p>6.9%</text:p>
          </table:table-cell>
          <table:table-cell office:value-type="float" office:value="44881" table:style-name="ce41">
            <text:p>44,881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4520603" table:style-name="ce14">
            <text:p>184,520,603</text:p>
          </table:table-cell>
          <table:table-cell table:style-name="ce6"/>
          <table:table-cell office:value-type="float" office:value="191421600" table:style-name="ce14">
            <text:p>191,421,600</text:p>
          </table:table-cell>
          <table:table-cell office:value-type="string" table:style-name="ce15">
            <text:p>★★<text:s/></text:p>
          </table:table-cell>
          <table:table-cell office:value-type="percentage" office:value="3.7399601400000003E-2" table:style-name="ce40">
            <text:p>3.7%</text:p>
          </table:table-cell>
          <table:table-cell office:value-type="float" office:value="143" table:style-name="ce41">
            <text:p>143</text:p>
          </table:table-cell>
          <table:table-cell office:value-type="percentage" office:value="2.1399999999999999E-2" table:style-name="ce40">
            <text:p>2.1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2" table:style-name="ce41">
            <text:p>552</text:p>
          </table:table-cell>
          <table:table-cell office:value-type="percentage" office:value="5.1400000000000001E-2" table:style-name="ce40">
            <text:p>5.1%</text:p>
          </table:table-cell>
          <table:table-cell office:value-type="float" office:value="26343" table:style-name="ce41">
            <text:p>26,343</text:p>
          </table:table-cell>
          <table:table-cell office:value-type="percentage" office:value="-9.9000000000000008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2784760" table:style-name="ce14">
            <text:p>82,784,760</text:p>
          </table:table-cell>
          <table:table-cell table:style-name="ce6"/>
          <table:table-cell office:value-type="float" office:value="88366535" table:style-name="ce14">
            <text:p>88,366,535</text:p>
          </table:table-cell>
          <table:table-cell office:value-type="string" table:style-name="ce15">
            <text:p>★★<text:s/></text:p>
          </table:table-cell>
          <table:table-cell office:value-type="percentage" office:value="6.7425151700000005E-2" table:style-name="ce40">
            <text:p>6.7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3.5000000000000003E-2" table:style-name="ce40">
            <text:p>3.5%</text:p>
          </table:table-cell>
          <table:table-cell office:value-type="float" office:value="12217" table:style-name="ce41">
            <text:p>12,217</text:p>
          </table:table-cell>
          <table:table-cell office:value-type="percentage" office:value="7.5800000000000006E-2" table:style-name="ce40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4667758" table:style-name="ce14">
            <text:p>84,667,758</text:p>
          </table:table-cell>
          <table:table-cell table:style-name="ce6"/>
          <table:table-cell office:value-type="float" office:value="90767511" table:style-name="ce14">
            <text:p>90,767,511</text:p>
          </table:table-cell>
          <table:table-cell office:value-type="string" table:style-name="ce15">
            <text:p>★★★<text:s/></text:p>
          </table:table-cell>
          <table:table-cell office:value-type="percentage" office:value="7.2043398100000003E-2" table:style-name="ce40">
            <text:p>7.2%</text:p>
          </table:table-cell>
          <table:table-cell office:value-type="float" office:value="53" table:style-name="ce41">
            <text:p>53</text:p>
          </table:table-cell>
          <table:table-cell office:value-type="percentage" office:value="-0.1167" table:style-name="ce40">
            <text:p>-11.7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83" table:style-name="ce41">
            <text:p>283</text:p>
          </table:table-cell>
          <table:table-cell office:value-type="percentage" office:value="-9.2899999999999996E-2" table:style-name="ce40">
            <text:p>-9.3%</text:p>
          </table:table-cell>
          <table:table-cell office:value-type="float" office:value="17146" table:style-name="ce41">
            <text:p>17,146</text:p>
          </table:table-cell>
          <table:table-cell office:value-type="percentage" office:value="-0.04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16748124" table:style-name="ce14">
            <text:p>116,748,124</text:p>
          </table:table-cell>
          <table:table-cell table:style-name="ce6"/>
          <table:table-cell office:value-type="float" office:value="131457169" table:style-name="ce14">
            <text:p>131,457,169</text:p>
          </table:table-cell>
          <table:table-cell office:value-type="string" table:style-name="ce15">
            <text:p>★★★<text:s/></text:p>
          </table:table-cell>
          <table:table-cell office:value-type="percentage" office:value="0.12598956189999999" table:style-name="ce40">
            <text:p>12.6%</text:p>
          </table:table-cell>
          <table:table-cell office:value-type="float" office:value="78" table:style-name="ce41">
            <text:p>78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23066" table:style-name="ce41">
            <text:p>23,066</text:p>
          </table:table-cell>
          <table:table-cell office:value-type="percentage" office:value="1.7999999999999999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93659877" table:style-name="ce14">
            <text:p>293,659,877</text:p>
          </table:table-cell>
          <table:table-cell table:style-name="ce6"/>
          <table:table-cell office:value-type="float" office:value="307860668" table:style-name="ce14">
            <text:p>307,860,668</text:p>
          </table:table-cell>
          <table:table-cell office:value-type="string" table:style-name="ce15">
            <text:p>★★<text:s/></text:p>
          </table:table-cell>
          <table:table-cell office:value-type="percentage" office:value="4.8357954600000003E-2" table:style-name="ce40">
            <text:p>4.8%</text:p>
          </table:table-cell>
          <table:table-cell office:value-type="float" office:value="173" table:style-name="ce41">
            <text:p>173</text:p>
          </table:table-cell>
          <table:table-cell office:value-type="percentage" office:value="6.13E-2" table:style-name="ce40">
            <text:p>6.1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5" table:style-name="ce41">
            <text:p>675</text:p>
          </table:table-cell>
          <table:table-cell office:value-type="percentage" office:value="1.4999999999999999E-2" table:style-name="ce40">
            <text:p>1.5%</text:p>
          </table:table-cell>
          <table:table-cell office:value-type="float" office:value="49521" table:style-name="ce41">
            <text:p>49,521</text:p>
          </table:table-cell>
          <table:table-cell office:value-type="percentage" office:value="2.27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5174083" table:style-name="ce14">
            <text:p>75,174,083</text:p>
          </table:table-cell>
          <table:table-cell table:style-name="ce6"/>
          <table:table-cell office:value-type="float" office:value="76515359" table:style-name="ce14">
            <text:p>76,515,359</text:p>
          </table:table-cell>
          <table:table-cell office:value-type="string" table:style-name="ce15">
            <text:p>★<text:s/></text:p>
          </table:table-cell>
          <table:table-cell office:value-type="percentage" office:value="1.7842266200000002E-2" table:style-name="ce40">
            <text:p>1.8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182" table:style-name="ce41">
            <text:p>182</text:p>
          </table:table-cell>
          <table:table-cell office:value-type="percentage" office:value="-2.1499999999999998E-2" table:style-name="ce40">
            <text:p>-2.2%</text:p>
          </table:table-cell>
          <table:table-cell office:value-type="float" office:value="286" table:style-name="ce41">
            <text:p>286</text:p>
          </table:table-cell>
          <table:table-cell office:value-type="percentage" office:value="-2.0500000000000001E-2" table:style-name="ce40">
            <text:p>-2.1%</text:p>
          </table:table-cell>
          <table:table-cell office:value-type="float" office:value="14590" table:style-name="ce41">
            <text:p>14,590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6147941" table:style-name="ce14">
            <text:p>166,147,941</text:p>
          </table:table-cell>
          <table:table-cell table:style-name="ce6"/>
          <table:table-cell office:value-type="float" office:value="176803462" table:style-name="ce14">
            <text:p>176,803,462</text:p>
          </table:table-cell>
          <table:table-cell office:value-type="string" table:style-name="ce15">
            <text:p>★★<text:s/></text:p>
          </table:table-cell>
          <table:table-cell office:value-type="percentage" office:value="6.4132729799999996E-2" table:style-name="ce40">
            <text:p>6.4%</text:p>
          </table:table-cell>
          <table:table-cell office:value-type="float" office:value="92" table:style-name="ce41">
            <text:p>92</text:p>
          </table:table-cell>
          <table:table-cell office:value-type="percentage" office:value="-1.0800000000000001E-2" table:style-name="ce40">
            <text:p>-1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73" table:style-name="ce41">
            <text:p>473</text:p>
          </table:table-cell>
          <table:table-cell office:value-type="percentage" office:value="6.0499999999999998E-2" table:style-name="ce40">
            <text:p>6.1%</text:p>
          </table:table-cell>
          <table:table-cell office:value-type="float" office:value="30546" table:style-name="ce41">
            <text:p>30,546</text:p>
          </table:table-cell>
          <table:table-cell office:value-type="percentage" office:value="-2.58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3771291" table:style-name="ce14">
            <text:p>173,771,291</text:p>
          </table:table-cell>
          <table:table-cell table:style-name="ce6"/>
          <table:table-cell office:value-type="float" office:value="188878291" table:style-name="ce14">
            <text:p>188,878,291</text:p>
          </table:table-cell>
          <table:table-cell office:value-type="string" table:style-name="ce15">
            <text:p>★★★<text:s/></text:p>
          </table:table-cell>
          <table:table-cell office:value-type="percentage" office:value="8.6936109600000006E-2" table:style-name="ce40">
            <text:p>8.7%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494" table:style-name="ce41">
            <text:p>494</text:p>
          </table:table-cell>
          <table:table-cell office:value-type="percentage" office:value="1.6500000000000001E-2" table:style-name="ce40">
            <text:p>1.7%</text:p>
          </table:table-cell>
          <table:table-cell office:value-type="float" office:value="25988" table:style-name="ce41">
            <text:p>25,988</text:p>
          </table:table-cell>
          <table:table-cell office:value-type="percentage" office:value="2.2100000000000002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2975295" table:style-name="ce14">
            <text:p>202,975,295</text:p>
          </table:table-cell>
          <table:table-cell table:style-name="ce6"/>
          <table:table-cell office:value-type="float" office:value="204481833" table:style-name="ce14">
            <text:p>204,481,833</text:p>
          </table:table-cell>
          <table:table-cell office:value-type="string" table:style-name="ce15">
            <text:p>★<text:s/></text:p>
          </table:table-cell>
          <table:table-cell office:value-type="percentage" office:value="7.4222727000000004E-3" table:style-name="ce40">
            <text:p>0.7%</text:p>
          </table:table-cell>
          <table:table-cell office:value-type="float" office:value="106" table:style-name="ce41">
            <text:p>106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1" table:style-name="ce41">
            <text:p>561</text:p>
          </table:table-cell>
          <table:table-cell office:value-type="percentage" office:value="-1.06E-2" table:style-name="ce40">
            <text:p>-1.1%</text:p>
          </table:table-cell>
          <table:table-cell office:value-type="float" office:value="28806" table:style-name="ce41">
            <text:p>28,806</text:p>
          </table:table-cell>
          <table:table-cell office:value-type="percentage" office:value="6.04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59513747" table:style-name="ce14">
            <text:p>259,513,747</text:p>
          </table:table-cell>
          <table:table-cell table:style-name="ce6"/>
          <table:table-cell office:value-type="float" office:value="267894006" table:style-name="ce14">
            <text:p>267,894,006</text:p>
          </table:table-cell>
          <table:table-cell office:value-type="string" table:style-name="ce15">
            <text:p>★<text:s/></text:p>
          </table:table-cell>
          <table:table-cell office:value-type="percentage" office:value="3.2292158299999998E-2" table:style-name="ce40">
            <text:p>3.2%</text:p>
          </table:table-cell>
          <table:table-cell office:value-type="float" office:value="166" table:style-name="ce41">
            <text:p>166</text:p>
          </table:table-cell>
          <table:table-cell office:value-type="percentage" office:value="1.2200000000000001E-2" table:style-name="ce40">
            <text:p>1.2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49" table:style-name="ce41">
            <text:p>749</text:p>
          </table:table-cell>
          <table:table-cell office:value-type="percentage" office:value="-2.35E-2" table:style-name="ce40">
            <text:p>-2.4%</text:p>
          </table:table-cell>
          <table:table-cell office:value-type="float" office:value="45198" table:style-name="ce41">
            <text:p>45,198</text:p>
          </table:table-cell>
          <table:table-cell office:value-type="percentage" office:value="5.7099999999999998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3910415" table:style-name="ce14">
            <text:p>63,910,415</text:p>
          </table:table-cell>
          <table:table-cell table:style-name="ce6"/>
          <table:table-cell office:value-type="float" office:value="61999079" table:style-name="ce14">
            <text:p>61,999,079</text:p>
          </table:table-cell>
          <table:table-cell office:value-type="string" table:style-name="ce15">
            <text:p>◎<text:s/></text:p>
          </table:table-cell>
          <table:table-cell office:value-type="percentage" office:value="-2.9906486999999999E-2" table:style-name="ce40">
            <text:p>-3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2.5100000000000001E-2" table:style-name="ce40">
            <text:p>-2.5%</text:p>
          </table:table-cell>
          <table:table-cell office:value-type="float" office:value="13000" table:style-name="ce41">
            <text:p>13,000</text:p>
          </table:table-cell>
          <table:table-cell office:value-type="percentage" office:value="8.0000000000000002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2932598" table:style-name="ce14">
            <text:p>52,932,598</text:p>
          </table:table-cell>
          <table:table-cell table:style-name="ce6"/>
          <table:table-cell office:value-type="float" office:value="52076636" table:style-name="ce14">
            <text:p>52,076,636</text:p>
          </table:table-cell>
          <table:table-cell office:value-type="string" table:style-name="ce15">
            <text:p>◎<text:s/></text:p>
          </table:table-cell>
          <table:table-cell office:value-type="percentage" office:value="-1.6170791E-2" table:style-name="ce40">
            <text:p>-1.6%</text:p>
          </table:table-cell>
          <table:table-cell office:value-type="float" office:value="37" table:style-name="ce41">
            <text:p>37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8" table:style-name="ce41">
            <text:p>178</text:p>
          </table:table-cell>
          <table:table-cell office:value-type="percentage" office:value="-3.2599999999999997E-2" table:style-name="ce40">
            <text:p>-3.3%</text:p>
          </table:table-cell>
          <table:table-cell office:value-type="float" office:value="13263" table:style-name="ce41">
            <text:p>13,263</text:p>
          </table:table-cell>
          <table:table-cell office:value-type="percentage" office:value="4.2599999999999999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3953014" table:style-name="ce14">
            <text:p>73,953,014</text:p>
          </table:table-cell>
          <table:table-cell table:style-name="ce6"/>
          <table:table-cell office:value-type="float" office:value="73073184" table:style-name="ce14">
            <text:p>73,073,184</text:p>
          </table:table-cell>
          <table:table-cell office:value-type="string" table:style-name="ce15">
            <text:p>◎<text:s/></text:p>
          </table:table-cell>
          <table:table-cell office:value-type="percentage" office:value="-1.1897148999999999E-2" table:style-name="ce40">
            <text:p>-1.2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11294" table:style-name="ce41">
            <text:p>11,294</text:p>
          </table:table-cell>
          <table:table-cell office:value-type="percentage" office:value="3.7400000000000003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4910157" table:style-name="ce14">
            <text:p>4,910,157</text:p>
          </table:table-cell>
          <table:table-cell table:style-name="ce6"/>
          <table:table-cell office:value-type="float" office:value="4814906" table:style-name="ce14">
            <text:p>4,814,906</text:p>
          </table:table-cell>
          <table:table-cell office:value-type="string" table:style-name="ce15">
            <text:p>◎<text:s/></text:p>
          </table:table-cell>
          <table:table-cell office:value-type="percentage" office:value="-1.9398769E-2" table:style-name="ce40">
            <text:p>-1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9" table:style-name="ce41">
            <text:p>359</text:p>
          </table:table-cell>
          <table:table-cell office:value-type="percentage" office:value="5.5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20527107" table:style-name="ce14">
            <text:p>20,527,107</text:p>
          </table:table-cell>
          <table:table-cell table:style-name="ce6"/>
          <table:table-cell office:value-type="float" office:value="21022393" table:style-name="ce14">
            <text:p>21,022,393</text:p>
          </table:table-cell>
          <table:table-cell office:value-type="string" table:style-name="ce15">
            <text:p>★<text:s/></text:p>
          </table:table-cell>
          <table:table-cell office:value-type="percentage" office:value="2.4128387899999999E-2" table:style-name="ce40">
            <text:p>2.4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0" table:style-name="ce40">
            <text:p>0.0%</text:p>
          </table:table-cell>
          <table:table-cell office:value-type="float" office:value="6317" table:style-name="ce41">
            <text:p>6,317</text:p>
          </table:table-cell>
          <table:table-cell office:value-type="percentage" office:value="-5.1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6329056" table:style-name="ce14">
            <text:p>16,329,056</text:p>
          </table:table-cell>
          <table:table-cell table:style-name="ce6"/>
          <table:table-cell office:value-type="float" office:value="16131309" table:style-name="ce14">
            <text:p>16,131,309</text:p>
          </table:table-cell>
          <table:table-cell office:value-type="string" table:style-name="ce15">
            <text:p>◎<text:s/></text:p>
          </table:table-cell>
          <table:table-cell office:value-type="percentage" office:value="-1.2110131E-2" table:style-name="ce40">
            <text:p>-1.2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859" table:style-name="ce41">
            <text:p>3,859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9276606" table:style-name="ce14">
            <text:p>9,276,606</text:p>
          </table:table-cell>
          <table:table-cell table:style-name="ce6"/>
          <table:table-cell office:value-type="float" office:value="8449778" table:style-name="ce14">
            <text:p>8,449,778</text:p>
          </table:table-cell>
          <table:table-cell office:value-type="string" table:style-name="ce15">
            <text:p>◎◎◎<text:s/></text:p>
          </table:table-cell>
          <table:table-cell office:value-type="percentage" office:value="-8.9130443000000004E-2" table:style-name="ce40">
            <text:p>-8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77" table:style-name="ce41">
            <text:p>177</text:p>
          </table:table-cell>
          <table:table-cell office:value-type="percentage" office:value="-0.15310000000000001" table:style-name="ce40">
            <text:p>-1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10486257" table:style-name="ce14">
            <text:p>10,486,257</text:p>
          </table:table-cell>
          <table:table-cell table:style-name="ce6"/>
          <table:table-cell office:value-type="float" office:value="9705500" table:style-name="ce14">
            <text:p>9,705,500</text:p>
          </table:table-cell>
          <table:table-cell office:value-type="string" table:style-name="ce15">
            <text:p>◎◎◎<text:s/></text:p>
          </table:table-cell>
          <table:table-cell office:value-type="percentage" office:value="-7.4455260999999995E-2" table:style-name="ce40">
            <text:p>-7.4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string" table:style-name="ce40">
            <text:p><text:s text:c="2"/></text:p>
          </table:table-cell>
          <table:table-cell office:value-type="float" office:value="2021" table:style-name="ce41">
            <text:p>2,021</text:p>
          </table:table-cell>
          <table:table-cell office:value-type="percentage" office:value="-1.94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9503976" table:style-name="ce14">
            <text:p>19,503,976</text:p>
          </table:table-cell>
          <table:table-cell table:style-name="ce6"/>
          <table:table-cell office:value-type="float" office:value="20655520" table:style-name="ce14">
            <text:p>20,655,520</text:p>
          </table:table-cell>
          <table:table-cell office:value-type="string" table:style-name="ce15">
            <text:p>★★<text:s/></text:p>
          </table:table-cell>
          <table:table-cell office:value-type="percentage" office:value="5.9041500099999998E-2" table:style-name="ce40">
            <text:p>5.9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521" table:style-name="ce41">
            <text:p>4,521</text:p>
          </table:table-cell>
          <table:table-cell office:value-type="percentage" office:value="-3.13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531633" table:style-name="ce14">
            <text:p>15,531,633</text:p>
          </table:table-cell>
          <table:table-cell table:style-name="ce6"/>
          <table:table-cell office:value-type="float" office:value="15488758" table:style-name="ce14">
            <text:p>15,488,758</text:p>
          </table:table-cell>
          <table:table-cell office:value-type="string" table:style-name="ce15">
            <text:p>◎<text:s/></text:p>
          </table:table-cell>
          <table:table-cell office:value-type="percentage" office:value="-2.760495E-3" table:style-name="ce40">
            <text:p>-0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1687" table:style-name="ce41">
            <text:p>1,687</text:p>
          </table:table-cell>
          <table:table-cell office:value-type="percentage" office:value="5.3699999999999998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7781668" table:style-name="ce14">
            <text:p>37,781,668</text:p>
          </table:table-cell>
          <table:table-cell table:style-name="ce6"/>
          <table:table-cell office:value-type="float" office:value="41106893" table:style-name="ce14">
            <text:p>41,106,893</text:p>
          </table:table-cell>
          <table:table-cell office:value-type="string" table:style-name="ce15">
            <text:p>★★★<text:s/></text:p>
          </table:table-cell>
          <table:table-cell office:value-type="percentage" office:value="8.8011598600000004E-2" table:style-name="ce40">
            <text:p>8.8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6785" table:style-name="ce41">
            <text:p>6,785</text:p>
          </table:table-cell>
          <table:table-cell office:value-type="percentage" office:value="3.0800000000000001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1630152" table:style-name="ce14">
            <text:p>111,630,152</text:p>
          </table:table-cell>
          <table:table-cell table:style-name="ce6"/>
          <table:table-cell office:value-type="float" office:value="114584519" table:style-name="ce14">
            <text:p>114,584,519</text:p>
          </table:table-cell>
          <table:table-cell office:value-type="string" table:style-name="ce15">
            <text:p>★<text:s/></text:p>
          </table:table-cell>
          <table:table-cell office:value-type="percentage" office:value="2.64656721E-2" table:style-name="ce40">
            <text:p>2.6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2.1999999999999999E-2" table:style-name="ce40">
            <text:p>2.2%</text:p>
          </table:table-cell>
          <table:table-cell office:value-type="float" office:value="24743" table:style-name="ce41">
            <text:p>24,743</text:p>
          </table:table-cell>
          <table:table-cell office:value-type="percentage" office:value="3.4000000000000002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55991268" table:style-name="ce14">
            <text:p>255,991,268</text:p>
          </table:table-cell>
          <table:table-cell table:style-name="ce6"/>
          <table:table-cell office:value-type="float" office:value="271224680" table:style-name="ce14">
            <text:p>271,224,680</text:p>
          </table:table-cell>
          <table:table-cell office:value-type="string" table:style-name="ce15">
            <text:p>★★<text:s/></text:p>
          </table:table-cell>
          <table:table-cell office:value-type="percentage" office:value="5.95075454E-2" table:style-name="ce40">
            <text:p>6.0%</text:p>
          </table:table-cell>
          <table:table-cell office:value-type="float" office:value="77" table:style-name="ce41">
            <text:p>77</text:p>
          </table:table-cell>
          <table:table-cell office:value-type="percentage" office:value="-2.53E-2" table:style-name="ce40">
            <text:p>-2.5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2" table:style-name="ce41">
            <text:p>522</text:p>
          </table:table-cell>
          <table:table-cell office:value-type="percentage" office:value="-9.4999999999999998E-3" table:style-name="ce40">
            <text:p>-1.0%</text:p>
          </table:table-cell>
          <table:table-cell office:value-type="float" office:value="59466" table:style-name="ce41">
            <text:p>59,466</text:p>
          </table:table-cell>
          <table:table-cell office:value-type="percentage" office:value="7.1499999999999994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6381108" table:style-name="ce14">
            <text:p>46,381,108</text:p>
          </table:table-cell>
          <table:table-cell table:style-name="ce6"/>
          <table:table-cell office:value-type="float" office:value="47974145" table:style-name="ce14">
            <text:p>47,974,145</text:p>
          </table:table-cell>
          <table:table-cell office:value-type="string" table:style-name="ce15">
            <text:p>★<text:s/></text:p>
          </table:table-cell>
          <table:table-cell office:value-type="percentage" office:value="3.4346678399999997E-2" table:style-name="ce40">
            <text:p>3.4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09" table:style-name="ce41">
            <text:p>209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58" table:style-name="ce41">
            <text:p>158</text:p>
          </table:table-cell>
          <table:table-cell office:value-type="percentage" office:value="-3.0700000000000002E-2" table:style-name="ce40">
            <text:p>-3.1%</text:p>
          </table:table-cell>
          <table:table-cell office:value-type="float" office:value="12225" table:style-name="ce41">
            <text:p>12,225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58632073" table:style-name="ce14">
            <text:p>258,632,073</text:p>
          </table:table-cell>
          <table:table-cell table:style-name="ce6"/>
          <table:table-cell office:value-type="float" office:value="280062967" table:style-name="ce14">
            <text:p>280,062,967</text:p>
          </table:table-cell>
          <table:table-cell office:value-type="string" table:style-name="ce15">
            <text:p>★★★<text:s/></text:p>
          </table:table-cell>
          <table:table-cell office:value-type="percentage" office:value="8.2862476199999993E-2" table:style-name="ce40">
            <text:p>8.3%</text:p>
          </table:table-cell>
          <table:table-cell office:value-type="float" office:value="123" table:style-name="ce41">
            <text:p>123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93" table:style-name="ce41">
            <text:p>493</text:p>
          </table:table-cell>
          <table:table-cell office:value-type="percentage" office:value="0.14649999999999999" table:style-name="ce40">
            <text:p>14.7%</text:p>
          </table:table-cell>
          <table:table-cell office:value-type="float" office:value="45685" table:style-name="ce41">
            <text:p>45,685</text:p>
          </table:table-cell>
          <table:table-cell office:value-type="percentage" office:value="9.4899999999999998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185182" table:style-name="ce14">
            <text:p>2,185,182</text:p>
          </table:table-cell>
          <table:table-cell table:style-name="ce6"/>
          <table:table-cell office:value-type="float" office:value="2418194" table:style-name="ce14">
            <text:p>2,418,194</text:p>
          </table:table-cell>
          <table:table-cell office:value-type="string" table:style-name="ce15">
            <text:p>★★★<text:s/></text:p>
          </table:table-cell>
          <table:table-cell office:value-type="percentage" office:value="0.1066327656" table:style-name="ce40">
            <text:p>10.7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493" table:style-name="ce41">
            <text:p>1,493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324582" table:style-name="ce14">
            <text:p>3,324,582</text:p>
          </table:table-cell>
          <table:table-cell table:style-name="ce6"/>
          <table:table-cell office:value-type="float" office:value="3301685" table:style-name="ce14">
            <text:p>3,301,685</text:p>
          </table:table-cell>
          <table:table-cell office:value-type="string" table:style-name="ce15">
            <text:p>◎<text:s/></text:p>
          </table:table-cell>
          <table:table-cell office:value-type="percentage" office:value="-6.8871820000000004E-3" table:style-name="ce40">
            <text:p>-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944" table:style-name="ce41">
            <text:p>944</text:p>
          </table:table-cell>
          <table:table-cell office:value-type="percentage" office:value="-3.28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1193510" table:style-name="ce14">
            <text:p>41,193,510</text:p>
          </table:table-cell>
          <table:table-cell table:style-name="ce6"/>
          <table:table-cell office:value-type="float" office:value="42054683" table:style-name="ce14">
            <text:p>42,054,683</text:p>
          </table:table-cell>
          <table:table-cell office:value-type="string" table:style-name="ce15">
            <text:p>★<text:s/></text:p>
          </table:table-cell>
          <table:table-cell office:value-type="percentage" office:value="2.09055504E-2" table:style-name="ce40">
            <text:p>2.1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11686" table:style-name="ce41">
            <text:p>11,686</text:p>
          </table:table-cell>
          <table:table-cell office:value-type="percentage" office:value="3.15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910921" table:style-name="ce14">
            <text:p>2,910,921</text:p>
          </table:table-cell>
          <table:table-cell table:style-name="ce6"/>
          <table:table-cell office:value-type="float" office:value="3192544" table:style-name="ce14">
            <text:p>3,192,544</text:p>
          </table:table-cell>
          <table:table-cell office:value-type="string" table:style-name="ce15">
            <text:p>★★★<text:s/></text:p>
          </table:table-cell>
          <table:table-cell office:value-type="percentage" office:value="9.6747043300000002E-2" table:style-name="ce40">
            <text:p>9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2273" table:style-name="ce40">
            <text:p>-22.7%</text:p>
          </table:table-cell>
          <table:table-cell office:value-type="float" office:value="909" table:style-name="ce41">
            <text:p>909</text:p>
          </table:table-cell>
          <table:table-cell office:value-type="percentage" office:value="-9.64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192655" table:style-name="ce14">
            <text:p>6,192,655</text:p>
          </table:table-cell>
          <table:table-cell table:style-name="ce6"/>
          <table:table-cell office:value-type="float" office:value="5389689" table:style-name="ce14">
            <text:p>5,389,689</text:p>
          </table:table-cell>
          <table:table-cell office:value-type="string" table:style-name="ce15">
            <text:p>◎◎◎<text:s/></text:p>
          </table:table-cell>
          <table:table-cell office:value-type="percentage" office:value="-0.12966425500000001" table:style-name="ce40">
            <text:p>-13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469" table:style-name="ce41">
            <text:p>1,469</text:p>
          </table:table-cell>
          <table:table-cell office:value-type="percentage" office:value="-8.6400000000000005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9991254" table:style-name="ce14">
            <text:p>19,991,254</text:p>
          </table:table-cell>
          <table:table-cell table:style-name="ce6"/>
          <table:table-cell office:value-type="float" office:value="20526674" table:style-name="ce14">
            <text:p>20,526,674</text:p>
          </table:table-cell>
          <table:table-cell office:value-type="string" table:style-name="ce15">
            <text:p>★<text:s/></text:p>
          </table:table-cell>
          <table:table-cell office:value-type="percentage" office:value="2.6782712100000002E-2" table:style-name="ce40">
            <text:p>2.7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0.16" table:style-name="ce40">
            <text:p>-16.0%</text:p>
          </table:table-cell>
          <table:table-cell office:value-type="float" office:value="6279" table:style-name="ce41">
            <text:p>6,279</text:p>
          </table:table-cell>
          <table:table-cell office:value-type="percentage" office:value="-2.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8464939" table:style-name="ce14">
            <text:p>8,464,939</text:p>
          </table:table-cell>
          <table:table-cell table:style-name="ce6"/>
          <table:table-cell office:value-type="float" office:value="10591867" table:style-name="ce14">
            <text:p>10,591,867</text:p>
          </table:table-cell>
          <table:table-cell office:value-type="string" table:style-name="ce15">
            <text:p>★★★<text:s/></text:p>
          </table:table-cell>
          <table:table-cell office:value-type="percentage" office:value="0.25126324010000001" table:style-name="ce40">
            <text:p>25.1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112" table:style-name="ce41">
            <text:p>2,112</text:p>
          </table:table-cell>
          <table:table-cell office:value-type="percentage" office:value="0.1258" table:style-name="ce40">
            <text:p>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5576011" table:style-name="ce14">
            <text:p>15,576,011</text:p>
          </table:table-cell>
          <table:table-cell table:style-name="ce6"/>
          <table:table-cell office:value-type="float" office:value="13921470" table:style-name="ce14">
            <text:p>13,921,470</text:p>
          </table:table-cell>
          <table:table-cell office:value-type="string" table:style-name="ce15">
            <text:p>◎◎◎<text:s/></text:p>
          </table:table-cell>
          <table:table-cell office:value-type="percentage" office:value="-0.10622366699999999" table:style-name="ce40">
            <text:p>-10.6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7.8399999999999997E-2" table:style-name="ce40">
            <text:p>7.8%</text:p>
          </table:table-cell>
          <table:table-cell office:value-type="float" office:value="4411" table:style-name="ce41">
            <text:p>4,411</text:p>
          </table:table-cell>
          <table:table-cell office:value-type="percentage" office:value="4.34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7436649" table:style-name="ce14">
            <text:p>7,436,649</text:p>
          </table:table-cell>
          <table:table-cell table:style-name="ce6"/>
          <table:table-cell office:value-type="float" office:value="5746556" table:style-name="ce14">
            <text:p>5,746,556</text:p>
          </table:table-cell>
          <table:table-cell office:value-type="string" table:style-name="ce15">
            <text:p>◎◎◎<text:s/></text:p>
          </table:table-cell>
          <table:table-cell office:value-type="percentage" office:value="-0.22726539900000001" table:style-name="ce40">
            <text:p>-22.7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27" table:style-name="ce41">
            <text:p>527</text:p>
          </table:table-cell>
          <table:table-cell office:value-type="percentage" office:value="-0.31380000000000002" table:style-name="ce40">
            <text:p>-3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435294" table:style-name="ce14">
            <text:p>2,435,294</text:p>
          </table:table-cell>
          <table:table-cell table:style-name="ce6"/>
          <table:table-cell office:value-type="float" office:value="353990" table:style-name="ce14">
            <text:p>353,990</text:p>
          </table:table-cell>
          <table:table-cell office:value-type="string" table:style-name="ce15">
            <text:p>◎◎◎<text:s/></text:p>
          </table:table-cell>
          <table:table-cell office:value-type="percentage" office:value="-0.85464178000000002" table:style-name="ce40">
            <text:p>-85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81" table:style-name="ce41">
            <text:p>381</text:p>
          </table:table-cell>
          <table:table-cell office:value-type="percentage" office:value="-0.2757" table:style-name="ce40">
            <text:p>-2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5199567" table:style-name="ce14">
            <text:p>35,199,567</text:p>
          </table:table-cell>
          <table:table-cell table:style-name="ce6"/>
          <table:table-cell office:value-type="float" office:value="40940301" table:style-name="ce14">
            <text:p>40,940,301</text:p>
          </table:table-cell>
          <table:table-cell office:value-type="string" table:style-name="ce15">
            <text:p>★★★<text:s/></text:p>
          </table:table-cell>
          <table:table-cell office:value-type="percentage" office:value="0.16309104029999999" table:style-name="ce40">
            <text:p>16.3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7" table:style-name="ce41">
            <text:p>117</text:p>
          </table:table-cell>
          <table:table-cell office:value-type="percentage" office:value="6.3600000000000004E-2" table:style-name="ce40">
            <text:p>6.4%</text:p>
          </table:table-cell>
          <table:table-cell office:value-type="float" office:value="10012" table:style-name="ce41">
            <text:p>10,012</text:p>
          </table:table-cell>
          <table:table-cell office:value-type="percentage" office:value="0.1132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5911589" table:style-name="ce14">
            <text:p>15,911,589</text:p>
          </table:table-cell>
          <table:table-cell table:style-name="ce6"/>
          <table:table-cell office:value-type="float" office:value="21227615" table:style-name="ce14">
            <text:p>21,227,615</text:p>
          </table:table-cell>
          <table:table-cell office:value-type="string" table:style-name="ce15">
            <text:p>★★★<text:s/></text:p>
          </table:table-cell>
          <table:table-cell office:value-type="percentage" office:value="0.33409774469999998" table:style-name="ce40">
            <text:p>33.4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0.1" table:style-name="ce40">
            <text:p>-10.0%</text:p>
          </table:table-cell>
          <table:table-cell office:value-type="float" office:value="2778" table:style-name="ce41">
            <text:p>2,778</text:p>
          </table:table-cell>
          <table:table-cell office:value-type="percentage" office:value="0.1731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534285" table:style-name="ce14">
            <text:p>11,534,285</text:p>
          </table:table-cell>
          <table:table-cell table:style-name="ce6"/>
          <table:table-cell office:value-type="float" office:value="11525556" table:style-name="ce14">
            <text:p>11,525,556</text:p>
          </table:table-cell>
          <table:table-cell office:value-type="string" table:style-name="ce15">
            <text:p>◎<text:s/></text:p>
          </table:table-cell>
          <table:table-cell office:value-type="percentage" office:value="-7.5678699999999998E-4" table:style-name="ce40">
            <text:p>-0.1%</text:p>
          </table:table-cell>
          <table:table-cell office:value-type="float" office:value="11" table:style-name="ce41">
            <text:p>11</text:p>
          </table:table-cell>
          <table:table-cell office:value-type="percentage" office:value="-0.21429999999999999" table:style-name="ce40">
            <text:p>-21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342" table:style-name="ce41">
            <text:p>4,342</text:p>
          </table:table-cell>
          <table:table-cell office:value-type="percentage" office:value="1.12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7851709" table:style-name="ce14">
            <text:p>7,851,709</text:p>
          </table:table-cell>
          <table:table-cell table:style-name="ce6"/>
          <table:table-cell office:value-type="float" office:value="7885249" table:style-name="ce14">
            <text:p>7,885,249</text:p>
          </table:table-cell>
          <table:table-cell office:value-type="string" table:style-name="ce15">
            <text:p>★<text:s/></text:p>
          </table:table-cell>
          <table:table-cell office:value-type="percentage" office:value="4.2716815E-3" table:style-name="ce40">
            <text:p>0.4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763" table:style-name="ce41">
            <text:p>2,763</text:p>
          </table:table-cell>
          <table:table-cell office:value-type="percentage" office:value="6.2700000000000006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6141915" table:style-name="ce14">
            <text:p>46,141,91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92" table:style-name="ce41">
            <text:p>92</text:p>
          </table:table-cell>
          <table:table-cell office:value-type="string" table:style-name="ce40">
            <text:p><text:s text:c="2"/></text:p>
          </table:table-cell>
          <table:table-cell office:value-type="float" office:value="91" table:style-name="ce41">
            <text:p>91</text:p>
          </table:table-cell>
          <table:table-cell office:value-type="string" table:style-name="ce40">
            <text:p><text:s text:c="2"/></text:p>
          </table:table-cell>
          <table:table-cell office:value-type="float" office:value="5859" table:style-name="ce41">
            <text:p>5,859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2888289" table:style-name="ce14">
            <text:p>52,888,289</text:p>
          </table:table-cell>
          <table:table-cell table:style-name="ce6"/>
          <table:table-cell office:value-type="float" office:value="54296911" table:style-name="ce14">
            <text:p>54,296,911</text:p>
          </table:table-cell>
          <table:table-cell office:value-type="string" table:style-name="ce15">
            <text:p>★<text:s/></text:p>
          </table:table-cell>
          <table:table-cell office:value-type="percentage" office:value="2.66339113E-2" table:style-name="ce40">
            <text:p>2.7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7" table:style-name="ce41">
            <text:p>167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13122" table:style-name="ce41">
            <text:p>13,122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2533662" table:style-name="ce14">
            <text:p>72,533,662</text:p>
          </table:table-cell>
          <table:table-cell table:style-name="ce6"/>
          <table:table-cell office:value-type="float" office:value="76029002" table:style-name="ce14">
            <text:p>76,029,002</text:p>
          </table:table-cell>
          <table:table-cell office:value-type="string" table:style-name="ce15">
            <text:p>★★<text:s/></text:p>
          </table:table-cell>
          <table:table-cell office:value-type="percentage" office:value="4.8189211799999999E-2" table:style-name="ce40">
            <text:p>4.8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66" table:style-name="ce41">
            <text:p>266</text:p>
          </table:table-cell>
          <table:table-cell office:value-type="percentage" office:value="1.5299999999999999E-2" table:style-name="ce40">
            <text:p>1.5%</text:p>
          </table:table-cell>
          <table:table-cell office:value-type="float" office:value="15840" table:style-name="ce41">
            <text:p>15,840</text:p>
          </table:table-cell>
          <table:table-cell office:value-type="percentage" office:value="-1.4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823008" table:style-name="ce14">
            <text:p>16,823,008</text:p>
          </table:table-cell>
          <table:table-cell table:style-name="ce6"/>
          <table:table-cell office:value-type="float" office:value="16014827" table:style-name="ce14">
            <text:p>16,014,827</text:p>
          </table:table-cell>
          <table:table-cell office:value-type="string" table:style-name="ce15">
            <text:p>◎◎<text:s/></text:p>
          </table:table-cell>
          <table:table-cell office:value-type="percentage" office:value="-4.8040220000000002E-2" table:style-name="ce40">
            <text:p>-4.8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125" table:style-name="ce40">
            <text:p>12.5%</text:p>
          </table:table-cell>
          <table:table-cell office:value-type="float" office:value="1176" table:style-name="ce41">
            <text:p>1,176</text:p>
          </table:table-cell>
          <table:table-cell office:value-type="percentage" office:value="-8.3999999999999995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802278" table:style-name="ce14">
            <text:p>8,802,278</text:p>
          </table:table-cell>
          <table:table-cell table:style-name="ce6"/>
          <table:table-cell office:value-type="float" office:value="8962835" table:style-name="ce14">
            <text:p>8,962,835</text:p>
          </table:table-cell>
          <table:table-cell office:value-type="string" table:style-name="ce15">
            <text:p>★<text:s/></text:p>
          </table:table-cell>
          <table:table-cell office:value-type="percentage" office:value="1.82403919E-2" table:style-name="ce40">
            <text:p>1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70" table:style-name="ce41">
            <text:p>4,170</text:p>
          </table:table-cell>
          <table:table-cell office:value-type="percentage" office:value="-2.88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400783" table:style-name="ce14">
            <text:p>5,400,783</text:p>
          </table:table-cell>
          <table:table-cell table:style-name="ce6"/>
          <table:table-cell office:value-type="float" office:value="6300285" table:style-name="ce14">
            <text:p>6,300,285</text:p>
          </table:table-cell>
          <table:table-cell office:value-type="string" table:style-name="ce15">
            <text:p>★★★<text:s/></text:p>
          </table:table-cell>
          <table:table-cell office:value-type="percentage" office:value="0.16655029469999999" table:style-name="ce40">
            <text:p>16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377" table:style-name="ce41">
            <text:p>1,377</text:p>
          </table:table-cell>
          <table:table-cell office:value-type="percentage" office:value="2.6100000000000002E-2" table:style-name="ce40">
            <text:p>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909694" table:style-name="ce14">
            <text:p>14,909,694</text:p>
          </table:table-cell>
          <table:table-cell table:style-name="ce6"/>
          <table:table-cell office:value-type="float" office:value="15287260" table:style-name="ce14">
            <text:p>15,287,260</text:p>
          </table:table-cell>
          <table:table-cell office:value-type="string" table:style-name="ce15">
            <text:p>★<text:s/></text:p>
          </table:table-cell>
          <table:table-cell office:value-type="percentage" office:value="2.5323524399999998E-2" table:style-name="ce40">
            <text:p>2.5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561" table:style-name="ce41">
            <text:p>3,561</text:p>
          </table:table-cell>
          <table:table-cell office:value-type="percentage" office:value="2.35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405429" table:style-name="ce14">
            <text:p>9,405,429</text:p>
          </table:table-cell>
          <table:table-cell table:style-name="ce6"/>
          <table:table-cell office:value-type="float" office:value="9032011" table:style-name="ce14">
            <text:p>9,032,011</text:p>
          </table:table-cell>
          <table:table-cell office:value-type="string" table:style-name="ce15">
            <text:p>◎◎<text:s/></text:p>
          </table:table-cell>
          <table:table-cell office:value-type="percentage" office:value="-3.9702388999999998E-2" table:style-name="ce40">
            <text:p>-4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108" table:style-name="ce41">
            <text:p>1,108</text:p>
          </table:table-cell>
          <table:table-cell office:value-type="percentage" office:value="-7.1999999999999998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765704" table:style-name="ce14">
            <text:p>16,765,704</text:p>
          </table:table-cell>
          <table:table-cell table:style-name="ce6"/>
          <table:table-cell office:value-type="float" office:value="18792409" table:style-name="ce14">
            <text:p>18,792,409</text:p>
          </table:table-cell>
          <table:table-cell office:value-type="string" table:style-name="ce15">
            <text:p>★★★<text:s/></text:p>
          </table:table-cell>
          <table:table-cell office:value-type="percentage" office:value="0.12088397839999999" table:style-name="ce40">
            <text:p>12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6" table:style-name="ce41">
            <text:p>66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1892" table:style-name="ce41">
            <text:p>1,892</text:p>
          </table:table-cell>
          <table:table-cell office:value-type="percentage" office:value="-3.5200000000000002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064622" table:style-name="ce14">
            <text:p>9,064,622</text:p>
          </table:table-cell>
          <table:table-cell table:style-name="ce6"/>
          <table:table-cell office:value-type="float" office:value="11060603" table:style-name="ce14">
            <text:p>11,060,603</text:p>
          </table:table-cell>
          <table:table-cell office:value-type="string" table:style-name="ce15">
            <text:p>★★★<text:s/></text:p>
          </table:table-cell>
          <table:table-cell office:value-type="percentage" office:value="0.22019462040000001" table:style-name="ce40">
            <text:p>22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4583" table:style-name="ce41">
            <text:p>4,583</text:p>
          </table:table-cell>
          <table:table-cell office:value-type="percentage" office:value="0.13750000000000001" table:style-name="ce40">
            <text:p>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3550908" table:style-name="ce14">
            <text:p>13,550,908</text:p>
          </table:table-cell>
          <table:table-cell table:style-name="ce6"/>
          <table:table-cell office:value-type="float" office:value="12329449" table:style-name="ce14">
            <text:p>12,329,449</text:p>
          </table:table-cell>
          <table:table-cell office:value-type="string" table:style-name="ce15">
            <text:p>◎◎◎<text:s/></text:p>
          </table:table-cell>
          <table:table-cell office:value-type="percentage" office:value="-9.0138535000000006E-2" table:style-name="ce40">
            <text:p>-9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4454" table:style-name="ce41">
            <text:p>4,454</text:p>
          </table:table-cell>
          <table:table-cell office:value-type="percentage" office:value="-7.9899999999999999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28724" table:style-name="ce14">
            <text:p>2,628,724</text:p>
          </table:table-cell>
          <table:table-cell table:style-name="ce6"/>
          <table:table-cell office:value-type="float" office:value="2536846" table:style-name="ce14">
            <text:p>2,536,846</text:p>
          </table:table-cell>
          <table:table-cell office:value-type="string" table:style-name="ce15">
            <text:p>◎<text:s/></text:p>
          </table:table-cell>
          <table:table-cell office:value-type="percentage" office:value="-3.4951558000000001E-2" table:style-name="ce40">
            <text:p>-3.5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1098" table:style-name="ce41">
            <text:p>1,098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3414372" table:style-name="ce14">
            <text:p>3,414,372</text:p>
          </table:table-cell>
          <table:table-cell table:style-name="ce6"/>
          <table:table-cell office:value-type="float" office:value="2087753" table:style-name="ce14">
            <text:p>2,087,753</text:p>
          </table:table-cell>
          <table:table-cell office:value-type="string" table:style-name="ce15">
            <text:p>◎◎◎<text:s/></text:p>
          </table:table-cell>
          <table:table-cell office:value-type="percentage" office:value="-0.38853967900000003" table:style-name="ce40">
            <text:p>-38.9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720" table:style-name="ce41">
            <text:p>1,720</text:p>
          </table:table-cell>
          <table:table-cell office:value-type="percentage" office:value="-0.2175" table:style-name="ce40">
            <text:p>-2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054160" table:style-name="ce14">
            <text:p>12,054,160</text:p>
          </table:table-cell>
          <table:table-cell table:style-name="ce6"/>
          <table:table-cell office:value-type="float" office:value="12888506" table:style-name="ce14">
            <text:p>12,888,506</text:p>
          </table:table-cell>
          <table:table-cell office:value-type="string" table:style-name="ce15">
            <text:p>★★<text:s/></text:p>
          </table:table-cell>
          <table:table-cell office:value-type="percentage" office:value="6.9216436500000006E-2" table:style-name="ce40">
            <text:p>6.9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1.8499999999999999E-2" table:style-name="ce40">
            <text:p>1.9%</text:p>
          </table:table-cell>
          <table:table-cell office:value-type="float" office:value="2168" table:style-name="ce41">
            <text:p>2,168</text:p>
          </table:table-cell>
          <table:table-cell office:value-type="percentage" office:value="7.17E-2" table:style-name="ce40">
            <text:p>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406412" table:style-name="ce14">
            <text:p>3,406,412</text:p>
          </table:table-cell>
          <table:table-cell table:style-name="ce6"/>
          <table:table-cell office:value-type="float" office:value="3517040" table:style-name="ce14">
            <text:p>3,517,040</text:p>
          </table:table-cell>
          <table:table-cell office:value-type="string" table:style-name="ce15">
            <text:p>★<text:s/></text:p>
          </table:table-cell>
          <table:table-cell office:value-type="percentage" office:value="3.2476400400000001E-2" table:style-name="ce40">
            <text:p>3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73" table:style-name="ce41">
            <text:p>1,073</text:p>
          </table:table-cell>
          <table:table-cell office:value-type="percentage" office:value="1.6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7437690" table:style-name="ce14">
            <text:p>187,437,690</text:p>
          </table:table-cell>
          <table:table-cell table:style-name="ce6"/>
          <table:table-cell office:value-type="float" office:value="198285848" table:style-name="ce14">
            <text:p>198,285,848</text:p>
          </table:table-cell>
          <table:table-cell office:value-type="string" table:style-name="ce15">
            <text:p>★★<text:s/></text:p>
          </table:table-cell>
          <table:table-cell office:value-type="percentage" office:value="5.7876075999999999E-2" table:style-name="ce40">
            <text:p>5.8%</text:p>
          </table:table-cell>
          <table:table-cell office:value-type="float" office:value="89" table:style-name="ce41">
            <text:p>89</text:p>
          </table:table-cell>
          <table:table-cell office:value-type="percentage" office:value="8.5400000000000004E-2" table:style-name="ce40">
            <text:p>8.5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24651" table:style-name="ce41">
            <text:p>24,651</text:p>
          </table:table-cell>
          <table:table-cell office:value-type="percentage" office:value="4.6800000000000001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10049700" table:style-name="ce14">
            <text:p>10,049,700</text:p>
          </table:table-cell>
          <table:table-cell table:style-name="ce6"/>
          <table:table-cell office:value-type="float" office:value="10137686" table:style-name="ce14">
            <text:p>10,137,686</text:p>
          </table:table-cell>
          <table:table-cell office:value-type="string" table:style-name="ce15">
            <text:p>★<text:s/></text:p>
          </table:table-cell>
          <table:table-cell office:value-type="percentage" office:value="8.7550871999999991E-3" table:style-name="ce40">
            <text:p>0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572" table:style-name="ce41">
            <text:p>3,572</text:p>
          </table:table-cell>
          <table:table-cell office:value-type="percentage" office:value="-1.6799999999999999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614884" table:style-name="ce14">
            <text:p>6,614,884</text:p>
          </table:table-cell>
          <table:table-cell table:style-name="ce6"/>
          <table:table-cell office:value-type="float" office:value="6756263" table:style-name="ce14">
            <text:p>6,756,263</text:p>
          </table:table-cell>
          <table:table-cell office:value-type="string" table:style-name="ce15">
            <text:p>★<text:s/></text:p>
          </table:table-cell>
          <table:table-cell office:value-type="percentage" office:value="2.1372861600000001E-2" table:style-name="ce40">
            <text:p>2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668" table:style-name="ce41">
            <text:p>1,668</text:p>
          </table:table-cell>
          <table:table-cell office:value-type="percentage" office:value="-4.2999999999999997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596292" table:style-name="ce14">
            <text:p>4,596,292</text:p>
          </table:table-cell>
          <table:table-cell table:style-name="ce6"/>
          <table:table-cell office:value-type="float" office:value="3960780" table:style-name="ce14">
            <text:p>3,960,780</text:p>
          </table:table-cell>
          <table:table-cell office:value-type="string" table:style-name="ce15">
            <text:p>◎◎◎<text:s/></text:p>
          </table:table-cell>
          <table:table-cell office:value-type="percentage" office:value="-0.13826623699999999" table:style-name="ce40">
            <text:p>-13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2183" table:style-name="ce41">
            <text:p>2,183</text:p>
          </table:table-cell>
          <table:table-cell office:value-type="percentage" office:value="-1.9800000000000002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7612955" table:style-name="ce14">
            <text:p>17,612,955</text:p>
          </table:table-cell>
          <table:table-cell table:style-name="ce6"/>
          <table:table-cell office:value-type="float" office:value="19877265" table:style-name="ce14">
            <text:p>19,877,265</text:p>
          </table:table-cell>
          <table:table-cell office:value-type="string" table:style-name="ce15">
            <text:p>★★★<text:s/></text:p>
          </table:table-cell>
          <table:table-cell office:value-type="percentage" office:value="0.1285593474" table:style-name="ce40">
            <text:p>12.9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4920" table:style-name="ce41">
            <text:p>4,920</text:p>
          </table:table-cell>
          <table:table-cell office:value-type="percentage" office:value="-1.84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928959" table:style-name="ce14">
            <text:p>7,928,959</text:p>
          </table:table-cell>
          <table:table-cell table:style-name="ce6"/>
          <table:table-cell office:value-type="float" office:value="8054692" table:style-name="ce14">
            <text:p>8,054,692</text:p>
          </table:table-cell>
          <table:table-cell office:value-type="string" table:style-name="ce15">
            <text:p>★<text:s/></text:p>
          </table:table-cell>
          <table:table-cell office:value-type="percentage" office:value="1.5857441100000001E-2" table:style-name="ce40">
            <text:p>1.6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3331" table:style-name="ce41">
            <text:p>3,331</text:p>
          </table:table-cell>
          <table:table-cell office:value-type="percentage" office:value="-1.0699999999999999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562975" table:style-name="ce14">
            <text:p>562,975</text:p>
          </table:table-cell>
          <table:table-cell table:style-name="ce6"/>
          <table:table-cell office:value-type="float" office:value="599731" table:style-name="ce14">
            <text:p>599,731</text:p>
          </table:table-cell>
          <table:table-cell office:value-type="string" table:style-name="ce15">
            <text:p>★★<text:s/></text:p>
          </table:table-cell>
          <table:table-cell office:value-type="percentage" office:value="6.5288867200000003E-2" table:style-name="ce40">
            <text:p>6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8" table:style-name="ce41">
            <text:p>8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7" table:style-name="ce41">
            <text:p>367</text:p>
          </table:table-cell>
          <table:table-cell office:value-type="percentage" office:value="-2.9100000000000001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991706" table:style-name="ce14">
            <text:p>1,991,706</text:p>
          </table:table-cell>
          <table:table-cell table:style-name="ce6"/>
          <table:table-cell office:value-type="float" office:value="1481262" table:style-name="ce14">
            <text:p>1,481,262</text:p>
          </table:table-cell>
          <table:table-cell office:value-type="string" table:style-name="ce15">
            <text:p>◎◎◎<text:s/></text:p>
          </table:table-cell>
          <table:table-cell office:value-type="percentage" office:value="-0.256284813" table:style-name="ce40">
            <text:p>-25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64" table:style-name="ce41">
            <text:p>464</text:p>
          </table:table-cell>
          <table:table-cell office:value-type="percentage" office:value="-0.3609" table:style-name="ce40">
            <text:p>-3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98230370" table:style-name="ce14">
            <text:p>1,398,230,370</text:p>
          </table:table-cell>
          <table:table-cell table:style-name="ce6"/>
          <table:table-cell office:value-type="float" office:value="1443744233" table:style-name="ce14">
            <text:p>1,443,744,233</text:p>
          </table:table-cell>
          <table:table-cell office:value-type="string" table:style-name="ce15">
            <text:p>★<text:s/></text:p>
          </table:table-cell>
          <table:table-cell office:value-type="percentage" office:value="3.2551047399999998E-2" table:style-name="ce40">
            <text:p>3.3%</text:p>
          </table:table-cell>
          <table:table-cell office:value-type="float" office:value="920" table:style-name="ce41">
            <text:p>920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1418" table:style-name="ce41">
            <text:p>1,418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2585" table:style-name="ce41">
            <text:p>2,585</text:p>
          </table:table-cell>
          <table:table-cell office:value-type="percentage" office:value="6.9099999999999995E-2" table:style-name="ce40">
            <text:p>6.9%</text:p>
          </table:table-cell>
          <table:table-cell office:value-type="float" office:value="102214" table:style-name="ce41">
            <text:p>102,214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54768980" table:style-name="ce14">
            <text:p>954,768,980</text:p>
          </table:table-cell>
          <table:table-cell table:style-name="ce6"/>
          <table:table-cell office:value-type="float" office:value="1023271261" table:style-name="ce14">
            <text:p>1,023,271,261</text:p>
          </table:table-cell>
          <table:table-cell office:value-type="string" table:style-name="ce15">
            <text:p>★★★<text:s/></text:p>
          </table:table-cell>
          <table:table-cell office:value-type="percentage" office:value="7.1747493300000006E-2" table:style-name="ce40">
            <text:p>7.2%</text:p>
          </table:table-cell>
          <table:table-cell office:value-type="float" office:value="687" table:style-name="ce41">
            <text:p>687</text:p>
          </table:table-cell>
          <table:table-cell office:value-type="percentage" office:value="-3.2399999999999998E-2" table:style-name="ce40">
            <text:p>-3.2%</text:p>
          </table:table-cell>
          <table:table-cell office:value-type="float" office:value="1441" table:style-name="ce41">
            <text:p>1,44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2278" table:style-name="ce41">
            <text:p>2,278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92046" table:style-name="ce41">
            <text:p>92,046</text:p>
          </table:table-cell>
          <table:table-cell office:value-type="percentage" office:value="2.06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77722106" table:style-name="ce14">
            <text:p>677,722,106</text:p>
          </table:table-cell>
          <table:table-cell table:style-name="ce6"/>
          <table:table-cell office:value-type="float" office:value="680057305" table:style-name="ce14">
            <text:p>680,057,305</text:p>
          </table:table-cell>
          <table:table-cell office:value-type="string" table:style-name="ce15">
            <text:p>★<text:s/></text:p>
          </table:table-cell>
          <table:table-cell office:value-type="percentage" office:value="3.4456586000000001E-3" table:style-name="ce40">
            <text:p>0.3%</text:p>
          </table:table-cell>
          <table:table-cell office:value-type="float" office:value="523" table:style-name="ce41">
            <text:p>523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35" table:style-name="ce41">
            <text:p>1,335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58492" table:style-name="ce41">
            <text:p>58,492</text:p>
          </table:table-cell>
          <table:table-cell office:value-type="percentage" office:value="3.8300000000000001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51995927" table:style-name="ce14">
            <text:p>1,551,995,927</text:p>
          </table:table-cell>
          <table:table-cell table:style-name="ce6"/>
          <table:table-cell office:value-type="float" office:value="1687471493" table:style-name="ce14">
            <text:p>1,687,471,493</text:p>
          </table:table-cell>
          <table:table-cell office:value-type="string" table:style-name="ce15">
            <text:p>★★★<text:s/></text:p>
          </table:table-cell>
          <table:table-cell office:value-type="percentage" office:value="8.7291186600000001E-2" table:style-name="ce40">
            <text:p>8.7%</text:p>
          </table:table-cell>
          <table:table-cell office:value-type="float" office:value="1072" table:style-name="ce41">
            <text:p>1,072</text:p>
          </table:table-cell>
          <table:table-cell office:value-type="percentage" office:value="4.1799999999999997E-2" table:style-name="ce40">
            <text:p>4.2%</text:p>
          </table:table-cell>
          <table:table-cell office:value-type="float" office:value="1904" table:style-name="ce41">
            <text:p>1,904</text:p>
          </table:table-cell>
          <table:table-cell office:value-type="percentage" office:value="5.8400000000000001E-2" table:style-name="ce40">
            <text:p>5.8%</text:p>
          </table:table-cell>
          <table:table-cell office:value-type="float" office:value="3021" table:style-name="ce41">
            <text:p>3,021</text:p>
          </table:table-cell>
          <table:table-cell office:value-type="percentage" office:value="0.1123" table:style-name="ce40">
            <text:p>11.2%</text:p>
          </table:table-cell>
          <table:table-cell office:value-type="float" office:value="159498" table:style-name="ce41">
            <text:p>159,498</text:p>
          </table:table-cell>
          <table:table-cell office:value-type="percentage" office:value="7.3599999999999999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2081258" table:style-name="ce14">
            <text:p>162,081,258</text:p>
          </table:table-cell>
          <table:table-cell table:style-name="ce6"/>
          <table:table-cell office:value-type="float" office:value="158209403" table:style-name="ce14">
            <text:p>158,209,403</text:p>
          </table:table-cell>
          <table:table-cell office:value-type="string" table:style-name="ce15">
            <text:p>◎<text:s/></text:p>
          </table:table-cell>
          <table:table-cell office:value-type="percentage" office:value="-2.3888356999999999E-2" table:style-name="ce40">
            <text:p>-2.4%</text:p>
          </table:table-cell>
          <table:table-cell office:value-type="float" office:value="121" table:style-name="ce41">
            <text:p>121</text:p>
          </table:table-cell>
          <table:table-cell office:value-type="percentage" office:value="-3.2000000000000001E-2" table:style-name="ce40">
            <text:p>-3.2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0" table:style-name="ce41">
            <text:p>420</text:p>
          </table:table-cell>
          <table:table-cell office:value-type="percentage" office:value="-3.6700000000000003E-2" table:style-name="ce40">
            <text:p>-3.7%</text:p>
          </table:table-cell>
          <table:table-cell office:value-type="float" office:value="24228" table:style-name="ce41">
            <text:p>24,228</text:p>
          </table:table-cell>
          <table:table-cell office:value-type="percentage" office:value="3.6200000000000003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0776304" table:style-name="ce14">
            <text:p>200,776,304</text:p>
          </table:table-cell>
          <table:table-cell table:style-name="ce6"/>
          <table:table-cell office:value-type="float" office:value="211366608" table:style-name="ce14">
            <text:p>211,366,608</text:p>
          </table:table-cell>
          <table:table-cell office:value-type="string" table:style-name="ce15">
            <text:p>★★<text:s/></text:p>
          </table:table-cell>
          <table:table-cell office:value-type="percentage" office:value="5.2746782300000003E-2" table:style-name="ce40">
            <text:p>5.3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630" table:style-name="ce41">
            <text:p>630</text:p>
          </table:table-cell>
          <table:table-cell office:value-type="percentage" office:value="0" table:style-name="ce40">
            <text:p>0.0%</text:p>
          </table:table-cell>
          <table:table-cell office:value-type="float" office:value="633" table:style-name="ce41">
            <text:p>633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29833" table:style-name="ce41">
            <text:p>29,833</text:p>
          </table:table-cell>
          <table:table-cell office:value-type="percentage" office:value="7.9000000000000001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2295678" table:style-name="ce14">
            <text:p>142,295,678</text:p>
          </table:table-cell>
          <table:table-cell table:style-name="ce6"/>
          <table:table-cell office:value-type="float" office:value="138651777" table:style-name="ce14">
            <text:p>138,651,777</text:p>
          </table:table-cell>
          <table:table-cell office:value-type="string" table:style-name="ce15">
            <text:p>◎<text:s/></text:p>
          </table:table-cell>
          <table:table-cell office:value-type="percentage" office:value="-2.5607952999999999E-2" table:style-name="ce40">
            <text:p>-2.6%</text:p>
          </table:table-cell>
          <table:table-cell office:value-type="float" office:value="69" table:style-name="ce41">
            <text:p>69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4" table:style-name="ce41">
            <text:p>384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17943" table:style-name="ce41">
            <text:p>17,943</text:p>
          </table:table-cell>
          <table:table-cell office:value-type="percentage" office:value="3.7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4600556" table:style-name="ce14">
            <text:p>144,600,556</text:p>
          </table:table-cell>
          <table:table-cell table:style-name="ce6"/>
          <table:table-cell office:value-type="float" office:value="139540096" table:style-name="ce14">
            <text:p>139,540,096</text:p>
          </table:table-cell>
          <table:table-cell office:value-type="string" table:style-name="ce15">
            <text:p>◎<text:s/></text:p>
          </table:table-cell>
          <table:table-cell office:value-type="percentage" office:value="-3.4996131E-2" table:style-name="ce40">
            <text:p>-3.5%</text:p>
          </table:table-cell>
          <table:table-cell office:value-type="float" office:value="65" table:style-name="ce41">
            <text:p>6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-2.5899999999999999E-2" table:style-name="ce40">
            <text:p>-2.6%</text:p>
          </table:table-cell>
          <table:table-cell office:value-type="float" office:value="20816" table:style-name="ce41">
            <text:p>20,816</text:p>
          </table:table-cell>
          <table:table-cell office:value-type="percentage" office:value="1.080000000000000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9959428" table:style-name="ce14">
            <text:p>69,959,428</text:p>
          </table:table-cell>
          <table:table-cell table:style-name="ce6"/>
          <table:table-cell office:value-type="float" office:value="73473931" table:style-name="ce14">
            <text:p>73,473,931</text:p>
          </table:table-cell>
          <table:table-cell office:value-type="string" table:style-name="ce15">
            <text:p>★★<text:s/></text:p>
          </table:table-cell>
          <table:table-cell office:value-type="percentage" office:value="5.0236302699999999E-2" table:style-name="ce40">
            <text:p>5.0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3" table:style-name="ce41">
            <text:p>273</text:p>
          </table:table-cell>
          <table:table-cell office:value-type="percentage" office:value="1.49E-2" table:style-name="ce40">
            <text:p>1.5%</text:p>
          </table:table-cell>
          <table:table-cell office:value-type="float" office:value="6412" table:style-name="ce41">
            <text:p>6,412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3581704" table:style-name="ce14">
            <text:p>113,581,704</text:p>
          </table:table-cell>
          <table:table-cell table:style-name="ce6"/>
          <table:table-cell office:value-type="float" office:value="120777013" table:style-name="ce14">
            <text:p>120,777,013</text:p>
          </table:table-cell>
          <table:table-cell office:value-type="string" table:style-name="ce15">
            <text:p>★★<text:s/></text:p>
          </table:table-cell>
          <table:table-cell office:value-type="percentage" office:value="6.3349190499999999E-2" table:style-name="ce40">
            <text:p>6.3%</text:p>
          </table:table-cell>
          <table:table-cell office:value-type="float" office:value="85" table:style-name="ce41">
            <text:p>85</text:p>
          </table:table-cell>
          <table:table-cell office:value-type="percentage" office:value="-3.4099999999999998E-2" table:style-name="ce40">
            <text:p>-3.4%</text:p>
          </table:table-cell>
          <table:table-cell office:value-type="float" office:value="393" table:style-name="ce41">
            <text:p>393</text:p>
          </table:table-cell>
          <table:table-cell office:value-type="percentage" office:value="0" table:style-name="ce40">
            <text:p>0.0%</text:p>
          </table:table-cell>
          <table:table-cell office:value-type="float" office:value="336" table:style-name="ce41">
            <text:p>336</text:p>
          </table:table-cell>
          <table:table-cell office:value-type="percentage" office:value="4.6699999999999998E-2" table:style-name="ce40">
            <text:p>4.7%</text:p>
          </table:table-cell>
          <table:table-cell office:value-type="float" office:value="16990" table:style-name="ce41">
            <text:p>16,990</text:p>
          </table:table-cell>
          <table:table-cell office:value-type="percentage" office:value="5.6399999999999999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1549567" table:style-name="ce14">
            <text:p>151,549,567</text:p>
          </table:table-cell>
          <table:table-cell table:style-name="ce6"/>
          <table:table-cell office:value-type="float" office:value="146985476" table:style-name="ce14">
            <text:p>146,985,476</text:p>
          </table:table-cell>
          <table:table-cell office:value-type="string" table:style-name="ce15">
            <text:p>◎<text:s/></text:p>
          </table:table-cell>
          <table:table-cell office:value-type="percentage" office:value="-3.0116159999999999E-2" table:style-name="ce40">
            <text:p>-3.0%</text:p>
          </table:table-cell>
          <table:table-cell office:value-type="float" office:value="84" table:style-name="ce41">
            <text:p>84</text:p>
          </table:table-cell>
          <table:table-cell office:value-type="percentage" office:value="6.3299999999999995E-2" table:style-name="ce40">
            <text:p>6.3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4" table:style-name="ce41">
            <text:p>504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21989" table:style-name="ce41">
            <text:p>21,989</text:p>
          </table:table-cell>
          <table:table-cell office:value-type="percentage" office:value="-2.0400000000000001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0412546" table:style-name="ce14">
            <text:p>50,412,546</text:p>
          </table:table-cell>
          <table:table-cell table:style-name="ce6"/>
          <table:table-cell office:value-type="float" office:value="50264279" table:style-name="ce14">
            <text:p>50,264,279</text:p>
          </table:table-cell>
          <table:table-cell office:value-type="string" table:style-name="ce15">
            <text:p>◎<text:s/></text:p>
          </table:table-cell>
          <table:table-cell office:value-type="percentage" office:value="-2.9410730000000002E-3" table:style-name="ce40">
            <text:p>-0.3%</text:p>
          </table:table-cell>
          <table:table-cell office:value-type="float" office:value="35" table:style-name="ce41">
            <text:p>35</text:p>
          </table:table-cell>
          <table:table-cell office:value-type="percentage" office:value="-0.14630000000000001" table:style-name="ce40">
            <text:p>-14.6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91" table:style-name="ce41">
            <text:p>191</text:p>
          </table:table-cell>
          <table:table-cell office:value-type="percentage" office:value="4.9500000000000002E-2" table:style-name="ce40">
            <text:p>5.0%</text:p>
          </table:table-cell>
          <table:table-cell office:value-type="float" office:value="7867" table:style-name="ce41">
            <text:p>7,867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7666455" table:style-name="ce14">
            <text:p>327,666,455</text:p>
          </table:table-cell>
          <table:table-cell table:style-name="ce6"/>
          <table:table-cell office:value-type="float" office:value="347344675" table:style-name="ce14">
            <text:p>347,344,675</text:p>
          </table:table-cell>
          <table:table-cell office:value-type="string" table:style-name="ce15">
            <text:p>★★<text:s/></text:p>
          </table:table-cell>
          <table:table-cell office:value-type="percentage" office:value="6.00556441E-2" table:style-name="ce40">
            <text:p>6.0%</text:p>
          </table:table-cell>
          <table:table-cell office:value-type="float" office:value="250" table:style-name="ce41">
            <text:p>250</text:p>
          </table:table-cell>
          <table:table-cell office:value-type="percentage" office:value="5.9299999999999999E-2" table:style-name="ce40">
            <text:p>5.9%</text:p>
          </table:table-cell>
          <table:table-cell office:value-type="float" office:value="1020" table:style-name="ce41">
            <text:p>1,020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021" table:style-name="ce41">
            <text:p>1,021</text:p>
          </table:table-cell>
          <table:table-cell office:value-type="percentage" office:value="5.4800000000000001E-2" table:style-name="ce40">
            <text:p>5.5%</text:p>
          </table:table-cell>
          <table:table-cell office:value-type="float" office:value="51578" table:style-name="ce41">
            <text:p>51,578</text:p>
          </table:table-cell>
          <table:table-cell office:value-type="percentage" office:value="5.5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92660124" table:style-name="ce14">
            <text:p>492,660,124</text:p>
          </table:table-cell>
          <table:table-cell table:style-name="ce6"/>
          <table:table-cell office:value-type="float" office:value="531656323" table:style-name="ce14">
            <text:p>531,656,323</text:p>
          </table:table-cell>
          <table:table-cell office:value-type="string" table:style-name="ce15">
            <text:p>★★★<text:s/></text:p>
          </table:table-cell>
          <table:table-cell office:value-type="percentage" office:value="7.9154364399999996E-2" table:style-name="ce40">
            <text:p>7.9%</text:p>
          </table:table-cell>
          <table:table-cell office:value-type="float" office:value="353" table:style-name="ce41">
            <text:p>353</text:p>
          </table:table-cell>
          <table:table-cell office:value-type="percentage" office:value="3.8199999999999998E-2" table:style-name="ce40">
            <text:p>3.8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45" table:style-name="ce41">
            <text:p>1,545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58430" table:style-name="ce41">
            <text:p>58,430</text:p>
          </table:table-cell>
          <table:table-cell office:value-type="percentage" office:value="5.7500000000000002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0656305" table:style-name="ce14">
            <text:p>320,656,305</text:p>
          </table:table-cell>
          <table:table-cell table:style-name="ce6"/>
          <table:table-cell office:value-type="float" office:value="336726780" table:style-name="ce14">
            <text:p>336,726,780</text:p>
          </table:table-cell>
          <table:table-cell office:value-type="string" table:style-name="ce15">
            <text:p>★★<text:s/></text:p>
          </table:table-cell>
          <table:table-cell office:value-type="percentage" office:value="5.01174458E-2" table:style-name="ce40">
            <text:p>5.0%</text:p>
          </table:table-cell>
          <table:table-cell office:value-type="float" office:value="228" table:style-name="ce41">
            <text:p>228</text:p>
          </table:table-cell>
          <table:table-cell office:value-type="percentage" office:value="0" table:style-name="ce40">
            <text:p>0.0%</text:p>
          </table:table-cell>
          <table:table-cell office:value-type="float" office:value="686" table:style-name="ce41">
            <text:p>686</text:p>
          </table:table-cell>
          <table:table-cell office:value-type="percentage" office:value="-5.5100000000000003E-2" table:style-name="ce40">
            <text:p>-5.5%</text:p>
          </table:table-cell>
          <table:table-cell office:value-type="float" office:value="731" table:style-name="ce41">
            <text:p>731</text:p>
          </table:table-cell>
          <table:table-cell office:value-type="percentage" office:value="1.8100000000000002E-2" table:style-name="ce40">
            <text:p>1.8%</text:p>
          </table:table-cell>
          <table:table-cell office:value-type="float" office:value="42052" table:style-name="ce41">
            <text:p>42,052</text:p>
          </table:table-cell>
          <table:table-cell office:value-type="percentage" office:value="4.1399999999999999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56652646" table:style-name="ce14">
            <text:p>356,652,646</text:p>
          </table:table-cell>
          <table:table-cell table:style-name="ce6"/>
          <table:table-cell office:value-type="float" office:value="384308673" table:style-name="ce14">
            <text:p>384,308,673</text:p>
          </table:table-cell>
          <table:table-cell office:value-type="string" table:style-name="ce15">
            <text:p>★★★<text:s/></text:p>
          </table:table-cell>
          <table:table-cell office:value-type="percentage" office:value="7.7543310899999995E-2" table:style-name="ce40">
            <text:p>7.8%</text:p>
          </table:table-cell>
          <table:table-cell office:value-type="float" office:value="222" table:style-name="ce41">
            <text:p>222</text:p>
          </table:table-cell>
          <table:table-cell office:value-type="percentage" office:value="6.7299999999999999E-2" table:style-name="ce40">
            <text:p>6.7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54" table:style-name="ce41">
            <text:p>954</text:p>
          </table:table-cell>
          <table:table-cell office:value-type="percentage" office:value="5.6500000000000002E-2" table:style-name="ce40">
            <text:p>5.7%</text:p>
          </table:table-cell>
          <table:table-cell office:value-type="float" office:value="46015" table:style-name="ce41">
            <text:p>46,015</text:p>
          </table:table-cell>
          <table:table-cell office:value-type="percentage" office:value="6.0900000000000003E-2" table:style-name="ce40">
            <text:p>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3295580" table:style-name="ce14">
            <text:p>183,295,580</text:p>
          </table:table-cell>
          <table:table-cell table:style-name="ce6"/>
          <table:table-cell office:value-type="float" office:value="186674858" table:style-name="ce14">
            <text:p>186,674,858</text:p>
          </table:table-cell>
          <table:table-cell office:value-type="string" table:style-name="ce15">
            <text:p>★<text:s/></text:p>
          </table:table-cell>
          <table:table-cell office:value-type="percentage" office:value="1.8436221999999999E-2" table:style-name="ce40">
            <text:p>1.8%</text:p>
          </table:table-cell>
          <table:table-cell office:value-type="float" office:value="125" table:style-name="ce41">
            <text:p>125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382" table:style-name="ce41">
            <text:p>382</text:p>
          </table:table-cell>
          <table:table-cell office:value-type="percentage" office:value="-0.30549999999999999" table:style-name="ce40">
            <text:p>-30.6%</text:p>
          </table:table-cell>
          <table:table-cell office:value-type="float" office:value="476" table:style-name="ce41">
            <text:p>476</text:p>
          </table:table-cell>
          <table:table-cell office:value-type="percentage" office:value="-4.0300000000000002E-2" table:style-name="ce40">
            <text:p>-4.0%</text:p>
          </table:table-cell>
          <table:table-cell office:value-type="float" office:value="26709" table:style-name="ce41">
            <text:p>26,709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07185776" table:style-name="ce14">
            <text:p>207,185,776</text:p>
          </table:table-cell>
          <table:table-cell table:style-name="ce6"/>
          <table:table-cell office:value-type="float" office:value="224003744" table:style-name="ce14">
            <text:p>224,003,744</text:p>
          </table:table-cell>
          <table:table-cell office:value-type="string" table:style-name="ce15">
            <text:p>★★★<text:s/></text:p>
          </table:table-cell>
          <table:table-cell office:value-type="percentage" office:value="8.1173371699999997E-2" table:style-name="ce40">
            <text:p>8.1%</text:p>
          </table:table-cell>
          <table:table-cell office:value-type="float" office:value="99" table:style-name="ce41">
            <text:p>99</text:p>
          </table:table-cell>
          <table:table-cell office:value-type="percentage" office:value="-3.8800000000000001E-2" table:style-name="ce40">
            <text:p>-3.9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51" table:style-name="ce41">
            <text:p>551</text:p>
          </table:table-cell>
          <table:table-cell office:value-type="percentage" office:value="-3.5999999999999999E-3" table:style-name="ce40">
            <text:p>-0.4%</text:p>
          </table:table-cell>
          <table:table-cell office:value-type="float" office:value="26257" table:style-name="ce41">
            <text:p>26,257</text:p>
          </table:table-cell>
          <table:table-cell office:value-type="percentage" office:value="5.3100000000000001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2078278" table:style-name="ce14">
            <text:p>72,078,278</text:p>
          </table:table-cell>
          <table:table-cell table:style-name="ce6"/>
          <table:table-cell office:value-type="float" office:value="75450121" table:style-name="ce14">
            <text:p>75,450,121</text:p>
          </table:table-cell>
          <table:table-cell office:value-type="string" table:style-name="ce15">
            <text:p>★★<text:s/></text:p>
          </table:table-cell>
          <table:table-cell office:value-type="percentage" office:value="4.67802935E-2" table:style-name="ce40">
            <text:p>4.7%</text:p>
          </table:table-cell>
          <table:table-cell office:value-type="float" office:value="63" table:style-name="ce41">
            <text:p>63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4.7399999999999998E-2" table:style-name="ce40">
            <text:p>4.7%</text:p>
          </table:table-cell>
          <table:table-cell office:value-type="float" office:value="12138" table:style-name="ce41">
            <text:p>12,138</text:p>
          </table:table-cell>
          <table:table-cell office:value-type="percentage" office:value="-2.38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58506996" table:style-name="ce14">
            <text:p>258,506,996</text:p>
          </table:table-cell>
          <table:table-cell table:style-name="ce6"/>
          <table:table-cell office:value-type="float" office:value="261811498" table:style-name="ce14">
            <text:p>261,811,498</text:p>
          </table:table-cell>
          <table:table-cell office:value-type="string" table:style-name="ce15">
            <text:p>★<text:s/></text:p>
          </table:table-cell>
          <table:table-cell office:value-type="percentage" office:value="1.2783027299999999E-2" table:style-name="ce40">
            <text:p>1.3%</text:p>
          </table:table-cell>
          <table:table-cell office:value-type="float" office:value="123" table:style-name="ce41">
            <text:p>123</text:p>
          </table:table-cell>
          <table:table-cell office:value-type="percentage" office:value="8.2000000000000007E-3" table:style-name="ce40">
            <text:p>0.8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73" table:style-name="ce41">
            <text:p>573</text:p>
          </table:table-cell>
          <table:table-cell office:value-type="percentage" office:value="0.12570000000000001" table:style-name="ce40">
            <text:p>12.6%</text:p>
          </table:table-cell>
          <table:table-cell office:value-type="float" office:value="36764" table:style-name="ce41">
            <text:p>36,764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6530002" table:style-name="ce14">
            <text:p>316,530,002</text:p>
          </table:table-cell>
          <table:table-cell table:style-name="ce6"/>
          <table:table-cell office:value-type="float" office:value="322063555" table:style-name="ce14">
            <text:p>322,063,555</text:p>
          </table:table-cell>
          <table:table-cell office:value-type="string" table:style-name="ce15">
            <text:p>★<text:s/></text:p>
          </table:table-cell>
          <table:table-cell office:value-type="percentage" office:value="1.7481922600000002E-2" table:style-name="ce40">
            <text:p>1.7%</text:p>
          </table:table-cell>
          <table:table-cell office:value-type="float" office:value="219" table:style-name="ce41">
            <text:p>219</text:p>
          </table:table-cell>
          <table:table-cell office:value-type="percentage" office:value="3.3000000000000002E-2" table:style-name="ce40">
            <text:p>3.3%</text:p>
          </table:table-cell>
          <table:table-cell office:value-type="float" office:value="913" table:style-name="ce41">
            <text:p>913</text:p>
          </table:table-cell>
          <table:table-cell office:value-type="percentage" office:value="-5.4000000000000003E-3" table:style-name="ce40">
            <text:p>-0.5%</text:p>
          </table:table-cell>
          <table:table-cell office:value-type="float" office:value="953" table:style-name="ce41">
            <text:p>953</text:p>
          </table:table-cell>
          <table:table-cell office:value-type="percentage" office:value="6.2399999999999997E-2" table:style-name="ce40">
            <text:p>6.2%</text:p>
          </table:table-cell>
          <table:table-cell office:value-type="float" office:value="44224" table:style-name="ce41">
            <text:p>44,224</text:p>
          </table:table-cell>
          <table:table-cell office:value-type="percentage" office:value="1.84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8435023" table:style-name="ce14">
            <text:p>28,435,023</text:p>
          </table:table-cell>
          <table:table-cell table:style-name="ce6"/>
          <table:table-cell office:value-type="float" office:value="30103177" table:style-name="ce14">
            <text:p>30,103,177</text:p>
          </table:table-cell>
          <table:table-cell office:value-type="string" table:style-name="ce15">
            <text:p>★★<text:s/></text:p>
          </table:table-cell>
          <table:table-cell office:value-type="percentage" office:value="5.8665470400000003E-2" table:style-name="ce40">
            <text:p>5.9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4" table:style-name="ce41">
            <text:p>94</text:p>
          </table:table-cell>
          <table:table-cell office:value-type="percentage" office:value="0.11899999999999999" table:style-name="ce40">
            <text:p>11.9%</text:p>
          </table:table-cell>
          <table:table-cell office:value-type="float" office:value="7699" table:style-name="ce41">
            <text:p>7,699</text:p>
          </table:table-cell>
          <table:table-cell office:value-type="percentage" office:value="7.3499999999999996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83775318" table:style-name="ce14">
            <text:p>83,775,318</text:p>
          </table:table-cell>
          <table:table-cell table:style-name="ce6"/>
          <table:table-cell office:value-type="float" office:value="77553724" table:style-name="ce14">
            <text:p>77,553,724</text:p>
          </table:table-cell>
          <table:table-cell office:value-type="string" table:style-name="ce15">
            <text:p>◎◎◎<text:s/></text:p>
          </table:table-cell>
          <table:table-cell office:value-type="percentage" office:value="-7.4265238999999997E-2" table:style-name="ce40">
            <text:p>-7.4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3" table:style-name="ce41">
            <text:p>243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12724" table:style-name="ce41">
            <text:p>12,724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1298298" table:style-name="ce14">
            <text:p>1,298,298</text:p>
          </table:table-cell>
          <table:table-cell table:style-name="ce6"/>
          <table:table-cell office:value-type="float" office:value="595726" table:style-name="ce14">
            <text:p>595,726</text:p>
          </table:table-cell>
          <table:table-cell office:value-type="string" table:style-name="ce15">
            <text:p>◎◎◎<text:s/></text:p>
          </table:table-cell>
          <table:table-cell office:value-type="percentage" office:value="-0.54114848800000004" table:style-name="ce40">
            <text:p>-54.1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279" table:style-name="ce41">
            <text:p>279</text:p>
          </table:table-cell>
          <table:table-cell office:value-type="percentage" office:value="5.6800000000000003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9104323" table:style-name="ce14">
            <text:p>99,104,323</text:p>
          </table:table-cell>
          <table:table-cell table:style-name="ce6"/>
          <table:table-cell office:value-type="float" office:value="116460461" table:style-name="ce14">
            <text:p>116,460,461</text:p>
          </table:table-cell>
          <table:table-cell office:value-type="string" table:style-name="ce15">
            <text:p>★★★<text:s/></text:p>
          </table:table-cell>
          <table:table-cell office:value-type="percentage" office:value="0.17512997890000001" table:style-name="ce40">
            <text:p>17.5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37" table:style-name="ce41">
            <text:p>337</text:p>
          </table:table-cell>
          <table:table-cell office:value-type="percentage" office:value="8.7099999999999997E-2" table:style-name="ce40">
            <text:p>8.7%</text:p>
          </table:table-cell>
          <table:table-cell office:value-type="float" office:value="17256" table:style-name="ce41">
            <text:p>17,256</text:p>
          </table:table-cell>
          <table:table-cell office:value-type="percentage" office:value="0.1167" table:style-name="ce40">
            <text:p>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134572" table:style-name="ce14">
            <text:p>10,134,572</text:p>
          </table:table-cell>
          <table:table-cell table:style-name="ce6"/>
          <table:table-cell office:value-type="float" office:value="9948162" table:style-name="ce14">
            <text:p>9,948,162</text:p>
          </table:table-cell>
          <table:table-cell office:value-type="string" table:style-name="ce15">
            <text:p>◎<text:s/></text:p>
          </table:table-cell>
          <table:table-cell office:value-type="percentage" office:value="-1.8393474999999999E-2" table:style-name="ce40">
            <text:p>-1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200" table:style-name="ce41">
            <text:p>1,200</text:p>
          </table:table-cell>
          <table:table-cell office:value-type="percentage" office:value="-3.3E-3" table:style-name="ce40">
            <text:p>-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140218" table:style-name="ce14">
            <text:p>10,140,218</text:p>
          </table:table-cell>
          <table:table-cell table:style-name="ce6"/>
          <table:table-cell office:value-type="float" office:value="10405615" table:style-name="ce14">
            <text:p>10,405,615</text:p>
          </table:table-cell>
          <table:table-cell office:value-type="string" table:style-name="ce15">
            <text:p>★<text:s/></text:p>
          </table:table-cell>
          <table:table-cell office:value-type="percentage" office:value="2.6172711500000001E-2" table:style-name="ce40">
            <text:p>2.6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338" table:style-name="ce41">
            <text:p>4,338</text:p>
          </table:table-cell>
          <table:table-cell office:value-type="percentage" office:value="4.5999999999999999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1736573" table:style-name="ce14">
            <text:p>101,736,573</text:p>
          </table:table-cell>
          <table:table-cell table:style-name="ce6"/>
          <table:table-cell office:value-type="float" office:value="107718714" table:style-name="ce14">
            <text:p>107,718,714</text:p>
          </table:table-cell>
          <table:table-cell office:value-type="string" table:style-name="ce15">
            <text:p>★★<text:s/></text:p>
          </table:table-cell>
          <table:table-cell office:value-type="percentage" office:value="5.8800299899999998E-2" table:style-name="ce40">
            <text:p>5.9%</text:p>
          </table:table-cell>
          <table:table-cell office:value-type="float" office:value="44" table:style-name="ce41">
            <text:p>44</text:p>
          </table:table-cell>
          <table:table-cell office:value-type="percentage" office:value="-6.3799999999999996E-2" table:style-name="ce40">
            <text:p>-6.4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-1.6799999999999999E-2" table:style-name="ce40">
            <text:p>-1.7%</text:p>
          </table:table-cell>
          <table:table-cell office:value-type="float" office:value="20359" table:style-name="ce41">
            <text:p>20,359</text:p>
          </table:table-cell>
          <table:table-cell office:value-type="percentage" office:value="3.4000000000000002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8775792" table:style-name="ce14">
            <text:p>48,775,792</text:p>
          </table:table-cell>
          <table:table-cell table:style-name="ce6"/>
          <table:table-cell office:value-type="float" office:value="49645798" table:style-name="ce14">
            <text:p>49,645,798</text:p>
          </table:table-cell>
          <table:table-cell office:value-type="string" table:style-name="ce15">
            <text:p>★<text:s/></text:p>
          </table:table-cell>
          <table:table-cell office:value-type="percentage" office:value="1.783684E-2" table:style-name="ce40">
            <text:p>1.8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5" table:style-name="ce41">
            <text:p>115</text:p>
          </table:table-cell>
          <table:table-cell office:value-type="percentage" office:value="0.1386" table:style-name="ce40">
            <text:p>13.9%</text:p>
          </table:table-cell>
          <table:table-cell office:value-type="float" office:value="7187" table:style-name="ce41">
            <text:p>7,187</text:p>
          </table:table-cell>
          <table:table-cell office:value-type="percentage" office:value="2.9499999999999998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509804" table:style-name="ce14">
            <text:p>21,509,804</text:p>
          </table:table-cell>
          <table:table-cell table:style-name="ce6"/>
          <table:table-cell office:value-type="float" office:value="21250169" table:style-name="ce14">
            <text:p>21,250,169</text:p>
          </table:table-cell>
          <table:table-cell office:value-type="string" table:style-name="ce15">
            <text:p>◎<text:s/></text:p>
          </table:table-cell>
          <table:table-cell office:value-type="percentage" office:value="-1.2070542E-2" table:style-name="ce40">
            <text:p>-1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4538" table:style-name="ce41">
            <text:p>4,538</text:p>
          </table:table-cell>
          <table:table-cell office:value-type="percentage" office:value="8.77E-2" table:style-name="ce40">
            <text:p>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787244" table:style-name="ce14">
            <text:p>3,787,244</text:p>
          </table:table-cell>
          <table:table-cell table:style-name="ce6"/>
          <table:table-cell office:value-type="float" office:value="3966711" table:style-name="ce14">
            <text:p>3,966,711</text:p>
          </table:table-cell>
          <table:table-cell office:value-type="string" table:style-name="ce15">
            <text:p>★★<text:s/></text:p>
          </table:table-cell>
          <table:table-cell office:value-type="percentage" office:value="4.73872293E-2" table:style-name="ce40">
            <text:p>4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19" table:style-name="ce41">
            <text:p>1,819</text:p>
          </table:table-cell>
          <table:table-cell office:value-type="percentage" office:value="-0.15040000000000001" table:style-name="ce40">
            <text:p>-1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4289546" table:style-name="ce14">
            <text:p>84,289,546</text:p>
          </table:table-cell>
          <table:table-cell table:style-name="ce6"/>
          <table:table-cell office:value-type="float" office:value="84984380" table:style-name="ce14">
            <text:p>84,984,380</text:p>
          </table:table-cell>
          <table:table-cell office:value-type="string" table:style-name="ce15">
            <text:p>★<text:s/></text:p>
          </table:table-cell>
          <table:table-cell office:value-type="percentage" office:value="8.2434185000000004E-3" table:style-name="ce40">
            <text:p>0.8%</text:p>
          </table:table-cell>
          <table:table-cell office:value-type="float" office:value="51" table:style-name="ce41">
            <text:p>51</text:p>
          </table:table-cell>
          <table:table-cell office:value-type="percentage" office:value="-1.9199999999999998E-2" table:style-name="ce40">
            <text:p>-1.9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1" table:style-name="ce41">
            <text:p>231</text:p>
          </table:table-cell>
          <table:table-cell office:value-type="percentage" office:value="0" table:style-name="ce40">
            <text:p>0.0%</text:p>
          </table:table-cell>
          <table:table-cell office:value-type="float" office:value="20059" table:style-name="ce41">
            <text:p>20,059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9122556" table:style-name="ce14">
            <text:p>79,122,556</text:p>
          </table:table-cell>
          <table:table-cell table:style-name="ce6"/>
          <table:table-cell office:value-type="float" office:value="81833897" table:style-name="ce14">
            <text:p>81,833,897</text:p>
          </table:table-cell>
          <table:table-cell office:value-type="string" table:style-name="ce15">
            <text:p>★<text:s/></text:p>
          </table:table-cell>
          <table:table-cell office:value-type="percentage" office:value="3.4267611400000002E-2" table:style-name="ce40">
            <text:p>3.4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8" table:style-name="ce41">
            <text:p>218</text:p>
          </table:table-cell>
          <table:table-cell office:value-type="percentage" office:value="3.8100000000000002E-2" table:style-name="ce40">
            <text:p>3.8%</text:p>
          </table:table-cell>
          <table:table-cell office:value-type="float" office:value="14222" table:style-name="ce41">
            <text:p>14,222</text:p>
          </table:table-cell>
          <table:table-cell office:value-type="percentage" office:value="-8.2000000000000007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049667" table:style-name="ce14">
            <text:p>13,049,667</text:p>
          </table:table-cell>
          <table:table-cell table:style-name="ce6"/>
          <table:table-cell office:value-type="float" office:value="12706844" table:style-name="ce14">
            <text:p>12,706,844</text:p>
          </table:table-cell>
          <table:table-cell office:value-type="string" table:style-name="ce15">
            <text:p>◎<text:s/></text:p>
          </table:table-cell>
          <table:table-cell office:value-type="percentage" office:value="-2.6270631999999999E-2" table:style-name="ce40">
            <text:p>-2.6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2275" table:style-name="ce41">
            <text:p>2,275</text:p>
          </table:table-cell>
          <table:table-cell office:value-type="percentage" office:value="0.10489999999999999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625335" table:style-name="ce14">
            <text:p>8,625,335</text:p>
          </table:table-cell>
          <table:table-cell table:style-name="ce6"/>
          <table:table-cell office:value-type="float" office:value="8412142" table:style-name="ce14">
            <text:p>8,412,142</text:p>
          </table:table-cell>
          <table:table-cell office:value-type="string" table:style-name="ce15">
            <text:p>◎<text:s/></text:p>
          </table:table-cell>
          <table:table-cell office:value-type="percentage" office:value="-2.4717069000000001E-2" table:style-name="ce40">
            <text:p>-2.5%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1261" table:style-name="ce41">
            <text:p>1,261</text:p>
          </table:table-cell>
          <table:table-cell office:value-type="percentage" office:value="-0.2908" table:style-name="ce40">
            <text:p>-2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8915487" table:style-name="ce14">
            <text:p>68,915,487</text:p>
          </table:table-cell>
          <table:table-cell table:style-name="ce6"/>
          <table:table-cell office:value-type="float" office:value="69500571" table:style-name="ce14">
            <text:p>69,500,571</text:p>
          </table:table-cell>
          <table:table-cell office:value-type="string" table:style-name="ce15">
            <text:p>★<text:s/></text:p>
          </table:table-cell>
          <table:table-cell office:value-type="percentage" office:value="8.4898769000000002E-3" table:style-name="ce40">
            <text:p>0.8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4" table:style-name="ce41">
            <text:p>174</text:p>
          </table:table-cell>
          <table:table-cell office:value-type="percentage" office:value="0" table:style-name="ce40">
            <text:p>0.0%</text:p>
          </table:table-cell>
          <table:table-cell office:value-type="float" office:value="15886" table:style-name="ce41">
            <text:p>15,886</text:p>
          </table:table-cell>
          <table:table-cell office:value-type="percentage" office:value="-4.0000000000000002E-4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9350273" table:style-name="ce14">
            <text:p>149,350,273</text:p>
          </table:table-cell>
          <table:table-cell table:style-name="ce6"/>
          <table:table-cell office:value-type="float" office:value="153257115" table:style-name="ce14">
            <text:p>153,257,115</text:p>
          </table:table-cell>
          <table:table-cell office:value-type="string" table:style-name="ce15">
            <text:p>★<text:s/></text:p>
          </table:table-cell>
          <table:table-cell office:value-type="percentage" office:value="2.6158921000000002E-2" table:style-name="ce40">
            <text:p>2.6%</text:p>
          </table:table-cell>
          <table:table-cell office:value-type="float" office:value="52" table:style-name="ce41">
            <text:p>52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25" table:style-name="ce41">
            <text:p>325</text:p>
          </table:table-cell>
          <table:table-cell office:value-type="percentage" office:value="4.4999999999999998E-2" table:style-name="ce40">
            <text:p>4.5%</text:p>
          </table:table-cell>
          <table:table-cell office:value-type="float" office:value="30883" table:style-name="ce41">
            <text:p>30,883</text:p>
          </table:table-cell>
          <table:table-cell office:value-type="percentage" office:value="7.6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8001891" table:style-name="ce14">
            <text:p>288,001,891</text:p>
          </table:table-cell>
          <table:table-cell table:style-name="ce6"/>
          <table:table-cell office:value-type="float" office:value="299115155" table:style-name="ce14">
            <text:p>299,115,155</text:p>
          </table:table-cell>
          <table:table-cell office:value-type="string" table:style-name="ce15">
            <text:p>★★<text:s/></text:p>
          </table:table-cell>
          <table:table-cell office:value-type="percentage" office:value="3.8587468899999998E-2" table:style-name="ce40">
            <text:p>3.9%</text:p>
          </table:table-cell>
          <table:table-cell office:value-type="float" office:value="73" table:style-name="ce41">
            <text:p>73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05" table:style-name="ce41">
            <text:p>605</text:p>
          </table:table-cell>
          <table:table-cell office:value-type="percentage" office:value="-3.04E-2" table:style-name="ce40">
            <text:p>-3.0%</text:p>
          </table:table-cell>
          <table:table-cell office:value-type="float" office:value="57946" table:style-name="ce41">
            <text:p>57,946</text:p>
          </table:table-cell>
          <table:table-cell office:value-type="percentage" office:value="1.6500000000000001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2082066" table:style-name="ce14">
            <text:p>92,082,066</text:p>
          </table:table-cell>
          <table:table-cell table:style-name="ce6"/>
          <table:table-cell office:value-type="float" office:value="94802100" table:style-name="ce14">
            <text:p>94,802,100</text:p>
          </table:table-cell>
          <table:table-cell office:value-type="string" table:style-name="ce15">
            <text:p>★<text:s/></text:p>
          </table:table-cell>
          <table:table-cell office:value-type="percentage" office:value="2.95392373E-2" table:style-name="ce40">
            <text:p>3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2" table:style-name="ce41">
            <text:p>242</text:p>
          </table:table-cell>
          <table:table-cell office:value-type="percentage" office:value="3.4200000000000001E-2" table:style-name="ce40">
            <text:p>3.4%</text:p>
          </table:table-cell>
          <table:table-cell office:value-type="float" office:value="17797" table:style-name="ce41">
            <text:p>17,797</text:p>
          </table:table-cell>
          <table:table-cell office:value-type="percentage" office:value="2.1100000000000001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4873965" table:style-name="ce14">
            <text:p>54,873,965</text:p>
          </table:table-cell>
          <table:table-cell table:style-name="ce6"/>
          <table:table-cell office:value-type="float" office:value="56426932" table:style-name="ce14">
            <text:p>56,426,932</text:p>
          </table:table-cell>
          <table:table-cell office:value-type="string" table:style-name="ce15">
            <text:p>★<text:s/></text:p>
          </table:table-cell>
          <table:table-cell office:value-type="percentage" office:value="2.8300615800000001E-2" table:style-name="ce40">
            <text:p>2.8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7" table:style-name="ce41">
            <text:p>147</text:p>
          </table:table-cell>
          <table:table-cell office:value-type="percentage" office:value="2.0799999999999999E-2" table:style-name="ce40">
            <text:p>2.1%</text:p>
          </table:table-cell>
          <table:table-cell office:value-type="float" office:value="12251" table:style-name="ce41">
            <text:p>12,251</text:p>
          </table:table-cell>
          <table:table-cell office:value-type="percentage" office:value="4.8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0525580" table:style-name="ce14">
            <text:p>30,525,580</text:p>
          </table:table-cell>
          <table:table-cell table:style-name="ce6"/>
          <table:table-cell office:value-type="float" office:value="35143666" table:style-name="ce14">
            <text:p>35,143,666</text:p>
          </table:table-cell>
          <table:table-cell office:value-type="string" table:style-name="ce15">
            <text:p>★★★<text:s/></text:p>
          </table:table-cell>
          <table:table-cell office:value-type="percentage" office:value="0.15128577409999999" table:style-name="ce40">
            <text:p>15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2436" table:style-name="ce41">
            <text:p>12,436</text:p>
          </table:table-cell>
          <table:table-cell office:value-type="percentage" office:value="7.9000000000000001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9486067" table:style-name="ce14">
            <text:p>39,486,067</text:p>
          </table:table-cell>
          <table:table-cell table:style-name="ce6"/>
          <table:table-cell office:value-type="float" office:value="38425898" table:style-name="ce14">
            <text:p>38,425,898</text:p>
          </table:table-cell>
          <table:table-cell office:value-type="string" table:style-name="ce15">
            <text:p>◎<text:s/></text:p>
          </table:table-cell>
          <table:table-cell office:value-type="percentage" office:value="-2.6849192000000001E-2" table:style-name="ce40">
            <text:p>-2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3.7499999999999999E-2" table:style-name="ce40">
            <text:p>3.8%</text:p>
          </table:table-cell>
          <table:table-cell office:value-type="float" office:value="9762" table:style-name="ce41">
            <text:p>9,762</text:p>
          </table:table-cell>
          <table:table-cell office:value-type="percentage" office:value="2.7400000000000001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0038947" table:style-name="ce14">
            <text:p>20,038,947</text:p>
          </table:table-cell>
          <table:table-cell table:style-name="ce6"/>
          <table:table-cell office:value-type="float" office:value="1485873" table:style-name="ce14">
            <text:p>1,485,873</text:p>
          </table:table-cell>
          <table:table-cell office:value-type="string" table:style-name="ce15">
            <text:p>◎◎◎<text:s/></text:p>
          </table:table-cell>
          <table:table-cell office:value-type="percentage" office:value="-0.92585074499999997" table:style-name="ce40">
            <text:p>-92.6%</text:p>
          </table:table-cell>
          <table:table-cell office:value-type="float" office:value="2" table:style-name="ce41">
            <text:p>2</text:p>
          </table:table-cell>
          <table:table-cell office:value-type="percentage" office:value="-0.6" table:style-name="ce40">
            <text:p>-6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3490000000000004" table:style-name="ce40">
            <text:p>-53.5%</text:p>
          </table:table-cell>
          <table:table-cell office:value-type="float" office:value="9" table:style-name="ce41">
            <text:p>9</text:p>
          </table:table-cell>
          <table:table-cell office:value-type="percentage" office:value="-0.68969999999999998" table:style-name="ce40">
            <text:p>-69.0%</text:p>
          </table:table-cell>
          <table:table-cell office:value-type="float" office:value="708" table:style-name="ce41">
            <text:p>708</text:p>
          </table:table-cell>
          <table:table-cell office:value-type="percentage" office:value="-0.89190000000000003" table:style-name="ce40">
            <text:p>-8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5772046" table:style-name="ce14">
            <text:p>15,772,046</text:p>
          </table:table-cell>
          <table:table-cell table:style-name="ce6"/>
          <table:table-cell office:value-type="float" office:value="16320699" table:style-name="ce14">
            <text:p>16,320,699</text:p>
          </table:table-cell>
          <table:table-cell office:value-type="string" table:style-name="ce15">
            <text:p>★<text:s/></text:p>
          </table:table-cell>
          <table:table-cell office:value-type="percentage" office:value="3.4786418999999999E-2" table:style-name="ce40">
            <text:p>3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468" table:style-name="ce41">
            <text:p>1,468</text:p>
          </table:table-cell>
          <table:table-cell office:value-type="percentage" office:value="-1.48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087014" table:style-name="ce14">
            <text:p>27,087,014</text:p>
          </table:table-cell>
          <table:table-cell table:style-name="ce6"/>
          <table:table-cell office:value-type="float" office:value="27114703" table:style-name="ce14">
            <text:p>27,114,703</text:p>
          </table:table-cell>
          <table:table-cell office:value-type="string" table:style-name="ce15">
            <text:p>★<text:s/></text:p>
          </table:table-cell>
          <table:table-cell office:value-type="percentage" office:value="1.0222242E-3" table:style-name="ce40">
            <text:p>0.1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4.2299999999999997E-2" table:style-name="ce40">
            <text:p>4.2%</text:p>
          </table:table-cell>
          <table:table-cell office:value-type="float" office:value="7917" table:style-name="ce41">
            <text:p>7,917</text:p>
          </table:table-cell>
          <table:table-cell office:value-type="percentage" office:value="1.5800000000000002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436120" table:style-name="ce14">
            <text:p>5,436,120</text:p>
          </table:table-cell>
          <table:table-cell table:style-name="ce6"/>
          <table:table-cell office:value-type="float" office:value="6207472" table:style-name="ce14">
            <text:p>6,207,472</text:p>
          </table:table-cell>
          <table:table-cell office:value-type="string" table:style-name="ce15">
            <text:p>★★★<text:s/></text:p>
          </table:table-cell>
          <table:table-cell office:value-type="percentage" office:value="0.1418938508" table:style-name="ce40">
            <text:p>14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31" table:style-name="ce41">
            <text:p>2,131</text:p>
          </table:table-cell>
          <table:table-cell office:value-type="percentage" office:value="0.1053" table:style-name="ce40">
            <text:p>1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8011044" table:style-name="ce14">
            <text:p>8,011,044</text:p>
          </table:table-cell>
          <table:table-cell table:style-name="ce6"/>
          <table:table-cell office:value-type="float" office:value="22277294" table:style-name="ce14">
            <text:p>22,277,294</text:p>
          </table:table-cell>
          <table:table-cell office:value-type="string" table:style-name="ce15">
            <text:p>★★★<text:s/></text:p>
          </table:table-cell>
          <table:table-cell office:value-type="percentage" office:value="1.7808228240999999" table:style-name="ce40">
            <text:p>178.1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31" table:style-name="ce41">
            <text:p>31</text:p>
          </table:table-cell>
          <table:table-cell office:value-type="percentage" office:value="0.9375" table:style-name="ce40">
            <text:p>93.8%</text:p>
          </table:table-cell>
          <table:table-cell office:value-type="float" office:value="6926" table:style-name="ce41">
            <text:p>6,926</text:p>
          </table:table-cell>
          <table:table-cell office:value-type="percentage" office:value="1.6405000000000001" table:style-name="ce40">
            <text:p>16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2276124" table:style-name="ce14">
            <text:p>2,276,124</text:p>
          </table:table-cell>
          <table:table-cell table:style-name="ce6"/>
          <table:table-cell office:value-type="float" office:value="3335488" table:style-name="ce14">
            <text:p>3,335,488</text:p>
          </table:table-cell>
          <table:table-cell office:value-type="string" table:style-name="ce15">
            <text:p>★★★<text:s/></text:p>
          </table:table-cell>
          <table:table-cell office:value-type="percentage" office:value="0.46542455510000003" table:style-name="ce40">
            <text:p>46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394" table:style-name="ce41">
            <text:p>394</text:p>
          </table:table-cell>
          <table:table-cell office:value-type="percentage" office:value="3.6799999999999999E-2" table:style-name="ce40">
            <text:p>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182416" table:style-name="ce14">
            <text:p>5,182,416</text:p>
          </table:table-cell>
          <table:table-cell table:style-name="ce6"/>
          <table:table-cell office:value-type="float" office:value="5191784" table:style-name="ce14">
            <text:p>5,191,784</text:p>
          </table:table-cell>
          <table:table-cell office:value-type="string" table:style-name="ce15">
            <text:p>★<text:s/></text:p>
          </table:table-cell>
          <table:table-cell office:value-type="percentage" office:value="1.8076511E-3" table:style-name="ce40">
            <text:p>0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4" table:style-name="ce41">
            <text:p>164</text:p>
          </table:table-cell>
          <table:table-cell office:value-type="percentage" office:value="8.6099999999999996E-2" table:style-name="ce40">
            <text:p>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0277993" table:style-name="ce14">
            <text:p>110,277,993</text:p>
          </table:table-cell>
          <table:table-cell table:style-name="ce6"/>
          <table:table-cell office:value-type="float" office:value="115610755" table:style-name="ce14">
            <text:p>115,610,755</text:p>
          </table:table-cell>
          <table:table-cell office:value-type="string" table:style-name="ce15">
            <text:p>★★<text:s/></text:p>
          </table:table-cell>
          <table:table-cell office:value-type="percentage" office:value="4.8357445200000002E-2" table:style-name="ce40">
            <text:p>4.8%</text:p>
          </table:table-cell>
          <table:table-cell office:value-type="float" office:value="67" table:style-name="ce41">
            <text:p>67</text:p>
          </table:table-cell>
          <table:table-cell office:value-type="percentage" office:value="-2.9000000000000001E-2" table:style-name="ce40">
            <text:p>-2.9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25968" table:style-name="ce41">
            <text:p>25,968</text:p>
          </table:table-cell>
          <table:table-cell office:value-type="percentage" office:value="7.4700000000000003E-2" table:style-name="ce40">
            <text:p>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098161" table:style-name="ce14">
            <text:p>9,098,161</text:p>
          </table:table-cell>
          <table:table-cell table:style-name="ce6"/>
          <table:table-cell office:value-type="float" office:value="7954674" table:style-name="ce14">
            <text:p>7,954,674</text:p>
          </table:table-cell>
          <table:table-cell office:value-type="string" table:style-name="ce15">
            <text:p>◎◎◎<text:s/></text:p>
          </table:table-cell>
          <table:table-cell office:value-type="percentage" office:value="-0.12568331099999999" table:style-name="ce40">
            <text:p>-12.6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25" table:style-name="ce40">
            <text:p>12.5%</text:p>
          </table:table-cell>
          <table:table-cell office:value-type="float" office:value="2541" table:style-name="ce41">
            <text:p>2,541</text:p>
          </table:table-cell>
          <table:table-cell office:value-type="percentage" office:value="-0.100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207846" table:style-name="ce14">
            <text:p>38,207,846</text:p>
          </table:table-cell>
          <table:table-cell table:style-name="ce6"/>
          <table:table-cell office:value-type="float" office:value="38108061" table:style-name="ce14">
            <text:p>38,108,061</text:p>
          </table:table-cell>
          <table:table-cell office:value-type="string" table:style-name="ce15">
            <text:p>◎<text:s/></text:p>
          </table:table-cell>
          <table:table-cell office:value-type="percentage" office:value="-2.6116360000000001E-3" table:style-name="ce40">
            <text:p>-0.3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10146" table:style-name="ce41">
            <text:p>10,146</text:p>
          </table:table-cell>
          <table:table-cell office:value-type="percentage" office:value="-1.04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9644107" table:style-name="ce14">
            <text:p>9,644,107</text:p>
          </table:table-cell>
          <table:table-cell table:style-name="ce6"/>
          <table:table-cell office:value-type="float" office:value="9385535" table:style-name="ce14">
            <text:p>9,385,535</text:p>
          </table:table-cell>
          <table:table-cell office:value-type="string" table:style-name="ce15">
            <text:p>◎<text:s/></text:p>
          </table:table-cell>
          <table:table-cell office:value-type="percentage" office:value="-2.6811399E-2" table:style-name="ce40">
            <text:p>-2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702" table:style-name="ce41">
            <text:p>702</text:p>
          </table:table-cell>
          <table:table-cell office:value-type="percentage" office:value="-7.9899999999999999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6237162" table:style-name="ce14">
            <text:p>26,237,162</text:p>
          </table:table-cell>
          <table:table-cell table:style-name="ce6"/>
          <table:table-cell office:value-type="float" office:value="23540186" table:style-name="ce14">
            <text:p>23,540,186</text:p>
          </table:table-cell>
          <table:table-cell office:value-type="string" table:style-name="ce15">
            <text:p>◎◎◎<text:s/></text:p>
          </table:table-cell>
          <table:table-cell office:value-type="percentage" office:value="-0.10279221500000001" table:style-name="ce40">
            <text:p>-10.3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7.5800000000000006E-2" table:style-name="ce40">
            <text:p>7.6%</text:p>
          </table:table-cell>
          <table:table-cell office:value-type="float" office:value="5569" table:style-name="ce41">
            <text:p>5,569</text:p>
          </table:table-cell>
          <table:table-cell office:value-type="percentage" office:value="-4.17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8758872" table:style-name="ce14">
            <text:p>8,758,872</text:p>
          </table:table-cell>
          <table:table-cell table:style-name="ce6"/>
          <table:table-cell office:value-type="float" office:value="7958435" table:style-name="ce14">
            <text:p>7,958,435</text:p>
          </table:table-cell>
          <table:table-cell office:value-type="string" table:style-name="ce15">
            <text:p>◎◎◎<text:s/></text:p>
          </table:table-cell>
          <table:table-cell office:value-type="percentage" office:value="-9.1385854000000002E-2" table:style-name="ce40">
            <text:p>-9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796" table:style-name="ce41">
            <text:p>796</text:p>
          </table:table-cell>
          <table:table-cell office:value-type="percentage" office:value="-0.33389999999999997" table:style-name="ce40">
            <text:p>-3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8774641" table:style-name="ce14">
            <text:p>28,774,641</text:p>
          </table:table-cell>
          <table:table-cell table:style-name="ce6"/>
          <table:table-cell office:value-type="float" office:value="29552087" table:style-name="ce14">
            <text:p>29,552,087</text:p>
          </table:table-cell>
          <table:table-cell office:value-type="string" table:style-name="ce15">
            <text:p>★<text:s/></text:p>
          </table:table-cell>
          <table:table-cell office:value-type="percentage" office:value="2.7018443100000001E-2" table:style-name="ce40">
            <text:p>2.7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1.5599999999999999E-2" table:style-name="ce40">
            <text:p>1.6%</text:p>
          </table:table-cell>
          <table:table-cell office:value-type="float" office:value="5753" table:style-name="ce41">
            <text:p>5,753</text:p>
          </table:table-cell>
          <table:table-cell office:value-type="percentage" office:value="6.1000000000000004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208988" table:style-name="ce14">
            <text:p>5,208,98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1064" table:style-name="ce41">
            <text:p>1,06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52662" table:style-name="ce14">
            <text:p>252,662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6" table:style-name="ce41">
            <text:p>86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171689" table:style-name="ce14">
            <text:p>7,171,689</text:p>
          </table:table-cell>
          <table:table-cell table:style-name="ce6"/>
          <table:table-cell office:value-type="float" office:value="7109109" table:style-name="ce14">
            <text:p>7,109,109</text:p>
          </table:table-cell>
          <table:table-cell office:value-type="string" table:style-name="ce15">
            <text:p>◎<text:s/></text:p>
          </table:table-cell>
          <table:table-cell office:value-type="percentage" office:value="-8.7259780000000006E-3" table:style-name="ce40">
            <text:p>-0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02" table:style-name="ce41">
            <text:p>802</text:p>
          </table:table-cell>
          <table:table-cell office:value-type="percentage" office:value="1.1299999999999999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4645192" table:style-name="ce14">
            <text:p>14,645,192</text:p>
          </table:table-cell>
          <table:table-cell table:style-name="ce6"/>
          <table:table-cell office:value-type="float" office:value="14019911" table:style-name="ce14">
            <text:p>14,019,911</text:p>
          </table:table-cell>
          <table:table-cell office:value-type="string" table:style-name="ce15">
            <text:p>◎◎<text:s/></text:p>
          </table:table-cell>
          <table:table-cell office:value-type="percentage" office:value="-4.2695309000000001E-2" table:style-name="ce40">
            <text:p>-4.3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4.4400000000000002E-2" table:style-name="ce40">
            <text:p>4.4%</text:p>
          </table:table-cell>
          <table:table-cell office:value-type="float" office:value="5567" table:style-name="ce41">
            <text:p>5,567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573542" table:style-name="ce14">
            <text:p>10,573,542</text:p>
          </table:table-cell>
          <table:table-cell table:style-name="ce6"/>
          <table:table-cell office:value-type="float" office:value="11950987" table:style-name="ce14">
            <text:p>11,950,987</text:p>
          </table:table-cell>
          <table:table-cell office:value-type="string" table:style-name="ce15">
            <text:p>★★★<text:s/></text:p>
          </table:table-cell>
          <table:table-cell office:value-type="percentage" office:value="0.1302728074" table:style-name="ce40">
            <text:p>13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955" table:style-name="ce41">
            <text:p>3,955</text:p>
          </table:table-cell>
          <table:table-cell office:value-type="percentage" office:value="4.3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10023308" table:style-name="ce14">
            <text:p>10,023,308</text:p>
          </table:table-cell>
          <table:table-cell table:style-name="ce6"/>
          <table:table-cell office:value-type="float" office:value="8794064" table:style-name="ce14">
            <text:p>8,794,064</text:p>
          </table:table-cell>
          <table:table-cell office:value-type="string" table:style-name="ce15">
            <text:p>◎◎◎<text:s/></text:p>
          </table:table-cell>
          <table:table-cell office:value-type="percentage" office:value="-0.122638554" table:style-name="ce40">
            <text:p>-12.3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16" table:style-name="ce41">
            <text:p>2,316</text:p>
          </table:table-cell>
          <table:table-cell office:value-type="percentage" office:value="-7.7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088042" table:style-name="ce14">
            <text:p>6,088,042</text:p>
          </table:table-cell>
          <table:table-cell table:style-name="ce6"/>
          <table:table-cell office:value-type="float" office:value="7071548" table:style-name="ce14">
            <text:p>7,071,548</text:p>
          </table:table-cell>
          <table:table-cell office:value-type="string" table:style-name="ce15">
            <text:p>★★★<text:s/></text:p>
          </table:table-cell>
          <table:table-cell office:value-type="percentage" office:value="0.1615471772" table:style-name="ce40">
            <text:p>16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1139" table:style-name="ce41">
            <text:p>1,139</text:p>
          </table:table-cell>
          <table:table-cell office:value-type="percentage" office:value="0.14130000000000001" table:style-name="ce40">
            <text:p>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057002" table:style-name="ce14">
            <text:p>10,057,002</text:p>
          </table:table-cell>
          <table:table-cell table:style-name="ce6"/>
          <table:table-cell office:value-type="float" office:value="8637192" table:style-name="ce14">
            <text:p>8,637,192</text:p>
          </table:table-cell>
          <table:table-cell office:value-type="string" table:style-name="ce15">
            <text:p>◎◎◎<text:s/></text:p>
          </table:table-cell>
          <table:table-cell office:value-type="percentage" office:value="-0.14117626699999999" table:style-name="ce40">
            <text:p>-14.1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8.8900000000000007E-2" table:style-name="ce40">
            <text:p>-8.9%</text:p>
          </table:table-cell>
          <table:table-cell office:value-type="float" office:value="2821" table:style-name="ce41">
            <text:p>2,821</text:p>
          </table:table-cell>
          <table:table-cell office:value-type="percentage" office:value="-5.2999999999999999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649602" table:style-name="ce14">
            <text:p>6,649,602</text:p>
          </table:table-cell>
          <table:table-cell table:style-name="ce6"/>
          <table:table-cell office:value-type="float" office:value="7144149" table:style-name="ce14">
            <text:p>7,144,149</text:p>
          </table:table-cell>
          <table:table-cell office:value-type="string" table:style-name="ce15">
            <text:p>★★★<text:s/></text:p>
          </table:table-cell>
          <table:table-cell office:value-type="percentage" office:value="7.4372421100000002E-2" table:style-name="ce40">
            <text:p>7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92" table:style-name="ce41">
            <text:p>92</text:p>
          </table:table-cell>
          <table:table-cell office:value-type="percentage" office:value="6.98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267311" table:style-name="ce14">
            <text:p>13,267,311</text:p>
          </table:table-cell>
          <table:table-cell table:style-name="ce6"/>
          <table:table-cell office:value-type="float" office:value="12271470" table:style-name="ce14">
            <text:p>12,271,470</text:p>
          </table:table-cell>
          <table:table-cell office:value-type="string" table:style-name="ce15">
            <text:p>◎◎◎<text:s/></text:p>
          </table:table-cell>
          <table:table-cell office:value-type="percentage" office:value="-7.5059745999999997E-2" table:style-name="ce40">
            <text:p>-7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4499" table:style-name="ce41">
            <text:p>4,499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5104777" table:style-name="ce14">
            <text:p>5,104,777</text:p>
          </table:table-cell>
          <table:table-cell table:style-name="ce6"/>
          <table:table-cell office:value-type="float" office:value="4955597" table:style-name="ce14">
            <text:p>4,955,597</text:p>
          </table:table-cell>
          <table:table-cell office:value-type="string" table:style-name="ce15">
            <text:p>◎<text:s/></text:p>
          </table:table-cell>
          <table:table-cell office:value-type="percentage" office:value="-2.9223608000000002E-2" table:style-name="ce40">
            <text:p>-2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2032" table:style-name="ce41">
            <text:p>2,032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398401" table:style-name="ce14">
            <text:p>4,398,401</text:p>
          </table:table-cell>
          <table:table-cell table:style-name="ce6"/>
          <table:table-cell office:value-type="float" office:value="3380369" table:style-name="ce14">
            <text:p>3,380,369</text:p>
          </table:table-cell>
          <table:table-cell office:value-type="string" table:style-name="ce15">
            <text:p>◎◎◎<text:s/></text:p>
          </table:table-cell>
          <table:table-cell office:value-type="percentage" office:value="-0.23145502200000001" table:style-name="ce40">
            <text:p>-23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45" table:style-name="ce41">
            <text:p>145</text:p>
          </table:table-cell>
          <table:table-cell office:value-type="percentage" office:value="-0.3095" table:style-name="ce40">
            <text:p>-3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528808" table:style-name="ce14">
            <text:p>6,528,808</text:p>
          </table:table-cell>
          <table:table-cell table:style-name="ce6"/>
          <table:table-cell office:value-type="float" office:value="6334561" table:style-name="ce14">
            <text:p>6,334,561</text:p>
          </table:table-cell>
          <table:table-cell office:value-type="string" table:style-name="ce15">
            <text:p>◎<text:s/></text:p>
          </table:table-cell>
          <table:table-cell office:value-type="percentage" office:value="-2.9752292E-2" table:style-name="ce40">
            <text:p>-3.0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788" table:style-name="ce41">
            <text:p>1,788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4384131" table:style-name="ce14">
            <text:p>14,384,131</text:p>
          </table:table-cell>
          <table:table-cell table:style-name="ce6"/>
          <table:table-cell office:value-type="float" office:value="10660019" table:style-name="ce14">
            <text:p>10,660,019</text:p>
          </table:table-cell>
          <table:table-cell office:value-type="string" table:style-name="ce15">
            <text:p>◎◎◎<text:s/></text:p>
          </table:table-cell>
          <table:table-cell office:value-type="percentage" office:value="-0.258904205" table:style-name="ce40">
            <text:p>-25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-9.2299999999999993E-2" table:style-name="ce40">
            <text:p>-9.2%</text:p>
          </table:table-cell>
          <table:table-cell office:value-type="float" office:value="3303" table:style-name="ce41">
            <text:p>3,303</text:p>
          </table:table-cell>
          <table:table-cell office:value-type="percentage" office:value="2.0999999999999999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920326" table:style-name="ce14">
            <text:p>6,920,326</text:p>
          </table:table-cell>
          <table:table-cell table:style-name="ce6"/>
          <table:table-cell office:value-type="float" office:value="7282059" table:style-name="ce14">
            <text:p>7,282,059</text:p>
          </table:table-cell>
          <table:table-cell office:value-type="string" table:style-name="ce15">
            <text:p>★★<text:s/></text:p>
          </table:table-cell>
          <table:table-cell office:value-type="percentage" office:value="5.2271092399999997E-2" table:style-name="ce40">
            <text:p>5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71" table:style-name="ce41">
            <text:p>171</text:p>
          </table:table-cell>
          <table:table-cell office:value-type="percentage" office:value="5.8999999999999999E-3" table:style-name="ce40">
            <text:p>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269921" table:style-name="ce14">
            <text:p>10,269,921</text:p>
          </table:table-cell>
          <table:table-cell table:style-name="ce6"/>
          <table:table-cell office:value-type="float" office:value="10452206" table:style-name="ce14">
            <text:p>10,452,206</text:p>
          </table:table-cell>
          <table:table-cell office:value-type="string" table:style-name="ce15">
            <text:p>★<text:s/></text:p>
          </table:table-cell>
          <table:table-cell office:value-type="percentage" office:value="1.7749406299999999E-2" table:style-name="ce40">
            <text:p>1.8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7.8899999999999998E-2" table:style-name="ce40">
            <text:p>-7.9%</text:p>
          </table:table-cell>
          <table:table-cell office:value-type="float" office:value="345" table:style-name="ce41">
            <text:p>345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468096" table:style-name="ce14">
            <text:p>8,468,096</text:p>
          </table:table-cell>
          <table:table-cell table:style-name="ce6"/>
          <table:table-cell office:value-type="float" office:value="8277402" table:style-name="ce14">
            <text:p>8,277,402</text:p>
          </table:table-cell>
          <table:table-cell office:value-type="string" table:style-name="ce15">
            <text:p>◎<text:s/></text:p>
          </table:table-cell>
          <table:table-cell office:value-type="percentage" office:value="-2.2519112000000001E-2" table:style-name="ce40">
            <text:p>-2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526" table:style-name="ce41">
            <text:p>526</text:p>
          </table:table-cell>
          <table:table-cell office:value-type="percentage" office:value="3.8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9413395" table:style-name="ce14">
            <text:p>9,413,395</text:p>
          </table:table-cell>
          <table:table-cell table:style-name="ce6"/>
          <table:table-cell office:value-type="float" office:value="8253055" table:style-name="ce14">
            <text:p>8,253,055</text:p>
          </table:table-cell>
          <table:table-cell office:value-type="string" table:style-name="ce15">
            <text:p>◎◎◎<text:s/></text:p>
          </table:table-cell>
          <table:table-cell office:value-type="percentage" office:value="-0.12326477299999999" table:style-name="ce40">
            <text:p>-12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2650" table:style-name="ce41">
            <text:p>2,650</text:p>
          </table:table-cell>
          <table:table-cell office:value-type="percentage" office:value="-0.1164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7700199" table:style-name="ce14">
            <text:p>7,700,199</text:p>
          </table:table-cell>
          <table:table-cell table:style-name="ce6"/>
          <table:table-cell office:value-type="float" office:value="8395338" table:style-name="ce14">
            <text:p>8,395,338</text:p>
          </table:table-cell>
          <table:table-cell office:value-type="string" table:style-name="ce15">
            <text:p>★★★<text:s/></text:p>
          </table:table-cell>
          <table:table-cell office:value-type="percentage" office:value="9.0275459099999997E-2" table:style-name="ce40">
            <text:p>9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455" table:style-name="ce41">
            <text:p>455</text:p>
          </table:table-cell>
          <table:table-cell office:value-type="percentage" office:value="1.11E-2" table:style-name="ce40">
            <text:p>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2208142" table:style-name="ce14">
            <text:p>42,208,142</text:p>
          </table:table-cell>
          <table:table-cell table:style-name="ce6"/>
          <table:table-cell office:value-type="float" office:value="45622956" table:style-name="ce14">
            <text:p>45,622,956</text:p>
          </table:table-cell>
          <table:table-cell office:value-type="string" table:style-name="ce15">
            <text:p>★★★<text:s/></text:p>
          </table:table-cell>
          <table:table-cell office:value-type="percentage" office:value="8.0904153500000006E-2" table:style-name="ce40">
            <text:p>8.1%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5.79E-2" table:style-name="ce40">
            <text:p>5.8%</text:p>
          </table:table-cell>
          <table:table-cell office:value-type="float" office:value="11926" table:style-name="ce41">
            <text:p>11,926</text:p>
          </table:table-cell>
          <table:table-cell office:value-type="percentage" office:value="1.8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905580" table:style-name="ce14">
            <text:p>9,905,580</text:p>
          </table:table-cell>
          <table:table-cell table:style-name="ce6"/>
          <table:table-cell office:value-type="float" office:value="10367594" table:style-name="ce14">
            <text:p>10,367,594</text:p>
          </table:table-cell>
          <table:table-cell office:value-type="string" table:style-name="ce15">
            <text:p>★★<text:s/></text:p>
          </table:table-cell>
          <table:table-cell office:value-type="percentage" office:value="4.6641791799999999E-2" table:style-name="ce40">
            <text:p>4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747" table:style-name="ce41">
            <text:p>747</text:p>
          </table:table-cell>
          <table:table-cell office:value-type="percentage" office:value="-6.7400000000000002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994378" table:style-name="ce14">
            <text:p>9,994,378</text:p>
          </table:table-cell>
          <table:table-cell table:style-name="ce6"/>
          <table:table-cell office:value-type="float" office:value="9676471" table:style-name="ce14">
            <text:p>9,676,471</text:p>
          </table:table-cell>
          <table:table-cell office:value-type="string" table:style-name="ce15">
            <text:p>◎<text:s/></text:p>
          </table:table-cell>
          <table:table-cell office:value-type="percentage" office:value="-3.1808583000000001E-2" table:style-name="ce40">
            <text:p>-3.2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737" table:style-name="ce41">
            <text:p>2,737</text:p>
          </table:table-cell>
          <table:table-cell office:value-type="percentage" office:value="-3.73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3847816" table:style-name="ce14">
            <text:p>13,847,816</text:p>
          </table:table-cell>
          <table:table-cell table:style-name="ce6"/>
          <table:table-cell office:value-type="float" office:value="12820317" table:style-name="ce14">
            <text:p>12,820,317</text:p>
          </table:table-cell>
          <table:table-cell office:value-type="string" table:style-name="ce15">
            <text:p>◎◎◎<text:s/></text:p>
          </table:table-cell>
          <table:table-cell office:value-type="percentage" office:value="-7.4199353999999995E-2" table:style-name="ce40">
            <text:p>-7.4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-8.6999999999999994E-2" table:style-name="ce40">
            <text:p>-8.7%</text:p>
          </table:table-cell>
          <table:table-cell office:value-type="float" office:value="3554" table:style-name="ce41">
            <text:p>3,554</text:p>
          </table:table-cell>
          <table:table-cell office:value-type="percentage" office:value="-7.6600000000000001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3060828" table:style-name="ce14">
            <text:p>43,060,828</text:p>
          </table:table-cell>
          <table:table-cell table:style-name="ce6"/>
          <table:table-cell office:value-type="float" office:value="43551713" table:style-name="ce14">
            <text:p>43,551,713</text:p>
          </table:table-cell>
          <table:table-cell office:value-type="string" table:style-name="ce15">
            <text:p>★<text:s/></text:p>
          </table:table-cell>
          <table:table-cell office:value-type="percentage" office:value="1.1399803999999999E-2" table:style-name="ce40">
            <text:p>1.1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55" table:style-name="ce41">
            <text:p>155</text:p>
          </table:table-cell>
          <table:table-cell office:value-type="percentage" office:value="-1.2699999999999999E-2" table:style-name="ce40">
            <text:p>-1.3%</text:p>
          </table:table-cell>
          <table:table-cell office:value-type="float" office:value="6106" table:style-name="ce41">
            <text:p>6,106</text:p>
          </table:table-cell>
          <table:table-cell office:value-type="percentage" office:value="-9.1399999999999995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332371" table:style-name="ce14">
            <text:p>10,332,371</text:p>
          </table:table-cell>
          <table:table-cell table:style-name="ce6"/>
          <table:table-cell office:value-type="float" office:value="10318609" table:style-name="ce14">
            <text:p>10,318,609</text:p>
          </table:table-cell>
          <table:table-cell office:value-type="string" table:style-name="ce15">
            <text:p>◎<text:s/></text:p>
          </table:table-cell>
          <table:table-cell office:value-type="percentage" office:value="-1.33193E-3" table:style-name="ce40">
            <text:p>-0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8008" table:style-name="ce41">
            <text:p>8,008</text:p>
          </table:table-cell>
          <table:table-cell office:value-type="percentage" office:value="-8.8999999999999999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353305" table:style-name="ce14">
            <text:p>5,353,305</text:p>
          </table:table-cell>
          <table:table-cell table:style-name="ce6"/>
          <table:table-cell office:value-type="float" office:value="4934423" table:style-name="ce14">
            <text:p>4,934,423</text:p>
          </table:table-cell>
          <table:table-cell office:value-type="string" table:style-name="ce15">
            <text:p>◎◎◎<text:s/></text:p>
          </table:table-cell>
          <table:table-cell office:value-type="percentage" office:value="-7.8247363E-2" table:style-name="ce40">
            <text:p>-7.8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29" table:style-name="ce41">
            <text:p>2,029</text:p>
          </table:table-cell>
          <table:table-cell office:value-type="percentage" office:value="-1.7000000000000001E-2" table:style-name="ce40">
            <text:p>-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439313" table:style-name="ce14">
            <text:p>5,439,313</text:p>
          </table:table-cell>
          <table:table-cell table:style-name="ce6"/>
          <table:table-cell office:value-type="float" office:value="5227713" table:style-name="ce14">
            <text:p>5,227,713</text:p>
          </table:table-cell>
          <table:table-cell office:value-type="string" table:style-name="ce15">
            <text:p>◎◎<text:s/></text:p>
          </table:table-cell>
          <table:table-cell office:value-type="percentage" office:value="-3.8901972E-2" table:style-name="ce40">
            <text:p>-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2910" table:style-name="ce41">
            <text:p>2,910</text:p>
          </table:table-cell>
          <table:table-cell office:value-type="percentage" office:value="-1.849999999999999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783641" table:style-name="ce14">
            <text:p>2,783,641</text:p>
          </table:table-cell>
          <table:table-cell table:style-name="ce6"/>
          <table:table-cell office:value-type="float" office:value="2624173" table:style-name="ce14">
            <text:p>2,624,173</text:p>
          </table:table-cell>
          <table:table-cell office:value-type="string" table:style-name="ce15">
            <text:p>◎◎<text:s/></text:p>
          </table:table-cell>
          <table:table-cell office:value-type="percentage" office:value="-5.7287560000000001E-2" table:style-name="ce40">
            <text:p>-5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829" table:style-name="ce41">
            <text:p>829</text:p>
          </table:table-cell>
          <table:table-cell office:value-type="percentage" office:value="-2.24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603485" table:style-name="ce14">
            <text:p>7,603,485</text:p>
          </table:table-cell>
          <table:table-cell table:style-name="ce6"/>
          <table:table-cell office:value-type="float" office:value="6107776" table:style-name="ce14">
            <text:p>6,107,776</text:p>
          </table:table-cell>
          <table:table-cell office:value-type="string" table:style-name="ce15">
            <text:p>◎◎◎<text:s/></text:p>
          </table:table-cell>
          <table:table-cell office:value-type="percentage" office:value="-0.19671361200000001" table:style-name="ce40">
            <text:p>-19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3304" table:style-name="ce41">
            <text:p>3,304</text:p>
          </table:table-cell>
          <table:table-cell office:value-type="percentage" office:value="-4.1799999999999997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411827" table:style-name="ce14">
            <text:p>1,411,827</text:p>
          </table:table-cell>
          <table:table-cell table:style-name="ce6"/>
          <table:table-cell office:value-type="float" office:value="1272891" table:style-name="ce14">
            <text:p>1,272,891</text:p>
          </table:table-cell>
          <table:table-cell office:value-type="string" table:style-name="ce15">
            <text:p>◎◎◎<text:s/></text:p>
          </table:table-cell>
          <table:table-cell office:value-type="percentage" office:value="-9.8408657999999996E-2" table:style-name="ce40">
            <text:p>-9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71" table:style-name="ce41">
            <text:p>971</text:p>
          </table:table-cell>
          <table:table-cell office:value-type="percentage" office:value="-5.8200000000000002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7936512" table:style-name="ce14">
            <text:p>7,936,512</text:p>
          </table:table-cell>
          <table:table-cell table:style-name="ce6"/>
          <table:table-cell office:value-type="float" office:value="8209851" table:style-name="ce14">
            <text:p>8,209,851</text:p>
          </table:table-cell>
          <table:table-cell office:value-type="string" table:style-name="ce15">
            <text:p>★<text:s/></text:p>
          </table:table-cell>
          <table:table-cell office:value-type="percentage" office:value="3.4440696399999998E-2" table:style-name="ce40">
            <text:p>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794" table:style-name="ce41">
            <text:p>2,794</text:p>
          </table:table-cell>
          <table:table-cell office:value-type="percentage" office:value="5.9900000000000002E-2" table:style-name="ce40">
            <text:p>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575859" table:style-name="ce14">
            <text:p>6,575,859</text:p>
          </table:table-cell>
          <table:table-cell table:style-name="ce6"/>
          <table:table-cell office:value-type="float" office:value="6574427" table:style-name="ce14">
            <text:p>6,574,427</text:p>
          </table:table-cell>
          <table:table-cell office:value-type="string" table:style-name="ce15">
            <text:p>◎<text:s/></text:p>
          </table:table-cell>
          <table:table-cell office:value-type="percentage" office:value="-2.1776599999999999E-4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751" table:style-name="ce41">
            <text:p>1,751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481574" table:style-name="ce14">
            <text:p>15,481,574</text:p>
          </table:table-cell>
          <table:table-cell table:style-name="ce6"/>
          <table:table-cell office:value-type="float" office:value="15874943" table:style-name="ce14">
            <text:p>15,874,943</text:p>
          </table:table-cell>
          <table:table-cell office:value-type="string" table:style-name="ce15">
            <text:p>★<text:s/></text:p>
          </table:table-cell>
          <table:table-cell office:value-type="percentage" office:value="2.54088505E-2" table:style-name="ce40">
            <text:p>2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951" table:style-name="ce41">
            <text:p>951</text:p>
          </table:table-cell>
          <table:table-cell office:value-type="percentage" office:value="1.17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910448" table:style-name="ce14">
            <text:p>5,910,448</text:p>
          </table:table-cell>
          <table:table-cell table:style-name="ce6"/>
          <table:table-cell office:value-type="float" office:value="5194529" table:style-name="ce14">
            <text:p>5,194,529</text:p>
          </table:table-cell>
          <table:table-cell office:value-type="string" table:style-name="ce15">
            <text:p>◎◎◎<text:s/></text:p>
          </table:table-cell>
          <table:table-cell office:value-type="percentage" office:value="-0.121127705" table:style-name="ce40">
            <text:p>-12.1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841" table:style-name="ce41">
            <text:p>1,841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6583519" table:style-name="ce14">
            <text:p>16,583,519</text:p>
          </table:table-cell>
          <table:table-cell table:style-name="ce6"/>
          <table:table-cell office:value-type="float" office:value="17307278" table:style-name="ce14">
            <text:p>17,307,278</text:p>
          </table:table-cell>
          <table:table-cell office:value-type="string" table:style-name="ce15">
            <text:p>★★<text:s/></text:p>
          </table:table-cell>
          <table:table-cell office:value-type="percentage" office:value="4.3643270200000001E-2" table:style-name="ce40">
            <text:p>4.4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489" table:style-name="ce41">
            <text:p>2,489</text:p>
          </table:table-cell>
          <table:table-cell office:value-type="percentage" office:value="0.14169999999999999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612620" table:style-name="ce14">
            <text:p>4,612,620</text:p>
          </table:table-cell>
          <table:table-cell table:style-name="ce6"/>
          <table:table-cell office:value-type="float" office:value="4686175" table:style-name="ce14">
            <text:p>4,686,175</text:p>
          </table:table-cell>
          <table:table-cell office:value-type="string" table:style-name="ce15">
            <text:p>★<text:s/></text:p>
          </table:table-cell>
          <table:table-cell office:value-type="percentage" office:value="1.5946468599999999E-2" table:style-name="ce40">
            <text:p>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794" table:style-name="ce41">
            <text:p>2,794</text:p>
          </table:table-cell>
          <table:table-cell office:value-type="percentage" office:value="-6.7100000000000007E-2" table:style-name="ce40">
            <text:p>-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560340" table:style-name="ce14">
            <text:p>6,560,340</text:p>
          </table:table-cell>
          <table:table-cell table:style-name="ce6"/>
          <table:table-cell office:value-type="float" office:value="7313895" table:style-name="ce14">
            <text:p>7,313,895</text:p>
          </table:table-cell>
          <table:table-cell office:value-type="string" table:style-name="ce15">
            <text:p>★★★<text:s/></text:p>
          </table:table-cell>
          <table:table-cell office:value-type="percentage" office:value="0.1148652356" table:style-name="ce40">
            <text:p>1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2578" table:style-name="ce41">
            <text:p>2,578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2129011" table:style-name="ce14">
            <text:p>2,129,011</text:p>
          </table:table-cell>
          <table:table-cell table:style-name="ce6"/>
          <table:table-cell office:value-type="float" office:value="2132978" table:style-name="ce14">
            <text:p>2,132,978</text:p>
          </table:table-cell>
          <table:table-cell office:value-type="string" table:style-name="ce15">
            <text:p>★<text:s/></text:p>
          </table:table-cell>
          <table:table-cell office:value-type="percentage" office:value="1.8633065000000001E-3" table:style-name="ce40">
            <text:p>0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80" table:style-name="ce41">
            <text:p>1,380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5984939" table:style-name="ce14">
            <text:p>5,984,939</text:p>
          </table:table-cell>
          <table:table-cell table:style-name="ce6"/>
          <table:table-cell office:value-type="float" office:value="6900557" table:style-name="ce14">
            <text:p>6,900,557</text:p>
          </table:table-cell>
          <table:table-cell office:value-type="string" table:style-name="ce15">
            <text:p>★★★<text:s/></text:p>
          </table:table-cell>
          <table:table-cell office:value-type="percentage" office:value="0.15298702289999999" table:style-name="ce40">
            <text:p>15.3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698" table:style-name="ce41">
            <text:p>3,698</text:p>
          </table:table-cell>
          <table:table-cell office:value-type="percentage" office:value="0.1132" table:style-name="ce40">
            <text:p>1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9442194" table:style-name="ce14">
            <text:p>9,442,194</text:p>
          </table:table-cell>
          <table:table-cell table:style-name="ce6"/>
          <table:table-cell office:value-type="float" office:value="9953610" table:style-name="ce14">
            <text:p>9,953,610</text:p>
          </table:table-cell>
          <table:table-cell office:value-type="string" table:style-name="ce15">
            <text:p>★★<text:s/></text:p>
          </table:table-cell>
          <table:table-cell office:value-type="percentage" office:value="5.4162835499999999E-2" table:style-name="ce40">
            <text:p>5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55" table:style-name="ce41">
            <text:p>1,055</text:p>
          </table:table-cell>
          <table:table-cell office:value-type="percentage" office:value="9.9000000000000005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5315981" table:style-name="ce14">
            <text:p>5,315,981</text:p>
          </table:table-cell>
          <table:table-cell table:style-name="ce6"/>
          <table:table-cell office:value-type="float" office:value="3561852" table:style-name="ce14">
            <text:p>3,561,852</text:p>
          </table:table-cell>
          <table:table-cell office:value-type="string" table:style-name="ce15">
            <text:p>◎◎◎<text:s/></text:p>
          </table:table-cell>
          <table:table-cell office:value-type="percentage" office:value="-0.329972775" table:style-name="ce40">
            <text:p>-33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1663" table:style-name="ce41">
            <text:p>1,663</text:p>
          </table:table-cell>
          <table:table-cell office:value-type="percentage" office:value="-5.9900000000000002E-2" table:style-name="ce40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406244" table:style-name="ce14">
            <text:p>13,406,244</text:p>
          </table:table-cell>
          <table:table-cell table:style-name="ce6"/>
          <table:table-cell office:value-type="float" office:value="15034580" table:style-name="ce14">
            <text:p>15,034,580</text:p>
          </table:table-cell>
          <table:table-cell office:value-type="string" table:style-name="ce15">
            <text:p>★★★<text:s/></text:p>
          </table:table-cell>
          <table:table-cell office:value-type="percentage" office:value="0.12146101469999999" table:style-name="ce40">
            <text:p>12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3917" table:style-name="ce41">
            <text:p>3,917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1827049" table:style-name="ce14">
            <text:p>31,827,049</text:p>
          </table:table-cell>
          <table:table-cell table:style-name="ce6"/>
          <table:table-cell office:value-type="float" office:value="34959825" table:style-name="ce14">
            <text:p>34,959,825</text:p>
          </table:table-cell>
          <table:table-cell office:value-type="string" table:style-name="ce15">
            <text:p>★★★<text:s/></text:p>
          </table:table-cell>
          <table:table-cell office:value-type="percentage" office:value="9.8431243200000004E-2" table:style-name="ce40">
            <text:p>9.8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4015" table:style-name="ce41">
            <text:p>4,015</text:p>
          </table:table-cell>
          <table:table-cell office:value-type="percentage" office:value="0.10580000000000001" table:style-name="ce40">
            <text:p>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309493" table:style-name="ce14">
            <text:p>1,309,493</text:p>
          </table:table-cell>
          <table:table-cell table:style-name="ce6"/>
          <table:table-cell office:value-type="float" office:value="1412234" table:style-name="ce14">
            <text:p>1,412,234</text:p>
          </table:table-cell>
          <table:table-cell office:value-type="string" table:style-name="ce15">
            <text:p>★★★<text:s/></text:p>
          </table:table-cell>
          <table:table-cell office:value-type="percentage" office:value="7.8458609600000007E-2" table:style-name="ce40">
            <text:p>7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64" table:style-name="ce41">
            <text:p>964</text:p>
          </table:table-cell>
          <table:table-cell office:value-type="percentage" office:value="5.00999999999999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51773619" table:style-name="ce14">
            <text:p>1,051,773,619</text:p>
          </table:table-cell>
          <table:table-cell table:style-name="ce6"/>
          <table:table-cell office:value-type="float" office:value="1055448516" table:style-name="ce14">
            <text:p>1,055,448,516</text:p>
          </table:table-cell>
          <table:table-cell office:value-type="string" table:style-name="ce15">
            <text:p>★<text:s/></text:p>
          </table:table-cell>
          <table:table-cell office:value-type="percentage" office:value="3.4940000000000001E-3" table:style-name="ce40">
            <text:p>0.3%</text:p>
          </table:table-cell>
          <table:table-cell office:value-type="float" office:value="882" table:style-name="ce41">
            <text:p>882</text:p>
          </table:table-cell>
          <table:table-cell office:value-type="percentage" office:value="4.5999999999999999E-3" table:style-name="ce40">
            <text:p>0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54" table:style-name="ce41">
            <text:p>2,154</text:p>
          </table:table-cell>
          <table:table-cell office:value-type="percentage" office:value="-1.6899999999999998E-2" table:style-name="ce40">
            <text:p>-1.7%</text:p>
          </table:table-cell>
          <table:table-cell office:value-type="float" office:value="95352" table:style-name="ce41">
            <text:p>95,352</text:p>
          </table:table-cell>
          <table:table-cell office:value-type="percentage" office:value="2.07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66082566" table:style-name="ce14">
            <text:p>766,082,566</text:p>
          </table:table-cell>
          <table:table-cell table:style-name="ce6"/>
          <table:table-cell office:value-type="float" office:value="844827695" table:style-name="ce14">
            <text:p>844,827,695</text:p>
          </table:table-cell>
          <table:table-cell office:value-type="string" table:style-name="ce15">
            <text:p>★★★<text:s/></text:p>
          </table:table-cell>
          <table:table-cell office:value-type="percentage" office:value="0.10278935" table:style-name="ce40">
            <text:p>10.3%</text:p>
          </table:table-cell>
          <table:table-cell office:value-type="float" office:value="649" table:style-name="ce41">
            <text:p>649</text:p>
          </table:table-cell>
          <table:table-cell office:value-type="percentage" office:value="-1.5E-3" table:style-name="ce40">
            <text:p>-0.2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58" table:style-name="ce41">
            <text:p>2,058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75462" table:style-name="ce41">
            <text:p>75,462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33369266" table:style-name="ce14">
            <text:p>133,369,266</text:p>
          </table:table-cell>
          <table:table-cell table:style-name="ce6"/>
          <table:table-cell office:value-type="float" office:value="130553951" table:style-name="ce14">
            <text:p>130,553,951</text:p>
          </table:table-cell>
          <table:table-cell office:value-type="string" table:style-name="ce15">
            <text:p>◎<text:s/></text:p>
          </table:table-cell>
          <table:table-cell office:value-type="percentage" office:value="-2.1109174000000001E-2" table:style-name="ce40">
            <text:p>-2.1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76" table:style-name="ce41">
            <text:p>376</text:p>
          </table:table-cell>
          <table:table-cell office:value-type="percentage" office:value="-6.2300000000000001E-2" table:style-name="ce40">
            <text:p>-6.2%</text:p>
          </table:table-cell>
          <table:table-cell office:value-type="float" office:value="16632" table:style-name="ce41">
            <text:p>16,632</text:p>
          </table:table-cell>
          <table:table-cell office:value-type="percentage" office:value="6.59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5229579" table:style-name="ce14">
            <text:p>45,229,579</text:p>
          </table:table-cell>
          <table:table-cell table:style-name="ce6"/>
          <table:table-cell office:value-type="float" office:value="49417080" table:style-name="ce14">
            <text:p>49,417,080</text:p>
          </table:table-cell>
          <table:table-cell office:value-type="string" table:style-name="ce15">
            <text:p>★★★<text:s/></text:p>
          </table:table-cell>
          <table:table-cell office:value-type="percentage" office:value="9.25832407E-2" table:style-name="ce40">
            <text:p>9.3%</text:p>
          </table:table-cell>
          <table:table-cell office:value-type="float" office:value="21" table:style-name="ce41">
            <text:p>21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5.16E-2" table:style-name="ce40">
            <text:p>5.2%</text:p>
          </table:table-cell>
          <table:table-cell office:value-type="float" office:value="4576" table:style-name="ce41">
            <text:p>4,576</text:p>
          </table:table-cell>
          <table:table-cell office:value-type="percentage" office:value="1.94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79635350" table:style-name="ce14">
            <text:p>479,635,350</text:p>
          </table:table-cell>
          <table:table-cell table:style-name="ce6"/>
          <table:table-cell office:value-type="float" office:value="518490979" table:style-name="ce14">
            <text:p>518,490,979</text:p>
          </table:table-cell>
          <table:table-cell office:value-type="string" table:style-name="ce15">
            <text:p>★★★<text:s/></text:p>
          </table:table-cell>
          <table:table-cell office:value-type="percentage" office:value="8.1010769999999996E-2" table:style-name="ce40">
            <text:p>8.1%</text:p>
          </table:table-cell>
          <table:table-cell office:value-type="float" office:value="255" table:style-name="ce41">
            <text:p>255</text:p>
          </table:table-cell>
          <table:table-cell office:value-type="percentage" office:value="-5.1999999999999998E-2" table:style-name="ce40">
            <text:p>-5.2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9" table:style-name="ce41">
            <text:p>1,069</text:p>
          </table:table-cell>
          <table:table-cell office:value-type="percentage" office:value="1.6199999999999999E-2" table:style-name="ce40">
            <text:p>1.6%</text:p>
          </table:table-cell>
          <table:table-cell office:value-type="float" office:value="53679" table:style-name="ce41">
            <text:p>53,679</text:p>
          </table:table-cell>
          <table:table-cell office:value-type="percentage" office:value="6.4600000000000005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0841023" table:style-name="ce14">
            <text:p>120,841,023</text:p>
          </table:table-cell>
          <table:table-cell table:style-name="ce6"/>
          <table:table-cell office:value-type="float" office:value="115591872" table:style-name="ce14">
            <text:p>115,591,872</text:p>
          </table:table-cell>
          <table:table-cell office:value-type="string" table:style-name="ce15">
            <text:p>◎◎<text:s/></text:p>
          </table:table-cell>
          <table:table-cell office:value-type="percentage" office:value="-4.3438484999999999E-2" table:style-name="ce40">
            <text:p>-4.3%</text:p>
          </table:table-cell>
          <table:table-cell office:value-type="float" office:value="51" table:style-name="ce41">
            <text:p>51</text:p>
          </table:table-cell>
          <table:table-cell office:value-type="percentage" office:value="0" table:style-name="ce40">
            <text:p>0.0%</text:p>
          </table:table-cell>
          <table:table-cell office:value-type="float" office:value="489" table:style-name="ce41">
            <text:p>489</text:p>
          </table:table-cell>
          <table:table-cell office:value-type="percentage" office:value="-0.21129999999999999" table:style-name="ce40">
            <text:p>-21.1%</text:p>
          </table:table-cell>
          <table:table-cell office:value-type="float" office:value="365" table:style-name="ce41">
            <text:p>365</text:p>
          </table:table-cell>
          <table:table-cell office:value-type="percentage" office:value="7.0400000000000004E-2" table:style-name="ce40">
            <text:p>7.0%</text:p>
          </table:table-cell>
          <table:table-cell office:value-type="float" office:value="14882" table:style-name="ce41">
            <text:p>14,882</text:p>
          </table:table-cell>
          <table:table-cell office:value-type="percentage" office:value="1.48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7731166" table:style-name="ce14">
            <text:p>267,731,166</text:p>
          </table:table-cell>
          <table:table-cell table:style-name="ce6"/>
          <table:table-cell office:value-type="float" office:value="264628675" table:style-name="ce14">
            <text:p>264,628,675</text:p>
          </table:table-cell>
          <table:table-cell office:value-type="string" table:style-name="ce15">
            <text:p>◎<text:s/></text:p>
          </table:table-cell>
          <table:table-cell office:value-type="percentage" office:value="-1.1588083000000001E-2" table:style-name="ce40">
            <text:p>-1.2%</text:p>
          </table:table-cell>
          <table:table-cell office:value-type="float" office:value="139" table:style-name="ce41">
            <text:p>139</text:p>
          </table:table-cell>
          <table:table-cell office:value-type="percentage" office:value="-7.3300000000000004E-2" table:style-name="ce40">
            <text:p>-7.3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4" table:style-name="ce41">
            <text:p>594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9497" table:style-name="ce41">
            <text:p>39,497</text:p>
          </table:table-cell>
          <table:table-cell office:value-type="percentage" office:value="7.4000000000000003E-3" table:style-name="ce40">
            <text:p>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9373248" table:style-name="ce14">
            <text:p>169,373,248</text:p>
          </table:table-cell>
          <table:table-cell table:style-name="ce6"/>
          <table:table-cell office:value-type="float" office:value="172479225" table:style-name="ce14">
            <text:p>172,479,225</text:p>
          </table:table-cell>
          <table:table-cell office:value-type="string" table:style-name="ce15">
            <text:p>★<text:s/></text:p>
          </table:table-cell>
          <table:table-cell office:value-type="percentage" office:value="1.83380613E-2" table:style-name="ce40">
            <text:p>1.8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496" table:style-name="ce41">
            <text:p>496</text:p>
          </table:table-cell>
          <table:table-cell office:value-type="percentage" office:value="3.9800000000000002E-2" table:style-name="ce40">
            <text:p>4.0%</text:p>
          </table:table-cell>
          <table:table-cell office:value-type="float" office:value="31066" table:style-name="ce41">
            <text:p>31,066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45661802" table:style-name="ce14">
            <text:p>545,661,802</text:p>
          </table:table-cell>
          <table:table-cell table:style-name="ce6"/>
          <table:table-cell office:value-type="float" office:value="554276685" table:style-name="ce14">
            <text:p>554,276,685</text:p>
          </table:table-cell>
          <table:table-cell office:value-type="string" table:style-name="ce15">
            <text:p>★<text:s/></text:p>
          </table:table-cell>
          <table:table-cell office:value-type="percentage" office:value="1.57879532E-2" table:style-name="ce40">
            <text:p>1.6%</text:p>
          </table:table-cell>
          <table:table-cell office:value-type="float" office:value="339" table:style-name="ce41">
            <text:p>339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872" table:style-name="ce41">
            <text:p>872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336" table:style-name="ce41">
            <text:p>1,336</text:p>
          </table:table-cell>
          <table:table-cell office:value-type="percentage" office:value="2.06E-2" table:style-name="ce40">
            <text:p>2.1%</text:p>
          </table:table-cell>
          <table:table-cell office:value-type="float" office:value="62784" table:style-name="ce41">
            <text:p>62,784</text:p>
          </table:table-cell>
          <table:table-cell office:value-type="percentage" office:value="2.3300000000000001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15581596" table:style-name="ce14">
            <text:p>215,581,596</text:p>
          </table:table-cell>
          <table:table-cell table:style-name="ce6"/>
          <table:table-cell office:value-type="float" office:value="218466996" table:style-name="ce14">
            <text:p>218,466,996</text:p>
          </table:table-cell>
          <table:table-cell office:value-type="string" table:style-name="ce15">
            <text:p>★<text:s/></text:p>
          </table:table-cell>
          <table:table-cell office:value-type="percentage" office:value="1.3384259399999999E-2" table:style-name="ce40">
            <text:p>1.3%</text:p>
          </table:table-cell>
          <table:table-cell office:value-type="float" office:value="142" table:style-name="ce41">
            <text:p>142</text:p>
          </table:table-cell>
          <table:table-cell office:value-type="percentage" office:value="0" table:style-name="ce40">
            <text:p>0.0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43" table:style-name="ce41">
            <text:p>543</text:p>
          </table:table-cell>
          <table:table-cell office:value-type="percentage" office:value="3.04E-2" table:style-name="ce40">
            <text:p>3.0%</text:p>
          </table:table-cell>
          <table:table-cell office:value-type="float" office:value="32188" table:style-name="ce41">
            <text:p>32,188</text:p>
          </table:table-cell>
          <table:table-cell office:value-type="percentage" office:value="4.3400000000000001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96928117" table:style-name="ce14">
            <text:p>596,928,117</text:p>
          </table:table-cell>
          <table:table-cell table:style-name="ce6"/>
          <table:table-cell office:value-type="float" office:value="638107062" table:style-name="ce14">
            <text:p>638,107,062</text:p>
          </table:table-cell>
          <table:table-cell office:value-type="string" table:style-name="ce15">
            <text:p>★★<text:s/></text:p>
          </table:table-cell>
          <table:table-cell office:value-type="percentage" office:value="6.8984763500000004E-2" table:style-name="ce40">
            <text:p>6.9%</text:p>
          </table:table-cell>
          <table:table-cell office:value-type="float" office:value="445" table:style-name="ce41">
            <text:p>445</text:p>
          </table:table-cell>
          <table:table-cell office:value-type="percentage" office:value="4.2200000000000001E-2" table:style-name="ce40">
            <text:p>4.2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263" table:style-name="ce41">
            <text:p>1,263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57422" table:style-name="ce41">
            <text:p>57,422</text:p>
          </table:table-cell>
          <table:table-cell office:value-type="percentage" office:value="3.2300000000000002E-2" table:style-name="ce40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68109803" table:style-name="ce14">
            <text:p>368,109,803</text:p>
          </table:table-cell>
          <table:table-cell table:style-name="ce6"/>
          <table:table-cell office:value-type="float" office:value="383282839" table:style-name="ce14">
            <text:p>383,282,839</text:p>
          </table:table-cell>
          <table:table-cell office:value-type="string" table:style-name="ce15">
            <text:p>★★<text:s/></text:p>
          </table:table-cell>
          <table:table-cell office:value-type="percentage" office:value="4.1218777300000002E-2" table:style-name="ce40">
            <text:p>4.1%</text:p>
          </table:table-cell>
          <table:table-cell office:value-type="float" office:value="261" table:style-name="ce41">
            <text:p>261</text:p>
          </table:table-cell>
          <table:table-cell office:value-type="percentage" office:value="2.35E-2" table:style-name="ce40">
            <text:p>2.4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980" table:style-name="ce41">
            <text:p>980</text:p>
          </table:table-cell>
          <table:table-cell office:value-type="percentage" office:value="5.3800000000000001E-2" table:style-name="ce40">
            <text:p>5.4%</text:p>
          </table:table-cell>
          <table:table-cell office:value-type="float" office:value="38548" table:style-name="ce41">
            <text:p>38,548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413819361" table:style-name="ce14">
            <text:p>413,819,361</text:p>
          </table:table-cell>
          <table:table-cell table:style-name="ce6"/>
          <table:table-cell office:value-type="float" office:value="424566417" table:style-name="ce14">
            <text:p>424,566,417</text:p>
          </table:table-cell>
          <table:table-cell office:value-type="string" table:style-name="ce15">
            <text:p>★<text:s/></text:p>
          </table:table-cell>
          <table:table-cell office:value-type="percentage" office:value="2.5970403999999999E-2" table:style-name="ce40">
            <text:p>2.6%</text:p>
          </table:table-cell>
          <table:table-cell office:value-type="float" office:value="150" table:style-name="ce41">
            <text:p>150</text:p>
          </table:table-cell>
          <table:table-cell office:value-type="percentage" office:value="6.7000000000000002E-3" table:style-name="ce40">
            <text:p>0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38006" table:style-name="ce41">
            <text:p>38,006</text:p>
          </table:table-cell>
          <table:table-cell office:value-type="percentage" office:value="1.6299999999999999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88170815" table:style-name="ce14">
            <text:p>288,170,815</text:p>
          </table:table-cell>
          <table:table-cell table:style-name="ce6"/>
          <table:table-cell office:value-type="float" office:value="305502142" table:style-name="ce14">
            <text:p>305,502,142</text:p>
          </table:table-cell>
          <table:table-cell office:value-type="string" table:style-name="ce15">
            <text:p>★★<text:s/></text:p>
          </table:table-cell>
          <table:table-cell office:value-type="percentage" office:value="6.01425477E-2" table:style-name="ce40">
            <text:p>6.0%</text:p>
          </table:table-cell>
          <table:table-cell office:value-type="float" office:value="159" table:style-name="ce41">
            <text:p>159</text:p>
          </table:table-cell>
          <table:table-cell office:value-type="percentage" office:value="0.06" table:style-name="ce40">
            <text:p>6.0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4" table:style-name="ce41">
            <text:p>774</text:p>
          </table:table-cell>
          <table:table-cell office:value-type="percentage" office:value="1.84E-2" table:style-name="ce40">
            <text:p>1.8%</text:p>
          </table:table-cell>
          <table:table-cell office:value-type="float" office:value="38048" table:style-name="ce41">
            <text:p>38,048</text:p>
          </table:table-cell>
          <table:table-cell office:value-type="percentage" office:value="5.4300000000000001E-2" table:style-name="ce40">
            <text:p>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7786777" table:style-name="ce14">
            <text:p>127,786,777</text:p>
          </table:table-cell>
          <table:table-cell table:style-name="ce6"/>
          <table:table-cell office:value-type="float" office:value="137930509" table:style-name="ce14">
            <text:p>137,930,509</text:p>
          </table:table-cell>
          <table:table-cell office:value-type="string" table:style-name="ce15">
            <text:p>★★★<text:s/></text:p>
          </table:table-cell>
          <table:table-cell office:value-type="percentage" office:value="7.9380138099999997E-2" table:style-name="ce40">
            <text:p>7.9%</text:p>
          </table:table-cell>
          <table:table-cell office:value-type="float" office:value="63" table:style-name="ce41">
            <text:p>63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10" table:style-name="ce41">
            <text:p>410</text:p>
          </table:table-cell>
          <table:table-cell office:value-type="percentage" office:value="3.0200000000000001E-2" table:style-name="ce40">
            <text:p>3.0%</text:p>
          </table:table-cell>
          <table:table-cell office:value-type="float" office:value="16529" table:style-name="ce41">
            <text:p>16,529</text:p>
          </table:table-cell>
          <table:table-cell office:value-type="percentage" office:value="5.79E-2" table:style-name="ce40">
            <text:p>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5612470" table:style-name="ce14">
            <text:p>65,612,470</text:p>
          </table:table-cell>
          <table:table-cell table:style-name="ce6"/>
          <table:table-cell office:value-type="float" office:value="65968479" table:style-name="ce14">
            <text:p>65,968,479</text:p>
          </table:table-cell>
          <table:table-cell office:value-type="string" table:style-name="ce15">
            <text:p>★<text:s/></text:p>
          </table:table-cell>
          <table:table-cell office:value-type="percentage" office:value="5.4259349999999998E-3" table:style-name="ce40">
            <text:p>0.5%</text:p>
          </table:table-cell>
          <table:table-cell office:value-type="float" office:value="43" table:style-name="ce41">
            <text:p>43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4" table:style-name="ce41">
            <text:p>224</text:p>
          </table:table-cell>
          <table:table-cell office:value-type="percentage" office:value="8.2100000000000006E-2" table:style-name="ce40">
            <text:p>8.2%</text:p>
          </table:table-cell>
          <table:table-cell office:value-type="float" office:value="9885" table:style-name="ce41">
            <text:p>9,885</text:p>
          </table:table-cell>
          <table:table-cell office:value-type="percentage" office:value="0.1153" table:style-name="ce40">
            <text:p>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8639932" table:style-name="ce14">
            <text:p>28,639,932</text:p>
          </table:table-cell>
          <table:table-cell table:style-name="ce6"/>
          <table:table-cell office:value-type="float" office:value="28142432" table:style-name="ce14">
            <text:p>28,142,432</text:p>
          </table:table-cell>
          <table:table-cell office:value-type="string" table:style-name="ce15">
            <text:p>◎<text:s/></text:p>
          </table:table-cell>
          <table:table-cell office:value-type="percentage" office:value="-1.7370851E-2" table:style-name="ce40">
            <text:p>-1.7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94" table:style-name="ce41">
            <text:p>94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6111" table:style-name="ce41">
            <text:p>6,111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2350457" table:style-name="ce14">
            <text:p>42,350,457</text:p>
          </table:table-cell>
          <table:table-cell table:style-name="ce6"/>
          <table:table-cell office:value-type="float" office:value="41768941" table:style-name="ce14">
            <text:p>41,768,941</text:p>
          </table:table-cell>
          <table:table-cell office:value-type="string" table:style-name="ce15">
            <text:p>◎<text:s/></text:p>
          </table:table-cell>
          <table:table-cell office:value-type="percentage" office:value="-1.3731044E-2" table:style-name="ce40">
            <text:p>-1.4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5" table:style-name="ce41">
            <text:p>145</text:p>
          </table:table-cell>
          <table:table-cell office:value-type="percentage" office:value="4.3200000000000002E-2" table:style-name="ce40">
            <text:p>4.3%</text:p>
          </table:table-cell>
          <table:table-cell office:value-type="float" office:value="7724" table:style-name="ce41">
            <text:p>7,724</text:p>
          </table:table-cell>
          <table:table-cell office:value-type="percentage" office:value="3.5700000000000003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2114305" table:style-name="ce14">
            <text:p>22,114,305</text:p>
          </table:table-cell>
          <table:table-cell table:style-name="ce6"/>
          <table:table-cell office:value-type="float" office:value="23586853" table:style-name="ce14">
            <text:p>23,586,853</text:p>
          </table:table-cell>
          <table:table-cell office:value-type="string" table:style-name="ce15">
            <text:p>★★<text:s/></text:p>
          </table:table-cell>
          <table:table-cell office:value-type="percentage" office:value="6.6588029800000004E-2" table:style-name="ce40">
            <text:p>6.7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.04" table:style-name="ce40">
            <text:p>4.0%</text:p>
          </table:table-cell>
          <table:table-cell office:value-type="float" office:value="6021" table:style-name="ce41">
            <text:p>6,021</text:p>
          </table:table-cell>
          <table:table-cell office:value-type="percentage" office:value="7.9399999999999998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5118266" table:style-name="ce14">
            <text:p>15,118,266</text:p>
          </table:table-cell>
          <table:table-cell table:style-name="ce6"/>
          <table:table-cell office:value-type="float" office:value="17823998" table:style-name="ce14">
            <text:p>17,823,998</text:p>
          </table:table-cell>
          <table:table-cell office:value-type="string" table:style-name="ce15">
            <text:p>★★★<text:s/></text:p>
          </table:table-cell>
          <table:table-cell office:value-type="percentage" office:value="0.17897105399999999" table:style-name="ce40">
            <text:p>17.9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4747" table:style-name="ce41">
            <text:p>4,747</text:p>
          </table:table-cell>
          <table:table-cell office:value-type="percentage" office:value="2.1700000000000001E-2" table:style-name="ce40">
            <text:p>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9972361" table:style-name="ce14">
            <text:p>89,972,361</text:p>
          </table:table-cell>
          <table:table-cell table:style-name="ce6"/>
          <table:table-cell office:value-type="float" office:value="91496723" table:style-name="ce14">
            <text:p>91,496,723</text:p>
          </table:table-cell>
          <table:table-cell office:value-type="string" table:style-name="ce15">
            <text:p>★<text:s/></text:p>
          </table:table-cell>
          <table:table-cell office:value-type="percentage" office:value="1.6942558600000001E-2" table:style-name="ce40">
            <text:p>1.7%</text:p>
          </table:table-cell>
          <table:table-cell office:value-type="float" office:value="56" table:style-name="ce41">
            <text:p>56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5475" table:style-name="ce41">
            <text:p>15,475</text:p>
          </table:table-cell>
          <table:table-cell office:value-type="percentage" office:value="4.9399999999999999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9879614" table:style-name="ce14">
            <text:p>29,879,614</text:p>
          </table:table-cell>
          <table:table-cell table:style-name="ce6"/>
          <table:table-cell office:value-type="float" office:value="26484611" table:style-name="ce14">
            <text:p>26,484,611</text:p>
          </table:table-cell>
          <table:table-cell office:value-type="string" table:style-name="ce15">
            <text:p>◎◎◎<text:s/></text:p>
          </table:table-cell>
          <table:table-cell office:value-type="percentage" office:value="-0.113622719" table:style-name="ce40">
            <text:p>-11.4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8.5000000000000006E-3" table:style-name="ce40">
            <text:p>0.9%</text:p>
          </table:table-cell>
          <table:table-cell office:value-type="float" office:value="2803" table:style-name="ce41">
            <text:p>2,803</text:p>
          </table:table-cell>
          <table:table-cell office:value-type="percentage" office:value="-3.5099999999999999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2880103" table:style-name="ce14">
            <text:p>82,880,103</text:p>
          </table:table-cell>
          <table:table-cell table:style-name="ce6"/>
          <table:table-cell office:value-type="float" office:value="81075296" table:style-name="ce14">
            <text:p>81,075,296</text:p>
          </table:table-cell>
          <table:table-cell office:value-type="string" table:style-name="ce15">
            <text:p>◎<text:s/></text:p>
          </table:table-cell>
          <table:table-cell office:value-type="percentage" office:value="-2.1776119E-2" table:style-name="ce40">
            <text:p>-2.2%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8" table:style-name="ce41">
            <text:p>308</text:p>
          </table:table-cell>
          <table:table-cell office:value-type="percentage" office:value="9.2200000000000004E-2" table:style-name="ce40">
            <text:p>9.2%</text:p>
          </table:table-cell>
          <table:table-cell office:value-type="float" office:value="12667" table:style-name="ce41">
            <text:p>12,667</text:p>
          </table:table-cell>
          <table:table-cell office:value-type="percentage" office:value="9.98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310099" table:style-name="ce14">
            <text:p>1,310,099</text:p>
          </table:table-cell>
          <table:table-cell table:style-name="ce6"/>
          <table:table-cell office:value-type="float" office:value="967739" table:style-name="ce14">
            <text:p>967,739</text:p>
          </table:table-cell>
          <table:table-cell office:value-type="string" table:style-name="ce15">
            <text:p>◎◎◎<text:s/></text:p>
          </table:table-cell>
          <table:table-cell office:value-type="percentage" office:value="-0.26132376299999999" table:style-name="ce40">
            <text:p>-26.1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" table:style-name="ce41">
            <text:p>5</text:p>
          </table:table-cell>
          <table:table-cell office:value-type="percentage" office:value="-0.75" table:style-name="ce40">
            <text:p>-75.0%</text:p>
          </table:table-cell>
          <table:table-cell office:value-type="float" office:value="664" table:style-name="ce41">
            <text:p>664</text:p>
          </table:table-cell>
          <table:table-cell office:value-type="percentage" office:value="-0.13769999999999999" table:style-name="ce40">
            <text:p>-1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951227" table:style-name="ce14">
            <text:p>1,951,227</text:p>
          </table:table-cell>
          <table:table-cell table:style-name="ce6"/>
          <table:table-cell office:value-type="float" office:value="1926470" table:style-name="ce14">
            <text:p>1,926,470</text:p>
          </table:table-cell>
          <table:table-cell office:value-type="string" table:style-name="ce15">
            <text:p>◎<text:s/></text:p>
          </table:table-cell>
          <table:table-cell office:value-type="percentage" office:value="-1.2687914E-2" table:style-name="ce40">
            <text:p>-1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584" table:style-name="ce41">
            <text:p>584</text:p>
          </table:table-cell>
          <table:table-cell office:value-type="percentage" office:value="-2.18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163588" table:style-name="ce14">
            <text:p>6,163,588</text:p>
          </table:table-cell>
          <table:table-cell table:style-name="ce6"/>
          <table:table-cell office:value-type="float" office:value="6414000" table:style-name="ce14">
            <text:p>6,414,000</text:p>
          </table:table-cell>
          <table:table-cell office:value-type="string" table:style-name="ce15">
            <text:p>★★<text:s/></text:p>
          </table:table-cell>
          <table:table-cell office:value-type="percentage" office:value="4.0627634400000001E-2" table:style-name="ce40">
            <text:p>4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923" table:style-name="ce41">
            <text:p>923</text:p>
          </table:table-cell>
          <table:table-cell office:value-type="percentage" office:value="9.8799999999999999E-2" table:style-name="ce40">
            <text:p>9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4424755" table:style-name="ce14">
            <text:p>24,424,755</text:p>
          </table:table-cell>
          <table:table-cell table:style-name="ce6"/>
          <table:table-cell office:value-type="float" office:value="25189660" table:style-name="ce14">
            <text:p>25,189,660</text:p>
          </table:table-cell>
          <table:table-cell office:value-type="string" table:style-name="ce15">
            <text:p>★<text:s/></text:p>
          </table:table-cell>
          <table:table-cell office:value-type="percentage" office:value="3.1316793099999997E-2" table:style-name="ce40">
            <text:p>3.1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5" table:style-name="ce41">
            <text:p>95</text:p>
          </table:table-cell>
          <table:table-cell office:value-type="percentage" office:value="0.14460000000000001" table:style-name="ce40">
            <text:p>14.5%</text:p>
          </table:table-cell>
          <table:table-cell office:value-type="float" office:value="5969" table:style-name="ce41">
            <text:p>5,969</text:p>
          </table:table-cell>
          <table:table-cell office:value-type="percentage" office:value="5.91E-2" table:style-name="ce40">
            <text:p>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564432" table:style-name="ce14">
            <text:p>9,564,432</text:p>
          </table:table-cell>
          <table:table-cell table:style-name="ce6"/>
          <table:table-cell office:value-type="float" office:value="9085468" table:style-name="ce14">
            <text:p>9,085,468</text:p>
          </table:table-cell>
          <table:table-cell office:value-type="string" table:style-name="ce15">
            <text:p>◎◎<text:s/></text:p>
          </table:table-cell>
          <table:table-cell office:value-type="percentage" office:value="-5.0077621000000003E-2" table:style-name="ce40">
            <text:p>-5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56" table:style-name="ce41">
            <text:p>956</text:p>
          </table:table-cell>
          <table:table-cell office:value-type="percentage" office:value="-2.35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365317" table:style-name="ce14">
            <text:p>6,365,317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6" table:style-name="ce41">
            <text:p>6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5" table:style-name="ce41">
            <text:p>25</text:p>
          </table:table-cell>
          <table:table-cell office:value-type="string" table:style-name="ce40">
            <text:p><text:s text:c="2"/></text:p>
          </table:table-cell>
          <table:table-cell office:value-type="float" office:value="1894" table:style-name="ce41">
            <text:p>1,894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651069" table:style-name="ce14">
            <text:p>6,651,06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3" table:style-name="ce41">
            <text:p>23</text:p>
          </table:table-cell>
          <table:table-cell office:value-type="string" table:style-name="ce40">
            <text:p><text:s text:c="2"/></text:p>
          </table:table-cell>
          <table:table-cell office:value-type="float" office:value="590" table:style-name="ce41">
            <text:p>590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568670" table:style-name="ce14">
            <text:p>11,568,670</text:p>
          </table:table-cell>
          <table:table-cell table:style-name="ce6"/>
          <table:table-cell office:value-type="float" office:value="10926576" table:style-name="ce14">
            <text:p>10,926,576</text:p>
          </table:table-cell>
          <table:table-cell office:value-type="string" table:style-name="ce15">
            <text:p>◎◎<text:s/></text:p>
          </table:table-cell>
          <table:table-cell office:value-type="percentage" office:value="-5.5502836999999999E-2" table:style-name="ce40">
            <text:p>-5.6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02" table:style-name="ce41">
            <text:p>602</text:p>
          </table:table-cell>
          <table:table-cell office:value-type="percentage" office:value="0.1231" table:style-name="ce40">
            <text:p>1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1197438" table:style-name="ce14">
            <text:p>11,197,438</text:p>
          </table:table-cell>
          <table:table-cell table:style-name="ce6"/>
          <table:table-cell office:value-type="float" office:value="12436897" table:style-name="ce14">
            <text:p>12,436,897</text:p>
          </table:table-cell>
          <table:table-cell office:value-type="string" table:style-name="ce15">
            <text:p>★★★<text:s/></text:p>
          </table:table-cell>
          <table:table-cell office:value-type="percentage" office:value="0.1106913028" table:style-name="ce40">
            <text:p>11.1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1725" table:style-name="ce41">
            <text:p>1,725</text:p>
          </table:table-cell>
          <table:table-cell office:value-type="percentage" office:value="0.2021" table:style-name="ce40">
            <text:p>2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531959" table:style-name="ce14">
            <text:p>2,531,959</text:p>
          </table:table-cell>
          <table:table-cell table:style-name="ce6"/>
          <table:table-cell office:value-type="float" office:value="2445568" table:style-name="ce14">
            <text:p>2,445,568</text:p>
          </table:table-cell>
          <table:table-cell office:value-type="string" table:style-name="ce15">
            <text:p>◎<text:s/></text:p>
          </table:table-cell>
          <table:table-cell office:value-type="percentage" office:value="-3.4120220999999999E-2" table:style-name="ce40">
            <text:p>-3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44" table:style-name="ce41">
            <text:p>644</text:p>
          </table:table-cell>
          <table:table-cell office:value-type="percentage" office:value="3.3700000000000001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486239" table:style-name="ce14">
            <text:p>6,486,239</text:p>
          </table:table-cell>
          <table:table-cell table:style-name="ce6"/>
          <table:table-cell office:value-type="float" office:value="5129319" table:style-name="ce14">
            <text:p>5,129,319</text:p>
          </table:table-cell>
          <table:table-cell office:value-type="string" table:style-name="ce15">
            <text:p>◎◎◎<text:s/></text:p>
          </table:table-cell>
          <table:table-cell office:value-type="percentage" office:value="-0.20919981500000001" table:style-name="ce40">
            <text:p>-20.9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680" table:style-name="ce41">
            <text:p>680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4806419" table:style-name="ce14">
            <text:p>94,806,419</text:p>
          </table:table-cell>
          <table:table-cell table:style-name="ce6"/>
          <table:table-cell office:value-type="float" office:value="97865792" table:style-name="ce14">
            <text:p>97,865,792</text:p>
          </table:table-cell>
          <table:table-cell office:value-type="string" table:style-name="ce15">
            <text:p>★<text:s/></text:p>
          </table:table-cell>
          <table:table-cell office:value-type="percentage" office:value="3.2269682100000002E-2" table:style-name="ce40">
            <text:p>3.2%</text:p>
          </table:table-cell>
          <table:table-cell office:value-type="float" office:value="56" table:style-name="ce41">
            <text:p>56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1" table:style-name="ce41">
            <text:p>281</text:p>
          </table:table-cell>
          <table:table-cell office:value-type="percentage" office:value="7.1999999999999998E-3" table:style-name="ce40">
            <text:p>0.7%</text:p>
          </table:table-cell>
          <table:table-cell office:value-type="float" office:value="17605" table:style-name="ce41">
            <text:p>17,605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4632193" table:style-name="ce14">
            <text:p>134,632,193</text:p>
          </table:table-cell>
          <table:table-cell table:style-name="ce6"/>
          <table:table-cell office:value-type="float" office:value="148789938" table:style-name="ce14">
            <text:p>148,789,938</text:p>
          </table:table-cell>
          <table:table-cell office:value-type="string" table:style-name="ce15">
            <text:p>★★★<text:s/></text:p>
          </table:table-cell>
          <table:table-cell office:value-type="percentage" office:value="0.10515868959999999" table:style-name="ce40">
            <text:p>10.5%</text:p>
          </table:table-cell>
          <table:table-cell office:value-type="float" office:value="59" table:style-name="ce41">
            <text:p>59</text:p>
          </table:table-cell>
          <table:table-cell office:value-type="percentage" office:value="7.2700000000000001E-2" table:style-name="ce40">
            <text:p>7.3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1.5100000000000001E-2" table:style-name="ce40">
            <text:p>1.5%</text:p>
          </table:table-cell>
          <table:table-cell office:value-type="float" office:value="27220" table:style-name="ce41">
            <text:p>27,220</text:p>
          </table:table-cell>
          <table:table-cell office:value-type="percentage" office:value="9.9599999999999994E-2" table:style-name="ce40">
            <text:p>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6880843" table:style-name="ce14">
            <text:p>26,880,843</text:p>
          </table:table-cell>
          <table:table-cell table:style-name="ce6"/>
          <table:table-cell office:value-type="float" office:value="29744078" table:style-name="ce14">
            <text:p>29,744,078</text:p>
          </table:table-cell>
          <table:table-cell office:value-type="string" table:style-name="ce15">
            <text:p>★★★<text:s/></text:p>
          </table:table-cell>
          <table:table-cell office:value-type="percentage" office:value="0.1065158187" table:style-name="ce40">
            <text:p>10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.1207" table:style-name="ce40">
            <text:p>12.1%</text:p>
          </table:table-cell>
          <table:table-cell office:value-type="float" office:value="11857" table:style-name="ce41">
            <text:p>11,857</text:p>
          </table:table-cell>
          <table:table-cell office:value-type="percentage" office:value="7.0599999999999996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7134489" table:style-name="ce14">
            <text:p>7,134,489</text:p>
          </table:table-cell>
          <table:table-cell table:style-name="ce6"/>
          <table:table-cell office:value-type="float" office:value="9747620" table:style-name="ce14">
            <text:p>9,747,620</text:p>
          </table:table-cell>
          <table:table-cell office:value-type="string" table:style-name="ce15">
            <text:p>★★★<text:s/></text:p>
          </table:table-cell>
          <table:table-cell office:value-type="percentage" office:value="0.36626743699999997" table:style-name="ce40">
            <text:p>36.6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.4194" table:style-name="ce40">
            <text:p>41.9%</text:p>
          </table:table-cell>
          <table:table-cell office:value-type="float" office:value="2165" table:style-name="ce41">
            <text:p>2,165</text:p>
          </table:table-cell>
          <table:table-cell office:value-type="percentage" office:value="0.22389999999999999" table:style-name="ce40">
            <text:p>2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91814693" table:style-name="ce14">
            <text:p>91,814,693</text:p>
          </table:table-cell>
          <table:table-cell table:style-name="ce6"/>
          <table:table-cell office:value-type="float" office:value="94086461" table:style-name="ce14">
            <text:p>94,086,461</text:p>
          </table:table-cell>
          <table:table-cell office:value-type="string" table:style-name="ce15">
            <text:p>★<text:s/></text:p>
          </table:table-cell>
          <table:table-cell office:value-type="percentage" office:value="2.4742967899999999E-2" table:style-name="ce40">
            <text:p>2.5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5" table:style-name="ce41">
            <text:p>295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17795" table:style-name="ce41">
            <text:p>17,795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4417628" table:style-name="ce14">
            <text:p>114,417,628</text:p>
          </table:table-cell>
          <table:table-cell table:style-name="ce6"/>
          <table:table-cell office:value-type="float" office:value="117339992" table:style-name="ce14">
            <text:p>117,339,992</text:p>
          </table:table-cell>
          <table:table-cell office:value-type="string" table:style-name="ce15">
            <text:p>★<text:s/></text:p>
          </table:table-cell>
          <table:table-cell office:value-type="percentage" office:value="2.5541204200000001E-2" table:style-name="ce40">
            <text:p>2.6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18039" table:style-name="ce41">
            <text:p>18,039</text:p>
          </table:table-cell>
          <table:table-cell office:value-type="percentage" office:value="4.7100000000000003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5256250" table:style-name="ce14">
            <text:p>45,256,250</text:p>
          </table:table-cell>
          <table:table-cell table:style-name="ce6"/>
          <table:table-cell office:value-type="float" office:value="45665945" table:style-name="ce14">
            <text:p>45,665,945</text:p>
          </table:table-cell>
          <table:table-cell office:value-type="string" table:style-name="ce15">
            <text:p>★<text:s/></text:p>
          </table:table-cell>
          <table:table-cell office:value-type="percentage" office:value="9.0527828000000008E-3" table:style-name="ce40">
            <text:p>0.9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1" table:style-name="ce41">
            <text:p>151</text:p>
          </table:table-cell>
          <table:table-cell office:value-type="percentage" office:value="0" table:style-name="ce40">
            <text:p>0.0%</text:p>
          </table:table-cell>
          <table:table-cell office:value-type="float" office:value="8509" table:style-name="ce41">
            <text:p>8,509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942652" table:style-name="ce14">
            <text:p>6,942,652</text:p>
          </table:table-cell>
          <table:table-cell table:style-name="ce6"/>
          <table:table-cell office:value-type="float" office:value="5731525" table:style-name="ce14">
            <text:p>5,731,525</text:p>
          </table:table-cell>
          <table:table-cell office:value-type="string" table:style-name="ce15">
            <text:p>◎◎◎<text:s/></text:p>
          </table:table-cell>
          <table:table-cell office:value-type="percentage" office:value="-0.17444731499999999" table:style-name="ce40">
            <text:p>-17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778" table:style-name="ce41">
            <text:p>778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0004987" table:style-name="ce14">
            <text:p>10,004,987</text:p>
          </table:table-cell>
          <table:table-cell table:style-name="ce6"/>
          <table:table-cell office:value-type="float" office:value="9672051" table:style-name="ce14">
            <text:p>9,672,051</text:p>
          </table:table-cell>
          <table:table-cell office:value-type="string" table:style-name="ce15">
            <text:p>◎<text:s/></text:p>
          </table:table-cell>
          <table:table-cell office:value-type="percentage" office:value="-3.3277004999999998E-2" table:style-name="ce40">
            <text:p>-3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938" table:style-name="ce41">
            <text:p>3,938</text:p>
          </table:table-cell>
          <table:table-cell office:value-type="percentage" office:value="-2.3800000000000002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666824" table:style-name="ce14">
            <text:p>12,666,824</text:p>
          </table:table-cell>
          <table:table-cell table:style-name="ce6"/>
          <table:table-cell office:value-type="float" office:value="11792174" table:style-name="ce14">
            <text:p>11,792,174</text:p>
          </table:table-cell>
          <table:table-cell office:value-type="string" table:style-name="ce15">
            <text:p>◎◎<text:s/></text:p>
          </table:table-cell>
          <table:table-cell office:value-type="percentage" office:value="-6.9050457999999995E-2" table:style-name="ce40">
            <text:p>-6.9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5946" table:style-name="ce41">
            <text:p>5,946</text:p>
          </table:table-cell>
          <table:table-cell office:value-type="percentage" office:value="6.3100000000000003E-2" table:style-name="ce40">
            <text:p>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6064405" table:style-name="ce14">
            <text:p>6,064,405</text:p>
          </table:table-cell>
          <table:table-cell table:style-name="ce6"/>
          <table:table-cell office:value-type="float" office:value="6076921" table:style-name="ce14">
            <text:p>6,076,921</text:p>
          </table:table-cell>
          <table:table-cell office:value-type="string" table:style-name="ce15">
            <text:p>★<text:s/></text:p>
          </table:table-cell>
          <table:table-cell office:value-type="percentage" office:value="2.0638462999999999E-3" table:style-name="ce40">
            <text:p>0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373" table:style-name="ce41">
            <text:p>2,373</text:p>
          </table:table-cell>
          <table:table-cell office:value-type="percentage" office:value="-1.9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2147457" table:style-name="ce14">
            <text:p>2,147,457</text:p>
          </table:table-cell>
          <table:table-cell table:style-name="ce6"/>
          <table:table-cell office:value-type="float" office:value="2510098" table:style-name="ce14">
            <text:p>2,510,098</text:p>
          </table:table-cell>
          <table:table-cell office:value-type="string" table:style-name="ce15">
            <text:p>★★★<text:s/></text:p>
          </table:table-cell>
          <table:table-cell office:value-type="percentage" office:value="0.16886997040000001" table:style-name="ce40">
            <text:p>16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45" table:style-name="ce41">
            <text:p>1,045</text:p>
          </table:table-cell>
          <table:table-cell office:value-type="percentage" office:value="6.5199999999999994E-2" table:style-name="ce40">
            <text:p>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4016425" table:style-name="ce14">
            <text:p>114,016,425</text:p>
          </table:table-cell>
          <table:table-cell table:style-name="ce6"/>
          <table:table-cell office:value-type="float" office:value="115852511" table:style-name="ce14">
            <text:p>115,852,511</text:p>
          </table:table-cell>
          <table:table-cell office:value-type="string" table:style-name="ce15">
            <text:p>★<text:s/></text:p>
          </table:table-cell>
          <table:table-cell office:value-type="percentage" office:value="1.6103697300000001E-2" table:style-name="ce40">
            <text:p>1.6%</text:p>
          </table:table-cell>
          <table:table-cell office:value-type="float" office:value="92" table:style-name="ce41">
            <text:p>92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35" table:style-name="ce41">
            <text:p>335</text:p>
          </table:table-cell>
          <table:table-cell office:value-type="percentage" office:value="4.0399999999999998E-2" table:style-name="ce40">
            <text:p>4.0%</text:p>
          </table:table-cell>
          <table:table-cell office:value-type="float" office:value="21256" table:style-name="ce41">
            <text:p>21,256</text:p>
          </table:table-cell>
          <table:table-cell office:value-type="percentage" office:value="4.3999999999999997E-2" table:style-name="ce40">
            <text:p>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769204" table:style-name="ce14">
            <text:p>2,769,204</text:p>
          </table:table-cell>
          <table:table-cell table:style-name="ce6"/>
          <table:table-cell office:value-type="float" office:value="2619165" table:style-name="ce14">
            <text:p>2,619,165</text:p>
          </table:table-cell>
          <table:table-cell office:value-type="string" table:style-name="ce15">
            <text:p>◎◎<text:s/></text:p>
          </table:table-cell>
          <table:table-cell office:value-type="percentage" office:value="-5.4181274000000001E-2" table:style-name="ce40">
            <text:p>-5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255" table:style-name="ce41">
            <text:p>2,255</text:p>
          </table:table-cell>
          <table:table-cell office:value-type="percentage" office:value="-0.1178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996758" table:style-name="ce14">
            <text:p>3,996,758</text:p>
          </table:table-cell>
          <table:table-cell table:style-name="ce6"/>
          <table:table-cell office:value-type="float" office:value="3816050" table:style-name="ce14">
            <text:p>3,816,050</text:p>
          </table:table-cell>
          <table:table-cell office:value-type="string" table:style-name="ce15">
            <text:p>◎◎<text:s/></text:p>
          </table:table-cell>
          <table:table-cell office:value-type="percentage" office:value="-4.5213646000000003E-2" table:style-name="ce40">
            <text:p>-4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727" table:style-name="ce41">
            <text:p>727</text:p>
          </table:table-cell>
          <table:table-cell office:value-type="percentage" office:value="-1.4E-3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3411864" table:style-name="ce14">
            <text:p>3,411,864</text:p>
          </table:table-cell>
          <table:table-cell table:style-name="ce6"/>
          <table:table-cell office:value-type="float" office:value="3280749" table:style-name="ce14">
            <text:p>3,280,749</text:p>
          </table:table-cell>
          <table:table-cell office:value-type="string" table:style-name="ce15">
            <text:p>◎◎<text:s/></text:p>
          </table:table-cell>
          <table:table-cell office:value-type="percentage" office:value="-3.8429140000000001E-2" table:style-name="ce40">
            <text:p>-3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185" table:style-name="ce41">
            <text:p>3,185</text:p>
          </table:table-cell>
          <table:table-cell office:value-type="percentage" office:value="-3.18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6191436" table:style-name="ce14">
            <text:p>6,191,436</text:p>
          </table:table-cell>
          <table:table-cell table:style-name="ce6"/>
          <table:table-cell office:value-type="float" office:value="6411842" table:style-name="ce14">
            <text:p>6,411,842</text:p>
          </table:table-cell>
          <table:table-cell office:value-type="string" table:style-name="ce15">
            <text:p>★★<text:s/></text:p>
          </table:table-cell>
          <table:table-cell office:value-type="percentage" office:value="3.5598526700000001E-2" table:style-name="ce40">
            <text:p>3.6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1182" table:style-name="ce41">
            <text:p>1,182</text:p>
          </table:table-cell>
          <table:table-cell office:value-type="percentage" office:value="-1.499999999999999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621936" table:style-name="ce14">
            <text:p>6,621,936</text:p>
          </table:table-cell>
          <table:table-cell table:style-name="ce6"/>
          <table:table-cell office:value-type="float" office:value="6794585" table:style-name="ce14">
            <text:p>6,794,585</text:p>
          </table:table-cell>
          <table:table-cell office:value-type="string" table:style-name="ce15">
            <text:p>★<text:s/></text:p>
          </table:table-cell>
          <table:table-cell office:value-type="percentage" office:value="2.6072284599999999E-2" table:style-name="ce40">
            <text:p>2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088" table:style-name="ce41">
            <text:p>1,088</text:p>
          </table:table-cell>
          <table:table-cell office:value-type="percentage" office:value="-5.3900000000000003E-2" table:style-name="ce40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7745621" table:style-name="ce14">
            <text:p>117,745,621</text:p>
          </table:table-cell>
          <table:table-cell table:style-name="ce6"/>
          <table:table-cell office:value-type="float" office:value="116670478" table:style-name="ce14">
            <text:p>116,670,478</text:p>
          </table:table-cell>
          <table:table-cell office:value-type="string" table:style-name="ce15">
            <text:p>◎<text:s/></text:p>
          </table:table-cell>
          <table:table-cell office:value-type="percentage" office:value="-9.1310660000000002E-3" table:style-name="ce40">
            <text:p>-0.9%</text:p>
          </table:table-cell>
          <table:table-cell office:value-type="float" office:value="48" table:style-name="ce41">
            <text:p>48</text:p>
          </table:table-cell>
          <table:table-cell office:value-type="percentage" office:value="0.1163" table:style-name="ce40">
            <text:p>11.6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4" table:style-name="ce41">
            <text:p>184</text:p>
          </table:table-cell>
          <table:table-cell office:value-type="percentage" office:value="2.2200000000000001E-2" table:style-name="ce40">
            <text:p>2.2%</text:p>
          </table:table-cell>
          <table:table-cell office:value-type="float" office:value="22190" table:style-name="ce41">
            <text:p>22,190</text:p>
          </table:table-cell>
          <table:table-cell office:value-type="percentage" office:value="2.9499999999999998E-2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407112" table:style-name="ce14">
            <text:p>5,407,112</text:p>
          </table:table-cell>
          <table:table-cell table:style-name="ce6"/>
          <table:table-cell office:value-type="float" office:value="4699978" table:style-name="ce14">
            <text:p>4,699,978</text:p>
          </table:table-cell>
          <table:table-cell office:value-type="string" table:style-name="ce15">
            <text:p>◎◎◎<text:s/></text:p>
          </table:table-cell>
          <table:table-cell office:value-type="percentage" office:value="-0.13077850099999999" table:style-name="ce40">
            <text:p>-1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20" table:style-name="ce41">
            <text:p>220</text:p>
          </table:table-cell>
          <table:table-cell office:value-type="percentage" office:value="-3.0800000000000001E-2" table:style-name="ce40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692417" table:style-name="ce14">
            <text:p>9,692,417</text:p>
          </table:table-cell>
          <table:table-cell table:style-name="ce6"/>
          <table:table-cell office:value-type="float" office:value="7652351" table:style-name="ce14">
            <text:p>7,652,351</text:p>
          </table:table-cell>
          <table:table-cell office:value-type="string" table:style-name="ce15">
            <text:p>◎◎◎<text:s/></text:p>
          </table:table-cell>
          <table:table-cell office:value-type="percentage" office:value="-0.210480626" table:style-name="ce40">
            <text:p>-21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-2.7E-2" table:style-name="ce40">
            <text:p>-2.7%</text:p>
          </table:table-cell>
          <table:table-cell office:value-type="float" office:value="3392" table:style-name="ce41">
            <text:p>3,392</text:p>
          </table:table-cell>
          <table:table-cell office:value-type="percentage" office:value="-3.6900000000000002E-2" table:style-name="ce40">
            <text:p>-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2498738" table:style-name="ce14">
            <text:p>2,498,738</text:p>
          </table:table-cell>
          <table:table-cell table:style-name="ce6"/>
          <table:table-cell office:value-type="float" office:value="1857798" table:style-name="ce14">
            <text:p>1,857,798</text:p>
          </table:table-cell>
          <table:table-cell office:value-type="string" table:style-name="ce15">
            <text:p>◎◎◎<text:s/></text:p>
          </table:table-cell>
          <table:table-cell office:value-type="percentage" office:value="-0.25650548400000001" table:style-name="ce40">
            <text:p>-25.7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875" table:style-name="ce41">
            <text:p>875</text:p>
          </table:table-cell>
          <table:table-cell office:value-type="percentage" office:value="-0.2208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549917" table:style-name="ce14">
            <text:p>3,549,917</text:p>
          </table:table-cell>
          <table:table-cell table:style-name="ce6"/>
          <table:table-cell office:value-type="float" office:value="2925350" table:style-name="ce14">
            <text:p>2,925,350</text:p>
          </table:table-cell>
          <table:table-cell office:value-type="string" table:style-name="ce15">
            <text:p>◎◎◎<text:s/></text:p>
          </table:table-cell>
          <table:table-cell office:value-type="percentage" office:value="-0.17593848000000001" table:style-name="ce40">
            <text:p>-17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7" table:style-name="ce41">
            <text:p>377</text:p>
          </table:table-cell>
          <table:table-cell office:value-type="percentage" office:value="-0.22109999999999999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2754580" table:style-name="ce14">
            <text:p>2,754,580</text:p>
          </table:table-cell>
          <table:table-cell table:style-name="ce6"/>
          <table:table-cell office:value-type="float" office:value="2928132" table:style-name="ce14">
            <text:p>2,928,132</text:p>
          </table:table-cell>
          <table:table-cell office:value-type="string" table:style-name="ce15">
            <text:p>★★<text:s/></text:p>
          </table:table-cell>
          <table:table-cell office:value-type="percentage" office:value="6.3004886400000001E-2" table:style-name="ce40">
            <text:p>6.3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45" table:style-name="ce41">
            <text:p>245</text:p>
          </table:table-cell>
          <table:table-cell office:value-type="percentage" office:value="-5.04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148159" table:style-name="ce14">
            <text:p>4,148,159</text:p>
          </table:table-cell>
          <table:table-cell table:style-name="ce6"/>
          <table:table-cell office:value-type="float" office:value="4208663" table:style-name="ce14">
            <text:p>4,208,663</text:p>
          </table:table-cell>
          <table:table-cell office:value-type="string" table:style-name="ce15">
            <text:p>★<text:s/></text:p>
          </table:table-cell>
          <table:table-cell office:value-type="percentage" office:value="1.4585747600000001E-2" table:style-name="ce40">
            <text:p>1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740" table:style-name="ce41">
            <text:p>1,740</text:p>
          </table:table-cell>
          <table:table-cell office:value-type="percentage" office:value="-9.7000000000000003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464698" table:style-name="ce14">
            <text:p>7,464,698</text:p>
          </table:table-cell>
          <table:table-cell table:style-name="ce6"/>
          <table:table-cell office:value-type="float" office:value="6639806" table:style-name="ce14">
            <text:p>6,639,806</text:p>
          </table:table-cell>
          <table:table-cell office:value-type="string" table:style-name="ce15">
            <text:p>◎◎◎<text:s/></text:p>
          </table:table-cell>
          <table:table-cell office:value-type="percentage" office:value="-0.110505743" table:style-name="ce40">
            <text:p>-11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360" table:style-name="ce41">
            <text:p>2,360</text:p>
          </table:table-cell>
          <table:table-cell office:value-type="percentage" office:value="1.8100000000000002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067877" table:style-name="ce14">
            <text:p>11,067,877</text:p>
          </table:table-cell>
          <table:table-cell table:style-name="ce6"/>
          <table:table-cell office:value-type="float" office:value="13203255" table:style-name="ce14">
            <text:p>13,203,255</text:p>
          </table:table-cell>
          <table:table-cell office:value-type="string" table:style-name="ce15">
            <text:p>★★★<text:s/></text:p>
          </table:table-cell>
          <table:table-cell office:value-type="percentage" office:value="0.19293474259999999" table:style-name="ce40">
            <text:p>19.3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3015" table:style-name="ce41">
            <text:p>3,015</text:p>
          </table:table-cell>
          <table:table-cell office:value-type="percentage" office:value="0.1196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4923607" table:style-name="ce14">
            <text:p>4,923,607</text:p>
          </table:table-cell>
          <table:table-cell table:style-name="ce6"/>
          <table:table-cell office:value-type="float" office:value="5713535" table:style-name="ce14">
            <text:p>5,713,535</text:p>
          </table:table-cell>
          <table:table-cell office:value-type="string" table:style-name="ce15">
            <text:p>★★★<text:s/></text:p>
          </table:table-cell>
          <table:table-cell office:value-type="percentage" office:value="0.16043685050000001" table:style-name="ce40">
            <text:p>16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318" table:style-name="ce41">
            <text:p>318</text:p>
          </table:table-cell>
          <table:table-cell office:value-type="percentage" office:value="-0.10920000000000001" table:style-name="ce40">
            <text:p>-1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372665" table:style-name="ce14">
            <text:p>1,372,665</text:p>
          </table:table-cell>
          <table:table-cell table:style-name="ce6"/>
          <table:table-cell office:value-type="float" office:value="1200901" table:style-name="ce14">
            <text:p>1,200,901</text:p>
          </table:table-cell>
          <table:table-cell office:value-type="string" table:style-name="ce15">
            <text:p>◎◎◎<text:s/></text:p>
          </table:table-cell>
          <table:table-cell office:value-type="percentage" office:value="-0.125131769" table:style-name="ce40">
            <text:p>-12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868" table:style-name="ce41">
            <text:p>868</text:p>
          </table:table-cell>
          <table:table-cell office:value-type="percentage" office:value="-0.1346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37420432" table:style-name="ce14">
            <text:p>737,420,432</text:p>
          </table:table-cell>
          <table:table-cell table:style-name="ce6"/>
          <table:table-cell office:value-type="float" office:value="806122646" table:style-name="ce14">
            <text:p>806,122,646</text:p>
          </table:table-cell>
          <table:table-cell office:value-type="string" table:style-name="ce15">
            <text:p>★★★<text:s/></text:p>
          </table:table-cell>
          <table:table-cell office:value-type="percentage" office:value="9.3165595899999995E-2" table:style-name="ce40">
            <text:p>9.3%</text:p>
          </table:table-cell>
          <table:table-cell office:value-type="float" office:value="741" table:style-name="ce41">
            <text:p>741</text:p>
          </table:table-cell>
          <table:table-cell office:value-type="percentage" office:value="4.07E-2" table:style-name="ce40">
            <text:p>4.1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62" table:style-name="ce41">
            <text:p>1,662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64243" table:style-name="ce41">
            <text:p>64,243</text:p>
          </table:table-cell>
          <table:table-cell office:value-type="percentage" office:value="7.0800000000000002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424008389" table:style-name="ce14">
            <text:p>1,424,008,389</text:p>
          </table:table-cell>
          <table:table-cell table:style-name="ce6"/>
          <table:table-cell office:value-type="float" office:value="1473208016" table:style-name="ce14">
            <text:p>1,473,208,016</text:p>
          </table:table-cell>
          <table:table-cell office:value-type="string" table:style-name="ce15">
            <text:p>★<text:s/></text:p>
          </table:table-cell>
          <table:table-cell office:value-type="percentage" office:value="3.4550096299999999E-2" table:style-name="ce40">
            <text:p>3.5%</text:p>
          </table:table-cell>
          <table:table-cell office:value-type="float" office:value="1022" table:style-name="ce41">
            <text:p>1,022</text:p>
          </table:table-cell>
          <table:table-cell office:value-type="percentage" office:value="-4.1300000000000003E-2" table:style-name="ce40">
            <text:p>-4.1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05" table:style-name="ce41">
            <text:p>2,705</text:p>
          </table:table-cell>
          <table:table-cell office:value-type="percentage" office:value="-9.6500000000000002E-2" table:style-name="ce40">
            <text:p>-9.7%</text:p>
          </table:table-cell>
          <table:table-cell office:value-type="float" office:value="131881" table:style-name="ce41">
            <text:p>131,881</text:p>
          </table:table-cell>
          <table:table-cell office:value-type="percentage" office:value="4.3200000000000002E-2" table:style-name="ce40">
            <text:p>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34124643" table:style-name="ce14">
            <text:p>434,124,643</text:p>
          </table:table-cell>
          <table:table-cell table:style-name="ce6"/>
          <table:table-cell office:value-type="float" office:value="427741375" table:style-name="ce14">
            <text:p>427,741,375</text:p>
          </table:table-cell>
          <table:table-cell office:value-type="string" table:style-name="ce15">
            <text:p>◎<text:s/></text:p>
          </table:table-cell>
          <table:table-cell office:value-type="percentage" office:value="-1.4703768000000001E-2" table:style-name="ce40">
            <text:p>-1.5%</text:p>
          </table:table-cell>
          <table:table-cell office:value-type="float" office:value="457" table:style-name="ce41">
            <text:p>457</text:p>
          </table:table-cell>
          <table:table-cell office:value-type="percentage" office:value="8.8000000000000005E-3" table:style-name="ce40">
            <text:p>0.9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57" table:style-name="ce41">
            <text:p>1,157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46393" table:style-name="ce41">
            <text:p>46,393</text:p>
          </table:table-cell>
          <table:table-cell office:value-type="percentage" office:value="-3.39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28195771" table:style-name="ce14">
            <text:p>1,028,195,771</text:p>
          </table:table-cell>
          <table:table-cell table:style-name="ce6"/>
          <table:table-cell office:value-type="float" office:value="1191282547" table:style-name="ce14">
            <text:p>1,191,282,547</text:p>
          </table:table-cell>
          <table:table-cell office:value-type="string" table:style-name="ce15">
            <text:p>★★★<text:s/></text:p>
          </table:table-cell>
          <table:table-cell office:value-type="percentage" office:value="0.15861451739999999" table:style-name="ce40">
            <text:p>15.9%</text:p>
          </table:table-cell>
          <table:table-cell office:value-type="float" office:value="864" table:style-name="ce41">
            <text:p>864</text:p>
          </table:table-cell>
          <table:table-cell office:value-type="percentage" office:value="3.5999999999999997E-2" table:style-name="ce40">
            <text:p>3.6%</text:p>
          </table:table-cell>
          <table:table-cell office:value-type="float" office:value="1481" table:style-name="ce41">
            <text:p>1,481</text:p>
          </table:table-cell>
          <table:table-cell office:value-type="percentage" office:value="1.4E-3" table:style-name="ce40">
            <text:p>0.1%</text:p>
          </table:table-cell>
          <table:table-cell office:value-type="float" office:value="2103" table:style-name="ce41">
            <text:p>2,103</text:p>
          </table:table-cell>
          <table:table-cell office:value-type="percentage" office:value="0.06" table:style-name="ce40">
            <text:p>6.0%</text:p>
          </table:table-cell>
          <table:table-cell office:value-type="float" office:value="100368" table:style-name="ce41">
            <text:p>100,368</text:p>
          </table:table-cell>
          <table:table-cell office:value-type="percentage" office:value="0.22109999999999999" table:style-name="ce40">
            <text:p>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5816798" table:style-name="ce14">
            <text:p>105,816,798</text:p>
          </table:table-cell>
          <table:table-cell table:style-name="ce6"/>
          <table:table-cell office:value-type="float" office:value="111432110" table:style-name="ce14">
            <text:p>111,432,110</text:p>
          </table:table-cell>
          <table:table-cell office:value-type="string" table:style-name="ce15">
            <text:p>★★<text:s/></text:p>
          </table:table-cell>
          <table:table-cell office:value-type="percentage" office:value="5.3066357199999997E-2" table:style-name="ce40">
            <text:p>5.3%</text:p>
          </table:table-cell>
          <table:table-cell office:value-type="float" office:value="73" table:style-name="ce41">
            <text:p>73</text:p>
          </table:table-cell>
          <table:table-cell office:value-type="percentage" office:value="-6.4100000000000004E-2" table:style-name="ce40">
            <text:p>-6.4%</text:p>
          </table:table-cell>
          <table:table-cell office:value-type="float" office:value="312" table:style-name="ce41">
            <text:p>312</text:p>
          </table:table-cell>
          <table:table-cell office:value-type="percentage" office:value="6.4999999999999997E-3" table:style-name="ce40">
            <text:p>0.7%</text:p>
          </table:table-cell>
          <table:table-cell office:value-type="float" office:value="368" table:style-name="ce41">
            <text:p>368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9865" table:style-name="ce41">
            <text:p>19,865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62808454" table:style-name="ce14">
            <text:p>62,808,454</text:p>
          </table:table-cell>
          <table:table-cell table:style-name="ce6"/>
          <table:table-cell office:value-type="float" office:value="59010241" table:style-name="ce14">
            <text:p>59,010,241</text:p>
          </table:table-cell>
          <table:table-cell office:value-type="string" table:style-name="ce15">
            <text:p>◎◎<text:s/></text:p>
          </table:table-cell>
          <table:table-cell office:value-type="percentage" office:value="-6.0472958E-2" table:style-name="ce40">
            <text:p>-6.0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82" table:style-name="ce41">
            <text:p>282</text:p>
          </table:table-cell>
          <table:table-cell office:value-type="percentage" office:value="3.5999999999999999E-3" table:style-name="ce40">
            <text:p>0.4%</text:p>
          </table:table-cell>
          <table:table-cell office:value-type="float" office:value="6547" table:style-name="ce41">
            <text:p>6,547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28819128" table:style-name="ce14">
            <text:p>128,819,128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87" table:style-name="ce41">
            <text:p>87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450" table:style-name="ce41">
            <text:p>450</text:p>
          </table:table-cell>
          <table:table-cell office:value-type="string" table:style-name="ce40">
            <text:p><text:s text:c="2"/></text:p>
          </table:table-cell>
          <table:table-cell office:value-type="float" office:value="20665" table:style-name="ce41">
            <text:p>20,665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9510564" table:style-name="ce14">
            <text:p>149,510,564</text:p>
          </table:table-cell>
          <table:table-cell table:style-name="ce6"/>
          <table:table-cell office:value-type="float" office:value="161856472" table:style-name="ce14">
            <text:p>161,856,472</text:p>
          </table:table-cell>
          <table:table-cell office:value-type="string" table:style-name="ce15">
            <text:p>★★★<text:s/></text:p>
          </table:table-cell>
          <table:table-cell office:value-type="percentage" office:value="8.2575489399999993E-2" table:style-name="ce40">
            <text:p>8.3%</text:p>
          </table:table-cell>
          <table:table-cell office:value-type="float" office:value="82" table:style-name="ce41">
            <text:p>82</text:p>
          </table:table-cell>
          <table:table-cell office:value-type="percentage" office:value="3.7999999999999999E-2" table:style-name="ce40">
            <text:p>3.8%</text:p>
          </table:table-cell>
          <table:table-cell office:value-type="float" office:value="448" table:style-name="ce41">
            <text:p>448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397" table:style-name="ce41">
            <text:p>397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21551" table:style-name="ce41">
            <text:p>21,551</text:p>
          </table:table-cell>
          <table:table-cell office:value-type="percentage" office:value="6.3799999999999996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1367898" table:style-name="ce14">
            <text:p>141,367,898</text:p>
          </table:table-cell>
          <table:table-cell table:style-name="ce6"/>
          <table:table-cell office:value-type="float" office:value="153915638" table:style-name="ce14">
            <text:p>153,915,638</text:p>
          </table:table-cell>
          <table:table-cell office:value-type="string" table:style-name="ce15">
            <text:p>★★★<text:s/></text:p>
          </table:table-cell>
          <table:table-cell office:value-type="percentage" office:value="8.87594721E-2" table:style-name="ce40">
            <text:p>8.9%</text:p>
          </table:table-cell>
          <table:table-cell office:value-type="float" office:value="103" table:style-name="ce41">
            <text:p>103</text:p>
          </table:table-cell>
          <table:table-cell office:value-type="percentage" office:value="9.5699999999999993E-2" table:style-name="ce40">
            <text:p>9.6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54" table:style-name="ce41">
            <text:p>454</text:p>
          </table:table-cell>
          <table:table-cell office:value-type="percentage" office:value="6.3200000000000006E-2" table:style-name="ce40">
            <text:p>6.3%</text:p>
          </table:table-cell>
          <table:table-cell office:value-type="float" office:value="17664" table:style-name="ce41">
            <text:p>17,664</text:p>
          </table:table-cell>
          <table:table-cell office:value-type="percentage" office:value="4.1700000000000001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86254047" table:style-name="ce14">
            <text:p>186,254,047</text:p>
          </table:table-cell>
          <table:table-cell table:style-name="ce6"/>
          <table:table-cell office:value-type="float" office:value="208711478" table:style-name="ce14">
            <text:p>208,711,478</text:p>
          </table:table-cell>
          <table:table-cell office:value-type="string" table:style-name="ce15">
            <text:p>★★★<text:s/></text:p>
          </table:table-cell>
          <table:table-cell office:value-type="percentage" office:value="0.12057419079999999" table:style-name="ce40">
            <text:p>12.1%</text:p>
          </table:table-cell>
          <table:table-cell office:value-type="float" office:value="176" table:style-name="ce41">
            <text:p>176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37" table:style-name="ce41">
            <text:p>737</text:p>
          </table:table-cell>
          <table:table-cell office:value-type="percentage" office:value="9.35E-2" table:style-name="ce40">
            <text:p>9.4%</text:p>
          </table:table-cell>
          <table:table-cell office:value-type="float" office:value="24769" table:style-name="ce41">
            <text:p>24,769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88526560" table:style-name="ce14">
            <text:p>288,526,560</text:p>
          </table:table-cell>
          <table:table-cell table:style-name="ce6"/>
          <table:table-cell office:value-type="float" office:value="283276016" table:style-name="ce14">
            <text:p>283,276,016</text:p>
          </table:table-cell>
          <table:table-cell office:value-type="string" table:style-name="ce15">
            <text:p>◎<text:s/></text:p>
          </table:table-cell>
          <table:table-cell office:value-type="percentage" office:value="-1.8197784000000002E-2" table:style-name="ce40">
            <text:p>-1.8%</text:p>
          </table:table-cell>
          <table:table-cell office:value-type="float" office:value="175" table:style-name="ce41">
            <text:p>175</text:p>
          </table:table-cell>
          <table:table-cell office:value-type="percentage" office:value="-5.4100000000000002E-2" table:style-name="ce40">
            <text:p>-5.4%</text:p>
          </table:table-cell>
          <table:table-cell office:value-type="float" office:value="601" table:style-name="ce41">
            <text:p>601</text:p>
          </table:table-cell>
          <table:table-cell office:value-type="percentage" office:value="0" table:style-name="ce40">
            <text:p>0.0%</text:p>
          </table:table-cell>
          <table:table-cell office:value-type="float" office:value="683" table:style-name="ce41">
            <text:p>683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41605" table:style-name="ce41">
            <text:p>41,605</text:p>
          </table:table-cell>
          <table:table-cell office:value-type="percentage" office:value="2.48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6940995" table:style-name="ce14">
            <text:p>116,940,995</text:p>
          </table:table-cell>
          <table:table-cell table:style-name="ce6"/>
          <table:table-cell office:value-type="float" office:value="122707022" table:style-name="ce14">
            <text:p>122,707,022</text:p>
          </table:table-cell>
          <table:table-cell office:value-type="string" table:style-name="ce15">
            <text:p>★★<text:s/></text:p>
          </table:table-cell>
          <table:table-cell office:value-type="percentage" office:value="4.93071484E-2" table:style-name="ce40">
            <text:p>4.9%</text:p>
          </table:table-cell>
          <table:table-cell office:value-type="float" office:value="54" table:style-name="ce41">
            <text:p>54</text:p>
          </table:table-cell>
          <table:table-cell office:value-type="percentage" office:value="-1.8200000000000001E-2" table:style-name="ce40">
            <text:p>-1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8" table:style-name="ce41">
            <text:p>368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15785" table:style-name="ce41">
            <text:p>15,785</text:p>
          </table:table-cell>
          <table:table-cell office:value-type="percentage" office:value="3.1399999999999997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33846146" table:style-name="ce14">
            <text:p>233,846,146</text:p>
          </table:table-cell>
          <table:table-cell table:style-name="ce6"/>
          <table:table-cell office:value-type="float" office:value="276687508" table:style-name="ce14">
            <text:p>276,687,508</text:p>
          </table:table-cell>
          <table:table-cell office:value-type="string" table:style-name="ce15">
            <text:p>★★★<text:s/></text:p>
          </table:table-cell>
          <table:table-cell office:value-type="percentage" office:value="0.1832031989" table:style-name="ce40">
            <text:p>18.3%</text:p>
          </table:table-cell>
          <table:table-cell office:value-type="float" office:value="129" table:style-name="ce41">
            <text:p>129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612" table:style-name="ce41">
            <text:p>612</text:p>
          </table:table-cell>
          <table:table-cell office:value-type="percentage" office:value="0.34210000000000002" table:style-name="ce40">
            <text:p>34.2%</text:p>
          </table:table-cell>
          <table:table-cell office:value-type="float" office:value="664" table:style-name="ce41">
            <text:p>664</text:p>
          </table:table-cell>
          <table:table-cell office:value-type="percentage" office:value="9.9299999999999999E-2" table:style-name="ce40">
            <text:p>9.9%</text:p>
          </table:table-cell>
          <table:table-cell office:value-type="float" office:value="40121" table:style-name="ce41">
            <text:p>40,121</text:p>
          </table:table-cell>
          <table:table-cell office:value-type="percentage" office:value="0.10680000000000001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3456773" table:style-name="ce14">
            <text:p>173,456,773</text:p>
          </table:table-cell>
          <table:table-cell table:style-name="ce6"/>
          <table:table-cell office:value-type="float" office:value="194783980" table:style-name="ce14">
            <text:p>194,783,980</text:p>
          </table:table-cell>
          <table:table-cell office:value-type="string" table:style-name="ce15">
            <text:p>★★★<text:s/></text:p>
          </table:table-cell>
          <table:table-cell office:value-type="percentage" office:value="0.1229540169" table:style-name="ce40">
            <text:p>12.3%</text:p>
          </table:table-cell>
          <table:table-cell office:value-type="float" office:value="71" table:style-name="ce41">
            <text:p>71</text:p>
          </table:table-cell>
          <table:table-cell office:value-type="percentage" office:value="-5.33E-2" table:style-name="ce40">
            <text:p>-5.3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376" table:style-name="ce41">
            <text:p>376</text:p>
          </table:table-cell>
          <table:table-cell office:value-type="percentage" office:value="-1.5699999999999999E-2" table:style-name="ce40">
            <text:p>-1.6%</text:p>
          </table:table-cell>
          <table:table-cell office:value-type="float" office:value="18998" table:style-name="ce41">
            <text:p>18,998</text:p>
          </table:table-cell>
          <table:table-cell office:value-type="percentage" office:value="1.26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9283671" table:style-name="ce14">
            <text:p>229,283,671</text:p>
          </table:table-cell>
          <table:table-cell table:style-name="ce6"/>
          <table:table-cell office:value-type="float" office:value="245972870" table:style-name="ce14">
            <text:p>245,972,870</text:p>
          </table:table-cell>
          <table:table-cell office:value-type="string" table:style-name="ce15">
            <text:p>★★★<text:s/></text:p>
          </table:table-cell>
          <table:table-cell office:value-type="percentage" office:value="7.27884325E-2" table:style-name="ce40">
            <text:p>7.3%</text:p>
          </table:table-cell>
          <table:table-cell office:value-type="float" office:value="120" table:style-name="ce41">
            <text:p>120</text:p>
          </table:table-cell>
          <table:table-cell office:value-type="percentage" office:value="-1.6400000000000001E-2" table:style-name="ce40">
            <text:p>-1.6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27" table:style-name="ce41">
            <text:p>727</text:p>
          </table:table-cell>
          <table:table-cell office:value-type="percentage" office:value="0" table:style-name="ce40">
            <text:p>0.0%</text:p>
          </table:table-cell>
          <table:table-cell office:value-type="float" office:value="29115" table:style-name="ce41">
            <text:p>29,115</text:p>
          </table:table-cell>
          <table:table-cell office:value-type="percentage" office:value="3.47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0477254" table:style-name="ce14">
            <text:p>90,477,254</text:p>
          </table:table-cell>
          <table:table-cell table:style-name="ce6"/>
          <table:table-cell office:value-type="float" office:value="97954784" table:style-name="ce14">
            <text:p>97,954,784</text:p>
          </table:table-cell>
          <table:table-cell office:value-type="string" table:style-name="ce15">
            <text:p>★★★<text:s/></text:p>
          </table:table-cell>
          <table:table-cell office:value-type="percentage" office:value="8.2645412700000004E-2" table:style-name="ce40">
            <text:p>8.3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306" table:style-name="ce41">
            <text:p>306</text:p>
          </table:table-cell>
          <table:table-cell office:value-type="percentage" office:value="6.6E-3" table:style-name="ce40">
            <text:p>0.7%</text:p>
          </table:table-cell>
          <table:table-cell office:value-type="float" office:value="328" table:style-name="ce41">
            <text:p>328</text:p>
          </table:table-cell>
          <table:table-cell office:value-type="percentage" office:value="1.55E-2" table:style-name="ce40">
            <text:p>1.6%</text:p>
          </table:table-cell>
          <table:table-cell office:value-type="float" office:value="20018" table:style-name="ce41">
            <text:p>20,018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20174919" table:style-name="ce14">
            <text:p>20,174,919</text:p>
          </table:table-cell>
          <table:table-cell table:style-name="ce6"/>
          <table:table-cell office:value-type="float" office:value="22100118" table:style-name="ce14">
            <text:p>22,100,118</text:p>
          </table:table-cell>
          <table:table-cell office:value-type="string" table:style-name="ce15">
            <text:p>★★★<text:s/></text:p>
          </table:table-cell>
          <table:table-cell office:value-type="percentage" office:value="9.5425364499999998E-2" table:style-name="ce40">
            <text:p>9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2725" table:style-name="ce41">
            <text:p>2,725</text:p>
          </table:table-cell>
          <table:table-cell office:value-type="percentage" office:value="4.9700000000000001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9875691" table:style-name="ce14">
            <text:p>109,875,691</text:p>
          </table:table-cell>
          <table:table-cell table:style-name="ce6"/>
          <table:table-cell office:value-type="float" office:value="105717115" table:style-name="ce14">
            <text:p>105,717,115</text:p>
          </table:table-cell>
          <table:table-cell office:value-type="string" table:style-name="ce15">
            <text:p>◎◎<text:s/></text:p>
          </table:table-cell>
          <table:table-cell office:value-type="percentage" office:value="-3.7848008000000002E-2" table:style-name="ce40">
            <text:p>-3.8%</text:p>
          </table:table-cell>
          <table:table-cell office:value-type="float" office:value="59" table:style-name="ce41">
            <text:p>59</text:p>
          </table:table-cell>
          <table:table-cell office:value-type="percentage" office:value="-0.11940000000000001" table:style-name="ce40">
            <text:p>-11.9%</text:p>
          </table:table-cell>
          <table:table-cell office:value-type="float" office:value="337" table:style-name="ce41">
            <text:p>337</text:p>
          </table:table-cell>
          <table:table-cell office:value-type="percentage" office:value="-9.6500000000000002E-2" table:style-name="ce40">
            <text:p>-9.7%</text:p>
          </table:table-cell>
          <table:table-cell office:value-type="float" office:value="293" table:style-name="ce41">
            <text:p>293</text:p>
          </table:table-cell>
          <table:table-cell office:value-type="percentage" office:value="-2.01E-2" table:style-name="ce40">
            <text:p>-2.0%</text:p>
          </table:table-cell>
          <table:table-cell office:value-type="float" office:value="18676" table:style-name="ce41">
            <text:p>18,676</text:p>
          </table:table-cell>
          <table:table-cell office:value-type="percentage" office:value="2.53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3154177" table:style-name="ce14">
            <text:p>123,154,177</text:p>
          </table:table-cell>
          <table:table-cell table:style-name="ce6"/>
          <table:table-cell office:value-type="float" office:value="135336235" table:style-name="ce14">
            <text:p>135,336,235</text:p>
          </table:table-cell>
          <table:table-cell office:value-type="string" table:style-name="ce15">
            <text:p>★★★<text:s/></text:p>
          </table:table-cell>
          <table:table-cell office:value-type="percentage" office:value="9.8917132099999999E-2" table:style-name="ce40">
            <text:p>9.9%</text:p>
          </table:table-cell>
          <table:table-cell office:value-type="float" office:value="68" table:style-name="ce41">
            <text:p>68</text:p>
          </table:table-cell>
          <table:table-cell office:value-type="percentage" office:value="4.6199999999999998E-2" table:style-name="ce40">
            <text:p>4.6%</text:p>
          </table:table-cell>
          <table:table-cell office:value-type="float" office:value="408" table:style-name="ce41">
            <text:p>408</text:p>
          </table:table-cell>
          <table:table-cell office:value-type="percentage" office:value="1.24E-2" table:style-name="ce40">
            <text:p>1.2%</text:p>
          </table:table-cell>
          <table:table-cell office:value-type="float" office:value="311" table:style-name="ce41">
            <text:p>311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20258" table:style-name="ce41">
            <text:p>20,258</text:p>
          </table:table-cell>
          <table:table-cell office:value-type="percentage" office:value="7.0599999999999996E-2" table:style-name="ce40">
            <text:p>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0405815" table:style-name="ce14">
            <text:p>20,405,815</text:p>
          </table:table-cell>
          <table:table-cell table:style-name="ce6"/>
          <table:table-cell office:value-type="float" office:value="26733544" table:style-name="ce14">
            <text:p>26,733,544</text:p>
          </table:table-cell>
          <table:table-cell office:value-type="string" table:style-name="ce15">
            <text:p>★★★<text:s/></text:p>
          </table:table-cell>
          <table:table-cell office:value-type="percentage" office:value="0.31009440199999999" table:style-name="ce40">
            <text:p>31.0%</text:p>
          </table:table-cell>
          <table:table-cell office:value-type="float" office:value="23" table:style-name="ce41">
            <text:p>23</text:p>
          </table:table-cell>
          <table:table-cell office:value-type="percentage" office:value="0.5333" table:style-name="ce40">
            <text:p>53.3%</text:p>
          </table:table-cell>
          <table:table-cell office:value-type="float" office:value="52" table:style-name="ce41">
            <text:p>52</text:p>
          </table:table-cell>
          <table:table-cell office:value-type="percentage" office:value="0.3" table:style-name="ce40">
            <text:p>3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5719" table:style-name="ce41">
            <text:p>5,719</text:p>
          </table:table-cell>
          <table:table-cell office:value-type="percentage" office:value="6.3600000000000004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2173107" table:style-name="ce14">
            <text:p>42,173,107</text:p>
          </table:table-cell>
          <table:table-cell table:style-name="ce6"/>
          <table:table-cell office:value-type="float" office:value="39941360" table:style-name="ce14">
            <text:p>39,941,360</text:p>
          </table:table-cell>
          <table:table-cell office:value-type="string" table:style-name="ce15">
            <text:p>◎◎<text:s/></text:p>
          </table:table-cell>
          <table:table-cell office:value-type="percentage" office:value="-5.2918724E-2" table:style-name="ce40">
            <text:p>-5.3%</text:p>
          </table:table-cell>
          <table:table-cell office:value-type="float" office:value="30" table:style-name="ce41">
            <text:p>3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7708" table:style-name="ce41">
            <text:p>7,708</text:p>
          </table:table-cell>
          <table:table-cell office:value-type="percentage" office:value="3.5299999999999998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9396133" table:style-name="ce14">
            <text:p>29,396,133</text:p>
          </table:table-cell>
          <table:table-cell table:style-name="ce6"/>
          <table:table-cell office:value-type="float" office:value="28345929" table:style-name="ce14">
            <text:p>28,345,929</text:p>
          </table:table-cell>
          <table:table-cell office:value-type="string" table:style-name="ce15">
            <text:p>◎◎<text:s/></text:p>
          </table:table-cell>
          <table:table-cell office:value-type="percentage" office:value="-3.5725923999999999E-2" table:style-name="ce40">
            <text:p>-3.6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7" table:style-name="ce41">
            <text:p>127</text:p>
          </table:table-cell>
          <table:table-cell office:value-type="percentage" office:value="4.1000000000000002E-2" table:style-name="ce40">
            <text:p>4.1%</text:p>
          </table:table-cell>
          <table:table-cell office:value-type="float" office:value="7017" table:style-name="ce41">
            <text:p>7,017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7321424" table:style-name="ce14">
            <text:p>17,321,424</text:p>
          </table:table-cell>
          <table:table-cell table:style-name="ce6"/>
          <table:table-cell office:value-type="float" office:value="18763321" table:style-name="ce14">
            <text:p>18,763,321</text:p>
          </table:table-cell>
          <table:table-cell office:value-type="string" table:style-name="ce15">
            <text:p>★★★<text:s/></text:p>
          </table:table-cell>
          <table:table-cell office:value-type="percentage" office:value="8.3243560100000002E-2" table:style-name="ce40">
            <text:p>8.3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051" table:style-name="ce41">
            <text:p>4,051</text:p>
          </table:table-cell>
          <table:table-cell office:value-type="percentage" office:value="4.5699999999999998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國防醫學大學三軍總醫院澎湖分院附設民眾診療服務處<text:s/></text:p>
          </table:table-cell>
          <table:table-cell office:value-type="float" office:value="59317017" table:style-name="ce14">
            <text:p>59,317,017</text:p>
          </table:table-cell>
          <table:table-cell table:style-name="ce6"/>
          <table:table-cell office:value-type="float" office:value="63333617" table:style-name="ce14">
            <text:p>63,333,617</text:p>
          </table:table-cell>
          <table:table-cell office:value-type="string" table:style-name="ce15">
            <text:p>★★<text:s/></text:p>
          </table:table-cell>
          <table:table-cell office:value-type="percentage" office:value="6.7714126599999994E-2" table:style-name="ce40">
            <text:p>6.8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69" table:style-name="ce41">
            <text:p>169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0160" table:style-name="ce41">
            <text:p>10,160</text:p>
          </table:table-cell>
          <table:table-cell office:value-type="percentage" office:value="3.8899999999999997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5658088" table:style-name="ce14">
            <text:p>135,658,088</text:p>
          </table:table-cell>
          <table:table-cell table:style-name="ce6"/>
          <table:table-cell office:value-type="float" office:value="179473702" table:style-name="ce14">
            <text:p>179,473,702</text:p>
          </table:table-cell>
          <table:table-cell office:value-type="string" table:style-name="ce15">
            <text:p>★★★<text:s/></text:p>
          </table:table-cell>
          <table:table-cell office:value-type="percentage" office:value="0.32298563720000001" table:style-name="ce40">
            <text:p>32.3%</text:p>
          </table:table-cell>
          <table:table-cell office:value-type="float" office:value="75" table:style-name="ce41">
            <text:p>75</text:p>
          </table:table-cell>
          <table:table-cell office:value-type="percentage" office:value="0.1719" table:style-name="ce40">
            <text:p>17.2%</text:p>
          </table:table-cell>
          <table:table-cell office:value-type="float" office:value="310" table:style-name="ce41">
            <text:p>310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477" table:style-name="ce41">
            <text:p>477</text:p>
          </table:table-cell>
          <table:table-cell office:value-type="percentage" office:value="7.9200000000000007E-2" table:style-name="ce40">
            <text:p>7.9%</text:p>
          </table:table-cell>
          <table:table-cell office:value-type="float" office:value="20379" table:style-name="ce41">
            <text:p>20,379</text:p>
          </table:table-cell>
          <table:table-cell office:value-type="percentage" office:value="0.22969999999999999" table:style-name="ce40">
            <text:p>2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1356919" table:style-name="ce14">
            <text:p>31,356,919</text:p>
          </table:table-cell>
          <table:table-cell table:style-name="ce6"/>
          <table:table-cell office:value-type="float" office:value="32897170" table:style-name="ce14">
            <text:p>32,897,170</text:p>
          </table:table-cell>
          <table:table-cell office:value-type="string" table:style-name="ce15">
            <text:p>★★<text:s/></text:p>
          </table:table-cell>
          <table:table-cell office:value-type="percentage" office:value="4.9119972499999998E-2" table:style-name="ce40">
            <text:p>4.9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5078" table:style-name="ce41">
            <text:p>5,078</text:p>
          </table:table-cell>
          <table:table-cell office:value-type="percentage" office:value="2.4799999999999999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667246" table:style-name="ce14">
            <text:p>11,667,246</text:p>
          </table:table-cell>
          <table:table-cell table:style-name="ce6"/>
          <table:table-cell office:value-type="float" office:value="12301462" table:style-name="ce14">
            <text:p>12,301,462</text:p>
          </table:table-cell>
          <table:table-cell office:value-type="string" table:style-name="ce15">
            <text:p>★★<text:s/></text:p>
          </table:table-cell>
          <table:table-cell office:value-type="percentage" office:value="5.4358672099999998E-2" table:style-name="ce40">
            <text:p>5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173" table:style-name="ce41">
            <text:p>1,173</text:p>
          </table:table-cell>
          <table:table-cell office:value-type="percentage" office:value="1.03E-2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64717263" table:style-name="ce14">
            <text:p>64,717,26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52" table:style-name="ce41">
            <text:p>52</text:p>
          </table:table-cell>
          <table:table-cell office:value-type="string" table:style-name="ce40">
            <text:p><text:s text:c="2"/></text:p>
          </table:table-cell>
          <table:table-cell office:value-type="float" office:value="148" table:style-name="ce41">
            <text:p>148</text:p>
          </table:table-cell>
          <table:table-cell office:value-type="string" table:style-name="ce40">
            <text:p><text:s text:c="2"/></text:p>
          </table:table-cell>
          <table:table-cell office:value-type="float" office:value="239" table:style-name="ce41">
            <text:p>239</text:p>
          </table:table-cell>
          <table:table-cell office:value-type="string" table:style-name="ce40">
            <text:p><text:s text:c="2"/></text:p>
          </table:table-cell>
          <table:table-cell office:value-type="float" office:value="7868" table:style-name="ce41">
            <text:p>7,868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096011" table:style-name="ce14">
            <text:p>11,096,011</text:p>
          </table:table-cell>
          <table:table-cell table:style-name="ce6"/>
          <table:table-cell office:value-type="float" office:value="12845758" table:style-name="ce14">
            <text:p>12,845,758</text:p>
          </table:table-cell>
          <table:table-cell office:value-type="string" table:style-name="ce15">
            <text:p>★★★<text:s/></text:p>
          </table:table-cell>
          <table:table-cell office:value-type="percentage" office:value="0.1576915344" table:style-name="ce40">
            <text:p>15.8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3936" table:style-name="ce41">
            <text:p>3,936</text:p>
          </table:table-cell>
          <table:table-cell office:value-type="percentage" office:value="3.6299999999999999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1300347" table:style-name="ce14">
            <text:p>41,300,347</text:p>
          </table:table-cell>
          <table:table-cell table:style-name="ce6"/>
          <table:table-cell office:value-type="float" office:value="40372122" table:style-name="ce14">
            <text:p>40,372,122</text:p>
          </table:table-cell>
          <table:table-cell office:value-type="string" table:style-name="ce15">
            <text:p>◎<text:s/></text:p>
          </table:table-cell>
          <table:table-cell office:value-type="percentage" office:value="-2.2474992999999999E-2" table:style-name="ce40">
            <text:p>-2.2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8.8200000000000001E-2" table:style-name="ce40">
            <text:p>8.8%</text:p>
          </table:table-cell>
          <table:table-cell office:value-type="float" office:value="116" table:style-name="ce41">
            <text:p>116</text:p>
          </table:table-cell>
          <table:table-cell office:value-type="percentage" office:value="-0.51259999999999994" table:style-name="ce40">
            <text:p>-51.3%</text:p>
          </table:table-cell>
          <table:table-cell office:value-type="float" office:value="10879" table:style-name="ce41">
            <text:p>10,879</text:p>
          </table:table-cell>
          <table:table-cell office:value-type="percentage" office:value="-0.101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604762" table:style-name="ce14">
            <text:p>4,604,762</text:p>
          </table:table-cell>
          <table:table-cell table:style-name="ce6"/>
          <table:table-cell office:value-type="float" office:value="3734158" table:style-name="ce14">
            <text:p>3,734,158</text:p>
          </table:table-cell>
          <table:table-cell office:value-type="string" table:style-name="ce15">
            <text:p>◎◎◎<text:s/></text:p>
          </table:table-cell>
          <table:table-cell office:value-type="percentage" office:value="-0.189066015" table:style-name="ce40">
            <text:p>-18.9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678" table:style-name="ce41">
            <text:p>1,678</text:p>
          </table:table-cell>
          <table:table-cell office:value-type="percentage" office:value="-9.64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6097088" table:style-name="ce14">
            <text:p>6,097,088</text:p>
          </table:table-cell>
          <table:table-cell table:style-name="ce6"/>
          <table:table-cell office:value-type="float" office:value="4736814" table:style-name="ce14">
            <text:p>4,736,814</text:p>
          </table:table-cell>
          <table:table-cell office:value-type="string" table:style-name="ce15">
            <text:p>◎◎◎<text:s/></text:p>
          </table:table-cell>
          <table:table-cell office:value-type="percentage" office:value="-0.22310224200000001" table:style-name="ce40">
            <text:p>-22.3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2223" table:style-name="ce41">
            <text:p>2,223</text:p>
          </table:table-cell>
          <table:table-cell office:value-type="percentage" office:value="-7.9500000000000001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1428286" table:style-name="ce14">
            <text:p>1,428,286</text:p>
          </table:table-cell>
          <table:table-cell table:style-name="ce6"/>
          <table:table-cell office:value-type="float" office:value="1580728" table:style-name="ce14">
            <text:p>1,580,728</text:p>
          </table:table-cell>
          <table:table-cell office:value-type="string" table:style-name="ce15">
            <text:p>★★★<text:s/></text:p>
          </table:table-cell>
          <table:table-cell office:value-type="percentage" office:value="0.1067307248" table:style-name="ce40">
            <text:p>10.7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220" table:style-name="ce41">
            <text:p>220</text:p>
          </table:table-cell>
          <table:table-cell office:value-type="percentage" office:value="-0.14399999999999999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731188" table:style-name="ce14">
            <text:p>18,731,188</text:p>
          </table:table-cell>
          <table:table-cell table:style-name="ce6"/>
          <table:table-cell office:value-type="float" office:value="18259363" table:style-name="ce14">
            <text:p>18,259,363</text:p>
          </table:table-cell>
          <table:table-cell office:value-type="string" table:style-name="ce15">
            <text:p>◎<text:s/></text:p>
          </table:table-cell>
          <table:table-cell office:value-type="percentage" office:value="-2.5189273000000002E-2" table:style-name="ce40">
            <text:p>-2.5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-1.35E-2" table:style-name="ce40">
            <text:p>-1.4%</text:p>
          </table:table-cell>
          <table:table-cell office:value-type="float" office:value="4554" table:style-name="ce41">
            <text:p>4,554</text:p>
          </table:table-cell>
          <table:table-cell office:value-type="percentage" office:value="1.95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5280305" table:style-name="ce14">
            <text:p>155,280,305</text:p>
          </table:table-cell>
          <table:table-cell table:style-name="ce6"/>
          <table:table-cell office:value-type="float" office:value="134044229" table:style-name="ce14">
            <text:p>134,044,229</text:p>
          </table:table-cell>
          <table:table-cell office:value-type="string" table:style-name="ce15">
            <text:p>◎◎◎<text:s/></text:p>
          </table:table-cell>
          <table:table-cell office:value-type="percentage" office:value="-0.136759623" table:style-name="ce40">
            <text:p>-13.7%</text:p>
          </table:table-cell>
          <table:table-cell office:value-type="float" office:value="111" table:style-name="ce41">
            <text:p>111</text:p>
          </table:table-cell>
          <table:table-cell office:value-type="percentage" office:value="9.1000000000000004E-3" table:style-name="ce40">
            <text:p>0.9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80" table:style-name="ce41">
            <text:p>380</text:p>
          </table:table-cell>
          <table:table-cell office:value-type="percentage" office:value="-5.2400000000000002E-2" table:style-name="ce40">
            <text:p>-5.2%</text:p>
          </table:table-cell>
          <table:table-cell office:value-type="float" office:value="16087" table:style-name="ce41">
            <text:p>16,087</text:p>
          </table:table-cell>
          <table:table-cell office:value-type="percentage" office:value="-9.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3766510" table:style-name="ce14">
            <text:p>13,766,510</text:p>
          </table:table-cell>
          <table:table-cell table:style-name="ce6"/>
          <table:table-cell office:value-type="float" office:value="14840371" table:style-name="ce14">
            <text:p>14,840,371</text:p>
          </table:table-cell>
          <table:table-cell office:value-type="string" table:style-name="ce15">
            <text:p>★★★<text:s/></text:p>
          </table:table-cell>
          <table:table-cell office:value-type="percentage" office:value="7.8005318700000006E-2" table:style-name="ce40">
            <text:p>7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17949999999999999" table:style-name="ce40">
            <text:p>-18.0%</text:p>
          </table:table-cell>
          <table:table-cell office:value-type="float" office:value="3388" table:style-name="ce41">
            <text:p>3,388</text:p>
          </table:table-cell>
          <table:table-cell office:value-type="percentage" office:value="3.2899999999999999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9083352" table:style-name="ce14">
            <text:p>19,083,352</text:p>
          </table:table-cell>
          <table:table-cell table:style-name="ce6"/>
          <table:table-cell office:value-type="float" office:value="20607710" table:style-name="ce14">
            <text:p>20,607,710</text:p>
          </table:table-cell>
          <table:table-cell office:value-type="string" table:style-name="ce15">
            <text:p>★★★<text:s/></text:p>
          </table:table-cell>
          <table:table-cell office:value-type="percentage" office:value="7.9878943699999996E-2" table:style-name="ce40">
            <text:p>8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5.6300000000000003E-2" table:style-name="ce40">
            <text:p>5.6%</text:p>
          </table:table-cell>
          <table:table-cell office:value-type="float" office:value="2664" table:style-name="ce41">
            <text:p>2,664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8529915" table:style-name="ce14">
            <text:p>58,529,915</text:p>
          </table:table-cell>
          <table:table-cell table:style-name="ce6"/>
          <table:table-cell office:value-type="float" office:value="60406220" table:style-name="ce14">
            <text:p>60,406,220</text:p>
          </table:table-cell>
          <table:table-cell office:value-type="string" table:style-name="ce15">
            <text:p>★<text:s/></text:p>
          </table:table-cell>
          <table:table-cell office:value-type="percentage" office:value="3.2057196699999999E-2" table:style-name="ce40">
            <text:p>3.2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-8.09E-2" table:style-name="ce40">
            <text:p>-8.1%</text:p>
          </table:table-cell>
          <table:table-cell office:value-type="float" office:value="152" table:style-name="ce41">
            <text:p>152</text:p>
          </table:table-cell>
          <table:table-cell office:value-type="percentage" office:value="2.01E-2" table:style-name="ce40">
            <text:p>2.0%</text:p>
          </table:table-cell>
          <table:table-cell office:value-type="float" office:value="8454" table:style-name="ce41">
            <text:p>8,454</text:p>
          </table:table-cell>
          <table:table-cell office:value-type="percentage" office:value="5.1799999999999999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1709538" table:style-name="ce14">
            <text:p>101,709,538</text:p>
          </table:table-cell>
          <table:table-cell table:style-name="ce6"/>
          <table:table-cell office:value-type="float" office:value="121618519" table:style-name="ce14">
            <text:p>121,618,519</text:p>
          </table:table-cell>
          <table:table-cell office:value-type="string" table:style-name="ce15">
            <text:p>★★★<text:s/></text:p>
          </table:table-cell>
          <table:table-cell office:value-type="percentage" office:value="0.1957435005" table:style-name="ce40">
            <text:p>19.6%</text:p>
          </table:table-cell>
          <table:table-cell office:value-type="float" office:value="68" table:style-name="ce41">
            <text:p>68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39" table:style-name="ce41">
            <text:p>339</text:p>
          </table:table-cell>
          <table:table-cell office:value-type="percentage" office:value="7.9600000000000004E-2" table:style-name="ce40">
            <text:p>8.0%</text:p>
          </table:table-cell>
          <table:table-cell office:value-type="float" office:value="26103" table:style-name="ce41">
            <text:p>26,103</text:p>
          </table:table-cell>
          <table:table-cell office:value-type="percentage" office:value="0.1071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565304" table:style-name="ce14">
            <text:p>45,565,304</text:p>
          </table:table-cell>
          <table:table-cell table:style-name="ce6"/>
          <table:table-cell office:value-type="float" office:value="58642293" table:style-name="ce14">
            <text:p>58,642,293</text:p>
          </table:table-cell>
          <table:table-cell office:value-type="string" table:style-name="ce15">
            <text:p>★★★<text:s/></text:p>
          </table:table-cell>
          <table:table-cell office:value-type="percentage" office:value="0.28699444210000002" table:style-name="ce40">
            <text:p>28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5.1999999999999998E-3" table:style-name="ce40">
            <text:p>0.5%</text:p>
          </table:table-cell>
          <table:table-cell office:value-type="float" office:value="11353" table:style-name="ce41">
            <text:p>11,353</text:p>
          </table:table-cell>
          <table:table-cell office:value-type="percentage" office:value="0.107" table:style-name="ce40">
            <text:p>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7496913" table:style-name="ce14">
            <text:p>97,496,913</text:p>
          </table:table-cell>
          <table:table-cell table:style-name="ce6"/>
          <table:table-cell office:value-type="float" office:value="107183435" table:style-name="ce14">
            <text:p>107,183,435</text:p>
          </table:table-cell>
          <table:table-cell office:value-type="string" table:style-name="ce15">
            <text:p>★★★<text:s/></text:p>
          </table:table-cell>
          <table:table-cell office:value-type="percentage" office:value="9.9352089199999993E-2" table:style-name="ce40">
            <text:p>9.9%</text:p>
          </table:table-cell>
          <table:table-cell office:value-type="float" office:value="57" table:style-name="ce41">
            <text:p>57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02" table:style-name="ce41">
            <text:p>202</text:p>
          </table:table-cell>
          <table:table-cell office:value-type="percentage" office:value="2.0199999999999999E-2" table:style-name="ce40">
            <text:p>2.0%</text:p>
          </table:table-cell>
          <table:table-cell office:value-type="float" office:value="29273" table:style-name="ce41">
            <text:p>29,273</text:p>
          </table:table-cell>
          <table:table-cell office:value-type="percentage" office:value="7.8600000000000003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9105276" table:style-name="ce14">
            <text:p>9,105,276</text:p>
          </table:table-cell>
          <table:table-cell table:style-name="ce6"/>
          <table:table-cell office:value-type="float" office:value="11574170" table:style-name="ce14">
            <text:p>11,574,170</text:p>
          </table:table-cell>
          <table:table-cell office:value-type="string" table:style-name="ce15">
            <text:p>★★★<text:s/></text:p>
          </table:table-cell>
          <table:table-cell office:value-type="percentage" office:value="0.27114982570000001" table:style-name="ce40">
            <text:p>27.1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.1875" table:style-name="ce40">
            <text:p>18.8%</text:p>
          </table:table-cell>
          <table:table-cell office:value-type="float" office:value="4073" table:style-name="ce41">
            <text:p>4,073</text:p>
          </table:table-cell>
          <table:table-cell office:value-type="percentage" office:value="3.6400000000000002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8866339" table:style-name="ce14">
            <text:p>8,866,339</text:p>
          </table:table-cell>
          <table:table-cell table:style-name="ce6"/>
          <table:table-cell office:value-type="float" office:value="10195384" table:style-name="ce14">
            <text:p>10,195,384</text:p>
          </table:table-cell>
          <table:table-cell office:value-type="string" table:style-name="ce15">
            <text:p>★★★<text:s/></text:p>
          </table:table-cell>
          <table:table-cell office:value-type="percentage" office:value="0.14989783270000001" table:style-name="ce40">
            <text:p>15.0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617" table:style-name="ce41">
            <text:p>617</text:p>
          </table:table-cell>
          <table:table-cell office:value-type="percentage" office:value="-8.0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2002166" table:style-name="ce14">
            <text:p>12,002,166</text:p>
          </table:table-cell>
          <table:table-cell table:style-name="ce6"/>
          <table:table-cell office:value-type="float" office:value="11031240" table:style-name="ce14">
            <text:p>11,031,240</text:p>
          </table:table-cell>
          <table:table-cell office:value-type="string" table:style-name="ce15">
            <text:p>◎◎◎<text:s/></text:p>
          </table:table-cell>
          <table:table-cell office:value-type="percentage" office:value="-8.0895897999999994E-2" table:style-name="ce40">
            <text:p>-8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-0.35289999999999999" table:style-name="ce40">
            <text:p>-35.3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95" table:style-name="ce41">
            <text:p>395</text:p>
          </table:table-cell>
          <table:table-cell office:value-type="percentage" office:value="5.33E-2" table:style-name="ce40">
            <text:p>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355616" table:style-name="ce14">
            <text:p>3,355,616</text:p>
          </table:table-cell>
          <table:table-cell table:style-name="ce6"/>
          <table:table-cell office:value-type="float" office:value="3205947" table:style-name="ce14">
            <text:p>3,205,947</text:p>
          </table:table-cell>
          <table:table-cell office:value-type="string" table:style-name="ce15">
            <text:p>◎◎<text:s/></text:p>
          </table:table-cell>
          <table:table-cell office:value-type="percentage" office:value="-4.4602541000000002E-2" table:style-name="ce40">
            <text:p>-4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875" table:style-name="ce41">
            <text:p>875</text:p>
          </table:table-cell>
          <table:table-cell office:value-type="percentage" office:value="-5.70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280205" table:style-name="ce14">
            <text:p>7,280,205</text:p>
          </table:table-cell>
          <table:table-cell table:style-name="ce6"/>
          <table:table-cell office:value-type="float" office:value="10018092" table:style-name="ce14">
            <text:p>10,018,092</text:p>
          </table:table-cell>
          <table:table-cell office:value-type="string" table:style-name="ce15">
            <text:p>★★★<text:s/></text:p>
          </table:table-cell>
          <table:table-cell office:value-type="percentage" office:value="0.37607278919999998" table:style-name="ce40">
            <text:p>37.6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25" table:style-name="ce40">
            <text:p>25.0%</text:p>
          </table:table-cell>
          <table:table-cell office:value-type="float" office:value="2799" table:style-name="ce41">
            <text:p>2,799</text:p>
          </table:table-cell>
          <table:table-cell office:value-type="percentage" office:value="0.36070000000000002" table:style-name="ce40">
            <text:p>3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63055289" table:style-name="ce14">
            <text:p>63,055,289</text:p>
          </table:table-cell>
          <table:table-cell table:style-name="ce6"/>
          <table:table-cell office:value-type="float" office:value="164797617" table:style-name="ce14">
            <text:p>164,797,617</text:p>
          </table:table-cell>
          <table:table-cell office:value-type="string" table:style-name="ce15">
            <text:p>★★★<text:s/></text:p>
          </table:table-cell>
          <table:table-cell office:value-type="percentage" office:value="1.6135415381" table:style-name="ce40">
            <text:p>161.4%</text:p>
          </table:table-cell>
          <table:table-cell office:value-type="float" office:value="99" table:style-name="ce41">
            <text:p>99</text:p>
          </table:table-cell>
          <table:table-cell office:value-type="percentage" office:value="0.83330000000000004" table:style-name="ce40">
            <text:p>83.3%</text:p>
          </table:table-cell>
          <table:table-cell office:value-type="float" office:value="218" table:style-name="ce41">
            <text:p>218</text:p>
          </table:table-cell>
          <table:table-cell office:value-type="percentage" office:value="0.9123" table:style-name="ce40">
            <text:p>91.2%</text:p>
          </table:table-cell>
          <table:table-cell office:value-type="float" office:value="428" table:style-name="ce41">
            <text:p>428</text:p>
          </table:table-cell>
          <table:table-cell office:value-type="percentage" office:value="1.0577000000000001" table:style-name="ce40">
            <text:p>105.8%</text:p>
          </table:table-cell>
          <table:table-cell office:value-type="float" office:value="24624" table:style-name="ce41">
            <text:p>24,624</text:p>
          </table:table-cell>
          <table:table-cell office:value-type="percentage" office:value="1.1455" table:style-name="ce40">
            <text:p>1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294303" table:style-name="ce14">
            <text:p>12,294,303</text:p>
          </table:table-cell>
          <table:table-cell table:style-name="ce6"/>
          <table:table-cell office:value-type="float" office:value="13780505" table:style-name="ce14">
            <text:p>13,780,505</text:p>
          </table:table-cell>
          <table:table-cell office:value-type="string" table:style-name="ce15">
            <text:p>★★★<text:s/></text:p>
          </table:table-cell>
          <table:table-cell office:value-type="percentage" office:value="0.12088542150000001" table:style-name="ce40">
            <text:p>12.1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7.4999999999999997E-2" table:style-name="ce40">
            <text:p>7.5%</text:p>
          </table:table-cell>
          <table:table-cell office:value-type="float" office:value="4139" table:style-name="ce41">
            <text:p>4,139</text:p>
          </table:table-cell>
          <table:table-cell office:value-type="percentage" office:value="0.11990000000000001" table:style-name="ce40">
            <text:p>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957262" table:style-name="ce14">
            <text:p>3,957,262</text:p>
          </table:table-cell>
          <table:table-cell table:style-name="ce6"/>
          <table:table-cell office:value-type="float" office:value="4013227" table:style-name="ce14">
            <text:p>4,013,227</text:p>
          </table:table-cell>
          <table:table-cell office:value-type="string" table:style-name="ce15">
            <text:p>★<text:s/></text:p>
          </table:table-cell>
          <table:table-cell office:value-type="percentage" office:value="1.4142353999999999E-2" table:style-name="ce40">
            <text:p>1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276" table:style-name="ce41">
            <text:p>1,276</text:p>
          </table:table-cell>
          <table:table-cell office:value-type="percentage" office:value="7.8600000000000003E-2" table:style-name="ce40">
            <text:p>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6866455" table:style-name="ce14">
            <text:p>16,866,455</text:p>
          </table:table-cell>
          <table:table-cell table:style-name="ce6"/>
          <table:table-cell office:value-type="float" office:value="18040589" table:style-name="ce14">
            <text:p>18,040,589</text:p>
          </table:table-cell>
          <table:table-cell office:value-type="string" table:style-name="ce15">
            <text:p>★★<text:s/></text:p>
          </table:table-cell>
          <table:table-cell office:value-type="percentage" office:value="6.9613561399999996E-2" table:style-name="ce40">
            <text:p>7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7213" table:style-name="ce41">
            <text:p>7,213</text:p>
          </table:table-cell>
          <table:table-cell office:value-type="percentage" office:value="1.67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4216094" table:style-name="ce14">
            <text:p>14,216,094</text:p>
          </table:table-cell>
          <table:table-cell table:style-name="ce6"/>
          <table:table-cell office:value-type="float" office:value="15116112" table:style-name="ce14">
            <text:p>15,116,112</text:p>
          </table:table-cell>
          <table:table-cell office:value-type="string" table:style-name="ce15">
            <text:p>★★<text:s/></text:p>
          </table:table-cell>
          <table:table-cell office:value-type="percentage" office:value="6.3309795200000005E-2" table:style-name="ce40">
            <text:p>6.3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6.5799999999999997E-2" table:style-name="ce40">
            <text:p>6.6%</text:p>
          </table:table-cell>
          <table:table-cell office:value-type="float" office:value="5663" table:style-name="ce41">
            <text:p>5,663</text:p>
          </table:table-cell>
          <table:table-cell office:value-type="percentage" office:value="-3.15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9261631" table:style-name="ce14">
            <text:p>59,261,631</text:p>
          </table:table-cell>
          <table:table-cell table:style-name="ce6"/>
          <table:table-cell office:value-type="float" office:value="62736063" table:style-name="ce14">
            <text:p>62,736,063</text:p>
          </table:table-cell>
          <table:table-cell office:value-type="string" table:style-name="ce15">
            <text:p>★★<text:s/></text:p>
          </table:table-cell>
          <table:table-cell office:value-type="percentage" office:value="5.8628693500000002E-2" table:style-name="ce40">
            <text:p>5.9%</text:p>
          </table:table-cell>
          <table:table-cell office:value-type="float" office:value="37" table:style-name="ce41">
            <text:p>37</text:p>
          </table:table-cell>
          <table:table-cell office:value-type="percentage" office:value="-5.1299999999999998E-2" table:style-name="ce40">
            <text:p>-5.1%</text:p>
          </table:table-cell>
          <table:table-cell office:value-type="float" office:value="167" table:style-name="ce41">
            <text:p>167</text:p>
          </table:table-cell>
          <table:table-cell office:value-type="percentage" office:value="-9.7299999999999998E-2" table:style-name="ce40">
            <text:p>-9.7%</text:p>
          </table:table-cell>
          <table:table-cell office:value-type="float" office:value="219" table:style-name="ce41">
            <text:p>219</text:p>
          </table:table-cell>
          <table:table-cell office:value-type="percentage" office:value="-2.23E-2" table:style-name="ce40">
            <text:p>-2.2%</text:p>
          </table:table-cell>
          <table:table-cell office:value-type="float" office:value="13157" table:style-name="ce41">
            <text:p>13,157</text:p>
          </table:table-cell>
          <table:table-cell office:value-type="percentage" office:value="1.77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165066" table:style-name="ce14">
            <text:p>3,165,066</text:p>
          </table:table-cell>
          <table:table-cell table:style-name="ce6"/>
          <table:table-cell office:value-type="float" office:value="2470543" table:style-name="ce14">
            <text:p>2,470,543</text:p>
          </table:table-cell>
          <table:table-cell office:value-type="string" table:style-name="ce15">
            <text:p>◎◎◎<text:s/></text:p>
          </table:table-cell>
          <table:table-cell office:value-type="percentage" office:value="-0.21943397100000001" table:style-name="ce40">
            <text:p>-21.9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84" table:style-name="ce41">
            <text:p>2,184</text:p>
          </table:table-cell>
          <table:table-cell office:value-type="percentage" office:value="-6.0999999999999999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560433" table:style-name="ce14">
            <text:p>3,560,433</text:p>
          </table:table-cell>
          <table:table-cell table:style-name="ce6"/>
          <table:table-cell office:value-type="float" office:value="3477195" table:style-name="ce14">
            <text:p>3,477,195</text:p>
          </table:table-cell>
          <table:table-cell office:value-type="string" table:style-name="ce15">
            <text:p>◎<text:s/></text:p>
          </table:table-cell>
          <table:table-cell office:value-type="percentage" office:value="-2.3378617000000001E-2" table:style-name="ce40">
            <text:p>-2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580" table:style-name="ce41">
            <text:p>580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9350996" table:style-name="ce14">
            <text:p>19,350,996</text:p>
          </table:table-cell>
          <table:table-cell table:style-name="ce6"/>
          <table:table-cell office:value-type="float" office:value="18757423" table:style-name="ce14">
            <text:p>18,757,423</text:p>
          </table:table-cell>
          <table:table-cell office:value-type="string" table:style-name="ce15">
            <text:p>◎<text:s/></text:p>
          </table:table-cell>
          <table:table-cell office:value-type="percentage" office:value="-3.0674027999999999E-2" table:style-name="ce40">
            <text:p>-3.1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7.5800000000000006E-2" table:style-name="ce40">
            <text:p>7.6%</text:p>
          </table:table-cell>
          <table:table-cell office:value-type="float" office:value="3103" table:style-name="ce41">
            <text:p>3,103</text:p>
          </table:table-cell>
          <table:table-cell office:value-type="percentage" office:value="-4.6100000000000002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3431405" table:style-name="ce14">
            <text:p>3,431,405</text:p>
          </table:table-cell>
          <table:table-cell table:style-name="ce6"/>
          <table:table-cell office:value-type="float" office:value="3554763" table:style-name="ce14">
            <text:p>3,554,763</text:p>
          </table:table-cell>
          <table:table-cell office:value-type="string" table:style-name="ce15">
            <text:p>★★<text:s/></text:p>
          </table:table-cell>
          <table:table-cell office:value-type="percentage" office:value="3.5949705700000001E-2" table:style-name="ce40">
            <text:p>3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867" table:style-name="ce41">
            <text:p>867</text:p>
          </table:table-cell>
          <table:table-cell office:value-type="percentage" office:value="9.06E-2" table:style-name="ce40">
            <text:p>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3734128" table:style-name="ce14">
            <text:p>3,734,128</text:p>
          </table:table-cell>
          <table:table-cell table:style-name="ce6"/>
          <table:table-cell office:value-type="float" office:value="4771992" table:style-name="ce14">
            <text:p>4,771,992</text:p>
          </table:table-cell>
          <table:table-cell office:value-type="string" table:style-name="ce15">
            <text:p>★★★<text:s/></text:p>
          </table:table-cell>
          <table:table-cell office:value-type="percentage" office:value="0.27794012420000003" table:style-name="ce40">
            <text:p>27.8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514" table:style-name="ce41">
            <text:p>514</text:p>
          </table:table-cell>
          <table:table-cell office:value-type="percentage" office:value="-3.3799999999999997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723021" table:style-name="ce14">
            <text:p>8,723,021</text:p>
          </table:table-cell>
          <table:table-cell table:style-name="ce6"/>
          <table:table-cell office:value-type="float" office:value="10248870" table:style-name="ce14">
            <text:p>10,248,870</text:p>
          </table:table-cell>
          <table:table-cell office:value-type="string" table:style-name="ce15">
            <text:p>★★★<text:s/></text:p>
          </table:table-cell>
          <table:table-cell office:value-type="percentage" office:value="0.1749220826" table:style-name="ce40">
            <text:p>17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" table:style-name="ce40">
            <text:p>10.0%</text:p>
          </table:table-cell>
          <table:table-cell office:value-type="float" office:value="2436" table:style-name="ce41">
            <text:p>2,436</text:p>
          </table:table-cell>
          <table:table-cell office:value-type="percentage" office:value="-1.18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489557" table:style-name="ce14">
            <text:p>4,489,557</text:p>
          </table:table-cell>
          <table:table-cell table:style-name="ce6"/>
          <table:table-cell office:value-type="float" office:value="3763150" table:style-name="ce14">
            <text:p>3,763,150</text:p>
          </table:table-cell>
          <table:table-cell office:value-type="string" table:style-name="ce15">
            <text:p>◎◎◎<text:s/></text:p>
          </table:table-cell>
          <table:table-cell office:value-type="percentage" office:value="-0.16179926" table:style-name="ce40">
            <text:p>-16.2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2047" table:style-name="ce41">
            <text:p>2,047</text:p>
          </table:table-cell>
          <table:table-cell office:value-type="percentage" office:value="-7.4999999999999997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9378379" table:style-name="ce14">
            <text:p>19,378,379</text:p>
          </table:table-cell>
          <table:table-cell table:style-name="ce6"/>
          <table:table-cell office:value-type="float" office:value="20410712" table:style-name="ce14">
            <text:p>20,410,712</text:p>
          </table:table-cell>
          <table:table-cell office:value-type="string" table:style-name="ce15">
            <text:p>★★<text:s/></text:p>
          </table:table-cell>
          <table:table-cell office:value-type="percentage" office:value="5.3272412499999998E-2" table:style-name="ce40">
            <text:p>5.3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5375" table:style-name="ce41">
            <text:p>5,375</text:p>
          </table:table-cell>
          <table:table-cell office:value-type="percentage" office:value="5.6399999999999999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381513" table:style-name="ce14">
            <text:p>1,381,513</text:p>
          </table:table-cell>
          <table:table-cell table:style-name="ce6"/>
          <table:table-cell office:value-type="float" office:value="1306389" table:style-name="ce14">
            <text:p>1,306,389</text:p>
          </table:table-cell>
          <table:table-cell office:value-type="string" table:style-name="ce15">
            <text:p>◎◎<text:s/></text:p>
          </table:table-cell>
          <table:table-cell office:value-type="percentage" office:value="-5.4378061999999998E-2" table:style-name="ce40">
            <text:p>-5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67" table:style-name="ce41">
            <text:p>767</text:p>
          </table:table-cell>
          <table:table-cell office:value-type="percentage" office:value="1.5900000000000001E-2" table:style-name="ce40">
            <text:p>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173380" table:style-name="ce14">
            <text:p>8,173,380</text:p>
          </table:table-cell>
          <table:table-cell table:style-name="ce6"/>
          <table:table-cell office:value-type="float" office:value="9377410" table:style-name="ce14">
            <text:p>9,377,410</text:p>
          </table:table-cell>
          <table:table-cell office:value-type="string" table:style-name="ce15">
            <text:p>★★★<text:s/></text:p>
          </table:table-cell>
          <table:table-cell office:value-type="percentage" office:value="0.14731114910000001" table:style-name="ce40">
            <text:p>14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533" table:style-name="ce41">
            <text:p>533</text:p>
          </table:table-cell>
          <table:table-cell office:value-type="percentage" office:value="0.1487" table:style-name="ce40">
            <text:p>1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217500" table:style-name="ce14">
            <text:p>4,217,500</text:p>
          </table:table-cell>
          <table:table-cell table:style-name="ce6"/>
          <table:table-cell office:value-type="float" office:value="4058115" table:style-name="ce14">
            <text:p>4,058,115</text:p>
          </table:table-cell>
          <table:table-cell office:value-type="string" table:style-name="ce15">
            <text:p>◎◎<text:s/></text:p>
          </table:table-cell>
          <table:table-cell office:value-type="percentage" office:value="-3.7791346000000003E-2" table:style-name="ce40">
            <text:p>-3.8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954" table:style-name="ce41">
            <text:p>1,954</text:p>
          </table:table-cell>
          <table:table-cell office:value-type="percentage" office:value="3.44E-2" table:style-name="ce40">
            <text:p>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867171" table:style-name="ce14">
            <text:p>1,867,171</text:p>
          </table:table-cell>
          <table:table-cell table:style-name="ce6"/>
          <table:table-cell office:value-type="float" office:value="1780884" table:style-name="ce14">
            <text:p>1,780,884</text:p>
          </table:table-cell>
          <table:table-cell office:value-type="string" table:style-name="ce15">
            <text:p>◎◎<text:s/></text:p>
          </table:table-cell>
          <table:table-cell office:value-type="percentage" office:value="-4.6212692999999999E-2" table:style-name="ce40">
            <text:p>-4.6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841" table:style-name="ce41">
            <text:p>841</text:p>
          </table:table-cell>
          <table:table-cell office:value-type="percentage" office:value="-0.11749999999999999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431462" table:style-name="ce14">
            <text:p>11,431,462</text:p>
          </table:table-cell>
          <table:table-cell table:style-name="ce6"/>
          <table:table-cell office:value-type="float" office:value="8665177" table:style-name="ce14">
            <text:p>8,665,177</text:p>
          </table:table-cell>
          <table:table-cell office:value-type="string" table:style-name="ce15">
            <text:p>◎◎◎<text:s/></text:p>
          </table:table-cell>
          <table:table-cell office:value-type="percentage" office:value="-0.24198873200000001" table:style-name="ce40">
            <text:p>-24.2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31709999999999999" table:style-name="ce40">
            <text:p>31.7%</text:p>
          </table:table-cell>
          <table:table-cell office:value-type="float" office:value="2829" table:style-name="ce41">
            <text:p>2,829</text:p>
          </table:table-cell>
          <table:table-cell office:value-type="percentage" office:value="-0.1603" table:style-name="ce40">
            <text:p>-1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3692173" table:style-name="ce14">
            <text:p>3,692,173</text:p>
          </table:table-cell>
          <table:table-cell table:style-name="ce6"/>
          <table:table-cell office:value-type="float" office:value="2355736" table:style-name="ce14">
            <text:p>2,355,736</text:p>
          </table:table-cell>
          <table:table-cell office:value-type="string" table:style-name="ce15">
            <text:p>◎◎◎<text:s/></text:p>
          </table:table-cell>
          <table:table-cell office:value-type="percentage" office:value="-0.36196489199999998" table:style-name="ce40">
            <text:p>-36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834" table:style-name="ce41">
            <text:p>834</text:p>
          </table:table-cell>
          <table:table-cell office:value-type="percentage" office:value="-0.1239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994378" table:style-name="ce14">
            <text:p>8,994,378</text:p>
          </table:table-cell>
          <table:table-cell table:style-name="ce6"/>
          <table:table-cell office:value-type="float" office:value="9619476" table:style-name="ce14">
            <text:p>9,619,476</text:p>
          </table:table-cell>
          <table:table-cell office:value-type="string" table:style-name="ce15">
            <text:p>★★<text:s/></text:p>
          </table:table-cell>
          <table:table-cell office:value-type="percentage" office:value="6.9498746900000005E-2" table:style-name="ce40">
            <text:p>6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3194" table:style-name="ce41">
            <text:p>3,194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9633120" table:style-name="ce14">
            <text:p>9,633,120</text:p>
          </table:table-cell>
          <table:table-cell table:style-name="ce6"/>
          <table:table-cell office:value-type="float" office:value="10402280" table:style-name="ce14">
            <text:p>10,402,280</text:p>
          </table:table-cell>
          <table:table-cell office:value-type="string" table:style-name="ce15">
            <text:p>★★★<text:s/></text:p>
          </table:table-cell>
          <table:table-cell office:value-type="percentage" office:value="7.9845366799999998E-2" table:style-name="ce40">
            <text:p>8.0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6115" table:style-name="ce41">
            <text:p>6,115</text:p>
          </table:table-cell>
          <table:table-cell office:value-type="percentage" office:value="6.6799999999999998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292651" table:style-name="ce14">
            <text:p>1,292,651</text:p>
          </table:table-cell>
          <table:table-cell table:style-name="ce6"/>
          <table:table-cell office:value-type="float" office:value="798853" table:style-name="ce14">
            <text:p>798,853</text:p>
          </table:table-cell>
          <table:table-cell office:value-type="string" table:style-name="ce15">
            <text:p>◎◎◎<text:s/></text:p>
          </table:table-cell>
          <table:table-cell office:value-type="percentage" office:value="-0.38200411400000001" table:style-name="ce40">
            <text:p>-38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430" table:style-name="ce41">
            <text:p>430</text:p>
          </table:table-cell>
          <table:table-cell office:value-type="percentage" office:value="-0.21529999999999999" table:style-name="ce40">
            <text:p>-2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10433218" table:style-name="ce14">
            <text:p>10,433,218</text:p>
          </table:table-cell>
          <table:table-cell table:style-name="ce6"/>
          <table:table-cell office:value-type="float" office:value="8990492" table:style-name="ce14">
            <text:p>8,990,492</text:p>
          </table:table-cell>
          <table:table-cell office:value-type="string" table:style-name="ce15">
            <text:p>◎◎◎<text:s/></text:p>
          </table:table-cell>
          <table:table-cell office:value-type="percentage" office:value="-0.138281976" table:style-name="ce40">
            <text:p>-13.8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901" table:style-name="ce41">
            <text:p>1,901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9063619" table:style-name="ce14">
            <text:p>19,063,619</text:p>
          </table:table-cell>
          <table:table-cell table:style-name="ce6"/>
          <table:table-cell office:value-type="float" office:value="28410365" table:style-name="ce14">
            <text:p>28,410,365</text:p>
          </table:table-cell>
          <table:table-cell office:value-type="string" table:style-name="ce15">
            <text:p>★★★<text:s/></text:p>
          </table:table-cell>
          <table:table-cell office:value-type="percentage" office:value="0.49029232070000001" table:style-name="ce40">
            <text:p>49.0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.2903" table:style-name="ce40">
            <text:p>29.0%</text:p>
          </table:table-cell>
          <table:table-cell office:value-type="float" office:value="3778" table:style-name="ce41">
            <text:p>3,778</text:p>
          </table:table-cell>
          <table:table-cell office:value-type="percentage" office:value="0.19670000000000001" table:style-name="ce40">
            <text:p>1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575781" table:style-name="ce14">
            <text:p>2,575,781</text:p>
          </table:table-cell>
          <table:table-cell table:style-name="ce6"/>
          <table:table-cell office:value-type="float" office:value="1877052" table:style-name="ce14">
            <text:p>1,877,052</text:p>
          </table:table-cell>
          <table:table-cell office:value-type="string" table:style-name="ce15">
            <text:p>◎◎◎<text:s/></text:p>
          </table:table-cell>
          <table:table-cell office:value-type="percentage" office:value="-0.27126879199999998" table:style-name="ce40">
            <text:p>-27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896" table:style-name="ce41">
            <text:p>896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5702387" table:style-name="ce14">
            <text:p>35,702,387</text:p>
          </table:table-cell>
          <table:table-cell table:style-name="ce6"/>
          <table:table-cell office:value-type="float" office:value="31849119" table:style-name="ce14">
            <text:p>31,849,119</text:p>
          </table:table-cell>
          <table:table-cell office:value-type="string" table:style-name="ce15">
            <text:p>◎◎◎<text:s/></text:p>
          </table:table-cell>
          <table:table-cell office:value-type="percentage" office:value="-0.107927462" table:style-name="ce40">
            <text:p>-10.8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-8.2699999999999996E-2" table:style-name="ce40">
            <text:p>-8.3%</text:p>
          </table:table-cell>
          <table:table-cell office:value-type="float" office:value="8041" table:style-name="ce41">
            <text:p>8,041</text:p>
          </table:table-cell>
          <table:table-cell office:value-type="percentage" office:value="-5.9999999999999995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519788" table:style-name="ce14">
            <text:p>3,519,788</text:p>
          </table:table-cell>
          <table:table-cell table:style-name="ce6"/>
          <table:table-cell office:value-type="float" office:value="4431312" table:style-name="ce14">
            <text:p>4,431,312</text:p>
          </table:table-cell>
          <table:table-cell office:value-type="string" table:style-name="ce15">
            <text:p>★★★<text:s/></text:p>
          </table:table-cell>
          <table:table-cell office:value-type="percentage" office:value="0.258971279" table:style-name="ce40">
            <text:p>2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2345" table:style-name="ce41">
            <text:p>2,345</text:p>
          </table:table-cell>
          <table:table-cell office:value-type="percentage" office:value="0.11609999999999999" table:style-name="ce40">
            <text:p>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307302" table:style-name="ce14">
            <text:p>5,307,302</text:p>
          </table:table-cell>
          <table:table-cell table:style-name="ce6"/>
          <table:table-cell office:value-type="float" office:value="5115617" table:style-name="ce14">
            <text:p>5,115,617</text:p>
          </table:table-cell>
          <table:table-cell office:value-type="string" table:style-name="ce15">
            <text:p>◎◎<text:s/></text:p>
          </table:table-cell>
          <table:table-cell office:value-type="percentage" office:value="-3.6117220999999998E-2" table:style-name="ce40">
            <text:p>-3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26919999999999999" table:style-name="ce40">
            <text:p>26.9%</text:p>
          </table:table-cell>
          <table:table-cell office:value-type="float" office:value="1938" table:style-name="ce41">
            <text:p>1,938</text:p>
          </table:table-cell>
          <table:table-cell office:value-type="percentage" office:value="7.3700000000000002E-2" table:style-name="ce40">
            <text:p>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649775" table:style-name="ce14">
            <text:p>18,649,775</text:p>
          </table:table-cell>
          <table:table-cell table:style-name="ce6"/>
          <table:table-cell office:value-type="float" office:value="21498782" table:style-name="ce14">
            <text:p>21,498,782</text:p>
          </table:table-cell>
          <table:table-cell office:value-type="string" table:style-name="ce15">
            <text:p>★★★<text:s/></text:p>
          </table:table-cell>
          <table:table-cell office:value-type="percentage" office:value="0.1527636124" table:style-name="ce40">
            <text:p>15.3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1" table:style-name="ce41">
            <text:p>111</text:p>
          </table:table-cell>
          <table:table-cell office:value-type="percentage" office:value="-8.8999999999999999E-3" table:style-name="ce40">
            <text:p>-0.9%</text:p>
          </table:table-cell>
          <table:table-cell office:value-type="float" office:value="60" table:style-name="ce41">
            <text:p>60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3634" table:style-name="ce41">
            <text:p>3,634</text:p>
          </table:table-cell>
          <table:table-cell office:value-type="percentage" office:value="3.5900000000000001E-2" table:style-name="ce40">
            <text:p>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004017" table:style-name="ce14">
            <text:p>20,004,017</text:p>
          </table:table-cell>
          <table:table-cell table:style-name="ce6"/>
          <table:table-cell office:value-type="float" office:value="20715496" table:style-name="ce14">
            <text:p>20,715,496</text:p>
          </table:table-cell>
          <table:table-cell office:value-type="string" table:style-name="ce15">
            <text:p>★★<text:s/></text:p>
          </table:table-cell>
          <table:table-cell office:value-type="percentage" office:value="3.5566806399999998E-2" table:style-name="ce40">
            <text:p>3.6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4134" table:style-name="ce41">
            <text:p>4,134</text:p>
          </table:table-cell>
          <table:table-cell office:value-type="percentage" office:value="9.7100000000000006E-2" table:style-name="ce40">
            <text:p>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551265" table:style-name="ce14">
            <text:p>7,551,265</text:p>
          </table:table-cell>
          <table:table-cell table:style-name="ce6"/>
          <table:table-cell office:value-type="float" office:value="7168243" table:style-name="ce14">
            <text:p>7,168,243</text:p>
          </table:table-cell>
          <table:table-cell office:value-type="string" table:style-name="ce15">
            <text:p>◎◎<text:s/></text:p>
          </table:table-cell>
          <table:table-cell office:value-type="percentage" office:value="-5.0722891999999999E-2" table:style-name="ce40">
            <text:p>-5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679" table:style-name="ce41">
            <text:p>1,679</text:p>
          </table:table-cell>
          <table:table-cell office:value-type="percentage" office:value="7.0099999999999996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676071" table:style-name="ce14">
            <text:p>3,676,071</text:p>
          </table:table-cell>
          <table:table-cell table:style-name="ce6"/>
          <table:table-cell office:value-type="float" office:value="479656" table:style-name="ce14">
            <text:p>479,656</text:p>
          </table:table-cell>
          <table:table-cell office:value-type="string" table:style-name="ce15">
            <text:p>◎◎◎<text:s/></text:p>
          </table:table-cell>
          <table:table-cell office:value-type="percentage" office:value="-0.86951938600000001" table:style-name="ce40">
            <text:p>-87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385" table:style-name="ce41">
            <text:p>385</text:p>
          </table:table-cell>
          <table:table-cell office:value-type="percentage" office:value="-0.56689999999999996" table:style-name="ce40">
            <text:p>-5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700239" table:style-name="ce14">
            <text:p>3,700,239</text:p>
          </table:table-cell>
          <table:table-cell table:style-name="ce6"/>
          <table:table-cell office:value-type="float" office:value="6684466" table:style-name="ce14">
            <text:p>6,684,466</text:p>
          </table:table-cell>
          <table:table-cell office:value-type="string" table:style-name="ce15">
            <text:p>★★★<text:s/></text:p>
          </table:table-cell>
          <table:table-cell office:value-type="percentage" office:value="0.80649574260000001" table:style-name="ce40">
            <text:p>80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52170000000000005" table:style-name="ce40">
            <text:p>52.2%</text:p>
          </table:table-cell>
          <table:table-cell office:value-type="float" office:value="2479" table:style-name="ce41">
            <text:p>2,479</text:p>
          </table:table-cell>
          <table:table-cell office:value-type="percentage" office:value="0.25140000000000001" table:style-name="ce40">
            <text:p>2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2465870" table:style-name="ce14">
            <text:p>32,465,87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6677" table:style-name="ce41">
            <text:p>6,677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036261" table:style-name="ce14">
            <text:p>5,036,261</text:p>
          </table:table-cell>
          <table:table-cell table:style-name="ce6"/>
          <table:table-cell office:value-type="float" office:value="5615030" table:style-name="ce14">
            <text:p>5,615,030</text:p>
          </table:table-cell>
          <table:table-cell office:value-type="string" table:style-name="ce15">
            <text:p>★★★<text:s/></text:p>
          </table:table-cell>
          <table:table-cell office:value-type="percentage" office:value="0.11492037450000001" table:style-name="ce40">
            <text:p>11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99" table:style-name="ce41">
            <text:p>899</text:p>
          </table:table-cell>
          <table:table-cell office:value-type="percentage" office:value="3.4500000000000003E-2" table:style-name="ce40">
            <text:p>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9664046" table:style-name="ce14">
            <text:p>9,664,046</text:p>
          </table:table-cell>
          <table:table-cell table:style-name="ce6"/>
          <table:table-cell office:value-type="float" office:value="9266934" table:style-name="ce14">
            <text:p>9,266,934</text:p>
          </table:table-cell>
          <table:table-cell office:value-type="string" table:style-name="ce15">
            <text:p>◎◎<text:s/></text:p>
          </table:table-cell>
          <table:table-cell office:value-type="percentage" office:value="-4.1091691999999999E-2" table:style-name="ce40">
            <text:p>-4.1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714" table:style-name="ce40">
            <text:p>-17.1%</text:p>
          </table:table-cell>
          <table:table-cell office:value-type="float" office:value="3165" table:style-name="ce41">
            <text:p>3,165</text:p>
          </table:table-cell>
          <table:table-cell office:value-type="percentage" office:value="5.1000000000000004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0989879" table:style-name="ce14">
            <text:p>10,989,879</text:p>
          </table:table-cell>
          <table:table-cell table:style-name="ce6"/>
          <table:table-cell office:value-type="float" office:value="4744746" table:style-name="ce14">
            <text:p>4,744,746</text:p>
          </table:table-cell>
          <table:table-cell office:value-type="string" table:style-name="ce15">
            <text:p>◎◎◎<text:s/></text:p>
          </table:table-cell>
          <table:table-cell office:value-type="percentage" office:value="-0.56826221700000001" table:style-name="ce40">
            <text:p>-56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0.3478" table:style-name="ce40">
            <text:p>-34.8%</text:p>
          </table:table-cell>
          <table:table-cell office:value-type="float" office:value="1158" table:style-name="ce41">
            <text:p>1,158</text:p>
          </table:table-cell>
          <table:table-cell office:value-type="percentage" office:value="-0.48849999999999999" table:style-name="ce40">
            <text:p>-4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040219" table:style-name="ce14">
            <text:p>6,040,219</text:p>
          </table:table-cell>
          <table:table-cell table:style-name="ce6"/>
          <table:table-cell office:value-type="float" office:value="7186135" table:style-name="ce14">
            <text:p>7,186,135</text:p>
          </table:table-cell>
          <table:table-cell office:value-type="string" table:style-name="ce15">
            <text:p>★★★<text:s/></text:p>
          </table:table-cell>
          <table:table-cell office:value-type="percentage" office:value="0.18971431329999999" table:style-name="ce40">
            <text:p>19.0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1636" table:style-name="ce41">
            <text:p>1,636</text:p>
          </table:table-cell>
          <table:table-cell office:value-type="percentage" office:value="6.4399999999999999E-2" table:style-name="ce40">
            <text:p>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205061" table:style-name="ce14">
            <text:p>3,205,061</text:p>
          </table:table-cell>
          <table:table-cell table:style-name="ce6"/>
          <table:table-cell office:value-type="float" office:value="9396151" table:style-name="ce14">
            <text:p>9,396,151</text:p>
          </table:table-cell>
          <table:table-cell office:value-type="string" table:style-name="ce15">
            <text:p>★★★<text:s/></text:p>
          </table:table-cell>
          <table:table-cell office:value-type="percentage" office:value="1.9316605831" table:style-name="ce40">
            <text:p>193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443" table:style-name="ce41">
            <text:p>443</text:p>
          </table:table-cell>
          <table:table-cell office:value-type="percentage" office:value="14.821400000000001" table:style-name="ce40">
            <text:p>148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579339" table:style-name="ce14">
            <text:p>23,579,339</text:p>
          </table:table-cell>
          <table:table-cell table:style-name="ce6"/>
          <table:table-cell office:value-type="float" office:value="25179723" table:style-name="ce14">
            <text:p>25,179,723</text:p>
          </table:table-cell>
          <table:table-cell office:value-type="string" table:style-name="ce15">
            <text:p>★★<text:s/></text:p>
          </table:table-cell>
          <table:table-cell office:value-type="percentage" office:value="6.7872301299999993E-2" table:style-name="ce40">
            <text:p>6.8%</text:p>
          </table:table-cell>
          <table:table-cell office:value-type="float" office:value="21" table:style-name="ce41">
            <text:p>21</text:p>
          </table:table-cell>
          <table:table-cell office:value-type="percentage" office:value="0.3125" table:style-name="ce40">
            <text:p>31.3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0.28920000000000001" table:style-name="ce40">
            <text:p>28.9%</text:p>
          </table:table-cell>
          <table:table-cell office:value-type="float" office:value="5880" table:style-name="ce41">
            <text:p>5,880</text:p>
          </table:table-cell>
          <table:table-cell office:value-type="percentage" office:value="3.1E-2" table:style-name="ce40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4882174" table:style-name="ce14">
            <text:p>4,882,174</text:p>
          </table:table-cell>
          <table:table-cell table:style-name="ce6"/>
          <table:table-cell office:value-type="float" office:value="6378657" table:style-name="ce14">
            <text:p>6,378,657</text:p>
          </table:table-cell>
          <table:table-cell office:value-type="string" table:style-name="ce15">
            <text:p>★★★<text:s/></text:p>
          </table:table-cell>
          <table:table-cell office:value-type="percentage" office:value="0.30651980039999999" table:style-name="ce40">
            <text:p>30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188" table:style-name="ce41">
            <text:p>1,188</text:p>
          </table:table-cell>
          <table:table-cell office:value-type="percentage" office:value="-2.7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7142625" table:style-name="ce14">
            <text:p>17,142,625</text:p>
          </table:table-cell>
          <table:table-cell table:style-name="ce6"/>
          <table:table-cell office:value-type="float" office:value="11918890" table:style-name="ce14">
            <text:p>11,918,890</text:p>
          </table:table-cell>
          <table:table-cell office:value-type="string" table:style-name="ce15">
            <text:p>◎◎◎<text:s/></text:p>
          </table:table-cell>
          <table:table-cell office:value-type="percentage" office:value="-0.30472200100000002" table:style-name="ce40">
            <text:p>-30.5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535" table:style-name="ce41">
            <text:p>4,535</text:p>
          </table:table-cell>
          <table:table-cell office:value-type="percentage" office:value="-0.16070000000000001" table:style-name="ce40">
            <text:p>-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431963" table:style-name="ce14">
            <text:p>7,431,963</text:p>
          </table:table-cell>
          <table:table-cell table:style-name="ce6"/>
          <table:table-cell office:value-type="float" office:value="7249310" table:style-name="ce14">
            <text:p>7,249,310</text:p>
          </table:table-cell>
          <table:table-cell office:value-type="string" table:style-name="ce15">
            <text:p>◎<text:s/></text:p>
          </table:table-cell>
          <table:table-cell office:value-type="percentage" office:value="-2.4576682999999998E-2" table:style-name="ce40">
            <text:p>-2.5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1134" table:style-name="ce41">
            <text:p>1,134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760127" table:style-name="ce14">
            <text:p>3,760,127</text:p>
          </table:table-cell>
          <table:table-cell table:style-name="ce6"/>
          <table:table-cell office:value-type="float" office:value="3960404" table:style-name="ce14">
            <text:p>3,960,404</text:p>
          </table:table-cell>
          <table:table-cell office:value-type="string" table:style-name="ce15">
            <text:p>★★<text:s/></text:p>
          </table:table-cell>
          <table:table-cell office:value-type="percentage" office:value="5.3263360500000002E-2" table:style-name="ce40">
            <text:p>5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58" table:style-name="ce41">
            <text:p>358</text:p>
          </table:table-cell>
          <table:table-cell office:value-type="percentage" office:value="-5.29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2957195" table:style-name="ce14">
            <text:p>2,957,195</text:p>
          </table:table-cell>
          <table:table-cell table:style-name="ce6"/>
          <table:table-cell office:value-type="float" office:value="2832765" table:style-name="ce14">
            <text:p>2,832,765</text:p>
          </table:table-cell>
          <table:table-cell office:value-type="string" table:style-name="ce15">
            <text:p>◎◎<text:s/></text:p>
          </table:table-cell>
          <table:table-cell office:value-type="percentage" office:value="-4.2077035999999998E-2" table:style-name="ce40">
            <text:p>-4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223" table:style-name="ce41">
            <text:p>2,223</text:p>
          </table:table-cell>
          <table:table-cell office:value-type="percentage" office:value="0.01" table:style-name="ce40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4290409" table:style-name="ce14">
            <text:p>4,290,409</text:p>
          </table:table-cell>
          <table:table-cell table:style-name="ce6"/>
          <table:table-cell office:value-type="float" office:value="3855681" table:style-name="ce14">
            <text:p>3,855,681</text:p>
          </table:table-cell>
          <table:table-cell office:value-type="string" table:style-name="ce15">
            <text:p>◎◎◎<text:s/></text:p>
          </table:table-cell>
          <table:table-cell office:value-type="percentage" office:value="-0.10132553800000001" table:style-name="ce40">
            <text:p>-10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471" table:style-name="ce41">
            <text:p>1,471</text:p>
          </table:table-cell>
          <table:table-cell office:value-type="percentage" office:value="-7.4300000000000005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014538" table:style-name="ce14">
            <text:p>3,014,538</text:p>
          </table:table-cell>
          <table:table-cell table:style-name="ce6"/>
          <table:table-cell office:value-type="float" office:value="2831969" table:style-name="ce14">
            <text:p>2,831,969</text:p>
          </table:table-cell>
          <table:table-cell office:value-type="string" table:style-name="ce15">
            <text:p>◎◎<text:s/></text:p>
          </table:table-cell>
          <table:table-cell office:value-type="percentage" office:value="-6.0562845999999997E-2" table:style-name="ce40">
            <text:p>-6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683" table:style-name="ce41">
            <text:p>1,683</text:p>
          </table:table-cell>
          <table:table-cell office:value-type="percentage" office:value="-6.809999999999999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586094" table:style-name="ce14">
            <text:p>41,586,094</text:p>
          </table:table-cell>
          <table:table-cell table:style-name="ce6"/>
          <table:table-cell office:value-type="float" office:value="44743885" table:style-name="ce14">
            <text:p>44,743,885</text:p>
          </table:table-cell>
          <table:table-cell office:value-type="string" table:style-name="ce15">
            <text:p>★★★<text:s/></text:p>
          </table:table-cell>
          <table:table-cell office:value-type="percentage" office:value="7.5933820599999993E-2" table:style-name="ce40">
            <text:p>7.6%</text:p>
          </table:table-cell>
          <table:table-cell office:value-type="float" office:value="31" table:style-name="ce41">
            <text:p>31</text:p>
          </table:table-cell>
          <table:table-cell office:value-type="percentage" office:value="0.1071" table:style-name="ce40">
            <text:p>10.7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0" table:style-name="ce41">
            <text:p>170</text:p>
          </table:table-cell>
          <table:table-cell office:value-type="percentage" office:value="1.1900000000000001E-2" table:style-name="ce40">
            <text:p>1.2%</text:p>
          </table:table-cell>
          <table:table-cell office:value-type="float" office:value="11438" table:style-name="ce41">
            <text:p>11,438</text:p>
          </table:table-cell>
          <table:table-cell office:value-type="percentage" office:value="5.5800000000000002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858787" table:style-name="ce14">
            <text:p>2,858,787</text:p>
          </table:table-cell>
          <table:table-cell table:style-name="ce6"/>
          <table:table-cell office:value-type="float" office:value="2935239" table:style-name="ce14">
            <text:p>2,935,239</text:p>
          </table:table-cell>
          <table:table-cell office:value-type="string" table:style-name="ce15">
            <text:p>★<text:s/></text:p>
          </table:table-cell>
          <table:table-cell office:value-type="percentage" office:value="2.6742810799999999E-2" table:style-name="ce40">
            <text:p>2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1154" table:style-name="ce40">
            <text:p>-11.5%</text:p>
          </table:table-cell>
          <table:table-cell office:value-type="float" office:value="947" table:style-name="ce41">
            <text:p>947</text:p>
          </table:table-cell>
          <table:table-cell office:value-type="percentage" office:value="-0.11409999999999999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3172642" table:style-name="ce14">
            <text:p>3,172,642</text:p>
          </table:table-cell>
          <table:table-cell table:style-name="ce6"/>
          <table:table-cell office:value-type="float" office:value="2486316" table:style-name="ce14">
            <text:p>2,486,316</text:p>
          </table:table-cell>
          <table:table-cell office:value-type="string" table:style-name="ce15">
            <text:p>◎◎◎<text:s/></text:p>
          </table:table-cell>
          <table:table-cell office:value-type="percentage" office:value="-0.21632633000000001" table:style-name="ce40">
            <text:p>-21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397" table:style-name="ce41">
            <text:p>1,397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887569" table:style-name="ce14">
            <text:p>2,887,569</text:p>
          </table:table-cell>
          <table:table-cell table:style-name="ce6"/>
          <table:table-cell office:value-type="float" office:value="2972268" table:style-name="ce14">
            <text:p>2,972,268</text:p>
          </table:table-cell>
          <table:table-cell office:value-type="string" table:style-name="ce15">
            <text:p>★<text:s/></text:p>
          </table:table-cell>
          <table:table-cell office:value-type="percentage" office:value="2.93322861E-2" table:style-name="ce40">
            <text:p>2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156" table:style-name="ce41">
            <text:p>1,156</text:p>
          </table:table-cell>
          <table:table-cell office:value-type="percentage" office:value="2.6599999999999999E-2" table:style-name="ce40">
            <text:p>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152790" table:style-name="ce14">
            <text:p>3,152,790</text:p>
          </table:table-cell>
          <table:table-cell table:style-name="ce6"/>
          <table:table-cell office:value-type="float" office:value="2415291" table:style-name="ce14">
            <text:p>2,415,291</text:p>
          </table:table-cell>
          <table:table-cell office:value-type="string" table:style-name="ce15">
            <text:p>◎◎◎<text:s/></text:p>
          </table:table-cell>
          <table:table-cell office:value-type="percentage" office:value="-0.23391948100000001" table:style-name="ce40">
            <text:p>-2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23730000000000001" table:style-name="ce40">
            <text:p>-23.7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07" table:style-name="ce41">
            <text:p>207</text:p>
          </table:table-cell>
          <table:table-cell office:value-type="percentage" office:value="-9.2100000000000001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846403" table:style-name="ce14">
            <text:p>6,846,403</text:p>
          </table:table-cell>
          <table:table-cell table:style-name="ce6"/>
          <table:table-cell office:value-type="float" office:value="6486853" table:style-name="ce14">
            <text:p>6,486,853</text:p>
          </table:table-cell>
          <table:table-cell office:value-type="string" table:style-name="ce15">
            <text:p>◎◎<text:s/></text:p>
          </table:table-cell>
          <table:table-cell office:value-type="percentage" office:value="-5.2516628000000003E-2" table:style-name="ce40">
            <text:p>-5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87" table:style-name="ce41">
            <text:p>1,487</text:p>
          </table:table-cell>
          <table:table-cell office:value-type="percentage" office:value="-8.6999999999999994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375875" table:style-name="ce14">
            <text:p>4,375,875</text:p>
          </table:table-cell>
          <table:table-cell table:style-name="ce6"/>
          <table:table-cell office:value-type="float" office:value="4270214" table:style-name="ce14">
            <text:p>4,270,214</text:p>
          </table:table-cell>
          <table:table-cell office:value-type="string" table:style-name="ce15">
            <text:p>◎<text:s/></text:p>
          </table:table-cell>
          <table:table-cell office:value-type="percentage" office:value="-2.4146256000000001E-2" table:style-name="ce40">
            <text:p>-2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7649999999999999" table:style-name="ce40">
            <text:p>-17.7%</text:p>
          </table:table-cell>
          <table:table-cell office:value-type="float" office:value="1965" table:style-name="ce41">
            <text:p>1,965</text:p>
          </table:table-cell>
          <table:table-cell office:value-type="percentage" office:value="-5.70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3708486" table:style-name="ce14">
            <text:p>23,708,486</text:p>
          </table:table-cell>
          <table:table-cell table:style-name="ce6"/>
          <table:table-cell office:value-type="float" office:value="19877287" table:style-name="ce14">
            <text:p>19,877,287</text:p>
          </table:table-cell>
          <table:table-cell office:value-type="string" table:style-name="ce15">
            <text:p>◎◎◎<text:s/></text:p>
          </table:table-cell>
          <table:table-cell office:value-type="percentage" office:value="-0.16159610499999999" table:style-name="ce40">
            <text:p>-16.2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2" table:style-name="ce41">
            <text:p>112</text:p>
          </table:table-cell>
          <table:table-cell office:value-type="percentage" office:value="-0.21679999999999999" table:style-name="ce40">
            <text:p>-21.7%</text:p>
          </table:table-cell>
          <table:table-cell office:value-type="float" office:value="3849" table:style-name="ce41">
            <text:p>3,849</text:p>
          </table:table-cell>
          <table:table-cell office:value-type="percentage" office:value="-2.1399999999999999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477897" table:style-name="ce14">
            <text:p>11,477,897</text:p>
          </table:table-cell>
          <table:table-cell table:style-name="ce6"/>
          <table:table-cell office:value-type="float" office:value="11652300" table:style-name="ce14">
            <text:p>11,652,300</text:p>
          </table:table-cell>
          <table:table-cell office:value-type="string" table:style-name="ce15">
            <text:p>★<text:s/></text:p>
          </table:table-cell>
          <table:table-cell office:value-type="percentage" office:value="1.5194682399999999E-2" table:style-name="ce40">
            <text:p>1.5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2290" table:style-name="ce41">
            <text:p>2,290</text:p>
          </table:table-cell>
          <table:table-cell office:value-type="percentage" office:value="0.04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9752771" table:style-name="ce14">
            <text:p>19,752,771</text:p>
          </table:table-cell>
          <table:table-cell table:style-name="ce6"/>
          <table:table-cell office:value-type="float" office:value="20001866" table:style-name="ce14">
            <text:p>20,001,866</text:p>
          </table:table-cell>
          <table:table-cell office:value-type="string" table:style-name="ce15">
            <text:p>★<text:s/></text:p>
          </table:table-cell>
          <table:table-cell office:value-type="percentage" office:value="1.2610635699999999E-2" table:style-name="ce40">
            <text:p>1.3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6144" table:style-name="ce41">
            <text:p>6,144</text:p>
          </table:table-cell>
          <table:table-cell office:value-type="percentage" office:value="1.76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886043" table:style-name="ce14">
            <text:p>8,886,043</text:p>
          </table:table-cell>
          <table:table-cell table:style-name="ce6"/>
          <table:table-cell office:value-type="float" office:value="10454971" table:style-name="ce14">
            <text:p>10,454,971</text:p>
          </table:table-cell>
          <table:table-cell office:value-type="string" table:style-name="ce15">
            <text:p>★★★<text:s/></text:p>
          </table:table-cell>
          <table:table-cell office:value-type="percentage" office:value="0.17656092819999999" table:style-name="ce40">
            <text:p>17.7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2454" table:style-name="ce41">
            <text:p>2,454</text:p>
          </table:table-cell>
          <table:table-cell office:value-type="percentage" office:value="6.6500000000000004E-2" table:style-name="ce40">
            <text:p>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15536721" table:style-name="ce14">
            <text:p>515,536,721</text:p>
          </table:table-cell>
          <table:table-cell table:style-name="ce6"/>
          <table:table-cell office:value-type="float" office:value="512743374" table:style-name="ce14">
            <text:p>512,743,374</text:p>
          </table:table-cell>
          <table:table-cell office:value-type="string" table:style-name="ce15">
            <text:p>◎<text:s/></text:p>
          </table:table-cell>
          <table:table-cell office:value-type="percentage" office:value="-5.418328E-3" table:style-name="ce40">
            <text:p>-0.5%</text:p>
          </table:table-cell>
          <table:table-cell office:value-type="float" office:value="411" table:style-name="ce41">
            <text:p>411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61" table:style-name="ce41">
            <text:p>1,161</text:p>
          </table:table-cell>
          <table:table-cell office:value-type="percentage" office:value="2.6499999999999999E-2" table:style-name="ce40">
            <text:p>2.7%</text:p>
          </table:table-cell>
          <table:table-cell office:value-type="float" office:value="41974" table:style-name="ce41">
            <text:p>41,974</text:p>
          </table:table-cell>
          <table:table-cell office:value-type="percentage" office:value="4.0599999999999997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2691997" table:style-name="ce14">
            <text:p>42,691,997</text:p>
          </table:table-cell>
          <table:table-cell table:style-name="ce6"/>
          <table:table-cell office:value-type="float" office:value="48527274" table:style-name="ce14">
            <text:p>48,527,274</text:p>
          </table:table-cell>
          <table:table-cell office:value-type="string" table:style-name="ce15">
            <text:p>★★★<text:s/></text:p>
          </table:table-cell>
          <table:table-cell office:value-type="percentage" office:value="0.1366831587" table:style-name="ce40">
            <text:p>13.7%</text:p>
          </table:table-cell>
          <table:table-cell office:value-type="float" office:value="53" table:style-name="ce41">
            <text:p>53</text:p>
          </table:table-cell>
          <table:table-cell office:value-type="percentage" office:value="0.26190000000000002" table:style-name="ce40">
            <text:p>26.2%</text:p>
          </table:table-cell>
          <table:table-cell office:value-type="float" office:value="357" table:style-name="ce41">
            <text:p>357</text:p>
          </table:table-cell>
          <table:table-cell office:value-type="percentage" office:value="2.29E-2" table:style-name="ce40">
            <text:p>2.3%</text:p>
          </table:table-cell>
          <table:table-cell office:value-type="float" office:value="201" table:style-name="ce41">
            <text:p>201</text:p>
          </table:table-cell>
          <table:table-cell office:value-type="percentage" office:value="0.1105" table:style-name="ce40">
            <text:p>11.1%</text:p>
          </table:table-cell>
          <table:table-cell office:value-type="float" office:value="6984" table:style-name="ce41">
            <text:p>6,984</text:p>
          </table:table-cell>
          <table:table-cell office:value-type="percentage" office:value="0.1119" table:style-name="ce40">
            <text:p>1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9262622" table:style-name="ce14">
            <text:p>189,262,622</text:p>
          </table:table-cell>
          <table:table-cell table:style-name="ce6"/>
          <table:table-cell office:value-type="float" office:value="202926368" table:style-name="ce14">
            <text:p>202,926,368</text:p>
          </table:table-cell>
          <table:table-cell office:value-type="string" table:style-name="ce15">
            <text:p>★★★<text:s/></text:p>
          </table:table-cell>
          <table:table-cell office:value-type="percentage" office:value="7.2194635500000007E-2" table:style-name="ce40">
            <text:p>7.2%</text:p>
          </table:table-cell>
          <table:table-cell office:value-type="float" office:value="105" table:style-name="ce41">
            <text:p>105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78" table:style-name="ce41">
            <text:p>578</text:p>
          </table:table-cell>
          <table:table-cell office:value-type="percentage" office:value="-1.5299999999999999E-2" table:style-name="ce40">
            <text:p>-1.5%</text:p>
          </table:table-cell>
          <table:table-cell office:value-type="float" office:value="24409" table:style-name="ce41">
            <text:p>24,409</text:p>
          </table:table-cell>
          <table:table-cell office:value-type="percentage" office:value="4.8399999999999999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35680489" table:style-name="ce14">
            <text:p>235,680,489</text:p>
          </table:table-cell>
          <table:table-cell table:style-name="ce6"/>
          <table:table-cell office:value-type="float" office:value="269811942" table:style-name="ce14">
            <text:p>269,811,942</text:p>
          </table:table-cell>
          <table:table-cell office:value-type="string" table:style-name="ce15">
            <text:p>★★★<text:s/></text:p>
          </table:table-cell>
          <table:table-cell office:value-type="percentage" office:value="0.1448208681" table:style-name="ce40">
            <text:p>14.5%</text:p>
          </table:table-cell>
          <table:table-cell office:value-type="float" office:value="96" table:style-name="ce41">
            <text:p>96</text:p>
          </table:table-cell>
          <table:table-cell office:value-type="percentage" office:value="-0.04" table:style-name="ce40">
            <text:p>-4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6" table:style-name="ce41">
            <text:p>616</text:p>
          </table:table-cell>
          <table:table-cell office:value-type="percentage" office:value="1.15E-2" table:style-name="ce40">
            <text:p>1.2%</text:p>
          </table:table-cell>
          <table:table-cell office:value-type="float" office:value="28785" table:style-name="ce41">
            <text:p>28,785</text:p>
          </table:table-cell>
          <table:table-cell office:value-type="percentage" office:value="6.6299999999999998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3667125" table:style-name="ce14">
            <text:p>33,667,125</text:p>
          </table:table-cell>
          <table:table-cell table:style-name="ce6"/>
          <table:table-cell office:value-type="float" office:value="34239748" table:style-name="ce14">
            <text:p>34,239,748</text:p>
          </table:table-cell>
          <table:table-cell office:value-type="string" table:style-name="ce15">
            <text:p>★<text:s/></text:p>
          </table:table-cell>
          <table:table-cell office:value-type="percentage" office:value="1.7008372399999999E-2" table:style-name="ce40">
            <text:p>1.7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30" table:style-name="ce41">
            <text:p>130</text:p>
          </table:table-cell>
          <table:table-cell office:value-type="percentage" office:value="4.8399999999999999E-2" table:style-name="ce40">
            <text:p>4.8%</text:p>
          </table:table-cell>
          <table:table-cell office:value-type="float" office:value="4623" table:style-name="ce41">
            <text:p>4,623</text:p>
          </table:table-cell>
          <table:table-cell office:value-type="percentage" office:value="9.4500000000000001E-2" table:style-name="ce40">
            <text:p>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2469807" table:style-name="ce14">
            <text:p>42,469,807</text:p>
          </table:table-cell>
          <table:table-cell table:style-name="ce6"/>
          <table:table-cell office:value-type="float" office:value="43344138" table:style-name="ce14">
            <text:p>43,344,138</text:p>
          </table:table-cell>
          <table:table-cell office:value-type="string" table:style-name="ce15">
            <text:p>★<text:s/></text:p>
          </table:table-cell>
          <table:table-cell office:value-type="percentage" office:value="2.05871197E-2" table:style-name="ce40">
            <text:p>2.1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6" table:style-name="ce41">
            <text:p>136</text:p>
          </table:table-cell>
          <table:table-cell office:value-type="percentage" office:value="0.20349999999999999" table:style-name="ce40">
            <text:p>20.4%</text:p>
          </table:table-cell>
          <table:table-cell office:value-type="float" office:value="2967" table:style-name="ce41">
            <text:p>2,967</text:p>
          </table:table-cell>
          <table:table-cell office:value-type="percentage" office:value="7.03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081863" table:style-name="ce14">
            <text:p>2,081,863</text:p>
          </table:table-cell>
          <table:table-cell table:style-name="ce6"/>
          <table:table-cell office:value-type="float" office:value="1841759" table:style-name="ce14">
            <text:p>1,841,759</text:p>
          </table:table-cell>
          <table:table-cell office:value-type="string" table:style-name="ce15">
            <text:p>◎◎◎<text:s/></text:p>
          </table:table-cell>
          <table:table-cell office:value-type="percentage" office:value="-0.115331316" table:style-name="ce40">
            <text:p>-11.5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753" table:style-name="ce41">
            <text:p>753</text:p>
          </table:table-cell>
          <table:table-cell office:value-type="percentage" office:value="3.8600000000000002E-2" table:style-name="ce40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0620552" table:style-name="ce14">
            <text:p>20,620,552</text:p>
          </table:table-cell>
          <table:table-cell table:style-name="ce6"/>
          <table:table-cell office:value-type="float" office:value="25225067" table:style-name="ce14">
            <text:p>25,225,067</text:p>
          </table:table-cell>
          <table:table-cell office:value-type="string" table:style-name="ce15">
            <text:p>★★★<text:s/></text:p>
          </table:table-cell>
          <table:table-cell office:value-type="percentage" office:value="0.22329736859999999" table:style-name="ce40">
            <text:p>22.3%</text:p>
          </table:table-cell>
          <table:table-cell office:value-type="float" office:value="28" table:style-name="ce41">
            <text:p>28</text:p>
          </table:table-cell>
          <table:table-cell office:value-type="percentage" office:value="0.12" table:style-name="ce40">
            <text:p>12.0%</text:p>
          </table:table-cell>
          <table:table-cell office:value-type="float" office:value="203" table:style-name="ce41">
            <text:p>203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121" table:style-name="ce41">
            <text:p>121</text:p>
          </table:table-cell>
          <table:table-cell office:value-type="percentage" office:value="8.0399999999999999E-2" table:style-name="ce40">
            <text:p>8.0%</text:p>
          </table:table-cell>
          <table:table-cell office:value-type="float" office:value="3837" table:style-name="ce41">
            <text:p>3,837</text:p>
          </table:table-cell>
          <table:table-cell office:value-type="percentage" office:value="6.6100000000000006E-2" table:style-name="ce40">
            <text:p>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461806" table:style-name="ce14">
            <text:p>3,461,806</text:p>
          </table:table-cell>
          <table:table-cell table:style-name="ce6"/>
          <table:table-cell office:value-type="float" office:value="3391385" table:style-name="ce14">
            <text:p>3,391,385</text:p>
          </table:table-cell>
          <table:table-cell office:value-type="string" table:style-name="ce15">
            <text:p>◎<text:s/></text:p>
          </table:table-cell>
          <table:table-cell office:value-type="percentage" office:value="-2.0342272000000002E-2" table:style-name="ce40">
            <text:p>-2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1190" table:style-name="ce41">
            <text:p>1,190</text:p>
          </table:table-cell>
          <table:table-cell office:value-type="percentage" office:value="2.8500000000000001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994693" table:style-name="ce14">
            <text:p>11,994,693</text:p>
          </table:table-cell>
          <table:table-cell table:style-name="ce6"/>
          <table:table-cell office:value-type="float" office:value="11874233" table:style-name="ce14">
            <text:p>11,874,233</text:p>
          </table:table-cell>
          <table:table-cell office:value-type="string" table:style-name="ce15">
            <text:p>◎<text:s/></text:p>
          </table:table-cell>
          <table:table-cell office:value-type="percentage" office:value="-1.0042775E-2" table:style-name="ce40">
            <text:p>-1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-0.29099999999999998" table:style-name="ce40">
            <text:p>-29.1%</text:p>
          </table:table-cell>
          <table:table-cell office:value-type="float" office:value="50" table:style-name="ce41">
            <text:p>50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1807" table:style-name="ce41">
            <text:p>1,807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8306385" table:style-name="ce14">
            <text:p>88,306,385</text:p>
          </table:table-cell>
          <table:table-cell table:style-name="ce6"/>
          <table:table-cell office:value-type="float" office:value="83024818" table:style-name="ce14">
            <text:p>83,024,818</text:p>
          </table:table-cell>
          <table:table-cell office:value-type="string" table:style-name="ce15">
            <text:p>◎◎<text:s/></text:p>
          </table:table-cell>
          <table:table-cell office:value-type="percentage" office:value="-5.9809570999999999E-2" table:style-name="ce40">
            <text:p>-6.0%</text:p>
          </table:table-cell>
          <table:table-cell office:value-type="float" office:value="34" table:style-name="ce41">
            <text:p>34</text:p>
          </table:table-cell>
          <table:table-cell office:value-type="percentage" office:value="-0.24440000000000001" table:style-name="ce40">
            <text:p>-24.4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4" table:style-name="ce41">
            <text:p>214</text:p>
          </table:table-cell>
          <table:table-cell office:value-type="percentage" office:value="-0.1008" table:style-name="ce40">
            <text:p>-10.1%</text:p>
          </table:table-cell>
          <table:table-cell office:value-type="float" office:value="7651" table:style-name="ce41">
            <text:p>7,651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9056480" table:style-name="ce14">
            <text:p>29,056,480</text:p>
          </table:table-cell>
          <table:table-cell table:style-name="ce6"/>
          <table:table-cell office:value-type="float" office:value="27989493" table:style-name="ce14">
            <text:p>27,989,493</text:p>
          </table:table-cell>
          <table:table-cell office:value-type="string" table:style-name="ce15">
            <text:p>◎◎<text:s/></text:p>
          </table:table-cell>
          <table:table-cell office:value-type="percentage" office:value="-3.6721138E-2" table:style-name="ce40">
            <text:p>-3.7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8.8599999999999998E-2" table:style-name="ce40">
            <text:p>-8.9%</text:p>
          </table:table-cell>
          <table:table-cell office:value-type="float" office:value="4684" table:style-name="ce41">
            <text:p>4,684</text:p>
          </table:table-cell>
          <table:table-cell office:value-type="percentage" office:value="-3.4799999999999998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713616" table:style-name="ce14">
            <text:p>21,713,616</text:p>
          </table:table-cell>
          <table:table-cell table:style-name="ce6"/>
          <table:table-cell office:value-type="float" office:value="21592357" table:style-name="ce14">
            <text:p>21,592,357</text:p>
          </table:table-cell>
          <table:table-cell office:value-type="string" table:style-name="ce15">
            <text:p>◎<text:s/></text:p>
          </table:table-cell>
          <table:table-cell office:value-type="percentage" office:value="-5.5844680000000004E-3" table:style-name="ce40">
            <text:p>-0.6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6494" table:style-name="ce41">
            <text:p>6,494</text:p>
          </table:table-cell>
          <table:table-cell office:value-type="percentage" office:value="2.01E-2" table:style-name="ce40">
            <text:p>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2975112" table:style-name="ce14">
            <text:p>12,975,112</text:p>
          </table:table-cell>
          <table:table-cell table:style-name="ce6"/>
          <table:table-cell office:value-type="float" office:value="14602291" table:style-name="ce14">
            <text:p>14,602,291</text:p>
          </table:table-cell>
          <table:table-cell office:value-type="string" table:style-name="ce15">
            <text:p>★★★<text:s/></text:p>
          </table:table-cell>
          <table:table-cell office:value-type="percentage" office:value="0.1254077036" table:style-name="ce40">
            <text:p>12.5%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3239999999999999" table:style-name="ce40">
            <text:p>13.2%</text:p>
          </table:table-cell>
          <table:table-cell office:value-type="float" office:value="1984" table:style-name="ce41">
            <text:p>1,984</text:p>
          </table:table-cell>
          <table:table-cell office:value-type="percentage" office:value="4.7500000000000001E-2" table:style-name="ce40">
            <text:p>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5654346" table:style-name="ce14">
            <text:p>55,654,346</text:p>
          </table:table-cell>
          <table:table-cell table:style-name="ce6"/>
          <table:table-cell office:value-type="float" office:value="58619459" table:style-name="ce14">
            <text:p>58,619,459</text:p>
          </table:table-cell>
          <table:table-cell office:value-type="string" table:style-name="ce15">
            <text:p>★★<text:s/></text:p>
          </table:table-cell>
          <table:table-cell office:value-type="percentage" office:value="5.32772948E-2" table:style-name="ce40">
            <text:p>5.3%</text:p>
          </table:table-cell>
          <table:table-cell office:value-type="float" office:value="43" table:style-name="ce41">
            <text:p>43</text:p>
          </table:table-cell>
          <table:table-cell office:value-type="percentage" office:value="-6.5199999999999994E-2" table:style-name="ce40">
            <text:p>-6.5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-2.9100000000000001E-2" table:style-name="ce40">
            <text:p>-2.9%</text:p>
          </table:table-cell>
          <table:table-cell office:value-type="float" office:value="11910" table:style-name="ce41">
            <text:p>11,910</text:p>
          </table:table-cell>
          <table:table-cell office:value-type="percentage" office:value="-3.9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503082" table:style-name="ce14">
            <text:p>3,503,082</text:p>
          </table:table-cell>
          <table:table-cell table:style-name="ce6"/>
          <table:table-cell office:value-type="float" office:value="3658242" table:style-name="ce14">
            <text:p>3,658,242</text:p>
          </table:table-cell>
          <table:table-cell office:value-type="string" table:style-name="ce15">
            <text:p>★★<text:s/></text:p>
          </table:table-cell>
          <table:table-cell office:value-type="float" office:value="4.4292425900000001E-2" table:style-name="ce6">
            <text:p>0.044292426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percentage" office:value="17" table:style-name="ce30">
            <text:p>1700.00%</text:p>
          </table:table-cell>
          <table:table-cell office:value-type="float" office:value="-0.1053" table:style-name="ce6">
            <text:p>-0.1053</text:p>
          </table:table-cell>
          <table:table-cell office:value-type="float" office:value="1860" table:style-name="ce6">
            <text:p>1860</text:p>
          </table:table-cell>
          <table:table-cell office:value-type="float" office:value="0.16980000000000001" table:style-name="ce6">
            <text:p>0.1698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561659" table:style-name="ce14">
            <text:p>14,561,659</text:p>
          </table:table-cell>
          <table:table-cell table:style-name="ce6"/>
          <table:table-cell office:value-type="float" office:value="15378976" table:style-name="ce14">
            <text:p>15,378,976</text:p>
          </table:table-cell>
          <table:table-cell office:value-type="string" table:style-name="ce15">
            <text:p>★★<text:s/></text:p>
          </table:table-cell>
          <table:table-cell office:value-type="float" office:value="5.6128013999999997E-2" table:style-name="ce6">
            <text:p>0.056128014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percentage" office:value="53" table:style-name="ce30">
            <text:p>5300.00%</text:p>
          </table:table-cell>
          <table:table-cell office:value-type="float" office:value="-5.3600000000000002E-2" table:style-name="ce6">
            <text:p>-0.0536</text:p>
          </table:table-cell>
          <table:table-cell office:value-type="float" office:value="4310" table:style-name="ce6">
            <text:p>4310</text:p>
          </table:table-cell>
          <table:table-cell office:value-type="float" office:value="3.3099999999999997E-2" table:style-name="ce6">
            <text:p>0.0331</text:p>
          </table:table-cell>
          <table:table-cell table:number-columns-repeated="16367"/>
        </table:table-row>
        <table:table-row table:number-rows-repeated="1048096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1-17T12:39:50Z</dc:date>
    <meta:print-date>2025-11-17T12:39:31Z</meta:print-date>
  </office:meta>
</office:document-meta>
</file>