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11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9月</text:p>
          </table:table-cell>
          <table:table-cell table:style-name="ce21"/>
          <table:table-cell table:style-name="ce35"/>
          <table:table-cell office:value-type="string" table:style-name="ce34">
            <text:p>114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24429677" table:style-name="ce9">
            <text:p><text:s/>24,429,677<text:s/></text:p>
          </table:table-cell>
          <table:table-cell table:style-name="ce9"/>
          <table:table-cell office:value-type="float" office:value="1097" table:style-name="ce11">
            <text:p><text:s/>1,097<text:s/></text:p>
          </table:table-cell>
          <table:table-cell office:value-type="float" office:value="24980816" table:style-name="ce11">
            <text:p><text:s/>24,980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859941" table:style-name="ce9">
            <text:p><text:s/>13,859,941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4493769" table:style-name="ce11">
            <text:p><text:s/>14,493,7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8433666" table:style-name="ce9">
            <text:p><text:s/>28,433,666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8770810" table:style-name="ce11">
            <text:p><text:s/>28,770,8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181928" table:style-name="ce9">
            <text:p><text:s/>12,181,928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411660" table:style-name="ce11">
            <text:p><text:s/>12,411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3018031" table:style-name="ce9">
            <text:p><text:s/>23,018,031<text:s/></text:p>
          </table:table-cell>
          <table:table-cell table:style-name="ce9"/>
          <table:table-cell office:value-type="float" office:value="558" table:style-name="ce11">
            <text:p><text:s/>558<text:s/></text:p>
          </table:table-cell>
          <table:table-cell office:value-type="float" office:value="23651291" table:style-name="ce11">
            <text:p><text:s/>23,651,2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4169560" table:style-name="ce9">
            <text:p><text:s/>24,169,560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3963752" table:style-name="ce11">
            <text:p><text:s/>23,963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30699300" table:style-name="ce9">
            <text:p><text:s/>30,699,300<text:s/></text:p>
          </table:table-cell>
          <table:table-cell table:style-name="ce9"/>
          <table:table-cell office:value-type="float" office:value="799" table:style-name="ce11">
            <text:p><text:s/>799<text:s/></text:p>
          </table:table-cell>
          <table:table-cell office:value-type="float" office:value="34606546" table:style-name="ce11">
            <text:p><text:s/>34,606,5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890668" table:style-name="ce9">
            <text:p><text:s/>14,890,668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585157" table:style-name="ce11">
            <text:p><text:s/>15,585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568423" table:style-name="ce9">
            <text:p><text:s/>17,568,423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465434" table:style-name="ce11">
            <text:p><text:s/>19,465,4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30663910" table:style-name="ce9">
            <text:p><text:s/>30,663,910<text:s/></text:p>
          </table:table-cell>
          <table:table-cell table:style-name="ce9"/>
          <table:table-cell office:value-type="float" office:value="770" table:style-name="ce11">
            <text:p><text:s/>770<text:s/></text:p>
          </table:table-cell>
          <table:table-cell office:value-type="float" office:value="32608232" table:style-name="ce11">
            <text:p><text:s/>32,608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6018223" table:style-name="ce9">
            <text:p><text:s/>26,018,223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7822455" table:style-name="ce11">
            <text:p><text:s/>27,822,4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89464" table:style-name="ce9">
            <text:p><text:s/>6,989,46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289285" table:style-name="ce11">
            <text:p><text:s/>7,289,2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386290" table:style-name="ce9">
            <text:p><text:s/>15,386,290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727236" table:style-name="ce11">
            <text:p><text:s/>14,727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134426" table:style-name="ce9">
            <text:p><text:s/>11,134,42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763212" table:style-name="ce11">
            <text:p><text:s/>11,763,2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8672" table:style-name="ce9">
            <text:p><text:s/>2,318,67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3116" table:style-name="ce11">
            <text:p><text:s/>2,133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62954" table:style-name="ce9">
            <text:p><text:s/>9,462,95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669867" table:style-name="ce11">
            <text:p><text:s/>9,669,8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91260" table:style-name="ce9">
            <text:p><text:s/>1,491,2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76704" table:style-name="ce11">
            <text:p><text:s/>1,876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44856" table:style-name="ce9">
            <text:p><text:s/>5,844,85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41401" table:style-name="ce11">
            <text:p><text:s/>6,441,4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175764" table:style-name="ce9">
            <text:p><text:s/>11,175,764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472689" table:style-name="ce11">
            <text:p><text:s/>11,472,6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8351174" table:style-name="ce9">
            <text:p><text:s/>28,351,174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8587963" table:style-name="ce11">
            <text:p><text:s/>28,587,9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601213" table:style-name="ce9">
            <text:p><text:s/>10,601,213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339324" table:style-name="ce11">
            <text:p><text:s/>11,339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217699" table:style-name="ce9">
            <text:p><text:s/>11,217,699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872365" table:style-name="ce11">
            <text:p><text:s/>11,872,3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615995" table:style-name="ce9">
            <text:p><text:s/>7,615,995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412164" table:style-name="ce11">
            <text:p><text:s/>8,412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435832" table:style-name="ce9">
            <text:p><text:s/>17,435,832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362507" table:style-name="ce11">
            <text:p><text:s/>18,362,5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835862" table:style-name="ce9">
            <text:p><text:s/>13,835,862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4706897" table:style-name="ce11">
            <text:p><text:s/>14,706,8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7268690" table:style-name="ce9">
            <text:p><text:s/>17,268,690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18687319" table:style-name="ce11">
            <text:p><text:s/>18,687,3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4309508" table:style-name="ce9">
            <text:p><text:s/>14,309,508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5966037" table:style-name="ce11">
            <text:p><text:s/>15,966,0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992449" table:style-name="ce9">
            <text:p><text:s/>12,992,44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140059" table:style-name="ce11">
            <text:p><text:s/>14,140,0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65496" table:style-name="ce9">
            <text:p><text:s/>3,465,4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6504" table:style-name="ce11">
            <text:p><text:s/>3,786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28646" table:style-name="ce9">
            <text:p><text:s/>3,828,64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96566" table:style-name="ce11">
            <text:p><text:s/>3,896,5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75600" table:style-name="ce9">
            <text:p><text:s/>475,6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33000" table:style-name="ce11">
            <text:p><text:s/>533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419408" table:style-name="ce9">
            <text:p><text:s/>10,419,40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661891" table:style-name="ce11">
            <text:p><text:s/>10,661,8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31328" table:style-name="ce9">
            <text:p><text:s/>3,531,3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42282" table:style-name="ce11">
            <text:p><text:s/>3,542,2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0000" table:style-name="ce9">
            <text:p><text:s/>3,180,0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91964" table:style-name="ce11">
            <text:p><text:s/>3,391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71400" table:style-name="ce9">
            <text:p><text:s/>1,271,40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43528" table:style-name="ce11">
            <text:p><text:s/>1,443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0092" table:style-name="ce9">
            <text:p><text:s/>2,220,0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6656" table:style-name="ce11">
            <text:p><text:s/>2,326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28856" table:style-name="ce9">
            <text:p><text:s/>1,028,8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0459" table:style-name="ce9">
            <text:p><text:s/>2,750,459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25445" table:style-name="ce11">
            <text:p><text:s/>3,525,4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92044" table:style-name="ce9">
            <text:p><text:s/>5,792,04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22080" table:style-name="ce11">
            <text:p><text:s/>5,922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04204" table:style-name="ce9">
            <text:p><text:s/>3,104,2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76012" table:style-name="ce11">
            <text:p><text:s/>2,976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79736" table:style-name="ce9">
            <text:p><text:s/>3,779,7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79228" table:style-name="ce11">
            <text:p><text:s/>3,479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99572" table:style-name="ce9">
            <text:p><text:s/>6,599,57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60280" table:style-name="ce11">
            <text:p><text:s/>6,860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35648" table:style-name="ce9">
            <text:p><text:s/>2,535,6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1196" table:style-name="ce11">
            <text:p><text:s/>2,571,1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6700" table:style-name="ce9">
            <text:p><text:s/>1,806,7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4762" table:style-name="ce11">
            <text:p><text:s/>1,764,7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80256" table:style-name="ce9">
            <text:p><text:s/>6,280,2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19340" table:style-name="ce11">
            <text:p><text:s/>6,319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6029" table:style-name="ce9">
            <text:p><text:s/>2,356,029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9032" table:style-name="ce11">
            <text:p><text:s/>2,469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94384" table:style-name="ce9">
            <text:p><text:s/>1,494,38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1128" table:style-name="ce9">
            <text:p><text:s/>2,251,12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40556" table:style-name="ce11">
            <text:p><text:s/>1,840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0740" table:style-name="ce9">
            <text:p><text:s/>2,560,7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7908" table:style-name="ce11">
            <text:p><text:s/>2,867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906848" table:style-name="ce9">
            <text:p><text:s/>6,906,84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48324" table:style-name="ce11">
            <text:p><text:s/>7,848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33488" table:style-name="ce9">
            <text:p><text:s/>2,433,48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4936" table:style-name="ce11">
            <text:p><text:s/>4,054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55996" table:style-name="ce9">
            <text:p><text:s/>1,355,996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2740" table:style-name="ce11">
            <text:p><text:s/>522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5648" table:style-name="ce9">
            <text:p><text:s/>1,735,6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5236" table:style-name="ce11">
            <text:p><text:s/>1,745,2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76840" table:style-name="ce9">
            <text:p><text:s/>2,376,8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9448" table:style-name="ce11">
            <text:p><text:s/>2,069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33064" table:style-name="ce9">
            <text:p><text:s/>5,133,06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22136" table:style-name="ce11">
            <text:p><text:s/>5,222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9316" table:style-name="ce9">
            <text:p><text:s/>1,909,31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0740" table:style-name="ce11">
            <text:p><text:s/>1,900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96872" table:style-name="ce9">
            <text:p><text:s/>3,496,8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2704" table:style-name="ce11">
            <text:p><text:s/>4,102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09052" table:style-name="ce9">
            <text:p><text:s/>1,709,05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62088" table:style-name="ce11">
            <text:p><text:s/>1,562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0300" table:style-name="ce9">
            <text:p><text:s/>2,460,30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95848" table:style-name="ce11">
            <text:p><text:s/>1,695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8013572" table:style-name="ce9">
            <text:p><text:s/>18,013,572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18996069" table:style-name="ce11">
            <text:p><text:s/>18,996,0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37687890" table:style-name="ce9">
            <text:p><text:s/>37,687,890<text:s/></text:p>
          </table:table-cell>
          <table:table-cell table:style-name="ce9"/>
          <table:table-cell office:value-type="float" office:value="842" table:style-name="ce11">
            <text:p><text:s/>842<text:s/></text:p>
          </table:table-cell>
          <table:table-cell office:value-type="float" office:value="38002445" table:style-name="ce11">
            <text:p><text:s/>38,002,4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698190" table:style-name="ce9">
            <text:p><text:s/>20,698,190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518256" table:style-name="ce11">
            <text:p><text:s/>20,518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6724" table:style-name="ce9">
            <text:p><text:s/>3,826,7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35960" table:style-name="ce11">
            <text:p><text:s/>3,735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189876" table:style-name="ce9">
            <text:p><text:s/>8,189,87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08416" table:style-name="ce11">
            <text:p><text:s/>9,008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5788" table:style-name="ce9">
            <text:p><text:s/>4,705,78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06976" table:style-name="ce11">
            <text:p><text:s/>5,006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452095" table:style-name="ce9">
            <text:p><text:s/>3,452,095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790187" table:style-name="ce11">
            <text:p><text:s/>3,790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62640" table:style-name="ce9">
            <text:p><text:s/>8,962,64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416587" table:style-name="ce11">
            <text:p><text:s/>8,416,5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577580" table:style-name="ce9">
            <text:p><text:s/>11,577,58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893045" table:style-name="ce11">
            <text:p><text:s/>11,893,0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676005" table:style-name="ce9">
            <text:p><text:s/>11,676,00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1930168" table:style-name="ce11">
            <text:p><text:s/>11,930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454136" table:style-name="ce9">
            <text:p><text:s/>13,454,136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935105" table:style-name="ce11">
            <text:p><text:s/>13,935,1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267694" table:style-name="ce9">
            <text:p><text:s/>14,267,694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768620" table:style-name="ce11">
            <text:p><text:s/>13,768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0114941" table:style-name="ce9">
            <text:p><text:s/>20,114,941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140945" table:style-name="ce11">
            <text:p><text:s/>19,140,9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4518927" table:style-name="ce9">
            <text:p><text:s/>24,518,927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2593442" table:style-name="ce11">
            <text:p><text:s/>22,593,4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35902" table:style-name="ce9">
            <text:p><text:s/>8,535,90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50001" table:style-name="ce11">
            <text:p><text:s/>9,350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7204" table:style-name="ce9">
            <text:p><text:s/>2,027,2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6276" table:style-name="ce11">
            <text:p><text:s/>2,246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21782" table:style-name="ce9">
            <text:p><text:s/>4,921,78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19188" table:style-name="ce11">
            <text:p><text:s/>4,519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98416" table:style-name="ce9">
            <text:p><text:s/>3,298,41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22136" table:style-name="ce11">
            <text:p><text:s/>4,422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2244" table:style-name="ce9">
            <text:p><text:s/>2,832,2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2117" table:style-name="ce11">
            <text:p><text:s/>2,522,11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460653" table:style-name="ce9">
            <text:p><text:s/>9,460,65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00248" table:style-name="ce11">
            <text:p><text:s/>10,100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39696460" table:style-name="ce9">
            <text:p><text:s/>39,696,460<text:s/></text:p>
          </table:table-cell>
          <table:table-cell table:style-name="ce9"/>
          <table:table-cell office:value-type="float" office:value="872" table:style-name="ce11">
            <text:p><text:s/>872<text:s/></text:p>
          </table:table-cell>
          <table:table-cell office:value-type="float" office:value="40298935" table:style-name="ce11">
            <text:p><text:s/>40,298,9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17728" table:style-name="ce9">
            <text:p><text:s/>7,517,72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68092" table:style-name="ce11">
            <text:p><text:s/>7,568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52172" table:style-name="ce9">
            <text:p><text:s/>4,252,1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863924" table:style-name="ce11">
            <text:p><text:s/>4,863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51876" table:style-name="ce9">
            <text:p><text:s/>2,051,8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14112" table:style-name="ce11">
            <text:p><text:s/>1,814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06424" table:style-name="ce9">
            <text:p><text:s/>2,706,4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7552" table:style-name="ce11">
            <text:p><text:s/>2,707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18892" table:style-name="ce9">
            <text:p><text:s/>2,618,8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76328" table:style-name="ce11">
            <text:p><text:s/>2,676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6320" table:style-name="ce11">
            <text:p><text:s/>2,386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02468" table:style-name="ce9">
            <text:p><text:s/>5,202,46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31320" table:style-name="ce11">
            <text:p><text:s/>5,631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84892" table:style-name="ce9">
            <text:p><text:s/>2,984,8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90704" table:style-name="ce11">
            <text:p><text:s/>3,090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51744" table:style-name="ce11">
            <text:p><text:s/>951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894400" table:style-name="ce9">
            <text:p><text:s/>7,894,40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672700" table:style-name="ce11">
            <text:p><text:s/>8,672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00564" table:style-name="ce9">
            <text:p><text:s/>4,500,56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72816" table:style-name="ce11">
            <text:p><text:s/>2,972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117956" table:style-name="ce9">
            <text:p><text:s/>8,117,95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14936" table:style-name="ce11">
            <text:p><text:s/>4,714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70688" table:style-name="ce9">
            <text:p><text:s/>5,570,68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96848" table:style-name="ce11">
            <text:p><text:s/>5,296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60384" table:style-name="ce9">
            <text:p><text:s/>3,860,3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15720" table:style-name="ce11">
            <text:p><text:s/>3,715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3916" table:style-name="ce9">
            <text:p><text:s/>2,593,9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24948" table:style-name="ce11">
            <text:p><text:s/>2,424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418562" table:style-name="ce9">
            <text:p><text:s/>12,418,562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365571" table:style-name="ce11">
            <text:p><text:s/>12,365,5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66324" table:style-name="ce9">
            <text:p><text:s/>4,066,3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35896" table:style-name="ce11">
            <text:p><text:s/>4,035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3744" table:style-name="ce9">
            <text:p><text:s/>633,744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71152" table:style-name="ce11">
            <text:p><text:s/>571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53452" table:style-name="ce9">
            <text:p><text:s/>5,353,4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07976" table:style-name="ce11">
            <text:p><text:s/>5,707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3364" table:style-name="ce9">
            <text:p><text:s/>2,153,3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7044" table:style-name="ce11">
            <text:p><text:s/>2,147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6616" table:style-name="ce9">
            <text:p><text:s/>2,906,6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67008" table:style-name="ce11">
            <text:p><text:s/>3,067,0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24188644" table:style-name="ce9">
            <text:p><text:s/>24,188,644<text:s/></text:p>
          </table:table-cell>
          <table:table-cell table:style-name="ce9"/>
          <table:table-cell office:value-type="float" office:value="963" table:style-name="ce11">
            <text:p><text:s/>963<text:s/></text:p>
          </table:table-cell>
          <table:table-cell office:value-type="float" office:value="28425689" table:style-name="ce11">
            <text:p><text:s/>28,425,6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21843486" table:style-name="ce9">
            <text:p><text:s/>21,843,486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3296551" table:style-name="ce11">
            <text:p><text:s/>23,296,5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6206719" table:style-name="ce9">
            <text:p><text:s/>6,206,71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6983967" table:style-name="ce11">
            <text:p><text:s/>6,983,9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34030076" table:style-name="ce9">
            <text:p><text:s/>34,030,076<text:s/></text:p>
          </table:table-cell>
          <table:table-cell table:style-name="ce9"/>
          <table:table-cell office:value-type="float" office:value="983" table:style-name="ce11">
            <text:p><text:s/>983<text:s/></text:p>
          </table:table-cell>
          <table:table-cell office:value-type="float" office:value="37118884" table:style-name="ce11">
            <text:p><text:s/>37,118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051150" table:style-name="ce9">
            <text:p><text:s/>7,051,15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80272" table:style-name="ce11">
            <text:p><text:s/>7,380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124506" table:style-name="ce9">
            <text:p><text:s/>11,124,50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63664" table:style-name="ce11">
            <text:p><text:s/>12,163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734910" table:style-name="ce9">
            <text:p><text:s/>9,734,910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931107" table:style-name="ce11">
            <text:p><text:s/>9,931,1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44265" table:style-name="ce9">
            <text:p><text:s/>7,744,265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936672" table:style-name="ce11">
            <text:p><text:s/>8,936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97591" table:style-name="ce9">
            <text:p><text:s/>4,597,591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373438" table:style-name="ce11">
            <text:p><text:s/>5,373,4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435864" table:style-name="ce9">
            <text:p><text:s/>6,435,8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17058" table:style-name="ce11">
            <text:p><text:s/>6,617,0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2064" table:style-name="ce9">
            <text:p><text:s/>2,712,06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622956" table:style-name="ce11">
            <text:p><text:s/>2,622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157895" table:style-name="ce9">
            <text:p><text:s/>16,157,89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856222" table:style-name="ce11">
            <text:p><text:s/>16,856,2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1015562" table:style-name="ce9">
            <text:p><text:s/>31,015,562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30812137" table:style-name="ce11">
            <text:p><text:s/>30,812,1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083715" table:style-name="ce9">
            <text:p><text:s/>11,083,715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742956" table:style-name="ce11">
            <text:p><text:s/>10,742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4764304" table:style-name="ce9">
            <text:p><text:s/>14,764,304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525276" table:style-name="ce11">
            <text:p><text:s/>15,525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503804" table:style-name="ce9">
            <text:p><text:s/>9,503,804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964774" table:style-name="ce11">
            <text:p><text:s/>9,964,7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597027" table:style-name="ce9">
            <text:p><text:s/>8,597,027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40958" table:style-name="ce11">
            <text:p><text:s/>8,840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647790" table:style-name="ce9">
            <text:p><text:s/>9,647,790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542489" table:style-name="ce11">
            <text:p><text:s/>9,542,4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8597207" table:style-name="ce9">
            <text:p><text:s/>8,597,207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7976646" table:style-name="ce11">
            <text:p><text:s/>7,976,6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5939081" table:style-name="ce9">
            <text:p><text:s/>15,939,081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6575671" table:style-name="ce11">
            <text:p><text:s/>16,575,6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96564" table:style-name="ce9">
            <text:p><text:s/>1,696,5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5087" table:style-name="ce11">
            <text:p><text:s/>1,345,0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15948" table:style-name="ce9">
            <text:p><text:s/>5,115,94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66768" table:style-name="ce11">
            <text:p><text:s/>5,166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67552" table:style-name="ce9">
            <text:p><text:s/>4,167,55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19460" table:style-name="ce11">
            <text:p><text:s/>4,419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2704" table:style-name="ce11">
            <text:p><text:s/>2,902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558088" table:style-name="ce9">
            <text:p><text:s/>8,558,08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16327" table:style-name="ce11">
            <text:p><text:s/>9,416,3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069507" table:style-name="ce9">
            <text:p><text:s/>8,069,507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06263" table:style-name="ce11">
            <text:p><text:s/>8,306,2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502210" table:style-name="ce9">
            <text:p><text:s/>7,502,21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22578" table:style-name="ce11">
            <text:p><text:s/>7,922,5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0368" table:style-name="ce11">
            <text:p><text:s/>250,3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722784" table:style-name="ce9">
            <text:p><text:s/>5,722,78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53300" table:style-name="ce11">
            <text:p><text:s/>6,953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08314" table:style-name="ce9">
            <text:p><text:s/>8,108,31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60277" table:style-name="ce11">
            <text:p><text:s/>8,960,2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147329" table:style-name="ce9">
            <text:p><text:s/>17,147,329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568904" table:style-name="ce11">
            <text:p><text:s/>17,568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428970" table:style-name="ce9">
            <text:p><text:s/>8,428,97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911492" table:style-name="ce11">
            <text:p><text:s/>8,911,4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02740" table:style-name="ce9">
            <text:p><text:s/>3,302,7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69036" table:style-name="ce11">
            <text:p><text:s/>3,269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94336" table:style-name="ce9">
            <text:p><text:s/>4,594,3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69324" table:style-name="ce11">
            <text:p><text:s/>4,969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27324" table:style-name="ce9">
            <text:p><text:s/>5,427,32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36516" table:style-name="ce11">
            <text:p><text:s/>5,736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15232" table:style-name="ce9">
            <text:p><text:s/>5,515,2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21172" table:style-name="ce11">
            <text:p><text:s/>5,721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46464" table:style-name="ce9">
            <text:p><text:s/>6,646,46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565589" table:style-name="ce11">
            <text:p><text:s/>7,565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50660" table:style-name="ce9">
            <text:p><text:s/>4,150,6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40220" table:style-name="ce11">
            <text:p><text:s/>4,040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70084" table:style-name="ce9">
            <text:p><text:s/>4,470,0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76312" table:style-name="ce11">
            <text:p><text:s/>4,376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17376" table:style-name="ce9">
            <text:p><text:s/>7,717,37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148640" table:style-name="ce11">
            <text:p><text:s/>7,148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2908" table:style-name="ce9">
            <text:p><text:s/>2,542,9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29592" table:style-name="ce11">
            <text:p><text:s/>2,7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6240" table:style-name="ce9">
            <text:p><text:s/>3,706,2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08140" table:style-name="ce11">
            <text:p><text:s/>4,208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80749" table:style-name="ce9">
            <text:p><text:s/>6,180,749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33735" table:style-name="ce11">
            <text:p><text:s/>6,533,7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6996" table:style-name="ce9">
            <text:p><text:s/>2,326,9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2992" table:style-name="ce11">
            <text:p><text:s/>2,222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2624" table:style-name="ce9">
            <text:p><text:s/>2,372,6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7232" table:style-name="ce11">
            <text:p><text:s/>2,807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19792" table:style-name="ce9">
            <text:p><text:s/>2,819,7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4732" table:style-name="ce11">
            <text:p><text:s/>2,474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0180" table:style-name="ce9">
            <text:p><text:s/>1,970,1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1936" table:style-name="ce11">
            <text:p><text:s/>1,951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08040" table:style-name="ce9">
            <text:p><text:s/>4,508,0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28408" table:style-name="ce11">
            <text:p><text:s/>4,228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63824" table:style-name="ce11">
            <text:p><text:s/>1,963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76308" table:style-name="ce9">
            <text:p><text:s/>2,176,3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2656" table:style-name="ce11">
            <text:p><text:s/>2,572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6072" table:style-name="ce9">
            <text:p><text:s/>3,946,0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8364" table:style-name="ce11">
            <text:p><text:s/>3,808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25624" table:style-name="ce9">
            <text:p><text:s/>3,025,6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3116" table:style-name="ce11">
            <text:p><text:s/>3,573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64256" table:style-name="ce9">
            <text:p><text:s/>3,664,2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18196" table:style-name="ce11">
            <text:p><text:s/>3,918,1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7643654" table:style-name="ce9">
            <text:p><text:s/>17,643,654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235064" table:style-name="ce11">
            <text:p><text:s/>18,235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29611827" table:style-name="ce9">
            <text:p><text:s/>29,611,827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30440476" table:style-name="ce11">
            <text:p><text:s/>30,440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67694" table:style-name="ce9">
            <text:p><text:s/>2,167,69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3358" table:style-name="ce11">
            <text:p><text:s/>2,313,3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5509097" table:style-name="ce9">
            <text:p><text:s/>15,509,097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5152109" table:style-name="ce11">
            <text:p><text:s/>15,152,1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250725" table:style-name="ce9">
            <text:p><text:s/>9,250,72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649156" table:style-name="ce11">
            <text:p><text:s/>9,649,1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690726" table:style-name="ce9">
            <text:p><text:s/>5,690,72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55987" table:style-name="ce11">
            <text:p><text:s/>6,055,9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411156" table:style-name="ce9">
            <text:p><text:s/>10,411,15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46876" table:style-name="ce11">
            <text:p><text:s/>10,846,8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4651290" table:style-name="ce9">
            <text:p><text:s/>24,651,29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4612574" table:style-name="ce11">
            <text:p><text:s/>24,612,5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704208" table:style-name="ce9">
            <text:p><text:s/>11,704,20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795159" table:style-name="ce11">
            <text:p><text:s/>11,795,1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3606792" table:style-name="ce9">
            <text:p><text:s/>23,606,792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23745147" table:style-name="ce11">
            <text:p><text:s/>23,745,1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127413" table:style-name="ce9">
            <text:p><text:s/>12,127,413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121092" table:style-name="ce11">
            <text:p><text:s/>12,121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411282" table:style-name="ce9">
            <text:p><text:s/>9,411,282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193130" table:style-name="ce11">
            <text:p><text:s/>10,193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0983315" table:style-name="ce9">
            <text:p><text:s/>10,983,315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472776" table:style-name="ce11">
            <text:p><text:s/>11,472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529865" table:style-name="ce9">
            <text:p><text:s/>10,529,86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24264" table:style-name="ce11">
            <text:p><text:s/>10,824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00820" table:style-name="ce9">
            <text:p><text:s/>3,500,8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71464" table:style-name="ce11">
            <text:p><text:s/>3,371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4988" table:style-name="ce9">
            <text:p><text:s/>2,894,9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2392" table:style-name="ce11">
            <text:p><text:s/>3,022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31288" table:style-name="ce9">
            <text:p><text:s/>4,131,2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18840" table:style-name="ce11">
            <text:p><text:s/>4,318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51656" table:style-name="ce9">
            <text:p><text:s/>2,651,6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87148" table:style-name="ce11">
            <text:p><text:s/>3,387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8696" table:style-name="ce9">
            <text:p><text:s/>3,138,6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160392" table:style-name="ce11">
            <text:p><text:s/>160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40572" table:style-name="ce11">
            <text:p><text:s/>940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2132" table:style-name="ce9">
            <text:p><text:s/>3,952,1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2460" table:style-name="ce11">
            <text:p><text:s/>4,402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544524" table:style-name="ce9">
            <text:p><text:s/>1,544,5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8420" table:style-name="ce11">
            <text:p><text:s/>2,448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02523" table:style-name="ce9">
            <text:p><text:s/>5,602,523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83764" table:style-name="ce11">
            <text:p><text:s/>6,183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94724" table:style-name="ce9">
            <text:p><text:s/>8,794,72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061904" table:style-name="ce11">
            <text:p><text:s/>9,061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59048" table:style-name="ce9">
            <text:p><text:s/>4,559,0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66480" table:style-name="ce11">
            <text:p><text:s/>4,666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89580" table:style-name="ce9">
            <text:p><text:s/>1,189,5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2696" table:style-name="ce11">
            <text:p><text:s/>1,972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78760" table:style-name="ce9">
            <text:p><text:s/>6,278,76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27416" table:style-name="ce11">
            <text:p><text:s/>6,427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8776206" table:style-name="ce9">
            <text:p><text:s/>8,776,20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94603" table:style-name="ce11">
            <text:p><text:s/>9,094,6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21751" table:style-name="ce9">
            <text:p><text:s/>2,821,751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17884" table:style-name="ce11">
            <text:p><text:s/>3,117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504481" table:style-name="ce9">
            <text:p><text:s/>12,504,481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686994" table:style-name="ce11">
            <text:p><text:s/>12,686,9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295760" table:style-name="ce9">
            <text:p><text:s/>8,295,76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007812" table:style-name="ce11">
            <text:p><text:s/>8,007,8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34708" table:style-name="ce9">
            <text:p><text:s/>8,634,70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65408" table:style-name="ce11">
            <text:p><text:s/>9,265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46472" table:style-name="ce11">
            <text:p><text:s/>3,446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03068" table:style-name="ce9">
            <text:p><text:s/>6,003,06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11324" table:style-name="ce11">
            <text:p><text:s/>5,711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7632238" table:style-name="ce9">
            <text:p><text:s/>17,632,238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349050" table:style-name="ce11">
            <text:p><text:s/>19,349,0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85" table:style-name="ce9">
            <text:p><text:s/>1,185<text:s/></text:p>
          </table:table-cell>
          <table:table-cell office:value-type="float" office:value="52698051" table:style-name="ce9">
            <text:p><text:s/>52,698,051<text:s/></text:p>
          </table:table-cell>
          <table:table-cell table:style-name="ce9"/>
          <table:table-cell office:value-type="float" office:value="1121" table:style-name="ce11">
            <text:p><text:s/>1,121<text:s/></text:p>
          </table:table-cell>
          <table:table-cell office:value-type="float" office:value="50503210" table:style-name="ce11">
            <text:p><text:s/>50,503,2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532305" table:style-name="ce9">
            <text:p><text:s/>14,532,305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700211" table:style-name="ce11">
            <text:p><text:s/>14,700,2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0219550" table:style-name="ce9">
            <text:p><text:s/>20,219,550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22016349" table:style-name="ce11">
            <text:p><text:s/>22,016,3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6872" table:style-name="ce9">
            <text:p><text:s/>5,206,8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36456" table:style-name="ce11">
            <text:p><text:s/>5,136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85048" table:style-name="ce11">
            <text:p><text:s/>6,385,0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05304" table:style-name="ce9">
            <text:p><text:s/>5,505,30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87460" table:style-name="ce11">
            <text:p><text:s/>6,187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97981" table:style-name="ce9">
            <text:p><text:s/>5,597,981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06948" table:style-name="ce11">
            <text:p><text:s/>6,506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306835" table:style-name="ce9">
            <text:p><text:s/>6,306,83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524568" table:style-name="ce11">
            <text:p><text:s/>6,524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4433954" table:style-name="ce9">
            <text:p><text:s/>14,433,954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3866012" table:style-name="ce11">
            <text:p><text:s/>13,866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63385" table:style-name="ce9">
            <text:p><text:s/>6,163,385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95757" table:style-name="ce11">
            <text:p><text:s/>5,895,7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04028" table:style-name="ce9">
            <text:p><text:s/>12,004,028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513894" table:style-name="ce11">
            <text:p><text:s/>12,513,8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1063" table:style-name="ce9">
            <text:p><text:s/>1,941,063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55752" table:style-name="ce11">
            <text:p><text:s/>1,255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7623625" table:style-name="ce9">
            <text:p><text:s/>27,623,625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7074455" table:style-name="ce11">
            <text:p><text:s/>27,074,4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009359" table:style-name="ce9">
            <text:p><text:s/>10,009,35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17495" table:style-name="ce11">
            <text:p><text:s/>10,717,4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1408" table:style-name="ce9">
            <text:p><text:s/>2,871,4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82521" table:style-name="ce9">
            <text:p><text:s/>6,682,521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95772" table:style-name="ce11">
            <text:p><text:s/>7,195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29856" table:style-name="ce9">
            <text:p><text:s/>5,429,85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633280" table:style-name="ce11">
            <text:p><text:s/>5,633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82400" table:style-name="ce9">
            <text:p><text:s/>5,182,4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40500" table:style-name="ce11">
            <text:p><text:s/>4,940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3824" table:style-name="ce9">
            <text:p><text:s/>2,103,8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4384" table:style-name="ce11">
            <text:p><text:s/>2,294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17608" table:style-name="ce9">
            <text:p><text:s/>817,60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35944" table:style-name="ce11">
            <text:p><text:s/>935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防醫學大學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03496" table:style-name="ce9">
            <text:p><text:s/>4,503,49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56637" table:style-name="ce11">
            <text:p><text:s/>4,856,6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86320" table:style-name="ce9">
            <text:p><text:s/>2,386,3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93528" table:style-name="ce11">
            <text:p><text:s/>3,693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0080" table:style-name="ce11">
            <text:p><text:s/>1,330,0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0928" table:style-name="ce9">
            <text:p><text:s/>4,670,9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61632" table:style-name="ce9">
            <text:p><text:s/>3,661,6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794796" table:style-name="ce9">
            <text:p><text:s/>12,794,79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660329" table:style-name="ce11">
            <text:p><text:s/>12,660,3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92912" table:style-name="ce9">
            <text:p><text:s/>5,792,91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70832" table:style-name="ce11">
            <text:p><text:s/>5,970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70954" table:style-name="ce9">
            <text:p><text:s/>6,170,95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3111" table:style-name="ce11">
            <text:p><text:s/>4,643,1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28164" table:style-name="ce9">
            <text:p><text:s/>2,528,16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7884" table:style-name="ce11">
            <text:p><text:s/>3,227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361927" table:style-name="ce9">
            <text:p><text:s/>14,361,927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574913" table:style-name="ce11">
            <text:p><text:s/>15,574,9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8104" table:style-name="ce9">
            <text:p><text:s/>1,698,10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24416" table:style-name="ce11">
            <text:p><text:s/>1,424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13474" table:style-name="ce9">
            <text:p><text:s/>1,713,47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5780" table:style-name="ce11">
            <text:p><text:s/>1,775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70416" table:style-name="ce9">
            <text:p><text:s/>470,4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9104" table:style-name="ce11">
            <text:p><text:s/>2,129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76464" table:style-name="ce9">
            <text:p><text:s/>3,176,46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75956" table:style-name="ce11">
            <text:p><text:s/>3,67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25936" table:style-name="ce9">
            <text:p><text:s/>3,825,9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5544" table:style-name="ce11">
            <text:p><text:s/>3,665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44560" table:style-name="ce9">
            <text:p><text:s/>1,144,56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25112" table:style-name="ce11">
            <text:p><text:s/>925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76288" table:style-name="ce9">
            <text:p><text:s/>876,28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86312" table:style-name="ce11">
            <text:p><text:s/>786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4456" table:style-name="ce9">
            <text:p><text:s/>3,474,4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2140" table:style-name="ce11">
            <text:p><text:s/>3,572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80488" table:style-name="ce9">
            <text:p><text:s/>3,380,4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04636" table:style-name="ce11">
            <text:p><text:s/>3,604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82884" table:style-name="ce9">
            <text:p><text:s/>782,88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14916" table:style-name="ce11">
            <text:p><text:s/>914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02264" table:style-name="ce9">
            <text:p><text:s/>3,202,2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9988" table:style-name="ce11">
            <text:p><text:s/>3,099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3520" table:style-name="ce9">
            <text:p><text:s/>3,293,5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2604" table:style-name="ce11">
            <text:p><text:s/>3,462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20196" table:style-name="ce9">
            <text:p><text:s/>5,320,1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48856" table:style-name="ce11">
            <text:p><text:s/>5,148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8368" table:style-name="ce9">
            <text:p><text:s/>1,228,3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07584" table:style-name="ce11">
            <text:p><text:s/>907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26312" table:style-name="ce9">
            <text:p><text:s/>18,626,312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19668351" table:style-name="ce11">
            <text:p><text:s/>19,668,3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19896" table:style-name="ce9">
            <text:p><text:s/>2,619,8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7330" table:style-name="ce11">
            <text:p><text:s/>3,067,3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038233" table:style-name="ce9">
            <text:p><text:s/>9,038,233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81650" table:style-name="ce11">
            <text:p><text:s/>9,081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028188" table:style-name="ce9">
            <text:p><text:s/>11,028,18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065945" table:style-name="ce11">
            <text:p><text:s/>11,065,9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0036" table:style-name="ce9">
            <text:p><text:s/>2,650,0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7060" table:style-name="ce11">
            <text:p><text:s/>2,967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38632" table:style-name="ce11">
            <text:p><text:s/>238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12700" table:style-name="ce11">
            <text:p><text:s/>1,912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1580" table:style-name="ce9">
            <text:p><text:s/>731,58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37524" table:style-name="ce11">
            <text:p><text:s/>737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19496" table:style-name="ce9">
            <text:p><text:s/>4,819,49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69488" table:style-name="ce11">
            <text:p><text:s/>4,669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3252" table:style-name="ce9">
            <text:p><text:s/>1,293,2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6100" table:style-name="ce11">
            <text:p><text:s/>1,676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96186" table:style-name="ce9">
            <text:p><text:s/>3,496,18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9932" table:style-name="ce11">
            <text:p><text:s/>4,059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30884" table:style-name="ce9">
            <text:p><text:s/>6,530,8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95284" table:style-name="ce11">
            <text:p><text:s/>6,195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58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1-17T12:27:21Z</dc:date>
    <meta:print-date>2014-12-30T07:13:59Z</meta:print-date>
  </office:meta>
</office:document-meta>
</file>