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4年09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11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772" table:style-name="ce12">
            <text:p>3,772<text:s/></text:p>
          </table:table-cell>
          <table:table-cell office:value-type="percentage" office:value="0.35176722929999998" table:style-name="ce15">
            <text:p>35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60" table:style-name="ce12">
            <text:p>3,160<text:s/></text:p>
          </table:table-cell>
          <table:table-cell office:value-type="percentage" office:value="0.29469364920000002" table:style-name="ce15">
            <text:p>29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60" table:style-name="ce12">
            <text:p>1,760<text:s/></text:p>
          </table:table-cell>
          <table:table-cell office:value-type="percentage" office:value="0.1641331717" table:style-name="ce15">
            <text:p>16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78" table:style-name="ce12">
            <text:p>978<text:s/></text:p>
          </table:table-cell>
          <table:table-cell office:value-type="percentage" office:value="9.1205819300000004E-2" table:style-name="ce15">
            <text:p>9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93" table:style-name="ce12">
            <text:p>493<text:s/></text:p>
          </table:table-cell>
          <table:table-cell office:value-type="percentage" office:value="4.5975939600000001E-2" table:style-name="ce15">
            <text:p>4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59" table:style-name="ce12">
            <text:p>259<text:s/></text:p>
          </table:table-cell>
          <table:table-cell office:value-type="percentage" office:value="2.41536883E-2" table:style-name="ce15">
            <text:p>2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33" table:style-name="ce12">
            <text:p>133<text:s/></text:p>
          </table:table-cell>
          <table:table-cell office:value-type="percentage" office:value="1.24032454E-2" table:style-name="ce15">
            <text:p>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0" table:style-name="ce12">
            <text:p>70<text:s/></text:p>
          </table:table-cell>
          <table:table-cell office:value-type="percentage" office:value="6.5280238999999999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3" table:style-name="ce12">
            <text:p>43<text:s/></text:p>
          </table:table-cell>
          <table:table-cell office:value-type="percentage" office:value="4.0100717999999999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8651497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2" table:style-name="ce12">
            <text:p>32<text:s/></text:p>
          </table:table-cell>
          <table:table-cell office:value-type="percentage" office:value="2.9842394999999998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2.7977250000000003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23" table:formula="of:=SUM([.B20:.B31])" table:style-name="ce14">
            <text:p>10,723<text:s/></text:p>
          </table:table-cell>
          <table:table-cell office:value-type="percentage" office:value="1.0000000002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4年09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11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110" table:style-name="ce12">
            <text:p>3,110<text:s/></text:p>
          </table:table-cell>
          <table:table-cell office:value-type="percentage" office:value="0.29003077500000002" table:style-name="ce36">
            <text:p>29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885" table:style-name="ce12">
            <text:p>2,885<text:s/></text:p>
          </table:table-cell>
          <table:table-cell office:value-type="percentage" office:value="0.26904784110000002" table:style-name="ce36">
            <text:p>26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57" table:style-name="ce12">
            <text:p>1,857<text:s/></text:p>
          </table:table-cell>
          <table:table-cell office:value-type="percentage" office:value="0.1731791476" table:style-name="ce36">
            <text:p>17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51" table:style-name="ce12">
            <text:p>1,151<text:s/></text:p>
          </table:table-cell>
          <table:table-cell office:value-type="percentage" office:value="0.10733936400000001" table:style-name="ce36">
            <text:p>1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83" table:style-name="ce12">
            <text:p>683<text:s/></text:p>
          </table:table-cell>
          <table:table-cell office:value-type="percentage" office:value="6.3694861500000005E-2" table:style-name="ce36">
            <text:p>6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402" table:style-name="ce12">
            <text:p>402<text:s/></text:p>
          </table:table-cell>
          <table:table-cell office:value-type="percentage" office:value="3.7489508499999998E-2" table:style-name="ce36">
            <text:p>3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28" table:style-name="ce12">
            <text:p>228<text:s/></text:p>
          </table:table-cell>
          <table:table-cell office:value-type="percentage" office:value="2.12627063E-2" table:style-name="ce36">
            <text:p>2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44" table:style-name="ce12">
            <text:p>144<text:s/></text:p>
          </table:table-cell>
          <table:table-cell office:value-type="percentage" office:value="1.34290777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75" table:style-name="ce12">
            <text:p>75<text:s/></text:p>
          </table:table-cell>
          <table:table-cell office:value-type="percentage" office:value="6.9943113000000001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6" table:style-name="ce12">
            <text:p>56<text:s/></text:p>
          </table:table-cell>
          <table:table-cell office:value-type="percentage" office:value="5.2224191000000003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16" table:style-name="ce12">
            <text:p>116<text:s/></text:p>
          </table:table-cell>
          <table:table-cell office:value-type="percentage" office:value="1.0817868099999999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4921197000000001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23" table:formula="of:=SUM([.B20:.B31])" table:style-name="ce14">
            <text:p>10,723<text:s/></text:p>
          </table:table-cell>
          <table:table-cell office:value-type="percentage" office:value="0.9999999999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于淇</meta:initial-creator>
    <dc:creator>邵子川</dc:creator>
    <meta:creation-date>2005-01-07T10:42:22Z</meta:creation-date>
    <dc:date>2025-11-18T02:04:20Z</dc:date>
    <meta:print-date>2025-11-18T02:04:07Z</meta:print-date>
  </office:meta>
</office:document-meta>
</file>