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4cm" fo:margin-top="0cm" fo:margin-bottom="0cm" table:align="center" style:writing-mode="lr-tb"/>
    </style:style>
    <style:style style:name="表格1.A" style:family="table-column">
      <style:table-column-properties style:column-width="6.255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2.91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margin-top="0.318cm" fo:margin-bottom="0cm" style:contextual-spacing="false" fo:text-align="center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fo:orphans="0" fo:widows="0"/>
    </style:style>
    <style:style style:name="P6" style:family="paragraph" style:parent-style-name="Standard">
      <style:paragraph-properties fo:margin-left="0.919cm" fo:margin-right="0.385cm" fo:line-height="0.6cm" fo:text-align="justify" fo:text-align-last="justify" style:justify-single-word="false" fo:orphans="0" fo:widows="0" fo:text-indent="3.067cm" style:auto-text-indent="false"/>
    </style:style>
    <style:style style:name="P7" style:family="paragraph" style:parent-style-name="Standard">
      <style:paragraph-properties fo:margin-left="0cm" fo:margin-right="4.424cm" fo:line-height="0.6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787cm" fo:margin-right="0cm" fo:margin-top="0.127cm" fo:margin-bottom="0cm" style:contextual-spacing="false" fo:text-indent="-0.787cm" style:auto-text-indent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6pt" style:font-name-asian="標楷體1" style:font-size-asian="16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1年10、11、12月份</text:span></text:p>
      <text:p text:style-name="P4"><text:span text:style-name="T3">全民健康保險臺灣地區外自墊醫療費用核退上限</text:span></text:p>
      <text:p text:style-name="P2"><text:span text:style-name="T4"><text:s text:c="50"/><text:tab/></text:span><text:span text:style-name="T5">單位：新臺幣/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6">項目</text:span></text:p>
            <text:p text:style-name="P7"><text:span text:style-name="T6">年月</text:span></text:p>
          </table:table-cell>
          <table:table-cell table:style-name="表格1.A1" office:value-type="string">
            <text:p text:style-name="P3"><text:span text:style-name="T4">門 診</text:span></text:p>
            <text:p text:style-name="P3"><text:span text:style-name="T4">(每次)</text:span></text:p>
          </table:table-cell>
          <table:table-cell table:style-name="表格1.A1" office:value-type="string">
            <text:p text:style-name="P3"><text:span text:style-name="T4">急 診</text:span></text:p>
            <text:p text:style-name="P3"><text:span text:style-name="T4">(每次)</text:span></text:p>
          </table:table-cell>
          <table:table-cell table:style-name="表格1.A1" office:value-type="string">
            <text:p text:style-name="P3"><text:span text:style-name="T4">住 院</text:span></text:p>
            <text:p text:style-name="P3"><text:span text:style-name="T4">(每日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111年10月至111年12月</text:span></text:p>
          </table:table-cell>
          <table:table-cell table:style-name="表格1.A2" office:value-type="string">
            <text:p text:style-name="P5"><text:bookmark-start text:name="_Hlk115685139"/><text:span text:style-name="T7">1,159</text:span><text:bookmark-end text:name="_Hlk115685139"/></text:p>
          </table:table-cell>
          <table:table-cell table:style-name="表格1.A2" office:value-type="string">
            <text:p text:style-name="P5"><text:bookmark-start text:name="_Hlk115685146"/><text:span text:style-name="T7">2,841</text:span><text:bookmark-end text:name="_Hlk115685146"/></text:p>
          </table:table-cell>
          <table:table-cell table:style-name="表格1.A2" office:value-type="string">
            <text:p text:style-name="P5"><text:bookmark-start text:name="_Hlk115685150"/><text:span text:style-name="T7">6,796</text:span><text:bookmark-end text:name="_Hlk115685150"/></text:p>
          </table:table-cell>
        </table:table-row>
      </table:table>
      <text:p text:style-name="P8"><text:span text:style-name="T4">註：血液透析、論病例計酬案件，其核退上限，依實際接受門診、急診或住院之服務項目上限辦理。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林育慈</dc:creator>
    <meta:editing-cycles>11</meta:editing-cycles>
    <meta:creation-date>2021-10-03T12:27:00</meta:creation-date>
    <dc:date>2022-10-04T02:44:00</dc:date>
    <meta:editing-duration>PT30M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16" meta:word-count="116" meta:character-count="193" meta:non-whitespace-character-count="139"/>
    <meta:user-defined meta:name="AppVersion">16.0000</meta:user-defined>
    <meta:template xlink:type="simple" xlink:actuate="onRequest" xlink:title="Normal.dotm" xlink:href=""/>
  </office:meta>
</office:document-meta>
</file>