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8" style:family="table-column">
      <style:table-column-properties style:column-width="3.3479in"/>
    </style:style>
    <style:style style:name="TableColumn9" style:family="table-column">
      <style:table-column-properties style:column-width="3.2472in"/>
    </style:style>
    <style:style style:name="Table7" style:family="table">
      <style:table-properties style:width="6.5951in" style:rel-width="114.48%" fo:margin-left="-0.3972in" table:align="left"/>
    </style:style>
    <style:style style:name="TableRow10" style:family="table-row">
      <style:table-row-properties style:min-row-height="0.321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371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 fo:margin-left="0.3451in" fo:text-indent="-0.31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43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43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43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43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055in" fo:margin-left="0.345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0" text:anchor-type="paragraph" svg:x="4.71528in" svg:y="-0.35417in" svg:width="0.75in" svg:height="0.58889in" style:rel-width="scale" style:rel-height="scale"><draw:text-box><text:p text:style-name="P2">附表</text:p></draw:text-box><svg:title/><svg:desc/></draw:frame><text:span text:style-name="T3">「藥品給付規定」修訂對照表</text:span><text:span text:style-name="T4"><text:s/></text:span></text:p>
      <text:p text:style-name="P5">第2節 心臟血管及腎臟藥物 Cardiovascular-renal drugs</text:p>
      <text:p text:style-name="P6">（自111年11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訂後給付規定</text:p>
          </table:table-cell>
          <table:table-cell table:style-name="TableCell13">
            <text:p text:style-name="P14">原給付規定</text:p>
          </table:table-cell>
        </table:table-row>
        <table:table-row table:style-name="TableRow15">
          <table:table-cell table:style-name="TableCell16">
            <text:p text:style-name="P17"><text:span text:style-name="T18">2.6.3.含ezetimibe及statin類之複方製劑（如Vytorin、Atozet</text:span><text:span text:style-name="T19">、C</text:span><text:span text:style-name="T20">retrol</text:span><text:span text:style-name="T21">）：(95/12/1、106/8/1</text:span><text:span text:style-name="T22">、</text:span><text:span text:style-name="T23">111</text:span><text:span text:style-name="T24">/</text:span><text:span text:style-name="T25">11</text:span><text:span text:style-name="T26">/1</text:span><text:span text:style-name="T27">)：</text:span></text:p>
            <text:p text:style-name="P28">1.限用於原發性高膽固醇血症、同型接合子家族性高膽固醇血症(HOFH) 病患並符合全民健康保險降血脂藥物給付規定表，經使用statin類藥品單一治療3個月未達治療目標者(106/8/1)。</text:p>
            <text:p text:style-name="P29">2.本品不得與gemfibrozil併用。(106/8/1)</text:p>
          </table:table-cell>
          <table:table-cell table:style-name="TableCell30">
            <text:p text:style-name="P31">2.6.3.含ezetimibe及statin類之複方製劑（如Vytorin、Atozet）：(95/12/1、106/8/1)：</text:p>
            <text:p text:style-name="P32">1.限用於原發性高膽固醇血症、同型接合子家族性高膽固醇血症(HOFH) 病患並符合全民健康保險降血脂藥物給付規定表，經使用statin類藥品單一治療3個月未達治療目標者(106/8/1)。</text:p>
            <text:p text:style-name="P33">2.本品不得與gemfibrozil併用。(106/8/1)</text:p>
            <text:p text:style-name="P34"/>
          </table:table-cell>
        </table:table-row>
      </table:table>
      <text:p text:style-name="P35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美娟(署本部)</dc:creator>
    <meta:creation-date>2022-10-06T06:52:00Z</meta:creation-date>
    <dc:date>2022-10-06T06:52:00Z</dc:date>
    <meta:print-date>2022-04-14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