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9916in" style:use-optimal-column-width="false"/>
    </style:style>
    <style:style style:name="Table1" style:family="table" style:master-page-name="MP0">
      <style:table-properties style:width="5.9916in" fo:margin-left="0in" table:align="center"/>
    </style:style>
    <style:style style:name="TableRow3" style:family="table-row">
      <style:table-row-properties style:min-row-height="0.3944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style:text-autospace="none" style:snap-to-layout-grid="false" fo:text-align="center" style:vertical-align="bottom" style:line-height-at-least="0.1666in" fo:text-indent="0.0277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bottom="0.1333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333in" style:line-height-at-least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top="0.1333in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top="0.1333in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margin-top="0.1333in" style:line-height-at-least="0.1666in"/>
      <style:text-properties style:font-name="標楷體" style:font-name-asian="標楷體" style:letter-kerning="false"/>
    </style:style>
    <style:style style:name="P20" style:parent-style-name="內文" style:list-style-name="LFO2" style:family="paragraph">
      <style:paragraph-properties fo:text-align="justify" fo:margin-top="0.1333in" style:line-height-at-least="0.1666in"/>
      <style:text-properties style:font-name="標楷體" style:font-name-asian="標楷體" style:letter-kerning="false"/>
    </style:style>
    <style:style style:name="P21" style:parent-style-name="內文" style:list-style-name="LFO2" style:family="paragraph">
      <style:paragraph-properties fo:text-align="justify" fo:margin-top="0.1333in" style:line-height-at-least="0.1666in"/>
      <style:text-properties style:font-name="標楷體" style:font-name-asian="標楷體" style:letter-kerning="false"/>
    </style:style>
    <style:style style:name="P22" style:parent-style-name="內文" style:list-style-name="LFO2" style:family="paragraph">
      <style:paragraph-properties fo:text-align="justify" fo:margin-top="0.1333in" style:line-height-at-least="0.1666in"/>
      <style:text-properties style:font-name="標楷體" style:font-name-asian="標楷體" style:letter-kerning="false"/>
    </style:style>
    <style:style style:name="P23" style:parent-style-name="內文" style:list-style-name="LFO2" style:family="paragraph">
      <style:paragraph-properties fo:text-align="justify" fo:margin-top="0.1333in" style:line-height-at-least="0.1666in"/>
      <style:text-properties style:font-name="標楷體" style:font-name-asian="標楷體" style:letter-kerning="false"/>
    </style:style>
    <style:style style:name="P24" style:parent-style-name="內文" style:list-style-name="LFO2" style:family="paragraph">
      <style:paragraph-properties fo:text-align="justify" fo:margin-top="0.1333in" style:line-height-at-least="0.1666in"/>
      <style:text-properties style:font-name="標楷體" style:font-name-asian="標楷體" style:letter-kerning="false"/>
    </style:style>
    <style:style style:name="P25" style:parent-style-name="內文" style:list-style-name="LFO2" style:family="paragraph">
      <style:paragraph-properties fo:text-align="justify" fo:margin-top="0.1333in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margin-top="0.1333in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margin-top="0.1333in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justify" fo:margin-top="0.1333in" style:line-height-at-least="0.1666in"/>
      <style:text-properties style:font-name="標楷體" style:font-name-asian="標楷體"/>
    </style:style>
    <style:style style:name="P43" style:parent-style-name="說明一" style:family="paragraph">
      <style:paragraph-properties fo:line-height="0.3055in"/>
      <style:text-properties style:font-name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表</text:span><text:span text:style-name="T7">三十八</text:span><text:span text:style-name="T8">-</text:span><text:span text:style-name="T9">全民健康保險保險對象使用eladocagene exuparvovec基因療法製劑協議書</text:span></text:p>
          </table:table-cell>
        </table:table-row>
      </table:table>
      <text:p text:style-name="P10"/>
      <text:p text:style-name="P11"><text:span text:style-name="T12">衛生福利部中央健康保險署（以下簡稱甲方）為辦理全民健康保險（以下稱本保險）業務與保險對象</text:span><text:span text:style-name="T13"><text:s text:c="3"/>(姓名) <text:s text:c="3"/></text:span><text:span text:style-name="T14">（以下簡稱乙方）就含</text:span><text:bookmark-start text:name="_Hlk205388592"/><text:span text:style-name="T15">eladocagene exuparvovec</text:span><text:bookmark-end text:name="_Hlk205388592"/><text:span text:style-name="T16">基因療法製劑（商品名稱為「Upstaza」，以下簡稱本協議藥品）之給付事宜簽訂本協議書，內容如下：</text:span></text:p>
      <text:list text:style-name="LFO2" text:continue-numbering="true">
        <text:list-item>
          <text:p text:style-name="P17">甲方同意乙方申請使用eladocagene exuparvovec基因療法製劑，於符合本協議藥品給付規定並經特殊專案審查核准時，委由本保險特約醫事服務機構（機構名稱）施打本協議藥品及相關作業事宜。</text:p>
        </text:list-item>
        <text:list-item>
          <text:p text:style-name="P18">甲方授權（特約醫事服務機構名稱）（○○○醫師）代表告知乙方下列事項與應負擔義務，並經乙方同意如下：</text:p>
          <text:list text:continue-numbering="true">
            <text:list-item>
              <text:p text:style-name="P19">乙方使用eladocagene exuparvovec基因療法製劑，需依照本協議藥品給付規定內容（包括且不限於施打劑量、次數、方式、地點），並於使用該基因療法製劑之日起第一年每3個月，之後為每6個月主動回到施打該藥品之醫院進行療效評估及復健訓練，且至少持續10年。</text:p>
            </text:list-item>
            <text:list-item>
              <text:p text:style-name="P20">乙方應配合並同意甲方蒐集運用相關醫療資訊，作為後續醫療給付核定依據及效益評估之參考。</text:p>
            </text:list-item>
            <text:list-item>
              <text:p text:style-name="P21">乙方或其法定代理人任一人，如發生聯絡方式(地址、電話…)變更、遷移他地或其他情事，致無法按時回院進行療效評估時，乙方及其法定代理人應於事由發生之日起30天內以書面通知甲方及施打藥品之特約醫事服務機構，並提供變更後可確實連絡之方式與地址，必要時應檢附證明資料。</text:p>
            </text:list-item>
            <text:list-item>
              <text:p text:style-name="P22">本協議書不因乙方之法定代理人變更或喪失資格而失其效力，但乙方之法定代理人變更時，原法定代理人應主動告知繼任者本協議書之存在與內容。</text:p>
            </text:list-item>
            <text:list-item>
              <text:p text:style-name="P23">本協議書簽訂後，如發生法規變更或政策調整或廠商不再提供本協議藥品，甲方得減、免提供乙方本協議藥品，但應依全民健康保險相關法規採取其他方法協助乙方之治療。</text:p>
            </text:list-item>
            <text:list-item>
              <text:p text:style-name="P24">乙方及其法定代理人有未遵守本條第一項至第四項任一規定時，經甲方或施打藥品之特約醫事服務機構通知限期改善而未改善，甲方不予給付後續治療芳香族L-胺基酸類脫羧基酶缺乏症(Aromatic L-Amino<text:s/><text:soft-page-break/>acid decarboxylase deficiency, AADC deficiency)相關用藥及費用。乙方不得異議，亦不得要求任何補償。</text:p>
            </text:list-item>
          </text:list>
        </text:list-item>
        <text:list-item>
          <text:p text:style-name="P25">本協議書正本二份，副本一份。正本由甲方、乙雙方各執一份存照，副本一份由甲方存照。</text:p>
        </text:list-item>
        <text:list-item>
          <text:p text:style-name="P26">本協議書之成立、解釋及執行應以中華民國法律為準據法，任何因本協議書有關之爭議，應以臺北高等行政法院為第一審管轄法院。</text:p>
        </text:list-item>
        <text:list-item>
          <text:p text:style-name="P27">本協議書未盡事宜，概以全民健康保險法暨相關法規、行政程序法第三章行政契約及民法等辦理或補充之。</text:p>
        </text:list-item>
      </text:list>
      <text:p text:style-name="P28"/>
      <text:p text:style-name="P29">甲方：衛生福利部中央健康保險署</text:p>
      <text:p text:style-name="P30">代表人：</text:p>
      <text:p text:style-name="P31">地址：臺北市大安區信義路3段140號</text:p>
      <text:p text:style-name="P32">電話：</text:p>
      <text:p text:style-name="P33"/>
      <text:p text:style-name="P34">乙方：<text:s/></text:p>
      <text:p text:style-name="P35">出生日期：<text:tab/><text:tab/>年<text:tab/><text:tab/>月<text:tab/><text:tab/>日</text:p>
      <text:p text:style-name="P36">身分證號:<text:tab/><text:tab/><text:tab/><text:tab/><text:tab/><text:tab/><text:tab/></text:p>
      <text:p text:style-name="P37">地址：</text:p>
      <text:p text:style-name="P38">法定代理人（未成年人需經法定代理人之同意）：</text:p>
      <text:p text:style-name="P39">與乙方之關係：<text:line-break/>法定代理人之身分證號：<text:tab/><text:tab/><text:tab/><text:tab/></text:p>
      <text:p text:style-name="P40">地址：<text:s/></text:p>
      <text:p text:style-name="P41">電話：</text:p>
      <text:p text:style-name="P42">中華民國 <text:s text:c="2"/>年 <text:s/>月 <text:s/>日</text:p>
      <text:p text:style-name="P43"/>
      <text:p text:style-name="P44"/>
      <text:p text:style-name="P45"/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蓉</meta:initial-creator>
    <dc:creator>李欣蓉</dc:creator>
    <meta:creation-date>2025-11-24T06:13:00Z</meta:creation-date>
    <dc:date>2025-11-24T06:13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