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</style:style>
    <style:style style:name="P3" style:parent-style-name="內文" style:family="paragraph">
      <style:paragraph-properties fo:widows="2" fo:orphans="2" fo:text-align="center" fo:line-height="0.3611in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center" fo:line-height="0.3611in" fo:text-indent="0.023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olumn10" style:family="table-column">
      <style:table-column-properties style:column-width="3.568in"/>
    </style:style>
    <style:style style:name="TableColumn11" style:family="table-column">
      <style:table-column-properties style:column-width="3.5687in"/>
    </style:style>
    <style:style style:name="Table9" style:family="table">
      <style:table-properties style:width="7.1368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" style:family="table-row">
      <style:table-row-properties style:min-row-height="0.835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333in" fo:margin-left="0.5395in" fo:text-indent="-0.519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333in" fo:margin-left="0.448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333in" fo:margin-left="0.448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333in" fo:margin-left="0.4486in" fo:text-indent="-0.198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333in" fo:margin-left="0.5395in" fo:text-indent="-0.5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3333in" fo:margin-left="0.448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333in" fo:margin-left="0.448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3333in" fo:margin-left="0.4486in" fo:text-indent="-0.198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widows="2" fo:orphans="2" fo:line-height="0.3333in" fo:margin-left="-0.6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61312" draw:id="id0" draw:style-name="a0" draw:name="Text Box 28" text:anchor-type="paragraph" svg:x="5.5625in" svg:y="-0.42014in" svg:width="0.89792in" svg:height="0.39514in" style:rel-width="scale" style:rel-height="scale"><draw:text-box><text:p text:style-name="P5">附表</text:p></draw:text-box><svg:title/><svg:desc/></draw:frame></text:span><text:span text:style-name="T6">「藥品給付規定」修訂對照表</text:span></text:p>
      <text:p text:style-name="P7">第9節<text:s/>抗癌瘤藥物<text:s/>Antineoplastics drugs</text:p>
      <text:p text:style-name="P8">（自111年11月1日生效）</text:p>
      <table:table table:style-name="Table9">
        <table:table-columns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<text:span text:style-name="T15">修訂後給付規定</text:span></text:p>
            </table:table-cell>
            <table:table-cell table:style-name="TableCell16">
              <text:p text:style-name="P17"><text:span text:style-name="T18">原給付規定</text:span></text:p>
            </table:table-cell>
          </table:table-row>
        </table:table-header-rows>
        <table:table-row table:style-name="TableRow19">
          <table:table-cell table:style-name="TableCell20">
            <text:p text:style-name="P21"><text:span text:style-name="T22">9.10.Oxaliplatin</text:span><text:span text:style-name="T23">：（需符合藥品許可證登載之適應症）（</text:span><text:span text:style-name="T24">89/7/1</text:span><text:span text:style-name="T25">、</text:span><text:span text:style-name="T26">91/10/1</text:span><text:span text:style-name="T27">、</text:span><text:span text:style-name="T28">93/8/1</text:span><text:span text:style-name="T29">、</text:span><text:span text:style-name="T30">98/2/1</text:span><text:span text:style-name="T31">、</text:span><text:span text:style-name="T32">98/3/1</text:span><text:span text:style-name="T33">、</text:span><text:span text:style-name="T34">98/7/1</text:span><text:span text:style-name="T35">、</text:span><text:span text:style-name="T36">102/9/1</text:span><text:span text:style-name="T37">、</text:span><text:span text:style-name="T38">102/12/1</text:span><text:span text:style-name="T39">、</text:span><text:span text:style-name="T40">109/12/1</text:span><text:span text:style-name="T41">、</text:span><text:span text:style-name="T42">110/5/1</text:span><text:span text:style-name="T43">、</text:span><text:span text:style-name="T44">110/6/1</text:span><text:span text:style-name="T45">、</text:span><text:span text:style-name="T46">110/7/1</text:span><text:span text:style-name="T47">、</text:span><text:span text:style-name="T48">111/11/1</text:span><text:span text:style-name="T49">)</text:span></text:p>
            <text:p text:style-name="P50">1.(略)</text:p>
            <text:p text:style-name="P51">2.(略)</text:p>
            <text:p text:style-name="P52"><text:span text:style-name="T53">3.</text:span><text:span text:style-name="T54">與</text:span><text:span text:style-name="T55">5-fluorouracil</text:span><text:span text:style-name="T56">、</text:span><text:span text:style-name="T57">leucovorin</text:span><text:span text:style-name="T58">及</text:span><text:span text:style-name="T59">irinotecan</text:span><text:span text:style-name="T60">併用</text:span><text:span text:style-name="T61">(FOLFIRINOX)</text:span><text:span text:style-name="T62">，作為轉移性胰臟癌之第一線治療。</text:span><text:span text:style-name="T63">(110/5/1</text:span><text:span text:style-name="T64">、</text:span><text:span text:style-name="T65">110/6/1</text:span><text:span text:style-name="T66">、</text:span><text:span text:style-name="T67">110/7/1</text:span><text:span text:style-name="T68">、</text:span><text:span text:style-name="T69">111/11/1</text:span><text:span text:style-name="T70">)</text:span></text:p>
          </table:table-cell>
          <table:table-cell table:style-name="TableCell71">
            <text:p text:style-name="P72">9.10.Oxaliplatin：（需符合藥品許可證登載之適應症）（89/7/1、91/10/1、93/8/1、98/2/1、98/3/1、98/7/1、102/9/1、102/12/1、109/12/1、110/5/1、110/6/1、110/7/1)</text:p>
            <text:p text:style-name="P73">1.(略)</text:p>
            <text:p text:style-name="P74">2.(略)<text:s/></text:p>
            <text:p text:style-name="P75"><text:span text:style-name="T76">3.</text:span><text:span text:style-name="T77">與</text:span><text:span text:style-name="T78">5-fluorouracil</text:span><text:span text:style-name="T79">、</text:span><text:span text:style-name="T80">leucovorin</text:span><text:span text:style-name="T81">及</text:span><text:span text:style-name="T82">irinotecan</text:span><text:span text:style-name="T83">併用</text:span><text:span text:style-name="T84">(FOLFIRINOX)</text:span><text:span text:style-name="T85">，作為轉移性胰臟癌之第一線治療</text:span><text:span text:style-name="T86">(</text:span><text:span text:style-name="T87">限用</text:span><text:span text:style-name="T88">Oxalip</text:span><text:span text:style-name="T89">、</text:span><text:span text:style-name="T90">Opatin</text:span><text:span text:style-name="T91">、</text:span><text:span text:style-name="T92">Eloxatin</text:span><text:span text:style-name="T93">、</text:span><text:span text:style-name="T94">Folep</text:span><text:span text:style-name="T95">、</text:span><text:span text:style-name="T96">Oxaliplatine-Mylan</text:span><text:span text:style-name="T97">、</text:span><text:span text:style-name="T98">Orectalip)</text:span><text:span text:style-name="T99">。</text:span><text:span text:style-name="T100">(110/5/1</text:span><text:span text:style-name="T101">、</text:span><text:span text:style-name="T102">110/6/1</text:span><text:span text:style-name="T103">、</text:span><text:span text:style-name="T104">110/7/1)</text:span></text:p>
          </table:table-cell>
        </table:table-row>
      </table:table>
      <text:p text:style-name="P105"><text:span text:style-name="T106"><text:s text:c="5"/></text:span><text:span text:style-name="T107">備註：劃線部分為新修訂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2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1.5458in"/>
          <style:tab-stop style:type="left" style:position="-1.5194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2.8in"/>
          <style:tab-stop style:type="left" style:position="-2.7583in"/>
          <style:tab-stop style:type="left" style:position="-1.716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fo:font-weight="normal" style:font-weight-asian="normal" fo:font-style="normal" style:font-style-asian="normal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第1案說明決定結論" style:display-name="第1案說明/決定/結論" style:family="paragraph" style:parent-style-name="內文">
      <style:paragraph-properties style:snap-to-layout-grid="false" fo:line-height="0.3333in" fo:margin-left="0.7868in" fo:text-indent="-0.585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3541in" fo:margin-right="0.7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110587</meta:initial-creator>
    <dc:creator>簡瑞庭</dc:creator>
    <meta:creation-date>2022-10-03T03:43:00Z</meta:creation-date>
    <dc:date>2022-10-04T01:56:00Z</dc:date>
    <meta:print-date>2022-10-04T01:5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6" meta:character-count="647" meta:row-count="4" meta:non-whitespace-character-count="552"/>
  </office:meta>
</office:document-meta>
</file>