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3819in"/>
    </style:style>
    <style:style style:name="TableColumn12" style:family="table-column">
      <style:table-column-properties style:column-width="3.3819in"/>
    </style:style>
    <style:style style:name="Table10" style:family="table">
      <style:table-properties style:width="6.763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5" style:family="paragraph">
      <style:paragraph-properties fo:widows="0" fo:orphans="0"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6" style:family="paragraph">
      <style:paragraph-properties fo:widows="0" fo:orphans="0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7" style:family="paragraph">
      <style:paragraph-properties fo:widows="0" fo:orphans="0" style:snap-to-layout-grid="false" fo:line-height="0.3333in" fo:margin-left="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7" style:family="paragraph">
      <style:paragraph-properties fo:widows="0" fo:orphans="0" style:snap-to-layout-grid="false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6" style:family="paragraph">
      <style:paragraph-properties fo:widows="0" fo:orphans="0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清單段落" style:list-style-name="LFO8" style:family="paragraph">
      <style:paragraph-properties fo:widows="0" fo:orphans="0" style:snap-to-layout-grid="false" fo:line-height="0.3333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8" style:family="paragraph">
      <style:paragraph-properties fo:widows="0" fo:orphans="0" style:snap-to-layout-grid="false" fo:line-height="0.3333in" fo:margin-left="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list-style-name="LFO5" style:family="paragraph">
      <style:paragraph-properties fo:widows="0" fo:orphans="0"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清單段落" style:list-style-name="LFO9" style:family="paragraph">
      <style:paragraph-properties fo:widows="0" fo:orphans="0" style:snap-to-layout-grid="false" fo:line-height="0.3333in" fo:margin-left="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style:snap-to-layout-grid="false" fo:line-height="0.3333in" fo:margin-left="0.06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333in" fo:margin-lef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121" style:family="table-column">
      <style:table-column-properties style:column-width="0.9215in"/>
    </style:style>
    <style:style style:name="TableColumn122" style:family="table-column">
      <style:table-column-properties style:column-width="1.2034in"/>
    </style:style>
    <style:style style:name="TableColumn123" style:family="table-column">
      <style:table-column-properties style:column-width="0.8937in"/>
    </style:style>
    <style:style style:name="TableColumn124" style:family="table-column">
      <style:table-column-properties style:column-width="1.1034in"/>
    </style:style>
    <style:style style:name="TableColumn125" style:family="table-column">
      <style:table-column-properties style:column-width="0.7937in"/>
    </style:style>
    <style:style style:name="TableColumn126" style:family="table-column">
      <style:table-column-properties style:column-width="2.0305in"/>
    </style:style>
    <style:style style:name="Table120" style:family="table">
      <style:table-properties style:width="6.9465in" fo:margin-left="0in" table:align="center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94in"/>
      <style:text-properties style:font-name-asian="標楷體" style:letter-kerning="false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175" style:parent-style-name="內文" style:family="paragraph">
      <style:paragraph-properties fo:widows="2" fo:orphans="2"/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0694in"/>
      <style:text-properties style:font-name-asian="標楷體" style:letter-kerning="false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0.0187in"/>
    </style:style>
    <style:style style:name="TableColumn181" style:family="table-column">
      <style:table-column-properties style:column-width="7.1388in"/>
    </style:style>
    <style:style style:name="Table179" style:family="table">
      <style:table-properties style:width="7.1576in" fo:margin-left="0in" table:align="left"/>
    </style:style>
    <style:style style:name="TableRow182" style:family="table-row">
      <style:table-row-properties style:min-row-height="7.3083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222in" fo:margin-left="0.2597in" fo:text-indent="-0.259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01" style:parent-style-name="內文" style:list-style-name="LFO10" style:family="paragraph">
      <style:paragraph-properties fo:widows="2" fo:orphans="2" fo:margin-top="0.1666in" fo:line-height="0.2222in" fo:margin-left="0.4368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list-style-name="LFO10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list-style-name="LFO10" style:family="paragraph">
      <style:paragraph-properties fo:widows="2" fo:orphans="2" fo:line-height="0.2222in" fo:margin-left="0.8715in" fo:text-indent="-0.1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Column218" style:family="table-column">
      <style:table-column-properties style:column-width="2.2145in"/>
    </style:style>
    <style:style style:name="TableColumn219" style:family="table-column">
      <style:table-column-properties style:column-width="1.7937in"/>
    </style:style>
    <style:style style:name="TableColumn220" style:family="table-column">
      <style:table-column-properties style:column-width="2.4604in"/>
    </style:style>
    <style:style style:name="Table217" style:family="table">
      <style:table-properties style:width="6.4687in" fo:margin-left="0.4513in" table:align="left"/>
    </style:style>
    <style:style style:name="TableRow221" style:family="table-row">
      <style:table-row-properties style:min-row-height="0.1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222in"/>
      <style:text-properties style:font-name-asian="標楷體"/>
    </style:style>
    <style:style style:name="TableRow228" style:family="table-row">
      <style:table-row-properties style:min-row-height="0.1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222in"/>
      <style:text-properties style:font-name-asian="標楷體"/>
    </style:style>
    <style:style style:name="TableRow235" style:family="table-row">
      <style:table-row-properties style:min-row-height="0.1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222in"/>
      <style:text-properties style:font-name-asian="標楷體"/>
    </style:style>
    <style:style style:name="TableRow242" style:family="table-row">
      <style:table-row-properties style:min-row-height="0.1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222in"/>
    </style:style>
    <style:style style:name="T245" style:parent-style-name="預設段落字型" style:family="text">
      <style:text-properties style:font-name-asian="標楷體" fo:color="#2A2720" style:letter-kerning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222in"/>
      <style:text-properties style:font-name-asian="標楷體"/>
    </style:style>
    <style:style style:name="TableRow250" style:family="table-row">
      <style:table-row-properties style:min-row-height="0.1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222in"/>
      <style:text-properties style:font-name-asian="標楷體"/>
    </style:style>
    <style:style style:name="TableRow257" style:family="table-row">
      <style:table-row-properties style:min-row-height="0.1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222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222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222in"/>
      <style:text-properties style:font-name-asian="標楷體"/>
    </style:style>
    <style:style style:name="P264" style:parent-style-name="清單段落" style:list-style-name="LFO11" style:family="paragraph">
      <style:paragraph-properties fo:margin-top="0.1666in" fo:line-height="0.2222in" fo:margin-left="0.5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list-style-name="LFO11" style:family="paragraph">
      <style:paragraph-properties fo:line-height="0.2222in" fo:margin-left="1in" fo:text-indent="-0.3256in">
        <style:tab-stops>
          <style:tab-stop style:type="left" style:position="-0.12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清單段落" style:list-style-name="LFO11" style:family="paragraph">
      <style:paragraph-properties fo:line-height="0.2222in" fo:margin-left="1in" fo:text-indent="-0.3256in">
        <style:tab-stops>
          <style:tab-stop style:type="left" style:position="-0.128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widows="2" fo:orphans="2" fo:margin-top="0.1666in" fo:margin-left="0.2819in" fo:text-indent="-0.28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P303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清單段落" style:list-style-name="LFO12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position="super 66.6%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widows="2" fo:orphans="2" fo:margin-top="0.1666in" fo:margin-bottom="0.1666in" fo:line-height="115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" text:anchor-type="paragraph" svg:x="5.80208in" svg:y="0.08333in" svg:width="0.96389in" svg:height="0.55208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<text:span text:style-name="T6">第8節</text:span><text:span text:style-name="T7"><text:s/></text:span><text:span text:style-name="T8">免疫製劑 Immunologic agents</text:span></text:p>
      <text:p text:style-name="P9">（自111年10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建議修訂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8.</text:span><text:span text:style-name="T22">2.13.</text:span><text:span text:style-name="T23">Belimumab</text:span><text:span text:style-name="T24">(如Benlysta)</text:span><text:span text:style-name="T25">：</text:span><text:span text:style-name="T26">(</text:span><text:span text:style-name="T27">111</text:span><text:span text:style-name="T28">/</text:span><text:span text:style-name="T29">10</text:span><text:span text:style-name="T30">/1)</text:span></text:p>
            <text:list text:style-name="LFO5" text:continue-numbering="true">
              <text:list-item>
                <text:p text:style-name="P31">用於接受標準治療至少6個月但仍然無法有效控制疾病的第III, IV或V型狼瘡腎炎成人病人，且需經事前審查核准後使用。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標準治療係指同時使用以下藥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7" text:continue-numbering="true">
              <text:list-item>
                <text:list>
                  <text:list-item>
                    <text:p text:style-name="P33"><text:span text:style-name="T34">Prednisolone</text:span><text:span text:style-name="T35">≥</text:span><text:span text:style-name="T36"><text:s/>0.5mg/kg/day(</text:span><text:span text:style-name="T37">或相等強度劑量之類固醇類藥物</text:span><text:span text:style-name="T38">)</text:span><text:span text:style-name="T39">且</text:span></text:p>
                  </text:list-item>
                  <text:list-item>
                    <text:p text:style-name="P40">使用足量前導治療(induction phase)免疫抑制劑,含6個月的mycophenolate mofetil (每日劑量2克)或mycophenolic acid(每日劑量1440毫克)、或注射型的cyclophosphamide(注射量12週內總劑量需達3g)接續3個月的mycophenolate mofetil (每日劑量2克)或mycophenolic acid(每日劑量1440毫克)或azathioprine (每日劑量每公斤2毫克)。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無法有效控制疾病的定義為經標準治療至少6個月後仍有以下情形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soft-page-break/>
            <text:list text:style-name="LFO8" text:continue-numbering="true">
              <text:list-item>
                <text:p text:style-name="P42"><text:span text:style-name="T43">蛋白尿相較基期下降比例</text:span><text:span text:style-name="T44">&lt;50%</text:span><text:span text:style-name="T45">，且</text:span><text:span text:style-name="T46">uPCR<text:s/></text:span><text:span text:style-name="T47">或</text:span><text:span text:style-name="T48">24</text:span><text:span text:style-name="T49">小時蛋白尿</text:span><text:span text:style-name="T50"><text:s/></text:span><text:span text:style-name="T51">≥</text:span><text:span text:style-name="T52"><text:s/>1.0</text:span></text:p>
              </text:list-item>
              <text:list-item>
                <text:p text:style-name="P53"><text:span text:style-name="T54">腎絲球過濾率</text:span><text:span text:style-name="T55"><text:s/>(glomerular filtration rate, GFR)</text:span><text:span text:style-name="T56">下降超過</text:span><text:span text:style-name="T57">20%</text:span><text:span text:style-name="T58">以上且伴隨</text:span><text:span text:style-name="T59">uPCR<text:s/></text:span><text:span text:style-name="T60">或</text:span><text:span text:style-name="T61">24</text:span><text:span text:style-name="T62">小時蛋白尿</text:span><text:span text:style-name="T63">≥</text:span><text:span text:style-name="T64"><text:s/>1.0</text:span><text:span text:style-name="T65">或是出現尿沉渣。</text:span></text:p>
              </text:list-item>
            </text:list>
            <text:list text:style-name="LFO5" text:continue-numbering="true">
              <text:list-item>
                <text:p text:style-name="P66">療效評估與繼續使用: 每治療12個月需評估病人在使用期間內是否達充分改善腎臟指標，必須達到以下標準才可以繼續使用:</text:p>
              </text:list-item>
            </text:list>
            <text:list text:style-name="LFO9" text:continue-numbering="true">
              <text:list-item>
                <text:p text:style-name="P67"><text:span text:style-name="T68">若基期蛋白尿</text:span><text:span text:style-name="T69">&lt;0.2</text:span><text:span text:style-name="T70">公克則</text:span><text:span text:style-name="T71">uPCR</text:span><text:span text:style-name="T72">或</text:span><text:span text:style-name="T73">24</text:span><text:span text:style-name="T74">小時蛋白尿</text:span><text:span text:style-name="T75">≤</text:span><text:span text:style-name="T76"><text:s/>1</text:span><text:span text:style-name="T77">公克。</text:span></text:p>
              </text:list-item>
              <text:list-item>
                <text:p text:style-name="P78"><text:span text:style-name="T79">若基期蛋白尿介於</text:span><text:span text:style-name="T80">0.2</text:span><text:span text:style-name="T81">公克和</text:span><text:span text:style-name="T82">1</text:span><text:span text:style-name="T83">公克之間，</text:span><text:span text:style-name="T84">uPCR</text:span><text:span text:style-name="T85">或</text:span><text:span text:style-name="T86">24</text:span><text:span text:style-name="T87">小時蛋白尿</text:span><text:span text:style-name="T88">≤</text:span><text:span text:style-name="T89"><text:s/>2</text:span><text:span text:style-name="T90">公克。</text:span></text:p>
              </text:list-item>
              <text:list-item>
                <text:p text:style-name="P91">若基期蛋白尿&gt;1公克，蛋白尿沒有增加超過1倍。</text:p>
              </text:list-item>
              <text:list-item>
                <text:p text:style-name="P92">腎絲球過濾率 (glomerular filtration rate, GFR)沒有發生以下情形: 下降超過 20%以上且伴隨蛋白尿&gt;1公克或是出現尿沉渣。</text:p>
              </text:list-item>
              <text:list-item>
                <text:p text:style-name="P93">沒有末期腎臟病。</text:p>
              </text:list-item>
              <text:list-item>
                <text:p text:style-name="P94"><text:span text:style-name="T95">相較基期，血清肌酸酐沒有增加超過1倍。</text:span></text:p>
              </text:list-item>
              <text:list-item>
                <text:p text:style-name="P96"><text:span text:style-name="T97">治療2年後，若腎炎已達完全緩解者(complete renal response, CRR)，應停止使用belimumab。</text:span><text:soft-page-break/><text:span text:style-name="T98">CRR指病人uPCR&lt;0.5且eGFR下降與基期相比&lt;10%或持續</text:span><text:span text:style-name="T99">≥</text:span><text:span text:style-name="T100">90 ml/min/1.73 m</text:span><text:span text:style-name="T101">2</text:span><text:span text:style-name="T102">。</text:span></text:p>
              </text:list-item>
            </text:list>
            <text:p text:style-name="P103"><text:span text:style-name="T104">◎附表</text:span><text:span text:style-name="T105">三十六</text:span><text:span text:style-name="T106">：全民健康保險狼瘡腎炎使用b</text:span><text:span text:style-name="T107">elimumab</text:span><text:span text:style-name="T108">申請表</text:span></text:p>
          </table:table-cell>
          <table:table-cell table:style-name="TableCell109">
            <text:p text:style-name="P110">無</text:p>
          </table:table-cell>
        </table:table-row>
      </table:table>
      <text:soft-page-break/>
      <text:p text:style-name="P111">備註：劃線部分為新修訂規定</text:p>
      <text:p text:style-name="P112"/>
      <text:soft-page-break/>
      <text:p text:style-name="P113"><text:span text:style-name="T114">附表</text:span><text:span text:style-name="T115">三十六</text:span><text:span text:style-name="T116">：全民健康保險狼瘡腎炎使用</text:span><text:span text:style-name="T117">b</text:span><text:span text:style-name="T118">elimumab</text:span><text:span text:style-name="T119">生物製劑申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醫院代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醫院名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申請日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病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生日期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身分證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病歷號碼</text:p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>使用期間</text:p>
          </table:table-cell>
          <table:table-cell table:style-name="TableCell164">
            <text:p text:style-name="P165">自　　年　　月　　日</text:p>
          </table:table-cell>
        </table:table-row>
        <table:table-row table:style-name="TableRow166">
          <table:table-cell table:style-name="TableCell167">
            <text:p text:style-name="P168">藥品代碼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用法用量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至　　年　　月　　日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text:s/></text:span><text:span text:style-name="T188">用於接受標準治療至少</text:span><text:span text:style-name="T189">6</text:span><text:span text:style-name="T190">個月但仍然無法有效控制疾病的第</text:span><text:span text:style-name="T191">III, IV</text:span><text:span text:style-name="T192">或</text:span><text:span text:style-name="T193">V</text:span><text:span text:style-name="T194">型狼瘡腎炎成人病人，且自體抗體陽性</text:span><text:span text:style-name="T195">(anti-nuclear antibodies</text:span><text:span text:style-name="T196">或</text:span><text:span text:style-name="T197">anti–ds DNAantibodies</text:span><text:span text:style-name="T198">陽性</text:span><text:span text:style-name="T199">)</text:span><text:span text:style-name="T200"><text:s/></text:span></text:p>
            <text:list text:style-name="LFO10" text:continue-numbering="true">
              <text:list-item>
                <text:list>
                  <text:list-item>
                    <text:p text:style-name="P201"><text:span text:style-name="T202">□<text:s/></text:span><text:span text:style-name="T203">標準治療係指同時使用以下藥物</text:span><text:span text:style-name="T204">:</text:span></text:p>
                    <text:list text:continue-numbering="true">
                      <text:list-item>
                        <text:p text:style-name="P205"><text:span text:style-name="T206">□<text:s/></text:span><text:span text:style-name="T207">Prednisolone≥ 0.5mg/kg/day(</text:span><text:span text:style-name="T208">或相等強度劑量之類固醇類藥物</text:span><text:span text:style-name="T209">)</text:span><text:span text:style-name="T210">且</text:span></text:p>
                      </text:list-item>
                      <text:list-item>
                        <text:p text:style-name="P211"><text:span text:style-name="T212">□</text:span><text:span text:style-name="T213"><text:s/></text:span><text:span text:style-name="T214">使用足量前導治療</text:span><text:span text:style-name="T215">(induction phase)</text:span><text:span text:style-name="T216">免疫抑制劑</text:span></text:p>
                      </text:list-item>
                    </text:list>
                  </text:list-item>
                </text:list>
              </text:list-item>
            </text:list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>使用劑量</text:p>
                </table:table-cell>
                <table:table-cell table:style-name="TableCell226">
                  <text:p text:style-name="P227">使用時間</text:p>
                </table:table-cell>
              </table:table-row>
              <table:table-row table:style-name="TableRow228">
                <table:table-cell table:style-name="TableCell229">
                  <text:p text:style-name="P230">Mycophenolate mofetil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__年__月__日至__年__月__日</text:p>
                </table:table-cell>
              </table:table-row>
              <table:table-row table:style-name="TableRow235">
                <table:table-cell table:style-name="TableCell236">
                  <text:p text:style-name="P237">Mycophenolic acid(MPA)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__年__月__日至__年__月__日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Cyclophosphamide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__年__月__日至__年__月__日</text:p>
                </table:table-cell>
              </table:table-row>
              <table:table-row table:style-name="TableRow250">
                <table:table-cell table:style-name="TableCell251">
                  <text:p text:style-name="P252">Azathioprine (體重: ___ kg)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>__年__月__日至__年__月__日</text:p>
                </table:table-cell>
              </table:table-row>
              <table:table-row table:style-name="TableRow257">
                <table:table-cell table:style-name="TableCell258">
                  <text:p text:style-name="P259">其他免疫抑制劑__________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>__年__月__日至__年__月__日</text:p>
                </table:table-cell>
              </table:table-row>
            </table:table>
            <text:list text:style-name="LFO11" text:continue-numbering="true">
              <text:list-item>
                <text:p text:style-name="P264"><text:span text:style-name="T265">□<text:s/></text:span><text:span text:style-name="T266">無法有效控制疾病的定義為經標準治療至少</text:span><text:span text:style-name="T267">6<text:s/></text:span><text:span text:style-name="T268">個月後仍有以下情形</text:span><text:span text:style-name="T269">:</text:span></text:p>
                <text:list text:continue-numbering="true">
                  <text:list-item>
                    <text:p text:style-name="P270"><text:span text:style-name="T271">□</text:span><text:span text:style-name="T272"><text:s/></text:span><text:span text:style-name="T273">蛋白尿相較基期下降比例</text:span><text:span text:style-name="T274">&lt;50%</text:span><text:span text:style-name="T275">，且</text:span><text:span text:style-name="T276">uPCR</text:span><text:span text:style-name="T277">或</text:span><text:span text:style-name="T278">24</text:span><text:span text:style-name="T279">小時蛋白尿</text:span><text:span text:style-name="T280">≥ 1.0</text:span></text:p>
                  </text:list-item>
                  <text:list-item>
                    <text:p text:style-name="P281"><text:span text:style-name="T282">□</text:span><text:span text:style-name="T283"><text:s/></text:span><text:span text:style-name="T284">腎絲球過濾率</text:span><text:span text:style-name="T285"><text:s/>(glomerular filtration rate,GFR)</text:span><text:span text:style-name="T286">下降超過</text:span><text:span text:style-name="T287">20%</text:span><text:span text:style-name="T288">以上且伴隨</text:span><text:span text:style-name="T289">uPCR</text:span><text:span text:style-name="T290">或</text:span><text:span text:style-name="T291">24</text:span><text:span text:style-name="T292">小時蛋白尿</text:span><text:span text:style-name="T293">≥ 1.0</text:span><text:span text:style-name="T294">或是出現尿沉渣。</text:span></text:p>
                  </text:list-item>
                </text:list>
              </text:list-item>
            </text:list>
            <text:p text:style-name="P295"><text:span text:style-name="T296">□<text:s/></text:span><text:span text:style-name="T297">療效評估與繼續使用</text:span><text:span text:style-name="T298">:</text:span><text:span text:style-name="T299">每治療</text:span><text:span text:style-name="T300">12<text:s/></text:span><text:span text:style-name="T301">個月需評估病人在使用期間內是否達充分改善腎臟指標，必</text:span><text:span text:style-name="T302">須達到以下標準才可以繼續使用：</text:span></text:p>
            <text:list text:style-name="LFO12" text:continue-numbering="true">
              <text:list-item>
                <text:p text:style-name="P303"><text:span text:style-name="T304">□</text:span><text:span text:style-name="T305"><text:s/></text:span><text:span text:style-name="T306">若基期蛋白尿</text:span><text:span text:style-name="T307">&lt;0.2</text:span><text:span text:style-name="T308">公克則</text:span><text:span text:style-name="T309">uPCR</text:span><text:span text:style-name="T310">或</text:span><text:span text:style-name="T311">24</text:span><text:span text:style-name="T312">小時蛋白尿</text:span><text:span text:style-name="T313">≤ 1</text:span><text:span text:style-name="T314">公克。</text:span></text:p>
              </text:list-item>
              <text:list-item>
                <text:p text:style-name="P315"><text:span text:style-name="T316">□</text:span><text:span text:style-name="T317"><text:s/></text:span><text:span text:style-name="T318">若基期蛋白尿介於</text:span><text:span text:style-name="T319">0.2</text:span><text:span text:style-name="T320">公克和</text:span><text:span text:style-name="T321">1</text:span><text:span text:style-name="T322">公克之間，</text:span><text:span text:style-name="T323">uPCR</text:span><text:span text:style-name="T324">或</text:span><text:span text:style-name="T325">24</text:span><text:span text:style-name="T326">小時蛋白尿</text:span><text:span text:style-name="T327">≤ 2</text:span><text:span text:style-name="T328">公克。</text:span></text:p>
              </text:list-item>
              <text:list-item>
                <text:p text:style-name="P329"><text:span text:style-name="T330">□</text:span><text:span text:style-name="T331"><text:s/></text:span><text:span text:style-name="T332">若基期蛋白尿</text:span><text:span text:style-name="T333">&gt;1</text:span><text:span text:style-name="T334">公克，蛋白尿沒有增加超過</text:span><text:span text:style-name="T335">1</text:span><text:span text:style-name="T336">倍。</text:span></text:p>
              </text:list-item>
              <text:list-item>
                <text:p text:style-name="P337"><text:span text:style-name="T338">□</text:span><text:span text:style-name="T339"><text:s/></text:span><text:span text:style-name="T340">腎絲球過濾率</text:span><text:span text:style-name="T341">(glomerular filtration rate, GFR)</text:span><text:span text:style-name="T342">沒有發生以下情形</text:span><text:span text:style-name="T343">:<text:s/></text:span><text:span text:style-name="T344">下降超過</text:span><text:span text:style-name="T345">20%</text:span><text:span text:style-name="T346">以上且伴隨蛋白尿</text:span><text:span text:style-name="T347">&gt;1</text:span><text:span text:style-name="T348">公克或是出現尿沉渣。</text:span></text:p>
              </text:list-item>
              <text:list-item>
                <text:p text:style-name="P349"><text:span text:style-name="T350">□</text:span><text:span text:style-name="T351"><text:s/></text:span><text:span text:style-name="T352">沒有末期腎臟病。</text:span></text:p>
              </text:list-item>
              <text:list-item>
                <text:p text:style-name="P353"><text:span text:style-name="T354">□</text:span><text:span text:style-name="T355"><text:s/></text:span><text:span text:style-name="T356">相較基期，血清肌酸酐沒有增加超過</text:span><text:span text:style-name="T357">1</text:span><text:span text:style-name="T358">倍。</text:span></text:p>
              </text:list-item>
              <text:list-item>
                <text:p text:style-name="P359"><text:span text:style-name="T360">□</text:span><text:span text:style-name="T361"><text:s/></text:span><text:span text:style-name="T362">治療</text:span><text:span text:style-name="T363">2</text:span><text:span text:style-name="T364">年後，若腎炎已達完全緩解者</text:span><text:span text:style-name="T365">(complete renal response, CRR)</text:span><text:span text:style-name="T366">，應停止使用</text:span><text:span text:style-name="T367">belimumab</text:span><text:span text:style-name="T368">。</text:span><text:span text:style-name="T369">CRR</text:span><text:span text:style-name="T370">指病人</text:span><text:span text:style-name="T371">uPCR&lt;0.5</text:span><text:span text:style-name="T372">且</text:span><text:span text:style-name="T373">eGFR</text:span><text:span text:style-name="T374">下降與基期相比</text:span><text:span text:style-name="T375">&lt;10%</text:span><text:span text:style-name="T376">或持</text:span><text:span text:style-name="T377">續</text:span><text:span text:style-name="T378">≥90</text:span><text:span text:style-name="T379"><text:s/></text:span><text:span text:style-name="T380">ml/min/1.73 m</text:span><text:span text:style-name="T381">2</text:span><text:span text:style-name="T382">。</text:span></text:p>
              </text:list-item>
            </text:list>
          </table:table-cell>
        </table:table-row>
      </table:table>
      <text:p text:style-name="P383"><text:span text:style-name="T384">申請醫師（簽名蓋章）：</text:span><text:span text:style-name="T385">　　　　　　　<text:s/></text:span><text:span text:style-name="T386"><text:s text:c="5"/></text:span><text:span text:style-name="T387">申請醫師（簽名蓋章）：</text:span></text:p>
      <text:p text:style-name="內文"><text:span text:style-name="T388">專科醫師證書：</text:span><text:span text:style-name="T389"><text:s/></text:span><text:span text:style-name="T390">專字第</text:span><text:span text:style-name="T391">　　　　 　<text:s/></text:span><text:span text:style-name="T392">號</text:span><text:span text:style-name="T393"><text:s text:c="7"/></text:span><text:span text:style-name="T394">醫事機構章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margin-left="0.3937in" fo:text-indent="-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細明體" style:font-name-asian="細明體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標楷體" style:font-name-asian="標楷體" style:font-name-complex="Arial Unicode MS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若涵</meta:initial-creator>
    <dc:creator>葉若涵</dc:creator>
    <meta:creation-date>2022-09-16T01:27:00Z</meta:creation-date>
    <dc:date>2022-09-16T01:28:00Z</dc:date>
    <meta:print-date>2022-09-16T01:2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8" meta:character-count="2197" meta:row-count="15" meta:non-whitespace-character-count="1873"/>
  </office:meta>
</office:document-meta>
</file>