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3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61" table:style-name="ce10">
            <text:p>4,361<text:s/></text:p>
          </table:table-cell>
          <table:table-cell office:value-type="percentage" office:value="0.61387950449999995" table:style-name="ce14">
            <text:p>6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90" table:style-name="ce10">
            <text:p>1,790<text:s/></text:p>
          </table:table-cell>
          <table:table-cell office:value-type="percentage" office:value="0.25197072069999998" table:style-name="ce14">
            <text:p>25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82" table:style-name="ce10">
            <text:p>582<text:s/></text:p>
          </table:table-cell>
          <table:table-cell office:value-type="percentage" office:value="8.1925675700000006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8" table:style-name="ce10">
            <text:p>198<text:s/></text:p>
          </table:table-cell>
          <table:table-cell office:value-type="percentage" office:value="2.78716216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1" table:style-name="ce10">
            <text:p>91<text:s/></text:p>
          </table:table-cell>
          <table:table-cell office:value-type="percentage" office:value="1.280968470000000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2229729999999997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84234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299550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22973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15315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745495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30630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04" table:formula="of:=SUM([.B11:.B22])" table:style-name="ce12">
            <text:p>7,104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3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15" table:style-name="ce10">
            <text:p>4,315<text:s/></text:p>
          </table:table-cell>
          <table:table-cell office:value-type="percentage" office:value="0.60740427929999996" table:style-name="ce14">
            <text:p>6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08" table:style-name="ce10">
            <text:p>1,808<text:s/></text:p>
          </table:table-cell>
          <table:table-cell office:value-type="percentage" office:value="0.25450450450000001" table:style-name="ce14">
            <text:p>25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7" table:style-name="ce10">
            <text:p>597<text:s/></text:p>
          </table:table-cell>
          <table:table-cell office:value-type="percentage" office:value="8.4037162200000001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7" table:style-name="ce10">
            <text:p>207<text:s/></text:p>
          </table:table-cell>
          <table:table-cell office:value-type="percentage" office:value="2.9138513500000001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9" table:style-name="ce10">
            <text:p>89<text:s/></text:p>
          </table:table-cell>
          <table:table-cell office:value-type="percentage" office:value="1.2528153199999999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4.926801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891892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891892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30630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15315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745495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30630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04" table:formula="of:=SUM([.B11:.B22])" table:style-name="ce12">
            <text:p>7,104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2-08T03:17:48Z</dc:date>
    <meta:print-date>2025-12-08T03:17:32Z</meta:print-date>
  </office:meta>
</office:document-meta>
</file>