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4年10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4年12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87" table:style-name="ce15">
            <text:p>2,187<text:s/></text:p>
          </table:table-cell>
          <table:table-cell office:value-type="percentage" office:value="0.52358151779999995" table:style-name="ce18">
            <text:p>52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29" table:style-name="ce15">
            <text:p>1,229<text:s/></text:p>
          </table:table-cell>
          <table:table-cell office:value-type="percentage" office:value="0.29423030880000001" table:style-name="ce18">
            <text:p>29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23" table:style-name="ce15">
            <text:p>423<text:s/></text:p>
          </table:table-cell>
          <table:table-cell office:value-type="percentage" office:value="0.10126885319999999" table:style-name="ce18">
            <text:p>10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26" table:style-name="ce15">
            <text:p>126<text:s/></text:p>
          </table:table-cell>
          <table:table-cell office:value-type="percentage" office:value="3.0165190299999999E-2" table:style-name="ce18">
            <text:p>3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75" table:style-name="ce15">
            <text:p>75<text:s/></text:p>
          </table:table-cell>
          <table:table-cell office:value-type="percentage" office:value="1.79554704E-2" table:style-name="ce18">
            <text:p>1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5" table:style-name="ce15">
            <text:p>45<text:s/></text:p>
          </table:table-cell>
          <table:table-cell office:value-type="percentage" office:value="1.0773282299999999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1" table:style-name="ce15">
            <text:p>21<text:s/></text:p>
          </table:table-cell>
          <table:table-cell office:value-type="percentage" office:value="5.0275316999999998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2.8728753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2.8728753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2.6334689999999998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6.7033756000000003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152501999999999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77" table:formula="of:=SUM([.B11:.B22])" table:style-name="ce16">
            <text:p>4,177<text:s/></text:p>
          </table:table-cell>
          <table:table-cell office:value-type="percentage" office:value="0.999999999900000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12-08T03:23:59Z</dc:date>
    <meta:print-date>2025-12-08T03:23:46Z</meta:print-date>
  </office:meta>
</office:document-meta>
</file>