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4年10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12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765" table:style-name="ce12">
            <text:p>3,765<text:s/></text:p>
          </table:table-cell>
          <table:table-cell office:value-type="percentage" office:value="0.35029772980000001" table:style-name="ce15">
            <text:p>35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76" table:style-name="ce12">
            <text:p>3,176<text:s/></text:p>
          </table:table-cell>
          <table:table-cell office:value-type="percentage" office:value="0.29549683659999998" table:style-name="ce15">
            <text:p>29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48" table:style-name="ce12">
            <text:p>1,748<text:s/></text:p>
          </table:table-cell>
          <table:table-cell office:value-type="percentage" office:value="0.16263490880000001" table:style-name="ce15">
            <text:p>16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16" table:style-name="ce12">
            <text:p>1,016<text:s/></text:p>
          </table:table-cell>
          <table:table-cell office:value-type="percentage" office:value="9.4529214700000003E-2" table:style-name="ce15">
            <text:p>9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80" table:style-name="ce12">
            <text:p>480<text:s/></text:p>
          </table:table-cell>
          <table:table-cell office:value-type="percentage" office:value="4.4659471499999999E-2" table:style-name="ce15">
            <text:p>4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64" table:style-name="ce12">
            <text:p>264<text:s/></text:p>
          </table:table-cell>
          <table:table-cell office:value-type="percentage" office:value="2.4562709299999999E-2" table:style-name="ce15">
            <text:p>2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8" table:style-name="ce12">
            <text:p>128<text:s/></text:p>
          </table:table-cell>
          <table:table-cell office:value-type="percentage" office:value="1.1909192399999999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5" table:style-name="ce12">
            <text:p>65<text:s/></text:p>
          </table:table-cell>
          <table:table-cell office:value-type="percentage" office:value="6.0476367999999997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2" table:style-name="ce12">
            <text:p>42<text:s/></text:p>
          </table:table-cell>
          <table:table-cell office:value-type="percentage" office:value="3.9077037999999996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8608113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1" table:style-name="ce12">
            <text:p>41<text:s/></text:p>
          </table:table-cell>
          <table:table-cell office:value-type="percentage" office:value="3.8146631999999999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2.7912169999999998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48" table:formula="of:=SUM([.B20:.B31])" table:style-name="ce14">
            <text:p>10,748<text:s/></text:p>
          </table:table-cell>
          <table:table-cell office:value-type="percentage" office:value="0.9999999999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4年10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12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101" table:style-name="ce12">
            <text:p>3,101<text:s/></text:p>
          </table:table-cell>
          <table:table-cell office:value-type="percentage" office:value="0.28851879419999998" table:style-name="ce36">
            <text:p>28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895" table:style-name="ce12">
            <text:p>2,895<text:s/></text:p>
          </table:table-cell>
          <table:table-cell office:value-type="percentage" office:value="0.2693524377" table:style-name="ce36">
            <text:p>26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51" table:style-name="ce12">
            <text:p>1,851<text:s/></text:p>
          </table:table-cell>
          <table:table-cell office:value-type="percentage" office:value="0.1722180871" table:style-name="ce36">
            <text:p>17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68" table:style-name="ce12">
            <text:p>1,168<text:s/></text:p>
          </table:table-cell>
          <table:table-cell office:value-type="percentage" office:value="0.1086713807" table:style-name="ce36">
            <text:p>1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72" table:style-name="ce12">
            <text:p>672<text:s/></text:p>
          </table:table-cell>
          <table:table-cell office:value-type="percentage" office:value="6.2523260100000005E-2" table:style-name="ce36">
            <text:p>6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426" table:style-name="ce12">
            <text:p>426<text:s/></text:p>
          </table:table-cell>
          <table:table-cell office:value-type="percentage" office:value="3.9635281000000001E-2" table:style-name="ce36">
            <text:p>4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09" table:style-name="ce12">
            <text:p>209<text:s/></text:p>
          </table:table-cell>
          <table:table-cell office:value-type="percentage" office:value="1.9445478200000001E-2" table:style-name="ce36">
            <text:p>1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57" table:style-name="ce12">
            <text:p>157<text:s/></text:p>
          </table:table-cell>
          <table:table-cell office:value-type="percentage" office:value="1.4607368799999999E-2" table:style-name="ce36">
            <text:p>1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68" table:style-name="ce12">
            <text:p>68<text:s/></text:p>
          </table:table-cell>
          <table:table-cell office:value-type="percentage" office:value="6.3267584999999998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4" table:style-name="ce12">
            <text:p>54<text:s/></text:p>
          </table:table-cell>
          <table:table-cell office:value-type="percentage" office:value="5.0241905000000002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31" table:style-name="ce12">
            <text:p>131<text:s/></text:p>
          </table:table-cell>
          <table:table-cell office:value-type="percentage" office:value="1.21883141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4886490999999999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48" table:formula="of:=SUM([.B20:.B31])" table:style-name="ce14">
            <text:p>10,748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于淇</meta:initial-creator>
    <dc:creator>邵子川</dc:creator>
    <meta:creation-date>2005-01-07T10:42:22Z</meta:creation-date>
    <dc:date>2025-12-08T03:51:11Z</dc:date>
    <meta:print-date>2025-12-08T03:50:58Z</meta:print-date>
  </office:meta>
</office:document-meta>
</file>