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2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606061000000001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242424200000001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363636400000003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484848499999997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4848484799999999E-2" table:style-name="ce19">
            <text:p>8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070707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1717172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0505051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070707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0505051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4242424239999999" table:style-name="ce19">
            <text:p>24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161616199999999E-2" table:style-name="ce20">
            <text:p>1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5" table:formula="of:=SUM([.B12:.B23])" table:style-name="ce18">
            <text:p>495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2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606061000000001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242424200000001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363636400000003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484848499999997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4848484799999999E-2" table:style-name="ce19">
            <text:p>8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070707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1717172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0505051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070707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50505051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4242424239999999" table:style-name="ce19">
            <text:p>24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161616199999999E-2" table:style-name="ce20">
            <text:p>1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5" table:formula="of:=SUM([.B12:.B23])" table:style-name="ce18">
            <text:p>495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2-08T03:52:49Z</dc:date>
    <meta:print-date>2025-12-08T03:52:37Z</meta:print-date>
  </office:meta>
</office:document-meta>
</file>