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none" style:vertical-align="to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0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11.9803333333333cm"/>
    </style:style>
    <style:style style:name="co5" style:family="table-column">
      <style:table-column-properties fo:break-before="auto" style:column-width="3.3655cm" style:use-optimal-column-width="true"/>
    </style:style>
    <style:style style:name="co6" style:family="table-column">
      <style:table-column-properties fo:break-before="auto" style:column-width="3.19616666666667cm"/>
    </style:style>
    <style:style style:name="co7" style:family="table-column">
      <style:table-column-properties fo:break-before="auto" style:column-width="2.13783333333333cm"/>
    </style:style>
    <style:style style:name="co8" style:family="table-column">
      <style:table-column-properties fo:break-before="auto" style:column-width="3.19616666666667cm" style:use-optimal-column-width="true"/>
    </style:style>
    <style:style style:name="co9" style:family="table-column">
      <style:table-column-properties fo:break-before="auto" style:column-width="0.254cm"/>
    </style:style>
    <style:style style:name="co10" style:family="table-column">
      <style:table-column-properties fo:break-before="auto" style:column-width="2.58233333333333cm"/>
    </style:style>
    <style:style style:name="co11" style:family="table-column">
      <style:table-column-properties fo:break-before="auto" style:column-width="3.132666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3.15383333333333cm"/>
    </style:style>
    <style:style style:name="co14" style:family="table-column">
      <style:table-column-properties fo:break-before="auto" style:column-width="13.7371666666667cm"/>
    </style:style>
    <style:style style:name="co15" style:family="table-column">
      <style:table-column-properties fo:break-before="auto" style:column-width="2.24366666666667cm" style:use-optimal-column-width="true"/>
    </style:style>
    <style:style style:name="co16" style:family="table-column">
      <style:table-column-properties fo:break-before="auto" style:column-width="3.175cm" style:use-optimal-column-width="true"/>
    </style:style>
    <style:style style:name="co17" style:family="table-column">
      <style:table-column-properties fo:break-before="auto" style:column-width="2.7305cm" style:use-optimal-column-width="true"/>
    </style:style>
    <style:style style:name="co18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" table:number-columns-repeated="16371" table:default-cell-style-name="ce1"/>
        <table:table-row table:style-name="ro1">
          <table:table-cell table:number-columns-repeated="3" table:style-name="ce17"/>
          <table:table-cell office:value-type="string" table:style-name="ce18">
            <text:p>114年10月醫院總額各醫院醫療服務點數申報情形</text:p>
          </table:table-cell>
          <table:table-cell table:number-columns-repeated="9" table:style-name="ce17"/>
          <table:table-cell table:number-columns-repeated="16371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7">
            <text:p>1.資料來源：截至114年12月4日門住診明細彙總檔資料。</text:p>
          </table:table-cell>
          <table:table-cell table:number-columns-repeated="3" table:style-name="ce4"/>
          <table:table-cell table:number-columns-repeated="9" table:style-name="ce11"/>
          <table:table-cell table:number-columns-repeated="16371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6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3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6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number-columns-repeated="2"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2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number-columns-repeated="2"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2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number-columns-repeated="2"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2" table:style-name="ce32"/>
        </table:table-row>
        <table:table-row table:style-name="ro2">
          <table:table-cell office:value-type="string" table:style-name="ce32">
            <text:p>　抗原快速篩檢試劑、嚴重特殊傳染性肺炎通報且隔離案件、受刑人、末期腎臟病前期（Pre-ESRD）之病人照護與衛教計畫之醫療費用。</text:p>
          </table:table-cell>
          <table:table-cell table:number-columns-repeated="2"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2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3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1" table:style-name="ce38"/>
        </table:table-row>
        <table:table-row table:style-name="ro2">
          <table:table-cell office:value-type="string" table:style-name="ce32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3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1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3" table:style-name="ce44"/>
          <table:table-cell table:number-columns-repeated="5" table:style-name="ce45"/>
          <table:table-cell table:number-columns-repeated="4" table:style-name="ce46"/>
          <table:table-cell table:number-columns-repeated="16371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。</text:p>
          </table:table-cell>
          <table:table-cell table:number-columns-repeated="3" table:style-name="ce44"/>
          <table:table-cell table:number-columns-repeated="5" table:style-name="ce45"/>
          <table:table-cell table:number-columns-repeated="4" table:style-name="ce46"/>
          <table:table-cell table:number-columns-repeated="16371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table:number-columns-repeated="4" table:style-name="ce23"/>
          <table:table-cell table:style-name="ce24"/>
          <table:table-cell table:style-name="ce29"/>
          <table:table-cell office:value-type="string" table:style-name="ce28">
            <text:p>113年10月</text:p>
          </table:table-cell>
          <table:table-cell table:style-name="ce28"/>
          <table:table-cell table:style-name="ce25"/>
          <table:table-cell table:style-name="ce29"/>
          <table:table-cell table:style-name="ce28"/>
          <table:table-cell office:value-type="string" table:style-name="ce28">
            <text:p>114年10月</text:p>
          </table:table-cell>
          <table:table-cell table:style-name="ce28"/>
          <table:table-cell table:number-columns-repeated="16371" table:style-name="ce26"/>
        </table:table-row>
        <table:table-row table:style-name="ro2">
          <table:table-cell table:number-columns-repeated="4" table:style-name="ce19"/>
          <table:table-cell office:value-type="string" table:number-columns-spanned="2" table:number-rows-spanned="1" table:style-name="ce50">
            <text:p>西醫門診</text:p>
          </table:table-cell>
          <table:covered-table-cell/>
          <table:table-cell office:value-type="string" table:number-columns-spanned="2" table:number-rows-spanned="1" table:style-name="ce50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50">
            <text:p>西醫門診</text:p>
          </table:table-cell>
          <table:covered-table-cell/>
          <table:table-cell office:value-type="string" table:number-columns-spanned="2" table:number-rows-spanned="1" table:style-name="ce50">
            <text:p>西醫住診</text:p>
          </table:table-cell>
          <table:covered-table-cell/>
          <table:table-cell table:number-columns-repeated="16371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48">
            <text:p><text:span text:style-name="T1">醫院代碼</text:span>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1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401180014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67500" table:style-name="ce12">
            <text:p><text:s/>267,500<text:s/></text:p>
          </table:table-cell>
          <table:table-cell office:value-type="float" office:value="1159061513" table:style-name="ce12">
            <text:p><text:s/>1,159,061,513<text:s/></text:p>
          </table:table-cell>
          <table:table-cell office:value-type="float" office:value="8524" table:style-name="ce12">
            <text:p><text:s/>8,524<text:s/></text:p>
          </table:table-cell>
          <table:table-cell office:value-type="float" office:value="970755965" table:style-name="ce12">
            <text:p><text:s/>970,755,965<text:s/></text:p>
          </table:table-cell>
          <table:table-cell table:style-name="ce12"/>
          <table:table-cell office:value-type="float" office:value="272583" table:style-name="ce14">
            <text:p><text:s/>272,583<text:s/></text:p>
          </table:table-cell>
          <table:table-cell office:value-type="float" office:value="1290922591" table:style-name="ce14">
            <text:p><text:s/>1,290,922,591<text:s/></text:p>
          </table:table-cell>
          <table:table-cell office:value-type="float" office:value="8081" table:style-name="ce14">
            <text:p><text:s/>8,081<text:s/></text:p>
          </table:table-cell>
          <table:table-cell office:value-type="float" office:value="928059830" table:style-name="ce14">
            <text:p><text:s/>928,059,8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501110514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32108" table:style-name="ce12">
            <text:p><text:s/>132,108<text:s/></text:p>
          </table:table-cell>
          <table:table-cell office:value-type="float" office:value="497447954" table:style-name="ce12">
            <text:p><text:s/>497,447,954<text:s/></text:p>
          </table:table-cell>
          <table:table-cell office:value-type="float" office:value="5515" table:style-name="ce12">
            <text:p><text:s/>5,515<text:s/></text:p>
          </table:table-cell>
          <table:table-cell office:value-type="float" office:value="536189941" table:style-name="ce12">
            <text:p><text:s/>536,189,941<text:s/></text:p>
          </table:table-cell>
          <table:table-cell table:style-name="ce12"/>
          <table:table-cell office:value-type="float" office:value="137449" table:style-name="ce14">
            <text:p><text:s/>137,449<text:s/></text:p>
          </table:table-cell>
          <table:table-cell office:value-type="float" office:value="539277576" table:style-name="ce14">
            <text:p><text:s/>539,277,576<text:s/></text:p>
          </table:table-cell>
          <table:table-cell office:value-type="float" office:value="5547" table:style-name="ce14">
            <text:p><text:s/>5,547<text:s/></text:p>
          </table:table-cell>
          <table:table-cell office:value-type="float" office:value="548720194" table:style-name="ce14">
            <text:p><text:s/>548,720,194<text:s/></text:p>
          </table:table-cell>
          <table:table-cell table:number-columns-repeated="16371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0601160016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223466" table:style-name="ce40">
            <text:p><text:s/>223,466<text:s/></text:p>
          </table:table-cell>
          <table:table-cell office:value-type="float" office:value="1013735951" table:style-name="ce40">
            <text:p><text:s/>1,013,735,951<text:s/></text:p>
          </table:table-cell>
          <table:table-cell office:value-type="float" office:value="10287" table:style-name="ce40">
            <text:p><text:s/>10,287<text:s/></text:p>
          </table:table-cell>
          <table:table-cell office:value-type="float" office:value="968664238" table:style-name="ce40">
            <text:p><text:s/>968,664,238<text:s/></text:p>
          </table:table-cell>
          <table:table-cell table:style-name="ce40"/>
          <table:table-cell office:value-type="float" office:value="233130" table:style-name="ce41">
            <text:p><text:s/>233,130<text:s/></text:p>
          </table:table-cell>
          <table:table-cell office:value-type="float" office:value="1113251072" table:style-name="ce41">
            <text:p><text:s/>1,113,251,072<text:s/></text:p>
          </table:table-cell>
          <table:table-cell office:value-type="float" office:value="9693" table:style-name="ce41">
            <text:p><text:s/>9,693<text:s/></text:p>
          </table:table-cell>
          <table:table-cell office:value-type="float" office:value="935330860" table:style-name="ce41">
            <text:p><text:s/>935,330,860<text:s/></text:p>
          </table:table-cell>
          <table:table-cell table:number-columns-repeated="16371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01020018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88047" table:style-name="ce12">
            <text:p><text:s/>88,047<text:s/></text:p>
          </table:table-cell>
          <table:table-cell office:value-type="float" office:value="225886359" table:style-name="ce12">
            <text:p><text:s/>225,886,359<text:s/></text:p>
          </table:table-cell>
          <table:table-cell office:value-type="float" office:value="1743" table:style-name="ce12">
            <text:p><text:s/>1,743<text:s/></text:p>
          </table:table-cell>
          <table:table-cell office:value-type="float" office:value="144883926" table:style-name="ce12">
            <text:p><text:s/>144,883,926<text:s/></text:p>
          </table:table-cell>
          <table:table-cell table:style-name="ce12"/>
          <table:table-cell office:value-type="float" office:value="66429" table:style-name="ce14">
            <text:p><text:s/>66,429<text:s/></text:p>
          </table:table-cell>
          <table:table-cell office:value-type="float" office:value="197157089" table:style-name="ce14">
            <text:p><text:s/>197,157,089<text:s/></text:p>
          </table:table-cell>
          <table:table-cell office:value-type="float" office:value="1003" table:style-name="ce14">
            <text:p><text:s/>1,003<text:s/></text:p>
          </table:table-cell>
          <table:table-cell office:value-type="float" office:value="78667312" table:style-name="ce14">
            <text:p><text:s/>78,667,31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01100011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205797" table:style-name="ce12">
            <text:p><text:s/>205,797<text:s/></text:p>
          </table:table-cell>
          <table:table-cell office:value-type="float" office:value="695907028" table:style-name="ce12">
            <text:p><text:s/>695,907,028<text:s/></text:p>
          </table:table-cell>
          <table:table-cell office:value-type="float" office:value="5421" table:style-name="ce12">
            <text:p><text:s/>5,421<text:s/></text:p>
          </table:table-cell>
          <table:table-cell office:value-type="float" office:value="482935391" table:style-name="ce12">
            <text:p><text:s/>482,935,391<text:s/></text:p>
          </table:table-cell>
          <table:table-cell table:style-name="ce12"/>
          <table:table-cell office:value-type="float" office:value="205259" table:style-name="ce14">
            <text:p><text:s/>205,259<text:s/></text:p>
          </table:table-cell>
          <table:table-cell office:value-type="float" office:value="725866816" table:style-name="ce14">
            <text:p><text:s/>725,866,816<text:s/></text:p>
          </table:table-cell>
          <table:table-cell office:value-type="float" office:value="5295" table:style-name="ce14">
            <text:p><text:s/>5,295<text:s/></text:p>
          </table:table-cell>
          <table:table-cell office:value-type="float" office:value="489001706" table:style-name="ce14">
            <text:p><text:s/>489,001,70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01150011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93158" table:style-name="ce12">
            <text:p><text:s/>93,158<text:s/></text:p>
          </table:table-cell>
          <table:table-cell office:value-type="float" office:value="284216738" table:style-name="ce12">
            <text:p><text:s/>284,216,738<text:s/></text:p>
          </table:table-cell>
          <table:table-cell office:value-type="float" office:value="2420" table:style-name="ce12">
            <text:p><text:s/>2,420<text:s/></text:p>
          </table:table-cell>
          <table:table-cell office:value-type="float" office:value="201792284" table:style-name="ce12">
            <text:p><text:s/>201,792,284<text:s/></text:p>
          </table:table-cell>
          <table:table-cell table:style-name="ce12"/>
          <table:table-cell office:value-type="float" office:value="93994" table:style-name="ce14">
            <text:p><text:s/>93,994<text:s/></text:p>
          </table:table-cell>
          <table:table-cell office:value-type="float" office:value="304284786" table:style-name="ce14">
            <text:p><text:s/>304,284,786<text:s/></text:p>
          </table:table-cell>
          <table:table-cell office:value-type="float" office:value="2364" table:style-name="ce14">
            <text:p><text:s/>2,364<text:s/></text:p>
          </table:table-cell>
          <table:table-cell office:value-type="float" office:value="193257552" table:style-name="ce14">
            <text:p><text:s/>193,257,5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31010011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50221" table:style-name="ce12">
            <text:p><text:s/>150,221<text:s/></text:p>
          </table:table-cell>
          <table:table-cell office:value-type="float" office:value="493815712" table:style-name="ce12">
            <text:p><text:s/>493,815,712<text:s/></text:p>
          </table:table-cell>
          <table:table-cell office:value-type="float" office:value="4460" table:style-name="ce12">
            <text:p><text:s/>4,460<text:s/></text:p>
          </table:table-cell>
          <table:table-cell office:value-type="float" office:value="407610729" table:style-name="ce12">
            <text:p><text:s/>407,610,729<text:s/></text:p>
          </table:table-cell>
          <table:table-cell table:style-name="ce12"/>
          <table:table-cell office:value-type="float" office:value="150453" table:style-name="ce14">
            <text:p><text:s/>150,453<text:s/></text:p>
          </table:table-cell>
          <table:table-cell office:value-type="float" office:value="513477127" table:style-name="ce14">
            <text:p><text:s/>513,477,127<text:s/></text:p>
          </table:table-cell>
          <table:table-cell office:value-type="float" office:value="4595" table:style-name="ce14">
            <text:p><text:s/>4,595<text:s/></text:p>
          </table:table-cell>
          <table:table-cell office:value-type="float" office:value="391037901" table:style-name="ce14">
            <text:p><text:s/>391,037,9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31050515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89034" table:style-name="ce12">
            <text:p><text:s/>89,034<text:s/></text:p>
          </table:table-cell>
          <table:table-cell office:value-type="float" office:value="243458466" table:style-name="ce12">
            <text:p><text:s/>243,458,466<text:s/></text:p>
          </table:table-cell>
          <table:table-cell office:value-type="float" office:value="2547" table:style-name="ce12">
            <text:p><text:s/>2,547<text:s/></text:p>
          </table:table-cell>
          <table:table-cell office:value-type="float" office:value="208539918" table:style-name="ce12">
            <text:p><text:s/>208,539,918<text:s/></text:p>
          </table:table-cell>
          <table:table-cell table:style-name="ce12"/>
          <table:table-cell office:value-type="float" office:value="93773" table:style-name="ce14">
            <text:p><text:s/>93,773<text:s/></text:p>
          </table:table-cell>
          <table:table-cell office:value-type="float" office:value="277660852" table:style-name="ce14">
            <text:p><text:s/>277,660,852<text:s/></text:p>
          </table:table-cell>
          <table:table-cell office:value-type="float" office:value="2761" table:style-name="ce14">
            <text:p><text:s/>2,761<text:s/></text:p>
          </table:table-cell>
          <table:table-cell office:value-type="float" office:value="208465616" table:style-name="ce14">
            <text:p><text:s/>208,465,6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01200010<text:s/></text:p>
          </table:table-cell>
          <table:table-cell office:value-type="string" table:style-name="ce15">
            <text:p>臺北市立萬芳醫院－委託臺北醫學大學辦理<text:s/></text:p>
          </table:table-cell>
          <table:table-cell office:value-type="float" office:value="85571" table:style-name="ce12">
            <text:p><text:s/>85,571<text:s/></text:p>
          </table:table-cell>
          <table:table-cell office:value-type="float" office:value="244095860" table:style-name="ce12">
            <text:p><text:s/>244,095,860<text:s/></text:p>
          </table:table-cell>
          <table:table-cell office:value-type="float" office:value="1883" table:style-name="ce12">
            <text:p><text:s/>1,883<text:s/></text:p>
          </table:table-cell>
          <table:table-cell office:value-type="float" office:value="154294429" table:style-name="ce12">
            <text:p><text:s/>154,294,429<text:s/></text:p>
          </table:table-cell>
          <table:table-cell table:style-name="ce12"/>
          <table:table-cell office:value-type="float" office:value="91295" table:style-name="ce14">
            <text:p><text:s/>91,295<text:s/></text:p>
          </table:table-cell>
          <table:table-cell office:value-type="float" office:value="272218265" table:style-name="ce14">
            <text:p><text:s/>272,218,265<text:s/></text:p>
          </table:table-cell>
          <table:table-cell office:value-type="float" office:value="1894" table:style-name="ce14">
            <text:p><text:s/>1,894<text:s/></text:p>
          </table:table-cell>
          <table:table-cell office:value-type="float" office:value="158330298" table:style-name="ce14">
            <text:p><text:s/>158,330,2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31040513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08414" table:style-name="ce12">
            <text:p><text:s/>108,414<text:s/></text:p>
          </table:table-cell>
          <table:table-cell office:value-type="float" office:value="356586490" table:style-name="ce12">
            <text:p><text:s/>356,586,490<text:s/></text:p>
          </table:table-cell>
          <table:table-cell office:value-type="float" office:value="3437" table:style-name="ce12">
            <text:p><text:s/>3,437<text:s/></text:p>
          </table:table-cell>
          <table:table-cell office:value-type="float" office:value="287538244" table:style-name="ce12">
            <text:p><text:s/>287,538,244<text:s/></text:p>
          </table:table-cell>
          <table:table-cell table:style-name="ce12"/>
          <table:table-cell office:value-type="float" office:value="115635" table:style-name="ce14">
            <text:p><text:s/>115,635<text:s/></text:p>
          </table:table-cell>
          <table:table-cell office:value-type="float" office:value="405337794" table:style-name="ce14">
            <text:p><text:s/>405,337,794<text:s/></text:p>
          </table:table-cell>
          <table:table-cell office:value-type="float" office:value="3489" table:style-name="ce14">
            <text:p><text:s/>3,489<text:s/></text:p>
          </table:table-cell>
          <table:table-cell office:value-type="float" office:value="298985684" table:style-name="ce14">
            <text:p><text:s/>298,985,6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01090517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38363" table:style-name="ce12">
            <text:p><text:s/>238,363<text:s/></text:p>
          </table:table-cell>
          <table:table-cell office:value-type="float" office:value="514475684" table:style-name="ce12">
            <text:p><text:s/>514,475,684<text:s/></text:p>
          </table:table-cell>
          <table:table-cell office:value-type="float" office:value="5020" table:style-name="ce12">
            <text:p><text:s/>5,020<text:s/></text:p>
          </table:table-cell>
          <table:table-cell office:value-type="float" office:value="353063890" table:style-name="ce12">
            <text:p><text:s/>353,063,890<text:s/></text:p>
          </table:table-cell>
          <table:table-cell table:style-name="ce12"/>
          <table:table-cell office:value-type="float" office:value="243412" table:style-name="ce14">
            <text:p><text:s/>243,412<text:s/></text:p>
          </table:table-cell>
          <table:table-cell office:value-type="float" office:value="546626246" table:style-name="ce14">
            <text:p><text:s/>546,626,246<text:s/></text:p>
          </table:table-cell>
          <table:table-cell office:value-type="float" office:value="5183" table:style-name="ce14">
            <text:p><text:s/>5,183<text:s/></text:p>
          </table:table-cell>
          <table:table-cell office:value-type="float" office:value="386251536" table:style-name="ce14">
            <text:p><text:s/>386,251,5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11070010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29991" table:style-name="ce12">
            <text:p><text:s/>29,991<text:s/></text:p>
          </table:table-cell>
          <table:table-cell office:value-type="float" office:value="66265209" table:style-name="ce12">
            <text:p><text:s/>66,265,209<text:s/></text:p>
          </table:table-cell>
          <table:table-cell office:value-type="float" office:value="925" table:style-name="ce12">
            <text:p><text:s/>925<text:s/></text:p>
          </table:table-cell>
          <table:table-cell office:value-type="float" office:value="47385949" table:style-name="ce12">
            <text:p><text:s/>47,385,949<text:s/></text:p>
          </table:table-cell>
          <table:table-cell table:style-name="ce12"/>
          <table:table-cell office:value-type="float" office:value="31305" table:style-name="ce14">
            <text:p><text:s/>31,305<text:s/></text:p>
          </table:table-cell>
          <table:table-cell office:value-type="float" office:value="70186903" table:style-name="ce14">
            <text:p><text:s/>70,186,903<text:s/></text:p>
          </table:table-cell>
          <table:table-cell office:value-type="float" office:value="954" table:style-name="ce14">
            <text:p><text:s/>954<text:s/></text:p>
          </table:table-cell>
          <table:table-cell office:value-type="float" office:value="53650748" table:style-name="ce14">
            <text:p><text:s/>53,650,74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1020016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40713" table:style-name="ce12">
            <text:p><text:s/>40,713<text:s/></text:p>
          </table:table-cell>
          <table:table-cell office:value-type="float" office:value="82206568" table:style-name="ce12">
            <text:p><text:s/>82,206,568<text:s/></text:p>
          </table:table-cell>
          <table:table-cell office:value-type="float" office:value="913" table:style-name="ce12">
            <text:p><text:s/>913<text:s/></text:p>
          </table:table-cell>
          <table:table-cell office:value-type="float" office:value="63974717" table:style-name="ce12">
            <text:p><text:s/>63,974,717<text:s/></text:p>
          </table:table-cell>
          <table:table-cell table:style-name="ce12"/>
          <table:table-cell office:value-type="float" office:value="41748" table:style-name="ce14">
            <text:p><text:s/>41,748<text:s/></text:p>
          </table:table-cell>
          <table:table-cell office:value-type="float" office:value="83047940" table:style-name="ce14">
            <text:p><text:s/>83,047,940<text:s/></text:p>
          </table:table-cell>
          <table:table-cell office:value-type="float" office:value="955" table:style-name="ce14">
            <text:p><text:s/>955<text:s/></text:p>
          </table:table-cell>
          <table:table-cell office:value-type="float" office:value="62373490" table:style-name="ce14">
            <text:p><text:s/>62,373,49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1060029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52906" table:style-name="ce12">
            <text:p><text:s/>52,906<text:s/></text:p>
          </table:table-cell>
          <table:table-cell office:value-type="float" office:value="132119035" table:style-name="ce12">
            <text:p><text:s/>132,119,035<text:s/></text:p>
          </table:table-cell>
          <table:table-cell office:value-type="float" office:value="1578" table:style-name="ce12">
            <text:p><text:s/>1,578<text:s/></text:p>
          </table:table-cell>
          <table:table-cell office:value-type="float" office:value="121138456" table:style-name="ce12">
            <text:p><text:s/>121,138,456<text:s/></text:p>
          </table:table-cell>
          <table:table-cell table:style-name="ce12"/>
          <table:table-cell office:value-type="float" office:value="57358" table:style-name="ce14">
            <text:p><text:s/>57,358<text:s/></text:p>
          </table:table-cell>
          <table:table-cell office:value-type="float" office:value="143187923" table:style-name="ce14">
            <text:p><text:s/>143,187,923<text:s/></text:p>
          </table:table-cell>
          <table:table-cell office:value-type="float" office:value="1626" table:style-name="ce14">
            <text:p><text:s/>1,626<text:s/></text:p>
          </table:table-cell>
          <table:table-cell office:value-type="float" office:value="121707406" table:style-name="ce14">
            <text:p><text:s/>121,707,40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1230012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2179" table:style-name="ce12">
            <text:p><text:s/>2,179<text:s/></text:p>
          </table:table-cell>
          <table:table-cell office:value-type="float" office:value="8154060" table:style-name="ce12">
            <text:p><text:s/>8,154,060<text:s/></text:p>
          </table:table-cell>
          <table:table-cell office:value-type="float" office:value="528" table:style-name="ce12">
            <text:p><text:s/>528<text:s/></text:p>
          </table:table-cell>
          <table:table-cell office:value-type="float" office:value="30643810" table:style-name="ce12">
            <text:p><text:s/>30,643,810<text:s/></text:p>
          </table:table-cell>
          <table:table-cell table:style-name="ce12"/>
          <table:table-cell office:value-type="float" office:value="2310" table:style-name="ce14">
            <text:p><text:s/>2,310<text:s/></text:p>
          </table:table-cell>
          <table:table-cell office:value-type="float" office:value="7437371" table:style-name="ce14">
            <text:p><text:s/>7,437,371<text:s/></text:p>
          </table:table-cell>
          <table:table-cell office:value-type="float" office:value="558" table:style-name="ce14">
            <text:p><text:s/>558<text:s/></text:p>
          </table:table-cell>
          <table:table-cell office:value-type="float" office:value="32771241" table:style-name="ce14">
            <text:p><text:s/>32,771,2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401020013<text:s/></text:p>
          </table:table-cell>
          <table:table-cell office:value-type="string" table:style-name="ce15">
            <text:p>國立臺灣大學醫學院附設醫院癌醫中心分院<text:s/></text:p>
          </table:table-cell>
          <table:table-cell office:value-type="float" office:value="39762" table:style-name="ce12">
            <text:p><text:s/>39,762<text:s/></text:p>
          </table:table-cell>
          <table:table-cell office:value-type="float" office:value="183280758" table:style-name="ce12">
            <text:p><text:s/>183,280,758<text:s/></text:p>
          </table:table-cell>
          <table:table-cell office:value-type="float" office:value="1231" table:style-name="ce12">
            <text:p><text:s/>1,231<text:s/></text:p>
          </table:table-cell>
          <table:table-cell office:value-type="float" office:value="138940481" table:style-name="ce12">
            <text:p><text:s/>138,940,481<text:s/></text:p>
          </table:table-cell>
          <table:table-cell table:style-name="ce12"/>
          <table:table-cell office:value-type="float" office:value="47390" table:style-name="ce14">
            <text:p><text:s/>47,390<text:s/></text:p>
          </table:table-cell>
          <table:table-cell office:value-type="float" office:value="234180096" table:style-name="ce14">
            <text:p><text:s/>234,180,096<text:s/></text:p>
          </table:table-cell>
          <table:table-cell office:value-type="float" office:value="1204" table:style-name="ce14">
            <text:p><text:s/>1,204<text:s/></text:p>
          </table:table-cell>
          <table:table-cell office:value-type="float" office:value="121487927" table:style-name="ce14">
            <text:p><text:s/>121,487,92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434010518<text:s/></text:p>
          </table:table-cell>
          <table:table-cell office:value-type="string" table:style-name="ce15">
            <text:p>國立陽明交通大學附設醫院<text:s/></text:p>
          </table:table-cell>
          <table:table-cell office:value-type="float" office:value="44459" table:style-name="ce12">
            <text:p><text:s/>44,459<text:s/></text:p>
          </table:table-cell>
          <table:table-cell office:value-type="float" office:value="146723630" table:style-name="ce12">
            <text:p><text:s/>146,723,630<text:s/></text:p>
          </table:table-cell>
          <table:table-cell office:value-type="float" office:value="1653" table:style-name="ce12">
            <text:p><text:s/>1,653<text:s/></text:p>
          </table:table-cell>
          <table:table-cell office:value-type="float" office:value="117511793" table:style-name="ce12">
            <text:p><text:s/>117,511,793<text:s/></text:p>
          </table:table-cell>
          <table:table-cell table:style-name="ce12"/>
          <table:table-cell office:value-type="float" office:value="45959" table:style-name="ce14">
            <text:p><text:s/>45,959<text:s/></text:p>
          </table:table-cell>
          <table:table-cell office:value-type="float" office:value="160565179" table:style-name="ce14">
            <text:p><text:s/>160,565,179<text:s/></text:p>
          </table:table-cell>
          <table:table-cell office:value-type="float" office:value="1821" table:style-name="ce14">
            <text:p><text:s/>1,821<text:s/></text:p>
          </table:table-cell>
          <table:table-cell office:value-type="float" office:value="121225943" table:style-name="ce14">
            <text:p><text:s/>121,225,94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01010019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2916" table:style-name="ce12">
            <text:p><text:s/>22,916<text:s/></text:p>
          </table:table-cell>
          <table:table-cell office:value-type="float" office:value="45718053" table:style-name="ce12">
            <text:p><text:s/>45,718,053<text:s/></text:p>
          </table:table-cell>
          <table:table-cell office:value-type="float" office:value="620" table:style-name="ce12">
            <text:p><text:s/>620<text:s/></text:p>
          </table:table-cell>
          <table:table-cell office:value-type="float" office:value="41935341" table:style-name="ce12">
            <text:p><text:s/>41,935,341<text:s/></text:p>
          </table:table-cell>
          <table:table-cell table:style-name="ce12"/>
          <table:table-cell office:value-type="float" office:value="22965" table:style-name="ce14">
            <text:p><text:s/>22,965<text:s/></text:p>
          </table:table-cell>
          <table:table-cell office:value-type="float" office:value="47753708" table:style-name="ce14">
            <text:p><text:s/>47,753,708<text:s/></text:p>
          </table:table-cell>
          <table:table-cell office:value-type="float" office:value="628" table:style-name="ce14">
            <text:p><text:s/>628<text:s/></text:p>
          </table:table-cell>
          <table:table-cell office:value-type="float" office:value="42211268" table:style-name="ce14">
            <text:p><text:s/>42,211,2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01160014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101" table:style-name="ce12">
            <text:p><text:s/>3,101<text:s/></text:p>
          </table:table-cell>
          <table:table-cell office:value-type="float" office:value="10532632" table:style-name="ce12">
            <text:p><text:s/>10,532,632<text:s/></text:p>
          </table:table-cell>
          <table:table-cell office:value-type="float" office:value="544" table:style-name="ce12">
            <text:p><text:s/>544<text:s/></text:p>
          </table:table-cell>
          <table:table-cell office:value-type="float" office:value="38736386" table:style-name="ce12">
            <text:p><text:s/>38,736,386<text:s/></text:p>
          </table:table-cell>
          <table:table-cell table:style-name="ce12"/>
          <table:table-cell office:value-type="float" office:value="3525" table:style-name="ce14">
            <text:p><text:s/>3,525<text:s/></text:p>
          </table:table-cell>
          <table:table-cell office:value-type="float" office:value="12365871" table:style-name="ce14">
            <text:p><text:s/>12,365,871<text:s/></text:p>
          </table:table-cell>
          <table:table-cell office:value-type="float" office:value="530" table:style-name="ce14">
            <text:p><text:s/>530<text:s/></text:p>
          </table:table-cell>
          <table:table-cell office:value-type="float" office:value="36083563" table:style-name="ce14">
            <text:p><text:s/>36,083,56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1010021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40058" table:style-name="ce12">
            <text:p><text:s/>40,058<text:s/></text:p>
          </table:table-cell>
          <table:table-cell office:value-type="float" office:value="86447202" table:style-name="ce12">
            <text:p><text:s/>86,447,202<text:s/></text:p>
          </table:table-cell>
          <table:table-cell office:value-type="float" office:value="916" table:style-name="ce12">
            <text:p><text:s/>916<text:s/></text:p>
          </table:table-cell>
          <table:table-cell office:value-type="float" office:value="44274668" table:style-name="ce12">
            <text:p><text:s/>44,274,668<text:s/></text:p>
          </table:table-cell>
          <table:table-cell table:style-name="ce12"/>
          <table:table-cell office:value-type="float" office:value="40389" table:style-name="ce14">
            <text:p><text:s/>40,389<text:s/></text:p>
          </table:table-cell>
          <table:table-cell office:value-type="float" office:value="95857241" table:style-name="ce14">
            <text:p><text:s/>95,857,241<text:s/></text:p>
          </table:table-cell>
          <table:table-cell office:value-type="float" office:value="832" table:style-name="ce14">
            <text:p><text:s/>832<text:s/></text:p>
          </table:table-cell>
          <table:table-cell office:value-type="float" office:value="40725510" table:style-name="ce14">
            <text:p><text:s/>40,725,51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1160017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110134" table:style-name="ce12">
            <text:p><text:s/>110,134<text:s/></text:p>
          </table:table-cell>
          <table:table-cell office:value-type="float" office:value="291490337" table:style-name="ce12">
            <text:p><text:s/>291,490,337<text:s/></text:p>
          </table:table-cell>
          <table:table-cell office:value-type="float" office:value="2871" table:style-name="ce12">
            <text:p><text:s/>2,871<text:s/></text:p>
          </table:table-cell>
          <table:table-cell office:value-type="float" office:value="234561080" table:style-name="ce12">
            <text:p><text:s/>234,561,080<text:s/></text:p>
          </table:table-cell>
          <table:table-cell table:style-name="ce12"/>
          <table:table-cell office:value-type="float" office:value="112226" table:style-name="ce14">
            <text:p><text:s/>112,226<text:s/></text:p>
          </table:table-cell>
          <table:table-cell office:value-type="float" office:value="306999703" table:style-name="ce14">
            <text:p><text:s/>306,999,703<text:s/></text:p>
          </table:table-cell>
          <table:table-cell office:value-type="float" office:value="2784" table:style-name="ce14">
            <text:p><text:s/>2,784<text:s/></text:p>
          </table:table-cell>
          <table:table-cell office:value-type="float" office:value="231724824" table:style-name="ce14">
            <text:p><text:s/>231,724,8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1160026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5720" table:style-name="ce12">
            <text:p><text:s/>25,720<text:s/></text:p>
          </table:table-cell>
          <table:table-cell office:value-type="float" office:value="133623642" table:style-name="ce12">
            <text:p><text:s/>133,623,642<text:s/></text:p>
          </table:table-cell>
          <table:table-cell office:value-type="float" office:value="1209" table:style-name="ce12">
            <text:p><text:s/>1,209<text:s/></text:p>
          </table:table-cell>
          <table:table-cell office:value-type="float" office:value="70566746" table:style-name="ce12">
            <text:p><text:s/>70,566,746<text:s/></text:p>
          </table:table-cell>
          <table:table-cell table:style-name="ce12"/>
          <table:table-cell office:value-type="float" office:value="25948" table:style-name="ce14">
            <text:p><text:s/>25,948<text:s/></text:p>
          </table:table-cell>
          <table:table-cell office:value-type="float" office:value="147176081" table:style-name="ce14">
            <text:p><text:s/>147,176,081<text:s/></text:p>
          </table:table-cell>
          <table:table-cell office:value-type="float" office:value="1294" table:style-name="ce14">
            <text:p><text:s/>1,294<text:s/></text:p>
          </table:table-cell>
          <table:table-cell office:value-type="float" office:value="84671955" table:style-name="ce14">
            <text:p><text:s/>84,671,9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11060015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83070" table:style-name="ce12">
            <text:p><text:s/>83,070<text:s/></text:p>
          </table:table-cell>
          <table:table-cell office:value-type="float" office:value="266270695" table:style-name="ce12">
            <text:p><text:s/>266,270,695<text:s/></text:p>
          </table:table-cell>
          <table:table-cell office:value-type="float" office:value="2530" table:style-name="ce12">
            <text:p><text:s/>2,530<text:s/></text:p>
          </table:table-cell>
          <table:table-cell office:value-type="float" office:value="198658975" table:style-name="ce12">
            <text:p><text:s/>198,658,975<text:s/></text:p>
          </table:table-cell>
          <table:table-cell table:style-name="ce12"/>
          <table:table-cell office:value-type="float" office:value="88933" table:style-name="ce14">
            <text:p><text:s/>88,933<text:s/></text:p>
          </table:table-cell>
          <table:table-cell office:value-type="float" office:value="291479619" table:style-name="ce14">
            <text:p><text:s/>291,479,619<text:s/></text:p>
          </table:table-cell>
          <table:table-cell office:value-type="float" office:value="2537" table:style-name="ce14">
            <text:p><text:s/>2,537<text:s/></text:p>
          </table:table-cell>
          <table:table-cell office:value-type="float" office:value="220196077" table:style-name="ce14">
            <text:p><text:s/>220,196,0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1090019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64322" table:style-name="ce12">
            <text:p><text:s/>64,322<text:s/></text:p>
          </table:table-cell>
          <table:table-cell office:value-type="float" office:value="155070349" table:style-name="ce12">
            <text:p><text:s/>155,070,349<text:s/></text:p>
          </table:table-cell>
          <table:table-cell office:value-type="float" office:value="1492" table:style-name="ce12">
            <text:p><text:s/>1,492<text:s/></text:p>
          </table:table-cell>
          <table:table-cell office:value-type="float" office:value="101066779" table:style-name="ce12">
            <text:p><text:s/>101,066,779<text:s/></text:p>
          </table:table-cell>
          <table:table-cell table:style-name="ce12"/>
          <table:table-cell office:value-type="float" office:value="65161" table:style-name="ce14">
            <text:p><text:s/>65,161<text:s/></text:p>
          </table:table-cell>
          <table:table-cell office:value-type="float" office:value="160712615" table:style-name="ce14">
            <text:p><text:s/>160,712,615<text:s/></text:p>
          </table:table-cell>
          <table:table-cell office:value-type="float" office:value="1466" table:style-name="ce14">
            <text:p><text:s/>1,466<text:s/></text:p>
          </table:table-cell>
          <table:table-cell office:value-type="float" office:value="97346858" table:style-name="ce14">
            <text:p><text:s/>97,346,85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1110516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57652" table:style-name="ce12">
            <text:p><text:s/>57,652<text:s/></text:p>
          </table:table-cell>
          <table:table-cell office:value-type="float" office:value="140150998" table:style-name="ce12">
            <text:p><text:s/>140,150,998<text:s/></text:p>
          </table:table-cell>
          <table:table-cell office:value-type="float" office:value="1196" table:style-name="ce12">
            <text:p><text:s/>1,196<text:s/></text:p>
          </table:table-cell>
          <table:table-cell office:value-type="float" office:value="87443598" table:style-name="ce12">
            <text:p><text:s/>87,443,598<text:s/></text:p>
          </table:table-cell>
          <table:table-cell table:style-name="ce12"/>
          <table:table-cell office:value-type="float" office:value="58254" table:style-name="ce14">
            <text:p><text:s/>58,254<text:s/></text:p>
          </table:table-cell>
          <table:table-cell office:value-type="float" office:value="146718787" table:style-name="ce14">
            <text:p><text:s/>146,718,787<text:s/></text:p>
          </table:table-cell>
          <table:table-cell office:value-type="float" office:value="1001" table:style-name="ce14">
            <text:p><text:s/>1,001<text:s/></text:p>
          </table:table-cell>
          <table:table-cell office:value-type="float" office:value="75685918" table:style-name="ce14">
            <text:p><text:s/>75,685,9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1130018<text:s/></text:p>
          </table:table-cell>
          <table:table-cell office:value-type="string" table:style-name="ce15">
            <text:p>新北市立土城醫院（委託長庚醫療財團法人興建經營）<text:s/></text:p>
          </table:table-cell>
          <table:table-cell office:value-type="float" office:value="71162" table:style-name="ce12">
            <text:p><text:s/>71,162<text:s/></text:p>
          </table:table-cell>
          <table:table-cell office:value-type="float" office:value="206732523" table:style-name="ce12">
            <text:p><text:s/>206,732,523<text:s/></text:p>
          </table:table-cell>
          <table:table-cell office:value-type="float" office:value="1625" table:style-name="ce12">
            <text:p><text:s/>1,625<text:s/></text:p>
          </table:table-cell>
          <table:table-cell office:value-type="float" office:value="137275695" table:style-name="ce12">
            <text:p><text:s/>137,275,695<text:s/></text:p>
          </table:table-cell>
          <table:table-cell table:style-name="ce12"/>
          <table:table-cell office:value-type="float" office:value="75791" table:style-name="ce14">
            <text:p><text:s/>75,791<text:s/></text:p>
          </table:table-cell>
          <table:table-cell office:value-type="float" office:value="242996597" table:style-name="ce14">
            <text:p><text:s/>242,996,597<text:s/></text:p>
          </table:table-cell>
          <table:table-cell office:value-type="float" office:value="1647" table:style-name="ce14">
            <text:p><text:s/>1,647<text:s/></text:p>
          </table:table-cell>
          <table:table-cell office:value-type="float" office:value="133284843" table:style-name="ce14">
            <text:p><text:s/>133,284,84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4020019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62352" table:style-name="ce12">
            <text:p><text:s/>62,352<text:s/></text:p>
          </table:table-cell>
          <table:table-cell office:value-type="float" office:value="174425554" table:style-name="ce12">
            <text:p><text:s/>174,425,554<text:s/></text:p>
          </table:table-cell>
          <table:table-cell office:value-type="float" office:value="2559" table:style-name="ce12">
            <text:p><text:s/>2,559<text:s/></text:p>
          </table:table-cell>
          <table:table-cell office:value-type="float" office:value="154275903" table:style-name="ce12">
            <text:p><text:s/>154,275,903<text:s/></text:p>
          </table:table-cell>
          <table:table-cell table:style-name="ce12"/>
          <table:table-cell office:value-type="float" office:value="64322" table:style-name="ce14">
            <text:p><text:s/>64,322<text:s/></text:p>
          </table:table-cell>
          <table:table-cell office:value-type="float" office:value="187713356" table:style-name="ce14">
            <text:p><text:s/>187,713,356<text:s/></text:p>
          </table:table-cell>
          <table:table-cell office:value-type="float" office:value="2549" table:style-name="ce14">
            <text:p><text:s/>2,549<text:s/></text:p>
          </table:table-cell>
          <table:table-cell office:value-type="float" office:value="156446658" table:style-name="ce14">
            <text:p><text:s/>156,446,65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4020028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31798" table:style-name="ce12">
            <text:p><text:s/>31,798<text:s/></text:p>
          </table:table-cell>
          <table:table-cell office:value-type="float" office:value="77457798" table:style-name="ce12">
            <text:p><text:s/>77,457,798<text:s/></text:p>
          </table:table-cell>
          <table:table-cell office:value-type="float" office:value="1146" table:style-name="ce12">
            <text:p><text:s/>1,146<text:s/></text:p>
          </table:table-cell>
          <table:table-cell office:value-type="float" office:value="65214596" table:style-name="ce12">
            <text:p><text:s/>65,214,596<text:s/></text:p>
          </table:table-cell>
          <table:table-cell table:style-name="ce12"/>
          <table:table-cell office:value-type="float" office:value="33271" table:style-name="ce14">
            <text:p><text:s/>33,271<text:s/></text:p>
          </table:table-cell>
          <table:table-cell office:value-type="float" office:value="83185632" table:style-name="ce14">
            <text:p><text:s/>83,185,632<text:s/></text:p>
          </table:table-cell>
          <table:table-cell office:value-type="float" office:value="1084" table:style-name="ce14">
            <text:p><text:s/>1,084<text:s/></text:p>
          </table:table-cell>
          <table:table-cell office:value-type="float" office:value="64746125" table:style-name="ce14">
            <text:p><text:s/>64,746,1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231050017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76521" table:style-name="ce12">
            <text:p><text:s/>76,521<text:s/></text:p>
          </table:table-cell>
          <table:table-cell office:value-type="float" office:value="195291688" table:style-name="ce12">
            <text:p><text:s/>195,291,688<text:s/></text:p>
          </table:table-cell>
          <table:table-cell office:value-type="float" office:value="1545" table:style-name="ce12">
            <text:p><text:s/>1,545<text:s/></text:p>
          </table:table-cell>
          <table:table-cell office:value-type="float" office:value="132368626" table:style-name="ce12">
            <text:p><text:s/>132,368,626<text:s/></text:p>
          </table:table-cell>
          <table:table-cell table:style-name="ce12"/>
          <table:table-cell office:value-type="float" office:value="80997" table:style-name="ce14">
            <text:p><text:s/>80,997<text:s/></text:p>
          </table:table-cell>
          <table:table-cell office:value-type="float" office:value="211601655" table:style-name="ce14">
            <text:p><text:s/>211,601,655<text:s/></text:p>
          </table:table-cell>
          <table:table-cell office:value-type="float" office:value="1531" table:style-name="ce14">
            <text:p><text:s/>1,531<text:s/></text:p>
          </table:table-cell>
          <table:table-cell office:value-type="float" office:value="130239272" table:style-name="ce14">
            <text:p><text:s/>130,239,27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01170017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87836" table:style-name="ce12">
            <text:p><text:s/>87,836<text:s/></text:p>
          </table:table-cell>
          <table:table-cell office:value-type="float" office:value="297714649" table:style-name="ce12">
            <text:p><text:s/>297,714,649<text:s/></text:p>
          </table:table-cell>
          <table:table-cell office:value-type="float" office:value="2139" table:style-name="ce12">
            <text:p><text:s/>2,139<text:s/></text:p>
          </table:table-cell>
          <table:table-cell office:value-type="float" office:value="176126733" table:style-name="ce12">
            <text:p><text:s/>176,126,733<text:s/></text:p>
          </table:table-cell>
          <table:table-cell table:style-name="ce12"/>
          <table:table-cell office:value-type="float" office:value="93791" table:style-name="ce14">
            <text:p><text:s/>93,791<text:s/></text:p>
          </table:table-cell>
          <table:table-cell office:value-type="float" office:value="344327357" table:style-name="ce14">
            <text:p><text:s/>344,327,357<text:s/></text:p>
          </table:table-cell>
          <table:table-cell office:value-type="float" office:value="2182" table:style-name="ce14">
            <text:p><text:s/>2,182<text:s/></text:p>
          </table:table-cell>
          <table:table-cell office:value-type="float" office:value="176684667" table:style-name="ce14">
            <text:p><text:s/>176,684,6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31160010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86493" table:style-name="ce12">
            <text:p><text:s/>86,493<text:s/></text:p>
          </table:table-cell>
          <table:table-cell office:value-type="float" office:value="217723700" table:style-name="ce12">
            <text:p><text:s/>217,723,700<text:s/></text:p>
          </table:table-cell>
          <table:table-cell office:value-type="float" office:value="2030" table:style-name="ce12">
            <text:p><text:s/>2,030<text:s/></text:p>
          </table:table-cell>
          <table:table-cell office:value-type="float" office:value="149797453" table:style-name="ce12">
            <text:p><text:s/>149,797,453<text:s/></text:p>
          </table:table-cell>
          <table:table-cell table:style-name="ce12"/>
          <table:table-cell office:value-type="float" office:value="90665" table:style-name="ce14">
            <text:p><text:s/>90,665<text:s/></text:p>
          </table:table-cell>
          <table:table-cell office:value-type="float" office:value="246999941" table:style-name="ce14">
            <text:p><text:s/>246,999,941<text:s/></text:p>
          </table:table-cell>
          <table:table-cell office:value-type="float" office:value="1754" table:style-name="ce14">
            <text:p><text:s/>1,754<text:s/></text:p>
          </table:table-cell>
          <table:table-cell office:value-type="float" office:value="156520208" table:style-name="ce14">
            <text:p><text:s/>156,520,20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31060010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5382" table:style-name="ce12">
            <text:p><text:s/>15,382<text:s/></text:p>
          </table:table-cell>
          <table:table-cell office:value-type="float" office:value="33135446" table:style-name="ce12">
            <text:p><text:s/>33,135,446<text:s/></text:p>
          </table:table-cell>
          <table:table-cell office:value-type="float" office:value="337" table:style-name="ce12">
            <text:p><text:s/>337<text:s/></text:p>
          </table:table-cell>
          <table:table-cell office:value-type="float" office:value="29590585" table:style-name="ce12">
            <text:p><text:s/>29,590,585<text:s/></text:p>
          </table:table-cell>
          <table:table-cell table:style-name="ce12"/>
          <table:table-cell office:value-type="float" office:value="15922" table:style-name="ce14">
            <text:p><text:s/>15,922<text:s/></text:p>
          </table:table-cell>
          <table:table-cell office:value-type="float" office:value="33482553" table:style-name="ce14">
            <text:p><text:s/>33,482,553<text:s/></text:p>
          </table:table-cell>
          <table:table-cell office:value-type="float" office:value="373" table:style-name="ce14">
            <text:p><text:s/>373<text:s/></text:p>
          </table:table-cell>
          <table:table-cell office:value-type="float" office:value="30023986" table:style-name="ce14">
            <text:p><text:s/>30,023,9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90030516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23519" table:style-name="ce12">
            <text:p><text:s/>23,519<text:s/></text:p>
          </table:table-cell>
          <table:table-cell office:value-type="float" office:value="41416419" table:style-name="ce12">
            <text:p><text:s/>41,416,419<text:s/></text:p>
          </table:table-cell>
          <table:table-cell office:value-type="float" office:value="407" table:style-name="ce12">
            <text:p><text:s/>407<text:s/></text:p>
          </table:table-cell>
          <table:table-cell office:value-type="float" office:value="29630175" table:style-name="ce12">
            <text:p><text:s/>29,630,175<text:s/></text:p>
          </table:table-cell>
          <table:table-cell table:style-name="ce12"/>
          <table:table-cell office:value-type="float" office:value="26221" table:style-name="ce14">
            <text:p><text:s/>26,221<text:s/></text:p>
          </table:table-cell>
          <table:table-cell office:value-type="float" office:value="51437988" table:style-name="ce14">
            <text:p><text:s/>51,437,988<text:s/></text:p>
          </table:table-cell>
          <table:table-cell office:value-type="float" office:value="437" table:style-name="ce14">
            <text:p><text:s/>437<text:s/></text:p>
          </table:table-cell>
          <table:table-cell office:value-type="float" office:value="31848678" table:style-name="ce14">
            <text:p><text:s/>31,848,67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211070012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4331" table:style-name="ce12">
            <text:p><text:s/>4,331<text:s/></text:p>
          </table:table-cell>
          <table:table-cell office:value-type="float" office:value="6063054" table:style-name="ce12">
            <text:p><text:s/>6,063,054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023512" table:style-name="ce12">
            <text:p><text:s/>2,023,512<text:s/></text:p>
          </table:table-cell>
          <table:table-cell table:style-name="ce12"/>
          <table:table-cell office:value-type="float" office:value="4917" table:style-name="ce14">
            <text:p><text:s/>4,917<text:s/></text:p>
          </table:table-cell>
          <table:table-cell office:value-type="float" office:value="6994087" table:style-name="ce14">
            <text:p><text:s/>6,994,087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829821" table:style-name="ce14">
            <text:p><text:s/>829,8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291010010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5200" table:style-name="ce12">
            <text:p><text:s/>5,200<text:s/></text:p>
          </table:table-cell>
          <table:table-cell office:value-type="float" office:value="7164758" table:style-name="ce12">
            <text:p><text:s/>7,164,75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90932" table:style-name="ce12">
            <text:p><text:s/>90,932<text:s/></text:p>
          </table:table-cell>
          <table:table-cell table:style-name="ce12"/>
          <table:table-cell office:value-type="float" office:value="4982" table:style-name="ce14">
            <text:p><text:s/>4,982<text:s/></text:p>
          </table:table-cell>
          <table:table-cell office:value-type="float" office:value="6960566" table:style-name="ce14">
            <text:p><text:s/>6,960,56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28635" table:style-name="ce14">
            <text:p><text:s/>228,63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401190010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30282" table:style-name="ce12">
            <text:p><text:s/>30,282<text:s/></text:p>
          </table:table-cell>
          <table:table-cell office:value-type="float" office:value="48856795" table:style-name="ce12">
            <text:p><text:s/>48,856,795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054992" table:style-name="ce12">
            <text:p><text:s/>2,054,992<text:s/></text:p>
          </table:table-cell>
          <table:table-cell table:style-name="ce12"/>
          <table:table-cell office:value-type="float" office:value="30211" table:style-name="ce14">
            <text:p><text:s/>30,211<text:s/></text:p>
          </table:table-cell>
          <table:table-cell office:value-type="float" office:value="49804120" table:style-name="ce14">
            <text:p><text:s/>49,804,120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2368686" table:style-name="ce14">
            <text:p><text:s/>2,368,6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431270012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9337" table:style-name="ce12">
            <text:p><text:s/>9,337<text:s/></text:p>
          </table:table-cell>
          <table:table-cell office:value-type="float" office:value="17326041" table:style-name="ce12">
            <text:p><text:s/>17,326,041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3359115" table:style-name="ce12">
            <text:p><text:s/>3,359,115<text:s/></text:p>
          </table:table-cell>
          <table:table-cell table:style-name="ce12"/>
          <table:table-cell office:value-type="float" office:value="10604" table:style-name="ce14">
            <text:p><text:s/>10,604<text:s/></text:p>
          </table:table-cell>
          <table:table-cell office:value-type="float" office:value="20214306" table:style-name="ce14">
            <text:p><text:s/>20,214,306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4056297" table:style-name="ce14">
            <text:p><text:s/>4,056,29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11040010<text:s/></text:p>
          </table:table-cell>
          <table:table-cell office:value-type="string" table:style-name="ce15">
            <text:p>三軍總醫院基隆分院附設民眾診療服務處<text:s/></text:p>
          </table:table-cell>
          <table:table-cell office:value-type="float" office:value="16856" table:style-name="ce12">
            <text:p><text:s/>16,856<text:s/></text:p>
          </table:table-cell>
          <table:table-cell office:value-type="float" office:value="36650774" table:style-name="ce12">
            <text:p><text:s/>36,650,774<text:s/></text:p>
          </table:table-cell>
          <table:table-cell office:value-type="float" office:value="277" table:style-name="ce12">
            <text:p><text:s/>277<text:s/></text:p>
          </table:table-cell>
          <table:table-cell office:value-type="float" office:value="20134976" table:style-name="ce12">
            <text:p><text:s/>20,134,976<text:s/></text:p>
          </table:table-cell>
          <table:table-cell table:style-name="ce12"/>
          <table:table-cell office:value-type="float" office:value="18089" table:style-name="ce14">
            <text:p><text:s/>18,089<text:s/></text:p>
          </table:table-cell>
          <table:table-cell office:value-type="float" office:value="39477146" table:style-name="ce14">
            <text:p><text:s/>39,477,146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15646899" table:style-name="ce14">
            <text:p><text:s/>15,646,89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34030014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7898" table:style-name="ce12">
            <text:p><text:s/>7,898<text:s/></text:p>
          </table:table-cell>
          <table:table-cell office:value-type="float" office:value="16354015" table:style-name="ce12">
            <text:p><text:s/>16,354,015<text:s/></text:p>
          </table:table-cell>
          <table:table-cell office:value-type="float" office:value="284" table:style-name="ce12">
            <text:p><text:s/>284<text:s/></text:p>
          </table:table-cell>
          <table:table-cell office:value-type="float" office:value="18018048" table:style-name="ce12">
            <text:p><text:s/>18,018,048<text:s/></text:p>
          </table:table-cell>
          <table:table-cell table:style-name="ce12"/>
          <table:table-cell office:value-type="float" office:value="7971" table:style-name="ce14">
            <text:p><text:s/>7,971<text:s/></text:p>
          </table:table-cell>
          <table:table-cell office:value-type="float" office:value="17074511" table:style-name="ce14">
            <text:p><text:s/>17,074,511<text:s/></text:p>
          </table:table-cell>
          <table:table-cell office:value-type="float" office:value="277" table:style-name="ce14">
            <text:p><text:s/>277<text:s/></text:p>
          </table:table-cell>
          <table:table-cell office:value-type="float" office:value="20154003" table:style-name="ce14">
            <text:p><text:s/>20,154,0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34070018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11925" table:style-name="ce12">
            <text:p><text:s/>11,925<text:s/></text:p>
          </table:table-cell>
          <table:table-cell office:value-type="float" office:value="24667756" table:style-name="ce12">
            <text:p><text:s/>24,667,756<text:s/></text:p>
          </table:table-cell>
          <table:table-cell office:value-type="float" office:value="425" table:style-name="ce12">
            <text:p><text:s/>425<text:s/></text:p>
          </table:table-cell>
          <table:table-cell office:value-type="float" office:value="25745227" table:style-name="ce12">
            <text:p><text:s/>25,745,227<text:s/></text:p>
          </table:table-cell>
          <table:table-cell table:style-name="ce12"/>
          <table:table-cell office:value-type="float" office:value="11910" table:style-name="ce14">
            <text:p><text:s/>11,910<text:s/></text:p>
          </table:table-cell>
          <table:table-cell office:value-type="float" office:value="24413939" table:style-name="ce14">
            <text:p><text:s/>24,413,939<text:s/></text:p>
          </table:table-cell>
          <table:table-cell office:value-type="float" office:value="407" table:style-name="ce14">
            <text:p><text:s/>407<text:s/></text:p>
          </table:table-cell>
          <table:table-cell office:value-type="float" office:value="24448360" table:style-name="ce14">
            <text:p><text:s/>24,448,36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701160518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40599" table:style-name="ce12">
            <text:p><text:s/>40,599<text:s/></text:p>
          </table:table-cell>
          <table:table-cell office:value-type="float" office:value="70626914" table:style-name="ce12">
            <text:p><text:s/>70,626,914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9147850" table:style-name="ce12">
            <text:p><text:s/>9,147,850<text:s/></text:p>
          </table:table-cell>
          <table:table-cell table:style-name="ce12"/>
          <table:table-cell office:value-type="float" office:value="38799" table:style-name="ce14">
            <text:p><text:s/>38,799<text:s/></text:p>
          </table:table-cell>
          <table:table-cell office:value-type="float" office:value="69659787" table:style-name="ce14">
            <text:p><text:s/>69,659,787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10284539" table:style-name="ce14">
            <text:p><text:s/>10,284,53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1020013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4864" table:style-name="ce12">
            <text:p><text:s/>14,864<text:s/></text:p>
          </table:table-cell>
          <table:table-cell office:value-type="float" office:value="29242304" table:style-name="ce12">
            <text:p><text:s/>29,242,304<text:s/></text:p>
          </table:table-cell>
          <table:table-cell office:value-type="float" office:value="547" table:style-name="ce12">
            <text:p><text:s/>547<text:s/></text:p>
          </table:table-cell>
          <table:table-cell office:value-type="float" office:value="24884246" table:style-name="ce12">
            <text:p><text:s/>24,884,246<text:s/></text:p>
          </table:table-cell>
          <table:table-cell table:style-name="ce12"/>
          <table:table-cell office:value-type="float" office:value="14846" table:style-name="ce14">
            <text:p><text:s/>14,846<text:s/></text:p>
          </table:table-cell>
          <table:table-cell office:value-type="float" office:value="29864824" table:style-name="ce14">
            <text:p><text:s/>29,864,824<text:s/></text:p>
          </table:table-cell>
          <table:table-cell office:value-type="float" office:value="527" table:style-name="ce14">
            <text:p><text:s/>527<text:s/></text:p>
          </table:table-cell>
          <table:table-cell office:value-type="float" office:value="27912621" table:style-name="ce14">
            <text:p><text:s/>27,912,6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1180023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4713" table:style-name="ce12">
            <text:p><text:s/>14,713<text:s/></text:p>
          </table:table-cell>
          <table:table-cell office:value-type="float" office:value="28360820" table:style-name="ce12">
            <text:p><text:s/>28,360,820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10178810" table:style-name="ce12">
            <text:p><text:s/>10,178,810<text:s/></text:p>
          </table:table-cell>
          <table:table-cell table:style-name="ce12"/>
          <table:table-cell office:value-type="float" office:value="14843" table:style-name="ce14">
            <text:p><text:s/>14,843<text:s/></text:p>
          </table:table-cell>
          <table:table-cell office:value-type="float" office:value="29622983" table:style-name="ce14">
            <text:p><text:s/>29,622,983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7809309" table:style-name="ce14">
            <text:p><text:s/>7,809,3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1190010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26948" table:style-name="ce12">
            <text:p><text:s/>26,948<text:s/></text:p>
          </table:table-cell>
          <table:table-cell office:value-type="float" office:value="44915800" table:style-name="ce12">
            <text:p><text:s/>44,915,800<text:s/></text:p>
          </table:table-cell>
          <table:table-cell office:value-type="float" office:value="280" table:style-name="ce12">
            <text:p><text:s/>280<text:s/></text:p>
          </table:table-cell>
          <table:table-cell office:value-type="float" office:value="13313692" table:style-name="ce12">
            <text:p><text:s/>13,313,692<text:s/></text:p>
          </table:table-cell>
          <table:table-cell table:style-name="ce12"/>
          <table:table-cell office:value-type="float" office:value="27328" table:style-name="ce14">
            <text:p><text:s/>27,328<text:s/></text:p>
          </table:table-cell>
          <table:table-cell office:value-type="float" office:value="45899032" table:style-name="ce14">
            <text:p><text:s/>45,899,032<text:s/></text:p>
          </table:table-cell>
          <table:table-cell office:value-type="float" office:value="241" table:style-name="ce14">
            <text:p><text:s/>241<text:s/></text:p>
          </table:table-cell>
          <table:table-cell office:value-type="float" office:value="13724826" table:style-name="ce14">
            <text:p><text:s/>13,724,8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11010010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288" table:style-name="ce12">
            <text:p><text:s/>288<text:s/></text:p>
          </table:table-cell>
          <table:table-cell office:value-type="float" office:value="764382" table:style-name="ce12">
            <text:p><text:s/>764,382<text:s/></text:p>
          </table:table-cell>
          <table:table-cell office:value-type="float" office:value="208" table:style-name="ce12">
            <text:p><text:s/>208<text:s/></text:p>
          </table:table-cell>
          <table:table-cell office:value-type="float" office:value="8408998" table:style-name="ce12">
            <text:p><text:s/>8,408,998<text:s/></text:p>
          </table:table-cell>
          <table:table-cell table:style-name="ce12"/>
          <table:table-cell office:value-type="float" office:value="384" table:style-name="ce14">
            <text:p><text:s/>384<text:s/></text:p>
          </table:table-cell>
          <table:table-cell office:value-type="float" office:value="960966" table:style-name="ce14">
            <text:p><text:s/>960,966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8087058" table:style-name="ce14">
            <text:p><text:s/>8,087,05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10016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4855" table:style-name="ce12">
            <text:p><text:s/>4,855<text:s/></text:p>
          </table:table-cell>
          <table:table-cell office:value-type="float" office:value="7797350" table:style-name="ce12">
            <text:p><text:s/>7,797,350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14283824" table:style-name="ce12">
            <text:p><text:s/>14,283,824<text:s/></text:p>
          </table:table-cell>
          <table:table-cell table:style-name="ce12"/>
          <table:table-cell office:value-type="float" office:value="4864" table:style-name="ce14">
            <text:p><text:s/>4,864<text:s/></text:p>
          </table:table-cell>
          <table:table-cell office:value-type="float" office:value="9200509" table:style-name="ce14">
            <text:p><text:s/>9,200,509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10252723" table:style-name="ce14">
            <text:p><text:s/>10,252,7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10025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196" table:style-name="ce12">
            <text:p><text:s/>2,196<text:s/></text:p>
          </table:table-cell>
          <table:table-cell office:value-type="float" office:value="5912137" table:style-name="ce12">
            <text:p><text:s/>5,912,137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6789541" table:style-name="ce12">
            <text:p><text:s/>6,789,541<text:s/></text:p>
          </table:table-cell>
          <table:table-cell table:style-name="ce12"/>
          <table:table-cell office:value-type="float" office:value="1567" table:style-name="ce14">
            <text:p><text:s/>1,567<text:s/></text:p>
          </table:table-cell>
          <table:table-cell office:value-type="float" office:value="5449622" table:style-name="ce14">
            <text:p><text:s/>5,449,622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6485203" table:style-name="ce14">
            <text:p><text:s/>6,485,2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50010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367" table:style-name="ce12">
            <text:p><text:s/>367<text:s/></text:p>
          </table:table-cell>
          <table:table-cell office:value-type="float" office:value="745732" table:style-name="ce12">
            <text:p><text:s/>745,732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5269951" table:style-name="ce12">
            <text:p><text:s/>5,269,951<text:s/></text:p>
          </table:table-cell>
          <table:table-cell table:style-name="ce12"/>
          <table:table-cell office:value-type="float" office:value="288" table:style-name="ce14">
            <text:p><text:s/>288<text:s/></text:p>
          </table:table-cell>
          <table:table-cell office:value-type="float" office:value="602624" table:style-name="ce14">
            <text:p><text:s/>602,624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5397528" table:style-name="ce14">
            <text:p><text:s/>5,397,5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60016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259" table:style-name="ce12">
            <text:p><text:s/>2,259<text:s/></text:p>
          </table:table-cell>
          <table:table-cell office:value-type="float" office:value="8513930" table:style-name="ce12">
            <text:p><text:s/>8,513,930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503525" table:style-name="ce12">
            <text:p><text:s/>2,503,525<text:s/></text:p>
          </table:table-cell>
          <table:table-cell table:style-name="ce12"/>
          <table:table-cell office:value-type="float" office:value="2474" table:style-name="ce14">
            <text:p><text:s/>2,474<text:s/></text:p>
          </table:table-cell>
          <table:table-cell office:value-type="float" office:value="10398191" table:style-name="ce14">
            <text:p><text:s/>10,398,19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479754" table:style-name="ce14">
            <text:p><text:s/>2,479,75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90014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1533" table:style-name="ce12">
            <text:p><text:s/>31,53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465254" table:style-name="ce12">
            <text:p><text:s/>2,465,254<text:s/></text:p>
          </table:table-cell>
          <table:table-cell table:style-name="ce12"/>
          <table:table-cell office:value-type="float" office:value="34" table:style-name="ce14">
            <text:p><text:s/>34<text:s/></text:p>
          </table:table-cell>
          <table:table-cell office:value-type="float" office:value="35894" table:style-name="ce14">
            <text:p><text:s/>35,89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277880" table:style-name="ce14">
            <text:p><text:s/>2,277,8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100015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996" table:style-name="ce12">
            <text:p><text:s/>3,996<text:s/></text:p>
          </table:table-cell>
          <table:table-cell office:value-type="float" office:value="432" table:style-name="ce12">
            <text:p><text:s/>432<text:s/></text:p>
          </table:table-cell>
          <table:table-cell office:value-type="float" office:value="14916650" table:style-name="ce12">
            <text:p><text:s/>14,916,650<text:s/></text:p>
          </table:table-cell>
          <table:table-cell table:style-name="ce12"/>
          <table:table-cell office:value-type="float" office:value="4" table:style-name="ce14">
            <text:p><text:s/>4<text:s/></text:p>
          </table:table-cell>
          <table:table-cell office:value-type="float" office:value="4935" table:style-name="ce14">
            <text:p><text:s/>4,935<text:s/></text:p>
          </table:table-cell>
          <table:table-cell office:value-type="float" office:value="434" table:style-name="ce14">
            <text:p><text:s/>434<text:s/></text:p>
          </table:table-cell>
          <table:table-cell office:value-type="float" office:value="15479974" table:style-name="ce14">
            <text:p><text:s/>15,479,97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4060027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753" table:style-name="ce12">
            <text:p><text:s/>753<text:s/></text:p>
          </table:table-cell>
          <table:table-cell office:value-type="float" office:value="2116458" table:style-name="ce12">
            <text:p><text:s/>2,116,458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3691139" table:style-name="ce12">
            <text:p><text:s/>3,691,139<text:s/></text:p>
          </table:table-cell>
          <table:table-cell table:style-name="ce12"/>
          <table:table-cell office:value-type="float" office:value="696" table:style-name="ce14">
            <text:p><text:s/>696<text:s/></text:p>
          </table:table-cell>
          <table:table-cell office:value-type="float" office:value="2116651" table:style-name="ce14">
            <text:p><text:s/>2,116,651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3804767" table:style-name="ce14">
            <text:p><text:s/>3,804,7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1020027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5798" table:style-name="ce12">
            <text:p><text:s/>15,798<text:s/></text:p>
          </table:table-cell>
          <table:table-cell office:value-type="float" office:value="48963162" table:style-name="ce12">
            <text:p><text:s/>48,963,162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10745459" table:style-name="ce12">
            <text:p><text:s/>10,745,459<text:s/></text:p>
          </table:table-cell>
          <table:table-cell table:style-name="ce12"/>
          <table:table-cell office:value-type="float" office:value="17158" table:style-name="ce14">
            <text:p><text:s/>17,158<text:s/></text:p>
          </table:table-cell>
          <table:table-cell office:value-type="float" office:value="52275385" table:style-name="ce14">
            <text:p><text:s/>52,275,385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16770576" table:style-name="ce14">
            <text:p><text:s/>16,770,57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1020036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6500" table:style-name="ce12">
            <text:p><text:s/>6,500<text:s/></text:p>
          </table:table-cell>
          <table:table-cell office:value-type="float" office:value="15683757" table:style-name="ce12">
            <text:p><text:s/>15,683,757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8216068" table:style-name="ce12">
            <text:p><text:s/>8,216,068<text:s/></text:p>
          </table:table-cell>
          <table:table-cell table:style-name="ce12"/>
          <table:table-cell office:value-type="float" office:value="6262" table:style-name="ce14">
            <text:p><text:s/>6,262<text:s/></text:p>
          </table:table-cell>
          <table:table-cell office:value-type="float" office:value="16100539" table:style-name="ce14">
            <text:p><text:s/>16,100,539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8672326" table:style-name="ce14">
            <text:p><text:s/>8,672,3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1110026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8076" table:style-name="ce12">
            <text:p><text:s/>8,076<text:s/></text:p>
          </table:table-cell>
          <table:table-cell office:value-type="float" office:value="19132582" table:style-name="ce12">
            <text:p><text:s/>19,132,582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9150510" table:style-name="ce12">
            <text:p><text:s/>9,150,510<text:s/></text:p>
          </table:table-cell>
          <table:table-cell table:style-name="ce12"/>
          <table:table-cell office:value-type="float" office:value="8914" table:style-name="ce14">
            <text:p><text:s/>8,914<text:s/></text:p>
          </table:table-cell>
          <table:table-cell office:value-type="float" office:value="21662118" table:style-name="ce14">
            <text:p><text:s/>21,662,118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9952936" table:style-name="ce14">
            <text:p><text:s/>9,952,9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4010022<text:s/></text:p>
          </table:table-cell>
          <table:table-cell office:value-type="string" table:style-name="ce15">
            <text:p>宜蘭仁愛醫療財團法人宜蘭仁愛醫院<text:s/></text:p>
          </table:table-cell>
          <table:table-cell office:value-type="float" office:value="13274" table:style-name="ce12">
            <text:p><text:s/>13,274<text:s/></text:p>
          </table:table-cell>
          <table:table-cell office:value-type="float" office:value="19806905" table:style-name="ce12">
            <text:p><text:s/>19,806,905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2649143" table:style-name="ce12">
            <text:p><text:s/>2,649,143<text:s/></text:p>
          </table:table-cell>
          <table:table-cell table:style-name="ce12"/>
          <table:table-cell office:value-type="float" office:value="14165" table:style-name="ce14">
            <text:p><text:s/>14,165<text:s/></text:p>
          </table:table-cell>
          <table:table-cell office:value-type="float" office:value="22199279" table:style-name="ce14">
            <text:p><text:s/>22,199,279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3046261" table:style-name="ce14">
            <text:p><text:s/>3,046,2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4050026<text:s/></text:p>
          </table:table-cell>
          <table:table-cell office:value-type="string" table:style-name="ce15">
            <text:p>天主教靈醫會醫療財團法人礁溪杏和醫院<text:s/></text:p>
          </table:table-cell>
          <table:table-cell office:value-type="float" office:value="3875" table:style-name="ce12">
            <text:p><text:s/>3,875<text:s/></text:p>
          </table:table-cell>
          <table:table-cell office:value-type="float" office:value="6541185" table:style-name="ce12">
            <text:p><text:s/>6,541,18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12019" table:style-name="ce12">
            <text:p><text:s/>112,019<text:s/></text:p>
          </table:table-cell>
          <table:table-cell table:style-name="ce12"/>
          <table:table-cell office:value-type="float" office:value="3763" table:style-name="ce14">
            <text:p><text:s/>3,763<text:s/></text:p>
          </table:table-cell>
          <table:table-cell office:value-type="float" office:value="6508550" table:style-name="ce14">
            <text:p><text:s/>6,508,55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26827" table:style-name="ce14">
            <text:p><text:s/>126,82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4070019<text:s/></text:p>
          </table:table-cell>
          <table:table-cell office:value-type="string" table:style-name="ce15">
            <text:p>宜蘭員山醫療財團法人宜蘭員山醫院<text:s/></text:p>
          </table:table-cell>
          <table:table-cell office:value-type="float" office:value="1700" table:style-name="ce12">
            <text:p><text:s/>1,700<text:s/></text:p>
          </table:table-cell>
          <table:table-cell office:value-type="float" office:value="3389086" table:style-name="ce12">
            <text:p><text:s/>3,389,086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5694215" table:style-name="ce12">
            <text:p><text:s/>5,694,215<text:s/></text:p>
          </table:table-cell>
          <table:table-cell table:style-name="ce12"/>
          <table:table-cell office:value-type="float" office:value="1785" table:style-name="ce14">
            <text:p><text:s/>1,785<text:s/></text:p>
          </table:table-cell>
          <table:table-cell office:value-type="float" office:value="3451349" table:style-name="ce14">
            <text:p><text:s/>3,451,349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6362738" table:style-name="ce14">
            <text:p><text:s/>6,362,7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231030015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7064" table:style-name="ce12">
            <text:p><text:s/>47,064<text:s/></text:p>
          </table:table-cell>
          <table:table-cell office:value-type="float" office:value="83567632" table:style-name="ce12">
            <text:p><text:s/>83,567,632<text:s/></text:p>
          </table:table-cell>
          <table:table-cell office:value-type="float" office:value="631" table:style-name="ce12">
            <text:p><text:s/>631<text:s/></text:p>
          </table:table-cell>
          <table:table-cell office:value-type="float" office:value="33105899" table:style-name="ce12">
            <text:p><text:s/>33,105,899<text:s/></text:p>
          </table:table-cell>
          <table:table-cell table:style-name="ce12"/>
          <table:table-cell office:value-type="float" office:value="47628" table:style-name="ce14">
            <text:p><text:s/>47,628<text:s/></text:p>
          </table:table-cell>
          <table:table-cell office:value-type="float" office:value="84600156" table:style-name="ce14">
            <text:p><text:s/>84,600,156<text:s/></text:p>
          </table:table-cell>
          <table:table-cell office:value-type="float" office:value="602" table:style-name="ce14">
            <text:p><text:s/>602<text:s/></text:p>
          </table:table-cell>
          <table:table-cell office:value-type="float" office:value="32270283" table:style-name="ce14">
            <text:p><text:s/>32,270,2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01110511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5327" table:style-name="ce12">
            <text:p><text:s/>15,327<text:s/></text:p>
          </table:table-cell>
          <table:table-cell office:value-type="float" office:value="27906510" table:style-name="ce12">
            <text:p><text:s/>27,906,510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4664837" table:style-name="ce12">
            <text:p><text:s/>4,664,837<text:s/></text:p>
          </table:table-cell>
          <table:table-cell table:style-name="ce12"/>
          <table:table-cell office:value-type="float" office:value="16125" table:style-name="ce14">
            <text:p><text:s/>16,125<text:s/></text:p>
          </table:table-cell>
          <table:table-cell office:value-type="float" office:value="28084469" table:style-name="ce14">
            <text:p><text:s/>28,084,469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6721708" table:style-name="ce14">
            <text:p><text:s/>6,721,70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01190011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9831" table:style-name="ce12">
            <text:p><text:s/>9,831<text:s/></text:p>
          </table:table-cell>
          <table:table-cell office:value-type="float" office:value="17413246" table:style-name="ce12">
            <text:p><text:s/>17,413,24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50306" table:style-name="ce12">
            <text:p><text:s/>350,306<text:s/></text:p>
          </table:table-cell>
          <table:table-cell table:style-name="ce12"/>
          <table:table-cell office:value-type="float" office:value="10070" table:style-name="ce14">
            <text:p><text:s/>10,070<text:s/></text:p>
          </table:table-cell>
          <table:table-cell office:value-type="float" office:value="17561603" table:style-name="ce14">
            <text:p><text:s/>17,561,60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19014" table:style-name="ce14">
            <text:p><text:s/>119,01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01190039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2923" table:style-name="ce12">
            <text:p><text:s/>2,923<text:s/></text:p>
          </table:table-cell>
          <table:table-cell office:value-type="float" office:value="6072018" table:style-name="ce12">
            <text:p><text:s/>6,072,018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3025998" table:style-name="ce12">
            <text:p><text:s/>13,025,998<text:s/></text:p>
          </table:table-cell>
          <table:table-cell table:style-name="ce12"/>
          <table:table-cell office:value-type="float" office:value="2856" table:style-name="ce14">
            <text:p><text:s/>2,856<text:s/></text:p>
          </table:table-cell>
          <table:table-cell office:value-type="float" office:value="10186077" table:style-name="ce14">
            <text:p><text:s/>10,186,077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1770115" table:style-name="ce14">
            <text:p><text:s/>11,770,11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11030013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5033" table:style-name="ce12">
            <text:p><text:s/>5,033<text:s/></text:p>
          </table:table-cell>
          <table:table-cell office:value-type="float" office:value="11778572" table:style-name="ce12">
            <text:p><text:s/>11,778,572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8852112" table:style-name="ce12">
            <text:p><text:s/>8,852,112<text:s/></text:p>
          </table:table-cell>
          <table:table-cell table:style-name="ce12"/>
          <table:table-cell office:value-type="float" office:value="5514" table:style-name="ce14">
            <text:p><text:s/>5,514<text:s/></text:p>
          </table:table-cell>
          <table:table-cell office:value-type="float" office:value="12757750" table:style-name="ce14">
            <text:p><text:s/>12,757,750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12699815" table:style-name="ce14">
            <text:p><text:s/>12,699,81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31060017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628" table:style-name="ce12">
            <text:p><text:s/>628<text:s/></text:p>
          </table:table-cell>
          <table:table-cell office:value-type="float" office:value="1349364" table:style-name="ce12">
            <text:p><text:s/>1,349,364<text:s/></text:p>
          </table:table-cell>
          <table:table-cell office:value-type="float" office:value="184" table:style-name="ce12">
            <text:p><text:s/>184<text:s/></text:p>
          </table:table-cell>
          <table:table-cell office:value-type="float" office:value="6182948" table:style-name="ce12">
            <text:p><text:s/>6,182,948<text:s/></text:p>
          </table:table-cell>
          <table:table-cell table:style-name="ce12"/>
          <table:table-cell office:value-type="float" office:value="592" table:style-name="ce14">
            <text:p><text:s/>592<text:s/></text:p>
          </table:table-cell>
          <table:table-cell office:value-type="float" office:value="1389463" table:style-name="ce14">
            <text:p><text:s/>1,389,463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6652673" table:style-name="ce14">
            <text:p><text:s/>6,652,6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010010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4154" table:style-name="ce12">
            <text:p><text:s/>14,154<text:s/></text:p>
          </table:table-cell>
          <table:table-cell office:value-type="float" office:value="28890646" table:style-name="ce12">
            <text:p><text:s/>28,890,646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12102141" table:style-name="ce12">
            <text:p><text:s/>12,102,141<text:s/></text:p>
          </table:table-cell>
          <table:table-cell table:style-name="ce12"/>
          <table:table-cell office:value-type="float" office:value="12692" table:style-name="ce14">
            <text:p><text:s/>12,692<text:s/></text:p>
          </table:table-cell>
          <table:table-cell office:value-type="float" office:value="28152608" table:style-name="ce14">
            <text:p><text:s/>28,152,608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13126878" table:style-name="ce14">
            <text:p><text:s/>13,126,87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010029<text:s/></text:p>
          </table:table-cell>
          <table:table-cell office:value-type="string" table:style-name="ce15">
            <text:p>培靈醫院<text:s/></text:p>
          </table:table-cell>
          <table:table-cell office:value-type="float" office:value="244" table:style-name="ce12">
            <text:p><text:s/>244<text:s/></text:p>
          </table:table-cell>
          <table:table-cell office:value-type="float" office:value="288046" table:style-name="ce12">
            <text:p><text:s/>288,046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3354005" table:style-name="ce12">
            <text:p><text:s/>3,354,005<text:s/></text:p>
          </table:table-cell>
          <table:table-cell table:style-name="ce12"/>
          <table:table-cell office:value-type="float" office:value="253" table:style-name="ce14">
            <text:p><text:s/>253<text:s/></text:p>
          </table:table-cell>
          <table:table-cell office:value-type="float" office:value="321986" table:style-name="ce14">
            <text:p><text:s/>321,986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3286998" table:style-name="ce14">
            <text:p><text:s/>3,286,9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021219<text:s/></text:p>
          </table:table-cell>
          <table:table-cell office:value-type="string" table:style-name="ce15">
            <text:p>秀傳醫院<text:s/>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295612" table:style-name="ce12">
            <text:p><text:s/>295,612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7833198" table:style-name="ce12">
            <text:p><text:s/>7,833,198<text:s/></text:p>
          </table:table-cell>
          <table:table-cell table:style-name="ce12"/>
          <table:table-cell office:value-type="float" office:value="221" table:style-name="ce14">
            <text:p><text:s/>221<text:s/></text:p>
          </table:table-cell>
          <table:table-cell office:value-type="float" office:value="289345" table:style-name="ce14">
            <text:p><text:s/>289,345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7243461" table:style-name="ce14">
            <text:p><text:s/>7,243,4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100037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320" table:style-name="ce12">
            <text:p><text:s/>1,320<text:s/></text:p>
          </table:table-cell>
          <table:table-cell office:value-type="float" office:value="1119209" table:style-name="ce12">
            <text:p><text:s/>1,119,209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373282" table:style-name="ce12">
            <text:p><text:s/>1,373,282<text:s/></text:p>
          </table:table-cell>
          <table:table-cell table:style-name="ce12"/>
          <table:table-cell office:value-type="float" office:value="1096" table:style-name="ce14">
            <text:p><text:s/>1,096<text:s/></text:p>
          </table:table-cell>
          <table:table-cell office:value-type="float" office:value="958284" table:style-name="ce14">
            <text:p><text:s/>958,28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67497" table:style-name="ce14">
            <text:p><text:s/>367,49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201020<text:s/></text:p>
          </table:table-cell>
          <table:table-cell office:value-type="string" table:style-name="ce15">
            <text:p>景美醫院<text:s/></text:p>
          </table:table-cell>
          <table:table-cell office:value-type="float" office:value="7489" table:style-name="ce12">
            <text:p><text:s/>7,489<text:s/></text:p>
          </table:table-cell>
          <table:table-cell office:value-type="float" office:value="13846639" table:style-name="ce12">
            <text:p><text:s/>13,846,639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8093265" table:style-name="ce12">
            <text:p><text:s/>8,093,265<text:s/></text:p>
          </table:table-cell>
          <table:table-cell table:style-name="ce12"/>
          <table:table-cell office:value-type="float" office:value="8057" table:style-name="ce14">
            <text:p><text:s/>8,057<text:s/></text:p>
          </table:table-cell>
          <table:table-cell office:value-type="float" office:value="15154670" table:style-name="ce14">
            <text:p><text:s/>15,154,670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10335869" table:style-name="ce14">
            <text:p><text:s/>10,335,86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1010068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2657" table:style-name="ce12">
            <text:p><text:s/>2,657<text:s/></text:p>
          </table:table-cell>
          <table:table-cell office:value-type="float" office:value="2867096" table:style-name="ce12">
            <text:p><text:s/>2,867,096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243320" table:style-name="ce12">
            <text:p><text:s/>1,243,320<text:s/></text:p>
          </table:table-cell>
          <table:table-cell table:style-name="ce12"/>
          <table:table-cell office:value-type="float" office:value="2727" table:style-name="ce14">
            <text:p><text:s/>2,727<text:s/></text:p>
          </table:table-cell>
          <table:table-cell office:value-type="float" office:value="3006023" table:style-name="ce14">
            <text:p><text:s/>3,006,023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525985" table:style-name="ce14">
            <text:p><text:s/>1,525,98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1060022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99" table:style-name="ce12">
            <text:p><text:s/>399<text:s/></text:p>
          </table:table-cell>
          <table:table-cell office:value-type="float" office:value="729321" table:style-name="ce12">
            <text:p><text:s/>729,321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4231573" table:style-name="ce12">
            <text:p><text:s/>4,231,573<text:s/></text:p>
          </table:table-cell>
          <table:table-cell table:style-name="ce12"/>
          <table:table-cell office:value-type="float" office:value="347" table:style-name="ce14">
            <text:p><text:s/>347<text:s/></text:p>
          </table:table-cell>
          <table:table-cell office:value-type="float" office:value="779200" table:style-name="ce14">
            <text:p><text:s/>779,200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4430355" table:style-name="ce14">
            <text:p><text:s/>4,430,3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1060040<text:s/></text:p>
          </table:table-cell>
          <table:table-cell office:value-type="string" table:style-name="ce15">
            <text:p>暘基醫院<text:s/></text:p>
          </table:table-cell>
          <table:table-cell office:value-type="float" office:value="408" table:style-name="ce12">
            <text:p><text:s/>408<text:s/></text:p>
          </table:table-cell>
          <table:table-cell office:value-type="float" office:value="861241" table:style-name="ce12">
            <text:p><text:s/>861,241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5498909" table:style-name="ce12">
            <text:p><text:s/>5,498,909<text:s/></text:p>
          </table:table-cell>
          <table:table-cell table:style-name="ce12"/>
          <table:table-cell office:value-type="float" office:value="590" table:style-name="ce14">
            <text:p><text:s/>590<text:s/></text:p>
          </table:table-cell>
          <table:table-cell office:value-type="float" office:value="1253294" table:style-name="ce14">
            <text:p><text:s/>1,253,294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5529865" table:style-name="ce14">
            <text:p><text:s/>5,529,8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10082<text:s/></text:p>
          </table:table-cell>
          <table:table-cell office:value-type="string" table:style-name="ce15">
            <text:p>板新醫院<text:s/></text:p>
          </table:table-cell>
          <table:table-cell office:value-type="float" office:value="3133" table:style-name="ce12">
            <text:p><text:s/>3,133<text:s/></text:p>
          </table:table-cell>
          <table:table-cell office:value-type="float" office:value="5408433" table:style-name="ce12">
            <text:p><text:s/>5,408,43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444" table:style-name="ce14">
            <text:p><text:s/>3,444<text:s/></text:p>
          </table:table-cell>
          <table:table-cell office:value-type="float" office:value="5832647" table:style-name="ce14">
            <text:p><text:s/>5,832,64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10108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1873" table:style-name="ce12">
            <text:p><text:s/>1,873<text:s/></text:p>
          </table:table-cell>
          <table:table-cell office:value-type="float" office:value="2326386" table:style-name="ce12">
            <text:p><text:s/>2,326,386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7999391" table:style-name="ce12">
            <text:p><text:s/>7,999,391<text:s/></text:p>
          </table:table-cell>
          <table:table-cell table:style-name="ce12"/>
          <table:table-cell office:value-type="float" office:value="2118" table:style-name="ce14">
            <text:p><text:s/>2,118<text:s/></text:p>
          </table:table-cell>
          <table:table-cell office:value-type="float" office:value="2924732" table:style-name="ce14">
            <text:p><text:s/>2,924,732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7949692" table:style-name="ce14">
            <text:p><text:s/>7,949,6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10279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8631" table:style-name="ce12">
            <text:p><text:s/>8,631<text:s/></text:p>
          </table:table-cell>
          <table:table-cell office:value-type="float" office:value="13536332" table:style-name="ce12">
            <text:p><text:s/>13,536,332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6372301" table:style-name="ce12">
            <text:p><text:s/>6,372,301<text:s/></text:p>
          </table:table-cell>
          <table:table-cell table:style-name="ce12"/>
          <table:table-cell office:value-type="float" office:value="7622" table:style-name="ce14">
            <text:p><text:s/>7,622<text:s/></text:p>
          </table:table-cell>
          <table:table-cell office:value-type="float" office:value="12567831" table:style-name="ce14">
            <text:p><text:s/>12,567,831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5239653" table:style-name="ce14">
            <text:p><text:s/>5,239,65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11310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621" table:style-name="ce12">
            <text:p><text:s/>621<text:s/></text:p>
          </table:table-cell>
          <table:table-cell office:value-type="float" office:value="2712006" table:style-name="ce12">
            <text:p><text:s/>2,712,006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4812110" table:style-name="ce12">
            <text:p><text:s/>4,812,110<text:s/></text:p>
          </table:table-cell>
          <table:table-cell table:style-name="ce12"/>
          <table:table-cell office:value-type="float" office:value="556" table:style-name="ce14">
            <text:p><text:s/>556<text:s/></text:p>
          </table:table-cell>
          <table:table-cell office:value-type="float" office:value="2947726" table:style-name="ce14">
            <text:p><text:s/>2,947,726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7792587" table:style-name="ce14">
            <text:p><text:s/>7,792,5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21165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401" table:style-name="ce12">
            <text:p><text:s/>1,401<text:s/></text:p>
          </table:table-cell>
          <table:table-cell office:value-type="float" office:value="1643558" table:style-name="ce12">
            <text:p><text:s/>1,643,558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5979804" table:style-name="ce12">
            <text:p><text:s/>5,979,804<text:s/></text:p>
          </table:table-cell>
          <table:table-cell table:style-name="ce12"/>
          <table:table-cell office:value-type="float" office:value="1474" table:style-name="ce14">
            <text:p><text:s/>1,474<text:s/></text:p>
          </table:table-cell>
          <table:table-cell office:value-type="float" office:value="1907722" table:style-name="ce14">
            <text:p><text:s/>1,907,722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5893101" table:style-name="ce14">
            <text:p><text:s/>5,893,1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21183<text:s/></text:p>
          </table:table-cell>
          <table:table-cell office:value-type="string" table:style-name="ce15">
            <text:p>全民醫院<text:s/></text:p>
          </table:table-cell>
          <table:table-cell office:value-type="float" office:value="2371" table:style-name="ce12">
            <text:p><text:s/>2,371<text:s/></text:p>
          </table:table-cell>
          <table:table-cell office:value-type="float" office:value="6178468" table:style-name="ce12">
            <text:p><text:s/>6,178,468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292523" table:style-name="ce12">
            <text:p><text:s/>3,292,523<text:s/></text:p>
          </table:table-cell>
          <table:table-cell table:style-name="ce12"/>
          <table:table-cell office:value-type="float" office:value="2397" table:style-name="ce14">
            <text:p><text:s/>2,397<text:s/></text:p>
          </table:table-cell>
          <table:table-cell office:value-type="float" office:value="6150438" table:style-name="ce14">
            <text:p><text:s/>6,150,438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597273" table:style-name="ce14">
            <text:p><text:s/>2,597,2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21192<text:s/></text:p>
          </table:table-cell>
          <table:table-cell office:value-type="string" table:style-name="ce15">
            <text:p>宏仁醫院<text:s/></text:p>
          </table:table-cell>
          <table:table-cell office:value-type="float" office:value="9739" table:style-name="ce12">
            <text:p><text:s/>9,739<text:s/></text:p>
          </table:table-cell>
          <table:table-cell office:value-type="float" office:value="28990990" table:style-name="ce12">
            <text:p><text:s/>28,990,990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17538299" table:style-name="ce12">
            <text:p><text:s/>17,538,299<text:s/></text:p>
          </table:table-cell>
          <table:table-cell table:style-name="ce12"/>
          <table:table-cell office:value-type="float" office:value="10171" table:style-name="ce14">
            <text:p><text:s/>10,171<text:s/></text:p>
          </table:table-cell>
          <table:table-cell office:value-type="float" office:value="30367064" table:style-name="ce14">
            <text:p><text:s/>30,367,064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16129580" table:style-name="ce14">
            <text:p><text:s/>16,129,5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31278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317" table:style-name="ce12">
            <text:p><text:s/>2,317<text:s/></text:p>
          </table:table-cell>
          <table:table-cell office:value-type="float" office:value="5043368" table:style-name="ce12">
            <text:p><text:s/>5,043,368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4160984" table:style-name="ce12">
            <text:p><text:s/>4,160,984<text:s/></text:p>
          </table:table-cell>
          <table:table-cell table:style-name="ce12"/>
          <table:table-cell office:value-type="float" office:value="2551" table:style-name="ce14">
            <text:p><text:s/>2,551<text:s/></text:p>
          </table:table-cell>
          <table:table-cell office:value-type="float" office:value="5132024" table:style-name="ce14">
            <text:p><text:s/>5,132,024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645161" table:style-name="ce14">
            <text:p><text:s/>3,645,1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40259<text:s/></text:p>
          </table:table-cell>
          <table:table-cell office:value-type="string" table:style-name="ce15">
            <text:p>中祥醫院<text:s/></text:p>
          </table:table-cell>
          <table:table-cell office:value-type="float" office:value="1513" table:style-name="ce12">
            <text:p><text:s/>1,513<text:s/></text:p>
          </table:table-cell>
          <table:table-cell office:value-type="float" office:value="1387346" table:style-name="ce12">
            <text:p><text:s/>1,387,346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4245388" table:style-name="ce12">
            <text:p><text:s/>4,245,388<text:s/></text:p>
          </table:table-cell>
          <table:table-cell table:style-name="ce12"/>
          <table:table-cell office:value-type="float" office:value="1269" table:style-name="ce14">
            <text:p><text:s/>1,269<text:s/></text:p>
          </table:table-cell>
          <table:table-cell office:value-type="float" office:value="1232105" table:style-name="ce14">
            <text:p><text:s/>1,232,105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862184" table:style-name="ce14">
            <text:p><text:s/>3,862,1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41363<text:s/></text:p>
          </table:table-cell>
          <table:table-cell office:value-type="string" table:style-name="ce15">
            <text:p>蕙生醫院<text:s/></text:p>
          </table:table-cell>
          <table:table-cell office:value-type="float" office:value="1619" table:style-name="ce12">
            <text:p><text:s/>1,619<text:s/></text:p>
          </table:table-cell>
          <table:table-cell office:value-type="float" office:value="1061797" table:style-name="ce12">
            <text:p><text:s/>1,061,797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747195" table:style-name="ce12">
            <text:p><text:s/>1,747,195<text:s/></text:p>
          </table:table-cell>
          <table:table-cell table:style-name="ce12"/>
          <table:table-cell office:value-type="float" office:value="1518" table:style-name="ce14">
            <text:p><text:s/>1,518<text:s/></text:p>
          </table:table-cell>
          <table:table-cell office:value-type="float" office:value="1028457" table:style-name="ce14">
            <text:p><text:s/>1,028,457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310222" table:style-name="ce14">
            <text:p><text:s/>1,310,22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41390<text:s/></text:p>
          </table:table-cell>
          <table:table-cell office:value-type="string" table:style-name="ce15">
            <text:p>怡和醫院<text:s/></text:p>
          </table:table-cell>
          <table:table-cell office:value-type="float" office:value="3679" table:style-name="ce12">
            <text:p><text:s/>3,679<text:s/></text:p>
          </table:table-cell>
          <table:table-cell office:value-type="float" office:value="7342370" table:style-name="ce12">
            <text:p><text:s/>7,342,370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9553765" table:style-name="ce12">
            <text:p><text:s/>9,553,765<text:s/></text:p>
          </table:table-cell>
          <table:table-cell table:style-name="ce12"/>
          <table:table-cell office:value-type="float" office:value="3826" table:style-name="ce14">
            <text:p><text:s/>3,826<text:s/></text:p>
          </table:table-cell>
          <table:table-cell office:value-type="float" office:value="6781074" table:style-name="ce14">
            <text:p><text:s/>6,781,074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8583589" table:style-name="ce14">
            <text:p><text:s/>8,583,58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50077<text:s/></text:p>
          </table:table-cell>
          <table:table-cell office:value-type="string" table:style-name="ce15">
            <text:p>同仁醫院<text:s/></text:p>
          </table:table-cell>
          <table:table-cell office:value-type="float" office:value="2352" table:style-name="ce12">
            <text:p><text:s/>2,352<text:s/></text:p>
          </table:table-cell>
          <table:table-cell office:value-type="float" office:value="2763765" table:style-name="ce12">
            <text:p><text:s/>2,763,765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804142" table:style-name="ce12">
            <text:p><text:s/>4,804,142<text:s/></text:p>
          </table:table-cell>
          <table:table-cell table:style-name="ce12"/>
          <table:table-cell office:value-type="float" office:value="2518" table:style-name="ce14">
            <text:p><text:s/>2,518<text:s/></text:p>
          </table:table-cell>
          <table:table-cell office:value-type="float" office:value="3107754" table:style-name="ce14">
            <text:p><text:s/>3,107,754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5436176" table:style-name="ce14">
            <text:p><text:s/>5,436,17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50086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264942" table:style-name="ce12">
            <text:p><text:s/>264,942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2121420" table:style-name="ce12">
            <text:p><text:s/>2,121,420<text:s/></text:p>
          </table:table-cell>
          <table:table-cell table:style-name="ce12"/>
          <table:table-cell office:value-type="float" office:value="165" table:style-name="ce14">
            <text:p><text:s/>165<text:s/></text:p>
          </table:table-cell>
          <table:table-cell office:value-type="float" office:value="382453" table:style-name="ce14">
            <text:p><text:s/>382,453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2343899" table:style-name="ce14">
            <text:p><text:s/>2,343,89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51163<text:s/></text:p>
          </table:table-cell>
          <table:table-cell office:value-type="string" table:style-name="ce15">
            <text:p>豐榮醫院<text:s/></text:p>
          </table:table-cell>
          <table:table-cell office:value-type="float" office:value="3423" table:style-name="ce12">
            <text:p><text:s/>3,423<text:s/></text:p>
          </table:table-cell>
          <table:table-cell office:value-type="float" office:value="9796821" table:style-name="ce12">
            <text:p><text:s/>9,796,821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18803581" table:style-name="ce12">
            <text:p><text:s/>18,803,581<text:s/></text:p>
          </table:table-cell>
          <table:table-cell table:style-name="ce12"/>
          <table:table-cell office:value-type="float" office:value="3849" table:style-name="ce14">
            <text:p><text:s/>3,849<text:s/></text:p>
          </table:table-cell>
          <table:table-cell office:value-type="float" office:value="11807518" table:style-name="ce14">
            <text:p><text:s/>11,807,518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17494453" table:style-name="ce14">
            <text:p><text:s/>17,494,45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51172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927" table:style-name="ce12">
            <text:p><text:s/>927<text:s/></text:p>
          </table:table-cell>
          <table:table-cell office:value-type="float" office:value="2201017" table:style-name="ce12">
            <text:p><text:s/>2,201,017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059029" table:style-name="ce12">
            <text:p><text:s/>3,059,029<text:s/></text:p>
          </table:table-cell>
          <table:table-cell table:style-name="ce12"/>
          <table:table-cell office:value-type="float" office:value="807" table:style-name="ce14">
            <text:p><text:s/>807<text:s/></text:p>
          </table:table-cell>
          <table:table-cell office:value-type="float" office:value="1748034" table:style-name="ce14">
            <text:p><text:s/>1,748,034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4296513" table:style-name="ce14">
            <text:p><text:s/>4,296,51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0046<text:s/></text:p>
          </table:table-cell>
          <table:table-cell office:value-type="string" table:style-name="ce15">
            <text:p>大順醫院<text:s/></text:p>
          </table:table-cell>
          <table:table-cell office:value-type="float" office:value="231" table:style-name="ce12">
            <text:p><text:s/>231<text:s/></text:p>
          </table:table-cell>
          <table:table-cell office:value-type="float" office:value="222845" table:style-name="ce12">
            <text:p><text:s/>222,84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9" table:style-name="ce14">
            <text:p><text:s/>119<text:s/></text:p>
          </table:table-cell>
          <table:table-cell office:value-type="float" office:value="138543" table:style-name="ce14">
            <text:p><text:s/>138,5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0073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9686" table:style-name="ce12">
            <text:p><text:s/>19,68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470638" table:style-name="ce12">
            <text:p><text:s/>470,638<text:s/></text:p>
          </table:table-cell>
          <table:table-cell table:style-name="ce12"/>
          <table:table-cell office:value-type="float" office:value="18" table:style-name="ce14">
            <text:p><text:s/>18<text:s/></text:p>
          </table:table-cell>
          <table:table-cell office:value-type="float" office:value="15708" table:style-name="ce14">
            <text:p><text:s/>15,70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19406" table:style-name="ce14">
            <text:p><text:s/>319,40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1230<text:s/></text:p>
          </table:table-cell>
          <table:table-cell office:value-type="string" table:style-name="ce15">
            <text:p>益民醫院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30362" table:style-name="ce12">
            <text:p><text:s/>30,362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7507821" table:style-name="ce12">
            <text:p><text:s/>7,507,821<text:s/></text:p>
          </table:table-cell>
          <table:table-cell table:style-name="ce12"/>
          <table:table-cell office:value-type="float" office:value="23" table:style-name="ce14">
            <text:p><text:s/>23<text:s/></text:p>
          </table:table-cell>
          <table:table-cell office:value-type="float" office:value="15855" table:style-name="ce14">
            <text:p><text:s/>15,85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8692811" table:style-name="ce14">
            <text:p><text:s/>8,692,8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1249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2019" table:style-name="ce12">
            <text:p><text:s/>12,019<text:s/></text:p>
          </table:table-cell>
          <table:table-cell office:value-type="float" office:value="28411563" table:style-name="ce12">
            <text:p><text:s/>28,411,563<text:s/></text:p>
          </table:table-cell>
          <table:table-cell office:value-type="float" office:value="210" table:style-name="ce12">
            <text:p><text:s/>210<text:s/></text:p>
          </table:table-cell>
          <table:table-cell office:value-type="float" office:value="14781301" table:style-name="ce12">
            <text:p><text:s/>14,781,301<text:s/></text:p>
          </table:table-cell>
          <table:table-cell table:style-name="ce12"/>
          <table:table-cell office:value-type="float" office:value="11608" table:style-name="ce14">
            <text:p><text:s/>11,608<text:s/></text:p>
          </table:table-cell>
          <table:table-cell office:value-type="float" office:value="30229791" table:style-name="ce14">
            <text:p><text:s/>30,229,791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21132112" table:style-name="ce14">
            <text:p><text:s/>21,132,11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1258<text:s/></text:p>
          </table:table-cell>
          <table:table-cell office:value-type="string" table:style-name="ce15">
            <text:p>祥顥醫院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8814" table:style-name="ce12">
            <text:p><text:s/>8,814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9339946" table:style-name="ce12">
            <text:p><text:s/>9,339,946<text:s/></text:p>
          </table:table-cell>
          <table:table-cell table:style-name="ce12"/>
          <table:table-cell office:value-type="float" office:value="21" table:style-name="ce14">
            <text:p><text:s/>21<text:s/></text:p>
          </table:table-cell>
          <table:table-cell office:value-type="float" office:value="15636" table:style-name="ce14">
            <text:p><text:s/>15,636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0860311" table:style-name="ce14">
            <text:p><text:s/>10,860,3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71030<text:s/></text:p>
          </table:table-cell>
          <table:table-cell office:value-type="string" table:style-name="ce15">
            <text:p>仁愛醫院<text:s/></text:p>
          </table:table-cell>
          <table:table-cell office:value-type="float" office:value="7394" table:style-name="ce12">
            <text:p><text:s/>7,394<text:s/></text:p>
          </table:table-cell>
          <table:table-cell office:value-type="float" office:value="14687182" table:style-name="ce12">
            <text:p><text:s/>14,687,182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16649816" table:style-name="ce12">
            <text:p><text:s/>16,649,816<text:s/></text:p>
          </table:table-cell>
          <table:table-cell table:style-name="ce12"/>
          <table:table-cell office:value-type="float" office:value="7256" table:style-name="ce14">
            <text:p><text:s/>7,256<text:s/></text:p>
          </table:table-cell>
          <table:table-cell office:value-type="float" office:value="13972866" table:style-name="ce14">
            <text:p><text:s/>13,972,866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16186554" table:style-name="ce14">
            <text:p><text:s/>16,186,55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91149<text:s/></text:p>
          </table:table-cell>
          <table:table-cell office:value-type="string" table:style-name="ce15">
            <text:p>清福醫院<text:s/></text:p>
          </table:table-cell>
          <table:table-cell office:value-type="float" office:value="1388" table:style-name="ce12">
            <text:p><text:s/>1,388<text:s/></text:p>
          </table:table-cell>
          <table:table-cell office:value-type="float" office:value="745282" table:style-name="ce12">
            <text:p><text:s/>745,28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588797" table:style-name="ce12">
            <text:p><text:s/>2,588,797<text:s/></text:p>
          </table:table-cell>
          <table:table-cell table:style-name="ce12"/>
          <table:table-cell office:value-type="float" office:value="1591" table:style-name="ce14">
            <text:p><text:s/>1,591<text:s/></text:p>
          </table:table-cell>
          <table:table-cell office:value-type="float" office:value="862764" table:style-name="ce14">
            <text:p><text:s/>862,76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238546" table:style-name="ce14">
            <text:p><text:s/>2,238,5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20038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2228" table:style-name="ce12">
            <text:p><text:s/>2,228<text:s/></text:p>
          </table:table-cell>
          <table:table-cell office:value-type="float" office:value="4462054" table:style-name="ce12">
            <text:p><text:s/>4,462,054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129764" table:style-name="ce12">
            <text:p><text:s/>1,129,764<text:s/></text:p>
          </table:table-cell>
          <table:table-cell table:style-name="ce12"/>
          <table:table-cell office:value-type="float" office:value="2499" table:style-name="ce14">
            <text:p><text:s/>2,499<text:s/></text:p>
          </table:table-cell>
          <table:table-cell office:value-type="float" office:value="5079484" table:style-name="ce14">
            <text:p><text:s/>5,079,48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89758" table:style-name="ce14">
            <text:p><text:s/>389,75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30052<text:s/></text:p>
          </table:table-cell>
          <table:table-cell office:value-type="string" table:style-name="ce15">
            <text:p>廣川醫院<text:s/></text:p>
          </table:table-cell>
          <table:table-cell office:value-type="float" office:value="3407" table:style-name="ce12">
            <text:p><text:s/>3,407<text:s/></text:p>
          </table:table-cell>
          <table:table-cell office:value-type="float" office:value="5896176" table:style-name="ce12">
            <text:p><text:s/>5,896,176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3908432" table:style-name="ce12">
            <text:p><text:s/>3,908,432<text:s/></text:p>
          </table:table-cell>
          <table:table-cell table:style-name="ce12"/>
          <table:table-cell office:value-type="float" office:value="2957" table:style-name="ce14">
            <text:p><text:s/>2,957<text:s/></text:p>
          </table:table-cell>
          <table:table-cell office:value-type="float" office:value="7315652" table:style-name="ce14">
            <text:p><text:s/>7,315,652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3417835" table:style-name="ce14">
            <text:p><text:s/>3,417,83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30105<text:s/></text:p>
          </table:table-cell>
          <table:table-cell office:value-type="string" table:style-name="ce15">
            <text:p>仁安醫院<text:s/></text:p>
          </table:table-cell>
          <table:table-cell office:value-type="float" office:value="892" table:style-name="ce12">
            <text:p><text:s/>892<text:s/></text:p>
          </table:table-cell>
          <table:table-cell office:value-type="float" office:value="1666474" table:style-name="ce12">
            <text:p><text:s/>1,666,47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776875" table:style-name="ce12">
            <text:p><text:s/>1,776,875<text:s/></text:p>
          </table:table-cell>
          <table:table-cell table:style-name="ce12"/>
          <table:table-cell office:value-type="float" office:value="829" table:style-name="ce14">
            <text:p><text:s/>829<text:s/></text:p>
          </table:table-cell>
          <table:table-cell office:value-type="float" office:value="1702394" table:style-name="ce14">
            <text:p><text:s/>1,702,39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897581" table:style-name="ce14">
            <text:p><text:s/>1,897,5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31139<text:s/></text:p>
          </table:table-cell>
          <table:table-cell office:value-type="string" table:style-name="ce15">
            <text:p>元復醫院<text:s/></text:p>
          </table:table-cell>
          <table:table-cell office:value-type="float" office:value="3223" table:style-name="ce12">
            <text:p><text:s/>3,223<text:s/></text:p>
          </table:table-cell>
          <table:table-cell office:value-type="float" office:value="4895524" table:style-name="ce12">
            <text:p><text:s/>4,895,524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6469322" table:style-name="ce12">
            <text:p><text:s/>6,469,322<text:s/></text:p>
          </table:table-cell>
          <table:table-cell table:style-name="ce12"/>
          <table:table-cell office:value-type="float" office:value="3335" table:style-name="ce14">
            <text:p><text:s/>3,335<text:s/></text:p>
          </table:table-cell>
          <table:table-cell office:value-type="float" office:value="5079944" table:style-name="ce14">
            <text:p><text:s/>5,079,944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5499978" table:style-name="ce14">
            <text:p><text:s/>5,499,97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31157<text:s/></text:p>
          </table:table-cell>
          <table:table-cell office:value-type="string" table:style-name="ce15">
            <text:p>恩樺醫院<text:s/></text:p>
          </table:table-cell>
          <table:table-cell office:value-type="float" office:value="1005" table:style-name="ce12">
            <text:p><text:s/>1,005<text:s/></text:p>
          </table:table-cell>
          <table:table-cell office:value-type="float" office:value="4221723" table:style-name="ce12">
            <text:p><text:s/>4,221,723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16514648" table:style-name="ce12">
            <text:p><text:s/>16,514,648<text:s/></text:p>
          </table:table-cell>
          <table:table-cell table:style-name="ce12"/>
          <table:table-cell office:value-type="float" office:value="1116" table:style-name="ce14">
            <text:p><text:s/>1,116<text:s/></text:p>
          </table:table-cell>
          <table:table-cell office:value-type="float" office:value="4574037" table:style-name="ce14">
            <text:p><text:s/>4,574,037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16452913" table:style-name="ce14">
            <text:p><text:s/>16,452,91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210037<text:s/></text:p>
          </table:table-cell>
          <table:table-cell office:value-type="string" table:style-name="ce15">
            <text:p>台安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" table:style-name="ce14">
            <text:p><text:s/>5<text:s/></text:p>
          </table:table-cell>
          <table:table-cell office:value-type="float" office:value="3866" table:style-name="ce14">
            <text:p><text:s/>3,866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2052351" table:style-name="ce14">
            <text:p><text:s/>2,052,35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412040012<text:s/></text:p>
          </table:table-cell>
          <table:table-cell office:value-type="string" table:style-name="ce15">
            <text:p>國立臺灣大學醫學院附設醫院新竹臺大分院新竹醫院<text:s/></text:p>
          </table:table-cell>
          <table:table-cell office:value-type="float" office:value="59334" table:style-name="ce12">
            <text:p><text:s/>59,334<text:s/></text:p>
          </table:table-cell>
          <table:table-cell office:value-type="float" office:value="206824250" table:style-name="ce12">
            <text:p><text:s/>206,824,250<text:s/></text:p>
          </table:table-cell>
          <table:table-cell office:value-type="float" office:value="1693" table:style-name="ce12">
            <text:p><text:s/>1,693<text:s/></text:p>
          </table:table-cell>
          <table:table-cell office:value-type="float" office:value="161525630" table:style-name="ce12">
            <text:p><text:s/>161,525,630<text:s/></text:p>
          </table:table-cell>
          <table:table-cell table:style-name="ce12"/>
          <table:table-cell office:value-type="float" office:value="62413" table:style-name="ce14">
            <text:p><text:s/>62,413<text:s/></text:p>
          </table:table-cell>
          <table:table-cell office:value-type="float" office:value="237327035" table:style-name="ce14">
            <text:p><text:s/>237,327,035<text:s/></text:p>
          </table:table-cell>
          <table:table-cell office:value-type="float" office:value="1653" table:style-name="ce14">
            <text:p><text:s/>1,653<text:s/></text:p>
          </table:table-cell>
          <table:table-cell office:value-type="float" office:value="166160203" table:style-name="ce14">
            <text:p><text:s/>166,160,2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32070011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86599" table:style-name="ce12">
            <text:p><text:s/>286,599<text:s/></text:p>
          </table:table-cell>
          <table:table-cell office:value-type="float" office:value="1135196744" table:style-name="ce12">
            <text:p><text:s/>1,135,196,744<text:s/></text:p>
          </table:table-cell>
          <table:table-cell office:value-type="float" office:value="10661" table:style-name="ce12">
            <text:p><text:s/>10,661<text:s/></text:p>
          </table:table-cell>
          <table:table-cell office:value-type="float" office:value="1166678392" table:style-name="ce12">
            <text:p><text:s/>1,166,678,392<text:s/></text:p>
          </table:table-cell>
          <table:table-cell table:style-name="ce12"/>
          <table:table-cell office:value-type="float" office:value="300087" table:style-name="ce14">
            <text:p><text:s/>300,087<text:s/></text:p>
          </table:table-cell>
          <table:table-cell office:value-type="float" office:value="1299209648" table:style-name="ce14">
            <text:p><text:s/>1,299,209,648<text:s/></text:p>
          </table:table-cell>
          <table:table-cell office:value-type="float" office:value="9969" table:style-name="ce14">
            <text:p><text:s/>9,969<text:s/></text:p>
          </table:table-cell>
          <table:table-cell office:value-type="float" office:value="1053483004" table:style-name="ce14">
            <text:p><text:s/>1,053,483,00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2010014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75669" table:style-name="ce12">
            <text:p><text:s/>75,669<text:s/></text:p>
          </table:table-cell>
          <table:table-cell office:value-type="float" office:value="257011860" table:style-name="ce12">
            <text:p><text:s/>257,011,860<text:s/></text:p>
          </table:table-cell>
          <table:table-cell office:value-type="float" office:value="3124" table:style-name="ce12">
            <text:p><text:s/>3,124<text:s/></text:p>
          </table:table-cell>
          <table:table-cell office:value-type="float" office:value="226359785" table:style-name="ce12">
            <text:p><text:s/>226,359,785<text:s/></text:p>
          </table:table-cell>
          <table:table-cell table:style-name="ce12"/>
          <table:table-cell office:value-type="float" office:value="75538" table:style-name="ce14">
            <text:p><text:s/>75,538<text:s/></text:p>
          </table:table-cell>
          <table:table-cell office:value-type="float" office:value="277138092" table:style-name="ce14">
            <text:p><text:s/>277,138,092<text:s/></text:p>
          </table:table-cell>
          <table:table-cell office:value-type="float" office:value="3122" table:style-name="ce14">
            <text:p><text:s/>3,122<text:s/></text:p>
          </table:table-cell>
          <table:table-cell office:value-type="float" office:value="234258671" table:style-name="ce14">
            <text:p><text:s/>234,258,67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2010023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9270" table:style-name="ce12">
            <text:p><text:s/>9,270<text:s/></text:p>
          </table:table-cell>
          <table:table-cell office:value-type="float" office:value="29944253" table:style-name="ce12">
            <text:p><text:s/>29,944,253<text:s/></text:p>
          </table:table-cell>
          <table:table-cell office:value-type="float" office:value="939" table:style-name="ce12">
            <text:p><text:s/>939<text:s/></text:p>
          </table:table-cell>
          <table:table-cell office:value-type="float" office:value="55040001" table:style-name="ce12">
            <text:p><text:s/>55,040,001<text:s/></text:p>
          </table:table-cell>
          <table:table-cell table:style-name="ce12"/>
          <table:table-cell office:value-type="float" office:value="9616" table:style-name="ce14">
            <text:p><text:s/>9,616<text:s/></text:p>
          </table:table-cell>
          <table:table-cell office:value-type="float" office:value="31857127" table:style-name="ce14">
            <text:p><text:s/>31,857,127<text:s/></text:p>
          </table:table-cell>
          <table:table-cell office:value-type="float" office:value="966" table:style-name="ce14">
            <text:p><text:s/>966<text:s/></text:p>
          </table:table-cell>
          <table:table-cell office:value-type="float" office:value="54408891" table:style-name="ce14">
            <text:p><text:s/>54,408,89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5010016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7209" table:style-name="ce12">
            <text:p><text:s/>17,209<text:s/></text:p>
          </table:table-cell>
          <table:table-cell office:value-type="float" office:value="44555863" table:style-name="ce12">
            <text:p><text:s/>44,555,863<text:s/></text:p>
          </table:table-cell>
          <table:table-cell office:value-type="float" office:value="742" table:style-name="ce12">
            <text:p><text:s/>742<text:s/></text:p>
          </table:table-cell>
          <table:table-cell office:value-type="float" office:value="45459840" table:style-name="ce12">
            <text:p><text:s/>45,459,840<text:s/></text:p>
          </table:table-cell>
          <table:table-cell table:style-name="ce12"/>
          <table:table-cell office:value-type="float" office:value="17980" table:style-name="ce14">
            <text:p><text:s/>17,980<text:s/></text:p>
          </table:table-cell>
          <table:table-cell office:value-type="float" office:value="44102989" table:style-name="ce14">
            <text:p><text:s/>44,102,989<text:s/></text:p>
          </table:table-cell>
          <table:table-cell office:value-type="float" office:value="680" table:style-name="ce14">
            <text:p><text:s/>680<text:s/></text:p>
          </table:table-cell>
          <table:table-cell office:value-type="float" office:value="47176787" table:style-name="ce14">
            <text:p><text:s/>47,176,7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433050018<text:s/></text:p>
          </table:table-cell>
          <table:table-cell office:value-type="string" table:style-name="ce15">
            <text:p>國立臺灣大學醫學院附設醫院新竹臺大分院生醫醫院<text:s/></text:p>
          </table:table-cell>
          <table:table-cell office:value-type="float" office:value="45776" table:style-name="ce12">
            <text:p><text:s/>45,776<text:s/></text:p>
          </table:table-cell>
          <table:table-cell office:value-type="float" office:value="123254948" table:style-name="ce12">
            <text:p><text:s/>123,254,948<text:s/></text:p>
          </table:table-cell>
          <table:table-cell office:value-type="float" office:value="1449" table:style-name="ce12">
            <text:p><text:s/>1,449<text:s/></text:p>
          </table:table-cell>
          <table:table-cell office:value-type="float" office:value="93530244" table:style-name="ce12">
            <text:p><text:s/>93,530,244<text:s/></text:p>
          </table:table-cell>
          <table:table-cell table:style-name="ce12"/>
          <table:table-cell office:value-type="float" office:value="48482" table:style-name="ce14">
            <text:p><text:s/>48,482<text:s/></text:p>
          </table:table-cell>
          <table:table-cell office:value-type="float" office:value="144424234" table:style-name="ce14">
            <text:p><text:s/>144,424,234<text:s/></text:p>
          </table:table-cell>
          <table:table-cell office:value-type="float" office:value="1475" table:style-name="ce14">
            <text:p><text:s/>1,475<text:s/></text:p>
          </table:table-cell>
          <table:table-cell office:value-type="float" office:value="98352592" table:style-name="ce14">
            <text:p><text:s/>98,352,5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32090029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4844" table:style-name="ce12">
            <text:p><text:s/>34,844<text:s/></text:p>
          </table:table-cell>
          <table:table-cell office:value-type="float" office:value="86177246" table:style-name="ce12">
            <text:p><text:s/>86,177,246<text:s/></text:p>
          </table:table-cell>
          <table:table-cell office:value-type="float" office:value="1306" table:style-name="ce12">
            <text:p><text:s/>1,306<text:s/></text:p>
          </table:table-cell>
          <table:table-cell office:value-type="float" office:value="100479245" table:style-name="ce12">
            <text:p><text:s/>100,479,245<text:s/></text:p>
          </table:table-cell>
          <table:table-cell table:style-name="ce12"/>
          <table:table-cell office:value-type="float" office:value="35094" table:style-name="ce14">
            <text:p><text:s/>35,094<text:s/></text:p>
          </table:table-cell>
          <table:table-cell office:value-type="float" office:value="90926015" table:style-name="ce14">
            <text:p><text:s/>90,926,015<text:s/></text:p>
          </table:table-cell>
          <table:table-cell office:value-type="float" office:value="1282" table:style-name="ce14">
            <text:p><text:s/>1,282<text:s/></text:p>
          </table:table-cell>
          <table:table-cell office:value-type="float" office:value="96675918" table:style-name="ce14">
            <text:p><text:s/>96,675,9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632010014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6178" table:style-name="ce12">
            <text:p><text:s/>16,178<text:s/></text:p>
          </table:table-cell>
          <table:table-cell office:value-type="float" office:value="38079155" table:style-name="ce12">
            <text:p><text:s/>38,079,155<text:s/></text:p>
          </table:table-cell>
          <table:table-cell office:value-type="float" office:value="502" table:style-name="ce12">
            <text:p><text:s/>502<text:s/></text:p>
          </table:table-cell>
          <table:table-cell office:value-type="float" office:value="42965472" table:style-name="ce12">
            <text:p><text:s/>42,965,472<text:s/></text:p>
          </table:table-cell>
          <table:table-cell table:style-name="ce12"/>
          <table:table-cell office:value-type="float" office:value="17749" table:style-name="ce14">
            <text:p><text:s/>17,749<text:s/></text:p>
          </table:table-cell>
          <table:table-cell office:value-type="float" office:value="41975205" table:style-name="ce14">
            <text:p><text:s/>41,975,205<text:s/></text:p>
          </table:table-cell>
          <table:table-cell office:value-type="float" office:value="494" table:style-name="ce14">
            <text:p><text:s/>494<text:s/></text:p>
          </table:table-cell>
          <table:table-cell office:value-type="float" office:value="42381994" table:style-name="ce14">
            <text:p><text:s/>42,381,9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2020025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3276" table:style-name="ce12">
            <text:p><text:s/>23,276<text:s/></text:p>
          </table:table-cell>
          <table:table-cell office:value-type="float" office:value="55663626" table:style-name="ce12">
            <text:p><text:s/>55,663,626<text:s/></text:p>
          </table:table-cell>
          <table:table-cell office:value-type="float" office:value="559" table:style-name="ce12">
            <text:p><text:s/>559<text:s/></text:p>
          </table:table-cell>
          <table:table-cell office:value-type="float" office:value="33480579" table:style-name="ce12">
            <text:p><text:s/>33,480,579<text:s/></text:p>
          </table:table-cell>
          <table:table-cell table:style-name="ce12"/>
          <table:table-cell office:value-type="float" office:value="21965" table:style-name="ce14">
            <text:p><text:s/>21,965<text:s/></text:p>
          </table:table-cell>
          <table:table-cell office:value-type="float" office:value="52860318" table:style-name="ce14">
            <text:p><text:s/>52,860,318<text:s/></text:p>
          </table:table-cell>
          <table:table-cell office:value-type="float" office:value="605" table:style-name="ce14">
            <text:p><text:s/>605<text:s/></text:p>
          </table:table-cell>
          <table:table-cell office:value-type="float" office:value="30517469" table:style-name="ce14">
            <text:p><text:s/>30,517,46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3050018<text:s/></text:p>
          </table:table-cell>
          <table:table-cell office:value-type="string" table:style-name="ce15">
            <text:p>東元醫療社團法人東元綜合醫院<text:s/></text:p>
          </table:table-cell>
          <table:table-cell office:value-type="float" office:value="27648" table:style-name="ce12">
            <text:p><text:s/>27,648<text:s/></text:p>
          </table:table-cell>
          <table:table-cell office:value-type="float" office:value="73153309" table:style-name="ce12">
            <text:p><text:s/>73,153,309<text:s/></text:p>
          </table:table-cell>
          <table:table-cell office:value-type="float" office:value="773" table:style-name="ce12">
            <text:p><text:s/>773<text:s/></text:p>
          </table:table-cell>
          <table:table-cell office:value-type="float" office:value="50022217" table:style-name="ce12">
            <text:p><text:s/>50,022,217<text:s/></text:p>
          </table:table-cell>
          <table:table-cell table:style-name="ce12"/>
          <table:table-cell office:value-type="float" office:value="27762" table:style-name="ce14">
            <text:p><text:s/>27,762<text:s/></text:p>
          </table:table-cell>
          <table:table-cell office:value-type="float" office:value="73234741" table:style-name="ce14">
            <text:p><text:s/>73,234,741<text:s/></text:p>
          </table:table-cell>
          <table:table-cell office:value-type="float" office:value="726" table:style-name="ce14">
            <text:p><text:s/>726<text:s/></text:p>
          </table:table-cell>
          <table:table-cell office:value-type="float" office:value="47399925" table:style-name="ce14">
            <text:p><text:s/>47,399,9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12010519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64093" table:style-name="ce12">
            <text:p><text:s/>64,093<text:s/></text:p>
          </table:table-cell>
          <table:table-cell office:value-type="float" office:value="197358172" table:style-name="ce12">
            <text:p><text:s/>197,358,172<text:s/></text:p>
          </table:table-cell>
          <table:table-cell office:value-type="float" office:value="1711" table:style-name="ce12">
            <text:p><text:s/>1,711<text:s/></text:p>
          </table:table-cell>
          <table:table-cell office:value-type="float" office:value="109609195" table:style-name="ce12">
            <text:p><text:s/>109,609,195<text:s/></text:p>
          </table:table-cell>
          <table:table-cell table:style-name="ce12"/>
          <table:table-cell office:value-type="float" office:value="64538" table:style-name="ce14">
            <text:p><text:s/>64,538<text:s/></text:p>
          </table:table-cell>
          <table:table-cell office:value-type="float" office:value="204778595" table:style-name="ce14">
            <text:p><text:s/>204,778,595<text:s/></text:p>
          </table:table-cell>
          <table:table-cell office:value-type="float" office:value="1495" table:style-name="ce14">
            <text:p><text:s/>1,495<text:s/></text:p>
          </table:table-cell>
          <table:table-cell office:value-type="float" office:value="105650736" table:style-name="ce14">
            <text:p><text:s/>105,650,7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12010537<text:s/></text:p>
          </table:table-cell>
          <table:table-cell office:value-type="string" table:style-name="ce15">
            <text:p>新竹市立馬偕兒童醫院(委託台灣基督長老教會馬偕醫療<text:s/></text:p>
          </table:table-cell>
          <table:table-cell office:value-type="float" office:value="19383" table:style-name="ce12">
            <text:p><text:s/>19,383<text:s/></text:p>
          </table:table-cell>
          <table:table-cell office:value-type="float" office:value="41478528" table:style-name="ce12">
            <text:p><text:s/>41,478,528<text:s/></text:p>
          </table:table-cell>
          <table:table-cell office:value-type="float" office:value="832" table:style-name="ce12">
            <text:p><text:s/>832<text:s/></text:p>
          </table:table-cell>
          <table:table-cell office:value-type="float" office:value="36424807" table:style-name="ce12">
            <text:p><text:s/>36,424,807<text:s/></text:p>
          </table:table-cell>
          <table:table-cell table:style-name="ce12"/>
          <table:table-cell office:value-type="float" office:value="18590" table:style-name="ce14">
            <text:p><text:s/>18,590<text:s/></text:p>
          </table:table-cell>
          <table:table-cell office:value-type="float" office:value="40900463" table:style-name="ce14">
            <text:p><text:s/>40,900,463<text:s/></text:p>
          </table:table-cell>
          <table:table-cell office:value-type="float" office:value="769" table:style-name="ce14">
            <text:p><text:s/>769<text:s/></text:p>
          </table:table-cell>
          <table:table-cell office:value-type="float" office:value="38081849" table:style-name="ce14">
            <text:p><text:s/>38,081,84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2010024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41192" table:style-name="ce12">
            <text:p><text:s/>41,192<text:s/></text:p>
          </table:table-cell>
          <table:table-cell office:value-type="float" office:value="93201605" table:style-name="ce12">
            <text:p><text:s/>93,201,605<text:s/></text:p>
          </table:table-cell>
          <table:table-cell office:value-type="float" office:value="1338" table:style-name="ce12">
            <text:p><text:s/>1,338<text:s/></text:p>
          </table:table-cell>
          <table:table-cell office:value-type="float" office:value="67651754" table:style-name="ce12">
            <text:p><text:s/>67,651,754<text:s/></text:p>
          </table:table-cell>
          <table:table-cell table:style-name="ce12"/>
          <table:table-cell office:value-type="float" office:value="42003" table:style-name="ce14">
            <text:p><text:s/>42,003<text:s/></text:p>
          </table:table-cell>
          <table:table-cell office:value-type="float" office:value="98138074" table:style-name="ce14">
            <text:p><text:s/>98,138,074<text:s/></text:p>
          </table:table-cell>
          <table:table-cell office:value-type="float" office:value="1391" table:style-name="ce14">
            <text:p><text:s/>1,391<text:s/></text:p>
          </table:table-cell>
          <table:table-cell office:value-type="float" office:value="71762549" table:style-name="ce14">
            <text:p><text:s/>71,762,54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5050020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35625" table:style-name="ce12">
            <text:p><text:s/>35,625<text:s/></text:p>
          </table:table-cell>
          <table:table-cell office:value-type="float" office:value="89294814" table:style-name="ce12">
            <text:p><text:s/>89,294,814<text:s/></text:p>
          </table:table-cell>
          <table:table-cell office:value-type="float" office:value="1512" table:style-name="ce12">
            <text:p><text:s/>1,512<text:s/></text:p>
          </table:table-cell>
          <table:table-cell office:value-type="float" office:value="88617120" table:style-name="ce12">
            <text:p><text:s/>88,617,120<text:s/></text:p>
          </table:table-cell>
          <table:table-cell table:style-name="ce12"/>
          <table:table-cell office:value-type="float" office:value="37076" table:style-name="ce14">
            <text:p><text:s/>37,076<text:s/></text:p>
          </table:table-cell>
          <table:table-cell office:value-type="float" office:value="97622706" table:style-name="ce14">
            <text:p><text:s/>97,622,706<text:s/></text:p>
          </table:table-cell>
          <table:table-cell office:value-type="float" office:value="1622" table:style-name="ce14">
            <text:p><text:s/>1,622<text:s/></text:p>
          </table:table-cell>
          <table:table-cell office:value-type="float" office:value="92908064" table:style-name="ce14">
            <text:p><text:s/>92,908,06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532011154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39445" table:style-name="ce12">
            <text:p><text:s/>39,445<text:s/></text:p>
          </table:table-cell>
          <table:table-cell office:value-type="float" office:value="100424471" table:style-name="ce12">
            <text:p><text:s/>100,424,471<text:s/></text:p>
          </table:table-cell>
          <table:table-cell office:value-type="float" office:value="1355" table:style-name="ce12">
            <text:p><text:s/>1,355<text:s/></text:p>
          </table:table-cell>
          <table:table-cell office:value-type="float" office:value="84180074" table:style-name="ce12">
            <text:p><text:s/>84,180,074<text:s/></text:p>
          </table:table-cell>
          <table:table-cell table:style-name="ce12"/>
          <table:table-cell office:value-type="float" office:value="40242" table:style-name="ce14">
            <text:p><text:s/>40,242<text:s/></text:p>
          </table:table-cell>
          <table:table-cell office:value-type="float" office:value="101059562" table:style-name="ce14">
            <text:p><text:s/>101,059,562<text:s/></text:p>
          </table:table-cell>
          <table:table-cell office:value-type="float" office:value="1277" table:style-name="ce14">
            <text:p><text:s/>1,277<text:s/></text:p>
          </table:table-cell>
          <table:table-cell office:value-type="float" office:value="88231348" table:style-name="ce14">
            <text:p><text:s/>88,231,34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532100049<text:s/></text:p>
          </table:table-cell>
          <table:table-cell office:value-type="string" table:style-name="ce15">
            <text:p>聯新國際醫院<text:s/></text:p>
          </table:table-cell>
          <table:table-cell office:value-type="float" office:value="59087" table:style-name="ce12">
            <text:p><text:s/>59,087<text:s/></text:p>
          </table:table-cell>
          <table:table-cell office:value-type="float" office:value="144470038" table:style-name="ce12">
            <text:p><text:s/>144,470,038<text:s/></text:p>
          </table:table-cell>
          <table:table-cell office:value-type="float" office:value="1793" table:style-name="ce12">
            <text:p><text:s/>1,793<text:s/></text:p>
          </table:table-cell>
          <table:table-cell office:value-type="float" office:value="101584866" table:style-name="ce12">
            <text:p><text:s/>101,584,866<text:s/></text:p>
          </table:table-cell>
          <table:table-cell table:style-name="ce12"/>
          <table:table-cell office:value-type="float" office:value="60644" table:style-name="ce14">
            <text:p><text:s/>60,644<text:s/></text:p>
          </table:table-cell>
          <table:table-cell office:value-type="float" office:value="160529660" table:style-name="ce14">
            <text:p><text:s/>160,529,660<text:s/></text:p>
          </table:table-cell>
          <table:table-cell office:value-type="float" office:value="1810" table:style-name="ce14">
            <text:p><text:s/>1,810<text:s/></text:p>
          </table:table-cell>
          <table:table-cell office:value-type="float" office:value="107684477" table:style-name="ce14">
            <text:p><text:s/>107,684,4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32110519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6751" table:style-name="ce12">
            <text:p><text:s/>16,751<text:s/></text:p>
          </table:table-cell>
          <table:table-cell office:value-type="float" office:value="35491349" table:style-name="ce12">
            <text:p><text:s/>35,491,349<text:s/></text:p>
          </table:table-cell>
          <table:table-cell office:value-type="float" office:value="328" table:style-name="ce12">
            <text:p><text:s/>328<text:s/></text:p>
          </table:table-cell>
          <table:table-cell office:value-type="float" office:value="22356705" table:style-name="ce12">
            <text:p><text:s/>22,356,705<text:s/></text:p>
          </table:table-cell>
          <table:table-cell table:style-name="ce12"/>
          <table:table-cell office:value-type="float" office:value="17028" table:style-name="ce14">
            <text:p><text:s/>17,028<text:s/></text:p>
          </table:table-cell>
          <table:table-cell office:value-type="float" office:value="37008440" table:style-name="ce14">
            <text:p><text:s/>37,008,440<text:s/></text:p>
          </table:table-cell>
          <table:table-cell office:value-type="float" office:value="358" table:style-name="ce14">
            <text:p><text:s/>358<text:s/></text:p>
          </table:table-cell>
          <table:table-cell office:value-type="float" office:value="24296225" table:style-name="ce14">
            <text:p><text:s/>24,296,2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12040014<text:s/></text:p>
          </table:table-cell>
          <table:table-cell office:value-type="string" table:style-name="ce15">
            <text:p>國軍桃園總醫院新竹分院附設民眾診療服務處<text:s/></text:p>
          </table:table-cell>
          <table:table-cell office:value-type="float" office:value="18116" table:style-name="ce12">
            <text:p><text:s/>18,116<text:s/></text:p>
          </table:table-cell>
          <table:table-cell office:value-type="float" office:value="34101249" table:style-name="ce12">
            <text:p><text:s/>34,101,249<text:s/></text:p>
          </table:table-cell>
          <table:table-cell office:value-type="float" office:value="355" table:style-name="ce12">
            <text:p><text:s/>355<text:s/></text:p>
          </table:table-cell>
          <table:table-cell office:value-type="float" office:value="21089150" table:style-name="ce12">
            <text:p><text:s/>21,089,150<text:s/></text:p>
          </table:table-cell>
          <table:table-cell table:style-name="ce12"/>
          <table:table-cell office:value-type="float" office:value="18356" table:style-name="ce14">
            <text:p><text:s/>18,356<text:s/></text:p>
          </table:table-cell>
          <table:table-cell office:value-type="float" office:value="36334972" table:style-name="ce14">
            <text:p><text:s/>36,334,972<text:s/>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17074019" table:style-name="ce14">
            <text:p><text:s/>17,074,0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33030010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5779" table:style-name="ce12">
            <text:p><text:s/>15,779<text:s/></text:p>
          </table:table-cell>
          <table:table-cell office:value-type="float" office:value="37011299" table:style-name="ce12">
            <text:p><text:s/>37,011,299<text:s/></text:p>
          </table:table-cell>
          <table:table-cell office:value-type="float" office:value="484" table:style-name="ce12">
            <text:p><text:s/>484<text:s/></text:p>
          </table:table-cell>
          <table:table-cell office:value-type="float" office:value="34886132" table:style-name="ce12">
            <text:p><text:s/>34,886,132<text:s/></text:p>
          </table:table-cell>
          <table:table-cell table:style-name="ce12"/>
          <table:table-cell office:value-type="float" office:value="15823" table:style-name="ce14">
            <text:p><text:s/>15,823<text:s/></text:p>
          </table:table-cell>
          <table:table-cell office:value-type="float" office:value="36972183" table:style-name="ce14">
            <text:p><text:s/>36,972,183<text:s/></text:p>
          </table:table-cell>
          <table:table-cell office:value-type="float" office:value="469" table:style-name="ce14">
            <text:p><text:s/>469<text:s/></text:p>
          </table:table-cell>
          <table:table-cell office:value-type="float" office:value="30362020" table:style-name="ce14">
            <text:p><text:s/>30,362,0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12040012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825" table:style-name="ce12">
            <text:p><text:s/>825<text:s/></text:p>
          </table:table-cell>
          <table:table-cell office:value-type="float" office:value="1252055" table:style-name="ce12">
            <text:p><text:s/>1,252,055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4377177" table:style-name="ce12">
            <text:p><text:s/>4,377,177<text:s/></text:p>
          </table:table-cell>
          <table:table-cell table:style-name="ce12"/>
          <table:table-cell office:value-type="float" office:value="989" table:style-name="ce14">
            <text:p><text:s/>989<text:s/></text:p>
          </table:table-cell>
          <table:table-cell office:value-type="float" office:value="1424477" table:style-name="ce14">
            <text:p><text:s/>1,424,477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3962648" table:style-name="ce14">
            <text:p><text:s/>3,962,64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2020016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8504" table:style-name="ce12">
            <text:p><text:s/>8,504<text:s/></text:p>
          </table:table-cell>
          <table:table-cell office:value-type="float" office:value="8538460" table:style-name="ce12">
            <text:p><text:s/>8,538,460<text:s/></text:p>
          </table:table-cell>
          <table:table-cell office:value-type="float" office:value="372" table:style-name="ce12">
            <text:p><text:s/>372<text:s/></text:p>
          </table:table-cell>
          <table:table-cell office:value-type="float" office:value="15770378" table:style-name="ce12">
            <text:p><text:s/>15,770,378<text:s/></text:p>
          </table:table-cell>
          <table:table-cell table:style-name="ce12"/>
          <table:table-cell office:value-type="float" office:value="7798" table:style-name="ce14">
            <text:p><text:s/>7,798<text:s/></text:p>
          </table:table-cell>
          <table:table-cell office:value-type="float" office:value="8354550" table:style-name="ce14">
            <text:p><text:s/>8,354,550<text:s/></text:p>
          </table:table-cell>
          <table:table-cell office:value-type="float" office:value="274" table:style-name="ce14">
            <text:p><text:s/>274<text:s/></text:p>
          </table:table-cell>
          <table:table-cell office:value-type="float" office:value="12298901" table:style-name="ce14">
            <text:p><text:s/>12,298,9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2020034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4491" table:style-name="ce12">
            <text:p><text:s/>4,491<text:s/></text:p>
          </table:table-cell>
          <table:table-cell office:value-type="float" office:value="10920634" table:style-name="ce12">
            <text:p><text:s/>10,920,634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4597126" table:style-name="ce12">
            <text:p><text:s/>4,597,126<text:s/></text:p>
          </table:table-cell>
          <table:table-cell table:style-name="ce12"/>
          <table:table-cell office:value-type="float" office:value="4755" table:style-name="ce14">
            <text:p><text:s/>4,755<text:s/></text:p>
          </table:table-cell>
          <table:table-cell office:value-type="float" office:value="10027124" table:style-name="ce14">
            <text:p><text:s/>10,027,124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4619852" table:style-name="ce14">
            <text:p><text:s/>4,619,8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3010014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267542" table:style-name="ce12">
            <text:p><text:s/>267,542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9049991" table:style-name="ce12">
            <text:p><text:s/>9,049,991<text:s/></text:p>
          </table:table-cell>
          <table:table-cell table:style-name="ce12"/>
          <table:table-cell office:value-type="float" office:value="144" table:style-name="ce14">
            <text:p><text:s/>144<text:s/></text:p>
          </table:table-cell>
          <table:table-cell office:value-type="float" office:value="392756" table:style-name="ce14">
            <text:p><text:s/>392,756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10282450" table:style-name="ce14">
            <text:p><text:s/>10,282,4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3050036<text:s/></text:p>
          </table:table-cell>
          <table:table-cell office:value-type="string" table:style-name="ce15">
            <text:p>竹北新仁醫療社團法人新仁醫院<text:s/></text:p>
          </table:table-cell>
          <table:table-cell office:value-type="float" office:value="2212" table:style-name="ce12">
            <text:p><text:s/>2,212<text:s/></text:p>
          </table:table-cell>
          <table:table-cell office:value-type="float" office:value="4348320" table:style-name="ce12">
            <text:p><text:s/>4,348,320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6076971" table:style-name="ce12">
            <text:p><text:s/>6,076,971<text:s/></text:p>
          </table:table-cell>
          <table:table-cell table:style-name="ce12"/>
          <table:table-cell office:value-type="float" office:value="2263" table:style-name="ce14">
            <text:p><text:s/>2,263<text:s/></text:p>
          </table:table-cell>
          <table:table-cell office:value-type="float" office:value="4421910" table:style-name="ce14">
            <text:p><text:s/>4,421,910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5105031" table:style-name="ce14">
            <text:p><text:s/>5,105,03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5010012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6695" table:style-name="ce12">
            <text:p><text:s/>6,695<text:s/></text:p>
          </table:table-cell>
          <table:table-cell office:value-type="float" office:value="10972001" table:style-name="ce12">
            <text:p><text:s/>10,972,001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9099355" table:style-name="ce12">
            <text:p><text:s/>9,099,355<text:s/></text:p>
          </table:table-cell>
          <table:table-cell table:style-name="ce12"/>
          <table:table-cell office:value-type="float" office:value="6264" table:style-name="ce14">
            <text:p><text:s/>6,264<text:s/></text:p>
          </table:table-cell>
          <table:table-cell office:value-type="float" office:value="10664913" table:style-name="ce14">
            <text:p><text:s/>10,664,913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7883301" table:style-name="ce14">
            <text:p><text:s/>7,883,3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5010021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773" table:style-name="ce12">
            <text:p><text:s/>1,773<text:s/></text:p>
          </table:table-cell>
          <table:table-cell office:value-type="float" office:value="2736355" table:style-name="ce12">
            <text:p><text:s/>2,736,355<text:s/></text:p>
          </table:table-cell>
          <table:table-cell office:value-type="float" office:value="196" table:style-name="ce12">
            <text:p><text:s/>196<text:s/></text:p>
          </table:table-cell>
          <table:table-cell office:value-type="float" office:value="12778708" table:style-name="ce12">
            <text:p><text:s/>12,778,708<text:s/></text:p>
          </table:table-cell>
          <table:table-cell table:style-name="ce12"/>
          <table:table-cell office:value-type="float" office:value="1794" table:style-name="ce14">
            <text:p><text:s/>1,794<text:s/></text:p>
          </table:table-cell>
          <table:table-cell office:value-type="float" office:value="2890154" table:style-name="ce14">
            <text:p><text:s/>2,890,154<text:s/>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12798780" table:style-name="ce14">
            <text:p><text:s/>12,798,7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5020027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0383" table:style-name="ce12">
            <text:p><text:s/>10,383<text:s/></text:p>
          </table:table-cell>
          <table:table-cell office:value-type="float" office:value="19568027" table:style-name="ce12">
            <text:p><text:s/>19,568,027<text:s/></text:p>
          </table:table-cell>
          <table:table-cell office:value-type="float" office:value="454" table:style-name="ce12">
            <text:p><text:s/>454<text:s/></text:p>
          </table:table-cell>
          <table:table-cell office:value-type="float" office:value="18912196" table:style-name="ce12">
            <text:p><text:s/>18,912,196<text:s/></text:p>
          </table:table-cell>
          <table:table-cell table:style-name="ce12"/>
          <table:table-cell office:value-type="float" office:value="11021" table:style-name="ce14">
            <text:p><text:s/>11,021<text:s/></text:p>
          </table:table-cell>
          <table:table-cell office:value-type="float" office:value="20937444" table:style-name="ce14">
            <text:p><text:s/>20,937,444<text:s/></text:p>
          </table:table-cell>
          <table:table-cell office:value-type="float" office:value="496" table:style-name="ce14">
            <text:p><text:s/>496<text:s/></text:p>
          </table:table-cell>
          <table:table-cell office:value-type="float" office:value="17302019" table:style-name="ce14">
            <text:p><text:s/>17,302,0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12010528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2167" table:style-name="ce12">
            <text:p><text:s/>32,167<text:s/></text:p>
          </table:table-cell>
          <table:table-cell office:value-type="float" office:value="69205564" table:style-name="ce12">
            <text:p><text:s/>69,205,564<text:s/></text:p>
          </table:table-cell>
          <table:table-cell office:value-type="float" office:value="682" table:style-name="ce12">
            <text:p><text:s/>682<text:s/></text:p>
          </table:table-cell>
          <table:table-cell office:value-type="float" office:value="40028878" table:style-name="ce12">
            <text:p><text:s/>40,028,878<text:s/></text:p>
          </table:table-cell>
          <table:table-cell table:style-name="ce12"/>
          <table:table-cell office:value-type="float" office:value="32675" table:style-name="ce14">
            <text:p><text:s/>32,675<text:s/></text:p>
          </table:table-cell>
          <table:table-cell office:value-type="float" office:value="72276975" table:style-name="ce14">
            <text:p><text:s/>72,276,975<text:s/></text:p>
          </table:table-cell>
          <table:table-cell office:value-type="float" office:value="666" table:style-name="ce14">
            <text:p><text:s/>666<text:s/></text:p>
          </table:table-cell>
          <table:table-cell office:value-type="float" office:value="39836968" table:style-name="ce14">
            <text:p><text:s/>39,836,9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2071036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74842" table:style-name="ce12">
            <text:p><text:s/>74,842<text:s/></text:p>
          </table:table-cell>
          <table:table-cell office:value-type="float" office:value="193460783" table:style-name="ce12">
            <text:p><text:s/>193,460,783<text:s/></text:p>
          </table:table-cell>
          <table:table-cell office:value-type="float" office:value="722" table:style-name="ce12">
            <text:p><text:s/>722<text:s/></text:p>
          </table:table-cell>
          <table:table-cell office:value-type="float" office:value="43709521" table:style-name="ce12">
            <text:p><text:s/>43,709,521<text:s/></text:p>
          </table:table-cell>
          <table:table-cell table:style-name="ce12"/>
          <table:table-cell office:value-type="float" office:value="80704" table:style-name="ce14">
            <text:p><text:s/>80,704<text:s/></text:p>
          </table:table-cell>
          <table:table-cell office:value-type="float" office:value="197597218" table:style-name="ce14">
            <text:p><text:s/>197,597,218<text:s/></text:p>
          </table:table-cell>
          <table:table-cell office:value-type="float" office:value="730" table:style-name="ce14">
            <text:p><text:s/>730<text:s/></text:p>
          </table:table-cell>
          <table:table-cell office:value-type="float" office:value="42040949" table:style-name="ce14">
            <text:p><text:s/>42,040,94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3060019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4120" table:style-name="ce12">
            <text:p><text:s/>14,120<text:s/></text:p>
          </table:table-cell>
          <table:table-cell office:value-type="float" office:value="28241424" table:style-name="ce12">
            <text:p><text:s/>28,241,424<text:s/></text:p>
          </table:table-cell>
          <table:table-cell office:value-type="float" office:value="372" table:style-name="ce12">
            <text:p><text:s/>372<text:s/></text:p>
          </table:table-cell>
          <table:table-cell office:value-type="float" office:value="18318832" table:style-name="ce12">
            <text:p><text:s/>18,318,832<text:s/></text:p>
          </table:table-cell>
          <table:table-cell table:style-name="ce12"/>
          <table:table-cell office:value-type="float" office:value="14938" table:style-name="ce14">
            <text:p><text:s/>14,938<text:s/></text:p>
          </table:table-cell>
          <table:table-cell office:value-type="float" office:value="29979773" table:style-name="ce14">
            <text:p><text:s/>29,979,773<text:s/></text:p>
          </table:table-cell>
          <table:table-cell office:value-type="float" office:value="359" table:style-name="ce14">
            <text:p><text:s/>359<text:s/></text:p>
          </table:table-cell>
          <table:table-cell office:value-type="float" office:value="19276829" table:style-name="ce14">
            <text:p><text:s/>19,276,82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33050017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59171" table:style-name="ce12">
            <text:p><text:s/>59,171<text:s/></text:p>
          </table:table-cell>
          <table:table-cell office:value-type="float" office:value="167690732" table:style-name="ce12">
            <text:p><text:s/>167,690,732<text:s/></text:p>
          </table:table-cell>
          <table:table-cell office:value-type="float" office:value="1388" table:style-name="ce12">
            <text:p><text:s/>1,388<text:s/></text:p>
          </table:table-cell>
          <table:table-cell office:value-type="float" office:value="82937649" table:style-name="ce12">
            <text:p><text:s/>82,937,649<text:s/></text:p>
          </table:table-cell>
          <table:table-cell table:style-name="ce12"/>
          <table:table-cell office:value-type="float" office:value="65978" table:style-name="ce14">
            <text:p><text:s/>65,978<text:s/></text:p>
          </table:table-cell>
          <table:table-cell office:value-type="float" office:value="180537490" table:style-name="ce14">
            <text:p><text:s/>180,537,490<text:s/></text:p>
          </table:table-cell>
          <table:table-cell office:value-type="float" office:value="1506" table:style-name="ce14">
            <text:p><text:s/>1,506<text:s/></text:p>
          </table:table-cell>
          <table:table-cell office:value-type="float" office:value="89094577" table:style-name="ce14">
            <text:p><text:s/>89,094,5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12040022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772" table:style-name="ce12">
            <text:p><text:s/>1,772<text:s/></text:p>
          </table:table-cell>
          <table:table-cell office:value-type="float" office:value="1981269" table:style-name="ce12">
            <text:p><text:s/>1,981,26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48228" table:style-name="ce12">
            <text:p><text:s/>448,228<text:s/></text:p>
          </table:table-cell>
          <table:table-cell table:style-name="ce12"/>
          <table:table-cell office:value-type="float" office:value="1943" table:style-name="ce14">
            <text:p><text:s/>1,943<text:s/></text:p>
          </table:table-cell>
          <table:table-cell office:value-type="float" office:value="2176269" table:style-name="ce14">
            <text:p><text:s/>2,176,26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48228" table:style-name="ce14">
            <text:p><text:s/>448,2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35010013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409" table:style-name="ce12">
            <text:p><text:s/>1,409<text:s/></text:p>
          </table:table-cell>
          <table:table-cell office:value-type="float" office:value="3088422" table:style-name="ce12">
            <text:p><text:s/>3,088,42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09" table:style-name="ce14">
            <text:p><text:s/>1,509<text:s/></text:p>
          </table:table-cell>
          <table:table-cell office:value-type="float" office:value="3204086" table:style-name="ce14">
            <text:p><text:s/>3,204,08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2011185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4448" table:style-name="ce12">
            <text:p><text:s/>14,448<text:s/></text:p>
          </table:table-cell>
          <table:table-cell office:value-type="float" office:value="28925929" table:style-name="ce12">
            <text:p><text:s/>28,925,929<text:s/></text:p>
          </table:table-cell>
          <table:table-cell office:value-type="float" office:value="214" table:style-name="ce12">
            <text:p><text:s/>214<text:s/></text:p>
          </table:table-cell>
          <table:table-cell office:value-type="float" office:value="12215468" table:style-name="ce12">
            <text:p><text:s/>12,215,468<text:s/></text:p>
          </table:table-cell>
          <table:table-cell table:style-name="ce12"/>
          <table:table-cell office:value-type="float" office:value="14830" table:style-name="ce14">
            <text:p><text:s/>14,830<text:s/></text:p>
          </table:table-cell>
          <table:table-cell office:value-type="float" office:value="30808238" table:style-name="ce14">
            <text:p><text:s/>30,808,238<text:s/></text:p>
          </table:table-cell>
          <table:table-cell office:value-type="float" office:value="234" table:style-name="ce14">
            <text:p><text:s/>234<text:s/></text:p>
          </table:table-cell>
          <table:table-cell office:value-type="float" office:value="14182824" table:style-name="ce14">
            <text:p><text:s/>14,182,8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2040051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146" table:style-name="ce12">
            <text:p><text:s/>1,146<text:s/></text:p>
          </table:table-cell>
          <table:table-cell office:value-type="float" office:value="1482189" table:style-name="ce12">
            <text:p><text:s/>1,482,18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532313" table:style-name="ce12">
            <text:p><text:s/>1,532,313<text:s/></text:p>
          </table:table-cell>
          <table:table-cell table:style-name="ce12"/>
          <table:table-cell office:value-type="float" office:value="1030" table:style-name="ce14">
            <text:p><text:s/>1,030<text:s/></text:p>
          </table:table-cell>
          <table:table-cell office:value-type="float" office:value="1315288" table:style-name="ce14">
            <text:p><text:s/>1,315,28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004061" table:style-name="ce14">
            <text:p><text:s/>2,004,0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10013<text:s/></text:p>
          </table:table-cell>
          <table:table-cell office:value-type="string" table:style-name="ce15">
            <text:p>振生醫院<text:s/></text:p>
          </table:table-cell>
          <table:table-cell office:value-type="float" office:value="2726" table:style-name="ce12">
            <text:p><text:s/>2,726<text:s/></text:p>
          </table:table-cell>
          <table:table-cell office:value-type="float" office:value="5660125" table:style-name="ce12">
            <text:p><text:s/>5,660,12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0379" table:style-name="ce12">
            <text:p><text:s/>50,379<text:s/></text:p>
          </table:table-cell>
          <table:table-cell table:style-name="ce12"/>
          <table:table-cell office:value-type="float" office:value="2850" table:style-name="ce14">
            <text:p><text:s/>2,850<text:s/></text:p>
          </table:table-cell>
          <table:table-cell office:value-type="float" office:value="5062361" table:style-name="ce14">
            <text:p><text:s/>5,062,36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2512" table:style-name="ce14">
            <text:p><text:s/>22,51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10120<text:s/></text:p>
          </table:table-cell>
          <table:table-cell office:value-type="string" table:style-name="ce15">
            <text:p>聯新國際醫院桃新分院<text:s/></text:p>
          </table:table-cell>
          <table:table-cell office:value-type="float" office:value="8309" table:style-name="ce12">
            <text:p><text:s/>8,309<text:s/></text:p>
          </table:table-cell>
          <table:table-cell office:value-type="float" office:value="17741176" table:style-name="ce12">
            <text:p><text:s/>17,741,17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65938" table:style-name="ce12">
            <text:p><text:s/>265,938<text:s/></text:p>
          </table:table-cell>
          <table:table-cell table:style-name="ce12"/>
          <table:table-cell office:value-type="float" office:value="8038" table:style-name="ce14">
            <text:p><text:s/>8,038<text:s/></text:p>
          </table:table-cell>
          <table:table-cell office:value-type="float" office:value="17598867" table:style-name="ce14">
            <text:p><text:s/>17,598,867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036077" table:style-name="ce14">
            <text:p><text:s/>1,036,0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11163<text:s/></text:p>
          </table:table-cell>
          <table:table-cell office:value-type="string" table:style-name="ce15">
            <text:p>德仁醫院<text:s/></text:p>
          </table:table-cell>
          <table:table-cell office:value-type="float" office:value="2103" table:style-name="ce12">
            <text:p><text:s/>2,103<text:s/></text:p>
          </table:table-cell>
          <table:table-cell office:value-type="float" office:value="10163656" table:style-name="ce12">
            <text:p><text:s/>10,163,656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2522619" table:style-name="ce12">
            <text:p><text:s/>2,522,619<text:s/></text:p>
          </table:table-cell>
          <table:table-cell table:style-name="ce12"/>
          <table:table-cell office:value-type="float" office:value="2563" table:style-name="ce14">
            <text:p><text:s/>2,563<text:s/></text:p>
          </table:table-cell>
          <table:table-cell office:value-type="float" office:value="8945924" table:style-name="ce14">
            <text:p><text:s/>8,945,924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2839504" table:style-name="ce14">
            <text:p><text:s/>2,839,50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11172<text:s/></text:p>
          </table:table-cell>
          <table:table-cell office:value-type="string" table:style-name="ce15">
            <text:p>桃園秉坤婦幼醫院<text:s/></text:p>
          </table:table-cell>
          <table:table-cell office:value-type="float" office:value="5876" table:style-name="ce12">
            <text:p><text:s/>5,876<text:s/></text:p>
          </table:table-cell>
          <table:table-cell office:value-type="float" office:value="6613564" table:style-name="ce12">
            <text:p><text:s/>6,613,564<text:s/></text:p>
          </table:table-cell>
          <table:table-cell office:value-type="float" office:value="253" table:style-name="ce12">
            <text:p><text:s/>253<text:s/></text:p>
          </table:table-cell>
          <table:table-cell office:value-type="float" office:value="8819706" table:style-name="ce12">
            <text:p><text:s/>8,819,706<text:s/></text:p>
          </table:table-cell>
          <table:table-cell table:style-name="ce12"/>
          <table:table-cell office:value-type="float" office:value="6259" table:style-name="ce14">
            <text:p><text:s/>6,259<text:s/></text:p>
          </table:table-cell>
          <table:table-cell office:value-type="float" office:value="7034100" table:style-name="ce14">
            <text:p><text:s/>7,034,100<text:s/>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6827177" table:style-name="ce14">
            <text:p><text:s/>6,827,1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0215<text:s/></text:p>
          </table:table-cell>
          <table:table-cell office:value-type="string" table:style-name="ce15">
            <text:p>祐民醫院<text:s/></text:p>
          </table:table-cell>
          <table:table-cell office:value-type="float" office:value="1115" table:style-name="ce12">
            <text:p><text:s/>1,115<text:s/></text:p>
          </table:table-cell>
          <table:table-cell office:value-type="float" office:value="2988257" table:style-name="ce12">
            <text:p><text:s/>2,988,257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675502" table:style-name="ce12">
            <text:p><text:s/>3,675,502<text:s/></text:p>
          </table:table-cell>
          <table:table-cell table:style-name="ce12"/>
          <table:table-cell office:value-type="float" office:value="626" table:style-name="ce14">
            <text:p><text:s/>626<text:s/></text:p>
          </table:table-cell>
          <table:table-cell office:value-type="float" office:value="2494804" table:style-name="ce14">
            <text:p><text:s/>2,494,804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510184" table:style-name="ce14">
            <text:p><text:s/>3,510,1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338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3024" table:style-name="ce12">
            <text:p><text:s/>13,024<text:s/></text:p>
          </table:table-cell>
          <table:table-cell office:value-type="float" office:value="28060134" table:style-name="ce12">
            <text:p><text:s/>28,060,134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9267738" table:style-name="ce12">
            <text:p><text:s/>9,267,738<text:s/></text:p>
          </table:table-cell>
          <table:table-cell table:style-name="ce12"/>
          <table:table-cell office:value-type="float" office:value="13086" table:style-name="ce14">
            <text:p><text:s/>13,086<text:s/></text:p>
          </table:table-cell>
          <table:table-cell office:value-type="float" office:value="27938833" table:style-name="ce14">
            <text:p><text:s/>27,938,833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9795373" table:style-name="ce14">
            <text:p><text:s/>9,795,3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365<text:s/></text:p>
          </table:table-cell>
          <table:table-cell office:value-type="string" table:style-name="ce15">
            <text:p>華揚醫院<text:s/></text:p>
          </table:table-cell>
          <table:table-cell office:value-type="float" office:value="3139" table:style-name="ce12">
            <text:p><text:s/>3,139<text:s/></text:p>
          </table:table-cell>
          <table:table-cell office:value-type="float" office:value="13297713" table:style-name="ce12">
            <text:p><text:s/>13,297,713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10187754" table:style-name="ce12">
            <text:p><text:s/>10,187,754<text:s/></text:p>
          </table:table-cell>
          <table:table-cell table:style-name="ce12"/>
          <table:table-cell office:value-type="float" office:value="3464" table:style-name="ce14">
            <text:p><text:s/>3,464<text:s/></text:p>
          </table:table-cell>
          <table:table-cell office:value-type="float" office:value="14104361" table:style-name="ce14">
            <text:p><text:s/>14,104,361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5834255" table:style-name="ce14">
            <text:p><text:s/>5,834,2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374<text:s/></text:p>
          </table:table-cell>
          <table:table-cell office:value-type="string" table:style-name="ce15">
            <text:p>長慎醫院<text:s/></text:p>
          </table:table-cell>
          <table:table-cell office:value-type="float" office:value="5258" table:style-name="ce12">
            <text:p><text:s/>5,258<text:s/></text:p>
          </table:table-cell>
          <table:table-cell office:value-type="float" office:value="10857681" table:style-name="ce12">
            <text:p><text:s/>10,857,68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910" table:style-name="ce14">
            <text:p><text:s/>4,910<text:s/></text:p>
          </table:table-cell>
          <table:table-cell office:value-type="float" office:value="10648236" table:style-name="ce14">
            <text:p><text:s/>10,648,2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392<text:s/></text:p>
          </table:table-cell>
          <table:table-cell office:value-type="string" table:style-name="ce15">
            <text:p>中美醫院<text:s/></text:p>
          </table:table-cell>
          <table:table-cell office:value-type="float" office:value="3614" table:style-name="ce12">
            <text:p><text:s/>3,614<text:s/></text:p>
          </table:table-cell>
          <table:table-cell office:value-type="float" office:value="7932809" table:style-name="ce12">
            <text:p><text:s/>7,932,809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93195" table:style-name="ce12">
            <text:p><text:s/>93,195<text:s/></text:p>
          </table:table-cell>
          <table:table-cell table:style-name="ce12"/>
          <table:table-cell office:value-type="float" office:value="3314" table:style-name="ce14">
            <text:p><text:s/>3,314<text:s/></text:p>
          </table:table-cell>
          <table:table-cell office:value-type="float" office:value="6792181" table:style-name="ce14">
            <text:p><text:s/>6,792,18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79423" table:style-name="ce14">
            <text:p><text:s/>79,4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418<text:s/></text:p>
          </table:table-cell>
          <table:table-cell office:value-type="string" table:style-name="ce15">
            <text:p>天祥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111" table:style-name="ce14">
            <text:p><text:s/>8,111<text:s/></text:p>
          </table:table-cell>
          <table:table-cell office:value-type="float" office:value="28714225" table:style-name="ce14">
            <text:p><text:s/>28,714,225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10924774" table:style-name="ce14">
            <text:p><text:s/>10,924,77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40039<text:s/></text:p>
          </table:table-cell>
          <table:table-cell office:value-type="string" table:style-name="ce15">
            <text:p>天成醫院<text:s/></text:p>
          </table:table-cell>
          <table:table-cell office:value-type="float" office:value="18739" table:style-name="ce12">
            <text:p><text:s/>18,739<text:s/></text:p>
          </table:table-cell>
          <table:table-cell office:value-type="float" office:value="39008033" table:style-name="ce12">
            <text:p><text:s/>39,008,033<text:s/></text:p>
          </table:table-cell>
          <table:table-cell office:value-type="float" office:value="343" table:style-name="ce12">
            <text:p><text:s/>343<text:s/></text:p>
          </table:table-cell>
          <table:table-cell office:value-type="float" office:value="18592586" table:style-name="ce12">
            <text:p><text:s/>18,592,586<text:s/></text:p>
          </table:table-cell>
          <table:table-cell table:style-name="ce12"/>
          <table:table-cell office:value-type="float" office:value="18700" table:style-name="ce14">
            <text:p><text:s/>18,700<text:s/></text:p>
          </table:table-cell>
          <table:table-cell office:value-type="float" office:value="38876815" table:style-name="ce14">
            <text:p><text:s/>38,876,815<text:s/></text:p>
          </table:table-cell>
          <table:table-cell office:value-type="float" office:value="328" table:style-name="ce14">
            <text:p><text:s/>328<text:s/></text:p>
          </table:table-cell>
          <table:table-cell office:value-type="float" office:value="16804408" table:style-name="ce14">
            <text:p><text:s/>16,804,40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40066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1681" table:style-name="ce12">
            <text:p><text:s/>21,681<text:s/></text:p>
          </table:table-cell>
          <table:table-cell office:value-type="float" office:value="49683291" table:style-name="ce12">
            <text:p><text:s/>49,683,291<text:s/></text:p>
          </table:table-cell>
          <table:table-cell office:value-type="float" office:value="430" table:style-name="ce12">
            <text:p><text:s/>430<text:s/></text:p>
          </table:table-cell>
          <table:table-cell office:value-type="float" office:value="19779177" table:style-name="ce12">
            <text:p><text:s/>19,779,177<text:s/></text:p>
          </table:table-cell>
          <table:table-cell table:style-name="ce12"/>
          <table:table-cell office:value-type="float" office:value="20985" table:style-name="ce14">
            <text:p><text:s/>20,985<text:s/></text:p>
          </table:table-cell>
          <table:table-cell office:value-type="float" office:value="51612139" table:style-name="ce14">
            <text:p><text:s/>51,612,139<text:s/></text:p>
          </table:table-cell>
          <table:table-cell office:value-type="float" office:value="401" table:style-name="ce14">
            <text:p><text:s/>401<text:s/></text:p>
          </table:table-cell>
          <table:table-cell office:value-type="float" office:value="19452504" table:style-name="ce14">
            <text:p><text:s/>19,452,50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60031<text:s/></text:p>
          </table:table-cell>
          <table:table-cell office:value-type="string" table:style-name="ce15">
            <text:p>居善醫院<text:s/></text:p>
          </table:table-cell>
          <table:table-cell office:value-type="float" office:value="834" table:style-name="ce12">
            <text:p><text:s/>834<text:s/></text:p>
          </table:table-cell>
          <table:table-cell office:value-type="float" office:value="1752659" table:style-name="ce12">
            <text:p><text:s/>1,752,659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15528050" table:style-name="ce12">
            <text:p><text:s/>15,528,050<text:s/></text:p>
          </table:table-cell>
          <table:table-cell table:style-name="ce12"/>
          <table:table-cell office:value-type="float" office:value="849" table:style-name="ce14">
            <text:p><text:s/>849<text:s/></text:p>
          </table:table-cell>
          <table:table-cell office:value-type="float" office:value="1766627" table:style-name="ce14">
            <text:p><text:s/>1,766,627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4492652" table:style-name="ce14">
            <text:p><text:s/>14,492,6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61065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4643" table:style-name="ce12">
            <text:p><text:s/>4,643<text:s/></text:p>
          </table:table-cell>
          <table:table-cell office:value-type="float" office:value="7811355" table:style-name="ce12">
            <text:p><text:s/>7,811,35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578" table:style-name="ce14">
            <text:p><text:s/>4,578<text:s/></text:p>
          </table:table-cell>
          <table:table-cell office:value-type="float" office:value="8226316" table:style-name="ce14">
            <text:p><text:s/>8,226,3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70019<text:s/></text:p>
          </table:table-cell>
          <table:table-cell office:value-type="string" table:style-name="ce15">
            <text:p>大明醫院<text:s/></text:p>
          </table:table-cell>
          <table:table-cell office:value-type="float" office:value="1888" table:style-name="ce12">
            <text:p><text:s/>1,888<text:s/></text:p>
          </table:table-cell>
          <table:table-cell office:value-type="float" office:value="4769002" table:style-name="ce12">
            <text:p><text:s/>4,769,00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12762" table:style-name="ce12">
            <text:p><text:s/>512,762<text:s/></text:p>
          </table:table-cell>
          <table:table-cell table:style-name="ce12"/>
          <table:table-cell office:value-type="float" office:value="1766" table:style-name="ce14">
            <text:p><text:s/>1,766<text:s/></text:p>
          </table:table-cell>
          <table:table-cell office:value-type="float" office:value="4528998" table:style-name="ce14">
            <text:p><text:s/>4,528,99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78222" table:style-name="ce14">
            <text:p><text:s/>278,22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91081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4268" table:style-name="ce12">
            <text:p><text:s/>4,268<text:s/></text:p>
          </table:table-cell>
          <table:table-cell office:value-type="float" office:value="11681177" table:style-name="ce12">
            <text:p><text:s/>11,681,177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3812387" table:style-name="ce12">
            <text:p><text:s/>3,812,387<text:s/></text:p>
          </table:table-cell>
          <table:table-cell table:style-name="ce12"/>
          <table:table-cell office:value-type="float" office:value="4121" table:style-name="ce14">
            <text:p><text:s/>4,121<text:s/></text:p>
          </table:table-cell>
          <table:table-cell office:value-type="float" office:value="11578305" table:style-name="ce14">
            <text:p><text:s/>11,578,305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3915544" table:style-name="ce14">
            <text:p><text:s/>3,915,54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100012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1830" table:style-name="ce12">
            <text:p><text:s/>1,830<text:s/></text:p>
          </table:table-cell>
          <table:table-cell office:value-type="float" office:value="2597890" table:style-name="ce12">
            <text:p><text:s/>2,597,890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7543660" table:style-name="ce12">
            <text:p><text:s/>7,543,660<text:s/></text:p>
          </table:table-cell>
          <table:table-cell table:style-name="ce12"/>
          <table:table-cell office:value-type="float" office:value="2018" table:style-name="ce14">
            <text:p><text:s/>2,018<text:s/></text:p>
          </table:table-cell>
          <table:table-cell office:value-type="float" office:value="2710383" table:style-name="ce14">
            <text:p><text:s/>2,710,383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6975850" table:style-name="ce14">
            <text:p><text:s/>6,975,8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101091<text:s/></text:p>
          </table:table-cell>
          <table:table-cell office:value-type="string" table:style-name="ce15">
            <text:p>陽明醫院<text:s/></text:p>
          </table:table-cell>
          <table:table-cell office:value-type="float" office:value="2028" table:style-name="ce12">
            <text:p><text:s/>2,028<text:s/></text:p>
          </table:table-cell>
          <table:table-cell office:value-type="float" office:value="3559160" table:style-name="ce12">
            <text:p><text:s/>3,559,160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11262026" table:style-name="ce12">
            <text:p><text:s/>11,262,026<text:s/></text:p>
          </table:table-cell>
          <table:table-cell table:style-name="ce12"/>
          <table:table-cell office:value-type="float" office:value="2102" table:style-name="ce14">
            <text:p><text:s/>2,102<text:s/></text:p>
          </table:table-cell>
          <table:table-cell office:value-type="float" office:value="3538933" table:style-name="ce14">
            <text:p><text:s/>3,538,933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10259918" table:style-name="ce14">
            <text:p><text:s/>10,259,9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101108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6265" table:style-name="ce12">
            <text:p><text:s/>6,265<text:s/></text:p>
          </table:table-cell>
          <table:table-cell office:value-type="float" office:value="5204884" table:style-name="ce12">
            <text:p><text:s/>5,204,884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3737938" table:style-name="ce12">
            <text:p><text:s/>3,737,938<text:s/></text:p>
          </table:table-cell>
          <table:table-cell table:style-name="ce12"/>
          <table:table-cell office:value-type="float" office:value="6634" table:style-name="ce14">
            <text:p><text:s/>6,634<text:s/></text:p>
          </table:table-cell>
          <table:table-cell office:value-type="float" office:value="6384282" table:style-name="ce14">
            <text:p><text:s/>6,384,282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4556110" table:style-name="ce14">
            <text:p><text:s/>4,556,11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101117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6371" table:style-name="ce12">
            <text:p><text:s/>6,371<text:s/></text:p>
          </table:table-cell>
          <table:table-cell office:value-type="float" office:value="6143914" table:style-name="ce12">
            <text:p><text:s/>6,143,914<text:s/></text:p>
          </table:table-cell>
          <table:table-cell office:value-type="float" office:value="239" table:style-name="ce12">
            <text:p><text:s/>239<text:s/></text:p>
          </table:table-cell>
          <table:table-cell office:value-type="float" office:value="7801059" table:style-name="ce12">
            <text:p><text:s/>7,801,059<text:s/></text:p>
          </table:table-cell>
          <table:table-cell table:style-name="ce12"/>
          <table:table-cell office:value-type="float" office:value="6172" table:style-name="ce14">
            <text:p><text:s/>6,172<text:s/></text:p>
          </table:table-cell>
          <table:table-cell office:value-type="float" office:value="5718321" table:style-name="ce14">
            <text:p><text:s/>5,718,321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5505628" table:style-name="ce14">
            <text:p><text:s/>5,505,6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3030028<text:s/></text:p>
          </table:table-cell>
          <table:table-cell office:value-type="string" table:style-name="ce15">
            <text:p>林醫院<text:s/></text:p>
          </table:table-cell>
          <table:table-cell office:value-type="float" office:value="1685" table:style-name="ce12">
            <text:p><text:s/>1,685<text:s/></text:p>
          </table:table-cell>
          <table:table-cell office:value-type="float" office:value="2679516" table:style-name="ce12">
            <text:p><text:s/>2,679,5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85" table:style-name="ce14">
            <text:p><text:s/>1,585<text:s/></text:p>
          </table:table-cell>
          <table:table-cell office:value-type="float" office:value="2554457" table:style-name="ce14">
            <text:p><text:s/>2,554,4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3030046<text:s/></text:p>
          </table:table-cell>
          <table:table-cell office:value-type="string" table:style-name="ce15">
            <text:p>竹信醫院<text:s/></text:p>
          </table:table-cell>
          <table:table-cell office:value-type="float" office:value="2659" table:style-name="ce12">
            <text:p><text:s/>2,659<text:s/></text:p>
          </table:table-cell>
          <table:table-cell office:value-type="float" office:value="2591914" table:style-name="ce12">
            <text:p><text:s/>2,591,9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532" table:style-name="ce14">
            <text:p><text:s/>2,532<text:s/></text:p>
          </table:table-cell>
          <table:table-cell office:value-type="float" office:value="2113219" table:style-name="ce14">
            <text:p><text:s/>2,113,2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3051063<text:s/></text:p>
          </table:table-cell>
          <table:table-cell office:value-type="string" table:style-name="ce15">
            <text:p>大安醫院<text:s/></text:p>
          </table:table-cell>
          <table:table-cell office:value-type="float" office:value="2128" table:style-name="ce12">
            <text:p><text:s/>2,128<text:s/></text:p>
          </table:table-cell>
          <table:table-cell office:value-type="float" office:value="3764842" table:style-name="ce12">
            <text:p><text:s/>3,764,842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7012964" table:style-name="ce12">
            <text:p><text:s/>7,012,964<text:s/></text:p>
          </table:table-cell>
          <table:table-cell table:style-name="ce12"/>
          <table:table-cell office:value-type="float" office:value="1915" table:style-name="ce14">
            <text:p><text:s/>1,915<text:s/></text:p>
          </table:table-cell>
          <table:table-cell office:value-type="float" office:value="3502542" table:style-name="ce14">
            <text:p><text:s/>3,502,542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8838121" table:style-name="ce14">
            <text:p><text:s/>8,838,1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10024<text:s/></text:p>
          </table:table-cell>
          <table:table-cell office:value-type="string" table:style-name="ce15">
            <text:p>協和醫院<text:s/></text:p>
          </table:table-cell>
          <table:table-cell office:value-type="float" office:value="1568" table:style-name="ce12">
            <text:p><text:s/>1,568<text:s/></text:p>
          </table:table-cell>
          <table:table-cell office:value-type="float" office:value="2691618" table:style-name="ce12">
            <text:p><text:s/>2,691,618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819049" table:style-name="ce12">
            <text:p><text:s/>819,049<text:s/></text:p>
          </table:table-cell>
          <table:table-cell table:style-name="ce12"/>
          <table:table-cell office:value-type="float" office:value="1337" table:style-name="ce14">
            <text:p><text:s/>1,337<text:s/></text:p>
          </table:table-cell>
          <table:table-cell office:value-type="float" office:value="2409123" table:style-name="ce14">
            <text:p><text:s/>2,409,123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380403" table:style-name="ce14">
            <text:p><text:s/>1,380,4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10051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40442" table:style-name="ce12">
            <text:p><text:s/>40,442<text:s/></text:p>
          </table:table-cell>
          <table:table-cell office:value-type="float" office:value="102399097" table:style-name="ce12">
            <text:p><text:s/>102,399,097<text:s/></text:p>
          </table:table-cell>
          <table:table-cell office:value-type="float" office:value="1227" table:style-name="ce12">
            <text:p><text:s/>1,227<text:s/></text:p>
          </table:table-cell>
          <table:table-cell office:value-type="float" office:value="84851470" table:style-name="ce12">
            <text:p><text:s/>84,851,470<text:s/></text:p>
          </table:table-cell>
          <table:table-cell table:style-name="ce12"/>
          <table:table-cell office:value-type="float" office:value="41335" table:style-name="ce14">
            <text:p><text:s/>41,335<text:s/></text:p>
          </table:table-cell>
          <table:table-cell office:value-type="float" office:value="109147551" table:style-name="ce14">
            <text:p><text:s/>109,147,551<text:s/></text:p>
          </table:table-cell>
          <table:table-cell office:value-type="float" office:value="1212" table:style-name="ce14">
            <text:p><text:s/>1,212<text:s/></text:p>
          </table:table-cell>
          <table:table-cell office:value-type="float" office:value="91583215" table:style-name="ce14">
            <text:p><text:s/>91,583,21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31041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4759" table:style-name="ce12">
            <text:p><text:s/>4,759<text:s/></text:p>
          </table:table-cell>
          <table:table-cell office:value-type="float" office:value="9029579" table:style-name="ce12">
            <text:p><text:s/>9,029,579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656079" table:style-name="ce12">
            <text:p><text:s/>656,079<text:s/></text:p>
          </table:table-cell>
          <table:table-cell table:style-name="ce12"/>
          <table:table-cell office:value-type="float" office:value="4589" table:style-name="ce14">
            <text:p><text:s/>4,589<text:s/></text:p>
          </table:table-cell>
          <table:table-cell office:value-type="float" office:value="8735973" table:style-name="ce14">
            <text:p><text:s/>8,735,973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133120" table:style-name="ce14">
            <text:p><text:s/>1,133,1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40068<text:s/></text:p>
          </table:table-cell>
          <table:table-cell office:value-type="string" table:style-name="ce15">
            <text:p>慈祐醫院<text:s/></text:p>
          </table:table-cell>
          <table:table-cell office:value-type="float" office:value="2636" table:style-name="ce12">
            <text:p><text:s/>2,636<text:s/></text:p>
          </table:table-cell>
          <table:table-cell office:value-type="float" office:value="3454311" table:style-name="ce12">
            <text:p><text:s/>3,454,311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2716721" table:style-name="ce12">
            <text:p><text:s/>2,716,721<text:s/></text:p>
          </table:table-cell>
          <table:table-cell table:style-name="ce12"/>
          <table:table-cell office:value-type="float" office:value="2694" table:style-name="ce14">
            <text:p><text:s/>2,694<text:s/></text:p>
          </table:table-cell>
          <table:table-cell office:value-type="float" office:value="3512373" table:style-name="ce14">
            <text:p><text:s/>3,512,373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544199" table:style-name="ce14">
            <text:p><text:s/>2,544,19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40086<text:s/></text:p>
          </table:table-cell>
          <table:table-cell office:value-type="string" table:style-name="ce15">
            <text:p>大眾醫院<text:s/></text:p>
          </table:table-cell>
          <table:table-cell office:value-type="float" office:value="2644" table:style-name="ce12">
            <text:p><text:s/>2,644<text:s/></text:p>
          </table:table-cell>
          <table:table-cell office:value-type="float" office:value="3414559" table:style-name="ce12">
            <text:p><text:s/>3,414,559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682771" table:style-name="ce12">
            <text:p><text:s/>682,771<text:s/></text:p>
          </table:table-cell>
          <table:table-cell table:style-name="ce12"/>
          <table:table-cell office:value-type="float" office:value="2672" table:style-name="ce14">
            <text:p><text:s/>2,672<text:s/></text:p>
          </table:table-cell>
          <table:table-cell office:value-type="float" office:value="3344439" table:style-name="ce14">
            <text:p><text:s/>3,344,439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415246" table:style-name="ce14">
            <text:p><text:s/>415,2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51178<text:s/></text:p>
          </table:table-cell>
          <table:table-cell office:value-type="string" table:style-name="ce15">
            <text:p>重光醫院<text:s/></text:p>
          </table:table-cell>
          <table:table-cell office:value-type="float" office:value="7347" table:style-name="ce12">
            <text:p><text:s/>7,347<text:s/></text:p>
          </table:table-cell>
          <table:table-cell office:value-type="float" office:value="9368309" table:style-name="ce12">
            <text:p><text:s/>9,368,309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6292927" table:style-name="ce12">
            <text:p><text:s/>6,292,927<text:s/></text:p>
          </table:table-cell>
          <table:table-cell table:style-name="ce12"/>
          <table:table-cell office:value-type="float" office:value="7502" table:style-name="ce14">
            <text:p><text:s/>7,502<text:s/></text:p>
          </table:table-cell>
          <table:table-cell office:value-type="float" office:value="9980920" table:style-name="ce14">
            <text:p><text:s/>9,980,920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5989363" table:style-name="ce14">
            <text:p><text:s/>5,989,36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81078<text:s/></text:p>
          </table:table-cell>
          <table:table-cell office:value-type="string" table:style-name="ce15">
            <text:p>大順醫院<text:s/></text:p>
          </table:table-cell>
          <table:table-cell office:value-type="float" office:value="4696" table:style-name="ce12">
            <text:p><text:s/>4,696<text:s/></text:p>
          </table:table-cell>
          <table:table-cell office:value-type="float" office:value="7532057" table:style-name="ce12">
            <text:p><text:s/>7,532,05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49122" table:style-name="ce12">
            <text:p><text:s/>749,122<text:s/></text:p>
          </table:table-cell>
          <table:table-cell table:style-name="ce12"/>
          <table:table-cell office:value-type="float" office:value="4669" table:style-name="ce14">
            <text:p><text:s/>4,669<text:s/></text:p>
          </table:table-cell>
          <table:table-cell office:value-type="float" office:value="7780667" table:style-name="ce14">
            <text:p><text:s/>7,780,66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1135130014<text:s/></text:p>
          </table:table-cell>
          <table:table-cell office:value-type="string" table:style-name="ce15">
            <text:p>佛教慈濟醫療財團法人三義慈濟中醫醫院<text:s/></text:p>
          </table:table-cell>
          <table:table-cell office:value-type="float" office:value="432" table:style-name="ce12">
            <text:p><text:s/>432<text:s/></text:p>
          </table:table-cell>
          <table:table-cell office:value-type="float" office:value="503634" table:style-name="ce12">
            <text:p><text:s/>503,63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67" table:style-name="ce14">
            <text:p><text:s/>467<text:s/></text:p>
          </table:table-cell>
          <table:table-cell office:value-type="float" office:value="555317" table:style-name="ce14">
            <text:p><text:s/>555,3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1532021310<text:s/></text:p>
          </table:table-cell>
          <table:table-cell office:value-type="string" table:style-name="ce15">
            <text:p>仁祥醫院<text:s/></text:p>
          </table:table-cell>
          <table:table-cell office:value-type="float" office:value="1160" table:style-name="ce12">
            <text:p><text:s/>1,160<text:s/></text:p>
          </table:table-cell>
          <table:table-cell office:value-type="float" office:value="1950624" table:style-name="ce12">
            <text:p><text:s/>1,950,62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39" table:style-name="ce14">
            <text:p><text:s/>939<text:s/></text:p>
          </table:table-cell>
          <table:table-cell office:value-type="float" office:value="1767124" table:style-name="ce14">
            <text:p><text:s/>1,767,1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617060018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60076" table:style-name="ce12">
            <text:p><text:s/>160,076<text:s/></text:p>
          </table:table-cell>
          <table:table-cell office:value-type="float" office:value="775239627" table:style-name="ce12">
            <text:p><text:s/>775,239,627<text:s/></text:p>
          </table:table-cell>
          <table:table-cell office:value-type="float" office:value="7646" table:style-name="ce12">
            <text:p><text:s/>7,646<text:s/></text:p>
          </table:table-cell>
          <table:table-cell office:value-type="float" office:value="642400072" table:style-name="ce12">
            <text:p><text:s/>642,400,072<text:s/></text:p>
          </table:table-cell>
          <table:table-cell table:style-name="ce12"/>
          <table:table-cell office:value-type="float" office:value="191557" table:style-name="ce14">
            <text:p><text:s/>191,557<text:s/></text:p>
          </table:table-cell>
          <table:table-cell office:value-type="float" office:value="915181683" table:style-name="ce14">
            <text:p><text:s/>915,181,683<text:s/></text:p>
          </table:table-cell>
          <table:table-cell office:value-type="float" office:value="7949" table:style-name="ce14">
            <text:p><text:s/>7,949<text:s/></text:p>
          </table:table-cell>
          <table:table-cell office:value-type="float" office:value="657447899" table:style-name="ce14">
            <text:p><text:s/>657,447,89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37010024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11683" table:style-name="ce12">
            <text:p><text:s/>111,683<text:s/></text:p>
          </table:table-cell>
          <table:table-cell office:value-type="float" office:value="502586020" table:style-name="ce12">
            <text:p><text:s/>502,586,020<text:s/></text:p>
          </table:table-cell>
          <table:table-cell office:value-type="float" office:value="5487" table:style-name="ce12">
            <text:p><text:s/>5,487<text:s/></text:p>
          </table:table-cell>
          <table:table-cell office:value-type="float" office:value="511394968" table:style-name="ce12">
            <text:p><text:s/>511,394,968<text:s/></text:p>
          </table:table-cell>
          <table:table-cell table:style-name="ce12"/>
          <table:table-cell office:value-type="float" office:value="108836" table:style-name="ce14">
            <text:p><text:s/>108,836<text:s/></text:p>
          </table:table-cell>
          <table:table-cell office:value-type="float" office:value="517307736" table:style-name="ce14">
            <text:p><text:s/>517,307,736<text:s/></text:p>
          </table:table-cell>
          <table:table-cell office:value-type="float" office:value="5202" table:style-name="ce14">
            <text:p><text:s/>5,202<text:s/></text:p>
          </table:table-cell>
          <table:table-cell office:value-type="float" office:value="423023183" table:style-name="ce14">
            <text:p><text:s/>423,023,1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17040011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85108" table:style-name="ce12">
            <text:p><text:s/>85,108<text:s/></text:p>
          </table:table-cell>
          <table:table-cell office:value-type="float" office:value="359484611" table:style-name="ce12">
            <text:p><text:s/>359,484,611<text:s/></text:p>
          </table:table-cell>
          <table:table-cell office:value-type="float" office:value="3819" table:style-name="ce12">
            <text:p><text:s/>3,819<text:s/></text:p>
          </table:table-cell>
          <table:table-cell office:value-type="float" office:value="304493242" table:style-name="ce12">
            <text:p><text:s/>304,493,242<text:s/></text:p>
          </table:table-cell>
          <table:table-cell table:style-name="ce12"/>
          <table:table-cell office:value-type="float" office:value="88733" table:style-name="ce14">
            <text:p><text:s/>88,733<text:s/></text:p>
          </table:table-cell>
          <table:table-cell office:value-type="float" office:value="399707607" table:style-name="ce14">
            <text:p><text:s/>399,707,607<text:s/></text:p>
          </table:table-cell>
          <table:table-cell office:value-type="float" office:value="3772" table:style-name="ce14">
            <text:p><text:s/>3,772<text:s/></text:p>
          </table:table-cell>
          <table:table-cell office:value-type="float" office:value="310610577" table:style-name="ce14">
            <text:p><text:s/>310,610,5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17050017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224234" table:style-name="ce12">
            <text:p><text:s/>224,234<text:s/></text:p>
          </table:table-cell>
          <table:table-cell office:value-type="float" office:value="950266248" table:style-name="ce12">
            <text:p><text:s/>950,266,248<text:s/></text:p>
          </table:table-cell>
          <table:table-cell office:value-type="float" office:value="7010" table:style-name="ce12">
            <text:p><text:s/>7,010<text:s/></text:p>
          </table:table-cell>
          <table:table-cell office:value-type="float" office:value="666139448" table:style-name="ce12">
            <text:p><text:s/>666,139,448<text:s/></text:p>
          </table:table-cell>
          <table:table-cell table:style-name="ce12"/>
          <table:table-cell office:value-type="float" office:value="225510" table:style-name="ce14">
            <text:p><text:s/>225,510<text:s/></text:p>
          </table:table-cell>
          <table:table-cell office:value-type="float" office:value="981879213" table:style-name="ce14">
            <text:p><text:s/>981,879,213<text:s/></text:p>
          </table:table-cell>
          <table:table-cell office:value-type="float" office:value="6759" table:style-name="ce14">
            <text:p><text:s/>6,759<text:s/></text:p>
          </table:table-cell>
          <table:table-cell office:value-type="float" office:value="660768213" table:style-name="ce14">
            <text:p><text:s/>660,768,21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17030010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4709" table:style-name="ce12">
            <text:p><text:s/>34,709<text:s/></text:p>
          </table:table-cell>
          <table:table-cell office:value-type="float" office:value="77121054" table:style-name="ce12">
            <text:p><text:s/>77,121,054<text:s/></text:p>
          </table:table-cell>
          <table:table-cell office:value-type="float" office:value="1250" table:style-name="ce12">
            <text:p><text:s/>1,250<text:s/></text:p>
          </table:table-cell>
          <table:table-cell office:value-type="float" office:value="87075918" table:style-name="ce12">
            <text:p><text:s/>87,075,918<text:s/></text:p>
          </table:table-cell>
          <table:table-cell table:style-name="ce12"/>
          <table:table-cell office:value-type="float" office:value="35639" table:style-name="ce14">
            <text:p><text:s/>35,639<text:s/></text:p>
          </table:table-cell>
          <table:table-cell office:value-type="float" office:value="88637017" table:style-name="ce14">
            <text:p><text:s/>88,637,017<text:s/></text:p>
          </table:table-cell>
          <table:table-cell office:value-type="float" office:value="1157" table:style-name="ce14">
            <text:p><text:s/>1,157<text:s/></text:p>
          </table:table-cell>
          <table:table-cell office:value-type="float" office:value="71094228" table:style-name="ce14">
            <text:p><text:s/>71,094,2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6010010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40020" table:style-name="ce12">
            <text:p><text:s/>40,020<text:s/></text:p>
          </table:table-cell>
          <table:table-cell office:value-type="float" office:value="89619206" table:style-name="ce12">
            <text:p><text:s/>89,619,206<text:s/></text:p>
          </table:table-cell>
          <table:table-cell office:value-type="float" office:value="1644" table:style-name="ce12">
            <text:p><text:s/>1,644<text:s/></text:p>
          </table:table-cell>
          <table:table-cell office:value-type="float" office:value="103552426" table:style-name="ce12">
            <text:p><text:s/>103,552,426<text:s/></text:p>
          </table:table-cell>
          <table:table-cell table:style-name="ce12"/>
          <table:table-cell office:value-type="float" office:value="44582" table:style-name="ce14">
            <text:p><text:s/>44,582<text:s/></text:p>
          </table:table-cell>
          <table:table-cell office:value-type="float" office:value="109560826" table:style-name="ce14">
            <text:p><text:s/>109,560,826<text:s/></text:p>
          </table:table-cell>
          <table:table-cell office:value-type="float" office:value="1706" table:style-name="ce14">
            <text:p><text:s/>1,706<text:s/></text:p>
          </table:table-cell>
          <table:table-cell office:value-type="float" office:value="128445473" table:style-name="ce14">
            <text:p><text:s/>128,445,4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7170515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4991" table:style-name="ce12">
            <text:p><text:s/>24,991<text:s/></text:p>
          </table:table-cell>
          <table:table-cell office:value-type="float" office:value="64809849" table:style-name="ce12">
            <text:p><text:s/>64,809,849<text:s/></text:p>
          </table:table-cell>
          <table:table-cell office:value-type="float" office:value="1115" table:style-name="ce12">
            <text:p><text:s/>1,115<text:s/></text:p>
          </table:table-cell>
          <table:table-cell office:value-type="float" office:value="67643437" table:style-name="ce12">
            <text:p><text:s/>67,643,437<text:s/></text:p>
          </table:table-cell>
          <table:table-cell table:style-name="ce12"/>
          <table:table-cell office:value-type="float" office:value="25908" table:style-name="ce14">
            <text:p><text:s/>25,908<text:s/></text:p>
          </table:table-cell>
          <table:table-cell office:value-type="float" office:value="67410552" table:style-name="ce14">
            <text:p><text:s/>67,410,552<text:s/></text:p>
          </table:table-cell>
          <table:table-cell office:value-type="float" office:value="1067" table:style-name="ce14">
            <text:p><text:s/>1,067<text:s/></text:p>
          </table:table-cell>
          <table:table-cell office:value-type="float" office:value="68594668" table:style-name="ce14">
            <text:p><text:s/>68,594,6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8010027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30953" table:style-name="ce12">
            <text:p><text:s/>30,953<text:s/></text:p>
          </table:table-cell>
          <table:table-cell office:value-type="float" office:value="75486093" table:style-name="ce12">
            <text:p><text:s/>75,486,093<text:s/></text:p>
          </table:table-cell>
          <table:table-cell office:value-type="float" office:value="955" table:style-name="ce12">
            <text:p><text:s/>955<text:s/></text:p>
          </table:table-cell>
          <table:table-cell office:value-type="float" office:value="66215450" table:style-name="ce12">
            <text:p><text:s/>66,215,450<text:s/></text:p>
          </table:table-cell>
          <table:table-cell table:style-name="ce12"/>
          <table:table-cell office:value-type="float" office:value="31232" table:style-name="ce14">
            <text:p><text:s/>31,232<text:s/></text:p>
          </table:table-cell>
          <table:table-cell office:value-type="float" office:value="77589847" table:style-name="ce14">
            <text:p><text:s/>77,589,847<text:s/></text:p>
          </table:table-cell>
          <table:table-cell office:value-type="float" office:value="933" table:style-name="ce14">
            <text:p><text:s/>933<text:s/></text:p>
          </table:table-cell>
          <table:table-cell office:value-type="float" office:value="61824045" table:style-name="ce14">
            <text:p><text:s/>61,824,04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8030010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6739" table:style-name="ce12">
            <text:p><text:s/>6,739<text:s/></text:p>
          </table:table-cell>
          <table:table-cell office:value-type="float" office:value="12694942" table:style-name="ce12">
            <text:p><text:s/>12,694,942<text:s/></text:p>
          </table:table-cell>
          <table:table-cell office:value-type="float" office:value="1129" table:style-name="ce12">
            <text:p><text:s/>1,129<text:s/></text:p>
          </table:table-cell>
          <table:table-cell office:value-type="float" office:value="57895548" table:style-name="ce12">
            <text:p><text:s/>57,895,548<text:s/></text:p>
          </table:table-cell>
          <table:table-cell table:style-name="ce12"/>
          <table:table-cell office:value-type="float" office:value="6733" table:style-name="ce14">
            <text:p><text:s/>6,733<text:s/></text:p>
          </table:table-cell>
          <table:table-cell office:value-type="float" office:value="13576097" table:style-name="ce14">
            <text:p><text:s/>13,576,097<text:s/></text:p>
          </table:table-cell>
          <table:table-cell office:value-type="float" office:value="1130" table:style-name="ce14">
            <text:p><text:s/>1,130<text:s/></text:p>
          </table:table-cell>
          <table:table-cell office:value-type="float" office:value="59415230" table:style-name="ce14">
            <text:p><text:s/>59,415,2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36190011<text:s/></text:p>
          </table:table-cell>
          <table:table-cell office:value-type="string" table:style-name="ce15">
            <text:p>國軍臺中總醫院附設民眾診療服務處<text:s/></text:p>
          </table:table-cell>
          <table:table-cell office:value-type="float" office:value="23886" table:style-name="ce12">
            <text:p><text:s/>23,886<text:s/></text:p>
          </table:table-cell>
          <table:table-cell office:value-type="float" office:value="54700372" table:style-name="ce12">
            <text:p><text:s/>54,700,372<text:s/></text:p>
          </table:table-cell>
          <table:table-cell office:value-type="float" office:value="815" table:style-name="ce12">
            <text:p><text:s/>815<text:s/></text:p>
          </table:table-cell>
          <table:table-cell office:value-type="float" office:value="56504475" table:style-name="ce12">
            <text:p><text:s/>56,504,475<text:s/></text:p>
          </table:table-cell>
          <table:table-cell table:style-name="ce12"/>
          <table:table-cell office:value-type="float" office:value="24850" table:style-name="ce14">
            <text:p><text:s/>24,850<text:s/></text:p>
          </table:table-cell>
          <table:table-cell office:value-type="float" office:value="58474225" table:style-name="ce14">
            <text:p><text:s/>58,474,225<text:s/></text:p>
          </table:table-cell>
          <table:table-cell office:value-type="float" office:value="847" table:style-name="ce14">
            <text:p><text:s/>847<text:s/></text:p>
          </table:table-cell>
          <table:table-cell office:value-type="float" office:value="55590068" table:style-name="ce14">
            <text:p><text:s/>55,590,0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17070029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30747" table:style-name="ce12">
            <text:p><text:s/>30,747<text:s/></text:p>
          </table:table-cell>
          <table:table-cell office:value-type="float" office:value="85774231" table:style-name="ce12">
            <text:p><text:s/>85,774,231<text:s/></text:p>
          </table:table-cell>
          <table:table-cell office:value-type="float" office:value="1492" table:style-name="ce12">
            <text:p><text:s/>1,492<text:s/></text:p>
          </table:table-cell>
          <table:table-cell office:value-type="float" office:value="60141235" table:style-name="ce12">
            <text:p><text:s/>60,141,235<text:s/></text:p>
          </table:table-cell>
          <table:table-cell table:style-name="ce12"/>
          <table:table-cell office:value-type="float" office:value="30169" table:style-name="ce14">
            <text:p><text:s/>30,169<text:s/></text:p>
          </table:table-cell>
          <table:table-cell office:value-type="float" office:value="78513101" table:style-name="ce14">
            <text:p><text:s/>78,513,101<text:s/></text:p>
          </table:table-cell>
          <table:table-cell office:value-type="float" office:value="1370" table:style-name="ce14">
            <text:p><text:s/>1,370<text:s/></text:p>
          </table:table-cell>
          <table:table-cell office:value-type="float" office:value="59753995" table:style-name="ce14">
            <text:p><text:s/>59,753,99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6030018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9860" table:style-name="ce12">
            <text:p><text:s/>9,860<text:s/></text:p>
          </table:table-cell>
          <table:table-cell office:value-type="float" office:value="21882165" table:style-name="ce12">
            <text:p><text:s/>21,882,165<text:s/></text:p>
          </table:table-cell>
          <table:table-cell office:value-type="float" office:value="449" table:style-name="ce12">
            <text:p><text:s/>449<text:s/></text:p>
          </table:table-cell>
          <table:table-cell office:value-type="float" office:value="27863090" table:style-name="ce12">
            <text:p><text:s/>27,863,090<text:s/></text:p>
          </table:table-cell>
          <table:table-cell table:style-name="ce12"/>
          <table:table-cell office:value-type="float" office:value="10952" table:style-name="ce14">
            <text:p><text:s/>10,952<text:s/></text:p>
          </table:table-cell>
          <table:table-cell office:value-type="float" office:value="26666859" table:style-name="ce14">
            <text:p><text:s/>26,666,859<text:s/></text:p>
          </table:table-cell>
          <table:table-cell office:value-type="float" office:value="509" table:style-name="ce14">
            <text:p><text:s/>509<text:s/></text:p>
          </table:table-cell>
          <table:table-cell office:value-type="float" office:value="28749552" table:style-name="ce14">
            <text:p><text:s/>28,749,5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6050029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71978" table:style-name="ce12">
            <text:p><text:s/>71,978<text:s/></text:p>
          </table:table-cell>
          <table:table-cell office:value-type="float" office:value="173878743" table:style-name="ce12">
            <text:p><text:s/>173,878,743<text:s/></text:p>
          </table:table-cell>
          <table:table-cell office:value-type="float" office:value="2697" table:style-name="ce12">
            <text:p><text:s/>2,697<text:s/></text:p>
          </table:table-cell>
          <table:table-cell office:value-type="float" office:value="154101655" table:style-name="ce12">
            <text:p><text:s/>154,101,655<text:s/></text:p>
          </table:table-cell>
          <table:table-cell table:style-name="ce12"/>
          <table:table-cell office:value-type="float" office:value="74310" table:style-name="ce14">
            <text:p><text:s/>74,310<text:s/></text:p>
          </table:table-cell>
          <table:table-cell office:value-type="float" office:value="188778933" table:style-name="ce14">
            <text:p><text:s/>188,778,933<text:s/></text:p>
          </table:table-cell>
          <table:table-cell office:value-type="float" office:value="2805" table:style-name="ce14">
            <text:p><text:s/>2,805<text:s/></text:p>
          </table:table-cell>
          <table:table-cell office:value-type="float" office:value="146919237" table:style-name="ce14">
            <text:p><text:s/>146,919,23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6060016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92620" table:style-name="ce12">
            <text:p><text:s/>92,620<text:s/></text:p>
          </table:table-cell>
          <table:table-cell office:value-type="float" office:value="247121002" table:style-name="ce12">
            <text:p><text:s/>247,121,002<text:s/></text:p>
          </table:table-cell>
          <table:table-cell office:value-type="float" office:value="3468" table:style-name="ce12">
            <text:p><text:s/>3,468<text:s/></text:p>
          </table:table-cell>
          <table:table-cell office:value-type="float" office:value="241824586" table:style-name="ce12">
            <text:p><text:s/>241,824,586<text:s/></text:p>
          </table:table-cell>
          <table:table-cell table:style-name="ce12"/>
          <table:table-cell office:value-type="float" office:value="95783" table:style-name="ce14">
            <text:p><text:s/>95,783<text:s/></text:p>
          </table:table-cell>
          <table:table-cell office:value-type="float" office:value="263086094" table:style-name="ce14">
            <text:p><text:s/>263,086,094<text:s/></text:p>
          </table:table-cell>
          <table:table-cell office:value-type="float" office:value="3515" table:style-name="ce14">
            <text:p><text:s/>3,515<text:s/></text:p>
          </table:table-cell>
          <table:table-cell office:value-type="float" office:value="248781529" table:style-name="ce14">
            <text:p><text:s/>248,781,52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7010019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56811" table:style-name="ce12">
            <text:p><text:s/>56,811<text:s/></text:p>
          </table:table-cell>
          <table:table-cell office:value-type="float" office:value="177921457" table:style-name="ce12">
            <text:p><text:s/>177,921,457<text:s/></text:p>
          </table:table-cell>
          <table:table-cell office:value-type="float" office:value="2254" table:style-name="ce12">
            <text:p><text:s/>2,254<text:s/></text:p>
          </table:table-cell>
          <table:table-cell office:value-type="float" office:value="137587312" table:style-name="ce12">
            <text:p><text:s/>137,587,312<text:s/></text:p>
          </table:table-cell>
          <table:table-cell table:style-name="ce12"/>
          <table:table-cell office:value-type="float" office:value="58227" table:style-name="ce14">
            <text:p><text:s/>58,227<text:s/></text:p>
          </table:table-cell>
          <table:table-cell office:value-type="float" office:value="190416957" table:style-name="ce14">
            <text:p><text:s/>190,416,957<text:s/></text:p>
          </table:table-cell>
          <table:table-cell office:value-type="float" office:value="2286" table:style-name="ce14">
            <text:p><text:s/>2,286<text:s/></text:p>
          </table:table-cell>
          <table:table-cell office:value-type="float" office:value="139234801" table:style-name="ce14">
            <text:p><text:s/>139,234,8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6090519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66667" table:style-name="ce12">
            <text:p><text:s/>66,667<text:s/></text:p>
          </table:table-cell>
          <table:table-cell office:value-type="float" office:value="193652516" table:style-name="ce12">
            <text:p><text:s/>193,652,516<text:s/></text:p>
          </table:table-cell>
          <table:table-cell office:value-type="float" office:value="2423" table:style-name="ce12">
            <text:p><text:s/>2,423<text:s/></text:p>
          </table:table-cell>
          <table:table-cell office:value-type="float" office:value="167879320" table:style-name="ce12">
            <text:p><text:s/>167,879,320<text:s/></text:p>
          </table:table-cell>
          <table:table-cell table:style-name="ce12"/>
          <table:table-cell office:value-type="float" office:value="66960" table:style-name="ce14">
            <text:p><text:s/>66,960<text:s/></text:p>
          </table:table-cell>
          <table:table-cell office:value-type="float" office:value="208075447" table:style-name="ce14">
            <text:p><text:s/>208,075,447<text:s/></text:p>
          </table:table-cell>
          <table:table-cell office:value-type="float" office:value="2471" table:style-name="ce14">
            <text:p><text:s/>2,471<text:s/></text:p>
          </table:table-cell>
          <table:table-cell office:value-type="float" office:value="171581424" table:style-name="ce14">
            <text:p><text:s/>171,581,4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6200015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9163" table:style-name="ce12">
            <text:p><text:s/>39,163<text:s/></text:p>
          </table:table-cell>
          <table:table-cell office:value-type="float" office:value="94294766" table:style-name="ce12">
            <text:p><text:s/>94,294,766<text:s/></text:p>
          </table:table-cell>
          <table:table-cell office:value-type="float" office:value="1433" table:style-name="ce12">
            <text:p><text:s/>1,433<text:s/></text:p>
          </table:table-cell>
          <table:table-cell office:value-type="float" office:value="79348018" table:style-name="ce12">
            <text:p><text:s/>79,348,018<text:s/></text:p>
          </table:table-cell>
          <table:table-cell table:style-name="ce12"/>
          <table:table-cell office:value-type="float" office:value="39220" table:style-name="ce14">
            <text:p><text:s/>39,220<text:s/></text:p>
          </table:table-cell>
          <table:table-cell office:value-type="float" office:value="102891547" table:style-name="ce14">
            <text:p><text:s/>102,891,547<text:s/></text:p>
          </table:table-cell>
          <table:table-cell office:value-type="float" office:value="1299" table:style-name="ce14">
            <text:p><text:s/>1,299<text:s/></text:p>
          </table:table-cell>
          <table:table-cell office:value-type="float" office:value="68881304" table:style-name="ce14">
            <text:p><text:s/>68,881,30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7020511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6591" table:style-name="ce12">
            <text:p><text:s/>36,591<text:s/></text:p>
          </table:table-cell>
          <table:table-cell office:value-type="float" office:value="105826884" table:style-name="ce12">
            <text:p><text:s/>105,826,884<text:s/></text:p>
          </table:table-cell>
          <table:table-cell office:value-type="float" office:value="1759" table:style-name="ce12">
            <text:p><text:s/>1,759<text:s/></text:p>
          </table:table-cell>
          <table:table-cell office:value-type="float" office:value="120659265" table:style-name="ce12">
            <text:p><text:s/>120,659,265<text:s/></text:p>
          </table:table-cell>
          <table:table-cell table:style-name="ce12"/>
          <table:table-cell office:value-type="float" office:value="37927" table:style-name="ce14">
            <text:p><text:s/>37,927<text:s/></text:p>
          </table:table-cell>
          <table:table-cell office:value-type="float" office:value="111283123" table:style-name="ce14">
            <text:p><text:s/>111,283,123<text:s/></text:p>
          </table:table-cell>
          <table:table-cell office:value-type="float" office:value="1661" table:style-name="ce14">
            <text:p><text:s/>1,661<text:s/></text:p>
          </table:table-cell>
          <table:table-cell office:value-type="float" office:value="110403926" table:style-name="ce14">
            <text:p><text:s/>110,403,9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8020015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0525" table:style-name="ce12">
            <text:p><text:s/>20,525<text:s/></text:p>
          </table:table-cell>
          <table:table-cell office:value-type="float" office:value="43129662" table:style-name="ce12">
            <text:p><text:s/>43,129,662<text:s/></text:p>
          </table:table-cell>
          <table:table-cell office:value-type="float" office:value="819" table:style-name="ce12">
            <text:p><text:s/>819<text:s/></text:p>
          </table:table-cell>
          <table:table-cell office:value-type="float" office:value="32112843" table:style-name="ce12">
            <text:p><text:s/>32,112,843<text:s/></text:p>
          </table:table-cell>
          <table:table-cell table:style-name="ce12"/>
          <table:table-cell office:value-type="float" office:value="19961" table:style-name="ce14">
            <text:p><text:s/>19,961<text:s/></text:p>
          </table:table-cell>
          <table:table-cell office:value-type="float" office:value="45085024" table:style-name="ce14">
            <text:p><text:s/>45,085,024<text:s/></text:p>
          </table:table-cell>
          <table:table-cell office:value-type="float" office:value="817" table:style-name="ce14">
            <text:p><text:s/>817<text:s/></text:p>
          </table:table-cell>
          <table:table-cell office:value-type="float" office:value="33038786" table:style-name="ce14">
            <text:p><text:s/>33,038,7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03180011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57573" table:style-name="ce12">
            <text:p><text:s/>57,573<text:s/></text:p>
          </table:table-cell>
          <table:table-cell office:value-type="float" office:value="154280628" table:style-name="ce12">
            <text:p><text:s/>154,280,628<text:s/></text:p>
          </table:table-cell>
          <table:table-cell office:value-type="float" office:value="1653" table:style-name="ce12">
            <text:p><text:s/>1,653<text:s/></text:p>
          </table:table-cell>
          <table:table-cell office:value-type="float" office:value="119251769" table:style-name="ce12">
            <text:p><text:s/>119,251,769<text:s/></text:p>
          </table:table-cell>
          <table:table-cell table:style-name="ce12"/>
          <table:table-cell office:value-type="float" office:value="57418" table:style-name="ce14">
            <text:p><text:s/>57,418<text:s/></text:p>
          </table:table-cell>
          <table:table-cell office:value-type="float" office:value="163499454" table:style-name="ce14">
            <text:p><text:s/>163,499,454<text:s/></text:p>
          </table:table-cell>
          <table:table-cell office:value-type="float" office:value="1695" table:style-name="ce14">
            <text:p><text:s/>1,695<text:s/></text:p>
          </table:table-cell>
          <table:table-cell office:value-type="float" office:value="114031503" table:style-name="ce14">
            <text:p><text:s/>114,031,5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517061032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64460" table:style-name="ce12">
            <text:p><text:s/>64,460<text:s/></text:p>
          </table:table-cell>
          <table:table-cell office:value-type="float" office:value="156442784" table:style-name="ce12">
            <text:p><text:s/>156,442,784<text:s/></text:p>
          </table:table-cell>
          <table:table-cell office:value-type="float" office:value="2739" table:style-name="ce12">
            <text:p><text:s/>2,739<text:s/></text:p>
          </table:table-cell>
          <table:table-cell office:value-type="float" office:value="161898956" table:style-name="ce12">
            <text:p><text:s/>161,898,956<text:s/></text:p>
          </table:table-cell>
          <table:table-cell table:style-name="ce12"/>
          <table:table-cell office:value-type="float" office:value="63340" table:style-name="ce14">
            <text:p><text:s/>63,340<text:s/></text:p>
          </table:table-cell>
          <table:table-cell office:value-type="float" office:value="165889795" table:style-name="ce14">
            <text:p><text:s/>165,889,795<text:s/></text:p>
          </table:table-cell>
          <table:table-cell office:value-type="float" office:value="2828" table:style-name="ce14">
            <text:p><text:s/>2,828<text:s/></text:p>
          </table:table-cell>
          <table:table-cell office:value-type="float" office:value="167271333" table:style-name="ce14">
            <text:p><text:s/>167,271,3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17050010<text:s/></text:p>
          </table:table-cell>
          <table:table-cell office:value-type="string" table:style-name="ce15">
            <text:p>國軍臺中總醫院中清分院附設民眾診療服務處<text:s/></text:p>
          </table:table-cell>
          <table:table-cell office:value-type="float" office:value="10593" table:style-name="ce12">
            <text:p><text:s/>10,593<text:s/></text:p>
          </table:table-cell>
          <table:table-cell office:value-type="float" office:value="18685321" table:style-name="ce12">
            <text:p><text:s/>18,685,321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10303575" table:style-name="ce12">
            <text:p><text:s/>10,303,575<text:s/></text:p>
          </table:table-cell>
          <table:table-cell table:style-name="ce12"/>
          <table:table-cell office:value-type="float" office:value="11251" table:style-name="ce14">
            <text:p><text:s/>11,251<text:s/></text:p>
          </table:table-cell>
          <table:table-cell office:value-type="float" office:value="22707540" table:style-name="ce14">
            <text:p><text:s/>22,707,540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9797407" table:style-name="ce14">
            <text:p><text:s/>9,797,40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38020014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20522" table:style-name="ce12">
            <text:p><text:s/>20,522<text:s/></text:p>
          </table:table-cell>
          <table:table-cell office:value-type="float" office:value="39886767" table:style-name="ce12">
            <text:p><text:s/>39,886,767<text:s/></text:p>
          </table:table-cell>
          <table:table-cell office:value-type="float" office:value="649" table:style-name="ce12">
            <text:p><text:s/>649<text:s/></text:p>
          </table:table-cell>
          <table:table-cell office:value-type="float" office:value="36414564" table:style-name="ce12">
            <text:p><text:s/>36,414,564<text:s/></text:p>
          </table:table-cell>
          <table:table-cell table:style-name="ce12"/>
          <table:table-cell office:value-type="float" office:value="21400" table:style-name="ce14">
            <text:p><text:s/>21,400<text:s/></text:p>
          </table:table-cell>
          <table:table-cell office:value-type="float" office:value="43749261" table:style-name="ce14">
            <text:p><text:s/>43,749,261<text:s/></text:p>
          </table:table-cell>
          <table:table-cell office:value-type="float" office:value="635" table:style-name="ce14">
            <text:p><text:s/>635<text:s/></text:p>
          </table:table-cell>
          <table:table-cell office:value-type="float" office:value="37037037" table:style-name="ce14">
            <text:p><text:s/>37,037,03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717070516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98354" table:style-name="ce12">
            <text:p><text:s/>2,698,35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0" table:style-name="ce14">
            <text:p><text:s/>-<text:s/></text:p>
          </table:table-cell>
          <table:table-cell office:value-type="float" office:value="389555" table:style-name="ce14">
            <text:p><text:s/>389,5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3150014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28121" table:style-name="ce12">
            <text:p><text:s/>28,121<text:s/></text:p>
          </table:table-cell>
          <table:table-cell office:value-type="float" office:value="55787216" table:style-name="ce12">
            <text:p><text:s/>55,787,216<text:s/></text:p>
          </table:table-cell>
          <table:table-cell office:value-type="float" office:value="948" table:style-name="ce12">
            <text:p><text:s/>948<text:s/></text:p>
          </table:table-cell>
          <table:table-cell office:value-type="float" office:value="49138278" table:style-name="ce12">
            <text:p><text:s/>49,138,278<text:s/></text:p>
          </table:table-cell>
          <table:table-cell table:style-name="ce12"/>
          <table:table-cell office:value-type="float" office:value="30284" table:style-name="ce14">
            <text:p><text:s/>30,284<text:s/></text:p>
          </table:table-cell>
          <table:table-cell office:value-type="float" office:value="60537277" table:style-name="ce14">
            <text:p><text:s/>60,537,277<text:s/></text:p>
          </table:table-cell>
          <table:table-cell office:value-type="float" office:value="1009" table:style-name="ce14">
            <text:p><text:s/>1,009<text:s/></text:p>
          </table:table-cell>
          <table:table-cell office:value-type="float" office:value="53014347" table:style-name="ce14">
            <text:p><text:s/>53,014,3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17050027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055" table:style-name="ce12">
            <text:p><text:s/>1,055<text:s/></text:p>
          </table:table-cell>
          <table:table-cell office:value-type="float" office:value="1830610" table:style-name="ce12">
            <text:p><text:s/>1,830,610<text:s/></text:p>
          </table:table-cell>
          <table:table-cell office:value-type="float" office:value="223" table:style-name="ce12">
            <text:p><text:s/>223<text:s/></text:p>
          </table:table-cell>
          <table:table-cell office:value-type="float" office:value="8832848" table:style-name="ce12">
            <text:p><text:s/>8,832,848<text:s/></text:p>
          </table:table-cell>
          <table:table-cell table:style-name="ce12"/>
          <table:table-cell office:value-type="float" office:value="1017" table:style-name="ce14">
            <text:p><text:s/>1,017<text:s/></text:p>
          </table:table-cell>
          <table:table-cell office:value-type="float" office:value="1935906" table:style-name="ce14">
            <text:p><text:s/>1,935,906<text:s/></text:p>
          </table:table-cell>
          <table:table-cell office:value-type="float" office:value="211" table:style-name="ce14">
            <text:p><text:s/>211<text:s/></text:p>
          </table:table-cell>
          <table:table-cell office:value-type="float" office:value="8624382" table:style-name="ce14">
            <text:p><text:s/>8,624,38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30012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5518" table:style-name="ce12">
            <text:p><text:s/>5,518<text:s/></text:p>
          </table:table-cell>
          <table:table-cell office:value-type="float" office:value="8031017" table:style-name="ce12">
            <text:p><text:s/>8,031,017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715098" table:style-name="ce12">
            <text:p><text:s/>1,715,098<text:s/></text:p>
          </table:table-cell>
          <table:table-cell table:style-name="ce12"/>
          <table:table-cell office:value-type="float" office:value="5970" table:style-name="ce14">
            <text:p><text:s/>5,970<text:s/></text:p>
          </table:table-cell>
          <table:table-cell office:value-type="float" office:value="9423812" table:style-name="ce14">
            <text:p><text:s/>9,423,812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598655" table:style-name="ce14">
            <text:p><text:s/>1,598,6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50014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28109" table:style-name="ce12">
            <text:p><text:s/>28,109<text:s/></text:p>
          </table:table-cell>
          <table:table-cell office:value-type="float" office:value="62625121" table:style-name="ce12">
            <text:p><text:s/>62,625,121<text:s/></text:p>
          </table:table-cell>
          <table:table-cell office:value-type="float" office:value="587" table:style-name="ce12">
            <text:p><text:s/>587<text:s/></text:p>
          </table:table-cell>
          <table:table-cell office:value-type="float" office:value="39700096" table:style-name="ce12">
            <text:p><text:s/>39,700,096<text:s/></text:p>
          </table:table-cell>
          <table:table-cell table:style-name="ce12"/>
          <table:table-cell office:value-type="float" office:value="29287" table:style-name="ce14">
            <text:p><text:s/>29,287<text:s/></text:p>
          </table:table-cell>
          <table:table-cell office:value-type="float" office:value="67384612" table:style-name="ce14">
            <text:p><text:s/>67,384,612<text:s/></text:p>
          </table:table-cell>
          <table:table-cell office:value-type="float" office:value="609" table:style-name="ce14">
            <text:p><text:s/>609<text:s/></text:p>
          </table:table-cell>
          <table:table-cell office:value-type="float" office:value="39605606" table:style-name="ce14">
            <text:p><text:s/>39,605,60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50024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10919" table:style-name="ce12">
            <text:p><text:s/>10,919<text:s/></text:p>
          </table:table-cell>
          <table:table-cell office:value-type="float" office:value="24865677" table:style-name="ce12">
            <text:p><text:s/>24,865,677<text:s/></text:p>
          </table:table-cell>
          <table:table-cell office:value-type="float" office:value="360" table:style-name="ce12">
            <text:p><text:s/>360<text:s/></text:p>
          </table:table-cell>
          <table:table-cell office:value-type="float" office:value="26153388" table:style-name="ce12">
            <text:p><text:s/>26,153,388<text:s/></text:p>
          </table:table-cell>
          <table:table-cell table:style-name="ce12"/>
          <table:table-cell office:value-type="float" office:value="10592" table:style-name="ce14">
            <text:p><text:s/>10,592<text:s/></text:p>
          </table:table-cell>
          <table:table-cell office:value-type="float" office:value="26613611" table:style-name="ce14">
            <text:p><text:s/>26,613,611<text:s/></text:p>
          </table:table-cell>
          <table:table-cell office:value-type="float" office:value="335" table:style-name="ce14">
            <text:p><text:s/>335<text:s/></text:p>
          </table:table-cell>
          <table:table-cell office:value-type="float" office:value="20608102" table:style-name="ce14">
            <text:p><text:s/>20,608,1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50032<text:s/></text:p>
          </table:table-cell>
          <table:table-cell office:value-type="string" table:style-name="ce15">
            <text:p>員郭醫療社團法人員郭醫院<text:s/></text:p>
          </table:table-cell>
          <table:table-cell office:value-type="float" office:value="5505" table:style-name="ce12">
            <text:p><text:s/>5,505<text:s/></text:p>
          </table:table-cell>
          <table:table-cell office:value-type="float" office:value="11627722" table:style-name="ce12">
            <text:p><text:s/>11,627,722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9259448" table:style-name="ce12">
            <text:p><text:s/>9,259,448<text:s/></text:p>
          </table:table-cell>
          <table:table-cell table:style-name="ce12"/>
          <table:table-cell office:value-type="float" office:value="6003" table:style-name="ce14">
            <text:p><text:s/>6,003<text:s/></text:p>
          </table:table-cell>
          <table:table-cell office:value-type="float" office:value="12908726" table:style-name="ce14">
            <text:p><text:s/>12,908,726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9737247" table:style-name="ce14">
            <text:p><text:s/>9,737,2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80012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2135" table:style-name="ce12">
            <text:p><text:s/>2,135<text:s/></text:p>
          </table:table-cell>
          <table:table-cell office:value-type="float" office:value="3803297" table:style-name="ce12">
            <text:p><text:s/>3,803,29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931" table:style-name="ce14">
            <text:p><text:s/>2,931<text:s/></text:p>
          </table:table-cell>
          <table:table-cell office:value-type="float" office:value="4156723" table:style-name="ce14">
            <text:p><text:s/>4,156,7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8030016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6626" table:style-name="ce12">
            <text:p><text:s/>26,626<text:s/></text:p>
          </table:table-cell>
          <table:table-cell office:value-type="float" office:value="60060896" table:style-name="ce12">
            <text:p><text:s/>60,060,896<text:s/></text:p>
          </table:table-cell>
          <table:table-cell office:value-type="float" office:value="528" table:style-name="ce12">
            <text:p><text:s/>528<text:s/></text:p>
          </table:table-cell>
          <table:table-cell office:value-type="float" office:value="25020735" table:style-name="ce12">
            <text:p><text:s/>25,020,735<text:s/></text:p>
          </table:table-cell>
          <table:table-cell table:style-name="ce12"/>
          <table:table-cell office:value-type="float" office:value="26650" table:style-name="ce14">
            <text:p><text:s/>26,650<text:s/></text:p>
          </table:table-cell>
          <table:table-cell office:value-type="float" office:value="60616821" table:style-name="ce14">
            <text:p><text:s/>60,616,821<text:s/></text:p>
          </table:table-cell>
          <table:table-cell office:value-type="float" office:value="490" table:style-name="ce14">
            <text:p><text:s/>490<text:s/></text:p>
          </table:table-cell>
          <table:table-cell office:value-type="float" office:value="21726132" table:style-name="ce14">
            <text:p><text:s/>21,726,13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8040012<text:s/></text:p>
          </table:table-cell>
          <table:table-cell office:value-type="string" table:style-name="ce15">
            <text:p>竹山秀傳醫療社團法人竹山秀傳醫院<text:s/></text:p>
          </table:table-cell>
          <table:table-cell office:value-type="float" office:value="21046" table:style-name="ce12">
            <text:p><text:s/>21,046<text:s/></text:p>
          </table:table-cell>
          <table:table-cell office:value-type="float" office:value="49524462" table:style-name="ce12">
            <text:p><text:s/>49,524,462<text:s/></text:p>
          </table:table-cell>
          <table:table-cell office:value-type="float" office:value="546" table:style-name="ce12">
            <text:p><text:s/>546<text:s/></text:p>
          </table:table-cell>
          <table:table-cell office:value-type="float" office:value="27764960" table:style-name="ce12">
            <text:p><text:s/>27,764,960<text:s/></text:p>
          </table:table-cell>
          <table:table-cell table:style-name="ce12"/>
          <table:table-cell office:value-type="float" office:value="21104" table:style-name="ce14">
            <text:p><text:s/>21,104<text:s/></text:p>
          </table:table-cell>
          <table:table-cell office:value-type="float" office:value="51792486" table:style-name="ce14">
            <text:p><text:s/>51,792,486<text:s/></text:p>
          </table:table-cell>
          <table:table-cell office:value-type="float" office:value="603" table:style-name="ce14">
            <text:p><text:s/>603<text:s/></text:p>
          </table:table-cell>
          <table:table-cell office:value-type="float" office:value="29497095" table:style-name="ce14">
            <text:p><text:s/>29,497,09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3280012<text:s/></text:p>
          </table:table-cell>
          <table:table-cell office:value-type="string" table:style-name="ce15">
            <text:p>醫療財團法人正德癌症醫療基金會佛教正德醫院<text:s/></text:p>
          </table:table-cell>
          <table:table-cell office:value-type="float" office:value="3182" table:style-name="ce12">
            <text:p><text:s/>3,182<text:s/></text:p>
          </table:table-cell>
          <table:table-cell office:value-type="float" office:value="9767372" table:style-name="ce12">
            <text:p><text:s/>9,767,372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3178054" table:style-name="ce12">
            <text:p><text:s/>3,178,054<text:s/></text:p>
          </table:table-cell>
          <table:table-cell table:style-name="ce12"/>
          <table:table-cell office:value-type="float" office:value="3297" table:style-name="ce14">
            <text:p><text:s/>3,297<text:s/></text:p>
          </table:table-cell>
          <table:table-cell office:value-type="float" office:value="9242641" table:style-name="ce14">
            <text:p><text:s/>9,242,641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472248" table:style-name="ce14">
            <text:p><text:s/>2,472,24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17010019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2079" table:style-name="ce12">
            <text:p><text:s/>2,079<text:s/></text:p>
          </table:table-cell>
          <table:table-cell office:value-type="float" office:value="3557916" table:style-name="ce12">
            <text:p><text:s/>3,557,916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5173453" table:style-name="ce12">
            <text:p><text:s/>5,173,453<text:s/></text:p>
          </table:table-cell>
          <table:table-cell table:style-name="ce12"/>
          <table:table-cell office:value-type="float" office:value="1687" table:style-name="ce14">
            <text:p><text:s/>1,687<text:s/></text:p>
          </table:table-cell>
          <table:table-cell office:value-type="float" office:value="3490206" table:style-name="ce14">
            <text:p><text:s/>3,490,206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4187522" table:style-name="ce14">
            <text:p><text:s/>4,187,52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10051<text:s/></text:p>
          </table:table-cell>
          <table:table-cell office:value-type="string" table:style-name="ce15">
            <text:p>彰化基督教醫療財團法人漢銘基督教醫院<text:s/></text:p>
          </table:table-cell>
          <table:table-cell office:value-type="float" office:value="20547" table:style-name="ce12">
            <text:p><text:s/>20,547<text:s/></text:p>
          </table:table-cell>
          <table:table-cell office:value-type="float" office:value="43245727" table:style-name="ce12">
            <text:p><text:s/>43,245,727<text:s/></text:p>
          </table:table-cell>
          <table:table-cell office:value-type="float" office:value="418" table:style-name="ce12">
            <text:p><text:s/>418<text:s/></text:p>
          </table:table-cell>
          <table:table-cell office:value-type="float" office:value="22733184" table:style-name="ce12">
            <text:p><text:s/>22,733,184<text:s/></text:p>
          </table:table-cell>
          <table:table-cell table:style-name="ce12"/>
          <table:table-cell office:value-type="float" office:value="20420" table:style-name="ce14">
            <text:p><text:s/>20,420<text:s/></text:p>
          </table:table-cell>
          <table:table-cell office:value-type="float" office:value="42342504" table:style-name="ce14">
            <text:p><text:s/>42,342,504<text:s/></text:p>
          </table:table-cell>
          <table:table-cell office:value-type="float" office:value="437" table:style-name="ce14">
            <text:p><text:s/>437<text:s/></text:p>
          </table:table-cell>
          <table:table-cell office:value-type="float" office:value="18749253" table:style-name="ce14">
            <text:p><text:s/>18,749,25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20520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42860" table:style-name="ce12">
            <text:p><text:s/>42,860<text:s/></text:p>
          </table:table-cell>
          <table:table-cell office:value-type="float" office:value="111473417" table:style-name="ce12">
            <text:p><text:s/>111,473,417<text:s/></text:p>
          </table:table-cell>
          <table:table-cell office:value-type="float" office:value="784" table:style-name="ce12">
            <text:p><text:s/>784<text:s/></text:p>
          </table:table-cell>
          <table:table-cell office:value-type="float" office:value="37708948" table:style-name="ce12">
            <text:p><text:s/>37,708,948<text:s/></text:p>
          </table:table-cell>
          <table:table-cell table:style-name="ce12"/>
          <table:table-cell office:value-type="float" office:value="42092" table:style-name="ce14">
            <text:p><text:s/>42,092<text:s/></text:p>
          </table:table-cell>
          <table:table-cell office:value-type="float" office:value="108642027" table:style-name="ce14">
            <text:p><text:s/>108,642,027<text:s/></text:p>
          </table:table-cell>
          <table:table-cell office:value-type="float" office:value="673" table:style-name="ce14">
            <text:p><text:s/>673<text:s/></text:p>
          </table:table-cell>
          <table:table-cell office:value-type="float" office:value="33225395" table:style-name="ce14">
            <text:p><text:s/>33,225,39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50019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81711" table:style-name="ce12">
            <text:p><text:s/>81,711<text:s/></text:p>
          </table:table-cell>
          <table:table-cell office:value-type="float" office:value="205953744" table:style-name="ce12">
            <text:p><text:s/>205,953,744<text:s/></text:p>
          </table:table-cell>
          <table:table-cell office:value-type="float" office:value="1702" table:style-name="ce12">
            <text:p><text:s/>1,702<text:s/></text:p>
          </table:table-cell>
          <table:table-cell office:value-type="float" office:value="83528349" table:style-name="ce12">
            <text:p><text:s/>83,528,349<text:s/></text:p>
          </table:table-cell>
          <table:table-cell table:style-name="ce12"/>
          <table:table-cell office:value-type="float" office:value="78567" table:style-name="ce14">
            <text:p><text:s/>78,567<text:s/></text:p>
          </table:table-cell>
          <table:table-cell office:value-type="float" office:value="203151070" table:style-name="ce14">
            <text:p><text:s/>203,151,070<text:s/></text:p>
          </table:table-cell>
          <table:table-cell office:value-type="float" office:value="1549" table:style-name="ce14">
            <text:p><text:s/>1,549<text:s/></text:p>
          </table:table-cell>
          <table:table-cell office:value-type="float" office:value="77919759" table:style-name="ce14">
            <text:p><text:s/>77,919,75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80017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6347" table:style-name="ce12">
            <text:p><text:s/>26,347<text:s/></text:p>
          </table:table-cell>
          <table:table-cell office:value-type="float" office:value="62273029" table:style-name="ce12">
            <text:p><text:s/>62,273,029<text:s/></text:p>
          </table:table-cell>
          <table:table-cell office:value-type="float" office:value="540" table:style-name="ce12">
            <text:p><text:s/>540<text:s/></text:p>
          </table:table-cell>
          <table:table-cell office:value-type="float" office:value="28228974" table:style-name="ce12">
            <text:p><text:s/>28,228,974<text:s/></text:p>
          </table:table-cell>
          <table:table-cell table:style-name="ce12"/>
          <table:table-cell office:value-type="float" office:value="27181" table:style-name="ce14">
            <text:p><text:s/>27,181<text:s/></text:p>
          </table:table-cell>
          <table:table-cell office:value-type="float" office:value="63957464" table:style-name="ce14">
            <text:p><text:s/>63,957,464<text:s/></text:p>
          </table:table-cell>
          <table:table-cell office:value-type="float" office:value="534" table:style-name="ce14">
            <text:p><text:s/>534<text:s/></text:p>
          </table:table-cell>
          <table:table-cell office:value-type="float" office:value="26714364" table:style-name="ce14">
            <text:p><text:s/>26,714,36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8010019<text:s/></text:p>
          </table:table-cell>
          <table:table-cell office:value-type="string" table:style-name="ce15">
            <text:p>彰化基督教醫療財團法人南投基督教醫院<text:s/></text:p>
          </table:table-cell>
          <table:table-cell office:value-type="float" office:value="16850" table:style-name="ce12">
            <text:p><text:s/>16,850<text:s/></text:p>
          </table:table-cell>
          <table:table-cell office:value-type="float" office:value="37825522" table:style-name="ce12">
            <text:p><text:s/>37,825,522<text:s/></text:p>
          </table:table-cell>
          <table:table-cell office:value-type="float" office:value="367" table:style-name="ce12">
            <text:p><text:s/>367<text:s/></text:p>
          </table:table-cell>
          <table:table-cell office:value-type="float" office:value="17281633" table:style-name="ce12">
            <text:p><text:s/>17,281,633<text:s/></text:p>
          </table:table-cell>
          <table:table-cell table:style-name="ce12"/>
          <table:table-cell office:value-type="float" office:value="17673" table:style-name="ce14">
            <text:p><text:s/>17,673<text:s/></text:p>
          </table:table-cell>
          <table:table-cell office:value-type="float" office:value="37512506" table:style-name="ce14">
            <text:p><text:s/>37,512,506<text:s/></text:p>
          </table:table-cell>
          <table:table-cell office:value-type="float" office:value="357" table:style-name="ce14">
            <text:p><text:s/>357<text:s/></text:p>
          </table:table-cell>
          <table:table-cell office:value-type="float" office:value="15932576" table:style-name="ce14">
            <text:p><text:s/>15,932,57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03290012<text:s/></text:p>
          </table:table-cell>
          <table:table-cell office:value-type="string" table:style-name="ce15">
            <text:p>臺中市立老人復健綜合醫院(委託財團法人中國醫藥大學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692" table:style-name="ce14">
            <text:p><text:s/>11,692<text:s/></text:p>
          </table:table-cell>
          <table:table-cell office:value-type="float" office:value="24044976" table:style-name="ce14">
            <text:p><text:s/>24,044,976<text:s/></text:p>
          </table:table-cell>
          <table:table-cell office:value-type="float" office:value="299" table:style-name="ce14">
            <text:p><text:s/>299<text:s/></text:p>
          </table:table-cell>
          <table:table-cell office:value-type="float" office:value="20512929" table:style-name="ce14">
            <text:p><text:s/>20,512,92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17020519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5323" table:style-name="ce12">
            <text:p><text:s/>15,323<text:s/></text:p>
          </table:table-cell>
          <table:table-cell office:value-type="float" office:value="25348638" table:style-name="ce12">
            <text:p><text:s/>25,348,638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13447875" table:style-name="ce12">
            <text:p><text:s/>13,447,875<text:s/></text:p>
          </table:table-cell>
          <table:table-cell table:style-name="ce12"/>
          <table:table-cell office:value-type="float" office:value="15882" table:style-name="ce14">
            <text:p><text:s/>15,882<text:s/></text:p>
          </table:table-cell>
          <table:table-cell office:value-type="float" office:value="26679883" table:style-name="ce14">
            <text:p><text:s/>26,679,883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7493044" table:style-name="ce14">
            <text:p><text:s/>7,493,04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17040039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11900" table:style-name="ce12">
            <text:p><text:s/>11,900<text:s/></text:p>
          </table:table-cell>
          <table:table-cell office:value-type="float" office:value="30630329" table:style-name="ce12">
            <text:p><text:s/>30,630,329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6513667" table:style-name="ce12">
            <text:p><text:s/>6,513,667<text:s/></text:p>
          </table:table-cell>
          <table:table-cell table:style-name="ce12"/>
          <table:table-cell office:value-type="float" office:value="12782" table:style-name="ce14">
            <text:p><text:s/>12,782<text:s/></text:p>
          </table:table-cell>
          <table:table-cell office:value-type="float" office:value="33833023" table:style-name="ce14">
            <text:p><text:s/>33,833,023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8806466" table:style-name="ce14">
            <text:p><text:s/>8,806,46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36010015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8821" table:style-name="ce12">
            <text:p><text:s/>8,821<text:s/></text:p>
          </table:table-cell>
          <table:table-cell office:value-type="float" office:value="18713773" table:style-name="ce12">
            <text:p><text:s/>18,713,773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5282432" table:style-name="ce12">
            <text:p><text:s/>5,282,432<text:s/></text:p>
          </table:table-cell>
          <table:table-cell table:style-name="ce12"/>
          <table:table-cell office:value-type="float" office:value="875" table:style-name="ce14">
            <text:p><text:s/>875<text:s/></text:p>
          </table:table-cell>
          <table:table-cell office:value-type="float" office:value="1316348" table:style-name="ce14">
            <text:p><text:s/>1,316,34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17030017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664" table:style-name="ce12">
            <text:p><text:s/>1,664<text:s/></text:p>
          </table:table-cell>
          <table:table-cell office:value-type="float" office:value="2553463" table:style-name="ce12">
            <text:p><text:s/>2,553,463<text:s/></text:p>
          </table:table-cell>
          <table:table-cell office:value-type="float" office:value="344" table:style-name="ce12">
            <text:p><text:s/>344<text:s/></text:p>
          </table:table-cell>
          <table:table-cell office:value-type="float" office:value="14230240" table:style-name="ce12">
            <text:p><text:s/>14,230,240<text:s/></text:p>
          </table:table-cell>
          <table:table-cell table:style-name="ce12"/>
          <table:table-cell office:value-type="float" office:value="1662" table:style-name="ce14">
            <text:p><text:s/>1,662<text:s/></text:p>
          </table:table-cell>
          <table:table-cell office:value-type="float" office:value="2765590" table:style-name="ce14">
            <text:p><text:s/>2,765,590<text:s/></text:p>
          </table:table-cell>
          <table:table-cell office:value-type="float" office:value="344" table:style-name="ce14">
            <text:p><text:s/>344<text:s/></text:p>
          </table:table-cell>
          <table:table-cell office:value-type="float" office:value="14016700" table:style-name="ce14">
            <text:p><text:s/>14,016,7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36020013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2522" table:style-name="ce12">
            <text:p><text:s/>12,522<text:s/></text:p>
          </table:table-cell>
          <table:table-cell office:value-type="float" office:value="20752506" table:style-name="ce12">
            <text:p><text:s/>20,752,506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6007421" table:style-name="ce12">
            <text:p><text:s/>6,007,421<text:s/></text:p>
          </table:table-cell>
          <table:table-cell table:style-name="ce12"/>
          <table:table-cell office:value-type="float" office:value="12610" table:style-name="ce14">
            <text:p><text:s/>12,610<text:s/></text:p>
          </table:table-cell>
          <table:table-cell office:value-type="float" office:value="20759639" table:style-name="ce14">
            <text:p><text:s/>20,759,639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5142665" table:style-name="ce14">
            <text:p><text:s/>5,142,6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10036<text:s/></text:p>
          </table:table-cell>
          <table:table-cell office:value-type="string" table:style-name="ce15">
            <text:p>漢忠醫院<text:s/></text:p>
          </table:table-cell>
          <table:table-cell office:value-type="float" office:value="2800" table:style-name="ce12">
            <text:p><text:s/>2,800<text:s/></text:p>
          </table:table-cell>
          <table:table-cell office:value-type="float" office:value="4601754" table:style-name="ce12">
            <text:p><text:s/>4,601,754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971973" table:style-name="ce12">
            <text:p><text:s/>971,973<text:s/></text:p>
          </table:table-cell>
          <table:table-cell table:style-name="ce12"/>
          <table:table-cell office:value-type="float" office:value="3144" table:style-name="ce14">
            <text:p><text:s/>3,144<text:s/></text:p>
          </table:table-cell>
          <table:table-cell office:value-type="float" office:value="5093261" table:style-name="ce14">
            <text:p><text:s/>5,093,261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226515" table:style-name="ce14">
            <text:p><text:s/>1,226,51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10045<text:s/></text:p>
          </table:table-cell>
          <table:table-cell office:value-type="string" table:style-name="ce15">
            <text:p>惠盛醫院<text:s/></text:p>
          </table:table-cell>
          <table:table-cell office:value-type="float" office:value="3342" table:style-name="ce12">
            <text:p><text:s/>3,342<text:s/></text:p>
          </table:table-cell>
          <table:table-cell office:value-type="float" office:value="6311936" table:style-name="ce12">
            <text:p><text:s/>6,311,936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772461" table:style-name="ce12">
            <text:p><text:s/>772,461<text:s/></text:p>
          </table:table-cell>
          <table:table-cell table:style-name="ce12"/>
          <table:table-cell office:value-type="float" office:value="8825" table:style-name="ce14">
            <text:p><text:s/>8,825<text:s/></text:p>
          </table:table-cell>
          <table:table-cell office:value-type="float" office:value="16900185" table:style-name="ce14">
            <text:p><text:s/>16,900,18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950636" table:style-name="ce14">
            <text:p><text:s/>950,6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30010<text:s/></text:p>
          </table:table-cell>
          <table:table-cell office:value-type="string" table:style-name="ce15">
            <text:p>順安醫院<text:s/></text:p>
          </table:table-cell>
          <table:table-cell office:value-type="float" office:value="349" table:style-name="ce12">
            <text:p><text:s/>349<text:s/></text:p>
          </table:table-cell>
          <table:table-cell office:value-type="float" office:value="733410" table:style-name="ce12">
            <text:p><text:s/>733,410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720717" table:style-name="ce12">
            <text:p><text:s/>2,720,717<text:s/></text:p>
          </table:table-cell>
          <table:table-cell table:style-name="ce12"/>
          <table:table-cell office:value-type="float" office:value="330" table:style-name="ce14">
            <text:p><text:s/>330<text:s/></text:p>
          </table:table-cell>
          <table:table-cell office:value-type="float" office:value="758273" table:style-name="ce14">
            <text:p><text:s/>758,273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627901" table:style-name="ce14">
            <text:p><text:s/>1,627,9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30065<text:s/></text:p>
          </table:table-cell>
          <table:table-cell office:value-type="string" table:style-name="ce15">
            <text:p>美德醫院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182404" table:style-name="ce12">
            <text:p><text:s/>182,404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5231284" table:style-name="ce12">
            <text:p><text:s/>5,231,284<text:s/></text:p>
          </table:table-cell>
          <table:table-cell table:style-name="ce12"/>
          <table:table-cell office:value-type="float" office:value="99" table:style-name="ce14">
            <text:p><text:s/>99<text:s/></text:p>
          </table:table-cell>
          <table:table-cell office:value-type="float" office:value="233298" table:style-name="ce14">
            <text:p><text:s/>233,298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5528727" table:style-name="ce14">
            <text:p><text:s/>5,528,72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190020<text:s/></text:p>
          </table:table-cell>
          <table:table-cell office:value-type="string" table:style-name="ce15">
            <text:p>長安醫院<text:s/></text:p>
          </table:table-cell>
          <table:table-cell office:value-type="float" office:value="35032" table:style-name="ce12">
            <text:p><text:s/>35,032<text:s/></text:p>
          </table:table-cell>
          <table:table-cell office:value-type="float" office:value="77368338" table:style-name="ce12">
            <text:p><text:s/>77,368,338<text:s/></text:p>
          </table:table-cell>
          <table:table-cell office:value-type="float" office:value="580" table:style-name="ce12">
            <text:p><text:s/>580<text:s/></text:p>
          </table:table-cell>
          <table:table-cell office:value-type="float" office:value="31157075" table:style-name="ce12">
            <text:p><text:s/>31,157,075<text:s/></text:p>
          </table:table-cell>
          <table:table-cell table:style-name="ce12"/>
          <table:table-cell office:value-type="float" office:value="36755" table:style-name="ce14">
            <text:p><text:s/>36,755<text:s/></text:p>
          </table:table-cell>
          <table:table-cell office:value-type="float" office:value="80133335" table:style-name="ce14">
            <text:p><text:s/>80,133,335<text:s/></text:p>
          </table:table-cell>
          <table:table-cell office:value-type="float" office:value="512" table:style-name="ce14">
            <text:p><text:s/>512<text:s/></text:p>
          </table:table-cell>
          <table:table-cell office:value-type="float" office:value="31409892" table:style-name="ce14">
            <text:p><text:s/>31,409,8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190039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3618" table:style-name="ce12">
            <text:p><text:s/>3,618<text:s/></text:p>
          </table:table-cell>
          <table:table-cell office:value-type="float" office:value="4595508" table:style-name="ce12">
            <text:p><text:s/>4,595,508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3808788" table:style-name="ce12">
            <text:p><text:s/>3,808,788<text:s/></text:p>
          </table:table-cell>
          <table:table-cell table:style-name="ce12"/>
          <table:table-cell office:value-type="float" office:value="3300" table:style-name="ce14">
            <text:p><text:s/>3,300<text:s/></text:p>
          </table:table-cell>
          <table:table-cell office:value-type="float" office:value="4504115" table:style-name="ce14">
            <text:p><text:s/>4,504,115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4053357" table:style-name="ce14">
            <text:p><text:s/>4,053,35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00012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4978" table:style-name="ce12">
            <text:p><text:s/>14,978<text:s/></text:p>
          </table:table-cell>
          <table:table-cell office:value-type="float" office:value="26951167" table:style-name="ce12">
            <text:p><text:s/>26,951,167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10984772" table:style-name="ce12">
            <text:p><text:s/>10,984,772<text:s/></text:p>
          </table:table-cell>
          <table:table-cell table:style-name="ce12"/>
          <table:table-cell office:value-type="float" office:value="14253" table:style-name="ce14">
            <text:p><text:s/>14,253<text:s/></text:p>
          </table:table-cell>
          <table:table-cell office:value-type="float" office:value="28111089" table:style-name="ce14">
            <text:p><text:s/>28,111,089<text:s/></text:p>
          </table:table-cell>
          <table:table-cell office:value-type="float" office:value="234" table:style-name="ce14">
            <text:p><text:s/>234<text:s/></text:p>
          </table:table-cell>
          <table:table-cell office:value-type="float" office:value="11723571" table:style-name="ce14">
            <text:p><text:s/>11,723,57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50012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531" table:style-name="ce12">
            <text:p><text:s/>531<text:s/></text:p>
          </table:table-cell>
          <table:table-cell office:value-type="float" office:value="1490372" table:style-name="ce12">
            <text:p><text:s/>1,490,372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8027845" table:style-name="ce12">
            <text:p><text:s/>8,027,845<text:s/></text:p>
          </table:table-cell>
          <table:table-cell table:style-name="ce12"/>
          <table:table-cell office:value-type="float" office:value="536" table:style-name="ce14">
            <text:p><text:s/>536<text:s/></text:p>
          </table:table-cell>
          <table:table-cell office:value-type="float" office:value="1742221" table:style-name="ce14">
            <text:p><text:s/>1,742,221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7310761" table:style-name="ce14">
            <text:p><text:s/>7,310,7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60018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6839" table:style-name="ce12">
            <text:p><text:s/>6,839<text:s/></text:p>
          </table:table-cell>
          <table:table-cell office:value-type="float" office:value="16202453" table:style-name="ce12">
            <text:p><text:s/>16,202,453<text:s/></text:p>
          </table:table-cell>
          <table:table-cell office:value-type="float" office:value="259" table:style-name="ce12">
            <text:p><text:s/>259<text:s/></text:p>
          </table:table-cell>
          <table:table-cell office:value-type="float" office:value="7301411" table:style-name="ce12">
            <text:p><text:s/>7,301,411<text:s/></text:p>
          </table:table-cell>
          <table:table-cell table:style-name="ce12"/>
          <table:table-cell office:value-type="float" office:value="7253" table:style-name="ce14">
            <text:p><text:s/>7,253<text:s/></text:p>
          </table:table-cell>
          <table:table-cell office:value-type="float" office:value="16544016" table:style-name="ce14">
            <text:p><text:s/>16,544,016<text:s/>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5833005" table:style-name="ce14">
            <text:p><text:s/>5,833,00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70014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1100" table:style-name="ce12">
            <text:p><text:s/>1,100<text:s/></text:p>
          </table:table-cell>
          <table:table-cell office:value-type="float" office:value="2723094" table:style-name="ce12">
            <text:p><text:s/>2,723,094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6163649" table:style-name="ce12">
            <text:p><text:s/>6,163,649<text:s/></text:p>
          </table:table-cell>
          <table:table-cell table:style-name="ce12"/>
          <table:table-cell office:value-type="float" office:value="1216" table:style-name="ce14">
            <text:p><text:s/>1,216<text:s/></text:p>
          </table:table-cell>
          <table:table-cell office:value-type="float" office:value="3034732" table:style-name="ce14">
            <text:p><text:s/>3,034,732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5591689" table:style-name="ce14">
            <text:p><text:s/>5,591,68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90025<text:s/></text:p>
          </table:table-cell>
          <table:table-cell office:value-type="string" table:style-name="ce15">
            <text:p>茂盛醫院<text:s/></text:p>
          </table:table-cell>
          <table:table-cell office:value-type="float" office:value="9060" table:style-name="ce12">
            <text:p><text:s/>9,060<text:s/></text:p>
          </table:table-cell>
          <table:table-cell office:value-type="float" office:value="20076938" table:style-name="ce12">
            <text:p><text:s/>20,076,938<text:s/></text:p>
          </table:table-cell>
          <table:table-cell office:value-type="float" office:value="242" table:style-name="ce12">
            <text:p><text:s/>242<text:s/></text:p>
          </table:table-cell>
          <table:table-cell office:value-type="float" office:value="11081922" table:style-name="ce12">
            <text:p><text:s/>11,081,922<text:s/></text:p>
          </table:table-cell>
          <table:table-cell table:style-name="ce12"/>
          <table:table-cell office:value-type="float" office:value="8783" table:style-name="ce14">
            <text:p><text:s/>8,783<text:s/></text:p>
          </table:table-cell>
          <table:table-cell office:value-type="float" office:value="19174151" table:style-name="ce14">
            <text:p><text:s/>19,174,151<text:s/></text:p>
          </table:table-cell>
          <table:table-cell office:value-type="float" office:value="244" table:style-name="ce14">
            <text:p><text:s/>244<text:s/></text:p>
          </table:table-cell>
          <table:table-cell office:value-type="float" office:value="11430525" table:style-name="ce14">
            <text:p><text:s/>11,430,5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90034<text:s/></text:p>
          </table:table-cell>
          <table:table-cell office:value-type="string" table:style-name="ce15">
            <text:p>定國骨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31" table:style-name="ce14">
            <text:p><text:s/>1,731<text:s/></text:p>
          </table:table-cell>
          <table:table-cell office:value-type="float" office:value="2506105" table:style-name="ce14">
            <text:p><text:s/>2,506,105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5906008" table:style-name="ce14">
            <text:p><text:s/>5,906,00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90043<text:s/></text:p>
          </table:table-cell>
          <table:table-cell office:value-type="string" table:style-name="ce15">
            <text:p>君銓骨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1" table:style-name="ce14">
            <text:p><text:s/>121<text:s/></text:p>
          </table:table-cell>
          <table:table-cell office:value-type="float" office:value="140254" table:style-name="ce14">
            <text:p><text:s/>140,25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4126" table:style-name="ce14">
            <text:p><text:s/>84,1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11103<text:s/></text:p>
          </table:table-cell>
          <table:table-cell office:value-type="string" table:style-name="ce15">
            <text:p>第一醫院<text:s/></text:p>
          </table:table-cell>
          <table:table-cell office:value-type="float" office:value="684" table:style-name="ce12">
            <text:p><text:s/>684<text:s/></text:p>
          </table:table-cell>
          <table:table-cell office:value-type="float" office:value="1476221" table:style-name="ce12">
            <text:p><text:s/>1,476,221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5606261" table:style-name="ce12">
            <text:p><text:s/>5,606,261<text:s/></text:p>
          </table:table-cell>
          <table:table-cell table:style-name="ce12"/>
          <table:table-cell office:value-type="float" office:value="770" table:style-name="ce14">
            <text:p><text:s/>770<text:s/></text:p>
          </table:table-cell>
          <table:table-cell office:value-type="float" office:value="1670307" table:style-name="ce14">
            <text:p><text:s/>1,670,307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5072389" table:style-name="ce14">
            <text:p><text:s/>5,072,38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20040<text:s/></text:p>
          </table:table-cell>
          <table:table-cell office:value-type="string" table:style-name="ce15">
            <text:p>台新醫院<text:s/></text:p>
          </table:table-cell>
          <table:table-cell office:value-type="float" office:value="8066" table:style-name="ce12">
            <text:p><text:s/>8,066<text:s/></text:p>
          </table:table-cell>
          <table:table-cell office:value-type="float" office:value="13262328" table:style-name="ce12">
            <text:p><text:s/>13,262,328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182859" table:style-name="ce12">
            <text:p><text:s/>2,182,859<text:s/></text:p>
          </table:table-cell>
          <table:table-cell table:style-name="ce12"/>
          <table:table-cell office:value-type="float" office:value="8035" table:style-name="ce14">
            <text:p><text:s/>8,035<text:s/></text:p>
          </table:table-cell>
          <table:table-cell office:value-type="float" office:value="12825781" table:style-name="ce14">
            <text:p><text:s/>12,825,781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2482468" table:style-name="ce14">
            <text:p><text:s/>2,482,4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21074<text:s/></text:p>
          </table:table-cell>
          <table:table-cell office:value-type="string" table:style-name="ce15">
            <text:p>臺安醫院<text:s/></text:p>
          </table:table-cell>
          <table:table-cell office:value-type="float" office:value="5711" table:style-name="ce12">
            <text:p><text:s/>5,711<text:s/></text:p>
          </table:table-cell>
          <table:table-cell office:value-type="float" office:value="5093131" table:style-name="ce12">
            <text:p><text:s/>5,093,131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6148141" table:style-name="ce12">
            <text:p><text:s/>6,148,141<text:s/></text:p>
          </table:table-cell>
          <table:table-cell table:style-name="ce12"/>
          <table:table-cell office:value-type="float" office:value="5121" table:style-name="ce14">
            <text:p><text:s/>5,121<text:s/></text:p>
          </table:table-cell>
          <table:table-cell office:value-type="float" office:value="6033650" table:style-name="ce14">
            <text:p><text:s/>6,033,650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5691965" table:style-name="ce14">
            <text:p><text:s/>5,691,9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30055<text:s/></text:p>
          </table:table-cell>
          <table:table-cell office:value-type="string" table:style-name="ce15">
            <text:p>林森醫院<text:s/></text:p>
          </table:table-cell>
          <table:table-cell office:value-type="float" office:value="3439" table:style-name="ce12">
            <text:p><text:s/>3,439<text:s/></text:p>
          </table:table-cell>
          <table:table-cell office:value-type="float" office:value="4572857" table:style-name="ce12">
            <text:p><text:s/>4,572,857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4568679" table:style-name="ce12">
            <text:p><text:s/>4,568,679<text:s/></text:p>
          </table:table-cell>
          <table:table-cell table:style-name="ce12"/>
          <table:table-cell office:value-type="float" office:value="3732" table:style-name="ce14">
            <text:p><text:s/>3,732<text:s/></text:p>
          </table:table-cell>
          <table:table-cell office:value-type="float" office:value="5307490" table:style-name="ce14">
            <text:p><text:s/>5,307,490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5648037" table:style-name="ce14">
            <text:p><text:s/>5,648,03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40015<text:s/></text:p>
          </table:table-cell>
          <table:table-cell office:value-type="string" table:style-name="ce15">
            <text:p>宏恩醫院<text:s/></text:p>
          </table:table-cell>
          <table:table-cell office:value-type="float" office:value="1950" table:style-name="ce12">
            <text:p><text:s/>1,950<text:s/></text:p>
          </table:table-cell>
          <table:table-cell office:value-type="float" office:value="2619286" table:style-name="ce12">
            <text:p><text:s/>2,619,286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4506935" table:style-name="ce12">
            <text:p><text:s/>4,506,935<text:s/></text:p>
          </table:table-cell>
          <table:table-cell table:style-name="ce12"/>
          <table:table-cell office:value-type="float" office:value="1753" table:style-name="ce14">
            <text:p><text:s/>1,753<text:s/></text:p>
          </table:table-cell>
          <table:table-cell office:value-type="float" office:value="2616193" table:style-name="ce14">
            <text:p><text:s/>2,616,193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4385804" table:style-name="ce14">
            <text:p><text:s/>4,385,80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50084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4805" table:style-name="ce12">
            <text:p><text:s/>4,805<text:s/></text:p>
          </table:table-cell>
          <table:table-cell office:value-type="float" office:value="3667597" table:style-name="ce12">
            <text:p><text:s/>3,667,597<text:s/>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6465685" table:style-name="ce12">
            <text:p><text:s/>6,465,685<text:s/></text:p>
          </table:table-cell>
          <table:table-cell table:style-name="ce12"/>
          <table:table-cell office:value-type="float" office:value="4673" table:style-name="ce14">
            <text:p><text:s/>4,673<text:s/></text:p>
          </table:table-cell>
          <table:table-cell office:value-type="float" office:value="3866240" table:style-name="ce14">
            <text:p><text:s/>3,866,240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4502195" table:style-name="ce14">
            <text:p><text:s/>4,502,19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51107<text:s/></text:p>
          </table:table-cell>
          <table:table-cell office:value-type="string" table:style-name="ce15">
            <text:p>勝美醫院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27268" table:style-name="ce12">
            <text:p><text:s/>27,268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7170345" table:style-name="ce12">
            <text:p><text:s/>7,170,345<text:s/></text:p>
          </table:table-cell>
          <table:table-cell table:style-name="ce12"/>
          <table:table-cell office:value-type="float" office:value="34" table:style-name="ce14">
            <text:p><text:s/>34<text:s/></text:p>
          </table:table-cell>
          <table:table-cell office:value-type="float" office:value="23609" table:style-name="ce14">
            <text:p><text:s/>23,609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7212268" table:style-name="ce14">
            <text:p><text:s/>7,212,2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80019<text:s/></text:p>
          </table:table-cell>
          <table:table-cell office:value-type="string" table:style-name="ce15">
            <text:p>聯安醫院<text:s/></text:p>
          </table:table-cell>
          <table:table-cell office:value-type="float" office:value="7222" table:style-name="ce12">
            <text:p><text:s/>7,222<text:s/></text:p>
          </table:table-cell>
          <table:table-cell office:value-type="float" office:value="10319396" table:style-name="ce12">
            <text:p><text:s/>10,319,396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3670329" table:style-name="ce12">
            <text:p><text:s/>3,670,329<text:s/></text:p>
          </table:table-cell>
          <table:table-cell table:style-name="ce12"/>
          <table:table-cell office:value-type="float" office:value="7017" table:style-name="ce14">
            <text:p><text:s/>7,017<text:s/></text:p>
          </table:table-cell>
          <table:table-cell office:value-type="float" office:value="9458835" table:style-name="ce14">
            <text:p><text:s/>9,458,835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3707954" table:style-name="ce14">
            <text:p><text:s/>3,707,95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80091<text:s/></text:p>
          </table:table-cell>
          <table:table-cell office:value-type="string" table:style-name="ce15">
            <text:p>全民醫院<text:s/></text:p>
          </table:table-cell>
          <table:table-cell office:value-type="float" office:value="3839" table:style-name="ce12">
            <text:p><text:s/>3,839<text:s/></text:p>
          </table:table-cell>
          <table:table-cell office:value-type="float" office:value="4747729" table:style-name="ce12">
            <text:p><text:s/>4,747,72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896456" table:style-name="ce12">
            <text:p><text:s/>896,456<text:s/></text:p>
          </table:table-cell>
          <table:table-cell table:style-name="ce12"/>
          <table:table-cell office:value-type="float" office:value="4097" table:style-name="ce14">
            <text:p><text:s/>4,097<text:s/></text:p>
          </table:table-cell>
          <table:table-cell office:value-type="float" office:value="5082388" table:style-name="ce14">
            <text:p><text:s/>5,082,38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81141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317" table:style-name="ce12">
            <text:p><text:s/>317<text:s/></text:p>
          </table:table-cell>
          <table:table-cell office:value-type="float" office:value="236736" table:style-name="ce12">
            <text:p><text:s/>236,736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4462402" table:style-name="ce12">
            <text:p><text:s/>4,462,402<text:s/></text:p>
          </table:table-cell>
          <table:table-cell table:style-name="ce12"/>
          <table:table-cell office:value-type="float" office:value="235" table:style-name="ce14">
            <text:p><text:s/>235<text:s/></text:p>
          </table:table-cell>
          <table:table-cell office:value-type="float" office:value="140532" table:style-name="ce14">
            <text:p><text:s/>140,532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5209922" table:style-name="ce14">
            <text:p><text:s/>5,209,92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10046<text:s/></text:p>
          </table:table-cell>
          <table:table-cell office:value-type="string" table:style-name="ce15">
            <text:p>豐安醫院<text:s/></text:p>
          </table:table-cell>
          <table:table-cell office:value-type="float" office:value="2429" table:style-name="ce12">
            <text:p><text:s/>2,429<text:s/></text:p>
          </table:table-cell>
          <table:table-cell office:value-type="float" office:value="6544750" table:style-name="ce12">
            <text:p><text:s/>6,544,75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31" table:style-name="ce14">
            <text:p><text:s/>2,431<text:s/></text:p>
          </table:table-cell>
          <table:table-cell office:value-type="float" office:value="6040960" table:style-name="ce14">
            <text:p><text:s/>6,040,9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11276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4869" table:style-name="ce12">
            <text:p><text:s/>4,869<text:s/></text:p>
          </table:table-cell>
          <table:table-cell office:value-type="float" office:value="5507486" table:style-name="ce12">
            <text:p><text:s/>5,507,486<text:s/></text:p>
          </table:table-cell>
          <table:table-cell office:value-type="float" office:value="196" table:style-name="ce12">
            <text:p><text:s/>196<text:s/></text:p>
          </table:table-cell>
          <table:table-cell office:value-type="float" office:value="7915239" table:style-name="ce12">
            <text:p><text:s/>7,915,239<text:s/></text:p>
          </table:table-cell>
          <table:table-cell table:style-name="ce12"/>
          <table:table-cell office:value-type="float" office:value="4705" table:style-name="ce14">
            <text:p><text:s/>4,705<text:s/></text:p>
          </table:table-cell>
          <table:table-cell office:value-type="float" office:value="5752624" table:style-name="ce14">
            <text:p><text:s/>5,752,624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6425339" table:style-name="ce14">
            <text:p><text:s/>6,425,33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11294<text:s/></text:p>
          </table:table-cell>
          <table:table-cell office:value-type="string" table:style-name="ce15">
            <text:p>祥恩醫院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133931" table:style-name="ce12">
            <text:p><text:s/>133,931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7088711" table:style-name="ce12">
            <text:p><text:s/>7,088,711<text:s/></text:p>
          </table:table-cell>
          <table:table-cell table:style-name="ce12"/>
          <table:table-cell office:value-type="float" office:value="89" table:style-name="ce14">
            <text:p><text:s/>89<text:s/></text:p>
          </table:table-cell>
          <table:table-cell office:value-type="float" office:value="122106" table:style-name="ce14">
            <text:p><text:s/>122,106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7271090" table:style-name="ce14">
            <text:p><text:s/>7,271,09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40535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259040" table:style-name="ce12">
            <text:p><text:s/>259,040<text:s/></text:p>
          </table:table-cell>
          <table:table-cell office:value-type="float" office:value="259" table:style-name="ce12">
            <text:p><text:s/>259<text:s/></text:p>
          </table:table-cell>
          <table:table-cell office:value-type="float" office:value="10439319" table:style-name="ce12">
            <text:p><text:s/>10,439,319<text:s/></text:p>
          </table:table-cell>
          <table:table-cell table:style-name="ce12"/>
          <table:table-cell office:value-type="float" office:value="124" table:style-name="ce14">
            <text:p><text:s/>124<text:s/></text:p>
          </table:table-cell>
          <table:table-cell office:value-type="float" office:value="234522" table:style-name="ce14">
            <text:p><text:s/>234,522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10432211" table:style-name="ce14">
            <text:p><text:s/>10,432,2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40553<text:s/></text:p>
          </table:table-cell>
          <table:table-cell office:value-type="string" table:style-name="ce15">
            <text:p>清濱醫院<text:s/></text:p>
          </table:table-cell>
          <table:table-cell office:value-type="float" office:value="380" table:style-name="ce12">
            <text:p><text:s/>380<text:s/></text:p>
          </table:table-cell>
          <table:table-cell office:value-type="float" office:value="1477997" table:style-name="ce12">
            <text:p><text:s/>1,477,997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7075672" table:style-name="ce12">
            <text:p><text:s/>7,075,672<text:s/></text:p>
          </table:table-cell>
          <table:table-cell table:style-name="ce12"/>
          <table:table-cell office:value-type="float" office:value="409" table:style-name="ce14">
            <text:p><text:s/>409<text:s/></text:p>
          </table:table-cell>
          <table:table-cell office:value-type="float" office:value="1659057" table:style-name="ce14">
            <text:p><text:s/>1,659,057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9452879" table:style-name="ce14">
            <text:p><text:s/>9,452,87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60037<text:s/></text:p>
          </table:table-cell>
          <table:table-cell office:value-type="string" table:style-name="ce15">
            <text:p>明德醫院<text:s/></text:p>
          </table:table-cell>
          <table:table-cell office:value-type="float" office:value="3538" table:style-name="ce12">
            <text:p><text:s/>3,538<text:s/></text:p>
          </table:table-cell>
          <table:table-cell office:value-type="float" office:value="4695909" table:style-name="ce12">
            <text:p><text:s/>4,695,909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3790595" table:style-name="ce12">
            <text:p><text:s/>3,790,595<text:s/></text:p>
          </table:table-cell>
          <table:table-cell table:style-name="ce12"/>
          <table:table-cell office:value-type="float" office:value="3605" table:style-name="ce14">
            <text:p><text:s/>3,605<text:s/></text:p>
          </table:table-cell>
          <table:table-cell office:value-type="float" office:value="4899580" table:style-name="ce14">
            <text:p><text:s/>4,899,580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453036" table:style-name="ce14">
            <text:p><text:s/>3,453,0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61114<text:s/></text:p>
          </table:table-cell>
          <table:table-cell office:value-type="string" table:style-name="ce15">
            <text:p>忠港醫院<text:s/></text:p>
          </table:table-cell>
          <table:table-cell office:value-type="float" office:value="529" table:style-name="ce12">
            <text:p><text:s/>529<text:s/></text:p>
          </table:table-cell>
          <table:table-cell office:value-type="float" office:value="496604" table:style-name="ce12">
            <text:p><text:s/>496,604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7602787" table:style-name="ce12">
            <text:p><text:s/>7,602,787<text:s/></text:p>
          </table:table-cell>
          <table:table-cell table:style-name="ce12"/>
          <table:table-cell office:value-type="float" office:value="456" table:style-name="ce14">
            <text:p><text:s/>456<text:s/></text:p>
          </table:table-cell>
          <table:table-cell office:value-type="float" office:value="462756" table:style-name="ce14">
            <text:p><text:s/>462,756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8307298" table:style-name="ce14">
            <text:p><text:s/>8,307,2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00081<text:s/></text:p>
          </table:table-cell>
          <table:table-cell office:value-type="string" table:style-name="ce15">
            <text:p>清泉醫院<text:s/></text:p>
          </table:table-cell>
          <table:table-cell office:value-type="float" office:value="17770" table:style-name="ce12">
            <text:p><text:s/>17,770<text:s/></text:p>
          </table:table-cell>
          <table:table-cell office:value-type="float" office:value="27805130" table:style-name="ce12">
            <text:p><text:s/>27,805,130<text:s/></text:p>
          </table:table-cell>
          <table:table-cell office:value-type="float" office:value="331" table:style-name="ce12">
            <text:p><text:s/>331<text:s/></text:p>
          </table:table-cell>
          <table:table-cell office:value-type="float" office:value="16778545" table:style-name="ce12">
            <text:p><text:s/>16,778,545<text:s/></text:p>
          </table:table-cell>
          <table:table-cell table:style-name="ce12"/>
          <table:table-cell office:value-type="float" office:value="19193" table:style-name="ce14">
            <text:p><text:s/>19,193<text:s/></text:p>
          </table:table-cell>
          <table:table-cell office:value-type="float" office:value="30446214" table:style-name="ce14">
            <text:p><text:s/>30,446,214<text:s/></text:p>
          </table:table-cell>
          <table:table-cell office:value-type="float" office:value="324" table:style-name="ce14">
            <text:p><text:s/>324<text:s/></text:p>
          </table:table-cell>
          <table:table-cell office:value-type="float" office:value="11352540" table:style-name="ce14">
            <text:p><text:s/>11,352,54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20010<text:s/></text:p>
          </table:table-cell>
          <table:table-cell office:value-type="string" table:style-name="ce15">
            <text:p>清海醫院<text:s/></text:p>
          </table:table-cell>
          <table:table-cell office:value-type="float" office:value="688" table:style-name="ce12">
            <text:p><text:s/>688<text:s/></text:p>
          </table:table-cell>
          <table:table-cell office:value-type="float" office:value="1276732" table:style-name="ce12">
            <text:p><text:s/>1,276,732<text:s/></text:p>
          </table:table-cell>
          <table:table-cell office:value-type="float" office:value="214" table:style-name="ce12">
            <text:p><text:s/>214<text:s/></text:p>
          </table:table-cell>
          <table:table-cell office:value-type="float" office:value="8727553" table:style-name="ce12">
            <text:p><text:s/>8,727,553<text:s/></text:p>
          </table:table-cell>
          <table:table-cell table:style-name="ce12"/>
          <table:table-cell office:value-type="float" office:value="696" table:style-name="ce14">
            <text:p><text:s/>696<text:s/></text:p>
          </table:table-cell>
          <table:table-cell office:value-type="float" office:value="1400622" table:style-name="ce14">
            <text:p><text:s/>1,400,622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8612190" table:style-name="ce14">
            <text:p><text:s/>8,612,19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51042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3148" table:style-name="ce12">
            <text:p><text:s/>3,148<text:s/></text:p>
          </table:table-cell>
          <table:table-cell office:value-type="float" office:value="5821590" table:style-name="ce12">
            <text:p><text:s/>5,821,590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889826" table:style-name="ce12">
            <text:p><text:s/>3,889,826<text:s/></text:p>
          </table:table-cell>
          <table:table-cell table:style-name="ce12"/>
          <table:table-cell office:value-type="float" office:value="3160" table:style-name="ce14">
            <text:p><text:s/>3,160<text:s/></text:p>
          </table:table-cell>
          <table:table-cell office:value-type="float" office:value="5921698" table:style-name="ce14">
            <text:p><text:s/>5,921,698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4035268" table:style-name="ce14">
            <text:p><text:s/>4,035,2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81139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4565" table:style-name="ce12">
            <text:p><text:s/>4,565<text:s/></text:p>
          </table:table-cell>
          <table:table-cell office:value-type="float" office:value="8486983" table:style-name="ce12">
            <text:p><text:s/>8,486,983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5770439" table:style-name="ce12">
            <text:p><text:s/>5,770,439<text:s/></text:p>
          </table:table-cell>
          <table:table-cell table:style-name="ce12"/>
          <table:table-cell office:value-type="float" office:value="4248" table:style-name="ce14">
            <text:p><text:s/>4,248<text:s/></text:p>
          </table:table-cell>
          <table:table-cell office:value-type="float" office:value="7669851" table:style-name="ce14">
            <text:p><text:s/>7,669,851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5660968" table:style-name="ce14">
            <text:p><text:s/>5,660,9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90076<text:s/></text:p>
          </table:table-cell>
          <table:table-cell office:value-type="string" table:style-name="ce15">
            <text:p>賢德醫院<text:s/></text:p>
          </table:table-cell>
          <table:table-cell office:value-type="float" office:value="10370" table:style-name="ce12">
            <text:p><text:s/>10,370<text:s/></text:p>
          </table:table-cell>
          <table:table-cell office:value-type="float" office:value="18334944" table:style-name="ce12">
            <text:p><text:s/>18,334,944<text:s/></text:p>
          </table:table-cell>
          <table:table-cell office:value-type="float" office:value="510" table:style-name="ce12">
            <text:p><text:s/>510<text:s/></text:p>
          </table:table-cell>
          <table:table-cell office:value-type="float" office:value="37821974" table:style-name="ce12">
            <text:p><text:s/>37,821,974<text:s/></text:p>
          </table:table-cell>
          <table:table-cell table:style-name="ce12"/>
          <table:table-cell office:value-type="float" office:value="8898" table:style-name="ce14">
            <text:p><text:s/>8,898<text:s/></text:p>
          </table:table-cell>
          <table:table-cell office:value-type="float" office:value="17926971" table:style-name="ce14">
            <text:p><text:s/>17,926,971<text:s/></text:p>
          </table:table-cell>
          <table:table-cell office:value-type="float" office:value="485" table:style-name="ce14">
            <text:p><text:s/>485<text:s/></text:p>
          </table:table-cell>
          <table:table-cell office:value-type="float" office:value="32553641" table:style-name="ce14">
            <text:p><text:s/>32,553,6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200022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8547" table:style-name="ce12">
            <text:p><text:s/>8,547<text:s/></text:p>
          </table:table-cell>
          <table:table-cell office:value-type="float" office:value="10030267" table:style-name="ce12">
            <text:p><text:s/>10,030,26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513" table:style-name="ce14">
            <text:p><text:s/>8,513<text:s/></text:p>
          </table:table-cell>
          <table:table-cell office:value-type="float" office:value="10266126" table:style-name="ce14">
            <text:p><text:s/>10,266,1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201065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3078" table:style-name="ce12">
            <text:p><text:s/>3,078<text:s/></text:p>
          </table:table-cell>
          <table:table-cell office:value-type="float" office:value="4115440" table:style-name="ce12">
            <text:p><text:s/>4,115,440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143908" table:style-name="ce12">
            <text:p><text:s/>1,143,908<text:s/></text:p>
          </table:table-cell>
          <table:table-cell table:style-name="ce12"/>
          <table:table-cell office:value-type="float" office:value="2842" table:style-name="ce14">
            <text:p><text:s/>2,842<text:s/></text:p>
          </table:table-cell>
          <table:table-cell office:value-type="float" office:value="3826178" table:style-name="ce14">
            <text:p><text:s/>3,826,178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717661" table:style-name="ce14">
            <text:p><text:s/>717,6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10040<text:s/></text:p>
          </table:table-cell>
          <table:table-cell office:value-type="string" table:style-name="ce15">
            <text:p>信生醫院<text:s/></text:p>
          </table:table-cell>
          <table:table-cell office:value-type="float" office:value="4076" table:style-name="ce12">
            <text:p><text:s/>4,076<text:s/></text:p>
          </table:table-cell>
          <table:table-cell office:value-type="float" office:value="5058043" table:style-name="ce12">
            <text:p><text:s/>5,058,043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663342" table:style-name="ce12">
            <text:p><text:s/>663,342<text:s/></text:p>
          </table:table-cell>
          <table:table-cell table:style-name="ce12"/>
          <table:table-cell office:value-type="float" office:value="4155" table:style-name="ce14">
            <text:p><text:s/>4,155<text:s/></text:p>
          </table:table-cell>
          <table:table-cell office:value-type="float" office:value="5381407" table:style-name="ce14">
            <text:p><text:s/>5,381,40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781592" table:style-name="ce14">
            <text:p><text:s/>781,5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10175<text:s/></text:p>
          </table:table-cell>
          <table:table-cell office:value-type="string" table:style-name="ce15">
            <text:p>冠華醫院<text:s/></text:p>
          </table:table-cell>
          <table:table-cell office:value-type="float" office:value="1249" table:style-name="ce12">
            <text:p><text:s/>1,249<text:s/></text:p>
          </table:table-cell>
          <table:table-cell office:value-type="float" office:value="2469450" table:style-name="ce12">
            <text:p><text:s/>2,469,45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97122" table:style-name="ce12">
            <text:p><text:s/>97,122<text:s/></text:p>
          </table:table-cell>
          <table:table-cell table:style-name="ce12"/>
          <table:table-cell office:value-type="float" office:value="1233" table:style-name="ce14">
            <text:p><text:s/>1,233<text:s/></text:p>
          </table:table-cell>
          <table:table-cell office:value-type="float" office:value="2689918" table:style-name="ce14">
            <text:p><text:s/>2,689,91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87901" table:style-name="ce14">
            <text:p><text:s/>187,9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10219<text:s/></text:p>
          </table:table-cell>
          <table:table-cell office:value-type="string" table:style-name="ce15">
            <text:p>成美醫院<text:s/></text:p>
          </table:table-cell>
          <table:table-cell office:value-type="float" office:value="4612" table:style-name="ce12">
            <text:p><text:s/>4,612<text:s/></text:p>
          </table:table-cell>
          <table:table-cell office:value-type="float" office:value="3418278" table:style-name="ce12">
            <text:p><text:s/>3,418,278<text:s/></text:p>
          </table:table-cell>
          <table:table-cell office:value-type="float" office:value="184" table:style-name="ce12">
            <text:p><text:s/>184<text:s/></text:p>
          </table:table-cell>
          <table:table-cell office:value-type="float" office:value="4510433" table:style-name="ce12">
            <text:p><text:s/>4,510,433<text:s/></text:p>
          </table:table-cell>
          <table:table-cell table:style-name="ce12"/>
          <table:table-cell office:value-type="float" office:value="4100" table:style-name="ce14">
            <text:p><text:s/>4,100<text:s/></text:p>
          </table:table-cell>
          <table:table-cell office:value-type="float" office:value="3071478" table:style-name="ce14">
            <text:p><text:s/>3,071,478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3768935" table:style-name="ce14">
            <text:p><text:s/>3,768,93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10237<text:s/></text:p>
          </table:table-cell>
          <table:table-cell office:value-type="string" table:style-name="ce15">
            <text:p>順安醫院<text:s/></text:p>
          </table:table-cell>
          <table:table-cell office:value-type="float" office:value="1212" table:style-name="ce12">
            <text:p><text:s/>1,212<text:s/></text:p>
          </table:table-cell>
          <table:table-cell office:value-type="float" office:value="1343395" table:style-name="ce12">
            <text:p><text:s/>1,343,39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54" table:style-name="ce14">
            <text:p><text:s/>1,154<text:s/></text:p>
          </table:table-cell>
          <table:table-cell office:value-type="float" office:value="1340063" table:style-name="ce14">
            <text:p><text:s/>1,340,06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40066<text:s/></text:p>
          </table:table-cell>
          <table:table-cell office:value-type="string" table:style-name="ce15">
            <text:p>卓醫院<text:s/></text:p>
          </table:table-cell>
          <table:table-cell office:value-type="float" office:value="4224" table:style-name="ce12">
            <text:p><text:s/>4,224<text:s/></text:p>
          </table:table-cell>
          <table:table-cell office:value-type="float" office:value="6588608" table:style-name="ce12">
            <text:p><text:s/>6,588,608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632420" table:style-name="ce12">
            <text:p><text:s/>1,632,420<text:s/></text:p>
          </table:table-cell>
          <table:table-cell table:style-name="ce12"/>
          <table:table-cell office:value-type="float" office:value="4489" table:style-name="ce14">
            <text:p><text:s/>4,489<text:s/></text:p>
          </table:table-cell>
          <table:table-cell office:value-type="float" office:value="7416518" table:style-name="ce14">
            <text:p><text:s/>7,416,518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289399" table:style-name="ce14">
            <text:p><text:s/>1,289,39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50071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2813" table:style-name="ce12">
            <text:p><text:s/>2,813<text:s/></text:p>
          </table:table-cell>
          <table:table-cell office:value-type="float" office:value="3557532" table:style-name="ce12">
            <text:p><text:s/>3,557,532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713296" table:style-name="ce12">
            <text:p><text:s/>2,713,296<text:s/></text:p>
          </table:table-cell>
          <table:table-cell table:style-name="ce12"/>
          <table:table-cell office:value-type="float" office:value="2763" table:style-name="ce14">
            <text:p><text:s/>2,763<text:s/></text:p>
          </table:table-cell>
          <table:table-cell office:value-type="float" office:value="3786288" table:style-name="ce14">
            <text:p><text:s/>3,786,288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377668" table:style-name="ce14">
            <text:p><text:s/>2,377,6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51265<text:s/></text:p>
          </table:table-cell>
          <table:table-cell office:value-type="string" table:style-name="ce15">
            <text:p>敦仁醫院<text:s/></text:p>
          </table:table-cell>
          <table:table-cell office:value-type="float" office:value="853" table:style-name="ce12">
            <text:p><text:s/>853<text:s/></text:p>
          </table:table-cell>
          <table:table-cell office:value-type="float" office:value="1736366" table:style-name="ce12">
            <text:p><text:s/>1,736,366<text:s/></text:p>
          </table:table-cell>
          <table:table-cell office:value-type="float" office:value="319" table:style-name="ce12">
            <text:p><text:s/>319<text:s/></text:p>
          </table:table-cell>
          <table:table-cell office:value-type="float" office:value="11175082" table:style-name="ce12">
            <text:p><text:s/>11,175,082<text:s/></text:p>
          </table:table-cell>
          <table:table-cell table:style-name="ce12"/>
          <table:table-cell office:value-type="float" office:value="902" table:style-name="ce14">
            <text:p><text:s/>902<text:s/></text:p>
          </table:table-cell>
          <table:table-cell office:value-type="float" office:value="1824964" table:style-name="ce14">
            <text:p><text:s/>1,824,964<text:s/></text:p>
          </table:table-cell>
          <table:table-cell office:value-type="float" office:value="239" table:style-name="ce14">
            <text:p><text:s/>239<text:s/></text:p>
          </table:table-cell>
          <table:table-cell office:value-type="float" office:value="12678792" table:style-name="ce14">
            <text:p><text:s/>12,678,7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51274<text:s/></text:p>
          </table:table-cell>
          <table:table-cell office:value-type="string" table:style-name="ce15">
            <text:p>皓生醫院<text:s/></text:p>
          </table:table-cell>
          <table:table-cell office:value-type="float" office:value="3494" table:style-name="ce12">
            <text:p><text:s/>3,494<text:s/></text:p>
          </table:table-cell>
          <table:table-cell office:value-type="float" office:value="2966170" table:style-name="ce12">
            <text:p><text:s/>2,966,170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3075774" table:style-name="ce12">
            <text:p><text:s/>3,075,774<text:s/></text:p>
          </table:table-cell>
          <table:table-cell table:style-name="ce12"/>
          <table:table-cell office:value-type="float" office:value="3375" table:style-name="ce14">
            <text:p><text:s/>3,375<text:s/></text:p>
          </table:table-cell>
          <table:table-cell office:value-type="float" office:value="2942566" table:style-name="ce14">
            <text:p><text:s/>2,942,566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2207159" table:style-name="ce14">
            <text:p><text:s/>2,207,15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51318<text:s/></text:p>
          </table:table-cell>
          <table:table-cell office:value-type="string" table:style-name="ce15">
            <text:p>常春醫院<text:s/></text:p>
          </table:table-cell>
          <table:table-cell office:value-type="float" office:value="2801" table:style-name="ce12">
            <text:p><text:s/>2,801<text:s/></text:p>
          </table:table-cell>
          <table:table-cell office:value-type="float" office:value="8237416" table:style-name="ce12">
            <text:p><text:s/>8,237,416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7372156" table:style-name="ce12">
            <text:p><text:s/>7,372,156<text:s/></text:p>
          </table:table-cell>
          <table:table-cell table:style-name="ce12"/>
          <table:table-cell office:value-type="float" office:value="3146" table:style-name="ce14">
            <text:p><text:s/>3,146<text:s/></text:p>
          </table:table-cell>
          <table:table-cell office:value-type="float" office:value="8822953" table:style-name="ce14">
            <text:p><text:s/>8,822,953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6817439" table:style-name="ce14">
            <text:p><text:s/>6,817,43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61065<text:s/></text:p>
          </table:table-cell>
          <table:table-cell office:value-type="string" table:style-name="ce15">
            <text:p>道安醫院<text:s/></text:p>
          </table:table-cell>
          <table:table-cell office:value-type="float" office:value="4134" table:style-name="ce12">
            <text:p><text:s/>4,134<text:s/></text:p>
          </table:table-cell>
          <table:table-cell office:value-type="float" office:value="4425111" table:style-name="ce12">
            <text:p><text:s/>4,425,1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407" table:style-name="ce14">
            <text:p><text:s/>4,407<text:s/></text:p>
          </table:table-cell>
          <table:table-cell office:value-type="float" office:value="5103973" table:style-name="ce14">
            <text:p><text:s/>5,103,9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70028<text:s/></text:p>
          </table:table-cell>
          <table:table-cell office:value-type="string" table:style-name="ce15">
            <text:p>仁和醫院<text:s/></text:p>
          </table:table-cell>
          <table:table-cell office:value-type="float" office:value="3823" table:style-name="ce12">
            <text:p><text:s/>3,823<text:s/></text:p>
          </table:table-cell>
          <table:table-cell office:value-type="float" office:value="5132736" table:style-name="ce12">
            <text:p><text:s/>5,132,736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849434" table:style-name="ce12">
            <text:p><text:s/>1,849,434<text:s/></text:p>
          </table:table-cell>
          <table:table-cell table:style-name="ce12"/>
          <table:table-cell office:value-type="float" office:value="3832" table:style-name="ce14">
            <text:p><text:s/>3,832<text:s/></text:p>
          </table:table-cell>
          <table:table-cell office:value-type="float" office:value="5098266" table:style-name="ce14">
            <text:p><text:s/>5,098,266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635669" table:style-name="ce14">
            <text:p><text:s/>2,635,66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81085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2156" table:style-name="ce12">
            <text:p><text:s/>2,156<text:s/></text:p>
          </table:table-cell>
          <table:table-cell office:value-type="float" office:value="2039340" table:style-name="ce12">
            <text:p><text:s/>2,039,34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11269" table:style-name="ce12">
            <text:p><text:s/>111,269<text:s/></text:p>
          </table:table-cell>
          <table:table-cell table:style-name="ce12"/>
          <table:table-cell office:value-type="float" office:value="2266" table:style-name="ce14">
            <text:p><text:s/>2,266<text:s/></text:p>
          </table:table-cell>
          <table:table-cell office:value-type="float" office:value="1952016" table:style-name="ce14">
            <text:p><text:s/>1,952,01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6124" table:style-name="ce14">
            <text:p><text:s/>26,1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100012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808" table:style-name="ce12">
            <text:p><text:s/>3,808<text:s/></text:p>
          </table:table-cell>
          <table:table-cell office:value-type="float" office:value="5616690" table:style-name="ce12">
            <text:p><text:s/>5,616,69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73946" table:style-name="ce12">
            <text:p><text:s/>473,946<text:s/></text:p>
          </table:table-cell>
          <table:table-cell table:style-name="ce12"/>
          <table:table-cell office:value-type="float" office:value="4412" table:style-name="ce14">
            <text:p><text:s/>4,412<text:s/></text:p>
          </table:table-cell>
          <table:table-cell office:value-type="float" office:value="6446826" table:style-name="ce14">
            <text:p><text:s/>6,446,82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41682" table:style-name="ce14">
            <text:p><text:s/>341,68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150512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1878" table:style-name="ce12">
            <text:p><text:s/>1,878<text:s/></text:p>
          </table:table-cell>
          <table:table-cell office:value-type="float" office:value="7745973" table:style-name="ce12">
            <text:p><text:s/>7,745,973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014915" table:style-name="ce12">
            <text:p><text:s/>3,014,915<text:s/></text:p>
          </table:table-cell>
          <table:table-cell table:style-name="ce12"/>
          <table:table-cell office:value-type="float" office:value="2014" table:style-name="ce14">
            <text:p><text:s/>2,014<text:s/></text:p>
          </table:table-cell>
          <table:table-cell office:value-type="float" office:value="8252788" table:style-name="ce14">
            <text:p><text:s/>8,252,788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104859" table:style-name="ce14">
            <text:p><text:s/>2,104,85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8030037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2588" table:style-name="ce12">
            <text:p><text:s/>2,588<text:s/></text:p>
          </table:table-cell>
          <table:table-cell office:value-type="float" office:value="3339150" table:style-name="ce12">
            <text:p><text:s/>3,339,150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354821" table:style-name="ce12">
            <text:p><text:s/>1,354,821<text:s/></text:p>
          </table:table-cell>
          <table:table-cell table:style-name="ce12"/>
          <table:table-cell office:value-type="float" office:value="3057" table:style-name="ce14">
            <text:p><text:s/>3,057<text:s/></text:p>
          </table:table-cell>
          <table:table-cell office:value-type="float" office:value="4054688" table:style-name="ce14">
            <text:p><text:s/>4,054,68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8031114<text:s/></text:p>
          </table:table-cell>
          <table:table-cell office:value-type="string" table:style-name="ce15">
            <text:p>惠和醫院<text:s/></text:p>
          </table:table-cell>
          <table:table-cell office:value-type="float" office:value="5119" table:style-name="ce12">
            <text:p><text:s/>5,119<text:s/></text:p>
          </table:table-cell>
          <table:table-cell office:value-type="float" office:value="13137885" table:style-name="ce12">
            <text:p><text:s/>13,137,88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644732" table:style-name="ce12">
            <text:p><text:s/>1,644,732<text:s/></text:p>
          </table:table-cell>
          <table:table-cell table:style-name="ce12"/>
          <table:table-cell office:value-type="float" office:value="4970" table:style-name="ce14">
            <text:p><text:s/>4,970<text:s/></text:p>
          </table:table-cell>
          <table:table-cell office:value-type="float" office:value="12174058" table:style-name="ce14">
            <text:p><text:s/>12,174,05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716917" table:style-name="ce14">
            <text:p><text:s/>1,716,91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8041209<text:s/></text:p>
          </table:table-cell>
          <table:table-cell office:value-type="string" table:style-name="ce15">
            <text:p>東華醫院<text:s/></text:p>
          </table:table-cell>
          <table:table-cell office:value-type="float" office:value="5254" table:style-name="ce12">
            <text:p><text:s/>5,254<text:s/></text:p>
          </table:table-cell>
          <table:table-cell office:value-type="float" office:value="12422374" table:style-name="ce12">
            <text:p><text:s/>12,422,374<text:s/></text:p>
          </table:table-cell>
          <table:table-cell office:value-type="float" office:value="365" table:style-name="ce12">
            <text:p><text:s/>365<text:s/></text:p>
          </table:table-cell>
          <table:table-cell office:value-type="float" office:value="22711819" table:style-name="ce12">
            <text:p><text:s/>22,711,819<text:s/></text:p>
          </table:table-cell>
          <table:table-cell table:style-name="ce12"/>
          <table:table-cell office:value-type="float" office:value="6144" table:style-name="ce14">
            <text:p><text:s/>6,144<text:s/></text:p>
          </table:table-cell>
          <table:table-cell office:value-type="float" office:value="16829932" table:style-name="ce14">
            <text:p><text:s/>16,829,932<text:s/></text:p>
          </table:table-cell>
          <table:table-cell office:value-type="float" office:value="362" table:style-name="ce14">
            <text:p><text:s/>362<text:s/></text:p>
          </table:table-cell>
          <table:table-cell office:value-type="float" office:value="16961304" table:style-name="ce14">
            <text:p><text:s/>16,961,30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1537071098<text:s/></text:p>
          </table:table-cell>
          <table:table-cell office:value-type="string" table:style-name="ce15">
            <text:p>建元醫院<text:s/></text:p>
          </table:table-cell>
          <table:table-cell office:value-type="float" office:value="1276" table:style-name="ce12">
            <text:p><text:s/>1,276<text:s/></text:p>
          </table:table-cell>
          <table:table-cell office:value-type="float" office:value="1366692" table:style-name="ce12">
            <text:p><text:s/>1,366,69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62" table:style-name="ce14">
            <text:p><text:s/>1,262<text:s/></text:p>
          </table:table-cell>
          <table:table-cell office:value-type="float" office:value="1362700" table:style-name="ce14">
            <text:p><text:s/>1,362,7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421040011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24864" table:style-name="ce12">
            <text:p><text:s/>124,864<text:s/></text:p>
          </table:table-cell>
          <table:table-cell office:value-type="float" office:value="554948588" table:style-name="ce12">
            <text:p><text:s/>554,948,588<text:s/></text:p>
          </table:table-cell>
          <table:table-cell office:value-type="float" office:value="4608" table:style-name="ce12">
            <text:p><text:s/>4,608<text:s/></text:p>
          </table:table-cell>
          <table:table-cell office:value-type="float" office:value="488320323" table:style-name="ce12">
            <text:p><text:s/>488,320,323<text:s/></text:p>
          </table:table-cell>
          <table:table-cell table:style-name="ce12"/>
          <table:table-cell office:value-type="float" office:value="134146" table:style-name="ce14">
            <text:p><text:s/>134,146<text:s/></text:p>
          </table:table-cell>
          <table:table-cell office:value-type="float" office:value="614098844" table:style-name="ce14">
            <text:p><text:s/>614,098,844<text:s/></text:p>
          </table:table-cell>
          <table:table-cell office:value-type="float" office:value="4227" table:style-name="ce14">
            <text:p><text:s/>4,227<text:s/></text:p>
          </table:table-cell>
          <table:table-cell office:value-type="float" office:value="456881886" table:style-name="ce14">
            <text:p><text:s/>456,881,8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41310019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92632" table:style-name="ce12">
            <text:p><text:s/>92,632<text:s/></text:p>
          </table:table-cell>
          <table:table-cell office:value-type="float" office:value="347156564" table:style-name="ce12">
            <text:p><text:s/>347,156,564<text:s/></text:p>
          </table:table-cell>
          <table:table-cell office:value-type="float" office:value="4428" table:style-name="ce12">
            <text:p><text:s/>4,428<text:s/></text:p>
          </table:table-cell>
          <table:table-cell office:value-type="float" office:value="407193141" table:style-name="ce12">
            <text:p><text:s/>407,193,141<text:s/></text:p>
          </table:table-cell>
          <table:table-cell table:style-name="ce12"/>
          <table:table-cell office:value-type="float" office:value="96471" table:style-name="ce14">
            <text:p><text:s/>96,471<text:s/></text:p>
          </table:table-cell>
          <table:table-cell office:value-type="float" office:value="377672975" table:style-name="ce14">
            <text:p><text:s/>377,672,975<text:s/></text:p>
          </table:table-cell>
          <table:table-cell office:value-type="float" office:value="4416" table:style-name="ce14">
            <text:p><text:s/>4,416<text:s/></text:p>
          </table:table-cell>
          <table:table-cell office:value-type="float" office:value="397817765" table:style-name="ce14">
            <text:p><text:s/>397,817,7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21050011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22233" table:style-name="ce12">
            <text:p><text:s/>22,233<text:s/></text:p>
          </table:table-cell>
          <table:table-cell office:value-type="float" office:value="55857486" table:style-name="ce12">
            <text:p><text:s/>55,857,486<text:s/></text:p>
          </table:table-cell>
          <table:table-cell office:value-type="float" office:value="809" table:style-name="ce12">
            <text:p><text:s/>809<text:s/></text:p>
          </table:table-cell>
          <table:table-cell office:value-type="float" office:value="64623413" table:style-name="ce12">
            <text:p><text:s/>64,623,413<text:s/></text:p>
          </table:table-cell>
          <table:table-cell table:style-name="ce12"/>
          <table:table-cell office:value-type="float" office:value="22750" table:style-name="ce14">
            <text:p><text:s/>22,750<text:s/></text:p>
          </table:table-cell>
          <table:table-cell office:value-type="float" office:value="60142234" table:style-name="ce14">
            <text:p><text:s/>60,142,234<text:s/></text:p>
          </table:table-cell>
          <table:table-cell office:value-type="float" office:value="734" table:style-name="ce14">
            <text:p><text:s/>734<text:s/></text:p>
          </table:table-cell>
          <table:table-cell office:value-type="float" office:value="58025466" table:style-name="ce14">
            <text:p><text:s/>58,025,46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41270028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919" table:style-name="ce12">
            <text:p><text:s/>4,919<text:s/></text:p>
          </table:table-cell>
          <table:table-cell office:value-type="float" office:value="11867330" table:style-name="ce12">
            <text:p><text:s/>11,867,330<text:s/></text:p>
          </table:table-cell>
          <table:table-cell office:value-type="float" office:value="332" table:style-name="ce12">
            <text:p><text:s/>332<text:s/></text:p>
          </table:table-cell>
          <table:table-cell office:value-type="float" office:value="32801882" table:style-name="ce12">
            <text:p><text:s/>32,801,882<text:s/></text:p>
          </table:table-cell>
          <table:table-cell table:style-name="ce12"/>
          <table:table-cell office:value-type="float" office:value="5099" table:style-name="ce14">
            <text:p><text:s/>5,099<text:s/></text:p>
          </table:table-cell>
          <table:table-cell office:value-type="float" office:value="12268427" table:style-name="ce14">
            <text:p><text:s/>12,268,427<text:s/></text:p>
          </table:table-cell>
          <table:table-cell office:value-type="float" office:value="357" table:style-name="ce14">
            <text:p><text:s/>357<text:s/></text:p>
          </table:table-cell>
          <table:table-cell office:value-type="float" office:value="38022653" table:style-name="ce14">
            <text:p><text:s/>38,022,65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439010518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73460" table:style-name="ce12">
            <text:p><text:s/>73,460<text:s/></text:p>
          </table:table-cell>
          <table:table-cell office:value-type="float" office:value="260042501" table:style-name="ce12">
            <text:p><text:s/>260,042,501<text:s/></text:p>
          </table:table-cell>
          <table:table-cell office:value-type="float" office:value="2376" table:style-name="ce12">
            <text:p><text:s/>2,376<text:s/></text:p>
          </table:table-cell>
          <table:table-cell office:value-type="float" office:value="198284323" table:style-name="ce12">
            <text:p><text:s/>198,284,323<text:s/></text:p>
          </table:table-cell>
          <table:table-cell table:style-name="ce12"/>
          <table:table-cell office:value-type="float" office:value="80060" table:style-name="ce14">
            <text:p><text:s/>80,060<text:s/></text:p>
          </table:table-cell>
          <table:table-cell office:value-type="float" office:value="290896082" table:style-name="ce14">
            <text:p><text:s/>290,896,082<text:s/></text:p>
          </table:table-cell>
          <table:table-cell office:value-type="float" office:value="2374" table:style-name="ce14">
            <text:p><text:s/>2,374<text:s/></text:p>
          </table:table-cell>
          <table:table-cell office:value-type="float" office:value="197715195" table:style-name="ce14">
            <text:p><text:s/>197,715,19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622020017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20550" table:style-name="ce12">
            <text:p><text:s/>20,550<text:s/></text:p>
          </table:table-cell>
          <table:table-cell office:value-type="float" office:value="57687110" table:style-name="ce12">
            <text:p><text:s/>57,687,110<text:s/></text:p>
          </table:table-cell>
          <table:table-cell office:value-type="float" office:value="709" table:style-name="ce12">
            <text:p><text:s/>709<text:s/></text:p>
          </table:table-cell>
          <table:table-cell office:value-type="float" office:value="62902525" table:style-name="ce12">
            <text:p><text:s/>62,902,525<text:s/></text:p>
          </table:table-cell>
          <table:table-cell table:style-name="ce12"/>
          <table:table-cell office:value-type="float" office:value="21416" table:style-name="ce14">
            <text:p><text:s/>21,416<text:s/></text:p>
          </table:table-cell>
          <table:table-cell office:value-type="float" office:value="61840080" table:style-name="ce14">
            <text:p><text:s/>61,840,080<text:s/></text:p>
          </table:table-cell>
          <table:table-cell office:value-type="float" office:value="608" table:style-name="ce14">
            <text:p><text:s/>608<text:s/></text:p>
          </table:table-cell>
          <table:table-cell office:value-type="float" office:value="48841065" table:style-name="ce14">
            <text:p><text:s/>48,841,0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05320023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48794" table:style-name="ce12">
            <text:p><text:s/>48,794<text:s/></text:p>
          </table:table-cell>
          <table:table-cell office:value-type="float" office:value="149932622" table:style-name="ce12">
            <text:p><text:s/>149,932,622<text:s/></text:p>
          </table:table-cell>
          <table:table-cell office:value-type="float" office:value="1576" table:style-name="ce12">
            <text:p><text:s/>1,576<text:s/></text:p>
          </table:table-cell>
          <table:table-cell office:value-type="float" office:value="101123244" table:style-name="ce12">
            <text:p><text:s/>101,123,244<text:s/></text:p>
          </table:table-cell>
          <table:table-cell table:style-name="ce12"/>
          <table:table-cell office:value-type="float" office:value="49677" table:style-name="ce14">
            <text:p><text:s/>49,677<text:s/></text:p>
          </table:table-cell>
          <table:table-cell office:value-type="float" office:value="150908662" table:style-name="ce14">
            <text:p><text:s/>150,908,662<text:s/></text:p>
          </table:table-cell>
          <table:table-cell office:value-type="float" office:value="1578" table:style-name="ce14">
            <text:p><text:s/>1,578<text:s/></text:p>
          </table:table-cell>
          <table:table-cell office:value-type="float" office:value="109732021" table:style-name="ce14">
            <text:p><text:s/>109,732,0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21010018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8349" table:style-name="ce12">
            <text:p><text:s/>38,349<text:s/></text:p>
          </table:table-cell>
          <table:table-cell office:value-type="float" office:value="88473028" table:style-name="ce12">
            <text:p><text:s/>88,473,028<text:s/></text:p>
          </table:table-cell>
          <table:table-cell office:value-type="float" office:value="1419" table:style-name="ce12">
            <text:p><text:s/>1,419<text:s/></text:p>
          </table:table-cell>
          <table:table-cell office:value-type="float" office:value="78255189" table:style-name="ce12">
            <text:p><text:s/>78,255,189<text:s/></text:p>
          </table:table-cell>
          <table:table-cell table:style-name="ce12"/>
          <table:table-cell office:value-type="float" office:value="40077" table:style-name="ce14">
            <text:p><text:s/>40,077<text:s/></text:p>
          </table:table-cell>
          <table:table-cell office:value-type="float" office:value="96164420" table:style-name="ce14">
            <text:p><text:s/>96,164,420<text:s/></text:p>
          </table:table-cell>
          <table:table-cell office:value-type="float" office:value="1371" table:style-name="ce14">
            <text:p><text:s/>1,371<text:s/></text:p>
          </table:table-cell>
          <table:table-cell office:value-type="float" office:value="70480851" table:style-name="ce14">
            <text:p><text:s/>70,480,85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22010012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87086" table:style-name="ce12">
            <text:p><text:s/>87,086<text:s/></text:p>
          </table:table-cell>
          <table:table-cell office:value-type="float" office:value="258645938" table:style-name="ce12">
            <text:p><text:s/>258,645,938<text:s/></text:p>
          </table:table-cell>
          <table:table-cell office:value-type="float" office:value="3523" table:style-name="ce12">
            <text:p><text:s/>3,523<text:s/></text:p>
          </table:table-cell>
          <table:table-cell office:value-type="float" office:value="263407044" table:style-name="ce12">
            <text:p><text:s/>263,407,044<text:s/></text:p>
          </table:table-cell>
          <table:table-cell table:style-name="ce12"/>
          <table:table-cell office:value-type="float" office:value="89697" table:style-name="ce14">
            <text:p><text:s/>89,697<text:s/></text:p>
          </table:table-cell>
          <table:table-cell office:value-type="float" office:value="283620915" table:style-name="ce14">
            <text:p><text:s/>283,620,915<text:s/></text:p>
          </table:table-cell>
          <table:table-cell office:value-type="float" office:value="3418" table:style-name="ce14">
            <text:p><text:s/>3,418<text:s/></text:p>
          </table:table-cell>
          <table:table-cell office:value-type="float" office:value="271250898" table:style-name="ce14">
            <text:p><text:s/>271,250,8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22010021<text:s/></text:p>
          </table:table-cell>
          <table:table-cell office:value-type="string" table:style-name="ce15">
            <text:p>天主教中華聖母修女會醫療財團法人天主教聖馬爾定醫?</text:p>
          </table:table-cell>
          <table:table-cell office:value-type="float" office:value="45529" table:style-name="ce12">
            <text:p><text:s/>45,529<text:s/></text:p>
          </table:table-cell>
          <table:table-cell office:value-type="float" office:value="116652954" table:style-name="ce12">
            <text:p><text:s/>116,652,954<text:s/></text:p>
          </table:table-cell>
          <table:table-cell office:value-type="float" office:value="1579" table:style-name="ce12">
            <text:p><text:s/>1,579<text:s/></text:p>
          </table:table-cell>
          <table:table-cell office:value-type="float" office:value="88556362" table:style-name="ce12">
            <text:p><text:s/>88,556,362<text:s/></text:p>
          </table:table-cell>
          <table:table-cell table:style-name="ce12"/>
          <table:table-cell office:value-type="float" office:value="46292" table:style-name="ce14">
            <text:p><text:s/>46,292<text:s/></text:p>
          </table:table-cell>
          <table:table-cell office:value-type="float" office:value="123254061" table:style-name="ce14">
            <text:p><text:s/>123,254,061<text:s/></text:p>
          </table:table-cell>
          <table:table-cell office:value-type="float" office:value="1599" table:style-name="ce14">
            <text:p><text:s/>1,599<text:s/></text:p>
          </table:table-cell>
          <table:table-cell office:value-type="float" office:value="90497852" table:style-name="ce14">
            <text:p><text:s/>90,497,8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0010510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81328" table:style-name="ce12">
            <text:p><text:s/>81,328<text:s/></text:p>
          </table:table-cell>
          <table:table-cell office:value-type="float" office:value="294952047" table:style-name="ce12">
            <text:p><text:s/>294,952,047<text:s/></text:p>
          </table:table-cell>
          <table:table-cell office:value-type="float" office:value="3745" table:style-name="ce12">
            <text:p><text:s/>3,745<text:s/></text:p>
          </table:table-cell>
          <table:table-cell office:value-type="float" office:value="277484726" table:style-name="ce12">
            <text:p><text:s/>277,484,726<text:s/></text:p>
          </table:table-cell>
          <table:table-cell table:style-name="ce12"/>
          <table:table-cell office:value-type="float" office:value="85813" table:style-name="ce14">
            <text:p><text:s/>85,813<text:s/></text:p>
          </table:table-cell>
          <table:table-cell office:value-type="float" office:value="329174920" table:style-name="ce14">
            <text:p><text:s/>329,174,920<text:s/></text:p>
          </table:table-cell>
          <table:table-cell office:value-type="float" office:value="3660" table:style-name="ce14">
            <text:p><text:s/>3,660<text:s/></text:p>
          </table:table-cell>
          <table:table-cell office:value-type="float" office:value="277941315" table:style-name="ce14">
            <text:p><text:s/>277,941,31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0030012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1846" table:style-name="ce12">
            <text:p><text:s/>51,846<text:s/></text:p>
          </table:table-cell>
          <table:table-cell office:value-type="float" office:value="187102379" table:style-name="ce12">
            <text:p><text:s/>187,102,379<text:s/></text:p>
          </table:table-cell>
          <table:table-cell office:value-type="float" office:value="1889" table:style-name="ce12">
            <text:p><text:s/>1,889<text:s/></text:p>
          </table:table-cell>
          <table:table-cell office:value-type="float" office:value="156791122" table:style-name="ce12">
            <text:p><text:s/>156,791,122<text:s/></text:p>
          </table:table-cell>
          <table:table-cell table:style-name="ce12"/>
          <table:table-cell office:value-type="float" office:value="56470" table:style-name="ce14">
            <text:p><text:s/>56,470<text:s/></text:p>
          </table:table-cell>
          <table:table-cell office:value-type="float" office:value="205515509" table:style-name="ce14">
            <text:p><text:s/>205,515,509<text:s/></text:p>
          </table:table-cell>
          <table:table-cell office:value-type="float" office:value="1992" table:style-name="ce14">
            <text:p><text:s/>1,992<text:s/></text:p>
          </table:table-cell>
          <table:table-cell office:value-type="float" office:value="169268810" table:style-name="ce14">
            <text:p><text:s/>169,268,81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1090512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7355" table:style-name="ce12">
            <text:p><text:s/>47,355<text:s/></text:p>
          </table:table-cell>
          <table:table-cell office:value-type="float" office:value="154082311" table:style-name="ce12">
            <text:p><text:s/>154,082,311<text:s/></text:p>
          </table:table-cell>
          <table:table-cell office:value-type="float" office:value="2933" table:style-name="ce12">
            <text:p><text:s/>2,933<text:s/></text:p>
          </table:table-cell>
          <table:table-cell office:value-type="float" office:value="188373528" table:style-name="ce12">
            <text:p><text:s/>188,373,528<text:s/></text:p>
          </table:table-cell>
          <table:table-cell table:style-name="ce12"/>
          <table:table-cell office:value-type="float" office:value="51224" table:style-name="ce14">
            <text:p><text:s/>51,224<text:s/></text:p>
          </table:table-cell>
          <table:table-cell office:value-type="float" office:value="173646539" table:style-name="ce14">
            <text:p><text:s/>173,646,539<text:s/></text:p>
          </table:table-cell>
          <table:table-cell office:value-type="float" office:value="2937" table:style-name="ce14">
            <text:p><text:s/>2,937<text:s/></text:p>
          </table:table-cell>
          <table:table-cell office:value-type="float" office:value="188656588" table:style-name="ce14">
            <text:p><text:s/>188,656,58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05370013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58765" table:style-name="ce12">
            <text:p><text:s/>58,765<text:s/></text:p>
          </table:table-cell>
          <table:table-cell office:value-type="float" office:value="152383875" table:style-name="ce12">
            <text:p><text:s/>152,383,875<text:s/></text:p>
          </table:table-cell>
          <table:table-cell office:value-type="float" office:value="1782" table:style-name="ce12">
            <text:p><text:s/>1,782<text:s/></text:p>
          </table:table-cell>
          <table:table-cell office:value-type="float" office:value="126178068" table:style-name="ce12">
            <text:p><text:s/>126,178,068<text:s/></text:p>
          </table:table-cell>
          <table:table-cell table:style-name="ce12"/>
          <table:table-cell office:value-type="float" office:value="58068" table:style-name="ce14">
            <text:p><text:s/>58,068<text:s/></text:p>
          </table:table-cell>
          <table:table-cell office:value-type="float" office:value="151991300" table:style-name="ce14">
            <text:p><text:s/>151,991,300<text:s/></text:p>
          </table:table-cell>
          <table:table-cell office:value-type="float" office:value="1785" table:style-name="ce14">
            <text:p><text:s/>1,785<text:s/></text:p>
          </table:table-cell>
          <table:table-cell office:value-type="float" office:value="130905960" table:style-name="ce14">
            <text:p><text:s/>130,905,96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39060017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7624" table:style-name="ce12">
            <text:p><text:s/>27,624<text:s/></text:p>
          </table:table-cell>
          <table:table-cell office:value-type="float" office:value="60891920" table:style-name="ce12">
            <text:p><text:s/>60,891,920<text:s/></text:p>
          </table:table-cell>
          <table:table-cell office:value-type="float" office:value="993" table:style-name="ce12">
            <text:p><text:s/>993<text:s/></text:p>
          </table:table-cell>
          <table:table-cell office:value-type="float" office:value="70907486" table:style-name="ce12">
            <text:p><text:s/>70,907,486<text:s/></text:p>
          </table:table-cell>
          <table:table-cell table:style-name="ce12"/>
          <table:table-cell office:value-type="float" office:value="27831" table:style-name="ce14">
            <text:p><text:s/>27,831<text:s/></text:p>
          </table:table-cell>
          <table:table-cell office:value-type="float" office:value="63964395" table:style-name="ce14">
            <text:p><text:s/>63,964,395<text:s/></text:p>
          </table:table-cell>
          <table:table-cell office:value-type="float" office:value="893" table:style-name="ce14">
            <text:p><text:s/>893<text:s/></text:p>
          </table:table-cell>
          <table:table-cell office:value-type="float" office:value="66786192" table:style-name="ce14">
            <text:p><text:s/>66,786,1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22020517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13283" table:style-name="ce12">
            <text:p><text:s/>13,283<text:s/></text:p>
          </table:table-cell>
          <table:table-cell office:value-type="float" office:value="27479168" table:style-name="ce12">
            <text:p><text:s/>27,479,168<text:s/></text:p>
          </table:table-cell>
          <table:table-cell office:value-type="float" office:value="494" table:style-name="ce12">
            <text:p><text:s/>494<text:s/></text:p>
          </table:table-cell>
          <table:table-cell office:value-type="float" office:value="35781980" table:style-name="ce12">
            <text:p><text:s/>35,781,980<text:s/></text:p>
          </table:table-cell>
          <table:table-cell table:style-name="ce12"/>
          <table:table-cell office:value-type="float" office:value="14627" table:style-name="ce14">
            <text:p><text:s/>14,627<text:s/></text:p>
          </table:table-cell>
          <table:table-cell office:value-type="float" office:value="31101433" table:style-name="ce14">
            <text:p><text:s/>31,101,433<text:s/></text:p>
          </table:table-cell>
          <table:table-cell office:value-type="float" office:value="453" table:style-name="ce14">
            <text:p><text:s/>453<text:s/></text:p>
          </table:table-cell>
          <table:table-cell office:value-type="float" office:value="30973085" table:style-name="ce14">
            <text:p><text:s/>30,973,08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0010028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8038" table:style-name="ce12">
            <text:p><text:s/>8,038<text:s/></text:p>
          </table:table-cell>
          <table:table-cell office:value-type="float" office:value="15093438" table:style-name="ce12">
            <text:p><text:s/>15,093,438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15226097" table:style-name="ce12">
            <text:p><text:s/>15,226,097<text:s/></text:p>
          </table:table-cell>
          <table:table-cell table:style-name="ce12"/>
          <table:table-cell office:value-type="float" office:value="8597" table:style-name="ce14">
            <text:p><text:s/>8,597<text:s/></text:p>
          </table:table-cell>
          <table:table-cell office:value-type="float" office:value="16490056" table:style-name="ce14">
            <text:p><text:s/>16,490,056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13838061" table:style-name="ce14">
            <text:p><text:s/>13,838,0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1010013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10188" table:style-name="ce12">
            <text:p><text:s/>10,188<text:s/></text:p>
          </table:table-cell>
          <table:table-cell office:value-type="float" office:value="19950485" table:style-name="ce12">
            <text:p><text:s/>19,950,485<text:s/></text:p>
          </table:table-cell>
          <table:table-cell office:value-type="float" office:value="289" table:style-name="ce12">
            <text:p><text:s/>289<text:s/></text:p>
          </table:table-cell>
          <table:table-cell office:value-type="float" office:value="18121959" table:style-name="ce12">
            <text:p><text:s/>18,121,959<text:s/></text:p>
          </table:table-cell>
          <table:table-cell table:style-name="ce12"/>
          <table:table-cell office:value-type="float" office:value="11509" table:style-name="ce14">
            <text:p><text:s/>11,509<text:s/></text:p>
          </table:table-cell>
          <table:table-cell office:value-type="float" office:value="23750466" table:style-name="ce14">
            <text:p><text:s/>23,750,466<text:s/></text:p>
          </table:table-cell>
          <table:table-cell office:value-type="float" office:value="332" table:style-name="ce14">
            <text:p><text:s/>332<text:s/></text:p>
          </table:table-cell>
          <table:table-cell office:value-type="float" office:value="19698507" table:style-name="ce14">
            <text:p><text:s/>19,698,50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1060513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7873" table:style-name="ce12">
            <text:p><text:s/>7,873<text:s/></text:p>
          </table:table-cell>
          <table:table-cell office:value-type="float" office:value="15520255" table:style-name="ce12">
            <text:p><text:s/>15,520,255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4442098" table:style-name="ce12">
            <text:p><text:s/>4,442,098<text:s/></text:p>
          </table:table-cell>
          <table:table-cell table:style-name="ce12"/>
          <table:table-cell office:value-type="float" office:value="8952" table:style-name="ce14">
            <text:p><text:s/>8,952<text:s/></text:p>
          </table:table-cell>
          <table:table-cell office:value-type="float" office:value="17779789" table:style-name="ce14">
            <text:p><text:s/>17,779,789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3852993" table:style-name="ce14">
            <text:p><text:s/>3,852,9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1270019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5889" table:style-name="ce12">
            <text:p><text:s/>5,889<text:s/></text:p>
          </table:table-cell>
          <table:table-cell office:value-type="float" office:value="10063750" table:style-name="ce12">
            <text:p><text:s/>10,063,750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4643983" table:style-name="ce12">
            <text:p><text:s/>4,643,983<text:s/></text:p>
          </table:table-cell>
          <table:table-cell table:style-name="ce12"/>
          <table:table-cell office:value-type="float" office:value="6148" table:style-name="ce14">
            <text:p><text:s/>6,148<text:s/></text:p>
          </table:table-cell>
          <table:table-cell office:value-type="float" office:value="11166631" table:style-name="ce14">
            <text:p><text:s/>11,166,631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4882217" table:style-name="ce14">
            <text:p><text:s/>4,882,21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439010527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20433" table:style-name="ce12">
            <text:p><text:s/>20,433<text:s/></text:p>
          </table:table-cell>
          <table:table-cell office:value-type="float" office:value="50461059" table:style-name="ce12">
            <text:p><text:s/>50,461,059<text:s/></text:p>
          </table:table-cell>
          <table:table-cell office:value-type="float" office:value="549" table:style-name="ce12">
            <text:p><text:s/>549<text:s/></text:p>
          </table:table-cell>
          <table:table-cell office:value-type="float" office:value="32073738" table:style-name="ce12">
            <text:p><text:s/>32,073,738<text:s/></text:p>
          </table:table-cell>
          <table:table-cell table:style-name="ce12"/>
          <table:table-cell office:value-type="float" office:value="21792" table:style-name="ce14">
            <text:p><text:s/>21,792<text:s/></text:p>
          </table:table-cell>
          <table:table-cell office:value-type="float" office:value="55857382" table:style-name="ce14">
            <text:p><text:s/>55,857,382<text:s/></text:p>
          </table:table-cell>
          <table:table-cell office:value-type="float" office:value="539" table:style-name="ce14">
            <text:p><text:s/>539<text:s/></text:p>
          </table:table-cell>
          <table:table-cell office:value-type="float" office:value="34096563" table:style-name="ce14">
            <text:p><text:s/>34,096,56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0140012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4030" table:style-name="ce12">
            <text:p><text:s/>4,030<text:s/></text:p>
          </table:table-cell>
          <table:table-cell office:value-type="float" office:value="8964971" table:style-name="ce12">
            <text:p><text:s/>8,964,971<text:s/></text:p>
          </table:table-cell>
          <table:table-cell office:value-type="float" office:value="219" table:style-name="ce12">
            <text:p><text:s/>219<text:s/></text:p>
          </table:table-cell>
          <table:table-cell office:value-type="float" office:value="16577469" table:style-name="ce12">
            <text:p><text:s/>16,577,469<text:s/></text:p>
          </table:table-cell>
          <table:table-cell table:style-name="ce12"/>
          <table:table-cell office:value-type="float" office:value="4023" table:style-name="ce14">
            <text:p><text:s/>4,023<text:s/></text:p>
          </table:table-cell>
          <table:table-cell office:value-type="float" office:value="9406985" table:style-name="ce14">
            <text:p><text:s/>9,406,985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14419868" table:style-name="ce14">
            <text:p><text:s/>14,419,8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1310018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6920" table:style-name="ce12">
            <text:p><text:s/>16,920<text:s/></text:p>
          </table:table-cell>
          <table:table-cell office:value-type="float" office:value="37262293" table:style-name="ce12">
            <text:p><text:s/>37,262,293<text:s/></text:p>
          </table:table-cell>
          <table:table-cell office:value-type="float" office:value="519" table:style-name="ce12">
            <text:p><text:s/>519<text:s/></text:p>
          </table:table-cell>
          <table:table-cell office:value-type="float" office:value="40293882" table:style-name="ce12">
            <text:p><text:s/>40,293,882<text:s/></text:p>
          </table:table-cell>
          <table:table-cell table:style-name="ce12"/>
          <table:table-cell office:value-type="float" office:value="19217" table:style-name="ce14">
            <text:p><text:s/>19,217<text:s/></text:p>
          </table:table-cell>
          <table:table-cell office:value-type="float" office:value="42125838" table:style-name="ce14">
            <text:p><text:s/>42,125,838<text:s/></text:p>
          </table:table-cell>
          <table:table-cell office:value-type="float" office:value="547" table:style-name="ce14">
            <text:p><text:s/>547<text:s/></text:p>
          </table:table-cell>
          <table:table-cell office:value-type="float" office:value="41812381" table:style-name="ce14">
            <text:p><text:s/>41,812,3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5290020<text:s/></text:p>
          </table:table-cell>
          <table:table-cell office:value-type="string" table:style-name="ce15">
            <text:p>吉安醫療社團法人吉安醫院<text:s/></text:p>
          </table:table-cell>
          <table:table-cell office:value-type="float" office:value="1085" table:style-name="ce12">
            <text:p><text:s/>1,085<text:s/></text:p>
          </table:table-cell>
          <table:table-cell office:value-type="float" office:value="1225635" table:style-name="ce12">
            <text:p><text:s/>1,225,63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36" table:style-name="ce14">
            <text:p><text:s/>836<text:s/></text:p>
          </table:table-cell>
          <table:table-cell office:value-type="float" office:value="878330" table:style-name="ce14">
            <text:p><text:s/>878,3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5320014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789" table:style-name="ce12">
            <text:p><text:s/>789<text:s/></text:p>
          </table:table-cell>
          <table:table-cell office:value-type="float" office:value="1213603" table:style-name="ce12">
            <text:p><text:s/>1,213,60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76016" table:style-name="ce12">
            <text:p><text:s/>676,016<text:s/></text:p>
          </table:table-cell>
          <table:table-cell table:style-name="ce12"/>
          <table:table-cell office:value-type="float" office:value="814" table:style-name="ce14">
            <text:p><text:s/>814<text:s/></text:p>
          </table:table-cell>
          <table:table-cell office:value-type="float" office:value="1125825" table:style-name="ce14">
            <text:p><text:s/>1,125,82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047502" table:style-name="ce14">
            <text:p><text:s/>1,047,5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22020013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357" table:style-name="ce12">
            <text:p><text:s/>1,357<text:s/></text:p>
          </table:table-cell>
          <table:table-cell office:value-type="float" office:value="2092938" table:style-name="ce12">
            <text:p><text:s/>2,092,938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5128446" table:style-name="ce12">
            <text:p><text:s/>5,128,446<text:s/></text:p>
          </table:table-cell>
          <table:table-cell table:style-name="ce12"/>
          <table:table-cell office:value-type="float" office:value="1591" table:style-name="ce14">
            <text:p><text:s/>1,591<text:s/></text:p>
          </table:table-cell>
          <table:table-cell office:value-type="float" office:value="2341570" table:style-name="ce14">
            <text:p><text:s/>2,341,570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3931768" table:style-name="ce14">
            <text:p><text:s/>3,931,7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22020022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6850" table:style-name="ce12">
            <text:p><text:s/>6,850<text:s/></text:p>
          </table:table-cell>
          <table:table-cell office:value-type="float" office:value="14545690" table:style-name="ce12">
            <text:p><text:s/>14,545,690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8788265" table:style-name="ce12">
            <text:p><text:s/>8,788,265<text:s/></text:p>
          </table:table-cell>
          <table:table-cell table:style-name="ce12"/>
          <table:table-cell office:value-type="float" office:value="6695" table:style-name="ce14">
            <text:p><text:s/>6,695<text:s/></text:p>
          </table:table-cell>
          <table:table-cell office:value-type="float" office:value="14809354" table:style-name="ce14">
            <text:p><text:s/>14,809,354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8154940" table:style-name="ce14">
            <text:p><text:s/>8,154,94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22020031<text:s/></text:p>
          </table:table-cell>
          <table:table-cell office:value-type="string" table:style-name="ce15">
            <text:p>祥太醫療社團法人祥太醫院<text:s/></text:p>
          </table:table-cell>
          <table:table-cell office:value-type="float" office:value="1413" table:style-name="ce12">
            <text:p><text:s/>1,413<text:s/></text:p>
          </table:table-cell>
          <table:table-cell office:value-type="float" office:value="2226347" table:style-name="ce12">
            <text:p><text:s/>2,226,347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7432856" table:style-name="ce12">
            <text:p><text:s/>7,432,856<text:s/></text:p>
          </table:table-cell>
          <table:table-cell table:style-name="ce12"/>
          <table:table-cell office:value-type="float" office:value="1355" table:style-name="ce14">
            <text:p><text:s/>1,355<text:s/></text:p>
          </table:table-cell>
          <table:table-cell office:value-type="float" office:value="2105933" table:style-name="ce14">
            <text:p><text:s/>2,105,933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6105773" table:style-name="ce14">
            <text:p><text:s/>6,105,7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22020040<text:s/></text:p>
          </table:table-cell>
          <table:table-cell office:value-type="string" table:style-name="ce15">
            <text:p>安心醫療社團法人安心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24" table:style-name="ce14">
            <text:p><text:s/>2,324<text:s/></text:p>
          </table:table-cell>
          <table:table-cell office:value-type="float" office:value="2462065" table:style-name="ce14">
            <text:p><text:s/>2,462,065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3737073" table:style-name="ce14">
            <text:p><text:s/>3,737,0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22020059<text:s/></text:p>
          </table:table-cell>
          <table:table-cell office:value-type="string" table:style-name="ce15">
            <text:p>亞人醫療社團法人盧亞人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11" table:style-name="ce14">
            <text:p><text:s/>911<text:s/></text:p>
          </table:table-cell>
          <table:table-cell office:value-type="float" office:value="888687" table:style-name="ce14">
            <text:p><text:s/>888,687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4441302" table:style-name="ce14">
            <text:p><text:s/>4,441,3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9010018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553" table:style-name="ce12">
            <text:p><text:s/>553<text:s/></text:p>
          </table:table-cell>
          <table:table-cell office:value-type="float" office:value="1358432" table:style-name="ce12">
            <text:p><text:s/>1,358,432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9824555" table:style-name="ce12">
            <text:p><text:s/>9,824,555<text:s/></text:p>
          </table:table-cell>
          <table:table-cell table:style-name="ce12"/>
          <table:table-cell office:value-type="float" office:value="546" table:style-name="ce14">
            <text:p><text:s/>546<text:s/></text:p>
          </table:table-cell>
          <table:table-cell office:value-type="float" office:value="1439707" table:style-name="ce14">
            <text:p><text:s/>1,439,707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10574191" table:style-name="ce14">
            <text:p><text:s/>10,574,19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1010019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786" table:style-name="ce12">
            <text:p><text:s/>1,786<text:s/></text:p>
          </table:table-cell>
          <table:table-cell office:value-type="float" office:value="4099299" table:style-name="ce12">
            <text:p><text:s/>4,099,299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6951890" table:style-name="ce12">
            <text:p><text:s/>6,951,890<text:s/></text:p>
          </table:table-cell>
          <table:table-cell table:style-name="ce12"/>
          <table:table-cell office:value-type="float" office:value="2168" table:style-name="ce14">
            <text:p><text:s/>2,168<text:s/></text:p>
          </table:table-cell>
          <table:table-cell office:value-type="float" office:value="5097982" table:style-name="ce14">
            <text:p><text:s/>5,097,982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6536887" table:style-name="ce14">
            <text:p><text:s/>6,536,8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1310014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1038" table:style-name="ce12">
            <text:p><text:s/>1,038<text:s/></text:p>
          </table:table-cell>
          <table:table-cell office:value-type="float" office:value="834111" table:style-name="ce12">
            <text:p><text:s/>834,11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95625" table:style-name="ce12">
            <text:p><text:s/>495,625<text:s/></text:p>
          </table:table-cell>
          <table:table-cell table:style-name="ce12"/>
          <table:table-cell office:value-type="float" office:value="943" table:style-name="ce14">
            <text:p><text:s/>943<text:s/></text:p>
          </table:table-cell>
          <table:table-cell office:value-type="float" office:value="790609" table:style-name="ce14">
            <text:p><text:s/>790,60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943853" table:style-name="ce14">
            <text:p><text:s/>943,85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1310023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581" table:style-name="ce12">
            <text:p><text:s/>1,581<text:s/></text:p>
          </table:table-cell>
          <table:table-cell office:value-type="float" office:value="3709713" table:style-name="ce12">
            <text:p><text:s/>3,709,713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2832018" table:style-name="ce12">
            <text:p><text:s/>2,832,018<text:s/></text:p>
          </table:table-cell>
          <table:table-cell table:style-name="ce12"/>
          <table:table-cell office:value-type="float" office:value="1256" table:style-name="ce14">
            <text:p><text:s/>1,256<text:s/></text:p>
          </table:table-cell>
          <table:table-cell office:value-type="float" office:value="3066012" table:style-name="ce14">
            <text:p><text:s/>3,066,012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2779684" table:style-name="ce14">
            <text:p><text:s/>2,779,6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5040016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4319" table:style-name="ce12">
            <text:p><text:s/>24,319<text:s/></text:p>
          </table:table-cell>
          <table:table-cell office:value-type="float" office:value="47981218" table:style-name="ce12">
            <text:p><text:s/>47,981,218<text:s/></text:p>
          </table:table-cell>
          <table:table-cell office:value-type="float" office:value="758" table:style-name="ce12">
            <text:p><text:s/>758<text:s/></text:p>
          </table:table-cell>
          <table:table-cell office:value-type="float" office:value="40109733" table:style-name="ce12">
            <text:p><text:s/>40,109,733<text:s/></text:p>
          </table:table-cell>
          <table:table-cell table:style-name="ce12"/>
          <table:table-cell office:value-type="float" office:value="26578" table:style-name="ce14">
            <text:p><text:s/>26,578<text:s/></text:p>
          </table:table-cell>
          <table:table-cell office:value-type="float" office:value="53850567" table:style-name="ce14">
            <text:p><text:s/>53,850,567<text:s/></text:p>
          </table:table-cell>
          <table:table-cell office:value-type="float" office:value="801" table:style-name="ce14">
            <text:p><text:s/>801<text:s/></text:p>
          </table:table-cell>
          <table:table-cell office:value-type="float" office:value="40092652" table:style-name="ce14">
            <text:p><text:s/>40,092,6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5050012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39607" table:style-name="ce12">
            <text:p><text:s/>39,607<text:s/></text:p>
          </table:table-cell>
          <table:table-cell office:value-type="float" office:value="81387184" table:style-name="ce12">
            <text:p><text:s/>81,387,184<text:s/></text:p>
          </table:table-cell>
          <table:table-cell office:value-type="float" office:value="904" table:style-name="ce12">
            <text:p><text:s/>904<text:s/></text:p>
          </table:table-cell>
          <table:table-cell office:value-type="float" office:value="53308851" table:style-name="ce12">
            <text:p><text:s/>53,308,851<text:s/></text:p>
          </table:table-cell>
          <table:table-cell table:style-name="ce12"/>
          <table:table-cell office:value-type="float" office:value="38971" table:style-name="ce14">
            <text:p><text:s/>38,971<text:s/></text:p>
          </table:table-cell>
          <table:table-cell office:value-type="float" office:value="83411095" table:style-name="ce14">
            <text:p><text:s/>83,411,095<text:s/></text:p>
          </table:table-cell>
          <table:table-cell office:value-type="float" office:value="1000" table:style-name="ce14">
            <text:p><text:s/>1,000<text:s/></text:p>
          </table:table-cell>
          <table:table-cell office:value-type="float" office:value="55379736" table:style-name="ce14">
            <text:p><text:s/>55,379,7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010013<text:s/></text:p>
          </table:table-cell>
          <table:table-cell office:value-type="string" table:style-name="ce15">
            <text:p>佛教慈濟醫療財團法人斗六慈濟醫院<text:s/></text:p>
          </table:table-cell>
          <table:table-cell office:value-type="float" office:value="13356" table:style-name="ce12">
            <text:p><text:s/>13,356<text:s/></text:p>
          </table:table-cell>
          <table:table-cell office:value-type="float" office:value="21340567" table:style-name="ce12">
            <text:p><text:s/>21,340,567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569000" table:style-name="ce12">
            <text:p><text:s/>1,569,000<text:s/></text:p>
          </table:table-cell>
          <table:table-cell table:style-name="ce12"/>
          <table:table-cell office:value-type="float" office:value="14128" table:style-name="ce14">
            <text:p><text:s/>14,128<text:s/></text:p>
          </table:table-cell>
          <table:table-cell office:value-type="float" office:value="22184640" table:style-name="ce14">
            <text:p><text:s/>22,184,640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3597855" table:style-name="ce14">
            <text:p><text:s/>3,597,8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020019<text:s/></text:p>
          </table:table-cell>
          <table:table-cell office:value-type="string" table:style-name="ce15">
            <text:p>天主教中華道明修女會醫療財團法人天主教福安醫院<text:s/></text:p>
          </table:table-cell>
          <table:table-cell office:value-type="float" office:value="2787" table:style-name="ce12">
            <text:p><text:s/>2,787<text:s/></text:p>
          </table:table-cell>
          <table:table-cell office:value-type="float" office:value="3922706" table:style-name="ce12">
            <text:p><text:s/>3,922,706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671650" table:style-name="ce12">
            <text:p><text:s/>2,671,650<text:s/></text:p>
          </table:table-cell>
          <table:table-cell table:style-name="ce12"/>
          <table:table-cell office:value-type="float" office:value="3299" table:style-name="ce14">
            <text:p><text:s/>3,299<text:s/></text:p>
          </table:table-cell>
          <table:table-cell office:value-type="float" office:value="5876795" table:style-name="ce14">
            <text:p><text:s/>5,876,795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4129100" table:style-name="ce14">
            <text:p><text:s/>4,129,1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030015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3597" table:style-name="ce12">
            <text:p><text:s/>23,597<text:s/></text:p>
          </table:table-cell>
          <table:table-cell office:value-type="float" office:value="54906182" table:style-name="ce12">
            <text:p><text:s/>54,906,182<text:s/></text:p>
          </table:table-cell>
          <table:table-cell office:value-type="float" office:value="742" table:style-name="ce12">
            <text:p><text:s/>742<text:s/></text:p>
          </table:table-cell>
          <table:table-cell office:value-type="float" office:value="39642397" table:style-name="ce12">
            <text:p><text:s/>39,642,397<text:s/></text:p>
          </table:table-cell>
          <table:table-cell table:style-name="ce12"/>
          <table:table-cell office:value-type="float" office:value="23417" table:style-name="ce14">
            <text:p><text:s/>23,417<text:s/></text:p>
          </table:table-cell>
          <table:table-cell office:value-type="float" office:value="55150734" table:style-name="ce14">
            <text:p><text:s/>55,150,734<text:s/></text:p>
          </table:table-cell>
          <table:table-cell office:value-type="float" office:value="731" table:style-name="ce14">
            <text:p><text:s/>731<text:s/></text:p>
          </table:table-cell>
          <table:table-cell office:value-type="float" office:value="33511884" table:style-name="ce14">
            <text:p><text:s/>33,511,8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040011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27338" table:style-name="ce12">
            <text:p><text:s/>27,338<text:s/></text:p>
          </table:table-cell>
          <table:table-cell office:value-type="float" office:value="75392401" table:style-name="ce12">
            <text:p><text:s/>75,392,401<text:s/></text:p>
          </table:table-cell>
          <table:table-cell office:value-type="float" office:value="627" table:style-name="ce12">
            <text:p><text:s/>627<text:s/></text:p>
          </table:table-cell>
          <table:table-cell office:value-type="float" office:value="36720016" table:style-name="ce12">
            <text:p><text:s/>36,720,016<text:s/></text:p>
          </table:table-cell>
          <table:table-cell table:style-name="ce12"/>
          <table:table-cell office:value-type="float" office:value="26727" table:style-name="ce14">
            <text:p><text:s/>26,727<text:s/></text:p>
          </table:table-cell>
          <table:table-cell office:value-type="float" office:value="74491448" table:style-name="ce14">
            <text:p><text:s/>74,491,448<text:s/></text:p>
          </table:table-cell>
          <table:table-cell office:value-type="float" office:value="610" table:style-name="ce14">
            <text:p><text:s/>610<text:s/></text:p>
          </table:table-cell>
          <table:table-cell office:value-type="float" office:value="32725057" table:style-name="ce14">
            <text:p><text:s/>32,725,05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130010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1349" table:style-name="ce12">
            <text:p><text:s/>11,349<text:s/></text:p>
          </table:table-cell>
          <table:table-cell office:value-type="float" office:value="29622435" table:style-name="ce12">
            <text:p><text:s/>29,622,435<text:s/></text:p>
          </table:table-cell>
          <table:table-cell office:value-type="float" office:value="264" table:style-name="ce12">
            <text:p><text:s/>264<text:s/></text:p>
          </table:table-cell>
          <table:table-cell office:value-type="float" office:value="10987255" table:style-name="ce12">
            <text:p><text:s/>10,987,255<text:s/></text:p>
          </table:table-cell>
          <table:table-cell table:style-name="ce12"/>
          <table:table-cell office:value-type="float" office:value="12174" table:style-name="ce14">
            <text:p><text:s/>12,174<text:s/></text:p>
          </table:table-cell>
          <table:table-cell office:value-type="float" office:value="31827665" table:style-name="ce14">
            <text:p><text:s/>31,827,665<text:s/></text:p>
          </table:table-cell>
          <table:table-cell office:value-type="float" office:value="277" table:style-name="ce14">
            <text:p><text:s/>277<text:s/></text:p>
          </table:table-cell>
          <table:table-cell office:value-type="float" office:value="10027174" table:style-name="ce14">
            <text:p><text:s/>10,027,17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41060010<text:s/></text:p>
          </table:table-cell>
          <table:table-cell office:value-type="string" table:style-name="ce15">
            <text:p>財團法人台灣省私立台南仁愛之家附設仁馨醫院<text:s/></text:p>
          </table:table-cell>
          <table:table-cell office:value-type="float" office:value="757" table:style-name="ce12">
            <text:p><text:s/>757<text:s/></text:p>
          </table:table-cell>
          <table:table-cell office:value-type="float" office:value="964876" table:style-name="ce12">
            <text:p><text:s/>964,876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4945232" table:style-name="ce12">
            <text:p><text:s/>4,945,232<text:s/></text:p>
          </table:table-cell>
          <table:table-cell table:style-name="ce12"/>
          <table:table-cell office:value-type="float" office:value="834" table:style-name="ce14">
            <text:p><text:s/>834<text:s/></text:p>
          </table:table-cell>
          <table:table-cell office:value-type="float" office:value="1049192" table:style-name="ce14">
            <text:p><text:s/>1,049,192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4449585" table:style-name="ce14">
            <text:p><text:s/>4,449,58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5310011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6192" table:style-name="ce12">
            <text:p><text:s/>6,192<text:s/></text:p>
          </table:table-cell>
          <table:table-cell office:value-type="float" office:value="6165882" table:style-name="ce12">
            <text:p><text:s/>6,165,882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5054017" table:style-name="ce12">
            <text:p><text:s/>5,054,017<text:s/></text:p>
          </table:table-cell>
          <table:table-cell table:style-name="ce12"/>
          <table:table-cell office:value-type="float" office:value="6074" table:style-name="ce14">
            <text:p><text:s/>6,074<text:s/></text:p>
          </table:table-cell>
          <table:table-cell office:value-type="float" office:value="5933217" table:style-name="ce14">
            <text:p><text:s/>5,933,217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4782861" table:style-name="ce14">
            <text:p><text:s/>4,782,8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5340019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8200" table:style-name="ce12">
            <text:p><text:s/>8,200<text:s/></text:p>
          </table:table-cell>
          <table:table-cell office:value-type="float" office:value="7929643" table:style-name="ce12">
            <text:p><text:s/>7,929,643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4482493" table:style-name="ce12">
            <text:p><text:s/>4,482,493<text:s/></text:p>
          </table:table-cell>
          <table:table-cell table:style-name="ce12"/>
          <table:table-cell office:value-type="float" office:value="8714" table:style-name="ce14">
            <text:p><text:s/>8,714<text:s/></text:p>
          </table:table-cell>
          <table:table-cell office:value-type="float" office:value="8823593" table:style-name="ce14">
            <text:p><text:s/>8,823,593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2880533" table:style-name="ce14">
            <text:p><text:s/>2,880,5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5350015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4206" table:style-name="ce12">
            <text:p><text:s/>4,206<text:s/></text:p>
          </table:table-cell>
          <table:table-cell office:value-type="float" office:value="2838546" table:style-name="ce12">
            <text:p><text:s/>2,838,546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3901307" table:style-name="ce12">
            <text:p><text:s/>3,901,307<text:s/></text:p>
          </table:table-cell>
          <table:table-cell table:style-name="ce12"/>
          <table:table-cell office:value-type="float" office:value="4130" table:style-name="ce14">
            <text:p><text:s/>4,130<text:s/></text:p>
          </table:table-cell>
          <table:table-cell office:value-type="float" office:value="2870345" table:style-name="ce14">
            <text:p><text:s/>2,870,345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3789355" table:style-name="ce14">
            <text:p><text:s/>3,789,3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30081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1721" table:style-name="ce12">
            <text:p><text:s/>1,721<text:s/></text:p>
          </table:table-cell>
          <table:table-cell office:value-type="float" office:value="2450912" table:style-name="ce12">
            <text:p><text:s/>2,450,9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38" table:style-name="ce14">
            <text:p><text:s/>1,838<text:s/></text:p>
          </table:table-cell>
          <table:table-cell office:value-type="float" office:value="2730015" table:style-name="ce14">
            <text:p><text:s/>2,730,0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31104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8534" table:style-name="ce12">
            <text:p><text:s/>28,534<text:s/></text:p>
          </table:table-cell>
          <table:table-cell office:value-type="float" office:value="61188614" table:style-name="ce12">
            <text:p><text:s/>61,188,614<text:s/></text:p>
          </table:table-cell>
          <table:table-cell office:value-type="float" office:value="806" table:style-name="ce12">
            <text:p><text:s/>806<text:s/></text:p>
          </table:table-cell>
          <table:table-cell office:value-type="float" office:value="40108006" table:style-name="ce12">
            <text:p><text:s/>40,108,006<text:s/></text:p>
          </table:table-cell>
          <table:table-cell table:style-name="ce12"/>
          <table:table-cell office:value-type="float" office:value="30547" table:style-name="ce14">
            <text:p><text:s/>30,547<text:s/></text:p>
          </table:table-cell>
          <table:table-cell office:value-type="float" office:value="65946214" table:style-name="ce14">
            <text:p><text:s/>65,946,214<text:s/></text:p>
          </table:table-cell>
          <table:table-cell office:value-type="float" office:value="898" table:style-name="ce14">
            <text:p><text:s/>898<text:s/></text:p>
          </table:table-cell>
          <table:table-cell office:value-type="float" office:value="42095793" table:style-name="ce14">
            <text:p><text:s/>42,095,7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40050<text:s/></text:p>
          </table:table-cell>
          <table:table-cell office:value-type="string" table:style-name="ce15">
            <text:p>志誠醫院<text:s/></text:p>
          </table:table-cell>
          <table:table-cell office:value-type="float" office:value="3242" table:style-name="ce12">
            <text:p><text:s/>3,242<text:s/></text:p>
          </table:table-cell>
          <table:table-cell office:value-type="float" office:value="2669951" table:style-name="ce12">
            <text:p><text:s/>2,669,95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71432" table:style-name="ce12">
            <text:p><text:s/>71,432<text:s/></text:p>
          </table:table-cell>
          <table:table-cell table:style-name="ce12"/>
          <table:table-cell office:value-type="float" office:value="2963" table:style-name="ce14">
            <text:p><text:s/>2,963<text:s/></text:p>
          </table:table-cell>
          <table:table-cell office:value-type="float" office:value="2439734" table:style-name="ce14">
            <text:p><text:s/>2,439,73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38101" table:style-name="ce14">
            <text:p><text:s/>138,1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41137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1247" table:style-name="ce12">
            <text:p><text:s/>1,247<text:s/></text:p>
          </table:table-cell>
          <table:table-cell office:value-type="float" office:value="1875368" table:style-name="ce12">
            <text:p><text:s/>1,875,368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445223" table:style-name="ce12">
            <text:p><text:s/>1,445,223<text:s/></text:p>
          </table:table-cell>
          <table:table-cell table:style-name="ce12"/>
          <table:table-cell office:value-type="float" office:value="1147" table:style-name="ce14">
            <text:p><text:s/>1,147<text:s/></text:p>
          </table:table-cell>
          <table:table-cell office:value-type="float" office:value="1879884" table:style-name="ce14">
            <text:p><text:s/>1,879,884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151376" table:style-name="ce14">
            <text:p><text:s/>1,151,37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50010<text:s/></text:p>
          </table:table-cell>
          <table:table-cell office:value-type="string" table:style-name="ce15">
            <text:p>永川醫院<text:s/></text:p>
          </table:table-cell>
          <table:table-cell office:value-type="float" office:value="4842" table:style-name="ce12">
            <text:p><text:s/>4,842<text:s/></text:p>
          </table:table-cell>
          <table:table-cell office:value-type="float" office:value="3449493" table:style-name="ce12">
            <text:p><text:s/>3,449,49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915" table:style-name="ce14">
            <text:p><text:s/>4,915<text:s/></text:p>
          </table:table-cell>
          <table:table-cell office:value-type="float" office:value="3506538" table:style-name="ce14">
            <text:p><text:s/>3,506,5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51160<text:s/></text:p>
          </table:table-cell>
          <table:table-cell office:value-type="string" table:style-name="ce15">
            <text:p>永和醫院<text:s/></text:p>
          </table:table-cell>
          <table:table-cell office:value-type="float" office:value="1469" table:style-name="ce12">
            <text:p><text:s/>1,469<text:s/></text:p>
          </table:table-cell>
          <table:table-cell office:value-type="float" office:value="2731504" table:style-name="ce12">
            <text:p><text:s/>2,731,504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270414" table:style-name="ce12">
            <text:p><text:s/>3,270,414<text:s/></text:p>
          </table:table-cell>
          <table:table-cell table:style-name="ce12"/>
          <table:table-cell office:value-type="float" office:value="1570" table:style-name="ce14">
            <text:p><text:s/>1,570<text:s/></text:p>
          </table:table-cell>
          <table:table-cell office:value-type="float" office:value="3011436" table:style-name="ce14">
            <text:p><text:s/>3,011,43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790032" table:style-name="ce14">
            <text:p><text:s/>1,790,03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51179<text:s/></text:p>
          </table:table-cell>
          <table:table-cell office:value-type="string" table:style-name="ce15">
            <text:p>仁村醫院<text:s/></text:p>
          </table:table-cell>
          <table:table-cell office:value-type="float" office:value="1514" table:style-name="ce12">
            <text:p><text:s/>1,514<text:s/></text:p>
          </table:table-cell>
          <table:table-cell office:value-type="float" office:value="4049799" table:style-name="ce12">
            <text:p><text:s/>4,049,799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603356" table:style-name="ce12">
            <text:p><text:s/>1,603,356<text:s/></text:p>
          </table:table-cell>
          <table:table-cell table:style-name="ce12"/>
          <table:table-cell office:value-type="float" office:value="1525" table:style-name="ce14">
            <text:p><text:s/>1,525<text:s/></text:p>
          </table:table-cell>
          <table:table-cell office:value-type="float" office:value="4084277" table:style-name="ce14">
            <text:p><text:s/>4,084,277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416997" table:style-name="ce14">
            <text:p><text:s/>1,416,99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2011115<text:s/></text:p>
          </table:table-cell>
          <table:table-cell office:value-type="string" table:style-name="ce15">
            <text:p>陽明醫院<text:s/></text:p>
          </table:table-cell>
          <table:table-cell office:value-type="float" office:value="37582" table:style-name="ce12">
            <text:p><text:s/>37,582<text:s/></text:p>
          </table:table-cell>
          <table:table-cell office:value-type="float" office:value="82644855" table:style-name="ce12">
            <text:p><text:s/>82,644,855<text:s/></text:p>
          </table:table-cell>
          <table:table-cell office:value-type="float" office:value="412" table:style-name="ce12">
            <text:p><text:s/>412<text:s/></text:p>
          </table:table-cell>
          <table:table-cell office:value-type="float" office:value="27349236" table:style-name="ce12">
            <text:p><text:s/>27,349,236<text:s/></text:p>
          </table:table-cell>
          <table:table-cell table:style-name="ce12"/>
          <table:table-cell office:value-type="float" office:value="38776" table:style-name="ce14">
            <text:p><text:s/>38,776<text:s/></text:p>
          </table:table-cell>
          <table:table-cell office:value-type="float" office:value="88336262" table:style-name="ce14">
            <text:p><text:s/>88,336,262<text:s/></text:p>
          </table:table-cell>
          <table:table-cell office:value-type="float" office:value="386" table:style-name="ce14">
            <text:p><text:s/>386<text:s/></text:p>
          </table:table-cell>
          <table:table-cell office:value-type="float" office:value="25814089" table:style-name="ce14">
            <text:p><text:s/>25,814,08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2021237<text:s/></text:p>
          </table:table-cell>
          <table:table-cell office:value-type="string" table:style-name="ce15">
            <text:p>世華醫院<text:s/></text:p>
          </table:table-cell>
          <table:table-cell office:value-type="float" office:value="282" table:style-name="ce12">
            <text:p><text:s/>282<text:s/></text:p>
          </table:table-cell>
          <table:table-cell office:value-type="float" office:value="211750" table:style-name="ce12">
            <text:p><text:s/>211,750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4881728" table:style-name="ce12">
            <text:p><text:s/>4,881,728<text:s/></text:p>
          </table:table-cell>
          <table:table-cell table:style-name="ce12"/>
          <table:table-cell office:value-type="float" office:value="257" table:style-name="ce14">
            <text:p><text:s/>257<text:s/></text:p>
          </table:table-cell>
          <table:table-cell office:value-type="float" office:value="199153" table:style-name="ce14">
            <text:p><text:s/>199,153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5312169" table:style-name="ce14">
            <text:p><text:s/>5,312,16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10048<text:s/></text:p>
          </table:table-cell>
          <table:table-cell office:value-type="string" table:style-name="ce15">
            <text:p>洪揚醫院<text:s/></text:p>
          </table:table-cell>
          <table:table-cell office:value-type="float" office:value="5577" table:style-name="ce12">
            <text:p><text:s/>5,577<text:s/></text:p>
          </table:table-cell>
          <table:table-cell office:value-type="float" office:value="5974779" table:style-name="ce12">
            <text:p><text:s/>5,974,779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044201" table:style-name="ce12">
            <text:p><text:s/>1,044,201<text:s/></text:p>
          </table:table-cell>
          <table:table-cell table:style-name="ce12"/>
          <table:table-cell office:value-type="float" office:value="5417" table:style-name="ce14">
            <text:p><text:s/>5,417<text:s/></text:p>
          </table:table-cell>
          <table:table-cell office:value-type="float" office:value="5423243" table:style-name="ce14">
            <text:p><text:s/>5,423,243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895219" table:style-name="ce14">
            <text:p><text:s/>2,895,2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10057<text:s/></text:p>
          </table:table-cell>
          <table:table-cell office:value-type="string" table:style-name="ce15">
            <text:p>安生醫院<text:s/></text:p>
          </table:table-cell>
          <table:table-cell office:value-type="float" office:value="1611" table:style-name="ce12">
            <text:p><text:s/>1,611<text:s/></text:p>
          </table:table-cell>
          <table:table-cell office:value-type="float" office:value="2353971" table:style-name="ce12">
            <text:p><text:s/>2,353,97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76" table:style-name="ce14">
            <text:p><text:s/>1,276<text:s/></text:p>
          </table:table-cell>
          <table:table-cell office:value-type="float" office:value="1800499" table:style-name="ce14">
            <text:p><text:s/>1,800,49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50015<text:s/></text:p>
          </table:table-cell>
          <table:table-cell office:value-type="string" table:style-name="ce15">
            <text:p>蔡醫院<text:s/></text:p>
          </table:table-cell>
          <table:table-cell office:value-type="float" office:value="693" table:style-name="ce12">
            <text:p><text:s/>693<text:s/></text:p>
          </table:table-cell>
          <table:table-cell office:value-type="float" office:value="827861" table:style-name="ce12">
            <text:p><text:s/>827,86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152964" table:style-name="ce12">
            <text:p><text:s/>2,152,964<text:s/></text:p>
          </table:table-cell>
          <table:table-cell table:style-name="ce12"/>
          <table:table-cell office:value-type="float" office:value="450" table:style-name="ce14">
            <text:p><text:s/>450<text:s/></text:p>
          </table:table-cell>
          <table:table-cell office:value-type="float" office:value="542140" table:style-name="ce14">
            <text:p><text:s/>542,14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057440" table:style-name="ce14">
            <text:p><text:s/>2,057,44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60011<text:s/></text:p>
          </table:table-cell>
          <table:table-cell office:value-type="string" table:style-name="ce15">
            <text:p>全生醫院<text:s/></text:p>
          </table:table-cell>
          <table:table-cell office:value-type="float" office:value="285" table:style-name="ce12">
            <text:p><text:s/>285<text:s/></text:p>
          </table:table-cell>
          <table:table-cell office:value-type="float" office:value="204708" table:style-name="ce12">
            <text:p><text:s/>204,70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630641" table:style-name="ce12">
            <text:p><text:s/>2,630,641<text:s/></text:p>
          </table:table-cell>
          <table:table-cell table:style-name="ce12"/>
          <table:table-cell office:value-type="float" office:value="266" table:style-name="ce14">
            <text:p><text:s/>266<text:s/></text:p>
          </table:table-cell>
          <table:table-cell office:value-type="float" office:value="209784" table:style-name="ce14">
            <text:p><text:s/>209,78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783310" table:style-name="ce14">
            <text:p><text:s/>2,783,31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61063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2779" table:style-name="ce12">
            <text:p><text:s/>2,779<text:s/></text:p>
          </table:table-cell>
          <table:table-cell office:value-type="float" office:value="3418512" table:style-name="ce12">
            <text:p><text:s/>3,418,512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1119088" table:style-name="ce12">
            <text:p><text:s/>1,119,088<text:s/></text:p>
          </table:table-cell>
          <table:table-cell table:style-name="ce12"/>
          <table:table-cell office:value-type="float" office:value="2707" table:style-name="ce14">
            <text:p><text:s/>2,707<text:s/></text:p>
          </table:table-cell>
          <table:table-cell office:value-type="float" office:value="3237615" table:style-name="ce14">
            <text:p><text:s/>3,237,615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1145098" table:style-name="ce14">
            <text:p><text:s/>1,145,0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61072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129" table:style-name="ce12">
            <text:p><text:s/>3,129<text:s/></text:p>
          </table:table-cell>
          <table:table-cell office:value-type="float" office:value="4581169" table:style-name="ce12">
            <text:p><text:s/>4,581,169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2930043" table:style-name="ce12">
            <text:p><text:s/>2,930,043<text:s/></text:p>
          </table:table-cell>
          <table:table-cell table:style-name="ce12"/>
          <table:table-cell office:value-type="float" office:value="2976" table:style-name="ce14">
            <text:p><text:s/>2,976<text:s/></text:p>
          </table:table-cell>
          <table:table-cell office:value-type="float" office:value="4555775" table:style-name="ce14">
            <text:p><text:s/>4,555,775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3398361" table:style-name="ce14">
            <text:p><text:s/>3,398,3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1011126<text:s/></text:p>
          </table:table-cell>
          <table:table-cell office:value-type="string" table:style-name="ce15">
            <text:p>營新醫院<text:s/></text:p>
          </table:table-cell>
          <table:table-cell office:value-type="float" office:value="3399" table:style-name="ce12">
            <text:p><text:s/>3,399<text:s/></text:p>
          </table:table-cell>
          <table:table-cell office:value-type="float" office:value="6500048" table:style-name="ce12">
            <text:p><text:s/>6,500,048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4143846" table:style-name="ce12">
            <text:p><text:s/>4,143,846<text:s/></text:p>
          </table:table-cell>
          <table:table-cell table:style-name="ce12"/>
          <table:table-cell office:value-type="float" office:value="4201" table:style-name="ce14">
            <text:p><text:s/>4,201<text:s/></text:p>
          </table:table-cell>
          <table:table-cell office:value-type="float" office:value="7517906" table:style-name="ce14">
            <text:p><text:s/>7,517,906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4485687" table:style-name="ce14">
            <text:p><text:s/>4,485,6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1011162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416" table:style-name="ce12">
            <text:p><text:s/>416<text:s/></text:p>
          </table:table-cell>
          <table:table-cell office:value-type="float" office:value="399363" table:style-name="ce12">
            <text:p><text:s/>399,363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8309737" table:style-name="ce12">
            <text:p><text:s/>8,309,737<text:s/></text:p>
          </table:table-cell>
          <table:table-cell table:style-name="ce12"/>
          <table:table-cell office:value-type="float" office:value="388" table:style-name="ce14">
            <text:p><text:s/>388<text:s/></text:p>
          </table:table-cell>
          <table:table-cell office:value-type="float" office:value="381025" table:style-name="ce14">
            <text:p><text:s/>381,025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9101518" table:style-name="ce14">
            <text:p><text:s/>9,101,5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1070045<text:s/></text:p>
          </table:table-cell>
          <table:table-cell office:value-type="string" table:style-name="ce15">
            <text:p>宏科醫院<text:s/></text:p>
          </table:table-cell>
          <table:table-cell office:value-type="float" office:value="1174" table:style-name="ce12">
            <text:p><text:s/>1,174<text:s/></text:p>
          </table:table-cell>
          <table:table-cell office:value-type="float" office:value="1104479" table:style-name="ce12">
            <text:p><text:s/>1,104,47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83" table:style-name="ce14">
            <text:p><text:s/>1,183<text:s/></text:p>
          </table:table-cell>
          <table:table-cell office:value-type="float" office:value="1024738" table:style-name="ce14">
            <text:p><text:s/>1,024,7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602030026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79110" table:style-name="ce12">
            <text:p><text:s/>79,110<text:s/></text:p>
          </table:table-cell>
          <table:table-cell office:value-type="float" office:value="341269906" table:style-name="ce12">
            <text:p><text:s/>341,269,906<text:s/></text:p>
          </table:table-cell>
          <table:table-cell office:value-type="float" office:value="4585" table:style-name="ce12">
            <text:p><text:s/>4,585<text:s/></text:p>
          </table:table-cell>
          <table:table-cell office:value-type="float" office:value="382378548" table:style-name="ce12">
            <text:p><text:s/>382,378,548<text:s/></text:p>
          </table:table-cell>
          <table:table-cell table:style-name="ce12"/>
          <table:table-cell office:value-type="float" office:value="90122" table:style-name="ce14">
            <text:p><text:s/>90,122<text:s/></text:p>
          </table:table-cell>
          <table:table-cell office:value-type="float" office:value="385977279" table:style-name="ce14">
            <text:p><text:s/>385,977,279<text:s/></text:p>
          </table:table-cell>
          <table:table-cell office:value-type="float" office:value="4754" table:style-name="ce14">
            <text:p><text:s/>4,754<text:s/></text:p>
          </table:table-cell>
          <table:table-cell office:value-type="float" office:value="401530600" table:style-name="ce14">
            <text:p><text:s/>401,530,6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42100017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67773" table:style-name="ce12">
            <text:p><text:s/>167,773<text:s/></text:p>
          </table:table-cell>
          <table:table-cell office:value-type="float" office:value="754686472" table:style-name="ce12">
            <text:p><text:s/>754,686,472<text:s/></text:p>
          </table:table-cell>
          <table:table-cell office:value-type="float" office:value="6484" table:style-name="ce12">
            <text:p><text:s/>6,484<text:s/></text:p>
          </table:table-cell>
          <table:table-cell office:value-type="float" office:value="652666701" table:style-name="ce12">
            <text:p><text:s/>652,666,701<text:s/></text:p>
          </table:table-cell>
          <table:table-cell table:style-name="ce12"/>
          <table:table-cell office:value-type="float" office:value="176805" table:style-name="ce14">
            <text:p><text:s/>176,805<text:s/></text:p>
          </table:table-cell>
          <table:table-cell office:value-type="float" office:value="818183844" table:style-name="ce14">
            <text:p><text:s/>818,183,844<text:s/></text:p>
          </table:table-cell>
          <table:table-cell office:value-type="float" office:value="5968" table:style-name="ce14">
            <text:p><text:s/>5,968<text:s/></text:p>
          </table:table-cell>
          <table:table-cell office:value-type="float" office:value="642175111" table:style-name="ce14">
            <text:p><text:s/>642,175,1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42120001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62944" table:style-name="ce12">
            <text:p><text:s/>62,944<text:s/></text:p>
          </table:table-cell>
          <table:table-cell office:value-type="float" office:value="196040240" table:style-name="ce12">
            <text:p><text:s/>196,040,240<text:s/></text:p>
          </table:table-cell>
          <table:table-cell office:value-type="float" office:value="2398" table:style-name="ce12">
            <text:p><text:s/>2,398<text:s/></text:p>
          </table:table-cell>
          <table:table-cell office:value-type="float" office:value="217603441" table:style-name="ce12">
            <text:p><text:s/>217,603,441<text:s/></text:p>
          </table:table-cell>
          <table:table-cell table:style-name="ce12"/>
          <table:table-cell office:value-type="float" office:value="58264" table:style-name="ce14">
            <text:p><text:s/>58,264<text:s/></text:p>
          </table:table-cell>
          <table:table-cell office:value-type="float" office:value="190087821" table:style-name="ce14">
            <text:p><text:s/>190,087,821<text:s/></text:p>
          </table:table-cell>
          <table:table-cell office:value-type="float" office:value="2424" table:style-name="ce14">
            <text:p><text:s/>2,424<text:s/></text:p>
          </table:table-cell>
          <table:table-cell office:value-type="float" office:value="220850622" table:style-name="ce14">
            <text:p><text:s/>220,850,62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02050014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125314" table:style-name="ce12">
            <text:p><text:s/>125,314<text:s/></text:p>
          </table:table-cell>
          <table:table-cell office:value-type="float" office:value="498534439" table:style-name="ce12">
            <text:p><text:s/>498,534,439<text:s/></text:p>
          </table:table-cell>
          <table:table-cell office:value-type="float" office:value="5403" table:style-name="ce12">
            <text:p><text:s/>5,403<text:s/></text:p>
          </table:table-cell>
          <table:table-cell office:value-type="float" office:value="538920731" table:style-name="ce12">
            <text:p><text:s/>538,920,731<text:s/></text:p>
          </table:table-cell>
          <table:table-cell table:style-name="ce12"/>
          <table:table-cell office:value-type="float" office:value="156104" table:style-name="ce14">
            <text:p><text:s/>156,104<text:s/></text:p>
          </table:table-cell>
          <table:table-cell office:value-type="float" office:value="644301649" table:style-name="ce14">
            <text:p><text:s/>644,301,649<text:s/></text:p>
          </table:table-cell>
          <table:table-cell office:value-type="float" office:value="5623" table:style-name="ce14">
            <text:p><text:s/>5,623<text:s/></text:p>
          </table:table-cell>
          <table:table-cell office:value-type="float" office:value="604917714" table:style-name="ce14">
            <text:p><text:s/>604,917,71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02020011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27779" table:style-name="ce12">
            <text:p><text:s/>27,779<text:s/></text:p>
          </table:table-cell>
          <table:table-cell office:value-type="float" office:value="60021158" table:style-name="ce12">
            <text:p><text:s/>60,021,158<text:s/></text:p>
          </table:table-cell>
          <table:table-cell office:value-type="float" office:value="854" table:style-name="ce12">
            <text:p><text:s/>854<text:s/></text:p>
          </table:table-cell>
          <table:table-cell office:value-type="float" office:value="44297348" table:style-name="ce12">
            <text:p><text:s/>44,297,348<text:s/></text:p>
          </table:table-cell>
          <table:table-cell table:style-name="ce12"/>
          <table:table-cell office:value-type="float" office:value="31090" table:style-name="ce14">
            <text:p><text:s/>31,090<text:s/></text:p>
          </table:table-cell>
          <table:table-cell office:value-type="float" office:value="71285784" table:style-name="ce14">
            <text:p><text:s/>71,285,784<text:s/></text:p>
          </table:table-cell>
          <table:table-cell office:value-type="float" office:value="861" table:style-name="ce14">
            <text:p><text:s/>861<text:s/></text:p>
          </table:table-cell>
          <table:table-cell office:value-type="float" office:value="50029096" table:style-name="ce14">
            <text:p><text:s/>50,029,09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02080026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6311" table:style-name="ce12">
            <text:p><text:s/>6,311<text:s/></text:p>
          </table:table-cell>
          <table:table-cell office:value-type="float" office:value="20052809" table:style-name="ce12">
            <text:p><text:s/>20,052,809<text:s/></text:p>
          </table:table-cell>
          <table:table-cell office:value-type="float" office:value="774" table:style-name="ce12">
            <text:p><text:s/>774<text:s/></text:p>
          </table:table-cell>
          <table:table-cell office:value-type="float" office:value="76606858" table:style-name="ce12">
            <text:p><text:s/>76,606,858<text:s/></text:p>
          </table:table-cell>
          <table:table-cell table:style-name="ce12"/>
          <table:table-cell office:value-type="float" office:value="6780" table:style-name="ce14">
            <text:p><text:s/>6,780<text:s/></text:p>
          </table:table-cell>
          <table:table-cell office:value-type="float" office:value="23967193" table:style-name="ce14">
            <text:p><text:s/>23,967,193<text:s/></text:p>
          </table:table-cell>
          <table:table-cell office:value-type="float" office:value="767" table:style-name="ce14">
            <text:p><text:s/>767<text:s/></text:p>
          </table:table-cell>
          <table:table-cell office:value-type="float" office:value="83340687" table:style-name="ce14">
            <text:p><text:s/>83,340,6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07340027<text:s/></text:p>
          </table:table-cell>
          <table:table-cell office:value-type="string" table:style-name="ce15">
            <text:p>高雄市立大同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647" table:style-name="ce14">
            <text:p><text:s/>30,647<text:s/></text:p>
          </table:table-cell>
          <table:table-cell office:value-type="float" office:value="82892779" table:style-name="ce14">
            <text:p><text:s/>82,892,779<text:s/></text:p>
          </table:table-cell>
          <table:table-cell office:value-type="float" office:value="855" table:style-name="ce14">
            <text:p><text:s/>855<text:s/></text:p>
          </table:table-cell>
          <table:table-cell office:value-type="float" office:value="48116942" table:style-name="ce14">
            <text:p><text:s/>48,116,94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43010011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8779" table:style-name="ce12">
            <text:p><text:s/>28,779<text:s/></text:p>
          </table:table-cell>
          <table:table-cell office:value-type="float" office:value="72449915" table:style-name="ce12">
            <text:p><text:s/>72,449,915<text:s/></text:p>
          </table:table-cell>
          <table:table-cell office:value-type="float" office:value="1109" table:style-name="ce12">
            <text:p><text:s/>1,109<text:s/></text:p>
          </table:table-cell>
          <table:table-cell office:value-type="float" office:value="74584279" table:style-name="ce12">
            <text:p><text:s/>74,584,279<text:s/></text:p>
          </table:table-cell>
          <table:table-cell table:style-name="ce12"/>
          <table:table-cell office:value-type="float" office:value="30509" table:style-name="ce14">
            <text:p><text:s/>30,509<text:s/></text:p>
          </table:table-cell>
          <table:table-cell office:value-type="float" office:value="77811208" table:style-name="ce14">
            <text:p><text:s/>77,811,208<text:s/></text:p>
          </table:table-cell>
          <table:table-cell office:value-type="float" office:value="1175" table:style-name="ce14">
            <text:p><text:s/>1,175<text:s/></text:p>
          </table:table-cell>
          <table:table-cell office:value-type="float" office:value="76792444" table:style-name="ce14">
            <text:p><text:s/>76,792,44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02030015<text:s/></text:p>
          </table:table-cell>
          <table:table-cell office:value-type="string" table:style-name="ce15">
            <text:p>國軍左營總醫院附設民眾診療服務處<text:s/></text:p>
          </table:table-cell>
          <table:table-cell office:value-type="float" office:value="23384" table:style-name="ce12">
            <text:p><text:s/>23,384<text:s/></text:p>
          </table:table-cell>
          <table:table-cell office:value-type="float" office:value="53203701" table:style-name="ce12">
            <text:p><text:s/>53,203,701<text:s/></text:p>
          </table:table-cell>
          <table:table-cell office:value-type="float" office:value="1180" table:style-name="ce12">
            <text:p><text:s/>1,180<text:s/></text:p>
          </table:table-cell>
          <table:table-cell office:value-type="float" office:value="83616203" table:style-name="ce12">
            <text:p><text:s/>83,616,203<text:s/></text:p>
          </table:table-cell>
          <table:table-cell table:style-name="ce12"/>
          <table:table-cell office:value-type="float" office:value="25981" table:style-name="ce14">
            <text:p><text:s/>25,981<text:s/></text:p>
          </table:table-cell>
          <table:table-cell office:value-type="float" office:value="59395432" table:style-name="ce14">
            <text:p><text:s/>59,395,432<text:s/></text:p>
          </table:table-cell>
          <table:table-cell office:value-type="float" office:value="1121" table:style-name="ce14">
            <text:p><text:s/>1,121<text:s/></text:p>
          </table:table-cell>
          <table:table-cell office:value-type="float" office:value="82820996" table:style-name="ce14">
            <text:p><text:s/>82,820,99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02080015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3901" table:style-name="ce12">
            <text:p><text:s/>33,901<text:s/></text:p>
          </table:table-cell>
          <table:table-cell office:value-type="float" office:value="80171535" table:style-name="ce12">
            <text:p><text:s/>80,171,535<text:s/></text:p>
          </table:table-cell>
          <table:table-cell office:value-type="float" office:value="1287" table:style-name="ce12">
            <text:p><text:s/>1,287<text:s/></text:p>
          </table:table-cell>
          <table:table-cell office:value-type="float" office:value="104150409" table:style-name="ce12">
            <text:p><text:s/>104,150,409<text:s/></text:p>
          </table:table-cell>
          <table:table-cell table:style-name="ce12"/>
          <table:table-cell office:value-type="float" office:value="36932" table:style-name="ce14">
            <text:p><text:s/>36,932<text:s/></text:p>
          </table:table-cell>
          <table:table-cell office:value-type="float" office:value="89353628" table:style-name="ce14">
            <text:p><text:s/>89,353,628<text:s/></text:p>
          </table:table-cell>
          <table:table-cell office:value-type="float" office:value="1337" table:style-name="ce14">
            <text:p><text:s/>1,337<text:s/></text:p>
          </table:table-cell>
          <table:table-cell office:value-type="float" office:value="112159074" table:style-name="ce14">
            <text:p><text:s/>112,159,07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02080013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55198" table:style-name="ce12">
            <text:p><text:s/>55,198<text:s/></text:p>
          </table:table-cell>
          <table:table-cell office:value-type="float" office:value="161686630" table:style-name="ce12">
            <text:p><text:s/>161,686,630<text:s/></text:p>
          </table:table-cell>
          <table:table-cell office:value-type="float" office:value="1893" table:style-name="ce12">
            <text:p><text:s/>1,893<text:s/></text:p>
          </table:table-cell>
          <table:table-cell office:value-type="float" office:value="107982398" table:style-name="ce12">
            <text:p><text:s/>107,982,398<text:s/></text:p>
          </table:table-cell>
          <table:table-cell table:style-name="ce12"/>
          <table:table-cell office:value-type="float" office:value="58220" table:style-name="ce14">
            <text:p><text:s/>58,220<text:s/></text:p>
          </table:table-cell>
          <table:table-cell office:value-type="float" office:value="168240800" table:style-name="ce14">
            <text:p><text:s/>168,240,800<text:s/></text:p>
          </table:table-cell>
          <table:table-cell office:value-type="float" office:value="1696" table:style-name="ce14">
            <text:p><text:s/>1,696<text:s/></text:p>
          </table:table-cell>
          <table:table-cell office:value-type="float" office:value="99192960" table:style-name="ce14">
            <text:p><text:s/>99,192,96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43010017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2848" table:style-name="ce12">
            <text:p><text:s/>22,848<text:s/></text:p>
          </table:table-cell>
          <table:table-cell office:value-type="float" office:value="51379489" table:style-name="ce12">
            <text:p><text:s/>51,379,489<text:s/></text:p>
          </table:table-cell>
          <table:table-cell office:value-type="float" office:value="998" table:style-name="ce12">
            <text:p><text:s/>998<text:s/></text:p>
          </table:table-cell>
          <table:table-cell office:value-type="float" office:value="70611947" table:style-name="ce12">
            <text:p><text:s/>70,611,947<text:s/></text:p>
          </table:table-cell>
          <table:table-cell table:style-name="ce12"/>
          <table:table-cell office:value-type="float" office:value="23649" table:style-name="ce14">
            <text:p><text:s/>23,649<text:s/></text:p>
          </table:table-cell>
          <table:table-cell office:value-type="float" office:value="57152928" table:style-name="ce14">
            <text:p><text:s/>57,152,928<text:s/></text:p>
          </table:table-cell>
          <table:table-cell office:value-type="float" office:value="850" table:style-name="ce14">
            <text:p><text:s/>850<text:s/></text:p>
          </table:table-cell>
          <table:table-cell office:value-type="float" office:value="60694904" table:style-name="ce14">
            <text:p><text:s/>60,694,90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2110011<text:s/></text:p>
          </table:table-cell>
          <table:table-cell office:value-type="string" table:style-name="ce15">
            <text:p>高雄市立小港醫院（委託財團法人私立高雄醫學大學經?</text:p>
          </table:table-cell>
          <table:table-cell office:value-type="float" office:value="53771" table:style-name="ce12">
            <text:p><text:s/>53,771<text:s/></text:p>
          </table:table-cell>
          <table:table-cell office:value-type="float" office:value="132728112" table:style-name="ce12">
            <text:p><text:s/>132,728,112<text:s/></text:p>
          </table:table-cell>
          <table:table-cell office:value-type="float" office:value="1886" table:style-name="ce12">
            <text:p><text:s/>1,886<text:s/></text:p>
          </table:table-cell>
          <table:table-cell office:value-type="float" office:value="112407590" table:style-name="ce12">
            <text:p><text:s/>112,407,590<text:s/></text:p>
          </table:table-cell>
          <table:table-cell table:style-name="ce12"/>
          <table:table-cell office:value-type="float" office:value="61288" table:style-name="ce14">
            <text:p><text:s/>61,288<text:s/></text:p>
          </table:table-cell>
          <table:table-cell office:value-type="float" office:value="158389136" table:style-name="ce14">
            <text:p><text:s/>158,389,136<text:s/></text:p>
          </table:table-cell>
          <table:table-cell office:value-type="float" office:value="1845" table:style-name="ce14">
            <text:p><text:s/>1,845<text:s/></text:p>
          </table:table-cell>
          <table:table-cell office:value-type="float" office:value="117897296" table:style-name="ce14">
            <text:p><text:s/>117,897,29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7120017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25760" table:style-name="ce12">
            <text:p><text:s/>25,760<text:s/></text:p>
          </table:table-cell>
          <table:table-cell office:value-type="float" office:value="107336303" table:style-name="ce12">
            <text:p><text:s/>107,336,303<text:s/></text:p>
          </table:table-cell>
          <table:table-cell office:value-type="float" office:value="1005" table:style-name="ce12">
            <text:p><text:s/>1,005<text:s/></text:p>
          </table:table-cell>
          <table:table-cell office:value-type="float" office:value="70145481" table:style-name="ce12">
            <text:p><text:s/>70,145,481<text:s/></text:p>
          </table:table-cell>
          <table:table-cell table:style-name="ce12"/>
          <table:table-cell office:value-type="float" office:value="24881" table:style-name="ce14">
            <text:p><text:s/>24,881<text:s/></text:p>
          </table:table-cell>
          <table:table-cell office:value-type="float" office:value="115505670" table:style-name="ce14">
            <text:p><text:s/>115,505,670<text:s/></text:p>
          </table:table-cell>
          <table:table-cell office:value-type="float" office:value="990" table:style-name="ce14">
            <text:p><text:s/>990<text:s/></text:p>
          </table:table-cell>
          <table:table-cell office:value-type="float" office:value="63397495" table:style-name="ce14">
            <text:p><text:s/>63,397,49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3010012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2650" table:style-name="ce12">
            <text:p><text:s/>32,650<text:s/></text:p>
          </table:table-cell>
          <table:table-cell office:value-type="float" office:value="98318581" table:style-name="ce12">
            <text:p><text:s/>98,318,581<text:s/></text:p>
          </table:table-cell>
          <table:table-cell office:value-type="float" office:value="1761" table:style-name="ce12">
            <text:p><text:s/>1,761<text:s/></text:p>
          </table:table-cell>
          <table:table-cell office:value-type="float" office:value="120754079" table:style-name="ce12">
            <text:p><text:s/>120,754,079<text:s/></text:p>
          </table:table-cell>
          <table:table-cell table:style-name="ce12"/>
          <table:table-cell office:value-type="float" office:value="35627" table:style-name="ce14">
            <text:p><text:s/>35,627<text:s/></text:p>
          </table:table-cell>
          <table:table-cell office:value-type="float" office:value="107727169" table:style-name="ce14">
            <text:p><text:s/>107,727,169<text:s/></text:p>
          </table:table-cell>
          <table:table-cell office:value-type="float" office:value="1837" table:style-name="ce14">
            <text:p><text:s/>1,837<text:s/></text:p>
          </table:table-cell>
          <table:table-cell office:value-type="float" office:value="121138576" table:style-name="ce14">
            <text:p><text:s/>121,138,57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43030018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5973" table:style-name="ce12">
            <text:p><text:s/>25,973<text:s/></text:p>
          </table:table-cell>
          <table:table-cell office:value-type="float" office:value="53225230" table:style-name="ce12">
            <text:p><text:s/>53,225,230<text:s/></text:p>
          </table:table-cell>
          <table:table-cell office:value-type="float" office:value="892" table:style-name="ce12">
            <text:p><text:s/>892<text:s/></text:p>
          </table:table-cell>
          <table:table-cell office:value-type="float" office:value="37712267" table:style-name="ce12">
            <text:p><text:s/>37,712,267<text:s/></text:p>
          </table:table-cell>
          <table:table-cell table:style-name="ce12"/>
          <table:table-cell office:value-type="float" office:value="27486" table:style-name="ce14">
            <text:p><text:s/>27,486<text:s/></text:p>
          </table:table-cell>
          <table:table-cell office:value-type="float" office:value="59575254" table:style-name="ce14">
            <text:p><text:s/>59,575,254<text:s/></text:p>
          </table:table-cell>
          <table:table-cell office:value-type="float" office:value="927" table:style-name="ce14">
            <text:p><text:s/>927<text:s/></text:p>
          </table:table-cell>
          <table:table-cell office:value-type="float" office:value="42318659" table:style-name="ce14">
            <text:p><text:s/>42,318,65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442060014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721" table:style-name="ce12">
            <text:p><text:s/>2,721<text:s/></text:p>
          </table:table-cell>
          <table:table-cell office:value-type="float" office:value="7486149" table:style-name="ce12">
            <text:p><text:s/>7,486,149<text:s/></text:p>
          </table:table-cell>
          <table:table-cell office:value-type="float" office:value="338" table:style-name="ce12">
            <text:p><text:s/>338<text:s/></text:p>
          </table:table-cell>
          <table:table-cell office:value-type="float" office:value="13553830" table:style-name="ce12">
            <text:p><text:s/>13,553,830<text:s/></text:p>
          </table:table-cell>
          <table:table-cell table:style-name="ce12"/>
          <table:table-cell office:value-type="float" office:value="2654" table:style-name="ce14">
            <text:p><text:s/>2,654<text:s/></text:p>
          </table:table-cell>
          <table:table-cell office:value-type="float" office:value="7546099" table:style-name="ce14">
            <text:p><text:s/>7,546,099<text:s/></text:p>
          </table:table-cell>
          <table:table-cell office:value-type="float" office:value="339" table:style-name="ce14">
            <text:p><text:s/>339<text:s/></text:p>
          </table:table-cell>
          <table:table-cell office:value-type="float" office:value="13831305" table:style-name="ce14">
            <text:p><text:s/>13,831,30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02080017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5650" table:style-name="ce12">
            <text:p><text:s/>25,650<text:s/></text:p>
          </table:table-cell>
          <table:table-cell office:value-type="float" office:value="51203974" table:style-name="ce12">
            <text:p><text:s/>51,203,974<text:s/></text:p>
          </table:table-cell>
          <table:table-cell office:value-type="float" office:value="686" table:style-name="ce12">
            <text:p><text:s/>686<text:s/></text:p>
          </table:table-cell>
          <table:table-cell office:value-type="float" office:value="53788979" table:style-name="ce12">
            <text:p><text:s/>53,788,979<text:s/></text:p>
          </table:table-cell>
          <table:table-cell table:style-name="ce12"/>
          <table:table-cell office:value-type="float" office:value="27328" table:style-name="ce14">
            <text:p><text:s/>27,328<text:s/></text:p>
          </table:table-cell>
          <table:table-cell office:value-type="float" office:value="57902314" table:style-name="ce14">
            <text:p><text:s/>57,902,314<text:s/></text:p>
          </table:table-cell>
          <table:table-cell office:value-type="float" office:value="599" table:style-name="ce14">
            <text:p><text:s/>599<text:s/></text:p>
          </table:table-cell>
          <table:table-cell office:value-type="float" office:value="43651351" table:style-name="ce14">
            <text:p><text:s/>43,651,35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2030019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30573" table:style-name="ce12">
            <text:p><text:s/>30,573<text:s/></text:p>
          </table:table-cell>
          <table:table-cell office:value-type="float" office:value="58377516" table:style-name="ce12">
            <text:p><text:s/>58,377,516<text:s/></text:p>
          </table:table-cell>
          <table:table-cell office:value-type="float" office:value="955" table:style-name="ce12">
            <text:p><text:s/>955<text:s/></text:p>
          </table:table-cell>
          <table:table-cell office:value-type="float" office:value="56577993" table:style-name="ce12">
            <text:p><text:s/>56,577,993<text:s/></text:p>
          </table:table-cell>
          <table:table-cell table:style-name="ce12"/>
          <table:table-cell office:value-type="float" office:value="33233" table:style-name="ce14">
            <text:p><text:s/>33,233<text:s/></text:p>
          </table:table-cell>
          <table:table-cell office:value-type="float" office:value="66294538" table:style-name="ce14">
            <text:p><text:s/>66,294,538<text:s/></text:p>
          </table:table-cell>
          <table:table-cell office:value-type="float" office:value="999" table:style-name="ce14">
            <text:p><text:s/>999<text:s/></text:p>
          </table:table-cell>
          <table:table-cell office:value-type="float" office:value="54355400" table:style-name="ce14">
            <text:p><text:s/>54,355,4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3040019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6039" table:style-name="ce12">
            <text:p><text:s/>6,039<text:s/></text:p>
          </table:table-cell>
          <table:table-cell office:value-type="float" office:value="14010745" table:style-name="ce12">
            <text:p><text:s/>14,010,745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7154163" table:style-name="ce12">
            <text:p><text:s/>7,154,163<text:s/></text:p>
          </table:table-cell>
          <table:table-cell table:style-name="ce12"/>
          <table:table-cell office:value-type="float" office:value="7422" table:style-name="ce14">
            <text:p><text:s/>7,422<text:s/></text:p>
          </table:table-cell>
          <table:table-cell office:value-type="float" office:value="17924874" table:style-name="ce14">
            <text:p><text:s/>17,924,874<text:s/></text:p>
          </table:table-cell>
          <table:table-cell office:value-type="float" office:value="241" table:style-name="ce14">
            <text:p><text:s/>241<text:s/></text:p>
          </table:table-cell>
          <table:table-cell office:value-type="float" office:value="10693946" table:style-name="ce14">
            <text:p><text:s/>10,693,9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4010015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10286" table:style-name="ce12">
            <text:p><text:s/>10,286<text:s/></text:p>
          </table:table-cell>
          <table:table-cell office:value-type="float" office:value="22499896" table:style-name="ce12">
            <text:p><text:s/>22,499,896<text:s/></text:p>
          </table:table-cell>
          <table:table-cell office:value-type="float" office:value="250" table:style-name="ce12">
            <text:p><text:s/>250<text:s/></text:p>
          </table:table-cell>
          <table:table-cell office:value-type="float" office:value="15343455" table:style-name="ce12">
            <text:p><text:s/>15,343,455<text:s/></text:p>
          </table:table-cell>
          <table:table-cell table:style-name="ce12"/>
          <table:table-cell office:value-type="float" office:value="11085" table:style-name="ce14">
            <text:p><text:s/>11,085<text:s/></text:p>
          </table:table-cell>
          <table:table-cell office:value-type="float" office:value="25111948" table:style-name="ce14">
            <text:p><text:s/>25,111,948<text:s/></text:p>
          </table:table-cell>
          <table:table-cell office:value-type="float" office:value="283" table:style-name="ce14">
            <text:p><text:s/>283<text:s/></text:p>
          </table:table-cell>
          <table:table-cell office:value-type="float" office:value="19134433" table:style-name="ce14">
            <text:p><text:s/>19,134,4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42020011<text:s/></text:p>
          </table:table-cell>
          <table:table-cell office:value-type="string" table:style-name="ce15">
            <text:p>國軍左營總醫院岡山分院附設民眾診療服務處<text:s/></text:p>
          </table:table-cell>
          <table:table-cell office:value-type="float" office:value="9722" table:style-name="ce12">
            <text:p><text:s/>9,722<text:s/></text:p>
          </table:table-cell>
          <table:table-cell office:value-type="float" office:value="15998904" table:style-name="ce12">
            <text:p><text:s/>15,998,904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9585111" table:style-name="ce12">
            <text:p><text:s/>9,585,111<text:s/></text:p>
          </table:table-cell>
          <table:table-cell table:style-name="ce12"/>
          <table:table-cell office:value-type="float" office:value="10065" table:style-name="ce14">
            <text:p><text:s/>10,065<text:s/></text:p>
          </table:table-cell>
          <table:table-cell office:value-type="float" office:value="17124527" table:style-name="ce14">
            <text:p><text:s/>17,124,527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12198521" table:style-name="ce14">
            <text:p><text:s/>12,198,5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43010019<text:s/></text:p>
          </table:table-cell>
          <table:table-cell office:value-type="string" table:style-name="ce15">
            <text:p>國軍高雄總醫院屏東分院附設民眾診療服務處<text:s/></text:p>
          </table:table-cell>
          <table:table-cell office:value-type="float" office:value="5068" table:style-name="ce12">
            <text:p><text:s/>5,068<text:s/></text:p>
          </table:table-cell>
          <table:table-cell office:value-type="float" office:value="7455957" table:style-name="ce12">
            <text:p><text:s/>7,455,957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8612287" table:style-name="ce12">
            <text:p><text:s/>8,612,287<text:s/></text:p>
          </table:table-cell>
          <table:table-cell table:style-name="ce12"/>
          <table:table-cell office:value-type="float" office:value="6163" table:style-name="ce14">
            <text:p><text:s/>6,163<text:s/></text:p>
          </table:table-cell>
          <table:table-cell office:value-type="float" office:value="8796711" table:style-name="ce14">
            <text:p><text:s/>8,796,711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10824545" table:style-name="ce14">
            <text:p><text:s/>10,824,54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44010031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3867" table:style-name="ce12">
            <text:p><text:s/>13,867<text:s/></text:p>
          </table:table-cell>
          <table:table-cell office:value-type="float" office:value="34717786" table:style-name="ce12">
            <text:p><text:s/>34,717,786<text:s/></text:p>
          </table:table-cell>
          <table:table-cell office:value-type="float" office:value="326" table:style-name="ce12">
            <text:p><text:s/>326<text:s/></text:p>
          </table:table-cell>
          <table:table-cell office:value-type="float" office:value="24517688" table:style-name="ce12">
            <text:p><text:s/>24,517,688<text:s/></text:p>
          </table:table-cell>
          <table:table-cell table:style-name="ce12"/>
          <table:table-cell office:value-type="float" office:value="15372" table:style-name="ce14">
            <text:p><text:s/>15,372<text:s/></text:p>
          </table:table-cell>
          <table:table-cell office:value-type="float" office:value="42000287" table:style-name="ce14">
            <text:p><text:s/>42,000,287<text:s/></text:p>
          </table:table-cell>
          <table:table-cell office:value-type="float" office:value="357" table:style-name="ce14">
            <text:p><text:s/>357<text:s/></text:p>
          </table:table-cell>
          <table:table-cell office:value-type="float" office:value="25513721" table:style-name="ce14">
            <text:p><text:s/>25,513,7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3010011<text:s/></text:p>
          </table:table-cell>
          <table:table-cell office:value-type="string" table:style-name="ce15">
            <text:p>屏東榮民總醫院<text:s/></text:p>
          </table:table-cell>
          <table:table-cell office:value-type="float" office:value="24366" table:style-name="ce12">
            <text:p><text:s/>24,366<text:s/></text:p>
          </table:table-cell>
          <table:table-cell office:value-type="float" office:value="61850003" table:style-name="ce12">
            <text:p><text:s/>61,850,003<text:s/></text:p>
          </table:table-cell>
          <table:table-cell office:value-type="float" office:value="977" table:style-name="ce12">
            <text:p><text:s/>977<text:s/></text:p>
          </table:table-cell>
          <table:table-cell office:value-type="float" office:value="69389502" table:style-name="ce12">
            <text:p><text:s/>69,389,502<text:s/></text:p>
          </table:table-cell>
          <table:table-cell table:style-name="ce12"/>
          <table:table-cell office:value-type="float" office:value="30964" table:style-name="ce14">
            <text:p><text:s/>30,964<text:s/></text:p>
          </table:table-cell>
          <table:table-cell office:value-type="float" office:value="94698439" table:style-name="ce14">
            <text:p><text:s/>94,698,439<text:s/></text:p>
          </table:table-cell>
          <table:table-cell office:value-type="float" office:value="1239" table:style-name="ce14">
            <text:p><text:s/>1,239<text:s/></text:p>
          </table:table-cell>
          <table:table-cell office:value-type="float" office:value="78741543" table:style-name="ce14">
            <text:p><text:s/>78,741,54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3130018<text:s/></text:p>
          </table:table-cell>
          <table:table-cell office:value-type="string" table:style-name="ce15">
            <text:p>屏東榮民總醫院龍泉分院<text:s/></text:p>
          </table:table-cell>
          <table:table-cell office:value-type="float" office:value="6749" table:style-name="ce12">
            <text:p><text:s/>6,749<text:s/></text:p>
          </table:table-cell>
          <table:table-cell office:value-type="float" office:value="15347178" table:style-name="ce12">
            <text:p><text:s/>15,347,178<text:s/></text:p>
          </table:table-cell>
          <table:table-cell office:value-type="float" office:value="208" table:style-name="ce12">
            <text:p><text:s/>208<text:s/></text:p>
          </table:table-cell>
          <table:table-cell office:value-type="float" office:value="13070166" table:style-name="ce12">
            <text:p><text:s/>13,070,166<text:s/></text:p>
          </table:table-cell>
          <table:table-cell table:style-name="ce12"/>
          <table:table-cell office:value-type="float" office:value="7375" table:style-name="ce14">
            <text:p><text:s/>7,375<text:s/></text:p>
          </table:table-cell>
          <table:table-cell office:value-type="float" office:value="17252139" table:style-name="ce14">
            <text:p><text:s/>17,252,139<text:s/></text:p>
          </table:table-cell>
          <table:table-cell office:value-type="float" office:value="261" table:style-name="ce14">
            <text:p><text:s/>261<text:s/></text:p>
          </table:table-cell>
          <table:table-cell office:value-type="float" office:value="15542774" table:style-name="ce14">
            <text:p><text:s/>15,542,77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7120012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537" table:style-name="ce12">
            <text:p><text:s/>1,537<text:s/></text:p>
          </table:table-cell>
          <table:table-cell office:value-type="float" office:value="3523165" table:style-name="ce12">
            <text:p><text:s/>3,523,165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7750862" table:style-name="ce12">
            <text:p><text:s/>7,750,862<text:s/></text:p>
          </table:table-cell>
          <table:table-cell table:style-name="ce12"/>
          <table:table-cell office:value-type="float" office:value="1417" table:style-name="ce14">
            <text:p><text:s/>1,417<text:s/></text:p>
          </table:table-cell>
          <table:table-cell office:value-type="float" office:value="3582128" table:style-name="ce14">
            <text:p><text:s/>3,582,128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7693782" table:style-name="ce14">
            <text:p><text:s/>7,693,78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7150029<text:s/></text:p>
          </table:table-cell>
          <table:table-cell office:value-type="string" table:style-name="ce15">
            <text:p>秀傳醫療社團法人高雄秀傳紀念醫院<text:s/></text:p>
          </table:table-cell>
          <table:table-cell office:value-type="float" office:value="232" table:style-name="ce12">
            <text:p><text:s/>232<text:s/></text:p>
          </table:table-cell>
          <table:table-cell office:value-type="float" office:value="393410" table:style-name="ce12">
            <text:p><text:s/>393,4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453" table:style-name="ce14">
            <text:p><text:s/>12,453<text:s/></text:p>
          </table:table-cell>
          <table:table-cell office:value-type="float" office:value="35137833" table:style-name="ce14">
            <text:p><text:s/>35,137,833<text:s/></text:p>
          </table:table-cell>
          <table:table-cell office:value-type="float" office:value="440" table:style-name="ce14">
            <text:p><text:s/>440<text:s/></text:p>
          </table:table-cell>
          <table:table-cell office:value-type="float" office:value="28846102" table:style-name="ce14">
            <text:p><text:s/>28,846,1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7320012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4639" table:style-name="ce12">
            <text:p><text:s/>4,639<text:s/></text:p>
          </table:table-cell>
          <table:table-cell office:value-type="float" office:value="10939695" table:style-name="ce12">
            <text:p><text:s/>10,939,69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25462" table:style-name="ce12">
            <text:p><text:s/>325,462<text:s/></text:p>
          </table:table-cell>
          <table:table-cell table:style-name="ce12"/>
          <table:table-cell office:value-type="float" office:value="3067" table:style-name="ce14">
            <text:p><text:s/>3,067<text:s/></text:p>
          </table:table-cell>
          <table:table-cell office:value-type="float" office:value="8053955" table:style-name="ce14">
            <text:p><text:s/>8,053,9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2020019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3983" table:style-name="ce12">
            <text:p><text:s/>13,983<text:s/></text:p>
          </table:table-cell>
          <table:table-cell office:value-type="float" office:value="28062679" table:style-name="ce12">
            <text:p><text:s/>28,062,679<text:s/></text:p>
          </table:table-cell>
          <table:table-cell office:value-type="float" office:value="263" table:style-name="ce12">
            <text:p><text:s/>263<text:s/></text:p>
          </table:table-cell>
          <table:table-cell office:value-type="float" office:value="10253098" table:style-name="ce12">
            <text:p><text:s/>10,253,098<text:s/></text:p>
          </table:table-cell>
          <table:table-cell table:style-name="ce12"/>
          <table:table-cell office:value-type="float" office:value="13946" table:style-name="ce14">
            <text:p><text:s/>13,946<text:s/></text:p>
          </table:table-cell>
          <table:table-cell office:value-type="float" office:value="29937866" table:style-name="ce14">
            <text:p><text:s/>29,937,866<text:s/></text:p>
          </table:table-cell>
          <table:table-cell office:value-type="float" office:value="263" table:style-name="ce14">
            <text:p><text:s/>263<text:s/></text:p>
          </table:table-cell>
          <table:table-cell office:value-type="float" office:value="11941596" table:style-name="ce14">
            <text:p><text:s/>11,941,59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10026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2546" table:style-name="ce12">
            <text:p><text:s/>2,546<text:s/></text:p>
          </table:table-cell>
          <table:table-cell office:value-type="float" office:value="2250312" table:style-name="ce12">
            <text:p><text:s/>2,250,312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2453229" table:style-name="ce12">
            <text:p><text:s/>2,453,229<text:s/></text:p>
          </table:table-cell>
          <table:table-cell table:style-name="ce12"/>
          <table:table-cell office:value-type="float" office:value="2733" table:style-name="ce14">
            <text:p><text:s/>2,733<text:s/></text:p>
          </table:table-cell>
          <table:table-cell office:value-type="float" office:value="2445900" table:style-name="ce14">
            <text:p><text:s/>2,445,900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422975" table:style-name="ce14">
            <text:p><text:s/>1,422,97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10035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3383" table:style-name="ce12">
            <text:p><text:s/>3,383<text:s/></text:p>
          </table:table-cell>
          <table:table-cell office:value-type="float" office:value="2528543" table:style-name="ce12">
            <text:p><text:s/>2,528,543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2890563" table:style-name="ce12">
            <text:p><text:s/>2,890,563<text:s/></text:p>
          </table:table-cell>
          <table:table-cell table:style-name="ce12"/>
          <table:table-cell office:value-type="float" office:value="3382" table:style-name="ce14">
            <text:p><text:s/>3,382<text:s/></text:p>
          </table:table-cell>
          <table:table-cell office:value-type="float" office:value="2729343" table:style-name="ce14">
            <text:p><text:s/>2,729,343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2621163" table:style-name="ce14">
            <text:p><text:s/>2,621,16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10044<text:s/></text:p>
          </table:table-cell>
          <table:table-cell office:value-type="string" table:style-name="ce15">
            <text:p>復興醫療社團法人復興醫院<text:s/></text:p>
          </table:table-cell>
          <table:table-cell office:value-type="float" office:value="348" table:style-name="ce12">
            <text:p><text:s/>348<text:s/></text:p>
          </table:table-cell>
          <table:table-cell office:value-type="float" office:value="419706" table:style-name="ce12">
            <text:p><text:s/>419,70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620234" table:style-name="ce12">
            <text:p><text:s/>1,620,234<text:s/></text:p>
          </table:table-cell>
          <table:table-cell table:style-name="ce12"/>
          <table:table-cell office:value-type="float" office:value="231" table:style-name="ce14">
            <text:p><text:s/>231<text:s/></text:p>
          </table:table-cell>
          <table:table-cell office:value-type="float" office:value="308653" table:style-name="ce14">
            <text:p><text:s/>308,65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073319" table:style-name="ce14">
            <text:p><text:s/>1,073,3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20013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6209" table:style-name="ce12">
            <text:p><text:s/>6,209<text:s/></text:p>
          </table:table-cell>
          <table:table-cell office:value-type="float" office:value="13245252" table:style-name="ce12">
            <text:p><text:s/>13,245,252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6120881" table:style-name="ce12">
            <text:p><text:s/>6,120,881<text:s/></text:p>
          </table:table-cell>
          <table:table-cell table:style-name="ce12"/>
          <table:table-cell office:value-type="float" office:value="6369" table:style-name="ce14">
            <text:p><text:s/>6,369<text:s/></text:p>
          </table:table-cell>
          <table:table-cell office:value-type="float" office:value="14117819" table:style-name="ce14">
            <text:p><text:s/>14,117,819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4986224" table:style-name="ce14">
            <text:p><text:s/>4,986,2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30019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18515" table:style-name="ce12">
            <text:p><text:s/>18,515<text:s/></text:p>
          </table:table-cell>
          <table:table-cell office:value-type="float" office:value="61240259" table:style-name="ce12">
            <text:p><text:s/>61,240,259<text:s/></text:p>
          </table:table-cell>
          <table:table-cell office:value-type="float" office:value="770" table:style-name="ce12">
            <text:p><text:s/>770<text:s/></text:p>
          </table:table-cell>
          <table:table-cell office:value-type="float" office:value="53168115" table:style-name="ce12">
            <text:p><text:s/>53,168,115<text:s/></text:p>
          </table:table-cell>
          <table:table-cell table:style-name="ce12"/>
          <table:table-cell office:value-type="float" office:value="22795" table:style-name="ce14">
            <text:p><text:s/>22,795<text:s/></text:p>
          </table:table-cell>
          <table:table-cell office:value-type="float" office:value="78201534" table:style-name="ce14">
            <text:p><text:s/>78,201,534<text:s/></text:p>
          </table:table-cell>
          <table:table-cell office:value-type="float" office:value="755" table:style-name="ce14">
            <text:p><text:s/>755<text:s/></text:p>
          </table:table-cell>
          <table:table-cell office:value-type="float" office:value="53101395" table:style-name="ce14">
            <text:p><text:s/>53,101,39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40015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4771" table:style-name="ce12">
            <text:p><text:s/>4,771<text:s/></text:p>
          </table:table-cell>
          <table:table-cell office:value-type="float" office:value="9229924" table:style-name="ce12">
            <text:p><text:s/>9,229,924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4687392" table:style-name="ce12">
            <text:p><text:s/>4,687,392<text:s/></text:p>
          </table:table-cell>
          <table:table-cell table:style-name="ce12"/>
          <table:table-cell office:value-type="float" office:value="4672" table:style-name="ce14">
            <text:p><text:s/>4,672<text:s/></text:p>
          </table:table-cell>
          <table:table-cell office:value-type="float" office:value="10006788" table:style-name="ce14">
            <text:p><text:s/>10,006,788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5723756" table:style-name="ce14">
            <text:p><text:s/>5,723,7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60017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881" table:style-name="ce12">
            <text:p><text:s/>2,881<text:s/></text:p>
          </table:table-cell>
          <table:table-cell office:value-type="float" office:value="5188752" table:style-name="ce12">
            <text:p><text:s/>5,188,752<text:s/></text:p>
          </table:table-cell>
          <table:table-cell office:value-type="float" office:value="317" table:style-name="ce12">
            <text:p><text:s/>317<text:s/></text:p>
          </table:table-cell>
          <table:table-cell office:value-type="float" office:value="13989364" table:style-name="ce12">
            <text:p><text:s/>13,989,364<text:s/></text:p>
          </table:table-cell>
          <table:table-cell table:style-name="ce12"/>
          <table:table-cell office:value-type="float" office:value="2946" table:style-name="ce14">
            <text:p><text:s/>2,946<text:s/></text:p>
          </table:table-cell>
          <table:table-cell office:value-type="float" office:value="6017789" table:style-name="ce14">
            <text:p><text:s/>6,017,789<text:s/></text:p>
          </table:table-cell>
          <table:table-cell office:value-type="float" office:value="328" table:style-name="ce14">
            <text:p><text:s/>328<text:s/></text:p>
          </table:table-cell>
          <table:table-cell office:value-type="float" office:value="14383567" table:style-name="ce14">
            <text:p><text:s/>14,383,5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160012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1808" table:style-name="ce12">
            <text:p><text:s/>11,808<text:s/></text:p>
          </table:table-cell>
          <table:table-cell office:value-type="float" office:value="26431057" table:style-name="ce12">
            <text:p><text:s/>26,431,057<text:s/></text:p>
          </table:table-cell>
          <table:table-cell office:value-type="float" office:value="562" table:style-name="ce12">
            <text:p><text:s/>562<text:s/></text:p>
          </table:table-cell>
          <table:table-cell office:value-type="float" office:value="33227244" table:style-name="ce12">
            <text:p><text:s/>33,227,244<text:s/></text:p>
          </table:table-cell>
          <table:table-cell table:style-name="ce12"/>
          <table:table-cell office:value-type="float" office:value="13066" table:style-name="ce14">
            <text:p><text:s/>13,066<text:s/></text:p>
          </table:table-cell>
          <table:table-cell office:value-type="float" office:value="30371114" table:style-name="ce14">
            <text:p><text:s/>30,371,114<text:s/></text:p>
          </table:table-cell>
          <table:table-cell office:value-type="float" office:value="581" table:style-name="ce14">
            <text:p><text:s/>581<text:s/></text:p>
          </table:table-cell>
          <table:table-cell office:value-type="float" office:value="33275944" table:style-name="ce14">
            <text:p><text:s/>33,275,94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7320017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32348" table:style-name="ce12">
            <text:p><text:s/>32,348<text:s/></text:p>
          </table:table-cell>
          <table:table-cell office:value-type="float" office:value="73218510" table:style-name="ce12">
            <text:p><text:s/>73,218,510<text:s/></text:p>
          </table:table-cell>
          <table:table-cell office:value-type="float" office:value="593" table:style-name="ce12">
            <text:p><text:s/>593<text:s/></text:p>
          </table:table-cell>
          <table:table-cell office:value-type="float" office:value="25964330" table:style-name="ce12">
            <text:p><text:s/>25,964,330<text:s/></text:p>
          </table:table-cell>
          <table:table-cell table:style-name="ce12"/>
          <table:table-cell office:value-type="float" office:value="33897" table:style-name="ce14">
            <text:p><text:s/>33,897<text:s/></text:p>
          </table:table-cell>
          <table:table-cell office:value-type="float" office:value="81916862" table:style-name="ce14">
            <text:p><text:s/>81,916,862<text:s/></text:p>
          </table:table-cell>
          <table:table-cell office:value-type="float" office:value="595" table:style-name="ce14">
            <text:p><text:s/>595<text:s/></text:p>
          </table:table-cell>
          <table:table-cell office:value-type="float" office:value="29672368" table:style-name="ce14">
            <text:p><text:s/>29,672,3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7350015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3804" table:style-name="ce12">
            <text:p><text:s/>13,804<text:s/></text:p>
          </table:table-cell>
          <table:table-cell office:value-type="float" office:value="29707997" table:style-name="ce12">
            <text:p><text:s/>29,707,997<text:s/></text:p>
          </table:table-cell>
          <table:table-cell office:value-type="float" office:value="261" table:style-name="ce12">
            <text:p><text:s/>261<text:s/></text:p>
          </table:table-cell>
          <table:table-cell office:value-type="float" office:value="14811377" table:style-name="ce12">
            <text:p><text:s/>14,811,377<text:s/></text:p>
          </table:table-cell>
          <table:table-cell table:style-name="ce12"/>
          <table:table-cell office:value-type="float" office:value="15116" table:style-name="ce14">
            <text:p><text:s/>15,116<text:s/></text:p>
          </table:table-cell>
          <table:table-cell office:value-type="float" office:value="39282697" table:style-name="ce14">
            <text:p><text:s/>39,282,697<text:s/></text:p>
          </table:table-cell>
          <table:table-cell office:value-type="float" office:value="251" table:style-name="ce14">
            <text:p><text:s/>251<text:s/></text:p>
          </table:table-cell>
          <table:table-cell office:value-type="float" office:value="15399654" table:style-name="ce14">
            <text:p><text:s/>15,399,65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2010518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33488" table:style-name="ce12">
            <text:p><text:s/>33,488<text:s/></text:p>
          </table:table-cell>
          <table:table-cell office:value-type="float" office:value="69892114" table:style-name="ce12">
            <text:p><text:s/>69,892,114<text:s/></text:p>
          </table:table-cell>
          <table:table-cell office:value-type="float" office:value="468" table:style-name="ce12">
            <text:p><text:s/>468<text:s/></text:p>
          </table:table-cell>
          <table:table-cell office:value-type="float" office:value="19508282" table:style-name="ce12">
            <text:p><text:s/>19,508,282<text:s/></text:p>
          </table:table-cell>
          <table:table-cell table:style-name="ce12"/>
          <table:table-cell office:value-type="float" office:value="35760" table:style-name="ce14">
            <text:p><text:s/>35,760<text:s/></text:p>
          </table:table-cell>
          <table:table-cell office:value-type="float" office:value="74061659" table:style-name="ce14">
            <text:p><text:s/>74,061,659<text:s/></text:p>
          </table:table-cell>
          <table:table-cell office:value-type="float" office:value="507" table:style-name="ce14">
            <text:p><text:s/>507<text:s/></text:p>
          </table:table-cell>
          <table:table-cell office:value-type="float" office:value="25265705" table:style-name="ce14">
            <text:p><text:s/>25,265,70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3040010<text:s/></text:p>
          </table:table-cell>
          <table:table-cell office:value-type="string" table:style-name="ce15">
            <text:p><text:s/>恆基醫療財團法人恆春基督教醫院<text:s/></text:p>
          </table:table-cell>
          <table:table-cell office:value-type="float" office:value="4744" table:style-name="ce12">
            <text:p><text:s/>4,744<text:s/></text:p>
          </table:table-cell>
          <table:table-cell office:value-type="float" office:value="8856366" table:style-name="ce12">
            <text:p><text:s/>8,856,366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322130" table:style-name="ce12">
            <text:p><text:s/>1,322,130<text:s/></text:p>
          </table:table-cell>
          <table:table-cell table:style-name="ce12"/>
          <table:table-cell office:value-type="float" office:value="5030" table:style-name="ce14">
            <text:p><text:s/>5,030<text:s/></text:p>
          </table:table-cell>
          <table:table-cell office:value-type="float" office:value="9802587" table:style-name="ce14">
            <text:p><text:s/>9,802,587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1326656" table:style-name="ce14">
            <text:p><text:s/>1,326,6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3130019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475" table:style-name="ce12">
            <text:p><text:s/>475<text:s/></text:p>
          </table:table-cell>
          <table:table-cell office:value-type="float" office:value="1145871" table:style-name="ce12">
            <text:p><text:s/>1,145,871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9236381" table:style-name="ce12">
            <text:p><text:s/>9,236,381<text:s/></text:p>
          </table:table-cell>
          <table:table-cell table:style-name="ce12"/>
          <table:table-cell office:value-type="float" office:value="573" table:style-name="ce14">
            <text:p><text:s/>573<text:s/></text:p>
          </table:table-cell>
          <table:table-cell office:value-type="float" office:value="1169897" table:style-name="ce14">
            <text:p><text:s/>1,169,897<text:s/>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9467449" table:style-name="ce14">
            <text:p><text:s/>9,467,44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3150011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439" table:style-name="ce12">
            <text:p><text:s/>439<text:s/></text:p>
          </table:table-cell>
          <table:table-cell office:value-type="float" office:value="1845546" table:style-name="ce12">
            <text:p><text:s/>1,845,546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18052564" table:style-name="ce12">
            <text:p><text:s/>18,052,564<text:s/></text:p>
          </table:table-cell>
          <table:table-cell table:style-name="ce12"/>
          <table:table-cell office:value-type="float" office:value="697" table:style-name="ce14">
            <text:p><text:s/>697<text:s/></text:p>
          </table:table-cell>
          <table:table-cell office:value-type="float" office:value="2317937" table:style-name="ce14">
            <text:p><text:s/>2,317,937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14377516" table:style-name="ce14">
            <text:p><text:s/>14,377,5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4010016<text:s/></text:p>
          </table:table-cell>
          <table:table-cell office:value-type="string" table:style-name="ce15">
            <text:p>天主教靈醫會醫療財團法人惠民醫院<text:s/></text:p>
          </table:table-cell>
          <table:table-cell office:value-type="float" office:value="1430" table:style-name="ce12">
            <text:p><text:s/>1,430<text:s/></text:p>
          </table:table-cell>
          <table:table-cell office:value-type="float" office:value="3250858" table:style-name="ce12">
            <text:p><text:s/>3,250,85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98" table:style-name="ce14">
            <text:p><text:s/>1,298<text:s/></text:p>
          </table:table-cell>
          <table:table-cell office:value-type="float" office:value="3008267" table:style-name="ce14">
            <text:p><text:s/>3,008,26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202080029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607" table:style-name="ce12">
            <text:p><text:s/>2,607<text:s/></text:p>
          </table:table-cell>
          <table:table-cell office:value-type="float" office:value="5101891" table:style-name="ce12">
            <text:p><text:s/>5,101,89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000365" table:style-name="ce12">
            <text:p><text:s/>2,000,365<text:s/></text:p>
          </table:table-cell>
          <table:table-cell table:style-name="ce12"/>
          <table:table-cell office:value-type="float" office:value="3487" table:style-name="ce14">
            <text:p><text:s/>3,487<text:s/></text:p>
          </table:table-cell>
          <table:table-cell office:value-type="float" office:value="6824980" table:style-name="ce14">
            <text:p><text:s/>6,824,980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192630" table:style-name="ce14">
            <text:p><text:s/>2,192,6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07020025<text:s/></text:p>
          </table:table-cell>
          <table:table-cell office:value-type="string" table:style-name="ce15">
            <text:p>財團法人私立高雄醫學大學附設高醫岡山醫院<text:s/></text:p>
          </table:table-cell>
          <table:table-cell office:value-type="float" office:value="19473" table:style-name="ce12">
            <text:p><text:s/>19,473<text:s/></text:p>
          </table:table-cell>
          <table:table-cell office:value-type="float" office:value="44502069" table:style-name="ce12">
            <text:p><text:s/>44,502,069<text:s/></text:p>
          </table:table-cell>
          <table:table-cell office:value-type="float" office:value="338" table:style-name="ce12">
            <text:p><text:s/>338<text:s/></text:p>
          </table:table-cell>
          <table:table-cell office:value-type="float" office:value="20371732" table:style-name="ce12">
            <text:p><text:s/>20,371,732<text:s/></text:p>
          </table:table-cell>
          <table:table-cell table:style-name="ce12"/>
          <table:table-cell office:value-type="float" office:value="39409" table:style-name="ce14">
            <text:p><text:s/>39,409<text:s/></text:p>
          </table:table-cell>
          <table:table-cell office:value-type="float" office:value="100514059" table:style-name="ce14">
            <text:p><text:s/>100,514,059<text:s/></text:p>
          </table:table-cell>
          <table:table-cell office:value-type="float" office:value="940" table:style-name="ce14">
            <text:p><text:s/>940<text:s/></text:p>
          </table:table-cell>
          <table:table-cell office:value-type="float" office:value="55583099" table:style-name="ce14">
            <text:p><text:s/>55,583,09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07370011<text:s/></text:p>
          </table:table-cell>
          <table:table-cell office:value-type="string" table:style-name="ce15">
            <text:p>高雄市立旗津醫院（委託財團法人私立高雄醫學大學經?</text:p>
          </table:table-cell>
          <table:table-cell office:value-type="float" office:value="5361" table:style-name="ce12">
            <text:p><text:s/>5,361<text:s/></text:p>
          </table:table-cell>
          <table:table-cell office:value-type="float" office:value="11014329" table:style-name="ce12">
            <text:p><text:s/>11,014,329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475170" table:style-name="ce12">
            <text:p><text:s/>475,170<text:s/></text:p>
          </table:table-cell>
          <table:table-cell table:style-name="ce12"/>
          <table:table-cell office:value-type="float" office:value="6280" table:style-name="ce14">
            <text:p><text:s/>6,280<text:s/></text:p>
          </table:table-cell>
          <table:table-cell office:value-type="float" office:value="11907359" table:style-name="ce14">
            <text:p><text:s/>11,907,359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842028" table:style-name="ce14">
            <text:p><text:s/>842,0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20065<text:s/></text:p>
          </table:table-cell>
          <table:table-cell office:value-type="string" table:style-name="ce15">
            <text:p>正大醫院<text:s/></text:p>
          </table:table-cell>
          <table:table-cell office:value-type="float" office:value="1822" table:style-name="ce12">
            <text:p><text:s/>1,822<text:s/></text:p>
          </table:table-cell>
          <table:table-cell office:value-type="float" office:value="2038850" table:style-name="ce12">
            <text:p><text:s/>2,038,850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2069415" table:style-name="ce12">
            <text:p><text:s/>2,069,415<text:s/></text:p>
          </table:table-cell>
          <table:table-cell table:style-name="ce12"/>
          <table:table-cell office:value-type="float" office:value="1917" table:style-name="ce14">
            <text:p><text:s/>1,917<text:s/></text:p>
          </table:table-cell>
          <table:table-cell office:value-type="float" office:value="1930250" table:style-name="ce14">
            <text:p><text:s/>1,930,250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199609" table:style-name="ce14">
            <text:p><text:s/>2,199,6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31095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8619" table:style-name="ce12">
            <text:p><text:s/>8,619<text:s/></text:p>
          </table:table-cell>
          <table:table-cell office:value-type="float" office:value="16520664" table:style-name="ce12">
            <text:p><text:s/>16,520,664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909164" table:style-name="ce12">
            <text:p><text:s/>909,164<text:s/></text:p>
          </table:table-cell>
          <table:table-cell table:style-name="ce12"/>
          <table:table-cell office:value-type="float" office:value="8907" table:style-name="ce14">
            <text:p><text:s/>8,907<text:s/></text:p>
          </table:table-cell>
          <table:table-cell office:value-type="float" office:value="17624948" table:style-name="ce14">
            <text:p><text:s/>17,624,948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1105282" table:style-name="ce14">
            <text:p><text:s/>1,105,28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31102<text:s/></text:p>
          </table:table-cell>
          <table:table-cell office:value-type="string" table:style-name="ce15">
            <text:p>柏仁醫院<text:s/></text:p>
          </table:table-cell>
          <table:table-cell office:value-type="float" office:value="8248" table:style-name="ce12">
            <text:p><text:s/>8,248<text:s/></text:p>
          </table:table-cell>
          <table:table-cell office:value-type="float" office:value="7032180" table:style-name="ce12">
            <text:p><text:s/>7,032,180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8600335" table:style-name="ce12">
            <text:p><text:s/>8,600,335<text:s/></text:p>
          </table:table-cell>
          <table:table-cell table:style-name="ce12"/>
          <table:table-cell office:value-type="float" office:value="7809" table:style-name="ce14">
            <text:p><text:s/>7,809<text:s/></text:p>
          </table:table-cell>
          <table:table-cell office:value-type="float" office:value="7100664" table:style-name="ce14">
            <text:p><text:s/>7,100,664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8120215" table:style-name="ce14">
            <text:p><text:s/>8,120,21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40021<text:s/></text:p>
          </table:table-cell>
          <table:table-cell office:value-type="string" table:style-name="ce15">
            <text:p>健仁醫院<text:s/></text:p>
          </table:table-cell>
          <table:table-cell office:value-type="float" office:value="17560" table:style-name="ce12">
            <text:p><text:s/>17,560<text:s/></text:p>
          </table:table-cell>
          <table:table-cell office:value-type="float" office:value="37231351" table:style-name="ce12">
            <text:p><text:s/>37,231,351<text:s/></text:p>
          </table:table-cell>
          <table:table-cell office:value-type="float" office:value="484" table:style-name="ce12">
            <text:p><text:s/>484<text:s/></text:p>
          </table:table-cell>
          <table:table-cell office:value-type="float" office:value="26481143" table:style-name="ce12">
            <text:p><text:s/>26,481,143<text:s/></text:p>
          </table:table-cell>
          <table:table-cell table:style-name="ce12"/>
          <table:table-cell office:value-type="float" office:value="18923" table:style-name="ce14">
            <text:p><text:s/>18,923<text:s/></text:p>
          </table:table-cell>
          <table:table-cell office:value-type="float" office:value="40155136" table:style-name="ce14">
            <text:p><text:s/>40,155,136<text:s/></text:p>
          </table:table-cell>
          <table:table-cell office:value-type="float" office:value="545" table:style-name="ce14">
            <text:p><text:s/>545<text:s/></text:p>
          </table:table-cell>
          <table:table-cell office:value-type="float" office:value="24898528" table:style-name="ce14">
            <text:p><text:s/>24,898,5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40076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3006" table:style-name="ce12">
            <text:p><text:s/>3,006<text:s/></text:p>
          </table:table-cell>
          <table:table-cell office:value-type="float" office:value="2567328" table:style-name="ce12">
            <text:p><text:s/>2,567,32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535477" table:style-name="ce12">
            <text:p><text:s/>535,477<text:s/></text:p>
          </table:table-cell>
          <table:table-cell table:style-name="ce12"/>
          <table:table-cell office:value-type="float" office:value="2864" table:style-name="ce14">
            <text:p><text:s/>2,864<text:s/></text:p>
          </table:table-cell>
          <table:table-cell office:value-type="float" office:value="2281606" table:style-name="ce14">
            <text:p><text:s/>2,281,606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551781" table:style-name="ce14">
            <text:p><text:s/>551,7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41108<text:s/></text:p>
          </table:table-cell>
          <table:table-cell office:value-type="string" table:style-name="ce15">
            <text:p>長春醫院<text:s/></text:p>
          </table:table-cell>
          <table:table-cell office:value-type="float" office:value="615" table:style-name="ce12">
            <text:p><text:s/>615<text:s/></text:p>
          </table:table-cell>
          <table:table-cell office:value-type="float" office:value="656435" table:style-name="ce12">
            <text:p><text:s/>656,435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844577" table:style-name="ce12">
            <text:p><text:s/>2,844,577<text:s/></text:p>
          </table:table-cell>
          <table:table-cell table:style-name="ce12"/>
          <table:table-cell office:value-type="float" office:value="620" table:style-name="ce14">
            <text:p><text:s/>620<text:s/></text:p>
          </table:table-cell>
          <table:table-cell office:value-type="float" office:value="642518" table:style-name="ce14">
            <text:p><text:s/>642,518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838371" table:style-name="ce14">
            <text:p><text:s/>2,838,37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41117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4808" table:style-name="ce12">
            <text:p><text:s/>4,808<text:s/></text:p>
          </table:table-cell>
          <table:table-cell office:value-type="float" office:value="10761634" table:style-name="ce12">
            <text:p><text:s/>10,761,634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6608871" table:style-name="ce12">
            <text:p><text:s/>6,608,871<text:s/></text:p>
          </table:table-cell>
          <table:table-cell table:style-name="ce12"/>
          <table:table-cell office:value-type="float" office:value="4451" table:style-name="ce14">
            <text:p><text:s/>4,451<text:s/></text:p>
          </table:table-cell>
          <table:table-cell office:value-type="float" office:value="10196236" table:style-name="ce14">
            <text:p><text:s/>10,196,236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5717131" table:style-name="ce14">
            <text:p><text:s/>5,717,13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0045<text:s/></text:p>
          </table:table-cell>
          <table:table-cell office:value-type="string" table:style-name="ce15">
            <text:p>德謙醫院<text:s/></text:p>
          </table:table-cell>
          <table:table-cell office:value-type="float" office:value="1235" table:style-name="ce12">
            <text:p><text:s/>1,235<text:s/></text:p>
          </table:table-cell>
          <table:table-cell office:value-type="float" office:value="1697273" table:style-name="ce12">
            <text:p><text:s/>1,697,273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265045" table:style-name="ce12">
            <text:p><text:s/>1,265,045<text:s/></text:p>
          </table:table-cell>
          <table:table-cell table:style-name="ce12"/>
          <table:table-cell office:value-type="float" office:value="1378" table:style-name="ce14">
            <text:p><text:s/>1,378<text:s/></text:p>
          </table:table-cell>
          <table:table-cell office:value-type="float" office:value="1832582" table:style-name="ce14">
            <text:p><text:s/>1,832,582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379531" table:style-name="ce14">
            <text:p><text:s/>1,379,53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0170<text:s/></text:p>
          </table:table-cell>
          <table:table-cell office:value-type="string" table:style-name="ce15">
            <text:p>祐生醫院<text:s/></text:p>
          </table:table-cell>
          <table:table-cell office:value-type="float" office:value="775" table:style-name="ce12">
            <text:p><text:s/>775<text:s/></text:p>
          </table:table-cell>
          <table:table-cell office:value-type="float" office:value="709716" table:style-name="ce12">
            <text:p><text:s/>709,716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5900836" table:style-name="ce12">
            <text:p><text:s/>5,900,836<text:s/></text:p>
          </table:table-cell>
          <table:table-cell table:style-name="ce12"/>
          <table:table-cell office:value-type="float" office:value="737" table:style-name="ce14">
            <text:p><text:s/>737<text:s/></text:p>
          </table:table-cell>
          <table:table-cell office:value-type="float" office:value="725561" table:style-name="ce14">
            <text:p><text:s/>725,561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5777003" table:style-name="ce14">
            <text:p><text:s/>5,777,0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0296<text:s/></text:p>
          </table:table-cell>
          <table:table-cell office:value-type="string" table:style-name="ce15">
            <text:p>文雄醫院<text:s/></text:p>
          </table:table-cell>
          <table:table-cell office:value-type="float" office:value="3671" table:style-name="ce12">
            <text:p><text:s/>3,671<text:s/></text:p>
          </table:table-cell>
          <table:table-cell office:value-type="float" office:value="5653957" table:style-name="ce12">
            <text:p><text:s/>5,653,957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783596" table:style-name="ce12">
            <text:p><text:s/>3,783,596<text:s/></text:p>
          </table:table-cell>
          <table:table-cell table:style-name="ce12"/>
          <table:table-cell office:value-type="float" office:value="4219" table:style-name="ce14">
            <text:p><text:s/>4,219<text:s/></text:p>
          </table:table-cell>
          <table:table-cell office:value-type="float" office:value="6748991" table:style-name="ce14">
            <text:p><text:s/>6,748,991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701224" table:style-name="ce14">
            <text:p><text:s/>2,701,2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1337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2704" table:style-name="ce12">
            <text:p><text:s/>2,704<text:s/></text:p>
          </table:table-cell>
          <table:table-cell office:value-type="float" office:value="2835747" table:style-name="ce12">
            <text:p><text:s/>2,835,747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690887" table:style-name="ce12">
            <text:p><text:s/>690,887<text:s/></text:p>
          </table:table-cell>
          <table:table-cell table:style-name="ce12"/>
          <table:table-cell office:value-type="float" office:value="2764" table:style-name="ce14">
            <text:p><text:s/>2,764<text:s/></text:p>
          </table:table-cell>
          <table:table-cell office:value-type="float" office:value="2880293" table:style-name="ce14">
            <text:p><text:s/>2,880,29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99110" table:style-name="ce14">
            <text:p><text:s/>399,11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1426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6214" table:style-name="ce12">
            <text:p><text:s/>6,214<text:s/></text:p>
          </table:table-cell>
          <table:table-cell office:value-type="float" office:value="8390518" table:style-name="ce12">
            <text:p><text:s/>8,390,518<text:s/></text:p>
          </table:table-cell>
          <table:table-cell office:value-type="float" office:value="271" table:style-name="ce12">
            <text:p><text:s/>271<text:s/></text:p>
          </table:table-cell>
          <table:table-cell office:value-type="float" office:value="12720194" table:style-name="ce12">
            <text:p><text:s/>12,720,194<text:s/></text:p>
          </table:table-cell>
          <table:table-cell table:style-name="ce12"/>
          <table:table-cell office:value-type="float" office:value="5940" table:style-name="ce14">
            <text:p><text:s/>5,940<text:s/></text:p>
          </table:table-cell>
          <table:table-cell office:value-type="float" office:value="8305987" table:style-name="ce14">
            <text:p><text:s/>8,305,987<text:s/>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9231901" table:style-name="ce14">
            <text:p><text:s/>9,231,9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60112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471" table:style-name="ce12">
            <text:p><text:s/>1,471<text:s/></text:p>
          </table:table-cell>
          <table:table-cell office:value-type="float" office:value="1457267" table:style-name="ce12">
            <text:p><text:s/>1,457,26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2589" table:style-name="ce12">
            <text:p><text:s/>42,589<text:s/></text:p>
          </table:table-cell>
          <table:table-cell table:style-name="ce12"/>
          <table:table-cell office:value-type="float" office:value="1554" table:style-name="ce14">
            <text:p><text:s/>1,554<text:s/></text:p>
          </table:table-cell>
          <table:table-cell office:value-type="float" office:value="1456691" table:style-name="ce14">
            <text:p><text:s/>1,456,69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61208<text:s/></text:p>
          </table:table-cell>
          <table:table-cell office:value-type="string" table:style-name="ce15">
            <text:p>新華醫院<text:s/></text:p>
          </table:table-cell>
          <table:table-cell office:value-type="float" office:value="445" table:style-name="ce12">
            <text:p><text:s/>445<text:s/></text:p>
          </table:table-cell>
          <table:table-cell office:value-type="float" office:value="2729288" table:style-name="ce12">
            <text:p><text:s/>2,729,288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5218109" table:style-name="ce12">
            <text:p><text:s/>5,218,109<text:s/></text:p>
          </table:table-cell>
          <table:table-cell table:style-name="ce12"/>
          <table:table-cell office:value-type="float" office:value="550" table:style-name="ce14">
            <text:p><text:s/>550<text:s/></text:p>
          </table:table-cell>
          <table:table-cell office:value-type="float" office:value="3486835" table:style-name="ce14">
            <text:p><text:s/>3,486,835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5101721" table:style-name="ce14">
            <text:p><text:s/>5,101,7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70118<text:s/></text:p>
          </table:table-cell>
          <table:table-cell office:value-type="string" table:style-name="ce15">
            <text:p>健新醫院<text:s/></text:p>
          </table:table-cell>
          <table:table-cell office:value-type="float" office:value="2552" table:style-name="ce12">
            <text:p><text:s/>2,552<text:s/></text:p>
          </table:table-cell>
          <table:table-cell office:value-type="float" office:value="2510121" table:style-name="ce12">
            <text:p><text:s/>2,510,121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074967" table:style-name="ce12">
            <text:p><text:s/>1,074,967<text:s/></text:p>
          </table:table-cell>
          <table:table-cell table:style-name="ce12"/>
          <table:table-cell office:value-type="float" office:value="2809" table:style-name="ce14">
            <text:p><text:s/>2,809<text:s/></text:p>
          </table:table-cell>
          <table:table-cell office:value-type="float" office:value="2975426" table:style-name="ce14">
            <text:p><text:s/>2,975,426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031132" table:style-name="ce14">
            <text:p><text:s/>1,031,13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90209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1327" table:style-name="ce12">
            <text:p><text:s/>1,327<text:s/></text:p>
          </table:table-cell>
          <table:table-cell office:value-type="float" office:value="848711" table:style-name="ce12">
            <text:p><text:s/>848,711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910313" table:style-name="ce12">
            <text:p><text:s/>910,313<text:s/></text:p>
          </table:table-cell>
          <table:table-cell table:style-name="ce12"/>
          <table:table-cell office:value-type="float" office:value="1288" table:style-name="ce14">
            <text:p><text:s/>1,288<text:s/></text:p>
          </table:table-cell>
          <table:table-cell office:value-type="float" office:value="972927" table:style-name="ce14">
            <text:p><text:s/>972,92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448087" table:style-name="ce14">
            <text:p><text:s/>448,0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110064<text:s/></text:p>
          </table:table-cell>
          <table:table-cell office:value-type="string" table:style-name="ce15">
            <text:p>安泰醫院<text:s/></text:p>
          </table:table-cell>
          <table:table-cell office:value-type="float" office:value="3828" table:style-name="ce12">
            <text:p><text:s/>3,828<text:s/></text:p>
          </table:table-cell>
          <table:table-cell office:value-type="float" office:value="6535874" table:style-name="ce12">
            <text:p><text:s/>6,535,874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4768493" table:style-name="ce12">
            <text:p><text:s/>4,768,493<text:s/></text:p>
          </table:table-cell>
          <table:table-cell table:style-name="ce12"/>
          <table:table-cell office:value-type="float" office:value="3019" table:style-name="ce14">
            <text:p><text:s/>3,019<text:s/></text:p>
          </table:table-cell>
          <table:table-cell office:value-type="float" office:value="5788708" table:style-name="ce14">
            <text:p><text:s/>5,788,708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186631" table:style-name="ce14">
            <text:p><text:s/>2,186,63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111089<text:s/></text:p>
          </table:table-cell>
          <table:table-cell office:value-type="string" table:style-name="ce15">
            <text:p>戴銘浚醫院<text:s/></text:p>
          </table:table-cell>
          <table:table-cell office:value-type="float" office:value="1777" table:style-name="ce12">
            <text:p><text:s/>1,777<text:s/></text:p>
          </table:table-cell>
          <table:table-cell office:value-type="float" office:value="1812327" table:style-name="ce12">
            <text:p><text:s/>1,812,327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890563" table:style-name="ce12">
            <text:p><text:s/>890,563<text:s/></text:p>
          </table:table-cell>
          <table:table-cell table:style-name="ce12"/>
          <table:table-cell office:value-type="float" office:value="1603" table:style-name="ce14">
            <text:p><text:s/>1,603<text:s/></text:p>
          </table:table-cell>
          <table:table-cell office:value-type="float" office:value="1671215" table:style-name="ce14">
            <text:p><text:s/>1,671,215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901962" table:style-name="ce14">
            <text:p><text:s/>901,9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010014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3548" table:style-name="ce12">
            <text:p><text:s/>3,548<text:s/></text:p>
          </table:table-cell>
          <table:table-cell office:value-type="float" office:value="7756762" table:style-name="ce12">
            <text:p><text:s/>7,756,76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898167" table:style-name="ce12">
            <text:p><text:s/>898,167<text:s/></text:p>
          </table:table-cell>
          <table:table-cell table:style-name="ce12"/>
          <table:table-cell office:value-type="float" office:value="3934" table:style-name="ce14">
            <text:p><text:s/>3,934<text:s/></text:p>
          </table:table-cell>
          <table:table-cell office:value-type="float" office:value="8986183" table:style-name="ce14">
            <text:p><text:s/>8,986,18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672745" table:style-name="ce14">
            <text:p><text:s/>672,74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010023<text:s/></text:p>
          </table:table-cell>
          <table:table-cell office:value-type="string" table:style-name="ce15">
            <text:p>澄清國際眼科醫院<text:s/></text:p>
          </table:table-cell>
          <table:table-cell office:value-type="float" office:value="6855" table:style-name="ce12">
            <text:p><text:s/>6,855<text:s/></text:p>
          </table:table-cell>
          <table:table-cell office:value-type="float" office:value="10089094" table:style-name="ce12">
            <text:p><text:s/>10,089,09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850" table:style-name="ce14">
            <text:p><text:s/>7,850<text:s/></text:p>
          </table:table-cell>
          <table:table-cell office:value-type="float" office:value="12326420" table:style-name="ce14">
            <text:p><text:s/>12,326,4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290012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748" table:style-name="ce12">
            <text:p><text:s/>748<text:s/></text:p>
          </table:table-cell>
          <table:table-cell office:value-type="float" office:value="454406" table:style-name="ce12">
            <text:p><text:s/>454,406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597173" table:style-name="ce12">
            <text:p><text:s/>597,173<text:s/></text:p>
          </table:table-cell>
          <table:table-cell table:style-name="ce12"/>
          <table:table-cell office:value-type="float" office:value="613" table:style-name="ce14">
            <text:p><text:s/>613<text:s/></text:p>
          </table:table-cell>
          <table:table-cell office:value-type="float" office:value="459031" table:style-name="ce14">
            <text:p><text:s/>459,03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25460" table:style-name="ce14">
            <text:p><text:s/>325,46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00022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2590" table:style-name="ce12">
            <text:p><text:s/>2,590<text:s/></text:p>
          </table:table-cell>
          <table:table-cell office:value-type="float" office:value="2693558" table:style-name="ce12">
            <text:p><text:s/>2,693,558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5980875" table:style-name="ce12">
            <text:p><text:s/>5,980,875<text:s/></text:p>
          </table:table-cell>
          <table:table-cell table:style-name="ce12"/>
          <table:table-cell office:value-type="float" office:value="2646" table:style-name="ce14">
            <text:p><text:s/>2,646<text:s/></text:p>
          </table:table-cell>
          <table:table-cell office:value-type="float" office:value="3212473" table:style-name="ce14">
            <text:p><text:s/>3,212,473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5608436" table:style-name="ce14">
            <text:p><text:s/>5,608,4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00059<text:s/></text:p>
          </table:table-cell>
          <table:table-cell office:value-type="string" table:style-name="ce15">
            <text:p>維馨乳房外科醫院<text:s/></text:p>
          </table:table-cell>
          <table:table-cell office:value-type="float" office:value="3960" table:style-name="ce12">
            <text:p><text:s/>3,960<text:s/></text:p>
          </table:table-cell>
          <table:table-cell office:value-type="float" office:value="13829561" table:style-name="ce12">
            <text:p><text:s/>13,829,561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6324836" table:style-name="ce12">
            <text:p><text:s/>6,324,836<text:s/></text:p>
          </table:table-cell>
          <table:table-cell table:style-name="ce12"/>
          <table:table-cell office:value-type="float" office:value="4511" table:style-name="ce14">
            <text:p><text:s/>4,511<text:s/></text:p>
          </table:table-cell>
          <table:table-cell office:value-type="float" office:value="21216846" table:style-name="ce14">
            <text:p><text:s/>21,216,846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7230386" table:style-name="ce14">
            <text:p><text:s/>7,230,3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00068<text:s/></text:p>
          </table:table-cell>
          <table:table-cell office:value-type="string" table:style-name="ce15">
            <text:p>鈞安婦幼聯合醫院<text:s/></text:p>
          </table:table-cell>
          <table:table-cell office:value-type="float" office:value="1576" table:style-name="ce12">
            <text:p><text:s/>1,576<text:s/></text:p>
          </table:table-cell>
          <table:table-cell office:value-type="float" office:value="1320026" table:style-name="ce12">
            <text:p><text:s/>1,320,026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925430" table:style-name="ce12">
            <text:p><text:s/>925,430<text:s/></text:p>
          </table:table-cell>
          <table:table-cell table:style-name="ce12"/>
          <table:table-cell office:value-type="float" office:value="1488" table:style-name="ce14">
            <text:p><text:s/>1,488<text:s/></text:p>
          </table:table-cell>
          <table:table-cell office:value-type="float" office:value="1333187" table:style-name="ce14">
            <text:p><text:s/>1,333,187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958406" table:style-name="ce14">
            <text:p><text:s/>958,40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00077<text:s/></text:p>
          </table:table-cell>
          <table:table-cell office:value-type="string" table:style-name="ce15">
            <text:p>博田國際醫院<text:s/></text:p>
          </table:table-cell>
          <table:table-cell office:value-type="float" office:value="11472" table:style-name="ce12">
            <text:p><text:s/>11,472<text:s/></text:p>
          </table:table-cell>
          <table:table-cell office:value-type="float" office:value="22039994" table:style-name="ce12">
            <text:p><text:s/>22,039,994<text:s/></text:p>
          </table:table-cell>
          <table:table-cell office:value-type="float" office:value="292" table:style-name="ce12">
            <text:p><text:s/>292<text:s/></text:p>
          </table:table-cell>
          <table:table-cell office:value-type="float" office:value="14898665" table:style-name="ce12">
            <text:p><text:s/>14,898,665<text:s/></text:p>
          </table:table-cell>
          <table:table-cell table:style-name="ce12"/>
          <table:table-cell office:value-type="float" office:value="11381" table:style-name="ce14">
            <text:p><text:s/>11,381<text:s/></text:p>
          </table:table-cell>
          <table:table-cell office:value-type="float" office:value="22643241" table:style-name="ce14">
            <text:p><text:s/>22,643,241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10394402" table:style-name="ce14">
            <text:p><text:s/>10,394,4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10019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2630" table:style-name="ce12">
            <text:p><text:s/>2,630<text:s/></text:p>
          </table:table-cell>
          <table:table-cell office:value-type="float" office:value="2531108" table:style-name="ce12">
            <text:p><text:s/>2,531,108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2170079" table:style-name="ce12">
            <text:p><text:s/>2,170,079<text:s/></text:p>
          </table:table-cell>
          <table:table-cell table:style-name="ce12"/>
          <table:table-cell office:value-type="float" office:value="3105" table:style-name="ce14">
            <text:p><text:s/>3,105<text:s/></text:p>
          </table:table-cell>
          <table:table-cell office:value-type="float" office:value="3009973" table:style-name="ce14">
            <text:p><text:s/>3,009,973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731994" table:style-name="ce14">
            <text:p><text:s/>1,731,9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10037<text:s/></text:p>
          </table:table-cell>
          <table:table-cell office:value-type="string" table:style-name="ce15">
            <text:p>高大美杏生醫院<text:s/></text:p>
          </table:table-cell>
          <table:table-cell office:value-type="float" office:value="2687" table:style-name="ce12">
            <text:p><text:s/>2,687<text:s/></text:p>
          </table:table-cell>
          <table:table-cell office:value-type="float" office:value="2568811" table:style-name="ce12">
            <text:p><text:s/>2,568,811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2625010" table:style-name="ce12">
            <text:p><text:s/>2,625,010<text:s/></text:p>
          </table:table-cell>
          <table:table-cell table:style-name="ce12"/>
          <table:table-cell office:value-type="float" office:value="2896" table:style-name="ce14">
            <text:p><text:s/>2,896<text:s/></text:p>
          </table:table-cell>
          <table:table-cell office:value-type="float" office:value="3012390" table:style-name="ce14">
            <text:p><text:s/>3,012,390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2164530" table:style-name="ce14">
            <text:p><text:s/>2,164,5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20015<text:s/></text:p>
          </table:table-cell>
          <table:table-cell office:value-type="string" table:style-name="ce15">
            <text:p>新高醫院<text:s/></text:p>
          </table:table-cell>
          <table:table-cell office:value-type="float" office:value="4007" table:style-name="ce12">
            <text:p><text:s/>4,007<text:s/></text:p>
          </table:table-cell>
          <table:table-cell office:value-type="float" office:value="11440469" table:style-name="ce12">
            <text:p><text:s/>11,440,469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7007770" table:style-name="ce12">
            <text:p><text:s/>7,007,770<text:s/></text:p>
          </table:table-cell>
          <table:table-cell table:style-name="ce12"/>
          <table:table-cell office:value-type="float" office:value="4419" table:style-name="ce14">
            <text:p><text:s/>4,419<text:s/></text:p>
          </table:table-cell>
          <table:table-cell office:value-type="float" office:value="12683347" table:style-name="ce14">
            <text:p><text:s/>12,683,347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8531871" table:style-name="ce14">
            <text:p><text:s/>8,531,87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30011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4483" table:style-name="ce12">
            <text:p><text:s/>4,483<text:s/></text:p>
          </table:table-cell>
          <table:table-cell office:value-type="float" office:value="9447562" table:style-name="ce12">
            <text:p><text:s/>9,447,562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10608599" table:style-name="ce12">
            <text:p><text:s/>10,608,599<text:s/></text:p>
          </table:table-cell>
          <table:table-cell table:style-name="ce12"/>
          <table:table-cell office:value-type="float" office:value="5444" table:style-name="ce14">
            <text:p><text:s/>5,444<text:s/></text:p>
          </table:table-cell>
          <table:table-cell office:value-type="float" office:value="11321346" table:style-name="ce14">
            <text:p><text:s/>11,321,346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11864651" table:style-name="ce14">
            <text:p><text:s/>11,864,65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30039<text:s/></text:p>
          </table:table-cell>
          <table:table-cell office:value-type="string" table:style-name="ce15">
            <text:p>忠孝泌尿專科醫院<text:s/></text:p>
          </table:table-cell>
          <table:table-cell office:value-type="float" office:value="2058" table:style-name="ce12">
            <text:p><text:s/>2,058<text:s/></text:p>
          </table:table-cell>
          <table:table-cell office:value-type="float" office:value="5343511" table:style-name="ce12">
            <text:p><text:s/>5,343,511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2106969" table:style-name="ce12">
            <text:p><text:s/>2,106,969<text:s/></text:p>
          </table:table-cell>
          <table:table-cell table:style-name="ce12"/>
          <table:table-cell office:value-type="float" office:value="2259" table:style-name="ce14">
            <text:p><text:s/>2,259<text:s/></text:p>
          </table:table-cell>
          <table:table-cell office:value-type="float" office:value="6154174" table:style-name="ce14">
            <text:p><text:s/>6,154,174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2054453" table:style-name="ce14">
            <text:p><text:s/>2,054,45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40053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2596" table:style-name="ce12">
            <text:p><text:s/>2,596<text:s/></text:p>
          </table:table-cell>
          <table:table-cell office:value-type="float" office:value="3155899" table:style-name="ce12">
            <text:p><text:s/>3,155,899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908174" table:style-name="ce12">
            <text:p><text:s/>1,908,174<text:s/></text:p>
          </table:table-cell>
          <table:table-cell table:style-name="ce12"/>
          <table:table-cell office:value-type="float" office:value="3273" table:style-name="ce14">
            <text:p><text:s/>3,273<text:s/></text:p>
          </table:table-cell>
          <table:table-cell office:value-type="float" office:value="4298562" table:style-name="ce14">
            <text:p><text:s/>4,298,562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3656369" table:style-name="ce14">
            <text:p><text:s/>3,656,36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40062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063" table:style-name="ce14">
            <text:p><text:s/>10,063<text:s/></text:p>
          </table:table-cell>
          <table:table-cell office:value-type="float" office:value="16602206" table:style-name="ce14">
            <text:p><text:s/>16,602,206<text:s/></text:p>
          </table:table-cell>
          <table:table-cell office:value-type="float" office:value="265" table:style-name="ce14">
            <text:p><text:s/>265<text:s/></text:p>
          </table:table-cell>
          <table:table-cell office:value-type="float" office:value="24819836" table:style-name="ce14">
            <text:p><text:s/>24,819,8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60019<text:s/></text:p>
          </table:table-cell>
          <table:table-cell office:value-type="string" table:style-name="ce15">
            <text:p>瑞祥醫院<text:s/></text:p>
          </table:table-cell>
          <table:table-cell office:value-type="float" office:value="807" table:style-name="ce12">
            <text:p><text:s/>807<text:s/></text:p>
          </table:table-cell>
          <table:table-cell office:value-type="float" office:value="4594530" table:style-name="ce12">
            <text:p><text:s/>4,594,53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59" table:style-name="ce14">
            <text:p><text:s/>1,059<text:s/></text:p>
          </table:table-cell>
          <table:table-cell office:value-type="float" office:value="5807804" table:style-name="ce14">
            <text:p><text:s/>5,807,80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60028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3532" table:style-name="ce12">
            <text:p><text:s/>3,532<text:s/></text:p>
          </table:table-cell>
          <table:table-cell office:value-type="float" office:value="6493383" table:style-name="ce12">
            <text:p><text:s/>6,493,383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2377958" table:style-name="ce12">
            <text:p><text:s/>2,377,958<text:s/></text:p>
          </table:table-cell>
          <table:table-cell table:style-name="ce12"/>
          <table:table-cell office:value-type="float" office:value="3903" table:style-name="ce14">
            <text:p><text:s/>3,903<text:s/></text:p>
          </table:table-cell>
          <table:table-cell office:value-type="float" office:value="7381974" table:style-name="ce14">
            <text:p><text:s/>7,381,974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313000" table:style-name="ce14">
            <text:p><text:s/>1,313,0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11237<text:s/></text:p>
          </table:table-cell>
          <table:table-cell office:value-type="string" table:style-name="ce15">
            <text:p>惠德醫院<text:s/></text:p>
          </table:table-cell>
          <table:table-cell office:value-type="float" office:value="2671" table:style-name="ce12">
            <text:p><text:s/>2,671<text:s/></text:p>
          </table:table-cell>
          <table:table-cell office:value-type="float" office:value="6112534" table:style-name="ce12">
            <text:p><text:s/>6,112,534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274259" table:style-name="ce12">
            <text:p><text:s/>1,274,259<text:s/></text:p>
          </table:table-cell>
          <table:table-cell table:style-name="ce12"/>
          <table:table-cell office:value-type="float" office:value="2223" table:style-name="ce14">
            <text:p><text:s/>2,223<text:s/></text:p>
          </table:table-cell>
          <table:table-cell office:value-type="float" office:value="5255851" table:style-name="ce14">
            <text:p><text:s/>5,255,851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966459" table:style-name="ce14">
            <text:p><text:s/>966,45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11246<text:s/></text:p>
          </table:table-cell>
          <table:table-cell office:value-type="string" table:style-name="ce15">
            <text:p>新上琳醫院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739" table:style-name="ce12">
            <text:p><text:s/>2,739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246482" table:style-name="ce12">
            <text:p><text:s/>3,246,482<text:s/></text:p>
          </table:table-cell>
          <table:table-cell table:style-name="ce12"/>
          <table:table-cell office:value-type="float" office:value="443" table:style-name="ce14">
            <text:p><text:s/>443<text:s/></text:p>
          </table:table-cell>
          <table:table-cell office:value-type="float" office:value="3076831" table:style-name="ce14">
            <text:p><text:s/>3,076,831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6815383" table:style-name="ce14">
            <text:p><text:s/>6,815,3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11282<text:s/></text:p>
          </table:table-cell>
          <table:table-cell office:value-type="string" table:style-name="ce15">
            <text:p>杏和醫院<text:s/></text:p>
          </table:table-cell>
          <table:table-cell office:value-type="float" office:value="9501" table:style-name="ce12">
            <text:p><text:s/>9,501<text:s/></text:p>
          </table:table-cell>
          <table:table-cell office:value-type="float" office:value="13135913" table:style-name="ce12">
            <text:p><text:s/>13,135,913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9934717" table:style-name="ce12">
            <text:p><text:s/>9,934,717<text:s/></text:p>
          </table:table-cell>
          <table:table-cell table:style-name="ce12"/>
          <table:table-cell office:value-type="float" office:value="9800" table:style-name="ce14">
            <text:p><text:s/>9,800<text:s/></text:p>
          </table:table-cell>
          <table:table-cell office:value-type="float" office:value="14676953" table:style-name="ce14">
            <text:p><text:s/>14,676,953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11836036" table:style-name="ce14">
            <text:p><text:s/>11,836,0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20058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407" table:style-name="ce12">
            <text:p><text:s/>2,407<text:s/></text:p>
          </table:table-cell>
          <table:table-cell office:value-type="float" office:value="3963988" table:style-name="ce12">
            <text:p><text:s/>3,963,988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856344" table:style-name="ce12">
            <text:p><text:s/>856,344<text:s/></text:p>
          </table:table-cell>
          <table:table-cell table:style-name="ce12"/>
          <table:table-cell office:value-type="float" office:value="2300" table:style-name="ce14">
            <text:p><text:s/>2,300<text:s/></text:p>
          </table:table-cell>
          <table:table-cell office:value-type="float" office:value="4477540" table:style-name="ce14">
            <text:p><text:s/>4,477,540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495180" table:style-name="ce14">
            <text:p><text:s/>1,495,1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20067<text:s/></text:p>
          </table:table-cell>
          <table:table-cell office:value-type="string" table:style-name="ce15">
            <text:p>光雄長安醫院<text:s/></text:p>
          </table:table-cell>
          <table:table-cell office:value-type="float" office:value="7558" table:style-name="ce12">
            <text:p><text:s/>7,558<text:s/></text:p>
          </table:table-cell>
          <table:table-cell office:value-type="float" office:value="11717926" table:style-name="ce12">
            <text:p><text:s/>11,717,926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3693661" table:style-name="ce12">
            <text:p><text:s/>3,693,661<text:s/></text:p>
          </table:table-cell>
          <table:table-cell table:style-name="ce12"/>
          <table:table-cell office:value-type="float" office:value="6645" table:style-name="ce14">
            <text:p><text:s/>6,645<text:s/></text:p>
          </table:table-cell>
          <table:table-cell office:value-type="float" office:value="11048051" table:style-name="ce14">
            <text:p><text:s/>11,048,051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3558031" table:style-name="ce14">
            <text:p><text:s/>3,558,03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20129<text:s/></text:p>
          </table:table-cell>
          <table:table-cell office:value-type="string" table:style-name="ce15">
            <text:p>樂安醫院<text:s/></text:p>
          </table:table-cell>
          <table:table-cell office:value-type="float" office:value="1007" table:style-name="ce12">
            <text:p><text:s/>1,007<text:s/></text:p>
          </table:table-cell>
          <table:table-cell office:value-type="float" office:value="2693445" table:style-name="ce12">
            <text:p><text:s/>2,693,445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4787876" table:style-name="ce12">
            <text:p><text:s/>4,787,876<text:s/></text:p>
          </table:table-cell>
          <table:table-cell table:style-name="ce12"/>
          <table:table-cell office:value-type="float" office:value="1053" table:style-name="ce14">
            <text:p><text:s/>1,053<text:s/></text:p>
          </table:table-cell>
          <table:table-cell office:value-type="float" office:value="2925125" table:style-name="ce14">
            <text:p><text:s/>2,925,125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4202487" table:style-name="ce14">
            <text:p><text:s/>4,202,4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21171<text:s/></text:p>
          </table:table-cell>
          <table:table-cell office:value-type="string" table:style-name="ce15">
            <text:p>惠川醫院<text:s/></text:p>
          </table:table-cell>
          <table:table-cell office:value-type="float" office:value="756" table:style-name="ce12">
            <text:p><text:s/>756<text:s/></text:p>
          </table:table-cell>
          <table:table-cell office:value-type="float" office:value="2045393" table:style-name="ce12">
            <text:p><text:s/>2,045,393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497771" table:style-name="ce12">
            <text:p><text:s/>1,497,771<text:s/></text:p>
          </table:table-cell>
          <table:table-cell table:style-name="ce12"/>
          <table:table-cell office:value-type="float" office:value="640" table:style-name="ce14">
            <text:p><text:s/>640<text:s/></text:p>
          </table:table-cell>
          <table:table-cell office:value-type="float" office:value="1728091" table:style-name="ce14">
            <text:p><text:s/>1,728,091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464841" table:style-name="ce14">
            <text:p><text:s/>1,464,8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30018<text:s/></text:p>
          </table:table-cell>
          <table:table-cell office:value-type="string" table:style-name="ce15">
            <text:p>重安醫院<text:s/></text:p>
          </table:table-cell>
          <table:table-cell office:value-type="float" office:value="3902" table:style-name="ce12">
            <text:p><text:s/>3,902<text:s/></text:p>
          </table:table-cell>
          <table:table-cell office:value-type="float" office:value="2669700" table:style-name="ce12">
            <text:p><text:s/>2,669,70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50512" table:style-name="ce12">
            <text:p><text:s/>150,512<text:s/></text:p>
          </table:table-cell>
          <table:table-cell table:style-name="ce12"/>
          <table:table-cell office:value-type="float" office:value="4124" table:style-name="ce14">
            <text:p><text:s/>4,124<text:s/></text:p>
          </table:table-cell>
          <table:table-cell office:value-type="float" office:value="2892375" table:style-name="ce14">
            <text:p><text:s/>2,892,37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10082" table:style-name="ce14">
            <text:p><text:s/>110,08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30116<text:s/></text:p>
          </table:table-cell>
          <table:table-cell office:value-type="string" table:style-name="ce15">
            <text:p>溪洲醫院<text:s/></text:p>
          </table:table-cell>
          <table:table-cell office:value-type="float" office:value="2189" table:style-name="ce12">
            <text:p><text:s/>2,189<text:s/></text:p>
          </table:table-cell>
          <table:table-cell office:value-type="float" office:value="3778316" table:style-name="ce12">
            <text:p><text:s/>3,778,31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22259" table:style-name="ce12">
            <text:p><text:s/>222,259<text:s/></text:p>
          </table:table-cell>
          <table:table-cell table:style-name="ce12"/>
          <table:table-cell office:value-type="float" office:value="1991" table:style-name="ce14">
            <text:p><text:s/>1,991<text:s/></text:p>
          </table:table-cell>
          <table:table-cell office:value-type="float" office:value="3646996" table:style-name="ce14">
            <text:p><text:s/>3,646,99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33021" table:style-name="ce14">
            <text:p><text:s/>233,0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40050<text:s/></text:p>
          </table:table-cell>
          <table:table-cell office:value-type="string" table:style-name="ce15">
            <text:p>三聖醫院<text:s/></text:p>
          </table:table-cell>
          <table:table-cell office:value-type="float" office:value="2848" table:style-name="ce12">
            <text:p><text:s/>2,848<text:s/></text:p>
          </table:table-cell>
          <table:table-cell office:value-type="float" office:value="3216656" table:style-name="ce12">
            <text:p><text:s/>3,216,65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704" table:style-name="ce14">
            <text:p><text:s/>2,704<text:s/></text:p>
          </table:table-cell>
          <table:table-cell office:value-type="float" office:value="3131863" table:style-name="ce14">
            <text:p><text:s/>3,131,86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50056<text:s/></text:p>
          </table:table-cell>
          <table:table-cell office:value-type="string" table:style-name="ce15">
            <text:p>建佑醫院<text:s/></text:p>
          </table:table-cell>
          <table:table-cell office:value-type="float" office:value="15726" table:style-name="ce12">
            <text:p><text:s/>15,726<text:s/></text:p>
          </table:table-cell>
          <table:table-cell office:value-type="float" office:value="26405656" table:style-name="ce12">
            <text:p><text:s/>26,405,656<text:s/></text:p>
          </table:table-cell>
          <table:table-cell office:value-type="float" office:value="246" table:style-name="ce12">
            <text:p><text:s/>246<text:s/></text:p>
          </table:table-cell>
          <table:table-cell office:value-type="float" office:value="14908081" table:style-name="ce12">
            <text:p><text:s/>14,908,081<text:s/></text:p>
          </table:table-cell>
          <table:table-cell table:style-name="ce12"/>
          <table:table-cell office:value-type="float" office:value="17256" table:style-name="ce14">
            <text:p><text:s/>17,256<text:s/></text:p>
          </table:table-cell>
          <table:table-cell office:value-type="float" office:value="30326222" table:style-name="ce14">
            <text:p><text:s/>30,326,222<text:s/></text:p>
          </table:table-cell>
          <table:table-cell office:value-type="float" office:value="266" table:style-name="ce14">
            <text:p><text:s/>266<text:s/></text:p>
          </table:table-cell>
          <table:table-cell office:value-type="float" office:value="18301302" table:style-name="ce14">
            <text:p><text:s/>18,301,3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51151<text:s/></text:p>
          </table:table-cell>
          <table:table-cell office:value-type="string" table:style-name="ce15">
            <text:p>霖園醫院<text:s/></text:p>
          </table:table-cell>
          <table:table-cell office:value-type="float" office:value="1408" table:style-name="ce12">
            <text:p><text:s/>1,408<text:s/></text:p>
          </table:table-cell>
          <table:table-cell office:value-type="float" office:value="1535896" table:style-name="ce12">
            <text:p><text:s/>1,535,896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1351892" table:style-name="ce12">
            <text:p><text:s/>1,351,892<text:s/></text:p>
          </table:table-cell>
          <table:table-cell table:style-name="ce12"/>
          <table:table-cell office:value-type="float" office:value="1463" table:style-name="ce14">
            <text:p><text:s/>1,463<text:s/></text:p>
          </table:table-cell>
          <table:table-cell office:value-type="float" office:value="1598767" table:style-name="ce14">
            <text:p><text:s/>1,598,767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1194572" table:style-name="ce14">
            <text:p><text:s/>1,194,57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61077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1903" table:style-name="ce12">
            <text:p><text:s/>1,903<text:s/></text:p>
          </table:table-cell>
          <table:table-cell office:value-type="float" office:value="1493737" table:style-name="ce12">
            <text:p><text:s/>1,493,737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240518" table:style-name="ce12">
            <text:p><text:s/>1,240,518<text:s/></text:p>
          </table:table-cell>
          <table:table-cell table:style-name="ce12"/>
          <table:table-cell office:value-type="float" office:value="1964" table:style-name="ce14">
            <text:p><text:s/>1,964<text:s/></text:p>
          </table:table-cell>
          <table:table-cell office:value-type="float" office:value="1568251" table:style-name="ce14">
            <text:p><text:s/>1,568,25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954285" table:style-name="ce14">
            <text:p><text:s/>954,28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61148<text:s/></text:p>
          </table:table-cell>
          <table:table-cell office:value-type="string" table:style-name="ce15">
            <text:p>瑞生醫院<text:s/></text:p>
          </table:table-cell>
          <table:table-cell office:value-type="float" office:value="1786" table:style-name="ce12">
            <text:p><text:s/>1,786<text:s/></text:p>
          </table:table-cell>
          <table:table-cell office:value-type="float" office:value="2520033" table:style-name="ce12">
            <text:p><text:s/>2,520,033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788889" table:style-name="ce12">
            <text:p><text:s/>788,889<text:s/></text:p>
          </table:table-cell>
          <table:table-cell table:style-name="ce12"/>
          <table:table-cell office:value-type="float" office:value="1905" table:style-name="ce14">
            <text:p><text:s/>1,905<text:s/></text:p>
          </table:table-cell>
          <table:table-cell office:value-type="float" office:value="2581749" table:style-name="ce14">
            <text:p><text:s/>2,581,749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564128" table:style-name="ce14">
            <text:p><text:s/>564,1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110020<text:s/></text:p>
          </table:table-cell>
          <table:table-cell office:value-type="string" table:style-name="ce15">
            <text:p>泰和醫院<text:s/></text:p>
          </table:table-cell>
          <table:table-cell office:value-type="float" office:value="309" table:style-name="ce12">
            <text:p><text:s/>309<text:s/></text:p>
          </table:table-cell>
          <table:table-cell office:value-type="float" office:value="275637" table:style-name="ce12">
            <text:p><text:s/>275,637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860610" table:style-name="ce12">
            <text:p><text:s/>2,860,610<text:s/></text:p>
          </table:table-cell>
          <table:table-cell table:style-name="ce12"/>
          <table:table-cell office:value-type="float" office:value="364" table:style-name="ce14">
            <text:p><text:s/>364<text:s/></text:p>
          </table:table-cell>
          <table:table-cell office:value-type="float" office:value="314593" table:style-name="ce14">
            <text:p><text:s/>314,59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117268" table:style-name="ce14">
            <text:p><text:s/>1,117,2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150033<text:s/></text:p>
          </table:table-cell>
          <table:table-cell office:value-type="string" table:style-name="ce15">
            <text:p>溫賀睿和醫院<text:s/></text:p>
          </table:table-cell>
          <table:table-cell office:value-type="float" office:value="2015" table:style-name="ce12">
            <text:p><text:s/>2,015<text:s/></text:p>
          </table:table-cell>
          <table:table-cell office:value-type="float" office:value="5941116" table:style-name="ce12">
            <text:p><text:s/>5,941,1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72" table:style-name="ce14">
            <text:p><text:s/>2,072<text:s/></text:p>
          </table:table-cell>
          <table:table-cell office:value-type="float" office:value="6515730" table:style-name="ce14">
            <text:p><text:s/>6,515,7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150042<text:s/></text:p>
          </table:table-cell>
          <table:table-cell office:value-type="string" table:style-name="ce15">
            <text:p>高新醫院<text:s/></text:p>
          </table:table-cell>
          <table:table-cell office:value-type="float" office:value="3144" table:style-name="ce12">
            <text:p><text:s/>3,144<text:s/></text:p>
          </table:table-cell>
          <table:table-cell office:value-type="float" office:value="3817209" table:style-name="ce12">
            <text:p><text:s/>3,817,20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19076" table:style-name="ce12">
            <text:p><text:s/>219,076<text:s/></text:p>
          </table:table-cell>
          <table:table-cell table:style-name="ce12"/>
          <table:table-cell office:value-type="float" office:value="3327" table:style-name="ce14">
            <text:p><text:s/>3,327<text:s/></text:p>
          </table:table-cell>
          <table:table-cell office:value-type="float" office:value="4044404" table:style-name="ce14">
            <text:p><text:s/>4,044,40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64766" table:style-name="ce14">
            <text:p><text:s/>264,76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3010109<text:s/></text:p>
          </table:table-cell>
          <table:table-cell office:value-type="string" table:style-name="ce15">
            <text:p>國仁醫院<text:s/></text:p>
          </table:table-cell>
          <table:table-cell office:value-type="float" office:value="5355" table:style-name="ce12">
            <text:p><text:s/>5,355<text:s/></text:p>
          </table:table-cell>
          <table:table-cell office:value-type="float" office:value="11899491" table:style-name="ce12">
            <text:p><text:s/>11,899,491<text:s/></text:p>
          </table:table-cell>
          <table:table-cell office:value-type="float" office:value="226" table:style-name="ce12">
            <text:p><text:s/>226<text:s/></text:p>
          </table:table-cell>
          <table:table-cell office:value-type="float" office:value="13937873" table:style-name="ce12">
            <text:p><text:s/>13,937,873<text:s/></text:p>
          </table:table-cell>
          <table:table-cell table:style-name="ce12"/>
          <table:table-cell office:value-type="float" office:value="5299" table:style-name="ce14">
            <text:p><text:s/>5,299<text:s/></text:p>
          </table:table-cell>
          <table:table-cell office:value-type="float" office:value="11758181" table:style-name="ce14">
            <text:p><text:s/>11,758,181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9548703" table:style-name="ce14">
            <text:p><text:s/>9,548,7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3010190<text:s/></text:p>
          </table:table-cell>
          <table:table-cell office:value-type="string" table:style-name="ce15">
            <text:p>民眾醫院<text:s/></text:p>
          </table:table-cell>
          <table:table-cell office:value-type="float" office:value="2431" table:style-name="ce12">
            <text:p><text:s/>2,431<text:s/></text:p>
          </table:table-cell>
          <table:table-cell office:value-type="float" office:value="4473989" table:style-name="ce12">
            <text:p><text:s/>4,473,989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6132207" table:style-name="ce12">
            <text:p><text:s/>6,132,207<text:s/></text:p>
          </table:table-cell>
          <table:table-cell table:style-name="ce12"/>
          <table:table-cell office:value-type="float" office:value="2507" table:style-name="ce14">
            <text:p><text:s/>2,507<text:s/></text:p>
          </table:table-cell>
          <table:table-cell office:value-type="float" office:value="4703668" table:style-name="ce14">
            <text:p><text:s/>4,703,668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6158026" table:style-name="ce14">
            <text:p><text:s/>6,158,0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3020105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9677" table:style-name="ce12">
            <text:p><text:s/>9,677<text:s/></text:p>
          </table:table-cell>
          <table:table-cell office:value-type="float" office:value="12078710" table:style-name="ce12">
            <text:p><text:s/>12,078,710<text:s/>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9421987" table:style-name="ce12">
            <text:p><text:s/>9,421,987<text:s/></text:p>
          </table:table-cell>
          <table:table-cell table:style-name="ce12"/>
          <table:table-cell office:value-type="float" office:value="10316" table:style-name="ce14">
            <text:p><text:s/>10,316<text:s/></text:p>
          </table:table-cell>
          <table:table-cell office:value-type="float" office:value="14182327" table:style-name="ce14">
            <text:p><text:s/>14,182,327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9792353" table:style-name="ce14">
            <text:p><text:s/>9,792,35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3110033<text:s/></text:p>
          </table:table-cell>
          <table:table-cell office:value-type="string" table:style-name="ce15">
            <text:p>大新醫院<text:s/></text:p>
          </table:table-cell>
          <table:table-cell office:value-type="float" office:value="3821" table:style-name="ce12">
            <text:p><text:s/>3,821<text:s/></text:p>
          </table:table-cell>
          <table:table-cell office:value-type="float" office:value="6363769" table:style-name="ce12">
            <text:p><text:s/>6,363,769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2494063" table:style-name="ce12">
            <text:p><text:s/>2,494,063<text:s/></text:p>
          </table:table-cell>
          <table:table-cell table:style-name="ce12"/>
          <table:table-cell office:value-type="float" office:value="4221" table:style-name="ce14">
            <text:p><text:s/>4,221<text:s/></text:p>
          </table:table-cell>
          <table:table-cell office:value-type="float" office:value="7564847" table:style-name="ce14">
            <text:p><text:s/>7,564,847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2426378" table:style-name="ce14">
            <text:p><text:s/>2,426,37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45010010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59227" table:style-name="ce12">
            <text:p><text:s/>59,227<text:s/></text:p>
          </table:table-cell>
          <table:table-cell office:value-type="float" office:value="249690960" table:style-name="ce12">
            <text:p><text:s/>249,690,960<text:s/></text:p>
          </table:table-cell>
          <table:table-cell office:value-type="float" office:value="2527" table:style-name="ce12">
            <text:p><text:s/>2,527<text:s/></text:p>
          </table:table-cell>
          <table:table-cell office:value-type="float" office:value="245816873" table:style-name="ce12">
            <text:p><text:s/>245,816,873<text:s/></text:p>
          </table:table-cell>
          <table:table-cell table:style-name="ce12"/>
          <table:table-cell office:value-type="float" office:value="62146" table:style-name="ce14">
            <text:p><text:s/>62,146<text:s/></text:p>
          </table:table-cell>
          <table:table-cell office:value-type="float" office:value="264117555" table:style-name="ce14">
            <text:p><text:s/>264,117,555<text:s/></text:p>
          </table:table-cell>
          <table:table-cell office:value-type="float" office:value="2698" table:style-name="ce14">
            <text:p><text:s/>2,698<text:s/></text:p>
          </table:table-cell>
          <table:table-cell office:value-type="float" office:value="254279025" table:style-name="ce14">
            <text:p><text:s/>254,279,0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45040515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7823" table:style-name="ce12">
            <text:p><text:s/>7,823<text:s/></text:p>
          </table:table-cell>
          <table:table-cell office:value-type="float" office:value="20106146" table:style-name="ce12">
            <text:p><text:s/>20,106,146<text:s/></text:p>
          </table:table-cell>
          <table:table-cell office:value-type="float" office:value="317" table:style-name="ce12">
            <text:p><text:s/>317<text:s/></text:p>
          </table:table-cell>
          <table:table-cell office:value-type="float" office:value="20680335" table:style-name="ce12">
            <text:p><text:s/>20,680,335<text:s/></text:p>
          </table:table-cell>
          <table:table-cell table:style-name="ce12"/>
          <table:table-cell office:value-type="float" office:value="11831" table:style-name="ce14">
            <text:p><text:s/>11,831<text:s/></text:p>
          </table:table-cell>
          <table:table-cell office:value-type="float" office:value="26479482" table:style-name="ce14">
            <text:p><text:s/>26,479,482<text:s/></text:p>
          </table:table-cell>
          <table:table-cell office:value-type="float" office:value="377" table:style-name="ce14">
            <text:p><text:s/>377<text:s/></text:p>
          </table:table-cell>
          <table:table-cell office:value-type="float" office:value="24632143" table:style-name="ce14">
            <text:p><text:s/>24,632,14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5010038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2365" table:style-name="ce12">
            <text:p><text:s/>32,365<text:s/></text:p>
          </table:table-cell>
          <table:table-cell office:value-type="float" office:value="95958191" table:style-name="ce12">
            <text:p><text:s/>95,958,191<text:s/></text:p>
          </table:table-cell>
          <table:table-cell office:value-type="float" office:value="1245" table:style-name="ce12">
            <text:p><text:s/>1,245<text:s/></text:p>
          </table:table-cell>
          <table:table-cell office:value-type="float" office:value="81719650" table:style-name="ce12">
            <text:p><text:s/>81,719,650<text:s/></text:p>
          </table:table-cell>
          <table:table-cell table:style-name="ce12"/>
          <table:table-cell office:value-type="float" office:value="35776" table:style-name="ce14">
            <text:p><text:s/>35,776<text:s/></text:p>
          </table:table-cell>
          <table:table-cell office:value-type="float" office:value="108476946" table:style-name="ce14">
            <text:p><text:s/>108,476,946<text:s/></text:p>
          </table:table-cell>
          <table:table-cell office:value-type="float" office:value="1381" table:style-name="ce14">
            <text:p><text:s/>1,381<text:s/></text:p>
          </table:table-cell>
          <table:table-cell office:value-type="float" office:value="100336681" table:style-name="ce14">
            <text:p><text:s/>100,336,6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6010014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35482" table:style-name="ce12">
            <text:p><text:s/>35,482<text:s/></text:p>
          </table:table-cell>
          <table:table-cell office:value-type="float" office:value="129790276" table:style-name="ce12">
            <text:p><text:s/>129,790,276<text:s/></text:p>
          </table:table-cell>
          <table:table-cell office:value-type="float" office:value="1413" table:style-name="ce12">
            <text:p><text:s/>1,413<text:s/></text:p>
          </table:table-cell>
          <table:table-cell office:value-type="float" office:value="122191774" table:style-name="ce12">
            <text:p><text:s/>122,191,774<text:s/></text:p>
          </table:table-cell>
          <table:table-cell table:style-name="ce12"/>
          <table:table-cell office:value-type="float" office:value="38790" table:style-name="ce14">
            <text:p><text:s/>38,790<text:s/></text:p>
          </table:table-cell>
          <table:table-cell office:value-type="float" office:value="134532186" table:style-name="ce14">
            <text:p><text:s/>134,532,186<text:s/></text:p>
          </table:table-cell>
          <table:table-cell office:value-type="float" office:value="1401" table:style-name="ce14">
            <text:p><text:s/>1,401<text:s/></text:p>
          </table:table-cell>
          <table:table-cell office:value-type="float" office:value="114738705" table:style-name="ce14">
            <text:p><text:s/>114,738,70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5010019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5718" table:style-name="ce12">
            <text:p><text:s/>5,718<text:s/></text:p>
          </table:table-cell>
          <table:table-cell office:value-type="float" office:value="13242580" table:style-name="ce12">
            <text:p><text:s/>13,242,580<text:s/></text:p>
          </table:table-cell>
          <table:table-cell office:value-type="float" office:value="232" table:style-name="ce12">
            <text:p><text:s/>232<text:s/></text:p>
          </table:table-cell>
          <table:table-cell office:value-type="float" office:value="18874616" table:style-name="ce12">
            <text:p><text:s/>18,874,616<text:s/></text:p>
          </table:table-cell>
          <table:table-cell table:style-name="ce12"/>
          <table:table-cell office:value-type="float" office:value="6194" table:style-name="ce14">
            <text:p><text:s/>6,194<text:s/></text:p>
          </table:table-cell>
          <table:table-cell office:value-type="float" office:value="14474227" table:style-name="ce14">
            <text:p><text:s/>14,474,227<text:s/>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17630724" table:style-name="ce14">
            <text:p><text:s/>17,630,7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5030020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5709" table:style-name="ce12">
            <text:p><text:s/>5,709<text:s/></text:p>
          </table:table-cell>
          <table:table-cell office:value-type="float" office:value="11976522" table:style-name="ce12">
            <text:p><text:s/>11,976,522<text:s/></text:p>
          </table:table-cell>
          <table:table-cell office:value-type="float" office:value="721" table:style-name="ce12">
            <text:p><text:s/>721<text:s/></text:p>
          </table:table-cell>
          <table:table-cell office:value-type="float" office:value="30052177" table:style-name="ce12">
            <text:p><text:s/>30,052,177<text:s/></text:p>
          </table:table-cell>
          <table:table-cell table:style-name="ce12"/>
          <table:table-cell office:value-type="float" office:value="6890" table:style-name="ce14">
            <text:p><text:s/>6,890<text:s/></text:p>
          </table:table-cell>
          <table:table-cell office:value-type="float" office:value="13733840" table:style-name="ce14">
            <text:p><text:s/>13,733,840<text:s/></text:p>
          </table:table-cell>
          <table:table-cell office:value-type="float" office:value="746" table:style-name="ce14">
            <text:p><text:s/>746<text:s/></text:p>
          </table:table-cell>
          <table:table-cell office:value-type="float" office:value="32551087" table:style-name="ce14">
            <text:p><text:s/>32,551,0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5080011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086" table:style-name="ce12">
            <text:p><text:s/>1,086<text:s/></text:p>
          </table:table-cell>
          <table:table-cell office:value-type="float" office:value="1990825" table:style-name="ce12">
            <text:p><text:s/>1,990,82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57107" table:style-name="ce12">
            <text:p><text:s/>157,107<text:s/></text:p>
          </table:table-cell>
          <table:table-cell table:style-name="ce12"/>
          <table:table-cell office:value-type="float" office:value="1150" table:style-name="ce14">
            <text:p><text:s/>1,150<text:s/></text:p>
          </table:table-cell>
          <table:table-cell office:value-type="float" office:value="2061774" table:style-name="ce14">
            <text:p><text:s/>2,061,77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6010013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4286" table:style-name="ce12">
            <text:p><text:s/>4,286<text:s/></text:p>
          </table:table-cell>
          <table:table-cell office:value-type="float" office:value="9439089" table:style-name="ce12">
            <text:p><text:s/>9,439,089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13773463" table:style-name="ce12">
            <text:p><text:s/>13,773,463<text:s/></text:p>
          </table:table-cell>
          <table:table-cell table:style-name="ce12"/>
          <table:table-cell office:value-type="float" office:value="4864" table:style-name="ce14">
            <text:p><text:s/>4,864<text:s/></text:p>
          </table:table-cell>
          <table:table-cell office:value-type="float" office:value="10976793" table:style-name="ce14">
            <text:p><text:s/>10,976,793<text:s/>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13654768" table:style-name="ce14">
            <text:p><text:s/>13,654,7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6020537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674" table:style-name="ce12">
            <text:p><text:s/>1,674<text:s/></text:p>
          </table:table-cell>
          <table:table-cell office:value-type="float" office:value="3338678" table:style-name="ce12">
            <text:p><text:s/>3,338,67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2634" table:style-name="ce12">
            <text:p><text:s/>22,634<text:s/></text:p>
          </table:table-cell>
          <table:table-cell table:style-name="ce12"/>
          <table:table-cell office:value-type="float" office:value="1903" table:style-name="ce14">
            <text:p><text:s/>1,903<text:s/></text:p>
          </table:table-cell>
          <table:table-cell office:value-type="float" office:value="3842500" table:style-name="ce14">
            <text:p><text:s/>3,842,5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5020015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2406" table:style-name="ce12">
            <text:p><text:s/>2,406<text:s/></text:p>
          </table:table-cell>
          <table:table-cell office:value-type="float" office:value="5303818" table:style-name="ce12">
            <text:p><text:s/>5,303,818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6925175" table:style-name="ce12">
            <text:p><text:s/>6,925,175<text:s/></text:p>
          </table:table-cell>
          <table:table-cell table:style-name="ce12"/>
          <table:table-cell office:value-type="float" office:value="2478" table:style-name="ce14">
            <text:p><text:s/>2,478<text:s/></text:p>
          </table:table-cell>
          <table:table-cell office:value-type="float" office:value="5249848" table:style-name="ce14">
            <text:p><text:s/>5,249,848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7764365" table:style-name="ce14">
            <text:p><text:s/>7,764,3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5030011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1694" table:style-name="ce12">
            <text:p><text:s/>11,694<text:s/></text:p>
          </table:table-cell>
          <table:table-cell office:value-type="float" office:value="31712773" table:style-name="ce12">
            <text:p><text:s/>31,712,773<text:s/></text:p>
          </table:table-cell>
          <table:table-cell office:value-type="float" office:value="770" table:style-name="ce12">
            <text:p><text:s/>770<text:s/></text:p>
          </table:table-cell>
          <table:table-cell office:value-type="float" office:value="54740010" table:style-name="ce12">
            <text:p><text:s/>54,740,010<text:s/></text:p>
          </table:table-cell>
          <table:table-cell table:style-name="ce12"/>
          <table:table-cell office:value-type="float" office:value="11334" table:style-name="ce14">
            <text:p><text:s/>11,334<text:s/></text:p>
          </table:table-cell>
          <table:table-cell office:value-type="float" office:value="32630218" table:style-name="ce14">
            <text:p><text:s/>32,630,218<text:s/></text:p>
          </table:table-cell>
          <table:table-cell office:value-type="float" office:value="690" table:style-name="ce14">
            <text:p><text:s/>690<text:s/></text:p>
          </table:table-cell>
          <table:table-cell office:value-type="float" office:value="52460680" table:style-name="ce14">
            <text:p><text:s/>52,460,6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6010013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4749" table:style-name="ce12">
            <text:p><text:s/>4,749<text:s/></text:p>
          </table:table-cell>
          <table:table-cell office:value-type="float" office:value="13300045" table:style-name="ce12">
            <text:p><text:s/>13,300,045<text:s/></text:p>
          </table:table-cell>
          <table:table-cell office:value-type="float" office:value="238" table:style-name="ce12">
            <text:p><text:s/>238<text:s/></text:p>
          </table:table-cell>
          <table:table-cell office:value-type="float" office:value="13503105" table:style-name="ce12">
            <text:p><text:s/>13,503,105<text:s/></text:p>
          </table:table-cell>
          <table:table-cell table:style-name="ce12"/>
          <table:table-cell office:value-type="float" office:value="5051" table:style-name="ce14">
            <text:p><text:s/>5,051<text:s/></text:p>
          </table:table-cell>
          <table:table-cell office:value-type="float" office:value="14330956" table:style-name="ce14">
            <text:p><text:s/>14,330,956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12742198" table:style-name="ce14">
            <text:p><text:s/>12,742,1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5030012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7585" table:style-name="ce12">
            <text:p><text:s/>7,585<text:s/></text:p>
          </table:table-cell>
          <table:table-cell office:value-type="float" office:value="17733544" table:style-name="ce12">
            <text:p><text:s/>17,733,544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2403431" table:style-name="ce12">
            <text:p><text:s/>2,403,431<text:s/></text:p>
          </table:table-cell>
          <table:table-cell table:style-name="ce12"/>
          <table:table-cell office:value-type="float" office:value="8516" table:style-name="ce14">
            <text:p><text:s/>8,516<text:s/></text:p>
          </table:table-cell>
          <table:table-cell office:value-type="float" office:value="19104059" table:style-name="ce14">
            <text:p><text:s/>19,104,059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3518308" table:style-name="ce14">
            <text:p><text:s/>3,518,30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5060029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2315" table:style-name="ce12">
            <text:p><text:s/>2,315<text:s/></text:p>
          </table:table-cell>
          <table:table-cell office:value-type="float" office:value="5213861" table:style-name="ce12">
            <text:p><text:s/>5,213,861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7840913" table:style-name="ce12">
            <text:p><text:s/>7,840,913<text:s/></text:p>
          </table:table-cell>
          <table:table-cell table:style-name="ce12"/>
          <table:table-cell office:value-type="float" office:value="2639" table:style-name="ce14">
            <text:p><text:s/>2,639<text:s/></text:p>
          </table:table-cell>
          <table:table-cell office:value-type="float" office:value="5729638" table:style-name="ce14">
            <text:p><text:s/>5,729,638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9754011" table:style-name="ce14">
            <text:p><text:s/>9,754,0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6010032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4137" table:style-name="ce12">
            <text:p><text:s/>14,137<text:s/></text:p>
          </table:table-cell>
          <table:table-cell office:value-type="float" office:value="34708180" table:style-name="ce12">
            <text:p><text:s/>34,708,180<text:s/></text:p>
          </table:table-cell>
          <table:table-cell office:value-type="float" office:value="422" table:style-name="ce12">
            <text:p><text:s/>422<text:s/></text:p>
          </table:table-cell>
          <table:table-cell office:value-type="float" office:value="22384344" table:style-name="ce12">
            <text:p><text:s/>22,384,344<text:s/></text:p>
          </table:table-cell>
          <table:table-cell table:style-name="ce12"/>
          <table:table-cell office:value-type="float" office:value="13887" table:style-name="ce14">
            <text:p><text:s/>13,887<text:s/></text:p>
          </table:table-cell>
          <table:table-cell office:value-type="float" office:value="36995638" table:style-name="ce14">
            <text:p><text:s/>36,995,638<text:s/></text:p>
          </table:table-cell>
          <table:table-cell office:value-type="float" office:value="383" table:style-name="ce14">
            <text:p><text:s/>383<text:s/></text:p>
          </table:table-cell>
          <table:table-cell office:value-type="float" office:value="21013495" table:style-name="ce14">
            <text:p><text:s/>21,013,49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6010041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803" table:style-name="ce12">
            <text:p><text:s/>1,803<text:s/></text:p>
          </table:table-cell>
          <table:table-cell office:value-type="float" office:value="2756210" table:style-name="ce12">
            <text:p><text:s/>2,756,210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692184" table:style-name="ce12">
            <text:p><text:s/>692,184<text:s/></text:p>
          </table:table-cell>
          <table:table-cell table:style-name="ce12"/>
          <table:table-cell office:value-type="float" office:value="2142" table:style-name="ce14">
            <text:p><text:s/>2,142<text:s/></text:p>
          </table:table-cell>
          <table:table-cell office:value-type="float" office:value="3093704" table:style-name="ce14">
            <text:p><text:s/>3,093,704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131818" table:style-name="ce14">
            <text:p><text:s/>1,131,8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6030516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5102" table:style-name="ce12">
            <text:p><text:s/>5,102<text:s/></text:p>
          </table:table-cell>
          <table:table-cell office:value-type="float" office:value="11135105" table:style-name="ce12">
            <text:p><text:s/>11,135,105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2062655" table:style-name="ce12">
            <text:p><text:s/>2,062,655<text:s/></text:p>
          </table:table-cell>
          <table:table-cell table:style-name="ce12"/>
          <table:table-cell office:value-type="float" office:value="5808" table:style-name="ce14">
            <text:p><text:s/>5,808<text:s/></text:p>
          </table:table-cell>
          <table:table-cell office:value-type="float" office:value="12893585" table:style-name="ce14">
            <text:p><text:s/>12,893,585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911722" table:style-name="ce14">
            <text:p><text:s/>1,911,722<text:s/></text:p>
          </table:table-cell>
          <table:table-cell table:number-columns-repeated="16371"/>
        </table:table-row>
        <table:table-row table:number-rows-repeated="9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/>
        </table:table-row>
        <table:table-row table:number-rows-repeated="80" table:style-name="ro2">
          <table:table-cell table:number-columns-repeated="4" table:style-name="ce15"/>
          <table:table-cell table:number-columns-repeated="5" table:style-name="ce12"/>
          <table:table-cell table:number-columns-repeated="16375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2" table:style-name="ro2">
          <table:table-cell table:number-columns-repeated="4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style-name="ce6"/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4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0" table:style-name="ce1"/>
        </table:table-row>
        <table:table-row table:number-rows-repeated="15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3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4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16371" table:style-name="ce1"/>
        </table:table-row>
        <table:table-row table:number-rows-repeated="7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2" table:style-name="ro2">
          <table:table-cell table:number-columns-repeated="4" table:style-name="ce16"/>
          <table:table-cell table:number-columns-repeated="5" table:style-name="ce13"/>
          <table:table-cell table:number-columns-repeated="4" table:style-name="ce14"/>
          <table:table-cell table:number-columns-repeated="16371" table:style-name="ce1"/>
        </table:table-row>
        <table:table-row table:style-name="ro2">
          <table:table-cell table:style-name="ce6"/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1" table:style-name="ce1"/>
        </table:table-row>
        <table:table-row table:number-rows-repeated="5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3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4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16371" table:style-name="ce1"/>
        </table:table-row>
        <table:table-row table:number-rows-repeated="6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17" table:style-name="ro2">
          <table:table-cell table:number-columns-repeated="4" table:style-name="ce15"/>
          <table:table-cell table:number-columns-repeated="5" table:style-name="ce12"/>
          <table:table-cell table:number-columns-repeated="16375"/>
        </table:table-row>
        <table:table-row table:number-rows-repeated="2" table:style-name="ro2">
          <table:table-cell table:number-columns-repeated="4" table:style-name="ce16"/>
          <table:table-cell table:number-columns-repeated="5" table:style-name="ce13"/>
          <table:table-cell table:number-columns-repeated="16375"/>
        </table:table-row>
        <table:table-row table:style-name="ro2">
          <table:table-cell table:style-name="ce6"/>
          <table:table-cell table:number-columns-repeated="3" table:style-name="ce16"/>
          <table:table-cell table:number-columns-repeated="5" table:style-name="ce13"/>
          <table:table-cell table:number-columns-repeated="16375"/>
        </table:table-row>
        <table:table-row table:number-rows-repeated="1047932" table:style-name="ro3">
          <table:table-cell table:number-columns-repeated="16384"/>
        </table:table-row>
        <table:named-expressions>
          <table:named-range table:name="Print_Titles" table:cell-range-address="MON.$A$1:MON.$IV$20" table:base-cell-address="MON.$A$1"/>
        </table:named-expressions>
      </table:table>
      <table:table table:name="MON(含交付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4" table:default-cell-style-name="ce3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6" table:default-cell-style-name="ce14"/>
        <table:table-column table:style-name="co9" table:default-cell-style-name="ce14"/>
        <table:table-column table:style-name="co18" table:default-cell-style-name="ce14"/>
        <table:table-column table:style-name="co16" table:default-cell-style-name="ce14"/>
        <table:table-column table:style-name="co18" table:default-cell-style-name="ce14"/>
        <table:table-column table:style-name="co16" table:default-cell-style-name="ce14"/>
        <table:table-column table:style-name="co1" table:number-columns-repeated="16371" table:default-cell-style-name="ce1"/>
        <table:table-row table:style-name="ro1">
          <table:table-cell table:style-name="ce49"/>
          <table:table-cell table:number-columns-repeated="2" table:style-name="ce17"/>
          <table:table-cell office:value-type="string" table:style-name="ce18">
            <text:p>114年10月醫院總額各醫院(含交付)醫療服務點數申報情形</text:p>
          </table:table-cell>
          <table:table-cell table:number-columns-repeated="9" table:style-name="ce17"/>
          <table:table-cell table:number-columns-repeated="16371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7">
            <text:p>1.資料來源：截至114年12月4日門住診明細彙總檔資料。</text:p>
          </table:table-cell>
          <table:table-cell table:number-columns-repeated="3" table:style-name="ce4"/>
          <table:table-cell table:number-columns-repeated="9" table:style-name="ce11"/>
          <table:table-cell table:number-columns-repeated="16371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6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3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6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number-columns-repeated="2"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2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number-columns-repeated="2"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2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number-columns-repeated="2"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2" table:style-name="ce32"/>
        </table:table-row>
        <table:table-row table:style-name="ro2">
          <table:table-cell office:value-type="string" table:style-name="ce32">
            <text:p>　抗原快速篩檢試劑、嚴重特殊傳染性肺炎通報且隔離案件、受刑人、末期腎臟病前期（Pre-ESRD）之病人照護與衛教計畫之醫療費用。</text:p>
          </table:table-cell>
          <table:table-cell table:number-columns-repeated="2"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2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3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1" table:style-name="ce38"/>
        </table:table-row>
        <table:table-row table:style-name="ro2">
          <table:table-cell office:value-type="string" table:style-name="ce32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3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1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3" table:style-name="ce44"/>
          <table:table-cell table:number-columns-repeated="5" table:style-name="ce45"/>
          <table:table-cell table:number-columns-repeated="4" table:style-name="ce46"/>
          <table:table-cell table:number-columns-repeated="16371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、交付機構、病理中心案件。</text:p>
          </table:table-cell>
          <table:table-cell table:number-columns-repeated="3" table:style-name="ce44"/>
          <table:table-cell table:number-columns-repeated="5" table:style-name="ce45"/>
          <table:table-cell table:number-columns-repeated="4" table:style-name="ce46"/>
          <table:table-cell table:number-columns-repeated="16371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table:number-columns-repeated="4" table:style-name="ce23"/>
          <table:table-cell table:style-name="ce24"/>
          <table:table-cell table:style-name="ce29"/>
          <table:table-cell office:value-type="string" table:style-name="ce28">
            <text:p>113年10月</text:p>
          </table:table-cell>
          <table:table-cell table:style-name="ce28"/>
          <table:table-cell table:style-name="ce25"/>
          <table:table-cell table:style-name="ce29"/>
          <table:table-cell table:style-name="ce28"/>
          <table:table-cell office:value-type="string" table:style-name="ce28">
            <text:p>114年10月</text:p>
          </table:table-cell>
          <table:table-cell table:style-name="ce28"/>
          <table:table-cell table:number-columns-repeated="16371" table:style-name="ce26"/>
        </table:table-row>
        <table:table-row table:style-name="ro2">
          <table:table-cell table:number-columns-repeated="4" table:style-name="ce19"/>
          <table:table-cell office:value-type="string" table:number-columns-spanned="2" table:number-rows-spanned="1" table:style-name="ce50">
            <text:p>西醫門診</text:p>
          </table:table-cell>
          <table:covered-table-cell/>
          <table:table-cell office:value-type="string" table:number-columns-spanned="2" table:number-rows-spanned="1" table:style-name="ce50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50">
            <text:p>西醫門診</text:p>
          </table:table-cell>
          <table:covered-table-cell/>
          <table:table-cell office:value-type="string" table:number-columns-spanned="2" table:number-rows-spanned="1" table:style-name="ce50">
            <text:p>西醫住診</text:p>
          </table:table-cell>
          <table:covered-table-cell/>
          <table:table-cell table:number-columns-repeated="16371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48">
            <text:p><text:span text:style-name="T1">醫院代碼</text:span>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1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401180014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67500" table:style-name="ce12">
            <text:p><text:s/>267,500<text:s/></text:p>
          </table:table-cell>
          <table:table-cell office:value-type="float" office:value="1270486907" table:style-name="ce12">
            <text:p><text:s/>1,270,486,907<text:s/></text:p>
          </table:table-cell>
          <table:table-cell office:value-type="float" office:value="8524" table:style-name="ce12">
            <text:p><text:s/>8,524<text:s/></text:p>
          </table:table-cell>
          <table:table-cell office:value-type="float" office:value="970755965" table:style-name="ce12">
            <text:p><text:s/>970,755,965<text:s/></text:p>
          </table:table-cell>
          <table:table-cell table:style-name="ce12"/>
          <table:table-cell office:value-type="float" office:value="272583" table:style-name="ce14">
            <text:p><text:s/>272,583<text:s/></text:p>
          </table:table-cell>
          <table:table-cell office:value-type="float" office:value="1406949167" table:style-name="ce14">
            <text:p><text:s/>1,406,949,167<text:s/></text:p>
          </table:table-cell>
          <table:table-cell office:value-type="float" office:value="8081" table:style-name="ce14">
            <text:p><text:s/>8,081<text:s/></text:p>
          </table:table-cell>
          <table:table-cell office:value-type="float" office:value="928059830" table:style-name="ce14">
            <text:p><text:s/>928,059,8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501110514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32108" table:style-name="ce12">
            <text:p><text:s/>132,108<text:s/></text:p>
          </table:table-cell>
          <table:table-cell office:value-type="float" office:value="556442368" table:style-name="ce12">
            <text:p><text:s/>556,442,368<text:s/></text:p>
          </table:table-cell>
          <table:table-cell office:value-type="float" office:value="5515" table:style-name="ce12">
            <text:p><text:s/>5,515<text:s/></text:p>
          </table:table-cell>
          <table:table-cell office:value-type="float" office:value="536189941" table:style-name="ce12">
            <text:p><text:s/>536,189,941<text:s/></text:p>
          </table:table-cell>
          <table:table-cell table:style-name="ce12"/>
          <table:table-cell office:value-type="float" office:value="137449" table:style-name="ce14">
            <text:p><text:s/>137,449<text:s/></text:p>
          </table:table-cell>
          <table:table-cell office:value-type="float" office:value="604686249" table:style-name="ce14">
            <text:p><text:s/>604,686,249<text:s/></text:p>
          </table:table-cell>
          <table:table-cell office:value-type="float" office:value="5547" table:style-name="ce14">
            <text:p><text:s/>5,547<text:s/></text:p>
          </table:table-cell>
          <table:table-cell office:value-type="float" office:value="548720194" table:style-name="ce14">
            <text:p><text:s/>548,720,194<text:s/></text:p>
          </table:table-cell>
          <table:table-cell table:number-columns-repeated="16371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0601160016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223466" table:style-name="ce40">
            <text:p><text:s/>223,466<text:s/></text:p>
          </table:table-cell>
          <table:table-cell office:value-type="float" office:value="1108519769" table:style-name="ce40">
            <text:p><text:s/>1,108,519,769<text:s/></text:p>
          </table:table-cell>
          <table:table-cell office:value-type="float" office:value="10287" table:style-name="ce40">
            <text:p><text:s/>10,287<text:s/></text:p>
          </table:table-cell>
          <table:table-cell office:value-type="float" office:value="968664238" table:style-name="ce40">
            <text:p><text:s/>968,664,238<text:s/></text:p>
          </table:table-cell>
          <table:table-cell table:style-name="ce40"/>
          <table:table-cell office:value-type="float" office:value="233130" table:style-name="ce41">
            <text:p><text:s/>233,130<text:s/></text:p>
          </table:table-cell>
          <table:table-cell office:value-type="float" office:value="1216231279" table:style-name="ce41">
            <text:p><text:s/>1,216,231,279<text:s/></text:p>
          </table:table-cell>
          <table:table-cell office:value-type="float" office:value="9693" table:style-name="ce41">
            <text:p><text:s/>9,693<text:s/></text:p>
          </table:table-cell>
          <table:table-cell office:value-type="float" office:value="935330860" table:style-name="ce41">
            <text:p><text:s/>935,330,860<text:s/></text:p>
          </table:table-cell>
          <table:table-cell table:number-columns-repeated="16371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01020018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88047" table:style-name="ce12">
            <text:p><text:s/>88,047<text:s/></text:p>
          </table:table-cell>
          <table:table-cell office:value-type="float" office:value="250729538" table:style-name="ce12">
            <text:p><text:s/>250,729,538<text:s/></text:p>
          </table:table-cell>
          <table:table-cell office:value-type="float" office:value="1743" table:style-name="ce12">
            <text:p><text:s/>1,743<text:s/></text:p>
          </table:table-cell>
          <table:table-cell office:value-type="float" office:value="144883926" table:style-name="ce12">
            <text:p><text:s/>144,883,926<text:s/></text:p>
          </table:table-cell>
          <table:table-cell table:style-name="ce12"/>
          <table:table-cell office:value-type="float" office:value="66429" table:style-name="ce14">
            <text:p><text:s/>66,429<text:s/></text:p>
          </table:table-cell>
          <table:table-cell office:value-type="float" office:value="223810316" table:style-name="ce14">
            <text:p><text:s/>223,810,316<text:s/></text:p>
          </table:table-cell>
          <table:table-cell office:value-type="float" office:value="1003" table:style-name="ce14">
            <text:p><text:s/>1,003<text:s/></text:p>
          </table:table-cell>
          <table:table-cell office:value-type="float" office:value="78667312" table:style-name="ce14">
            <text:p><text:s/>78,667,31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01100011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205797" table:style-name="ce12">
            <text:p><text:s/>205,797<text:s/></text:p>
          </table:table-cell>
          <table:table-cell office:value-type="float" office:value="778380791" table:style-name="ce12">
            <text:p><text:s/>778,380,791<text:s/></text:p>
          </table:table-cell>
          <table:table-cell office:value-type="float" office:value="5421" table:style-name="ce12">
            <text:p><text:s/>5,421<text:s/></text:p>
          </table:table-cell>
          <table:table-cell office:value-type="float" office:value="482935391" table:style-name="ce12">
            <text:p><text:s/>482,935,391<text:s/></text:p>
          </table:table-cell>
          <table:table-cell table:style-name="ce12"/>
          <table:table-cell office:value-type="float" office:value="205259" table:style-name="ce14">
            <text:p><text:s/>205,259<text:s/></text:p>
          </table:table-cell>
          <table:table-cell office:value-type="float" office:value="812043897" table:style-name="ce14">
            <text:p><text:s/>812,043,897<text:s/></text:p>
          </table:table-cell>
          <table:table-cell office:value-type="float" office:value="5295" table:style-name="ce14">
            <text:p><text:s/>5,295<text:s/></text:p>
          </table:table-cell>
          <table:table-cell office:value-type="float" office:value="489001706" table:style-name="ce14">
            <text:p><text:s/>489,001,70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01150011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93158" table:style-name="ce12">
            <text:p><text:s/>93,158<text:s/></text:p>
          </table:table-cell>
          <table:table-cell office:value-type="float" office:value="323883265" table:style-name="ce12">
            <text:p><text:s/>323,883,265<text:s/></text:p>
          </table:table-cell>
          <table:table-cell office:value-type="float" office:value="2420" table:style-name="ce12">
            <text:p><text:s/>2,420<text:s/></text:p>
          </table:table-cell>
          <table:table-cell office:value-type="float" office:value="201792284" table:style-name="ce12">
            <text:p><text:s/>201,792,284<text:s/></text:p>
          </table:table-cell>
          <table:table-cell table:style-name="ce12"/>
          <table:table-cell office:value-type="float" office:value="93994" table:style-name="ce14">
            <text:p><text:s/>93,994<text:s/></text:p>
          </table:table-cell>
          <table:table-cell office:value-type="float" office:value="347215818" table:style-name="ce14">
            <text:p><text:s/>347,215,818<text:s/></text:p>
          </table:table-cell>
          <table:table-cell office:value-type="float" office:value="2364" table:style-name="ce14">
            <text:p><text:s/>2,364<text:s/></text:p>
          </table:table-cell>
          <table:table-cell office:value-type="float" office:value="193257552" table:style-name="ce14">
            <text:p><text:s/>193,257,5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31010011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50221" table:style-name="ce12">
            <text:p><text:s/>150,221<text:s/></text:p>
          </table:table-cell>
          <table:table-cell office:value-type="float" office:value="557410760" table:style-name="ce12">
            <text:p><text:s/>557,410,760<text:s/></text:p>
          </table:table-cell>
          <table:table-cell office:value-type="float" office:value="4460" table:style-name="ce12">
            <text:p><text:s/>4,460<text:s/></text:p>
          </table:table-cell>
          <table:table-cell office:value-type="float" office:value="407610729" table:style-name="ce12">
            <text:p><text:s/>407,610,729<text:s/></text:p>
          </table:table-cell>
          <table:table-cell table:style-name="ce12"/>
          <table:table-cell office:value-type="float" office:value="150453" table:style-name="ce14">
            <text:p><text:s/>150,453<text:s/></text:p>
          </table:table-cell>
          <table:table-cell office:value-type="float" office:value="578338664" table:style-name="ce14">
            <text:p><text:s/>578,338,664<text:s/></text:p>
          </table:table-cell>
          <table:table-cell office:value-type="float" office:value="4595" table:style-name="ce14">
            <text:p><text:s/>4,595<text:s/></text:p>
          </table:table-cell>
          <table:table-cell office:value-type="float" office:value="391037901" table:style-name="ce14">
            <text:p><text:s/>391,037,9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31050515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89034" table:style-name="ce12">
            <text:p><text:s/>89,034<text:s/></text:p>
          </table:table-cell>
          <table:table-cell office:value-type="float" office:value="275822053" table:style-name="ce12">
            <text:p><text:s/>275,822,053<text:s/></text:p>
          </table:table-cell>
          <table:table-cell office:value-type="float" office:value="2547" table:style-name="ce12">
            <text:p><text:s/>2,547<text:s/></text:p>
          </table:table-cell>
          <table:table-cell office:value-type="float" office:value="208539918" table:style-name="ce12">
            <text:p><text:s/>208,539,918<text:s/></text:p>
          </table:table-cell>
          <table:table-cell table:style-name="ce12"/>
          <table:table-cell office:value-type="float" office:value="93773" table:style-name="ce14">
            <text:p><text:s/>93,773<text:s/></text:p>
          </table:table-cell>
          <table:table-cell office:value-type="float" office:value="312243606" table:style-name="ce14">
            <text:p><text:s/>312,243,606<text:s/></text:p>
          </table:table-cell>
          <table:table-cell office:value-type="float" office:value="2761" table:style-name="ce14">
            <text:p><text:s/>2,761<text:s/></text:p>
          </table:table-cell>
          <table:table-cell office:value-type="float" office:value="208465616" table:style-name="ce14">
            <text:p><text:s/>208,465,6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01200010<text:s/></text:p>
          </table:table-cell>
          <table:table-cell office:value-type="string" table:style-name="ce15">
            <text:p>臺北市立萬芳醫院－委託臺北醫學大學辦理<text:s/></text:p>
          </table:table-cell>
          <table:table-cell office:value-type="float" office:value="85571" table:style-name="ce12">
            <text:p><text:s/>85,571<text:s/></text:p>
          </table:table-cell>
          <table:table-cell office:value-type="float" office:value="270706154" table:style-name="ce12">
            <text:p><text:s/>270,706,154<text:s/></text:p>
          </table:table-cell>
          <table:table-cell office:value-type="float" office:value="1883" table:style-name="ce12">
            <text:p><text:s/>1,883<text:s/></text:p>
          </table:table-cell>
          <table:table-cell office:value-type="float" office:value="154294429" table:style-name="ce12">
            <text:p><text:s/>154,294,429<text:s/></text:p>
          </table:table-cell>
          <table:table-cell table:style-name="ce12"/>
          <table:table-cell office:value-type="float" office:value="91295" table:style-name="ce14">
            <text:p><text:s/>91,295<text:s/></text:p>
          </table:table-cell>
          <table:table-cell office:value-type="float" office:value="301171889" table:style-name="ce14">
            <text:p><text:s/>301,171,889<text:s/></text:p>
          </table:table-cell>
          <table:table-cell office:value-type="float" office:value="1894" table:style-name="ce14">
            <text:p><text:s/>1,894<text:s/></text:p>
          </table:table-cell>
          <table:table-cell office:value-type="float" office:value="158330298" table:style-name="ce14">
            <text:p><text:s/>158,330,2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31040513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08414" table:style-name="ce12">
            <text:p><text:s/>108,414<text:s/></text:p>
          </table:table-cell>
          <table:table-cell office:value-type="float" office:value="402979592" table:style-name="ce12">
            <text:p><text:s/>402,979,592<text:s/></text:p>
          </table:table-cell>
          <table:table-cell office:value-type="float" office:value="3437" table:style-name="ce12">
            <text:p><text:s/>3,437<text:s/></text:p>
          </table:table-cell>
          <table:table-cell office:value-type="float" office:value="287538244" table:style-name="ce12">
            <text:p><text:s/>287,538,244<text:s/></text:p>
          </table:table-cell>
          <table:table-cell table:style-name="ce12"/>
          <table:table-cell office:value-type="float" office:value="115635" table:style-name="ce14">
            <text:p><text:s/>115,635<text:s/></text:p>
          </table:table-cell>
          <table:table-cell office:value-type="float" office:value="456639010" table:style-name="ce14">
            <text:p><text:s/>456,639,010<text:s/></text:p>
          </table:table-cell>
          <table:table-cell office:value-type="float" office:value="3489" table:style-name="ce14">
            <text:p><text:s/>3,489<text:s/></text:p>
          </table:table-cell>
          <table:table-cell office:value-type="float" office:value="298985684" table:style-name="ce14">
            <text:p><text:s/>298,985,6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01090517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38363" table:style-name="ce12">
            <text:p><text:s/>238,363<text:s/></text:p>
          </table:table-cell>
          <table:table-cell office:value-type="float" office:value="621342178" table:style-name="ce12">
            <text:p><text:s/>621,342,178<text:s/></text:p>
          </table:table-cell>
          <table:table-cell office:value-type="float" office:value="5020" table:style-name="ce12">
            <text:p><text:s/>5,020<text:s/></text:p>
          </table:table-cell>
          <table:table-cell office:value-type="float" office:value="353063890" table:style-name="ce12">
            <text:p><text:s/>353,063,890<text:s/></text:p>
          </table:table-cell>
          <table:table-cell table:style-name="ce12"/>
          <table:table-cell office:value-type="float" office:value="243412" table:style-name="ce14">
            <text:p><text:s/>243,412<text:s/></text:p>
          </table:table-cell>
          <table:table-cell office:value-type="float" office:value="662079068" table:style-name="ce14">
            <text:p><text:s/>662,079,068<text:s/></text:p>
          </table:table-cell>
          <table:table-cell office:value-type="float" office:value="5183" table:style-name="ce14">
            <text:p><text:s/>5,183<text:s/></text:p>
          </table:table-cell>
          <table:table-cell office:value-type="float" office:value="386251536" table:style-name="ce14">
            <text:p><text:s/>386,251,5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11070010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29991" table:style-name="ce12">
            <text:p><text:s/>29,991<text:s/></text:p>
          </table:table-cell>
          <table:table-cell office:value-type="float" office:value="75044003" table:style-name="ce12">
            <text:p><text:s/>75,044,003<text:s/></text:p>
          </table:table-cell>
          <table:table-cell office:value-type="float" office:value="925" table:style-name="ce12">
            <text:p><text:s/>925<text:s/></text:p>
          </table:table-cell>
          <table:table-cell office:value-type="float" office:value="47385949" table:style-name="ce12">
            <text:p><text:s/>47,385,949<text:s/></text:p>
          </table:table-cell>
          <table:table-cell table:style-name="ce12"/>
          <table:table-cell office:value-type="float" office:value="31305" table:style-name="ce14">
            <text:p><text:s/>31,305<text:s/></text:p>
          </table:table-cell>
          <table:table-cell office:value-type="float" office:value="79496466" table:style-name="ce14">
            <text:p><text:s/>79,496,466<text:s/></text:p>
          </table:table-cell>
          <table:table-cell office:value-type="float" office:value="954" table:style-name="ce14">
            <text:p><text:s/>954<text:s/></text:p>
          </table:table-cell>
          <table:table-cell office:value-type="float" office:value="53650748" table:style-name="ce14">
            <text:p><text:s/>53,650,74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1020016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40713" table:style-name="ce12">
            <text:p><text:s/>40,713<text:s/></text:p>
          </table:table-cell>
          <table:table-cell office:value-type="float" office:value="93626788" table:style-name="ce12">
            <text:p><text:s/>93,626,788<text:s/></text:p>
          </table:table-cell>
          <table:table-cell office:value-type="float" office:value="913" table:style-name="ce12">
            <text:p><text:s/>913<text:s/></text:p>
          </table:table-cell>
          <table:table-cell office:value-type="float" office:value="63974717" table:style-name="ce12">
            <text:p><text:s/>63,974,717<text:s/></text:p>
          </table:table-cell>
          <table:table-cell table:style-name="ce12"/>
          <table:table-cell office:value-type="float" office:value="41748" table:style-name="ce14">
            <text:p><text:s/>41,748<text:s/></text:p>
          </table:table-cell>
          <table:table-cell office:value-type="float" office:value="94566369" table:style-name="ce14">
            <text:p><text:s/>94,566,369<text:s/></text:p>
          </table:table-cell>
          <table:table-cell office:value-type="float" office:value="955" table:style-name="ce14">
            <text:p><text:s/>955<text:s/></text:p>
          </table:table-cell>
          <table:table-cell office:value-type="float" office:value="62373490" table:style-name="ce14">
            <text:p><text:s/>62,373,49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1060029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52906" table:style-name="ce12">
            <text:p><text:s/>52,906<text:s/></text:p>
          </table:table-cell>
          <table:table-cell office:value-type="float" office:value="146219130" table:style-name="ce12">
            <text:p><text:s/>146,219,130<text:s/></text:p>
          </table:table-cell>
          <table:table-cell office:value-type="float" office:value="1578" table:style-name="ce12">
            <text:p><text:s/>1,578<text:s/></text:p>
          </table:table-cell>
          <table:table-cell office:value-type="float" office:value="121138456" table:style-name="ce12">
            <text:p><text:s/>121,138,456<text:s/></text:p>
          </table:table-cell>
          <table:table-cell table:style-name="ce12"/>
          <table:table-cell office:value-type="float" office:value="57358" table:style-name="ce14">
            <text:p><text:s/>57,358<text:s/></text:p>
          </table:table-cell>
          <table:table-cell office:value-type="float" office:value="156707648" table:style-name="ce14">
            <text:p><text:s/>156,707,648<text:s/></text:p>
          </table:table-cell>
          <table:table-cell office:value-type="float" office:value="1626" table:style-name="ce14">
            <text:p><text:s/>1,626<text:s/></text:p>
          </table:table-cell>
          <table:table-cell office:value-type="float" office:value="121707406" table:style-name="ce14">
            <text:p><text:s/>121,707,40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1230012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2179" table:style-name="ce12">
            <text:p><text:s/>2,179<text:s/></text:p>
          </table:table-cell>
          <table:table-cell office:value-type="float" office:value="8995007" table:style-name="ce12">
            <text:p><text:s/>8,995,007<text:s/></text:p>
          </table:table-cell>
          <table:table-cell office:value-type="float" office:value="528" table:style-name="ce12">
            <text:p><text:s/>528<text:s/></text:p>
          </table:table-cell>
          <table:table-cell office:value-type="float" office:value="30643810" table:style-name="ce12">
            <text:p><text:s/>30,643,810<text:s/></text:p>
          </table:table-cell>
          <table:table-cell table:style-name="ce12"/>
          <table:table-cell office:value-type="float" office:value="2310" table:style-name="ce14">
            <text:p><text:s/>2,310<text:s/></text:p>
          </table:table-cell>
          <table:table-cell office:value-type="float" office:value="8327008" table:style-name="ce14">
            <text:p><text:s/>8,327,008<text:s/></text:p>
          </table:table-cell>
          <table:table-cell office:value-type="float" office:value="558" table:style-name="ce14">
            <text:p><text:s/>558<text:s/></text:p>
          </table:table-cell>
          <table:table-cell office:value-type="float" office:value="32771241" table:style-name="ce14">
            <text:p><text:s/>32,771,2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401020013<text:s/></text:p>
          </table:table-cell>
          <table:table-cell office:value-type="string" table:style-name="ce15">
            <text:p>國立臺灣大學醫學院附設醫院癌醫中心分院<text:s/></text:p>
          </table:table-cell>
          <table:table-cell office:value-type="float" office:value="39762" table:style-name="ce12">
            <text:p><text:s/>39,762<text:s/></text:p>
          </table:table-cell>
          <table:table-cell office:value-type="float" office:value="193666433" table:style-name="ce12">
            <text:p><text:s/>193,666,433<text:s/></text:p>
          </table:table-cell>
          <table:table-cell office:value-type="float" office:value="1231" table:style-name="ce12">
            <text:p><text:s/>1,231<text:s/></text:p>
          </table:table-cell>
          <table:table-cell office:value-type="float" office:value="138940481" table:style-name="ce12">
            <text:p><text:s/>138,940,481<text:s/></text:p>
          </table:table-cell>
          <table:table-cell table:style-name="ce12"/>
          <table:table-cell office:value-type="float" office:value="47390" table:style-name="ce14">
            <text:p><text:s/>47,390<text:s/></text:p>
          </table:table-cell>
          <table:table-cell office:value-type="float" office:value="246110415" table:style-name="ce14">
            <text:p><text:s/>246,110,415<text:s/></text:p>
          </table:table-cell>
          <table:table-cell office:value-type="float" office:value="1204" table:style-name="ce14">
            <text:p><text:s/>1,204<text:s/></text:p>
          </table:table-cell>
          <table:table-cell office:value-type="float" office:value="121487927" table:style-name="ce14">
            <text:p><text:s/>121,487,92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434010518<text:s/></text:p>
          </table:table-cell>
          <table:table-cell office:value-type="string" table:style-name="ce15">
            <text:p>國立陽明交通大學附設醫院<text:s/></text:p>
          </table:table-cell>
          <table:table-cell office:value-type="float" office:value="44459" table:style-name="ce12">
            <text:p><text:s/>44,459<text:s/></text:p>
          </table:table-cell>
          <table:table-cell office:value-type="float" office:value="160400143" table:style-name="ce12">
            <text:p><text:s/>160,400,143<text:s/></text:p>
          </table:table-cell>
          <table:table-cell office:value-type="float" office:value="1653" table:style-name="ce12">
            <text:p><text:s/>1,653<text:s/></text:p>
          </table:table-cell>
          <table:table-cell office:value-type="float" office:value="117511793" table:style-name="ce12">
            <text:p><text:s/>117,511,793<text:s/></text:p>
          </table:table-cell>
          <table:table-cell table:style-name="ce12"/>
          <table:table-cell office:value-type="float" office:value="45959" table:style-name="ce14">
            <text:p><text:s/>45,959<text:s/></text:p>
          </table:table-cell>
          <table:table-cell office:value-type="float" office:value="175489358" table:style-name="ce14">
            <text:p><text:s/>175,489,358<text:s/></text:p>
          </table:table-cell>
          <table:table-cell office:value-type="float" office:value="1821" table:style-name="ce14">
            <text:p><text:s/>1,821<text:s/></text:p>
          </table:table-cell>
          <table:table-cell office:value-type="float" office:value="121225943" table:style-name="ce14">
            <text:p><text:s/>121,225,94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01010019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2916" table:style-name="ce12">
            <text:p><text:s/>22,916<text:s/></text:p>
          </table:table-cell>
          <table:table-cell office:value-type="float" office:value="49956415" table:style-name="ce12">
            <text:p><text:s/>49,956,415<text:s/></text:p>
          </table:table-cell>
          <table:table-cell office:value-type="float" office:value="620" table:style-name="ce12">
            <text:p><text:s/>620<text:s/></text:p>
          </table:table-cell>
          <table:table-cell office:value-type="float" office:value="41935341" table:style-name="ce12">
            <text:p><text:s/>41,935,341<text:s/></text:p>
          </table:table-cell>
          <table:table-cell table:style-name="ce12"/>
          <table:table-cell office:value-type="float" office:value="22965" table:style-name="ce14">
            <text:p><text:s/>22,965<text:s/></text:p>
          </table:table-cell>
          <table:table-cell office:value-type="float" office:value="52967980" table:style-name="ce14">
            <text:p><text:s/>52,967,980<text:s/></text:p>
          </table:table-cell>
          <table:table-cell office:value-type="float" office:value="628" table:style-name="ce14">
            <text:p><text:s/>628<text:s/></text:p>
          </table:table-cell>
          <table:table-cell office:value-type="float" office:value="42211268" table:style-name="ce14">
            <text:p><text:s/>42,211,2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01160014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101" table:style-name="ce12">
            <text:p><text:s/>3,101<text:s/></text:p>
          </table:table-cell>
          <table:table-cell office:value-type="float" office:value="11467691" table:style-name="ce12">
            <text:p><text:s/>11,467,691<text:s/></text:p>
          </table:table-cell>
          <table:table-cell office:value-type="float" office:value="544" table:style-name="ce12">
            <text:p><text:s/>544<text:s/></text:p>
          </table:table-cell>
          <table:table-cell office:value-type="float" office:value="38736386" table:style-name="ce12">
            <text:p><text:s/>38,736,386<text:s/></text:p>
          </table:table-cell>
          <table:table-cell table:style-name="ce12"/>
          <table:table-cell office:value-type="float" office:value="3525" table:style-name="ce14">
            <text:p><text:s/>3,525<text:s/></text:p>
          </table:table-cell>
          <table:table-cell office:value-type="float" office:value="13517275" table:style-name="ce14">
            <text:p><text:s/>13,517,275<text:s/></text:p>
          </table:table-cell>
          <table:table-cell office:value-type="float" office:value="530" table:style-name="ce14">
            <text:p><text:s/>530<text:s/></text:p>
          </table:table-cell>
          <table:table-cell office:value-type="float" office:value="36083563" table:style-name="ce14">
            <text:p><text:s/>36,083,56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1010021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40058" table:style-name="ce12">
            <text:p><text:s/>40,058<text:s/></text:p>
          </table:table-cell>
          <table:table-cell office:value-type="float" office:value="95155308" table:style-name="ce12">
            <text:p><text:s/>95,155,308<text:s/></text:p>
          </table:table-cell>
          <table:table-cell office:value-type="float" office:value="916" table:style-name="ce12">
            <text:p><text:s/>916<text:s/></text:p>
          </table:table-cell>
          <table:table-cell office:value-type="float" office:value="44274668" table:style-name="ce12">
            <text:p><text:s/>44,274,668<text:s/></text:p>
          </table:table-cell>
          <table:table-cell table:style-name="ce12"/>
          <table:table-cell office:value-type="float" office:value="40389" table:style-name="ce14">
            <text:p><text:s/>40,389<text:s/></text:p>
          </table:table-cell>
          <table:table-cell office:value-type="float" office:value="104927922" table:style-name="ce14">
            <text:p><text:s/>104,927,922<text:s/></text:p>
          </table:table-cell>
          <table:table-cell office:value-type="float" office:value="832" table:style-name="ce14">
            <text:p><text:s/>832<text:s/></text:p>
          </table:table-cell>
          <table:table-cell office:value-type="float" office:value="40725510" table:style-name="ce14">
            <text:p><text:s/>40,725,51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1160017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110134" table:style-name="ce12">
            <text:p><text:s/>110,134<text:s/></text:p>
          </table:table-cell>
          <table:table-cell office:value-type="float" office:value="346414584" table:style-name="ce12">
            <text:p><text:s/>346,414,584<text:s/></text:p>
          </table:table-cell>
          <table:table-cell office:value-type="float" office:value="2871" table:style-name="ce12">
            <text:p><text:s/>2,871<text:s/></text:p>
          </table:table-cell>
          <table:table-cell office:value-type="float" office:value="234561080" table:style-name="ce12">
            <text:p><text:s/>234,561,080<text:s/></text:p>
          </table:table-cell>
          <table:table-cell table:style-name="ce12"/>
          <table:table-cell office:value-type="float" office:value="112226" table:style-name="ce14">
            <text:p><text:s/>112,226<text:s/></text:p>
          </table:table-cell>
          <table:table-cell office:value-type="float" office:value="364119552" table:style-name="ce14">
            <text:p><text:s/>364,119,552<text:s/></text:p>
          </table:table-cell>
          <table:table-cell office:value-type="float" office:value="2784" table:style-name="ce14">
            <text:p><text:s/>2,784<text:s/></text:p>
          </table:table-cell>
          <table:table-cell office:value-type="float" office:value="231724824" table:style-name="ce14">
            <text:p><text:s/>231,724,8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1160026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5720" table:style-name="ce12">
            <text:p><text:s/>25,720<text:s/></text:p>
          </table:table-cell>
          <table:table-cell office:value-type="float" office:value="139109624" table:style-name="ce12">
            <text:p><text:s/>139,109,624<text:s/></text:p>
          </table:table-cell>
          <table:table-cell office:value-type="float" office:value="1209" table:style-name="ce12">
            <text:p><text:s/>1,209<text:s/></text:p>
          </table:table-cell>
          <table:table-cell office:value-type="float" office:value="70566746" table:style-name="ce12">
            <text:p><text:s/>70,566,746<text:s/></text:p>
          </table:table-cell>
          <table:table-cell table:style-name="ce12"/>
          <table:table-cell office:value-type="float" office:value="25948" table:style-name="ce14">
            <text:p><text:s/>25,948<text:s/></text:p>
          </table:table-cell>
          <table:table-cell office:value-type="float" office:value="152951588" table:style-name="ce14">
            <text:p><text:s/>152,951,588<text:s/></text:p>
          </table:table-cell>
          <table:table-cell office:value-type="float" office:value="1294" table:style-name="ce14">
            <text:p><text:s/>1,294<text:s/></text:p>
          </table:table-cell>
          <table:table-cell office:value-type="float" office:value="84671955" table:style-name="ce14">
            <text:p><text:s/>84,671,9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11060015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83070" table:style-name="ce12">
            <text:p><text:s/>83,070<text:s/></text:p>
          </table:table-cell>
          <table:table-cell office:value-type="float" office:value="291922992" table:style-name="ce12">
            <text:p><text:s/>291,922,992<text:s/></text:p>
          </table:table-cell>
          <table:table-cell office:value-type="float" office:value="2530" table:style-name="ce12">
            <text:p><text:s/>2,530<text:s/></text:p>
          </table:table-cell>
          <table:table-cell office:value-type="float" office:value="198658975" table:style-name="ce12">
            <text:p><text:s/>198,658,975<text:s/></text:p>
          </table:table-cell>
          <table:table-cell table:style-name="ce12"/>
          <table:table-cell office:value-type="float" office:value="88933" table:style-name="ce14">
            <text:p><text:s/>88,933<text:s/></text:p>
          </table:table-cell>
          <table:table-cell office:value-type="float" office:value="320135206" table:style-name="ce14">
            <text:p><text:s/>320,135,206<text:s/></text:p>
          </table:table-cell>
          <table:table-cell office:value-type="float" office:value="2537" table:style-name="ce14">
            <text:p><text:s/>2,537<text:s/></text:p>
          </table:table-cell>
          <table:table-cell office:value-type="float" office:value="220196077" table:style-name="ce14">
            <text:p><text:s/>220,196,0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1090019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64322" table:style-name="ce12">
            <text:p><text:s/>64,322<text:s/></text:p>
          </table:table-cell>
          <table:table-cell office:value-type="float" office:value="176223305" table:style-name="ce12">
            <text:p><text:s/>176,223,305<text:s/></text:p>
          </table:table-cell>
          <table:table-cell office:value-type="float" office:value="1492" table:style-name="ce12">
            <text:p><text:s/>1,492<text:s/></text:p>
          </table:table-cell>
          <table:table-cell office:value-type="float" office:value="101066779" table:style-name="ce12">
            <text:p><text:s/>101,066,779<text:s/></text:p>
          </table:table-cell>
          <table:table-cell table:style-name="ce12"/>
          <table:table-cell office:value-type="float" office:value="65161" table:style-name="ce14">
            <text:p><text:s/>65,161<text:s/></text:p>
          </table:table-cell>
          <table:table-cell office:value-type="float" office:value="183194231" table:style-name="ce14">
            <text:p><text:s/>183,194,231<text:s/></text:p>
          </table:table-cell>
          <table:table-cell office:value-type="float" office:value="1466" table:style-name="ce14">
            <text:p><text:s/>1,466<text:s/></text:p>
          </table:table-cell>
          <table:table-cell office:value-type="float" office:value="97346858" table:style-name="ce14">
            <text:p><text:s/>97,346,85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1110516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57652" table:style-name="ce12">
            <text:p><text:s/>57,652<text:s/></text:p>
          </table:table-cell>
          <table:table-cell office:value-type="float" office:value="154586609" table:style-name="ce12">
            <text:p><text:s/>154,586,609<text:s/></text:p>
          </table:table-cell>
          <table:table-cell office:value-type="float" office:value="1196" table:style-name="ce12">
            <text:p><text:s/>1,196<text:s/></text:p>
          </table:table-cell>
          <table:table-cell office:value-type="float" office:value="87443598" table:style-name="ce12">
            <text:p><text:s/>87,443,598<text:s/></text:p>
          </table:table-cell>
          <table:table-cell table:style-name="ce12"/>
          <table:table-cell office:value-type="float" office:value="58254" table:style-name="ce14">
            <text:p><text:s/>58,254<text:s/></text:p>
          </table:table-cell>
          <table:table-cell office:value-type="float" office:value="162911085" table:style-name="ce14">
            <text:p><text:s/>162,911,085<text:s/></text:p>
          </table:table-cell>
          <table:table-cell office:value-type="float" office:value="1001" table:style-name="ce14">
            <text:p><text:s/>1,001<text:s/></text:p>
          </table:table-cell>
          <table:table-cell office:value-type="float" office:value="75685918" table:style-name="ce14">
            <text:p><text:s/>75,685,9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1130018<text:s/></text:p>
          </table:table-cell>
          <table:table-cell office:value-type="string" table:style-name="ce15">
            <text:p>新北市立土城醫院（委託長庚醫療財團法人興建經營）<text:s/></text:p>
          </table:table-cell>
          <table:table-cell office:value-type="float" office:value="71162" table:style-name="ce12">
            <text:p><text:s/>71,162<text:s/></text:p>
          </table:table-cell>
          <table:table-cell office:value-type="float" office:value="226852395" table:style-name="ce12">
            <text:p><text:s/>226,852,395<text:s/></text:p>
          </table:table-cell>
          <table:table-cell office:value-type="float" office:value="1625" table:style-name="ce12">
            <text:p><text:s/>1,625<text:s/></text:p>
          </table:table-cell>
          <table:table-cell office:value-type="float" office:value="137275695" table:style-name="ce12">
            <text:p><text:s/>137,275,695<text:s/></text:p>
          </table:table-cell>
          <table:table-cell table:style-name="ce12"/>
          <table:table-cell office:value-type="float" office:value="75791" table:style-name="ce14">
            <text:p><text:s/>75,791<text:s/></text:p>
          </table:table-cell>
          <table:table-cell office:value-type="float" office:value="266408519" table:style-name="ce14">
            <text:p><text:s/>266,408,519<text:s/></text:p>
          </table:table-cell>
          <table:table-cell office:value-type="float" office:value="1647" table:style-name="ce14">
            <text:p><text:s/>1,647<text:s/></text:p>
          </table:table-cell>
          <table:table-cell office:value-type="float" office:value="133284843" table:style-name="ce14">
            <text:p><text:s/>133,284,84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4020019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62352" table:style-name="ce12">
            <text:p><text:s/>62,352<text:s/></text:p>
          </table:table-cell>
          <table:table-cell office:value-type="float" office:value="188188173" table:style-name="ce12">
            <text:p><text:s/>188,188,173<text:s/></text:p>
          </table:table-cell>
          <table:table-cell office:value-type="float" office:value="2559" table:style-name="ce12">
            <text:p><text:s/>2,559<text:s/></text:p>
          </table:table-cell>
          <table:table-cell office:value-type="float" office:value="154275903" table:style-name="ce12">
            <text:p><text:s/>154,275,903<text:s/></text:p>
          </table:table-cell>
          <table:table-cell table:style-name="ce12"/>
          <table:table-cell office:value-type="float" office:value="64322" table:style-name="ce14">
            <text:p><text:s/>64,322<text:s/></text:p>
          </table:table-cell>
          <table:table-cell office:value-type="float" office:value="202538399" table:style-name="ce14">
            <text:p><text:s/>202,538,399<text:s/></text:p>
          </table:table-cell>
          <table:table-cell office:value-type="float" office:value="2549" table:style-name="ce14">
            <text:p><text:s/>2,549<text:s/></text:p>
          </table:table-cell>
          <table:table-cell office:value-type="float" office:value="156446658" table:style-name="ce14">
            <text:p><text:s/>156,446,65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4020028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31798" table:style-name="ce12">
            <text:p><text:s/>31,798<text:s/></text:p>
          </table:table-cell>
          <table:table-cell office:value-type="float" office:value="84747165" table:style-name="ce12">
            <text:p><text:s/>84,747,165<text:s/></text:p>
          </table:table-cell>
          <table:table-cell office:value-type="float" office:value="1146" table:style-name="ce12">
            <text:p><text:s/>1,146<text:s/></text:p>
          </table:table-cell>
          <table:table-cell office:value-type="float" office:value="65214596" table:style-name="ce12">
            <text:p><text:s/>65,214,596<text:s/></text:p>
          </table:table-cell>
          <table:table-cell table:style-name="ce12"/>
          <table:table-cell office:value-type="float" office:value="33271" table:style-name="ce14">
            <text:p><text:s/>33,271<text:s/></text:p>
          </table:table-cell>
          <table:table-cell office:value-type="float" office:value="90724338" table:style-name="ce14">
            <text:p><text:s/>90,724,338<text:s/></text:p>
          </table:table-cell>
          <table:table-cell office:value-type="float" office:value="1084" table:style-name="ce14">
            <text:p><text:s/>1,084<text:s/></text:p>
          </table:table-cell>
          <table:table-cell office:value-type="float" office:value="64746125" table:style-name="ce14">
            <text:p><text:s/>64,746,1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231050017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76521" table:style-name="ce12">
            <text:p><text:s/>76,521<text:s/></text:p>
          </table:table-cell>
          <table:table-cell office:value-type="float" office:value="217278853" table:style-name="ce12">
            <text:p><text:s/>217,278,853<text:s/></text:p>
          </table:table-cell>
          <table:table-cell office:value-type="float" office:value="1545" table:style-name="ce12">
            <text:p><text:s/>1,545<text:s/></text:p>
          </table:table-cell>
          <table:table-cell office:value-type="float" office:value="132368626" table:style-name="ce12">
            <text:p><text:s/>132,368,626<text:s/></text:p>
          </table:table-cell>
          <table:table-cell table:style-name="ce12"/>
          <table:table-cell office:value-type="float" office:value="80997" table:style-name="ce14">
            <text:p><text:s/>80,997<text:s/></text:p>
          </table:table-cell>
          <table:table-cell office:value-type="float" office:value="235331694" table:style-name="ce14">
            <text:p><text:s/>235,331,694<text:s/></text:p>
          </table:table-cell>
          <table:table-cell office:value-type="float" office:value="1531" table:style-name="ce14">
            <text:p><text:s/>1,531<text:s/></text:p>
          </table:table-cell>
          <table:table-cell office:value-type="float" office:value="130239272" table:style-name="ce14">
            <text:p><text:s/>130,239,27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01170017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87836" table:style-name="ce12">
            <text:p><text:s/>87,836<text:s/></text:p>
          </table:table-cell>
          <table:table-cell office:value-type="float" office:value="323932069" table:style-name="ce12">
            <text:p><text:s/>323,932,069<text:s/></text:p>
          </table:table-cell>
          <table:table-cell office:value-type="float" office:value="2139" table:style-name="ce12">
            <text:p><text:s/>2,139<text:s/></text:p>
          </table:table-cell>
          <table:table-cell office:value-type="float" office:value="176126733" table:style-name="ce12">
            <text:p><text:s/>176,126,733<text:s/></text:p>
          </table:table-cell>
          <table:table-cell table:style-name="ce12"/>
          <table:table-cell office:value-type="float" office:value="93791" table:style-name="ce14">
            <text:p><text:s/>93,791<text:s/></text:p>
          </table:table-cell>
          <table:table-cell office:value-type="float" office:value="374760920" table:style-name="ce14">
            <text:p><text:s/>374,760,920<text:s/></text:p>
          </table:table-cell>
          <table:table-cell office:value-type="float" office:value="2182" table:style-name="ce14">
            <text:p><text:s/>2,182<text:s/></text:p>
          </table:table-cell>
          <table:table-cell office:value-type="float" office:value="176684667" table:style-name="ce14">
            <text:p><text:s/>176,684,6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31160010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86493" table:style-name="ce12">
            <text:p><text:s/>86,493<text:s/></text:p>
          </table:table-cell>
          <table:table-cell office:value-type="float" office:value="241741308" table:style-name="ce12">
            <text:p><text:s/>241,741,308<text:s/></text:p>
          </table:table-cell>
          <table:table-cell office:value-type="float" office:value="2030" table:style-name="ce12">
            <text:p><text:s/>2,030<text:s/></text:p>
          </table:table-cell>
          <table:table-cell office:value-type="float" office:value="149797453" table:style-name="ce12">
            <text:p><text:s/>149,797,453<text:s/></text:p>
          </table:table-cell>
          <table:table-cell table:style-name="ce12"/>
          <table:table-cell office:value-type="float" office:value="90665" table:style-name="ce14">
            <text:p><text:s/>90,665<text:s/></text:p>
          </table:table-cell>
          <table:table-cell office:value-type="float" office:value="273049092" table:style-name="ce14">
            <text:p><text:s/>273,049,092<text:s/></text:p>
          </table:table-cell>
          <table:table-cell office:value-type="float" office:value="1754" table:style-name="ce14">
            <text:p><text:s/>1,754<text:s/></text:p>
          </table:table-cell>
          <table:table-cell office:value-type="float" office:value="156520208" table:style-name="ce14">
            <text:p><text:s/>156,520,20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31060010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5382" table:style-name="ce12">
            <text:p><text:s/>15,382<text:s/></text:p>
          </table:table-cell>
          <table:table-cell office:value-type="float" office:value="36041370" table:style-name="ce12">
            <text:p><text:s/>36,041,370<text:s/></text:p>
          </table:table-cell>
          <table:table-cell office:value-type="float" office:value="337" table:style-name="ce12">
            <text:p><text:s/>337<text:s/></text:p>
          </table:table-cell>
          <table:table-cell office:value-type="float" office:value="29590585" table:style-name="ce12">
            <text:p><text:s/>29,590,585<text:s/></text:p>
          </table:table-cell>
          <table:table-cell table:style-name="ce12"/>
          <table:table-cell office:value-type="float" office:value="15922" table:style-name="ce14">
            <text:p><text:s/>15,922<text:s/></text:p>
          </table:table-cell>
          <table:table-cell office:value-type="float" office:value="36415605" table:style-name="ce14">
            <text:p><text:s/>36,415,605<text:s/></text:p>
          </table:table-cell>
          <table:table-cell office:value-type="float" office:value="373" table:style-name="ce14">
            <text:p><text:s/>373<text:s/></text:p>
          </table:table-cell>
          <table:table-cell office:value-type="float" office:value="30023986" table:style-name="ce14">
            <text:p><text:s/>30,023,9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90030516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23519" table:style-name="ce12">
            <text:p><text:s/>23,519<text:s/></text:p>
          </table:table-cell>
          <table:table-cell office:value-type="float" office:value="50040797" table:style-name="ce12">
            <text:p><text:s/>50,040,797<text:s/></text:p>
          </table:table-cell>
          <table:table-cell office:value-type="float" office:value="407" table:style-name="ce12">
            <text:p><text:s/>407<text:s/></text:p>
          </table:table-cell>
          <table:table-cell office:value-type="float" office:value="29630175" table:style-name="ce12">
            <text:p><text:s/>29,630,175<text:s/></text:p>
          </table:table-cell>
          <table:table-cell table:style-name="ce12"/>
          <table:table-cell office:value-type="float" office:value="26221" table:style-name="ce14">
            <text:p><text:s/>26,221<text:s/></text:p>
          </table:table-cell>
          <table:table-cell office:value-type="float" office:value="60809592" table:style-name="ce14">
            <text:p><text:s/>60,809,592<text:s/></text:p>
          </table:table-cell>
          <table:table-cell office:value-type="float" office:value="437" table:style-name="ce14">
            <text:p><text:s/>437<text:s/></text:p>
          </table:table-cell>
          <table:table-cell office:value-type="float" office:value="31848678" table:style-name="ce14">
            <text:p><text:s/>31,848,67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211070012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4331" table:style-name="ce12">
            <text:p><text:s/>4,331<text:s/></text:p>
          </table:table-cell>
          <table:table-cell office:value-type="float" office:value="6652385" table:style-name="ce12">
            <text:p><text:s/>6,652,385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023512" table:style-name="ce12">
            <text:p><text:s/>2,023,512<text:s/></text:p>
          </table:table-cell>
          <table:table-cell table:style-name="ce12"/>
          <table:table-cell office:value-type="float" office:value="4917" table:style-name="ce14">
            <text:p><text:s/>4,917<text:s/></text:p>
          </table:table-cell>
          <table:table-cell office:value-type="float" office:value="7668503" table:style-name="ce14">
            <text:p><text:s/>7,668,503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829821" table:style-name="ce14">
            <text:p><text:s/>829,8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291010010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5200" table:style-name="ce12">
            <text:p><text:s/>5,200<text:s/></text:p>
          </table:table-cell>
          <table:table-cell office:value-type="float" office:value="7189639" table:style-name="ce12">
            <text:p><text:s/>7,189,63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90932" table:style-name="ce12">
            <text:p><text:s/>90,932<text:s/></text:p>
          </table:table-cell>
          <table:table-cell table:style-name="ce12"/>
          <table:table-cell office:value-type="float" office:value="4982" table:style-name="ce14">
            <text:p><text:s/>4,982<text:s/></text:p>
          </table:table-cell>
          <table:table-cell office:value-type="float" office:value="7007593" table:style-name="ce14">
            <text:p><text:s/>7,007,59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28635" table:style-name="ce14">
            <text:p><text:s/>228,63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401190010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30282" table:style-name="ce12">
            <text:p><text:s/>30,282<text:s/></text:p>
          </table:table-cell>
          <table:table-cell office:value-type="float" office:value="59128131" table:style-name="ce12">
            <text:p><text:s/>59,128,131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054992" table:style-name="ce12">
            <text:p><text:s/>2,054,992<text:s/></text:p>
          </table:table-cell>
          <table:table-cell table:style-name="ce12"/>
          <table:table-cell office:value-type="float" office:value="30211" table:style-name="ce14">
            <text:p><text:s/>30,211<text:s/></text:p>
          </table:table-cell>
          <table:table-cell office:value-type="float" office:value="61334886" table:style-name="ce14">
            <text:p><text:s/>61,334,886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2368686" table:style-name="ce14">
            <text:p><text:s/>2,368,6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431270012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9337" table:style-name="ce12">
            <text:p><text:s/>9,337<text:s/></text:p>
          </table:table-cell>
          <table:table-cell office:value-type="float" office:value="20257625" table:style-name="ce12">
            <text:p><text:s/>20,257,625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3359115" table:style-name="ce12">
            <text:p><text:s/>3,359,115<text:s/></text:p>
          </table:table-cell>
          <table:table-cell table:style-name="ce12"/>
          <table:table-cell office:value-type="float" office:value="10604" table:style-name="ce14">
            <text:p><text:s/>10,604<text:s/></text:p>
          </table:table-cell>
          <table:table-cell office:value-type="float" office:value="23513774" table:style-name="ce14">
            <text:p><text:s/>23,513,774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4056297" table:style-name="ce14">
            <text:p><text:s/>4,056,29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11040010<text:s/></text:p>
          </table:table-cell>
          <table:table-cell office:value-type="string" table:style-name="ce15">
            <text:p>三軍總醫院基隆分院附設民眾診療服務處<text:s/></text:p>
          </table:table-cell>
          <table:table-cell office:value-type="float" office:value="16856" table:style-name="ce12">
            <text:p><text:s/>16,856<text:s/></text:p>
          </table:table-cell>
          <table:table-cell office:value-type="float" office:value="40703746" table:style-name="ce12">
            <text:p><text:s/>40,703,746<text:s/></text:p>
          </table:table-cell>
          <table:table-cell office:value-type="float" office:value="277" table:style-name="ce12">
            <text:p><text:s/>277<text:s/></text:p>
          </table:table-cell>
          <table:table-cell office:value-type="float" office:value="20134976" table:style-name="ce12">
            <text:p><text:s/>20,134,976<text:s/></text:p>
          </table:table-cell>
          <table:table-cell table:style-name="ce12"/>
          <table:table-cell office:value-type="float" office:value="18089" table:style-name="ce14">
            <text:p><text:s/>18,089<text:s/></text:p>
          </table:table-cell>
          <table:table-cell office:value-type="float" office:value="44090414" table:style-name="ce14">
            <text:p><text:s/>44,090,414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15646899" table:style-name="ce14">
            <text:p><text:s/>15,646,89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34030014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7898" table:style-name="ce12">
            <text:p><text:s/>7,898<text:s/></text:p>
          </table:table-cell>
          <table:table-cell office:value-type="float" office:value="17664559" table:style-name="ce12">
            <text:p><text:s/>17,664,559<text:s/></text:p>
          </table:table-cell>
          <table:table-cell office:value-type="float" office:value="284" table:style-name="ce12">
            <text:p><text:s/>284<text:s/></text:p>
          </table:table-cell>
          <table:table-cell office:value-type="float" office:value="18018048" table:style-name="ce12">
            <text:p><text:s/>18,018,048<text:s/></text:p>
          </table:table-cell>
          <table:table-cell table:style-name="ce12"/>
          <table:table-cell office:value-type="float" office:value="7971" table:style-name="ce14">
            <text:p><text:s/>7,971<text:s/></text:p>
          </table:table-cell>
          <table:table-cell office:value-type="float" office:value="18689419" table:style-name="ce14">
            <text:p><text:s/>18,689,419<text:s/></text:p>
          </table:table-cell>
          <table:table-cell office:value-type="float" office:value="277" table:style-name="ce14">
            <text:p><text:s/>277<text:s/></text:p>
          </table:table-cell>
          <table:table-cell office:value-type="float" office:value="20154003" table:style-name="ce14">
            <text:p><text:s/>20,154,0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34070018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11925" table:style-name="ce12">
            <text:p><text:s/>11,925<text:s/></text:p>
          </table:table-cell>
          <table:table-cell office:value-type="float" office:value="26470223" table:style-name="ce12">
            <text:p><text:s/>26,470,223<text:s/></text:p>
          </table:table-cell>
          <table:table-cell office:value-type="float" office:value="425" table:style-name="ce12">
            <text:p><text:s/>425<text:s/></text:p>
          </table:table-cell>
          <table:table-cell office:value-type="float" office:value="25745227" table:style-name="ce12">
            <text:p><text:s/>25,745,227<text:s/></text:p>
          </table:table-cell>
          <table:table-cell table:style-name="ce12"/>
          <table:table-cell office:value-type="float" office:value="11910" table:style-name="ce14">
            <text:p><text:s/>11,910<text:s/></text:p>
          </table:table-cell>
          <table:table-cell office:value-type="float" office:value="26516037" table:style-name="ce14">
            <text:p><text:s/>26,516,037<text:s/></text:p>
          </table:table-cell>
          <table:table-cell office:value-type="float" office:value="407" table:style-name="ce14">
            <text:p><text:s/>407<text:s/></text:p>
          </table:table-cell>
          <table:table-cell office:value-type="float" office:value="24448360" table:style-name="ce14">
            <text:p><text:s/>24,448,36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701160518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40599" table:style-name="ce12">
            <text:p><text:s/>40,599<text:s/></text:p>
          </table:table-cell>
          <table:table-cell office:value-type="float" office:value="84207222" table:style-name="ce12">
            <text:p><text:s/>84,207,222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9147850" table:style-name="ce12">
            <text:p><text:s/>9,147,850<text:s/></text:p>
          </table:table-cell>
          <table:table-cell table:style-name="ce12"/>
          <table:table-cell office:value-type="float" office:value="38799" table:style-name="ce14">
            <text:p><text:s/>38,799<text:s/></text:p>
          </table:table-cell>
          <table:table-cell office:value-type="float" office:value="85116224" table:style-name="ce14">
            <text:p><text:s/>85,116,224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10284539" table:style-name="ce14">
            <text:p><text:s/>10,284,53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1020013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4864" table:style-name="ce12">
            <text:p><text:s/>14,864<text:s/></text:p>
          </table:table-cell>
          <table:table-cell office:value-type="float" office:value="32108897" table:style-name="ce12">
            <text:p><text:s/>32,108,897<text:s/></text:p>
          </table:table-cell>
          <table:table-cell office:value-type="float" office:value="547" table:style-name="ce12">
            <text:p><text:s/>547<text:s/></text:p>
          </table:table-cell>
          <table:table-cell office:value-type="float" office:value="24884246" table:style-name="ce12">
            <text:p><text:s/>24,884,246<text:s/></text:p>
          </table:table-cell>
          <table:table-cell table:style-name="ce12"/>
          <table:table-cell office:value-type="float" office:value="14846" table:style-name="ce14">
            <text:p><text:s/>14,846<text:s/></text:p>
          </table:table-cell>
          <table:table-cell office:value-type="float" office:value="33080566" table:style-name="ce14">
            <text:p><text:s/>33,080,566<text:s/></text:p>
          </table:table-cell>
          <table:table-cell office:value-type="float" office:value="527" table:style-name="ce14">
            <text:p><text:s/>527<text:s/></text:p>
          </table:table-cell>
          <table:table-cell office:value-type="float" office:value="27912621" table:style-name="ce14">
            <text:p><text:s/>27,912,6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1180023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4713" table:style-name="ce12">
            <text:p><text:s/>14,713<text:s/></text:p>
          </table:table-cell>
          <table:table-cell office:value-type="float" office:value="30209829" table:style-name="ce12">
            <text:p><text:s/>30,209,829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10178810" table:style-name="ce12">
            <text:p><text:s/>10,178,810<text:s/></text:p>
          </table:table-cell>
          <table:table-cell table:style-name="ce12"/>
          <table:table-cell office:value-type="float" office:value="14843" table:style-name="ce14">
            <text:p><text:s/>14,843<text:s/></text:p>
          </table:table-cell>
          <table:table-cell office:value-type="float" office:value="31538970" table:style-name="ce14">
            <text:p><text:s/>31,538,970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7809309" table:style-name="ce14">
            <text:p><text:s/>7,809,3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1190010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26948" table:style-name="ce12">
            <text:p><text:s/>26,948<text:s/></text:p>
          </table:table-cell>
          <table:table-cell office:value-type="float" office:value="48659196" table:style-name="ce12">
            <text:p><text:s/>48,659,196<text:s/></text:p>
          </table:table-cell>
          <table:table-cell office:value-type="float" office:value="280" table:style-name="ce12">
            <text:p><text:s/>280<text:s/></text:p>
          </table:table-cell>
          <table:table-cell office:value-type="float" office:value="13313692" table:style-name="ce12">
            <text:p><text:s/>13,313,692<text:s/></text:p>
          </table:table-cell>
          <table:table-cell table:style-name="ce12"/>
          <table:table-cell office:value-type="float" office:value="27328" table:style-name="ce14">
            <text:p><text:s/>27,328<text:s/></text:p>
          </table:table-cell>
          <table:table-cell office:value-type="float" office:value="49503228" table:style-name="ce14">
            <text:p><text:s/>49,503,228<text:s/></text:p>
          </table:table-cell>
          <table:table-cell office:value-type="float" office:value="241" table:style-name="ce14">
            <text:p><text:s/>241<text:s/></text:p>
          </table:table-cell>
          <table:table-cell office:value-type="float" office:value="13724826" table:style-name="ce14">
            <text:p><text:s/>13,724,8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11010010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288" table:style-name="ce12">
            <text:p><text:s/>288<text:s/></text:p>
          </table:table-cell>
          <table:table-cell office:value-type="float" office:value="888594" table:style-name="ce12">
            <text:p><text:s/>888,594<text:s/></text:p>
          </table:table-cell>
          <table:table-cell office:value-type="float" office:value="208" table:style-name="ce12">
            <text:p><text:s/>208<text:s/></text:p>
          </table:table-cell>
          <table:table-cell office:value-type="float" office:value="8408998" table:style-name="ce12">
            <text:p><text:s/>8,408,998<text:s/></text:p>
          </table:table-cell>
          <table:table-cell table:style-name="ce12"/>
          <table:table-cell office:value-type="float" office:value="384" table:style-name="ce14">
            <text:p><text:s/>384<text:s/></text:p>
          </table:table-cell>
          <table:table-cell office:value-type="float" office:value="1180154" table:style-name="ce14">
            <text:p><text:s/>1,180,154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8087058" table:style-name="ce14">
            <text:p><text:s/>8,087,05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10016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4855" table:style-name="ce12">
            <text:p><text:s/>4,855<text:s/></text:p>
          </table:table-cell>
          <table:table-cell office:value-type="float" office:value="10369658" table:style-name="ce12">
            <text:p><text:s/>10,369,658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14283824" table:style-name="ce12">
            <text:p><text:s/>14,283,824<text:s/></text:p>
          </table:table-cell>
          <table:table-cell table:style-name="ce12"/>
          <table:table-cell office:value-type="float" office:value="4864" table:style-name="ce14">
            <text:p><text:s/>4,864<text:s/></text:p>
          </table:table-cell>
          <table:table-cell office:value-type="float" office:value="11685182" table:style-name="ce14">
            <text:p><text:s/>11,685,182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10252723" table:style-name="ce14">
            <text:p><text:s/>10,252,7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10025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196" table:style-name="ce12">
            <text:p><text:s/>2,196<text:s/></text:p>
          </table:table-cell>
          <table:table-cell office:value-type="float" office:value="6834399" table:style-name="ce12">
            <text:p><text:s/>6,834,399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6789541" table:style-name="ce12">
            <text:p><text:s/>6,789,541<text:s/></text:p>
          </table:table-cell>
          <table:table-cell table:style-name="ce12"/>
          <table:table-cell office:value-type="float" office:value="1567" table:style-name="ce14">
            <text:p><text:s/>1,567<text:s/></text:p>
          </table:table-cell>
          <table:table-cell office:value-type="float" office:value="6202898" table:style-name="ce14">
            <text:p><text:s/>6,202,898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6485203" table:style-name="ce14">
            <text:p><text:s/>6,485,2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50010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367" table:style-name="ce12">
            <text:p><text:s/>367<text:s/></text:p>
          </table:table-cell>
          <table:table-cell office:value-type="float" office:value="777103" table:style-name="ce12">
            <text:p><text:s/>777,103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5269951" table:style-name="ce12">
            <text:p><text:s/>5,269,951<text:s/></text:p>
          </table:table-cell>
          <table:table-cell table:style-name="ce12"/>
          <table:table-cell office:value-type="float" office:value="288" table:style-name="ce14">
            <text:p><text:s/>288<text:s/></text:p>
          </table:table-cell>
          <table:table-cell office:value-type="float" office:value="648439" table:style-name="ce14">
            <text:p><text:s/>648,439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5397528" table:style-name="ce14">
            <text:p><text:s/>5,397,5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60016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259" table:style-name="ce12">
            <text:p><text:s/>2,259<text:s/></text:p>
          </table:table-cell>
          <table:table-cell office:value-type="float" office:value="8646455" table:style-name="ce12">
            <text:p><text:s/>8,646,45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503525" table:style-name="ce12">
            <text:p><text:s/>2,503,525<text:s/></text:p>
          </table:table-cell>
          <table:table-cell table:style-name="ce12"/>
          <table:table-cell office:value-type="float" office:value="2474" table:style-name="ce14">
            <text:p><text:s/>2,474<text:s/></text:p>
          </table:table-cell>
          <table:table-cell office:value-type="float" office:value="10516178" table:style-name="ce14">
            <text:p><text:s/>10,516,17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479754" table:style-name="ce14">
            <text:p><text:s/>2,479,75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90014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4746" table:style-name="ce12">
            <text:p><text:s/>34,74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465254" table:style-name="ce12">
            <text:p><text:s/>2,465,254<text:s/></text:p>
          </table:table-cell>
          <table:table-cell table:style-name="ce12"/>
          <table:table-cell office:value-type="float" office:value="34" table:style-name="ce14">
            <text:p><text:s/>34<text:s/></text:p>
          </table:table-cell>
          <table:table-cell office:value-type="float" office:value="40924" table:style-name="ce14">
            <text:p><text:s/>40,92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277880" table:style-name="ce14">
            <text:p><text:s/>2,277,8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100015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405" table:style-name="ce12">
            <text:p><text:s/>6,405<text:s/></text:p>
          </table:table-cell>
          <table:table-cell office:value-type="float" office:value="432" table:style-name="ce12">
            <text:p><text:s/>432<text:s/></text:p>
          </table:table-cell>
          <table:table-cell office:value-type="float" office:value="14916650" table:style-name="ce12">
            <text:p><text:s/>14,916,650<text:s/></text:p>
          </table:table-cell>
          <table:table-cell table:style-name="ce12"/>
          <table:table-cell office:value-type="float" office:value="4" table:style-name="ce14">
            <text:p><text:s/>4<text:s/></text:p>
          </table:table-cell>
          <table:table-cell office:value-type="float" office:value="7965" table:style-name="ce14">
            <text:p><text:s/>7,965<text:s/></text:p>
          </table:table-cell>
          <table:table-cell office:value-type="float" office:value="434" table:style-name="ce14">
            <text:p><text:s/>434<text:s/></text:p>
          </table:table-cell>
          <table:table-cell office:value-type="float" office:value="15479974" table:style-name="ce14">
            <text:p><text:s/>15,479,97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4060027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753" table:style-name="ce12">
            <text:p><text:s/>753<text:s/></text:p>
          </table:table-cell>
          <table:table-cell office:value-type="float" office:value="2211675" table:style-name="ce12">
            <text:p><text:s/>2,211,675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3691139" table:style-name="ce12">
            <text:p><text:s/>3,691,139<text:s/></text:p>
          </table:table-cell>
          <table:table-cell table:style-name="ce12"/>
          <table:table-cell office:value-type="float" office:value="696" table:style-name="ce14">
            <text:p><text:s/>696<text:s/></text:p>
          </table:table-cell>
          <table:table-cell office:value-type="float" office:value="2252478" table:style-name="ce14">
            <text:p><text:s/>2,252,478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3804767" table:style-name="ce14">
            <text:p><text:s/>3,804,7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1020027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5798" table:style-name="ce12">
            <text:p><text:s/>15,798<text:s/></text:p>
          </table:table-cell>
          <table:table-cell office:value-type="float" office:value="52774448" table:style-name="ce12">
            <text:p><text:s/>52,774,448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10745459" table:style-name="ce12">
            <text:p><text:s/>10,745,459<text:s/></text:p>
          </table:table-cell>
          <table:table-cell table:style-name="ce12"/>
          <table:table-cell office:value-type="float" office:value="17158" table:style-name="ce14">
            <text:p><text:s/>17,158<text:s/></text:p>
          </table:table-cell>
          <table:table-cell office:value-type="float" office:value="56318272" table:style-name="ce14">
            <text:p><text:s/>56,318,272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16770576" table:style-name="ce14">
            <text:p><text:s/>16,770,57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1020036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6500" table:style-name="ce12">
            <text:p><text:s/>6,500<text:s/></text:p>
          </table:table-cell>
          <table:table-cell office:value-type="float" office:value="16458807" table:style-name="ce12">
            <text:p><text:s/>16,458,807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8216068" table:style-name="ce12">
            <text:p><text:s/>8,216,068<text:s/></text:p>
          </table:table-cell>
          <table:table-cell table:style-name="ce12"/>
          <table:table-cell office:value-type="float" office:value="6262" table:style-name="ce14">
            <text:p><text:s/>6,262<text:s/></text:p>
          </table:table-cell>
          <table:table-cell office:value-type="float" office:value="16831308" table:style-name="ce14">
            <text:p><text:s/>16,831,308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8672326" table:style-name="ce14">
            <text:p><text:s/>8,672,3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1110026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8076" table:style-name="ce12">
            <text:p><text:s/>8,076<text:s/></text:p>
          </table:table-cell>
          <table:table-cell office:value-type="float" office:value="20875118" table:style-name="ce12">
            <text:p><text:s/>20,875,118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9150510" table:style-name="ce12">
            <text:p><text:s/>9,150,510<text:s/></text:p>
          </table:table-cell>
          <table:table-cell table:style-name="ce12"/>
          <table:table-cell office:value-type="float" office:value="8914" table:style-name="ce14">
            <text:p><text:s/>8,914<text:s/></text:p>
          </table:table-cell>
          <table:table-cell office:value-type="float" office:value="23545871" table:style-name="ce14">
            <text:p><text:s/>23,545,871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9952936" table:style-name="ce14">
            <text:p><text:s/>9,952,9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4010022<text:s/></text:p>
          </table:table-cell>
          <table:table-cell office:value-type="string" table:style-name="ce15">
            <text:p>宜蘭仁愛醫療財團法人宜蘭仁愛醫院<text:s/></text:p>
          </table:table-cell>
          <table:table-cell office:value-type="float" office:value="13274" table:style-name="ce12">
            <text:p><text:s/>13,274<text:s/></text:p>
          </table:table-cell>
          <table:table-cell office:value-type="float" office:value="20617855" table:style-name="ce12">
            <text:p><text:s/>20,617,855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2649143" table:style-name="ce12">
            <text:p><text:s/>2,649,143<text:s/></text:p>
          </table:table-cell>
          <table:table-cell table:style-name="ce12"/>
          <table:table-cell office:value-type="float" office:value="14165" table:style-name="ce14">
            <text:p><text:s/>14,165<text:s/></text:p>
          </table:table-cell>
          <table:table-cell office:value-type="float" office:value="23063769" table:style-name="ce14">
            <text:p><text:s/>23,063,769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3046261" table:style-name="ce14">
            <text:p><text:s/>3,046,2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4050026<text:s/></text:p>
          </table:table-cell>
          <table:table-cell office:value-type="string" table:style-name="ce15">
            <text:p>天主教靈醫會醫療財團法人礁溪杏和醫院<text:s/></text:p>
          </table:table-cell>
          <table:table-cell office:value-type="float" office:value="3875" table:style-name="ce12">
            <text:p><text:s/>3,875<text:s/></text:p>
          </table:table-cell>
          <table:table-cell office:value-type="float" office:value="6648901" table:style-name="ce12">
            <text:p><text:s/>6,648,90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12019" table:style-name="ce12">
            <text:p><text:s/>112,019<text:s/></text:p>
          </table:table-cell>
          <table:table-cell table:style-name="ce12"/>
          <table:table-cell office:value-type="float" office:value="3763" table:style-name="ce14">
            <text:p><text:s/>3,763<text:s/></text:p>
          </table:table-cell>
          <table:table-cell office:value-type="float" office:value="6626817" table:style-name="ce14">
            <text:p><text:s/>6,626,81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26827" table:style-name="ce14">
            <text:p><text:s/>126,82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4070019<text:s/></text:p>
          </table:table-cell>
          <table:table-cell office:value-type="string" table:style-name="ce15">
            <text:p>宜蘭員山醫療財團法人宜蘭員山醫院<text:s/></text:p>
          </table:table-cell>
          <table:table-cell office:value-type="float" office:value="1700" table:style-name="ce12">
            <text:p><text:s/>1,700<text:s/></text:p>
          </table:table-cell>
          <table:table-cell office:value-type="float" office:value="3437023" table:style-name="ce12">
            <text:p><text:s/>3,437,023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5694215" table:style-name="ce12">
            <text:p><text:s/>5,694,215<text:s/></text:p>
          </table:table-cell>
          <table:table-cell table:style-name="ce12"/>
          <table:table-cell office:value-type="float" office:value="1785" table:style-name="ce14">
            <text:p><text:s/>1,785<text:s/></text:p>
          </table:table-cell>
          <table:table-cell office:value-type="float" office:value="3517866" table:style-name="ce14">
            <text:p><text:s/>3,517,866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6362738" table:style-name="ce14">
            <text:p><text:s/>6,362,7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231030015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7064" table:style-name="ce12">
            <text:p><text:s/>47,064<text:s/></text:p>
          </table:table-cell>
          <table:table-cell office:value-type="float" office:value="94099967" table:style-name="ce12">
            <text:p><text:s/>94,099,967<text:s/></text:p>
          </table:table-cell>
          <table:table-cell office:value-type="float" office:value="631" table:style-name="ce12">
            <text:p><text:s/>631<text:s/></text:p>
          </table:table-cell>
          <table:table-cell office:value-type="float" office:value="33105899" table:style-name="ce12">
            <text:p><text:s/>33,105,899<text:s/></text:p>
          </table:table-cell>
          <table:table-cell table:style-name="ce12"/>
          <table:table-cell office:value-type="float" office:value="47628" table:style-name="ce14">
            <text:p><text:s/>47,628<text:s/></text:p>
          </table:table-cell>
          <table:table-cell office:value-type="float" office:value="95879273" table:style-name="ce14">
            <text:p><text:s/>95,879,273<text:s/></text:p>
          </table:table-cell>
          <table:table-cell office:value-type="float" office:value="602" table:style-name="ce14">
            <text:p><text:s/>602<text:s/></text:p>
          </table:table-cell>
          <table:table-cell office:value-type="float" office:value="32270283" table:style-name="ce14">
            <text:p><text:s/>32,270,2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01110511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5327" table:style-name="ce12">
            <text:p><text:s/>15,327<text:s/></text:p>
          </table:table-cell>
          <table:table-cell office:value-type="float" office:value="31518122" table:style-name="ce12">
            <text:p><text:s/>31,518,122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4664837" table:style-name="ce12">
            <text:p><text:s/>4,664,837<text:s/></text:p>
          </table:table-cell>
          <table:table-cell table:style-name="ce12"/>
          <table:table-cell office:value-type="float" office:value="16125" table:style-name="ce14">
            <text:p><text:s/>16,125<text:s/></text:p>
          </table:table-cell>
          <table:table-cell office:value-type="float" office:value="31791725" table:style-name="ce14">
            <text:p><text:s/>31,791,725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6721708" table:style-name="ce14">
            <text:p><text:s/>6,721,70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01190011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9831" table:style-name="ce12">
            <text:p><text:s/>9,831<text:s/></text:p>
          </table:table-cell>
          <table:table-cell office:value-type="float" office:value="20130115" table:style-name="ce12">
            <text:p><text:s/>20,130,11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50306" table:style-name="ce12">
            <text:p><text:s/>350,306<text:s/></text:p>
          </table:table-cell>
          <table:table-cell table:style-name="ce12"/>
          <table:table-cell office:value-type="float" office:value="10070" table:style-name="ce14">
            <text:p><text:s/>10,070<text:s/></text:p>
          </table:table-cell>
          <table:table-cell office:value-type="float" office:value="20204113" table:style-name="ce14">
            <text:p><text:s/>20,204,11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19014" table:style-name="ce14">
            <text:p><text:s/>119,01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01190039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2923" table:style-name="ce12">
            <text:p><text:s/>2,923<text:s/></text:p>
          </table:table-cell>
          <table:table-cell office:value-type="float" office:value="6893455" table:style-name="ce12">
            <text:p><text:s/>6,893,455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3025998" table:style-name="ce12">
            <text:p><text:s/>13,025,998<text:s/></text:p>
          </table:table-cell>
          <table:table-cell table:style-name="ce12"/>
          <table:table-cell office:value-type="float" office:value="2856" table:style-name="ce14">
            <text:p><text:s/>2,856<text:s/></text:p>
          </table:table-cell>
          <table:table-cell office:value-type="float" office:value="11040572" table:style-name="ce14">
            <text:p><text:s/>11,040,572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1770115" table:style-name="ce14">
            <text:p><text:s/>11,770,11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11030013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5033" table:style-name="ce12">
            <text:p><text:s/>5,033<text:s/></text:p>
          </table:table-cell>
          <table:table-cell office:value-type="float" office:value="12548720" table:style-name="ce12">
            <text:p><text:s/>12,548,720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8852112" table:style-name="ce12">
            <text:p><text:s/>8,852,112<text:s/></text:p>
          </table:table-cell>
          <table:table-cell table:style-name="ce12"/>
          <table:table-cell office:value-type="float" office:value="5514" table:style-name="ce14">
            <text:p><text:s/>5,514<text:s/></text:p>
          </table:table-cell>
          <table:table-cell office:value-type="float" office:value="13670226" table:style-name="ce14">
            <text:p><text:s/>13,670,226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12699815" table:style-name="ce14">
            <text:p><text:s/>12,699,81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31060017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628" table:style-name="ce12">
            <text:p><text:s/>628<text:s/></text:p>
          </table:table-cell>
          <table:table-cell office:value-type="float" office:value="1653049" table:style-name="ce12">
            <text:p><text:s/>1,653,049<text:s/></text:p>
          </table:table-cell>
          <table:table-cell office:value-type="float" office:value="184" table:style-name="ce12">
            <text:p><text:s/>184<text:s/></text:p>
          </table:table-cell>
          <table:table-cell office:value-type="float" office:value="6182948" table:style-name="ce12">
            <text:p><text:s/>6,182,948<text:s/></text:p>
          </table:table-cell>
          <table:table-cell table:style-name="ce12"/>
          <table:table-cell office:value-type="float" office:value="592" table:style-name="ce14">
            <text:p><text:s/>592<text:s/></text:p>
          </table:table-cell>
          <table:table-cell office:value-type="float" office:value="1830359" table:style-name="ce14">
            <text:p><text:s/>1,830,359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6652673" table:style-name="ce14">
            <text:p><text:s/>6,652,6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010010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4154" table:style-name="ce12">
            <text:p><text:s/>14,154<text:s/></text:p>
          </table:table-cell>
          <table:table-cell office:value-type="float" office:value="31218898" table:style-name="ce12">
            <text:p><text:s/>31,218,898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12102141" table:style-name="ce12">
            <text:p><text:s/>12,102,141<text:s/></text:p>
          </table:table-cell>
          <table:table-cell table:style-name="ce12"/>
          <table:table-cell office:value-type="float" office:value="12692" table:style-name="ce14">
            <text:p><text:s/>12,692<text:s/></text:p>
          </table:table-cell>
          <table:table-cell office:value-type="float" office:value="30579483" table:style-name="ce14">
            <text:p><text:s/>30,579,483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13126878" table:style-name="ce14">
            <text:p><text:s/>13,126,87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010029<text:s/></text:p>
          </table:table-cell>
          <table:table-cell office:value-type="string" table:style-name="ce15">
            <text:p>培靈醫院<text:s/></text:p>
          </table:table-cell>
          <table:table-cell office:value-type="float" office:value="244" table:style-name="ce12">
            <text:p><text:s/>244<text:s/></text:p>
          </table:table-cell>
          <table:table-cell office:value-type="float" office:value="348353" table:style-name="ce12">
            <text:p><text:s/>348,353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3354005" table:style-name="ce12">
            <text:p><text:s/>3,354,005<text:s/></text:p>
          </table:table-cell>
          <table:table-cell table:style-name="ce12"/>
          <table:table-cell office:value-type="float" office:value="253" table:style-name="ce14">
            <text:p><text:s/>253<text:s/></text:p>
          </table:table-cell>
          <table:table-cell office:value-type="float" office:value="382169" table:style-name="ce14">
            <text:p><text:s/>382,169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3286998" table:style-name="ce14">
            <text:p><text:s/>3,286,9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021219<text:s/></text:p>
          </table:table-cell>
          <table:table-cell office:value-type="string" table:style-name="ce15">
            <text:p>秀傳醫院<text:s/>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359330" table:style-name="ce12">
            <text:p><text:s/>359,330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7833198" table:style-name="ce12">
            <text:p><text:s/>7,833,198<text:s/></text:p>
          </table:table-cell>
          <table:table-cell table:style-name="ce12"/>
          <table:table-cell office:value-type="float" office:value="221" table:style-name="ce14">
            <text:p><text:s/>221<text:s/></text:p>
          </table:table-cell>
          <table:table-cell office:value-type="float" office:value="342823" table:style-name="ce14">
            <text:p><text:s/>342,823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7243461" table:style-name="ce14">
            <text:p><text:s/>7,243,4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100037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320" table:style-name="ce12">
            <text:p><text:s/>1,320<text:s/></text:p>
          </table:table-cell>
          <table:table-cell office:value-type="float" office:value="1152663" table:style-name="ce12">
            <text:p><text:s/>1,152,663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373282" table:style-name="ce12">
            <text:p><text:s/>1,373,282<text:s/></text:p>
          </table:table-cell>
          <table:table-cell table:style-name="ce12"/>
          <table:table-cell office:value-type="float" office:value="1096" table:style-name="ce14">
            <text:p><text:s/>1,096<text:s/></text:p>
          </table:table-cell>
          <table:table-cell office:value-type="float" office:value="996452" table:style-name="ce14">
            <text:p><text:s/>996,45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67497" table:style-name="ce14">
            <text:p><text:s/>367,49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201020<text:s/></text:p>
          </table:table-cell>
          <table:table-cell office:value-type="string" table:style-name="ce15">
            <text:p>景美醫院<text:s/></text:p>
          </table:table-cell>
          <table:table-cell office:value-type="float" office:value="7489" table:style-name="ce12">
            <text:p><text:s/>7,489<text:s/></text:p>
          </table:table-cell>
          <table:table-cell office:value-type="float" office:value="15023423" table:style-name="ce12">
            <text:p><text:s/>15,023,423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8093265" table:style-name="ce12">
            <text:p><text:s/>8,093,265<text:s/></text:p>
          </table:table-cell>
          <table:table-cell table:style-name="ce12"/>
          <table:table-cell office:value-type="float" office:value="8057" table:style-name="ce14">
            <text:p><text:s/>8,057<text:s/></text:p>
          </table:table-cell>
          <table:table-cell office:value-type="float" office:value="16566853" table:style-name="ce14">
            <text:p><text:s/>16,566,853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10335869" table:style-name="ce14">
            <text:p><text:s/>10,335,86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1010068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2657" table:style-name="ce12">
            <text:p><text:s/>2,657<text:s/></text:p>
          </table:table-cell>
          <table:table-cell office:value-type="float" office:value="2941316" table:style-name="ce12">
            <text:p><text:s/>2,941,316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243320" table:style-name="ce12">
            <text:p><text:s/>1,243,320<text:s/></text:p>
          </table:table-cell>
          <table:table-cell table:style-name="ce12"/>
          <table:table-cell office:value-type="float" office:value="2727" table:style-name="ce14">
            <text:p><text:s/>2,727<text:s/></text:p>
          </table:table-cell>
          <table:table-cell office:value-type="float" office:value="3082067" table:style-name="ce14">
            <text:p><text:s/>3,082,067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525985" table:style-name="ce14">
            <text:p><text:s/>1,525,98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1060022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99" table:style-name="ce12">
            <text:p><text:s/>399<text:s/></text:p>
          </table:table-cell>
          <table:table-cell office:value-type="float" office:value="738409" table:style-name="ce12">
            <text:p><text:s/>738,409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4231573" table:style-name="ce12">
            <text:p><text:s/>4,231,573<text:s/></text:p>
          </table:table-cell>
          <table:table-cell table:style-name="ce12"/>
          <table:table-cell office:value-type="float" office:value="347" table:style-name="ce14">
            <text:p><text:s/>347<text:s/></text:p>
          </table:table-cell>
          <table:table-cell office:value-type="float" office:value="785719" table:style-name="ce14">
            <text:p><text:s/>785,719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4430355" table:style-name="ce14">
            <text:p><text:s/>4,430,3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1060040<text:s/></text:p>
          </table:table-cell>
          <table:table-cell office:value-type="string" table:style-name="ce15">
            <text:p>暘基醫院<text:s/></text:p>
          </table:table-cell>
          <table:table-cell office:value-type="float" office:value="408" table:style-name="ce12">
            <text:p><text:s/>408<text:s/></text:p>
          </table:table-cell>
          <table:table-cell office:value-type="float" office:value="926518" table:style-name="ce12">
            <text:p><text:s/>926,518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5498909" table:style-name="ce12">
            <text:p><text:s/>5,498,909<text:s/></text:p>
          </table:table-cell>
          <table:table-cell table:style-name="ce12"/>
          <table:table-cell office:value-type="float" office:value="590" table:style-name="ce14">
            <text:p><text:s/>590<text:s/></text:p>
          </table:table-cell>
          <table:table-cell office:value-type="float" office:value="1399634" table:style-name="ce14">
            <text:p><text:s/>1,399,634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5529865" table:style-name="ce14">
            <text:p><text:s/>5,529,8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10082<text:s/></text:p>
          </table:table-cell>
          <table:table-cell office:value-type="string" table:style-name="ce15">
            <text:p>板新醫院<text:s/></text:p>
          </table:table-cell>
          <table:table-cell office:value-type="float" office:value="3133" table:style-name="ce12">
            <text:p><text:s/>3,133<text:s/></text:p>
          </table:table-cell>
          <table:table-cell office:value-type="float" office:value="5554263" table:style-name="ce12">
            <text:p><text:s/>5,554,26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444" table:style-name="ce14">
            <text:p><text:s/>3,444<text:s/></text:p>
          </table:table-cell>
          <table:table-cell office:value-type="float" office:value="5967066" table:style-name="ce14">
            <text:p><text:s/>5,967,06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10108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1873" table:style-name="ce12">
            <text:p><text:s/>1,873<text:s/></text:p>
          </table:table-cell>
          <table:table-cell office:value-type="float" office:value="2987358" table:style-name="ce12">
            <text:p><text:s/>2,987,358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7999391" table:style-name="ce12">
            <text:p><text:s/>7,999,391<text:s/></text:p>
          </table:table-cell>
          <table:table-cell table:style-name="ce12"/>
          <table:table-cell office:value-type="float" office:value="2118" table:style-name="ce14">
            <text:p><text:s/>2,118<text:s/></text:p>
          </table:table-cell>
          <table:table-cell office:value-type="float" office:value="3776704" table:style-name="ce14">
            <text:p><text:s/>3,776,704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7949692" table:style-name="ce14">
            <text:p><text:s/>7,949,6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10279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8631" table:style-name="ce12">
            <text:p><text:s/>8,631<text:s/></text:p>
          </table:table-cell>
          <table:table-cell office:value-type="float" office:value="14407056" table:style-name="ce12">
            <text:p><text:s/>14,407,056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6372301" table:style-name="ce12">
            <text:p><text:s/>6,372,301<text:s/></text:p>
          </table:table-cell>
          <table:table-cell table:style-name="ce12"/>
          <table:table-cell office:value-type="float" office:value="7622" table:style-name="ce14">
            <text:p><text:s/>7,622<text:s/></text:p>
          </table:table-cell>
          <table:table-cell office:value-type="float" office:value="13536901" table:style-name="ce14">
            <text:p><text:s/>13,536,901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5239653" table:style-name="ce14">
            <text:p><text:s/>5,239,65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11310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621" table:style-name="ce12">
            <text:p><text:s/>621<text:s/></text:p>
          </table:table-cell>
          <table:table-cell office:value-type="float" office:value="2750230" table:style-name="ce12">
            <text:p><text:s/>2,750,230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4812110" table:style-name="ce12">
            <text:p><text:s/>4,812,110<text:s/></text:p>
          </table:table-cell>
          <table:table-cell table:style-name="ce12"/>
          <table:table-cell office:value-type="float" office:value="556" table:style-name="ce14">
            <text:p><text:s/>556<text:s/></text:p>
          </table:table-cell>
          <table:table-cell office:value-type="float" office:value="2983676" table:style-name="ce14">
            <text:p><text:s/>2,983,676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7792587" table:style-name="ce14">
            <text:p><text:s/>7,792,5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21165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401" table:style-name="ce12">
            <text:p><text:s/>1,401<text:s/></text:p>
          </table:table-cell>
          <table:table-cell office:value-type="float" office:value="1693882" table:style-name="ce12">
            <text:p><text:s/>1,693,882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5979804" table:style-name="ce12">
            <text:p><text:s/>5,979,804<text:s/></text:p>
          </table:table-cell>
          <table:table-cell table:style-name="ce12"/>
          <table:table-cell office:value-type="float" office:value="1474" table:style-name="ce14">
            <text:p><text:s/>1,474<text:s/></text:p>
          </table:table-cell>
          <table:table-cell office:value-type="float" office:value="1985179" table:style-name="ce14">
            <text:p><text:s/>1,985,179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5893101" table:style-name="ce14">
            <text:p><text:s/>5,893,1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21183<text:s/></text:p>
          </table:table-cell>
          <table:table-cell office:value-type="string" table:style-name="ce15">
            <text:p>全民醫院<text:s/></text:p>
          </table:table-cell>
          <table:table-cell office:value-type="float" office:value="2371" table:style-name="ce12">
            <text:p><text:s/>2,371<text:s/></text:p>
          </table:table-cell>
          <table:table-cell office:value-type="float" office:value="6260798" table:style-name="ce12">
            <text:p><text:s/>6,260,798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292523" table:style-name="ce12">
            <text:p><text:s/>3,292,523<text:s/></text:p>
          </table:table-cell>
          <table:table-cell table:style-name="ce12"/>
          <table:table-cell office:value-type="float" office:value="2397" table:style-name="ce14">
            <text:p><text:s/>2,397<text:s/></text:p>
          </table:table-cell>
          <table:table-cell office:value-type="float" office:value="6251171" table:style-name="ce14">
            <text:p><text:s/>6,251,171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597273" table:style-name="ce14">
            <text:p><text:s/>2,597,2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21192<text:s/></text:p>
          </table:table-cell>
          <table:table-cell office:value-type="string" table:style-name="ce15">
            <text:p>宏仁醫院<text:s/></text:p>
          </table:table-cell>
          <table:table-cell office:value-type="float" office:value="9739" table:style-name="ce12">
            <text:p><text:s/>9,739<text:s/></text:p>
          </table:table-cell>
          <table:table-cell office:value-type="float" office:value="30967562" table:style-name="ce12">
            <text:p><text:s/>30,967,562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17538299" table:style-name="ce12">
            <text:p><text:s/>17,538,299<text:s/></text:p>
          </table:table-cell>
          <table:table-cell table:style-name="ce12"/>
          <table:table-cell office:value-type="float" office:value="10171" table:style-name="ce14">
            <text:p><text:s/>10,171<text:s/></text:p>
          </table:table-cell>
          <table:table-cell office:value-type="float" office:value="32558741" table:style-name="ce14">
            <text:p><text:s/>32,558,741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16129580" table:style-name="ce14">
            <text:p><text:s/>16,129,5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31278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317" table:style-name="ce12">
            <text:p><text:s/>2,317<text:s/></text:p>
          </table:table-cell>
          <table:table-cell office:value-type="float" office:value="5990965" table:style-name="ce12">
            <text:p><text:s/>5,990,965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4160984" table:style-name="ce12">
            <text:p><text:s/>4,160,984<text:s/></text:p>
          </table:table-cell>
          <table:table-cell table:style-name="ce12"/>
          <table:table-cell office:value-type="float" office:value="2551" table:style-name="ce14">
            <text:p><text:s/>2,551<text:s/></text:p>
          </table:table-cell>
          <table:table-cell office:value-type="float" office:value="6146535" table:style-name="ce14">
            <text:p><text:s/>6,146,535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645161" table:style-name="ce14">
            <text:p><text:s/>3,645,1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40259<text:s/></text:p>
          </table:table-cell>
          <table:table-cell office:value-type="string" table:style-name="ce15">
            <text:p>中祥醫院<text:s/></text:p>
          </table:table-cell>
          <table:table-cell office:value-type="float" office:value="1513" table:style-name="ce12">
            <text:p><text:s/>1,513<text:s/></text:p>
          </table:table-cell>
          <table:table-cell office:value-type="float" office:value="1723296" table:style-name="ce12">
            <text:p><text:s/>1,723,296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4245388" table:style-name="ce12">
            <text:p><text:s/>4,245,388<text:s/></text:p>
          </table:table-cell>
          <table:table-cell table:style-name="ce12"/>
          <table:table-cell office:value-type="float" office:value="1269" table:style-name="ce14">
            <text:p><text:s/>1,269<text:s/></text:p>
          </table:table-cell>
          <table:table-cell office:value-type="float" office:value="1528677" table:style-name="ce14">
            <text:p><text:s/>1,528,677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862184" table:style-name="ce14">
            <text:p><text:s/>3,862,1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41363<text:s/></text:p>
          </table:table-cell>
          <table:table-cell office:value-type="string" table:style-name="ce15">
            <text:p>蕙生醫院<text:s/></text:p>
          </table:table-cell>
          <table:table-cell office:value-type="float" office:value="1619" table:style-name="ce12">
            <text:p><text:s/>1,619<text:s/></text:p>
          </table:table-cell>
          <table:table-cell office:value-type="float" office:value="1079345" table:style-name="ce12">
            <text:p><text:s/>1,079,345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747195" table:style-name="ce12">
            <text:p><text:s/>1,747,195<text:s/></text:p>
          </table:table-cell>
          <table:table-cell table:style-name="ce12"/>
          <table:table-cell office:value-type="float" office:value="1518" table:style-name="ce14">
            <text:p><text:s/>1,518<text:s/></text:p>
          </table:table-cell>
          <table:table-cell office:value-type="float" office:value="1053522" table:style-name="ce14">
            <text:p><text:s/>1,053,522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310222" table:style-name="ce14">
            <text:p><text:s/>1,310,22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41390<text:s/></text:p>
          </table:table-cell>
          <table:table-cell office:value-type="string" table:style-name="ce15">
            <text:p>怡和醫院<text:s/></text:p>
          </table:table-cell>
          <table:table-cell office:value-type="float" office:value="3679" table:style-name="ce12">
            <text:p><text:s/>3,679<text:s/></text:p>
          </table:table-cell>
          <table:table-cell office:value-type="float" office:value="8873025" table:style-name="ce12">
            <text:p><text:s/>8,873,025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9553765" table:style-name="ce12">
            <text:p><text:s/>9,553,765<text:s/></text:p>
          </table:table-cell>
          <table:table-cell table:style-name="ce12"/>
          <table:table-cell office:value-type="float" office:value="3826" table:style-name="ce14">
            <text:p><text:s/>3,826<text:s/></text:p>
          </table:table-cell>
          <table:table-cell office:value-type="float" office:value="8342369" table:style-name="ce14">
            <text:p><text:s/>8,342,369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8583589" table:style-name="ce14">
            <text:p><text:s/>8,583,58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50077<text:s/></text:p>
          </table:table-cell>
          <table:table-cell office:value-type="string" table:style-name="ce15">
            <text:p>同仁醫院<text:s/></text:p>
          </table:table-cell>
          <table:table-cell office:value-type="float" office:value="2352" table:style-name="ce12">
            <text:p><text:s/>2,352<text:s/></text:p>
          </table:table-cell>
          <table:table-cell office:value-type="float" office:value="3924919" table:style-name="ce12">
            <text:p><text:s/>3,924,919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804142" table:style-name="ce12">
            <text:p><text:s/>4,804,142<text:s/></text:p>
          </table:table-cell>
          <table:table-cell table:style-name="ce12"/>
          <table:table-cell office:value-type="float" office:value="2518" table:style-name="ce14">
            <text:p><text:s/>2,518<text:s/></text:p>
          </table:table-cell>
          <table:table-cell office:value-type="float" office:value="4240836" table:style-name="ce14">
            <text:p><text:s/>4,240,836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5436176" table:style-name="ce14">
            <text:p><text:s/>5,436,17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50086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271995" table:style-name="ce12">
            <text:p><text:s/>271,995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2121420" table:style-name="ce12">
            <text:p><text:s/>2,121,420<text:s/></text:p>
          </table:table-cell>
          <table:table-cell table:style-name="ce12"/>
          <table:table-cell office:value-type="float" office:value="165" table:style-name="ce14">
            <text:p><text:s/>165<text:s/></text:p>
          </table:table-cell>
          <table:table-cell office:value-type="float" office:value="386808" table:style-name="ce14">
            <text:p><text:s/>386,808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2343899" table:style-name="ce14">
            <text:p><text:s/>2,343,89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51163<text:s/></text:p>
          </table:table-cell>
          <table:table-cell office:value-type="string" table:style-name="ce15">
            <text:p>豐榮醫院<text:s/></text:p>
          </table:table-cell>
          <table:table-cell office:value-type="float" office:value="3423" table:style-name="ce12">
            <text:p><text:s/>3,423<text:s/></text:p>
          </table:table-cell>
          <table:table-cell office:value-type="float" office:value="10217168" table:style-name="ce12">
            <text:p><text:s/>10,217,168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18803581" table:style-name="ce12">
            <text:p><text:s/>18,803,581<text:s/></text:p>
          </table:table-cell>
          <table:table-cell table:style-name="ce12"/>
          <table:table-cell office:value-type="float" office:value="3849" table:style-name="ce14">
            <text:p><text:s/>3,849<text:s/></text:p>
          </table:table-cell>
          <table:table-cell office:value-type="float" office:value="12283410" table:style-name="ce14">
            <text:p><text:s/>12,283,410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17494453" table:style-name="ce14">
            <text:p><text:s/>17,494,45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51172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927" table:style-name="ce12">
            <text:p><text:s/>927<text:s/></text:p>
          </table:table-cell>
          <table:table-cell office:value-type="float" office:value="2277928" table:style-name="ce12">
            <text:p><text:s/>2,277,928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059029" table:style-name="ce12">
            <text:p><text:s/>3,059,029<text:s/></text:p>
          </table:table-cell>
          <table:table-cell table:style-name="ce12"/>
          <table:table-cell office:value-type="float" office:value="807" table:style-name="ce14">
            <text:p><text:s/>807<text:s/></text:p>
          </table:table-cell>
          <table:table-cell office:value-type="float" office:value="1807088" table:style-name="ce14">
            <text:p><text:s/>1,807,088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4296513" table:style-name="ce14">
            <text:p><text:s/>4,296,51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0046<text:s/></text:p>
          </table:table-cell>
          <table:table-cell office:value-type="string" table:style-name="ce15">
            <text:p>大順醫院<text:s/></text:p>
          </table:table-cell>
          <table:table-cell office:value-type="float" office:value="231" table:style-name="ce12">
            <text:p><text:s/>231<text:s/></text:p>
          </table:table-cell>
          <table:table-cell office:value-type="float" office:value="223697" table:style-name="ce12">
            <text:p><text:s/>223,69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9" table:style-name="ce14">
            <text:p><text:s/>119<text:s/></text:p>
          </table:table-cell>
          <table:table-cell office:value-type="float" office:value="139873" table:style-name="ce14">
            <text:p><text:s/>139,8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0073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0041" table:style-name="ce12">
            <text:p><text:s/>20,04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470638" table:style-name="ce12">
            <text:p><text:s/>470,638<text:s/></text:p>
          </table:table-cell>
          <table:table-cell table:style-name="ce12"/>
          <table:table-cell office:value-type="float" office:value="18" table:style-name="ce14">
            <text:p><text:s/>18<text:s/></text:p>
          </table:table-cell>
          <table:table-cell office:value-type="float" office:value="15708" table:style-name="ce14">
            <text:p><text:s/>15,70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19406" table:style-name="ce14">
            <text:p><text:s/>319,40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1230<text:s/></text:p>
          </table:table-cell>
          <table:table-cell office:value-type="string" table:style-name="ce15">
            <text:p>益民醫院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38213" table:style-name="ce12">
            <text:p><text:s/>38,213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7507821" table:style-name="ce12">
            <text:p><text:s/>7,507,821<text:s/></text:p>
          </table:table-cell>
          <table:table-cell table:style-name="ce12"/>
          <table:table-cell office:value-type="float" office:value="23" table:style-name="ce14">
            <text:p><text:s/>23<text:s/></text:p>
          </table:table-cell>
          <table:table-cell office:value-type="float" office:value="24239" table:style-name="ce14">
            <text:p><text:s/>24,239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8692811" table:style-name="ce14">
            <text:p><text:s/>8,692,8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1249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2019" table:style-name="ce12">
            <text:p><text:s/>12,019<text:s/></text:p>
          </table:table-cell>
          <table:table-cell office:value-type="float" office:value="30180916" table:style-name="ce12">
            <text:p><text:s/>30,180,916<text:s/></text:p>
          </table:table-cell>
          <table:table-cell office:value-type="float" office:value="210" table:style-name="ce12">
            <text:p><text:s/>210<text:s/></text:p>
          </table:table-cell>
          <table:table-cell office:value-type="float" office:value="14781301" table:style-name="ce12">
            <text:p><text:s/>14,781,301<text:s/></text:p>
          </table:table-cell>
          <table:table-cell table:style-name="ce12"/>
          <table:table-cell office:value-type="float" office:value="11608" table:style-name="ce14">
            <text:p><text:s/>11,608<text:s/></text:p>
          </table:table-cell>
          <table:table-cell office:value-type="float" office:value="31925143" table:style-name="ce14">
            <text:p><text:s/>31,925,143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21132112" table:style-name="ce14">
            <text:p><text:s/>21,132,11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1258<text:s/></text:p>
          </table:table-cell>
          <table:table-cell office:value-type="string" table:style-name="ce15">
            <text:p>祥顥醫院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1655" table:style-name="ce12">
            <text:p><text:s/>11,655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9339946" table:style-name="ce12">
            <text:p><text:s/>9,339,946<text:s/></text:p>
          </table:table-cell>
          <table:table-cell table:style-name="ce12"/>
          <table:table-cell office:value-type="float" office:value="21" table:style-name="ce14">
            <text:p><text:s/>21<text:s/></text:p>
          </table:table-cell>
          <table:table-cell office:value-type="float" office:value="19030" table:style-name="ce14">
            <text:p><text:s/>19,030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0860311" table:style-name="ce14">
            <text:p><text:s/>10,860,3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71030<text:s/></text:p>
          </table:table-cell>
          <table:table-cell office:value-type="string" table:style-name="ce15">
            <text:p>仁愛醫院<text:s/></text:p>
          </table:table-cell>
          <table:table-cell office:value-type="float" office:value="7394" table:style-name="ce12">
            <text:p><text:s/>7,394<text:s/></text:p>
          </table:table-cell>
          <table:table-cell office:value-type="float" office:value="15608189" table:style-name="ce12">
            <text:p><text:s/>15,608,189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16649816" table:style-name="ce12">
            <text:p><text:s/>16,649,816<text:s/></text:p>
          </table:table-cell>
          <table:table-cell table:style-name="ce12"/>
          <table:table-cell office:value-type="float" office:value="7256" table:style-name="ce14">
            <text:p><text:s/>7,256<text:s/></text:p>
          </table:table-cell>
          <table:table-cell office:value-type="float" office:value="14956116" table:style-name="ce14">
            <text:p><text:s/>14,956,116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16186554" table:style-name="ce14">
            <text:p><text:s/>16,186,55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91149<text:s/></text:p>
          </table:table-cell>
          <table:table-cell office:value-type="string" table:style-name="ce15">
            <text:p>清福醫院<text:s/></text:p>
          </table:table-cell>
          <table:table-cell office:value-type="float" office:value="1388" table:style-name="ce12">
            <text:p><text:s/>1,388<text:s/></text:p>
          </table:table-cell>
          <table:table-cell office:value-type="float" office:value="1923219" table:style-name="ce12">
            <text:p><text:s/>1,923,219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588797" table:style-name="ce12">
            <text:p><text:s/>2,588,797<text:s/></text:p>
          </table:table-cell>
          <table:table-cell table:style-name="ce12"/>
          <table:table-cell office:value-type="float" office:value="1591" table:style-name="ce14">
            <text:p><text:s/>1,591<text:s/></text:p>
          </table:table-cell>
          <table:table-cell office:value-type="float" office:value="2144666" table:style-name="ce14">
            <text:p><text:s/>2,144,66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238546" table:style-name="ce14">
            <text:p><text:s/>2,238,5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20038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2228" table:style-name="ce12">
            <text:p><text:s/>2,228<text:s/></text:p>
          </table:table-cell>
          <table:table-cell office:value-type="float" office:value="4506049" table:style-name="ce12">
            <text:p><text:s/>4,506,049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129764" table:style-name="ce12">
            <text:p><text:s/>1,129,764<text:s/></text:p>
          </table:table-cell>
          <table:table-cell table:style-name="ce12"/>
          <table:table-cell office:value-type="float" office:value="2499" table:style-name="ce14">
            <text:p><text:s/>2,499<text:s/></text:p>
          </table:table-cell>
          <table:table-cell office:value-type="float" office:value="5128630" table:style-name="ce14">
            <text:p><text:s/>5,128,63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89758" table:style-name="ce14">
            <text:p><text:s/>389,75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30052<text:s/></text:p>
          </table:table-cell>
          <table:table-cell office:value-type="string" table:style-name="ce15">
            <text:p>廣川醫院<text:s/></text:p>
          </table:table-cell>
          <table:table-cell office:value-type="float" office:value="3407" table:style-name="ce12">
            <text:p><text:s/>3,407<text:s/></text:p>
          </table:table-cell>
          <table:table-cell office:value-type="float" office:value="6068632" table:style-name="ce12">
            <text:p><text:s/>6,068,632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3908432" table:style-name="ce12">
            <text:p><text:s/>3,908,432<text:s/></text:p>
          </table:table-cell>
          <table:table-cell table:style-name="ce12"/>
          <table:table-cell office:value-type="float" office:value="2957" table:style-name="ce14">
            <text:p><text:s/>2,957<text:s/></text:p>
          </table:table-cell>
          <table:table-cell office:value-type="float" office:value="7525694" table:style-name="ce14">
            <text:p><text:s/>7,525,694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3417835" table:style-name="ce14">
            <text:p><text:s/>3,417,83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30105<text:s/></text:p>
          </table:table-cell>
          <table:table-cell office:value-type="string" table:style-name="ce15">
            <text:p>仁安醫院<text:s/></text:p>
          </table:table-cell>
          <table:table-cell office:value-type="float" office:value="892" table:style-name="ce12">
            <text:p><text:s/>892<text:s/></text:p>
          </table:table-cell>
          <table:table-cell office:value-type="float" office:value="1721867" table:style-name="ce12">
            <text:p><text:s/>1,721,86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776875" table:style-name="ce12">
            <text:p><text:s/>1,776,875<text:s/></text:p>
          </table:table-cell>
          <table:table-cell table:style-name="ce12"/>
          <table:table-cell office:value-type="float" office:value="829" table:style-name="ce14">
            <text:p><text:s/>829<text:s/></text:p>
          </table:table-cell>
          <table:table-cell office:value-type="float" office:value="1769524" table:style-name="ce14">
            <text:p><text:s/>1,769,52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897581" table:style-name="ce14">
            <text:p><text:s/>1,897,5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31139<text:s/></text:p>
          </table:table-cell>
          <table:table-cell office:value-type="string" table:style-name="ce15">
            <text:p>元復醫院<text:s/></text:p>
          </table:table-cell>
          <table:table-cell office:value-type="float" office:value="3223" table:style-name="ce12">
            <text:p><text:s/>3,223<text:s/></text:p>
          </table:table-cell>
          <table:table-cell office:value-type="float" office:value="4924875" table:style-name="ce12">
            <text:p><text:s/>4,924,875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6469322" table:style-name="ce12">
            <text:p><text:s/>6,469,322<text:s/></text:p>
          </table:table-cell>
          <table:table-cell table:style-name="ce12"/>
          <table:table-cell office:value-type="float" office:value="3335" table:style-name="ce14">
            <text:p><text:s/>3,335<text:s/></text:p>
          </table:table-cell>
          <table:table-cell office:value-type="float" office:value="5128090" table:style-name="ce14">
            <text:p><text:s/>5,128,090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5499978" table:style-name="ce14">
            <text:p><text:s/>5,499,97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31157<text:s/></text:p>
          </table:table-cell>
          <table:table-cell office:value-type="string" table:style-name="ce15">
            <text:p>恩樺醫院<text:s/></text:p>
          </table:table-cell>
          <table:table-cell office:value-type="float" office:value="1005" table:style-name="ce12">
            <text:p><text:s/>1,005<text:s/></text:p>
          </table:table-cell>
          <table:table-cell office:value-type="float" office:value="4377130" table:style-name="ce12">
            <text:p><text:s/>4,377,130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16514648" table:style-name="ce12">
            <text:p><text:s/>16,514,648<text:s/></text:p>
          </table:table-cell>
          <table:table-cell table:style-name="ce12"/>
          <table:table-cell office:value-type="float" office:value="1116" table:style-name="ce14">
            <text:p><text:s/>1,116<text:s/></text:p>
          </table:table-cell>
          <table:table-cell office:value-type="float" office:value="4819590" table:style-name="ce14">
            <text:p><text:s/>4,819,590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16452913" table:style-name="ce14">
            <text:p><text:s/>16,452,91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210037<text:s/></text:p>
          </table:table-cell>
          <table:table-cell office:value-type="string" table:style-name="ce15">
            <text:p>台安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" table:style-name="ce14">
            <text:p><text:s/>5<text:s/></text:p>
          </table:table-cell>
          <table:table-cell office:value-type="float" office:value="3866" table:style-name="ce14">
            <text:p><text:s/>3,866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2052351" table:style-name="ce14">
            <text:p><text:s/>2,052,35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412040012<text:s/></text:p>
          </table:table-cell>
          <table:table-cell office:value-type="string" table:style-name="ce15">
            <text:p>國立臺灣大學醫學院附設醫院新竹臺大分院新竹醫院<text:s/></text:p>
          </table:table-cell>
          <table:table-cell office:value-type="float" office:value="59334" table:style-name="ce12">
            <text:p><text:s/>59,334<text:s/></text:p>
          </table:table-cell>
          <table:table-cell office:value-type="float" office:value="229512206" table:style-name="ce12">
            <text:p><text:s/>229,512,206<text:s/></text:p>
          </table:table-cell>
          <table:table-cell office:value-type="float" office:value="1693" table:style-name="ce12">
            <text:p><text:s/>1,693<text:s/></text:p>
          </table:table-cell>
          <table:table-cell office:value-type="float" office:value="161525630" table:style-name="ce12">
            <text:p><text:s/>161,525,630<text:s/></text:p>
          </table:table-cell>
          <table:table-cell table:style-name="ce12"/>
          <table:table-cell office:value-type="float" office:value="62413" table:style-name="ce14">
            <text:p><text:s/>62,413<text:s/></text:p>
          </table:table-cell>
          <table:table-cell office:value-type="float" office:value="262312938" table:style-name="ce14">
            <text:p><text:s/>262,312,938<text:s/></text:p>
          </table:table-cell>
          <table:table-cell office:value-type="float" office:value="1653" table:style-name="ce14">
            <text:p><text:s/>1,653<text:s/></text:p>
          </table:table-cell>
          <table:table-cell office:value-type="float" office:value="166160203" table:style-name="ce14">
            <text:p><text:s/>166,160,2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32070011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86599" table:style-name="ce12">
            <text:p><text:s/>286,599<text:s/></text:p>
          </table:table-cell>
          <table:table-cell office:value-type="float" office:value="1233922235" table:style-name="ce12">
            <text:p><text:s/>1,233,922,235<text:s/></text:p>
          </table:table-cell>
          <table:table-cell office:value-type="float" office:value="10661" table:style-name="ce12">
            <text:p><text:s/>10,661<text:s/></text:p>
          </table:table-cell>
          <table:table-cell office:value-type="float" office:value="1166678392" table:style-name="ce12">
            <text:p><text:s/>1,166,678,392<text:s/></text:p>
          </table:table-cell>
          <table:table-cell table:style-name="ce12"/>
          <table:table-cell office:value-type="float" office:value="300087" table:style-name="ce14">
            <text:p><text:s/>300,087<text:s/></text:p>
          </table:table-cell>
          <table:table-cell office:value-type="float" office:value="1406500222" table:style-name="ce14">
            <text:p><text:s/>1,406,500,222<text:s/></text:p>
          </table:table-cell>
          <table:table-cell office:value-type="float" office:value="9969" table:style-name="ce14">
            <text:p><text:s/>9,969<text:s/></text:p>
          </table:table-cell>
          <table:table-cell office:value-type="float" office:value="1053483004" table:style-name="ce14">
            <text:p><text:s/>1,053,483,00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2010014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75669" table:style-name="ce12">
            <text:p><text:s/>75,669<text:s/></text:p>
          </table:table-cell>
          <table:table-cell office:value-type="float" office:value="292110743" table:style-name="ce12">
            <text:p><text:s/>292,110,743<text:s/></text:p>
          </table:table-cell>
          <table:table-cell office:value-type="float" office:value="3124" table:style-name="ce12">
            <text:p><text:s/>3,124<text:s/></text:p>
          </table:table-cell>
          <table:table-cell office:value-type="float" office:value="226359785" table:style-name="ce12">
            <text:p><text:s/>226,359,785<text:s/></text:p>
          </table:table-cell>
          <table:table-cell table:style-name="ce12"/>
          <table:table-cell office:value-type="float" office:value="75538" table:style-name="ce14">
            <text:p><text:s/>75,538<text:s/></text:p>
          </table:table-cell>
          <table:table-cell office:value-type="float" office:value="312451037" table:style-name="ce14">
            <text:p><text:s/>312,451,037<text:s/></text:p>
          </table:table-cell>
          <table:table-cell office:value-type="float" office:value="3122" table:style-name="ce14">
            <text:p><text:s/>3,122<text:s/></text:p>
          </table:table-cell>
          <table:table-cell office:value-type="float" office:value="234258671" table:style-name="ce14">
            <text:p><text:s/>234,258,67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2010023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9270" table:style-name="ce12">
            <text:p><text:s/>9,270<text:s/></text:p>
          </table:table-cell>
          <table:table-cell office:value-type="float" office:value="31503700" table:style-name="ce12">
            <text:p><text:s/>31,503,700<text:s/></text:p>
          </table:table-cell>
          <table:table-cell office:value-type="float" office:value="939" table:style-name="ce12">
            <text:p><text:s/>939<text:s/></text:p>
          </table:table-cell>
          <table:table-cell office:value-type="float" office:value="55040001" table:style-name="ce12">
            <text:p><text:s/>55,040,001<text:s/></text:p>
          </table:table-cell>
          <table:table-cell table:style-name="ce12"/>
          <table:table-cell office:value-type="float" office:value="9616" table:style-name="ce14">
            <text:p><text:s/>9,616<text:s/></text:p>
          </table:table-cell>
          <table:table-cell office:value-type="float" office:value="33768605" table:style-name="ce14">
            <text:p><text:s/>33,768,605<text:s/></text:p>
          </table:table-cell>
          <table:table-cell office:value-type="float" office:value="966" table:style-name="ce14">
            <text:p><text:s/>966<text:s/></text:p>
          </table:table-cell>
          <table:table-cell office:value-type="float" office:value="54408891" table:style-name="ce14">
            <text:p><text:s/>54,408,89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5010016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7209" table:style-name="ce12">
            <text:p><text:s/>17,209<text:s/></text:p>
          </table:table-cell>
          <table:table-cell office:value-type="float" office:value="47738720" table:style-name="ce12">
            <text:p><text:s/>47,738,720<text:s/></text:p>
          </table:table-cell>
          <table:table-cell office:value-type="float" office:value="742" table:style-name="ce12">
            <text:p><text:s/>742<text:s/></text:p>
          </table:table-cell>
          <table:table-cell office:value-type="float" office:value="45459840" table:style-name="ce12">
            <text:p><text:s/>45,459,840<text:s/></text:p>
          </table:table-cell>
          <table:table-cell table:style-name="ce12"/>
          <table:table-cell office:value-type="float" office:value="17980" table:style-name="ce14">
            <text:p><text:s/>17,980<text:s/></text:p>
          </table:table-cell>
          <table:table-cell office:value-type="float" office:value="47765362" table:style-name="ce14">
            <text:p><text:s/>47,765,362<text:s/></text:p>
          </table:table-cell>
          <table:table-cell office:value-type="float" office:value="680" table:style-name="ce14">
            <text:p><text:s/>680<text:s/></text:p>
          </table:table-cell>
          <table:table-cell office:value-type="float" office:value="47176787" table:style-name="ce14">
            <text:p><text:s/>47,176,7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433050018<text:s/></text:p>
          </table:table-cell>
          <table:table-cell office:value-type="string" table:style-name="ce15">
            <text:p>國立臺灣大學醫學院附設醫院新竹臺大分院生醫醫院<text:s/></text:p>
          </table:table-cell>
          <table:table-cell office:value-type="float" office:value="45776" table:style-name="ce12">
            <text:p><text:s/>45,776<text:s/></text:p>
          </table:table-cell>
          <table:table-cell office:value-type="float" office:value="135654478" table:style-name="ce12">
            <text:p><text:s/>135,654,478<text:s/></text:p>
          </table:table-cell>
          <table:table-cell office:value-type="float" office:value="1449" table:style-name="ce12">
            <text:p><text:s/>1,449<text:s/></text:p>
          </table:table-cell>
          <table:table-cell office:value-type="float" office:value="93530244" table:style-name="ce12">
            <text:p><text:s/>93,530,244<text:s/></text:p>
          </table:table-cell>
          <table:table-cell table:style-name="ce12"/>
          <table:table-cell office:value-type="float" office:value="48482" table:style-name="ce14">
            <text:p><text:s/>48,482<text:s/></text:p>
          </table:table-cell>
          <table:table-cell office:value-type="float" office:value="159146134" table:style-name="ce14">
            <text:p><text:s/>159,146,134<text:s/></text:p>
          </table:table-cell>
          <table:table-cell office:value-type="float" office:value="1475" table:style-name="ce14">
            <text:p><text:s/>1,475<text:s/></text:p>
          </table:table-cell>
          <table:table-cell office:value-type="float" office:value="98352592" table:style-name="ce14">
            <text:p><text:s/>98,352,5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32090029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4844" table:style-name="ce12">
            <text:p><text:s/>34,844<text:s/></text:p>
          </table:table-cell>
          <table:table-cell office:value-type="float" office:value="93247458" table:style-name="ce12">
            <text:p><text:s/>93,247,458<text:s/></text:p>
          </table:table-cell>
          <table:table-cell office:value-type="float" office:value="1306" table:style-name="ce12">
            <text:p><text:s/>1,306<text:s/></text:p>
          </table:table-cell>
          <table:table-cell office:value-type="float" office:value="100479245" table:style-name="ce12">
            <text:p><text:s/>100,479,245<text:s/></text:p>
          </table:table-cell>
          <table:table-cell table:style-name="ce12"/>
          <table:table-cell office:value-type="float" office:value="35094" table:style-name="ce14">
            <text:p><text:s/>35,094<text:s/></text:p>
          </table:table-cell>
          <table:table-cell office:value-type="float" office:value="98178727" table:style-name="ce14">
            <text:p><text:s/>98,178,727<text:s/></text:p>
          </table:table-cell>
          <table:table-cell office:value-type="float" office:value="1282" table:style-name="ce14">
            <text:p><text:s/>1,282<text:s/></text:p>
          </table:table-cell>
          <table:table-cell office:value-type="float" office:value="96675918" table:style-name="ce14">
            <text:p><text:s/>96,675,9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632010014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6178" table:style-name="ce12">
            <text:p><text:s/>16,178<text:s/></text:p>
          </table:table-cell>
          <table:table-cell office:value-type="float" office:value="43355397" table:style-name="ce12">
            <text:p><text:s/>43,355,397<text:s/></text:p>
          </table:table-cell>
          <table:table-cell office:value-type="float" office:value="502" table:style-name="ce12">
            <text:p><text:s/>502<text:s/></text:p>
          </table:table-cell>
          <table:table-cell office:value-type="float" office:value="42965472" table:style-name="ce12">
            <text:p><text:s/>42,965,472<text:s/></text:p>
          </table:table-cell>
          <table:table-cell table:style-name="ce12"/>
          <table:table-cell office:value-type="float" office:value="17749" table:style-name="ce14">
            <text:p><text:s/>17,749<text:s/></text:p>
          </table:table-cell>
          <table:table-cell office:value-type="float" office:value="47590037" table:style-name="ce14">
            <text:p><text:s/>47,590,037<text:s/></text:p>
          </table:table-cell>
          <table:table-cell office:value-type="float" office:value="494" table:style-name="ce14">
            <text:p><text:s/>494<text:s/></text:p>
          </table:table-cell>
          <table:table-cell office:value-type="float" office:value="42381994" table:style-name="ce14">
            <text:p><text:s/>42,381,9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2020025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3276" table:style-name="ce12">
            <text:p><text:s/>23,276<text:s/></text:p>
          </table:table-cell>
          <table:table-cell office:value-type="float" office:value="59966892" table:style-name="ce12">
            <text:p><text:s/>59,966,892<text:s/></text:p>
          </table:table-cell>
          <table:table-cell office:value-type="float" office:value="559" table:style-name="ce12">
            <text:p><text:s/>559<text:s/></text:p>
          </table:table-cell>
          <table:table-cell office:value-type="float" office:value="33480579" table:style-name="ce12">
            <text:p><text:s/>33,480,579<text:s/></text:p>
          </table:table-cell>
          <table:table-cell table:style-name="ce12"/>
          <table:table-cell office:value-type="float" office:value="21965" table:style-name="ce14">
            <text:p><text:s/>21,965<text:s/></text:p>
          </table:table-cell>
          <table:table-cell office:value-type="float" office:value="56868074" table:style-name="ce14">
            <text:p><text:s/>56,868,074<text:s/></text:p>
          </table:table-cell>
          <table:table-cell office:value-type="float" office:value="605" table:style-name="ce14">
            <text:p><text:s/>605<text:s/></text:p>
          </table:table-cell>
          <table:table-cell office:value-type="float" office:value="30517469" table:style-name="ce14">
            <text:p><text:s/>30,517,46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3050018<text:s/></text:p>
          </table:table-cell>
          <table:table-cell office:value-type="string" table:style-name="ce15">
            <text:p>東元醫療社團法人東元綜合醫院<text:s/></text:p>
          </table:table-cell>
          <table:table-cell office:value-type="float" office:value="27648" table:style-name="ce12">
            <text:p><text:s/>27,648<text:s/></text:p>
          </table:table-cell>
          <table:table-cell office:value-type="float" office:value="79880271" table:style-name="ce12">
            <text:p><text:s/>79,880,271<text:s/></text:p>
          </table:table-cell>
          <table:table-cell office:value-type="float" office:value="773" table:style-name="ce12">
            <text:p><text:s/>773<text:s/></text:p>
          </table:table-cell>
          <table:table-cell office:value-type="float" office:value="50022217" table:style-name="ce12">
            <text:p><text:s/>50,022,217<text:s/></text:p>
          </table:table-cell>
          <table:table-cell table:style-name="ce12"/>
          <table:table-cell office:value-type="float" office:value="27762" table:style-name="ce14">
            <text:p><text:s/>27,762<text:s/></text:p>
          </table:table-cell>
          <table:table-cell office:value-type="float" office:value="80677251" table:style-name="ce14">
            <text:p><text:s/>80,677,251<text:s/></text:p>
          </table:table-cell>
          <table:table-cell office:value-type="float" office:value="726" table:style-name="ce14">
            <text:p><text:s/>726<text:s/></text:p>
          </table:table-cell>
          <table:table-cell office:value-type="float" office:value="47399925" table:style-name="ce14">
            <text:p><text:s/>47,399,9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12010519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64093" table:style-name="ce12">
            <text:p><text:s/>64,093<text:s/></text:p>
          </table:table-cell>
          <table:table-cell office:value-type="float" office:value="211442922" table:style-name="ce12">
            <text:p><text:s/>211,442,922<text:s/></text:p>
          </table:table-cell>
          <table:table-cell office:value-type="float" office:value="1711" table:style-name="ce12">
            <text:p><text:s/>1,711<text:s/></text:p>
          </table:table-cell>
          <table:table-cell office:value-type="float" office:value="109609195" table:style-name="ce12">
            <text:p><text:s/>109,609,195<text:s/></text:p>
          </table:table-cell>
          <table:table-cell table:style-name="ce12"/>
          <table:table-cell office:value-type="float" office:value="64538" table:style-name="ce14">
            <text:p><text:s/>64,538<text:s/></text:p>
          </table:table-cell>
          <table:table-cell office:value-type="float" office:value="220325286" table:style-name="ce14">
            <text:p><text:s/>220,325,286<text:s/></text:p>
          </table:table-cell>
          <table:table-cell office:value-type="float" office:value="1495" table:style-name="ce14">
            <text:p><text:s/>1,495<text:s/></text:p>
          </table:table-cell>
          <table:table-cell office:value-type="float" office:value="105650736" table:style-name="ce14">
            <text:p><text:s/>105,650,7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12010537<text:s/></text:p>
          </table:table-cell>
          <table:table-cell office:value-type="string" table:style-name="ce15">
            <text:p>新竹市立馬偕兒童醫院(委託台灣基督長老教會馬偕醫療<text:s/></text:p>
          </table:table-cell>
          <table:table-cell office:value-type="float" office:value="19383" table:style-name="ce12">
            <text:p><text:s/>19,383<text:s/></text:p>
          </table:table-cell>
          <table:table-cell office:value-type="float" office:value="41984437" table:style-name="ce12">
            <text:p><text:s/>41,984,437<text:s/></text:p>
          </table:table-cell>
          <table:table-cell office:value-type="float" office:value="832" table:style-name="ce12">
            <text:p><text:s/>832<text:s/></text:p>
          </table:table-cell>
          <table:table-cell office:value-type="float" office:value="36424807" table:style-name="ce12">
            <text:p><text:s/>36,424,807<text:s/></text:p>
          </table:table-cell>
          <table:table-cell table:style-name="ce12"/>
          <table:table-cell office:value-type="float" office:value="18590" table:style-name="ce14">
            <text:p><text:s/>18,590<text:s/></text:p>
          </table:table-cell>
          <table:table-cell office:value-type="float" office:value="41512999" table:style-name="ce14">
            <text:p><text:s/>41,512,999<text:s/></text:p>
          </table:table-cell>
          <table:table-cell office:value-type="float" office:value="769" table:style-name="ce14">
            <text:p><text:s/>769<text:s/></text:p>
          </table:table-cell>
          <table:table-cell office:value-type="float" office:value="38081849" table:style-name="ce14">
            <text:p><text:s/>38,081,84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2010024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41192" table:style-name="ce12">
            <text:p><text:s/>41,192<text:s/></text:p>
          </table:table-cell>
          <table:table-cell office:value-type="float" office:value="105288182" table:style-name="ce12">
            <text:p><text:s/>105,288,182<text:s/></text:p>
          </table:table-cell>
          <table:table-cell office:value-type="float" office:value="1338" table:style-name="ce12">
            <text:p><text:s/>1,338<text:s/></text:p>
          </table:table-cell>
          <table:table-cell office:value-type="float" office:value="67651754" table:style-name="ce12">
            <text:p><text:s/>67,651,754<text:s/></text:p>
          </table:table-cell>
          <table:table-cell table:style-name="ce12"/>
          <table:table-cell office:value-type="float" office:value="42003" table:style-name="ce14">
            <text:p><text:s/>42,003<text:s/></text:p>
          </table:table-cell>
          <table:table-cell office:value-type="float" office:value="111255809" table:style-name="ce14">
            <text:p><text:s/>111,255,809<text:s/></text:p>
          </table:table-cell>
          <table:table-cell office:value-type="float" office:value="1391" table:style-name="ce14">
            <text:p><text:s/>1,391<text:s/></text:p>
          </table:table-cell>
          <table:table-cell office:value-type="float" office:value="71762549" table:style-name="ce14">
            <text:p><text:s/>71,762,54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5050020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35625" table:style-name="ce12">
            <text:p><text:s/>35,625<text:s/></text:p>
          </table:table-cell>
          <table:table-cell office:value-type="float" office:value="96577429" table:style-name="ce12">
            <text:p><text:s/>96,577,429<text:s/></text:p>
          </table:table-cell>
          <table:table-cell office:value-type="float" office:value="1512" table:style-name="ce12">
            <text:p><text:s/>1,512<text:s/></text:p>
          </table:table-cell>
          <table:table-cell office:value-type="float" office:value="88617120" table:style-name="ce12">
            <text:p><text:s/>88,617,120<text:s/></text:p>
          </table:table-cell>
          <table:table-cell table:style-name="ce12"/>
          <table:table-cell office:value-type="float" office:value="37076" table:style-name="ce14">
            <text:p><text:s/>37,076<text:s/></text:p>
          </table:table-cell>
          <table:table-cell office:value-type="float" office:value="104887114" table:style-name="ce14">
            <text:p><text:s/>104,887,114<text:s/></text:p>
          </table:table-cell>
          <table:table-cell office:value-type="float" office:value="1622" table:style-name="ce14">
            <text:p><text:s/>1,622<text:s/></text:p>
          </table:table-cell>
          <table:table-cell office:value-type="float" office:value="92908064" table:style-name="ce14">
            <text:p><text:s/>92,908,06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532011154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39445" table:style-name="ce12">
            <text:p><text:s/>39,445<text:s/></text:p>
          </table:table-cell>
          <table:table-cell office:value-type="float" office:value="116581856" table:style-name="ce12">
            <text:p><text:s/>116,581,856<text:s/></text:p>
          </table:table-cell>
          <table:table-cell office:value-type="float" office:value="1355" table:style-name="ce12">
            <text:p><text:s/>1,355<text:s/></text:p>
          </table:table-cell>
          <table:table-cell office:value-type="float" office:value="84180074" table:style-name="ce12">
            <text:p><text:s/>84,180,074<text:s/></text:p>
          </table:table-cell>
          <table:table-cell table:style-name="ce12"/>
          <table:table-cell office:value-type="float" office:value="40242" table:style-name="ce14">
            <text:p><text:s/>40,242<text:s/></text:p>
          </table:table-cell>
          <table:table-cell office:value-type="float" office:value="118990126" table:style-name="ce14">
            <text:p><text:s/>118,990,126<text:s/></text:p>
          </table:table-cell>
          <table:table-cell office:value-type="float" office:value="1277" table:style-name="ce14">
            <text:p><text:s/>1,277<text:s/></text:p>
          </table:table-cell>
          <table:table-cell office:value-type="float" office:value="88231348" table:style-name="ce14">
            <text:p><text:s/>88,231,34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532100049<text:s/></text:p>
          </table:table-cell>
          <table:table-cell office:value-type="string" table:style-name="ce15">
            <text:p>聯新國際醫院<text:s/></text:p>
          </table:table-cell>
          <table:table-cell office:value-type="float" office:value="59087" table:style-name="ce12">
            <text:p><text:s/>59,087<text:s/></text:p>
          </table:table-cell>
          <table:table-cell office:value-type="float" office:value="150270081" table:style-name="ce12">
            <text:p><text:s/>150,270,081<text:s/></text:p>
          </table:table-cell>
          <table:table-cell office:value-type="float" office:value="1793" table:style-name="ce12">
            <text:p><text:s/>1,793<text:s/></text:p>
          </table:table-cell>
          <table:table-cell office:value-type="float" office:value="101584866" table:style-name="ce12">
            <text:p><text:s/>101,584,866<text:s/></text:p>
          </table:table-cell>
          <table:table-cell table:style-name="ce12"/>
          <table:table-cell office:value-type="float" office:value="60644" table:style-name="ce14">
            <text:p><text:s/>60,644<text:s/></text:p>
          </table:table-cell>
          <table:table-cell office:value-type="float" office:value="167648777" table:style-name="ce14">
            <text:p><text:s/>167,648,777<text:s/></text:p>
          </table:table-cell>
          <table:table-cell office:value-type="float" office:value="1810" table:style-name="ce14">
            <text:p><text:s/>1,810<text:s/></text:p>
          </table:table-cell>
          <table:table-cell office:value-type="float" office:value="107684477" table:style-name="ce14">
            <text:p><text:s/>107,684,4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32110519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6751" table:style-name="ce12">
            <text:p><text:s/>16,751<text:s/></text:p>
          </table:table-cell>
          <table:table-cell office:value-type="float" office:value="39833509" table:style-name="ce12">
            <text:p><text:s/>39,833,509<text:s/></text:p>
          </table:table-cell>
          <table:table-cell office:value-type="float" office:value="328" table:style-name="ce12">
            <text:p><text:s/>328<text:s/></text:p>
          </table:table-cell>
          <table:table-cell office:value-type="float" office:value="22356705" table:style-name="ce12">
            <text:p><text:s/>22,356,705<text:s/></text:p>
          </table:table-cell>
          <table:table-cell table:style-name="ce12"/>
          <table:table-cell office:value-type="float" office:value="17028" table:style-name="ce14">
            <text:p><text:s/>17,028<text:s/></text:p>
          </table:table-cell>
          <table:table-cell office:value-type="float" office:value="41981174" table:style-name="ce14">
            <text:p><text:s/>41,981,174<text:s/></text:p>
          </table:table-cell>
          <table:table-cell office:value-type="float" office:value="358" table:style-name="ce14">
            <text:p><text:s/>358<text:s/></text:p>
          </table:table-cell>
          <table:table-cell office:value-type="float" office:value="24296225" table:style-name="ce14">
            <text:p><text:s/>24,296,2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12040014<text:s/></text:p>
          </table:table-cell>
          <table:table-cell office:value-type="string" table:style-name="ce15">
            <text:p>國軍桃園總醫院新竹分院附設民眾診療服務處<text:s/></text:p>
          </table:table-cell>
          <table:table-cell office:value-type="float" office:value="18116" table:style-name="ce12">
            <text:p><text:s/>18,116<text:s/></text:p>
          </table:table-cell>
          <table:table-cell office:value-type="float" office:value="35904901" table:style-name="ce12">
            <text:p><text:s/>35,904,901<text:s/></text:p>
          </table:table-cell>
          <table:table-cell office:value-type="float" office:value="355" table:style-name="ce12">
            <text:p><text:s/>355<text:s/></text:p>
          </table:table-cell>
          <table:table-cell office:value-type="float" office:value="21089150" table:style-name="ce12">
            <text:p><text:s/>21,089,150<text:s/></text:p>
          </table:table-cell>
          <table:table-cell table:style-name="ce12"/>
          <table:table-cell office:value-type="float" office:value="18356" table:style-name="ce14">
            <text:p><text:s/>18,356<text:s/></text:p>
          </table:table-cell>
          <table:table-cell office:value-type="float" office:value="38631889" table:style-name="ce14">
            <text:p><text:s/>38,631,889<text:s/>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17074019" table:style-name="ce14">
            <text:p><text:s/>17,074,0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33030010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5779" table:style-name="ce12">
            <text:p><text:s/>15,779<text:s/></text:p>
          </table:table-cell>
          <table:table-cell office:value-type="float" office:value="39520606" table:style-name="ce12">
            <text:p><text:s/>39,520,606<text:s/></text:p>
          </table:table-cell>
          <table:table-cell office:value-type="float" office:value="484" table:style-name="ce12">
            <text:p><text:s/>484<text:s/></text:p>
          </table:table-cell>
          <table:table-cell office:value-type="float" office:value="34886132" table:style-name="ce12">
            <text:p><text:s/>34,886,132<text:s/></text:p>
          </table:table-cell>
          <table:table-cell table:style-name="ce12"/>
          <table:table-cell office:value-type="float" office:value="15823" table:style-name="ce14">
            <text:p><text:s/>15,823<text:s/></text:p>
          </table:table-cell>
          <table:table-cell office:value-type="float" office:value="40006121" table:style-name="ce14">
            <text:p><text:s/>40,006,121<text:s/></text:p>
          </table:table-cell>
          <table:table-cell office:value-type="float" office:value="469" table:style-name="ce14">
            <text:p><text:s/>469<text:s/></text:p>
          </table:table-cell>
          <table:table-cell office:value-type="float" office:value="30362020" table:style-name="ce14">
            <text:p><text:s/>30,362,0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12040012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825" table:style-name="ce12">
            <text:p><text:s/>825<text:s/></text:p>
          </table:table-cell>
          <table:table-cell office:value-type="float" office:value="1258565" table:style-name="ce12">
            <text:p><text:s/>1,258,565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4377177" table:style-name="ce12">
            <text:p><text:s/>4,377,177<text:s/></text:p>
          </table:table-cell>
          <table:table-cell table:style-name="ce12"/>
          <table:table-cell office:value-type="float" office:value="989" table:style-name="ce14">
            <text:p><text:s/>989<text:s/></text:p>
          </table:table-cell>
          <table:table-cell office:value-type="float" office:value="1433414" table:style-name="ce14">
            <text:p><text:s/>1,433,414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3962648" table:style-name="ce14">
            <text:p><text:s/>3,962,64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2020016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8504" table:style-name="ce12">
            <text:p><text:s/>8,504<text:s/></text:p>
          </table:table-cell>
          <table:table-cell office:value-type="float" office:value="8607583" table:style-name="ce12">
            <text:p><text:s/>8,607,583<text:s/></text:p>
          </table:table-cell>
          <table:table-cell office:value-type="float" office:value="372" table:style-name="ce12">
            <text:p><text:s/>372<text:s/></text:p>
          </table:table-cell>
          <table:table-cell office:value-type="float" office:value="15770378" table:style-name="ce12">
            <text:p><text:s/>15,770,378<text:s/></text:p>
          </table:table-cell>
          <table:table-cell table:style-name="ce12"/>
          <table:table-cell office:value-type="float" office:value="7798" table:style-name="ce14">
            <text:p><text:s/>7,798<text:s/></text:p>
          </table:table-cell>
          <table:table-cell office:value-type="float" office:value="8482258" table:style-name="ce14">
            <text:p><text:s/>8,482,258<text:s/></text:p>
          </table:table-cell>
          <table:table-cell office:value-type="float" office:value="274" table:style-name="ce14">
            <text:p><text:s/>274<text:s/></text:p>
          </table:table-cell>
          <table:table-cell office:value-type="float" office:value="12298901" table:style-name="ce14">
            <text:p><text:s/>12,298,9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2020034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4491" table:style-name="ce12">
            <text:p><text:s/>4,491<text:s/></text:p>
          </table:table-cell>
          <table:table-cell office:value-type="float" office:value="11823167" table:style-name="ce12">
            <text:p><text:s/>11,823,167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4597126" table:style-name="ce12">
            <text:p><text:s/>4,597,126<text:s/></text:p>
          </table:table-cell>
          <table:table-cell table:style-name="ce12"/>
          <table:table-cell office:value-type="float" office:value="4755" table:style-name="ce14">
            <text:p><text:s/>4,755<text:s/></text:p>
          </table:table-cell>
          <table:table-cell office:value-type="float" office:value="11099472" table:style-name="ce14">
            <text:p><text:s/>11,099,472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4619852" table:style-name="ce14">
            <text:p><text:s/>4,619,8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3010014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309837" table:style-name="ce12">
            <text:p><text:s/>309,837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9049991" table:style-name="ce12">
            <text:p><text:s/>9,049,991<text:s/></text:p>
          </table:table-cell>
          <table:table-cell table:style-name="ce12"/>
          <table:table-cell office:value-type="float" office:value="144" table:style-name="ce14">
            <text:p><text:s/>144<text:s/></text:p>
          </table:table-cell>
          <table:table-cell office:value-type="float" office:value="428610" table:style-name="ce14">
            <text:p><text:s/>428,610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10282450" table:style-name="ce14">
            <text:p><text:s/>10,282,4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3050036<text:s/></text:p>
          </table:table-cell>
          <table:table-cell office:value-type="string" table:style-name="ce15">
            <text:p>竹北新仁醫療社團法人新仁醫院<text:s/></text:p>
          </table:table-cell>
          <table:table-cell office:value-type="float" office:value="2212" table:style-name="ce12">
            <text:p><text:s/>2,212<text:s/></text:p>
          </table:table-cell>
          <table:table-cell office:value-type="float" office:value="4576766" table:style-name="ce12">
            <text:p><text:s/>4,576,766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6076971" table:style-name="ce12">
            <text:p><text:s/>6,076,971<text:s/></text:p>
          </table:table-cell>
          <table:table-cell table:style-name="ce12"/>
          <table:table-cell office:value-type="float" office:value="2263" table:style-name="ce14">
            <text:p><text:s/>2,263<text:s/></text:p>
          </table:table-cell>
          <table:table-cell office:value-type="float" office:value="4629841" table:style-name="ce14">
            <text:p><text:s/>4,629,841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5105031" table:style-name="ce14">
            <text:p><text:s/>5,105,03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5010012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6695" table:style-name="ce12">
            <text:p><text:s/>6,695<text:s/></text:p>
          </table:table-cell>
          <table:table-cell office:value-type="float" office:value="11374849" table:style-name="ce12">
            <text:p><text:s/>11,374,849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9099355" table:style-name="ce12">
            <text:p><text:s/>9,099,355<text:s/></text:p>
          </table:table-cell>
          <table:table-cell table:style-name="ce12"/>
          <table:table-cell office:value-type="float" office:value="6264" table:style-name="ce14">
            <text:p><text:s/>6,264<text:s/></text:p>
          </table:table-cell>
          <table:table-cell office:value-type="float" office:value="11084612" table:style-name="ce14">
            <text:p><text:s/>11,084,612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7883301" table:style-name="ce14">
            <text:p><text:s/>7,883,3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5010021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773" table:style-name="ce12">
            <text:p><text:s/>1,773<text:s/></text:p>
          </table:table-cell>
          <table:table-cell office:value-type="float" office:value="3083566" table:style-name="ce12">
            <text:p><text:s/>3,083,566<text:s/></text:p>
          </table:table-cell>
          <table:table-cell office:value-type="float" office:value="196" table:style-name="ce12">
            <text:p><text:s/>196<text:s/></text:p>
          </table:table-cell>
          <table:table-cell office:value-type="float" office:value="12778708" table:style-name="ce12">
            <text:p><text:s/>12,778,708<text:s/></text:p>
          </table:table-cell>
          <table:table-cell table:style-name="ce12"/>
          <table:table-cell office:value-type="float" office:value="1794" table:style-name="ce14">
            <text:p><text:s/>1,794<text:s/></text:p>
          </table:table-cell>
          <table:table-cell office:value-type="float" office:value="3286822" table:style-name="ce14">
            <text:p><text:s/>3,286,822<text:s/>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12798780" table:style-name="ce14">
            <text:p><text:s/>12,798,7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5020027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0383" table:style-name="ce12">
            <text:p><text:s/>10,383<text:s/></text:p>
          </table:table-cell>
          <table:table-cell office:value-type="float" office:value="20845183" table:style-name="ce12">
            <text:p><text:s/>20,845,183<text:s/></text:p>
          </table:table-cell>
          <table:table-cell office:value-type="float" office:value="454" table:style-name="ce12">
            <text:p><text:s/>454<text:s/></text:p>
          </table:table-cell>
          <table:table-cell office:value-type="float" office:value="18912196" table:style-name="ce12">
            <text:p><text:s/>18,912,196<text:s/></text:p>
          </table:table-cell>
          <table:table-cell table:style-name="ce12"/>
          <table:table-cell office:value-type="float" office:value="11021" table:style-name="ce14">
            <text:p><text:s/>11,021<text:s/></text:p>
          </table:table-cell>
          <table:table-cell office:value-type="float" office:value="22418451" table:style-name="ce14">
            <text:p><text:s/>22,418,451<text:s/></text:p>
          </table:table-cell>
          <table:table-cell office:value-type="float" office:value="496" table:style-name="ce14">
            <text:p><text:s/>496<text:s/></text:p>
          </table:table-cell>
          <table:table-cell office:value-type="float" office:value="17302019" table:style-name="ce14">
            <text:p><text:s/>17,302,0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12010528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2167" table:style-name="ce12">
            <text:p><text:s/>32,167<text:s/></text:p>
          </table:table-cell>
          <table:table-cell office:value-type="float" office:value="74852139" table:style-name="ce12">
            <text:p><text:s/>74,852,139<text:s/></text:p>
          </table:table-cell>
          <table:table-cell office:value-type="float" office:value="682" table:style-name="ce12">
            <text:p><text:s/>682<text:s/></text:p>
          </table:table-cell>
          <table:table-cell office:value-type="float" office:value="40028878" table:style-name="ce12">
            <text:p><text:s/>40,028,878<text:s/></text:p>
          </table:table-cell>
          <table:table-cell table:style-name="ce12"/>
          <table:table-cell office:value-type="float" office:value="32675" table:style-name="ce14">
            <text:p><text:s/>32,675<text:s/></text:p>
          </table:table-cell>
          <table:table-cell office:value-type="float" office:value="78338371" table:style-name="ce14">
            <text:p><text:s/>78,338,371<text:s/></text:p>
          </table:table-cell>
          <table:table-cell office:value-type="float" office:value="666" table:style-name="ce14">
            <text:p><text:s/>666<text:s/></text:p>
          </table:table-cell>
          <table:table-cell office:value-type="float" office:value="39836968" table:style-name="ce14">
            <text:p><text:s/>39,836,9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2071036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74842" table:style-name="ce12">
            <text:p><text:s/>74,842<text:s/></text:p>
          </table:table-cell>
          <table:table-cell office:value-type="float" office:value="223037877" table:style-name="ce12">
            <text:p><text:s/>223,037,877<text:s/></text:p>
          </table:table-cell>
          <table:table-cell office:value-type="float" office:value="722" table:style-name="ce12">
            <text:p><text:s/>722<text:s/></text:p>
          </table:table-cell>
          <table:table-cell office:value-type="float" office:value="43709521" table:style-name="ce12">
            <text:p><text:s/>43,709,521<text:s/></text:p>
          </table:table-cell>
          <table:table-cell table:style-name="ce12"/>
          <table:table-cell office:value-type="float" office:value="80704" table:style-name="ce14">
            <text:p><text:s/>80,704<text:s/></text:p>
          </table:table-cell>
          <table:table-cell office:value-type="float" office:value="230526164" table:style-name="ce14">
            <text:p><text:s/>230,526,164<text:s/></text:p>
          </table:table-cell>
          <table:table-cell office:value-type="float" office:value="730" table:style-name="ce14">
            <text:p><text:s/>730<text:s/></text:p>
          </table:table-cell>
          <table:table-cell office:value-type="float" office:value="42040949" table:style-name="ce14">
            <text:p><text:s/>42,040,94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3060019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4120" table:style-name="ce12">
            <text:p><text:s/>14,120<text:s/></text:p>
          </table:table-cell>
          <table:table-cell office:value-type="float" office:value="29290481" table:style-name="ce12">
            <text:p><text:s/>29,290,481<text:s/></text:p>
          </table:table-cell>
          <table:table-cell office:value-type="float" office:value="372" table:style-name="ce12">
            <text:p><text:s/>372<text:s/></text:p>
          </table:table-cell>
          <table:table-cell office:value-type="float" office:value="18318832" table:style-name="ce12">
            <text:p><text:s/>18,318,832<text:s/></text:p>
          </table:table-cell>
          <table:table-cell table:style-name="ce12"/>
          <table:table-cell office:value-type="float" office:value="14938" table:style-name="ce14">
            <text:p><text:s/>14,938<text:s/></text:p>
          </table:table-cell>
          <table:table-cell office:value-type="float" office:value="31249279" table:style-name="ce14">
            <text:p><text:s/>31,249,279<text:s/></text:p>
          </table:table-cell>
          <table:table-cell office:value-type="float" office:value="359" table:style-name="ce14">
            <text:p><text:s/>359<text:s/></text:p>
          </table:table-cell>
          <table:table-cell office:value-type="float" office:value="19276829" table:style-name="ce14">
            <text:p><text:s/>19,276,82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33050017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59171" table:style-name="ce12">
            <text:p><text:s/>59,171<text:s/></text:p>
          </table:table-cell>
          <table:table-cell office:value-type="float" office:value="179275601" table:style-name="ce12">
            <text:p><text:s/>179,275,601<text:s/></text:p>
          </table:table-cell>
          <table:table-cell office:value-type="float" office:value="1388" table:style-name="ce12">
            <text:p><text:s/>1,388<text:s/></text:p>
          </table:table-cell>
          <table:table-cell office:value-type="float" office:value="82937649" table:style-name="ce12">
            <text:p><text:s/>82,937,649<text:s/></text:p>
          </table:table-cell>
          <table:table-cell table:style-name="ce12"/>
          <table:table-cell office:value-type="float" office:value="65978" table:style-name="ce14">
            <text:p><text:s/>65,978<text:s/></text:p>
          </table:table-cell>
          <table:table-cell office:value-type="float" office:value="193704609" table:style-name="ce14">
            <text:p><text:s/>193,704,609<text:s/></text:p>
          </table:table-cell>
          <table:table-cell office:value-type="float" office:value="1506" table:style-name="ce14">
            <text:p><text:s/>1,506<text:s/></text:p>
          </table:table-cell>
          <table:table-cell office:value-type="float" office:value="89094577" table:style-name="ce14">
            <text:p><text:s/>89,094,5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12040022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772" table:style-name="ce12">
            <text:p><text:s/>1,772<text:s/></text:p>
          </table:table-cell>
          <table:table-cell office:value-type="float" office:value="2018155" table:style-name="ce12">
            <text:p><text:s/>2,018,15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48228" table:style-name="ce12">
            <text:p><text:s/>448,228<text:s/></text:p>
          </table:table-cell>
          <table:table-cell table:style-name="ce12"/>
          <table:table-cell office:value-type="float" office:value="1943" table:style-name="ce14">
            <text:p><text:s/>1,943<text:s/></text:p>
          </table:table-cell>
          <table:table-cell office:value-type="float" office:value="2224907" table:style-name="ce14">
            <text:p><text:s/>2,224,90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48228" table:style-name="ce14">
            <text:p><text:s/>448,2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35010013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409" table:style-name="ce12">
            <text:p><text:s/>1,409<text:s/></text:p>
          </table:table-cell>
          <table:table-cell office:value-type="float" office:value="3342526" table:style-name="ce12">
            <text:p><text:s/>3,342,52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09" table:style-name="ce14">
            <text:p><text:s/>1,509<text:s/></text:p>
          </table:table-cell>
          <table:table-cell office:value-type="float" office:value="3410443" table:style-name="ce14">
            <text:p><text:s/>3,410,4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2011185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4448" table:style-name="ce12">
            <text:p><text:s/>14,448<text:s/></text:p>
          </table:table-cell>
          <table:table-cell office:value-type="float" office:value="31330037" table:style-name="ce12">
            <text:p><text:s/>31,330,037<text:s/></text:p>
          </table:table-cell>
          <table:table-cell office:value-type="float" office:value="214" table:style-name="ce12">
            <text:p><text:s/>214<text:s/></text:p>
          </table:table-cell>
          <table:table-cell office:value-type="float" office:value="12215468" table:style-name="ce12">
            <text:p><text:s/>12,215,468<text:s/></text:p>
          </table:table-cell>
          <table:table-cell table:style-name="ce12"/>
          <table:table-cell office:value-type="float" office:value="14830" table:style-name="ce14">
            <text:p><text:s/>14,830<text:s/></text:p>
          </table:table-cell>
          <table:table-cell office:value-type="float" office:value="33436081" table:style-name="ce14">
            <text:p><text:s/>33,436,081<text:s/></text:p>
          </table:table-cell>
          <table:table-cell office:value-type="float" office:value="234" table:style-name="ce14">
            <text:p><text:s/>234<text:s/></text:p>
          </table:table-cell>
          <table:table-cell office:value-type="float" office:value="14182824" table:style-name="ce14">
            <text:p><text:s/>14,182,8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2040051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146" table:style-name="ce12">
            <text:p><text:s/>1,146<text:s/></text:p>
          </table:table-cell>
          <table:table-cell office:value-type="float" office:value="1540350" table:style-name="ce12">
            <text:p><text:s/>1,540,350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532313" table:style-name="ce12">
            <text:p><text:s/>1,532,313<text:s/></text:p>
          </table:table-cell>
          <table:table-cell table:style-name="ce12"/>
          <table:table-cell office:value-type="float" office:value="1030" table:style-name="ce14">
            <text:p><text:s/>1,030<text:s/></text:p>
          </table:table-cell>
          <table:table-cell office:value-type="float" office:value="1363588" table:style-name="ce14">
            <text:p><text:s/>1,363,58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004061" table:style-name="ce14">
            <text:p><text:s/>2,004,0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10013<text:s/></text:p>
          </table:table-cell>
          <table:table-cell office:value-type="string" table:style-name="ce15">
            <text:p>振生醫院<text:s/></text:p>
          </table:table-cell>
          <table:table-cell office:value-type="float" office:value="2726" table:style-name="ce12">
            <text:p><text:s/>2,726<text:s/></text:p>
          </table:table-cell>
          <table:table-cell office:value-type="float" office:value="5660125" table:style-name="ce12">
            <text:p><text:s/>5,660,12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0379" table:style-name="ce12">
            <text:p><text:s/>50,379<text:s/></text:p>
          </table:table-cell>
          <table:table-cell table:style-name="ce12"/>
          <table:table-cell office:value-type="float" office:value="2850" table:style-name="ce14">
            <text:p><text:s/>2,850<text:s/></text:p>
          </table:table-cell>
          <table:table-cell office:value-type="float" office:value="5062791" table:style-name="ce14">
            <text:p><text:s/>5,062,79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2512" table:style-name="ce14">
            <text:p><text:s/>22,51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10120<text:s/></text:p>
          </table:table-cell>
          <table:table-cell office:value-type="string" table:style-name="ce15">
            <text:p>聯新國際醫院桃新分院<text:s/></text:p>
          </table:table-cell>
          <table:table-cell office:value-type="float" office:value="8309" table:style-name="ce12">
            <text:p><text:s/>8,309<text:s/></text:p>
          </table:table-cell>
          <table:table-cell office:value-type="float" office:value="19481922" table:style-name="ce12">
            <text:p><text:s/>19,481,92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65938" table:style-name="ce12">
            <text:p><text:s/>265,938<text:s/></text:p>
          </table:table-cell>
          <table:table-cell table:style-name="ce12"/>
          <table:table-cell office:value-type="float" office:value="8038" table:style-name="ce14">
            <text:p><text:s/>8,038<text:s/></text:p>
          </table:table-cell>
          <table:table-cell office:value-type="float" office:value="19326437" table:style-name="ce14">
            <text:p><text:s/>19,326,437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036077" table:style-name="ce14">
            <text:p><text:s/>1,036,0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11163<text:s/></text:p>
          </table:table-cell>
          <table:table-cell office:value-type="string" table:style-name="ce15">
            <text:p>德仁醫院<text:s/></text:p>
          </table:table-cell>
          <table:table-cell office:value-type="float" office:value="2103" table:style-name="ce12">
            <text:p><text:s/>2,103<text:s/></text:p>
          </table:table-cell>
          <table:table-cell office:value-type="float" office:value="10348845" table:style-name="ce12">
            <text:p><text:s/>10,348,845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2522619" table:style-name="ce12">
            <text:p><text:s/>2,522,619<text:s/></text:p>
          </table:table-cell>
          <table:table-cell table:style-name="ce12"/>
          <table:table-cell office:value-type="float" office:value="2563" table:style-name="ce14">
            <text:p><text:s/>2,563<text:s/></text:p>
          </table:table-cell>
          <table:table-cell office:value-type="float" office:value="9183444" table:style-name="ce14">
            <text:p><text:s/>9,183,444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2839504" table:style-name="ce14">
            <text:p><text:s/>2,839,50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11172<text:s/></text:p>
          </table:table-cell>
          <table:table-cell office:value-type="string" table:style-name="ce15">
            <text:p>桃園秉坤婦幼醫院<text:s/></text:p>
          </table:table-cell>
          <table:table-cell office:value-type="float" office:value="5876" table:style-name="ce12">
            <text:p><text:s/>5,876<text:s/></text:p>
          </table:table-cell>
          <table:table-cell office:value-type="float" office:value="6651175" table:style-name="ce12">
            <text:p><text:s/>6,651,175<text:s/></text:p>
          </table:table-cell>
          <table:table-cell office:value-type="float" office:value="253" table:style-name="ce12">
            <text:p><text:s/>253<text:s/></text:p>
          </table:table-cell>
          <table:table-cell office:value-type="float" office:value="8819706" table:style-name="ce12">
            <text:p><text:s/>8,819,706<text:s/></text:p>
          </table:table-cell>
          <table:table-cell table:style-name="ce12"/>
          <table:table-cell office:value-type="float" office:value="6259" table:style-name="ce14">
            <text:p><text:s/>6,259<text:s/></text:p>
          </table:table-cell>
          <table:table-cell office:value-type="float" office:value="7066341" table:style-name="ce14">
            <text:p><text:s/>7,066,341<text:s/>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6827177" table:style-name="ce14">
            <text:p><text:s/>6,827,1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0215<text:s/></text:p>
          </table:table-cell>
          <table:table-cell office:value-type="string" table:style-name="ce15">
            <text:p>祐民醫院<text:s/></text:p>
          </table:table-cell>
          <table:table-cell office:value-type="float" office:value="1115" table:style-name="ce12">
            <text:p><text:s/>1,115<text:s/></text:p>
          </table:table-cell>
          <table:table-cell office:value-type="float" office:value="3189346" table:style-name="ce12">
            <text:p><text:s/>3,189,346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675502" table:style-name="ce12">
            <text:p><text:s/>3,675,502<text:s/></text:p>
          </table:table-cell>
          <table:table-cell table:style-name="ce12"/>
          <table:table-cell office:value-type="float" office:value="626" table:style-name="ce14">
            <text:p><text:s/>626<text:s/></text:p>
          </table:table-cell>
          <table:table-cell office:value-type="float" office:value="2728631" table:style-name="ce14">
            <text:p><text:s/>2,728,631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510184" table:style-name="ce14">
            <text:p><text:s/>3,510,1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338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3024" table:style-name="ce12">
            <text:p><text:s/>13,024<text:s/></text:p>
          </table:table-cell>
          <table:table-cell office:value-type="float" office:value="31035618" table:style-name="ce12">
            <text:p><text:s/>31,035,618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9267738" table:style-name="ce12">
            <text:p><text:s/>9,267,738<text:s/></text:p>
          </table:table-cell>
          <table:table-cell table:style-name="ce12"/>
          <table:table-cell office:value-type="float" office:value="13086" table:style-name="ce14">
            <text:p><text:s/>13,086<text:s/></text:p>
          </table:table-cell>
          <table:table-cell office:value-type="float" office:value="31642100" table:style-name="ce14">
            <text:p><text:s/>31,642,100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9795373" table:style-name="ce14">
            <text:p><text:s/>9,795,3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365<text:s/></text:p>
          </table:table-cell>
          <table:table-cell office:value-type="string" table:style-name="ce15">
            <text:p>華揚醫院<text:s/></text:p>
          </table:table-cell>
          <table:table-cell office:value-type="float" office:value="3139" table:style-name="ce12">
            <text:p><text:s/>3,139<text:s/></text:p>
          </table:table-cell>
          <table:table-cell office:value-type="float" office:value="13657521" table:style-name="ce12">
            <text:p><text:s/>13,657,521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10187754" table:style-name="ce12">
            <text:p><text:s/>10,187,754<text:s/></text:p>
          </table:table-cell>
          <table:table-cell table:style-name="ce12"/>
          <table:table-cell office:value-type="float" office:value="3464" table:style-name="ce14">
            <text:p><text:s/>3,464<text:s/></text:p>
          </table:table-cell>
          <table:table-cell office:value-type="float" office:value="14554507" table:style-name="ce14">
            <text:p><text:s/>14,554,507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5834255" table:style-name="ce14">
            <text:p><text:s/>5,834,2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374<text:s/></text:p>
          </table:table-cell>
          <table:table-cell office:value-type="string" table:style-name="ce15">
            <text:p>長慎醫院<text:s/></text:p>
          </table:table-cell>
          <table:table-cell office:value-type="float" office:value="5258" table:style-name="ce12">
            <text:p><text:s/>5,258<text:s/></text:p>
          </table:table-cell>
          <table:table-cell office:value-type="float" office:value="11489936" table:style-name="ce12">
            <text:p><text:s/>11,489,93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910" table:style-name="ce14">
            <text:p><text:s/>4,910<text:s/></text:p>
          </table:table-cell>
          <table:table-cell office:value-type="float" office:value="11402753" table:style-name="ce14">
            <text:p><text:s/>11,402,75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392<text:s/></text:p>
          </table:table-cell>
          <table:table-cell office:value-type="string" table:style-name="ce15">
            <text:p>中美醫院<text:s/></text:p>
          </table:table-cell>
          <table:table-cell office:value-type="float" office:value="3614" table:style-name="ce12">
            <text:p><text:s/>3,614<text:s/></text:p>
          </table:table-cell>
          <table:table-cell office:value-type="float" office:value="8403712" table:style-name="ce12">
            <text:p><text:s/>8,403,712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93195" table:style-name="ce12">
            <text:p><text:s/>93,195<text:s/></text:p>
          </table:table-cell>
          <table:table-cell table:style-name="ce12"/>
          <table:table-cell office:value-type="float" office:value="3314" table:style-name="ce14">
            <text:p><text:s/>3,314<text:s/></text:p>
          </table:table-cell>
          <table:table-cell office:value-type="float" office:value="7273203" table:style-name="ce14">
            <text:p><text:s/>7,273,203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79423" table:style-name="ce14">
            <text:p><text:s/>79,4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418<text:s/></text:p>
          </table:table-cell>
          <table:table-cell office:value-type="string" table:style-name="ce15">
            <text:p>天祥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111" table:style-name="ce14">
            <text:p><text:s/>8,111<text:s/></text:p>
          </table:table-cell>
          <table:table-cell office:value-type="float" office:value="29740626" table:style-name="ce14">
            <text:p><text:s/>29,740,626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10924774" table:style-name="ce14">
            <text:p><text:s/>10,924,77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40039<text:s/></text:p>
          </table:table-cell>
          <table:table-cell office:value-type="string" table:style-name="ce15">
            <text:p>天成醫院<text:s/></text:p>
          </table:table-cell>
          <table:table-cell office:value-type="float" office:value="18739" table:style-name="ce12">
            <text:p><text:s/>18,739<text:s/></text:p>
          </table:table-cell>
          <table:table-cell office:value-type="float" office:value="41576921" table:style-name="ce12">
            <text:p><text:s/>41,576,921<text:s/></text:p>
          </table:table-cell>
          <table:table-cell office:value-type="float" office:value="343" table:style-name="ce12">
            <text:p><text:s/>343<text:s/></text:p>
          </table:table-cell>
          <table:table-cell office:value-type="float" office:value="18592586" table:style-name="ce12">
            <text:p><text:s/>18,592,586<text:s/></text:p>
          </table:table-cell>
          <table:table-cell table:style-name="ce12"/>
          <table:table-cell office:value-type="float" office:value="18700" table:style-name="ce14">
            <text:p><text:s/>18,700<text:s/></text:p>
          </table:table-cell>
          <table:table-cell office:value-type="float" office:value="41535900" table:style-name="ce14">
            <text:p><text:s/>41,535,900<text:s/></text:p>
          </table:table-cell>
          <table:table-cell office:value-type="float" office:value="328" table:style-name="ce14">
            <text:p><text:s/>328<text:s/></text:p>
          </table:table-cell>
          <table:table-cell office:value-type="float" office:value="16804408" table:style-name="ce14">
            <text:p><text:s/>16,804,40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40066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1681" table:style-name="ce12">
            <text:p><text:s/>21,681<text:s/></text:p>
          </table:table-cell>
          <table:table-cell office:value-type="float" office:value="51898848" table:style-name="ce12">
            <text:p><text:s/>51,898,848<text:s/></text:p>
          </table:table-cell>
          <table:table-cell office:value-type="float" office:value="430" table:style-name="ce12">
            <text:p><text:s/>430<text:s/></text:p>
          </table:table-cell>
          <table:table-cell office:value-type="float" office:value="19779177" table:style-name="ce12">
            <text:p><text:s/>19,779,177<text:s/></text:p>
          </table:table-cell>
          <table:table-cell table:style-name="ce12"/>
          <table:table-cell office:value-type="float" office:value="20985" table:style-name="ce14">
            <text:p><text:s/>20,985<text:s/></text:p>
          </table:table-cell>
          <table:table-cell office:value-type="float" office:value="54207517" table:style-name="ce14">
            <text:p><text:s/>54,207,517<text:s/></text:p>
          </table:table-cell>
          <table:table-cell office:value-type="float" office:value="401" table:style-name="ce14">
            <text:p><text:s/>401<text:s/></text:p>
          </table:table-cell>
          <table:table-cell office:value-type="float" office:value="19452504" table:style-name="ce14">
            <text:p><text:s/>19,452,50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60031<text:s/></text:p>
          </table:table-cell>
          <table:table-cell office:value-type="string" table:style-name="ce15">
            <text:p>居善醫院<text:s/></text:p>
          </table:table-cell>
          <table:table-cell office:value-type="float" office:value="834" table:style-name="ce12">
            <text:p><text:s/>834<text:s/></text:p>
          </table:table-cell>
          <table:table-cell office:value-type="float" office:value="2020856" table:style-name="ce12">
            <text:p><text:s/>2,020,856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15528050" table:style-name="ce12">
            <text:p><text:s/>15,528,050<text:s/></text:p>
          </table:table-cell>
          <table:table-cell table:style-name="ce12"/>
          <table:table-cell office:value-type="float" office:value="849" table:style-name="ce14">
            <text:p><text:s/>849<text:s/></text:p>
          </table:table-cell>
          <table:table-cell office:value-type="float" office:value="2106321" table:style-name="ce14">
            <text:p><text:s/>2,106,321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4492652" table:style-name="ce14">
            <text:p><text:s/>14,492,6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61065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4643" table:style-name="ce12">
            <text:p><text:s/>4,643<text:s/></text:p>
          </table:table-cell>
          <table:table-cell office:value-type="float" office:value="8684765" table:style-name="ce12">
            <text:p><text:s/>8,684,76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578" table:style-name="ce14">
            <text:p><text:s/>4,578<text:s/></text:p>
          </table:table-cell>
          <table:table-cell office:value-type="float" office:value="9079462" table:style-name="ce14">
            <text:p><text:s/>9,079,4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70019<text:s/></text:p>
          </table:table-cell>
          <table:table-cell office:value-type="string" table:style-name="ce15">
            <text:p>大明醫院<text:s/></text:p>
          </table:table-cell>
          <table:table-cell office:value-type="float" office:value="1888" table:style-name="ce12">
            <text:p><text:s/>1,888<text:s/></text:p>
          </table:table-cell>
          <table:table-cell office:value-type="float" office:value="4815983" table:style-name="ce12">
            <text:p><text:s/>4,815,98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12762" table:style-name="ce12">
            <text:p><text:s/>512,762<text:s/></text:p>
          </table:table-cell>
          <table:table-cell table:style-name="ce12"/>
          <table:table-cell office:value-type="float" office:value="1766" table:style-name="ce14">
            <text:p><text:s/>1,766<text:s/></text:p>
          </table:table-cell>
          <table:table-cell office:value-type="float" office:value="4579523" table:style-name="ce14">
            <text:p><text:s/>4,579,52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78222" table:style-name="ce14">
            <text:p><text:s/>278,22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91081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4268" table:style-name="ce12">
            <text:p><text:s/>4,268<text:s/></text:p>
          </table:table-cell>
          <table:table-cell office:value-type="float" office:value="12322001" table:style-name="ce12">
            <text:p><text:s/>12,322,001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3812387" table:style-name="ce12">
            <text:p><text:s/>3,812,387<text:s/></text:p>
          </table:table-cell>
          <table:table-cell table:style-name="ce12"/>
          <table:table-cell office:value-type="float" office:value="4121" table:style-name="ce14">
            <text:p><text:s/>4,121<text:s/></text:p>
          </table:table-cell>
          <table:table-cell office:value-type="float" office:value="12095962" table:style-name="ce14">
            <text:p><text:s/>12,095,962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3915544" table:style-name="ce14">
            <text:p><text:s/>3,915,54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100012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1830" table:style-name="ce12">
            <text:p><text:s/>1,830<text:s/></text:p>
          </table:table-cell>
          <table:table-cell office:value-type="float" office:value="2909820" table:style-name="ce12">
            <text:p><text:s/>2,909,820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7543660" table:style-name="ce12">
            <text:p><text:s/>7,543,660<text:s/></text:p>
          </table:table-cell>
          <table:table-cell table:style-name="ce12"/>
          <table:table-cell office:value-type="float" office:value="2018" table:style-name="ce14">
            <text:p><text:s/>2,018<text:s/></text:p>
          </table:table-cell>
          <table:table-cell office:value-type="float" office:value="2998284" table:style-name="ce14">
            <text:p><text:s/>2,998,284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6975850" table:style-name="ce14">
            <text:p><text:s/>6,975,8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101091<text:s/></text:p>
          </table:table-cell>
          <table:table-cell office:value-type="string" table:style-name="ce15">
            <text:p>陽明醫院<text:s/></text:p>
          </table:table-cell>
          <table:table-cell office:value-type="float" office:value="2028" table:style-name="ce12">
            <text:p><text:s/>2,028<text:s/></text:p>
          </table:table-cell>
          <table:table-cell office:value-type="float" office:value="4132200" table:style-name="ce12">
            <text:p><text:s/>4,132,200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11262026" table:style-name="ce12">
            <text:p><text:s/>11,262,026<text:s/></text:p>
          </table:table-cell>
          <table:table-cell table:style-name="ce12"/>
          <table:table-cell office:value-type="float" office:value="2102" table:style-name="ce14">
            <text:p><text:s/>2,102<text:s/></text:p>
          </table:table-cell>
          <table:table-cell office:value-type="float" office:value="4057405" table:style-name="ce14">
            <text:p><text:s/>4,057,405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10259918" table:style-name="ce14">
            <text:p><text:s/>10,259,9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101108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6265" table:style-name="ce12">
            <text:p><text:s/>6,265<text:s/></text:p>
          </table:table-cell>
          <table:table-cell office:value-type="float" office:value="5227824" table:style-name="ce12">
            <text:p><text:s/>5,227,824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3737938" table:style-name="ce12">
            <text:p><text:s/>3,737,938<text:s/></text:p>
          </table:table-cell>
          <table:table-cell table:style-name="ce12"/>
          <table:table-cell office:value-type="float" office:value="6634" table:style-name="ce14">
            <text:p><text:s/>6,634<text:s/></text:p>
          </table:table-cell>
          <table:table-cell office:value-type="float" office:value="6458344" table:style-name="ce14">
            <text:p><text:s/>6,458,344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4556110" table:style-name="ce14">
            <text:p><text:s/>4,556,11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101117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6371" table:style-name="ce12">
            <text:p><text:s/>6,371<text:s/></text:p>
          </table:table-cell>
          <table:table-cell office:value-type="float" office:value="6181207" table:style-name="ce12">
            <text:p><text:s/>6,181,207<text:s/></text:p>
          </table:table-cell>
          <table:table-cell office:value-type="float" office:value="239" table:style-name="ce12">
            <text:p><text:s/>239<text:s/></text:p>
          </table:table-cell>
          <table:table-cell office:value-type="float" office:value="7801059" table:style-name="ce12">
            <text:p><text:s/>7,801,059<text:s/></text:p>
          </table:table-cell>
          <table:table-cell table:style-name="ce12"/>
          <table:table-cell office:value-type="float" office:value="6172" table:style-name="ce14">
            <text:p><text:s/>6,172<text:s/></text:p>
          </table:table-cell>
          <table:table-cell office:value-type="float" office:value="5749685" table:style-name="ce14">
            <text:p><text:s/>5,749,685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5505628" table:style-name="ce14">
            <text:p><text:s/>5,505,6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3030028<text:s/></text:p>
          </table:table-cell>
          <table:table-cell office:value-type="string" table:style-name="ce15">
            <text:p>林醫院<text:s/></text:p>
          </table:table-cell>
          <table:table-cell office:value-type="float" office:value="1685" table:style-name="ce12">
            <text:p><text:s/>1,685<text:s/></text:p>
          </table:table-cell>
          <table:table-cell office:value-type="float" office:value="2705268" table:style-name="ce12">
            <text:p><text:s/>2,705,26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85" table:style-name="ce14">
            <text:p><text:s/>1,585<text:s/></text:p>
          </table:table-cell>
          <table:table-cell office:value-type="float" office:value="2588467" table:style-name="ce14">
            <text:p><text:s/>2,588,46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3030046<text:s/></text:p>
          </table:table-cell>
          <table:table-cell office:value-type="string" table:style-name="ce15">
            <text:p>竹信醫院<text:s/></text:p>
          </table:table-cell>
          <table:table-cell office:value-type="float" office:value="2659" table:style-name="ce12">
            <text:p><text:s/>2,659<text:s/></text:p>
          </table:table-cell>
          <table:table-cell office:value-type="float" office:value="2606868" table:style-name="ce12">
            <text:p><text:s/>2,606,86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532" table:style-name="ce14">
            <text:p><text:s/>2,532<text:s/></text:p>
          </table:table-cell>
          <table:table-cell office:value-type="float" office:value="2133671" table:style-name="ce14">
            <text:p><text:s/>2,133,6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3051063<text:s/></text:p>
          </table:table-cell>
          <table:table-cell office:value-type="string" table:style-name="ce15">
            <text:p>大安醫院<text:s/></text:p>
          </table:table-cell>
          <table:table-cell office:value-type="float" office:value="2128" table:style-name="ce12">
            <text:p><text:s/>2,128<text:s/></text:p>
          </table:table-cell>
          <table:table-cell office:value-type="float" office:value="4097835" table:style-name="ce12">
            <text:p><text:s/>4,097,835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7012964" table:style-name="ce12">
            <text:p><text:s/>7,012,964<text:s/></text:p>
          </table:table-cell>
          <table:table-cell table:style-name="ce12"/>
          <table:table-cell office:value-type="float" office:value="1915" table:style-name="ce14">
            <text:p><text:s/>1,915<text:s/></text:p>
          </table:table-cell>
          <table:table-cell office:value-type="float" office:value="3929729" table:style-name="ce14">
            <text:p><text:s/>3,929,729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8838121" table:style-name="ce14">
            <text:p><text:s/>8,838,1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10024<text:s/></text:p>
          </table:table-cell>
          <table:table-cell office:value-type="string" table:style-name="ce15">
            <text:p>協和醫院<text:s/></text:p>
          </table:table-cell>
          <table:table-cell office:value-type="float" office:value="1568" table:style-name="ce12">
            <text:p><text:s/>1,568<text:s/></text:p>
          </table:table-cell>
          <table:table-cell office:value-type="float" office:value="2782417" table:style-name="ce12">
            <text:p><text:s/>2,782,417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819049" table:style-name="ce12">
            <text:p><text:s/>819,049<text:s/></text:p>
          </table:table-cell>
          <table:table-cell table:style-name="ce12"/>
          <table:table-cell office:value-type="float" office:value="1337" table:style-name="ce14">
            <text:p><text:s/>1,337<text:s/></text:p>
          </table:table-cell>
          <table:table-cell office:value-type="float" office:value="2498245" table:style-name="ce14">
            <text:p><text:s/>2,498,245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380403" table:style-name="ce14">
            <text:p><text:s/>1,380,4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10051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40442" table:style-name="ce12">
            <text:p><text:s/>40,442<text:s/></text:p>
          </table:table-cell>
          <table:table-cell office:value-type="float" office:value="110359804" table:style-name="ce12">
            <text:p><text:s/>110,359,804<text:s/></text:p>
          </table:table-cell>
          <table:table-cell office:value-type="float" office:value="1227" table:style-name="ce12">
            <text:p><text:s/>1,227<text:s/></text:p>
          </table:table-cell>
          <table:table-cell office:value-type="float" office:value="84851470" table:style-name="ce12">
            <text:p><text:s/>84,851,470<text:s/></text:p>
          </table:table-cell>
          <table:table-cell table:style-name="ce12"/>
          <table:table-cell office:value-type="float" office:value="41335" table:style-name="ce14">
            <text:p><text:s/>41,335<text:s/></text:p>
          </table:table-cell>
          <table:table-cell office:value-type="float" office:value="118280096" table:style-name="ce14">
            <text:p><text:s/>118,280,096<text:s/></text:p>
          </table:table-cell>
          <table:table-cell office:value-type="float" office:value="1212" table:style-name="ce14">
            <text:p><text:s/>1,212<text:s/></text:p>
          </table:table-cell>
          <table:table-cell office:value-type="float" office:value="91583215" table:style-name="ce14">
            <text:p><text:s/>91,583,21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31041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4759" table:style-name="ce12">
            <text:p><text:s/>4,759<text:s/></text:p>
          </table:table-cell>
          <table:table-cell office:value-type="float" office:value="9589261" table:style-name="ce12">
            <text:p><text:s/>9,589,261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656079" table:style-name="ce12">
            <text:p><text:s/>656,079<text:s/></text:p>
          </table:table-cell>
          <table:table-cell table:style-name="ce12"/>
          <table:table-cell office:value-type="float" office:value="4589" table:style-name="ce14">
            <text:p><text:s/>4,589<text:s/></text:p>
          </table:table-cell>
          <table:table-cell office:value-type="float" office:value="9300576" table:style-name="ce14">
            <text:p><text:s/>9,300,576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133120" table:style-name="ce14">
            <text:p><text:s/>1,133,1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40068<text:s/></text:p>
          </table:table-cell>
          <table:table-cell office:value-type="string" table:style-name="ce15">
            <text:p>慈祐醫院<text:s/></text:p>
          </table:table-cell>
          <table:table-cell office:value-type="float" office:value="2636" table:style-name="ce12">
            <text:p><text:s/>2,636<text:s/></text:p>
          </table:table-cell>
          <table:table-cell office:value-type="float" office:value="3582879" table:style-name="ce12">
            <text:p><text:s/>3,582,879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2716721" table:style-name="ce12">
            <text:p><text:s/>2,716,721<text:s/></text:p>
          </table:table-cell>
          <table:table-cell table:style-name="ce12"/>
          <table:table-cell office:value-type="float" office:value="2694" table:style-name="ce14">
            <text:p><text:s/>2,694<text:s/></text:p>
          </table:table-cell>
          <table:table-cell office:value-type="float" office:value="3669118" table:style-name="ce14">
            <text:p><text:s/>3,669,118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544199" table:style-name="ce14">
            <text:p><text:s/>2,544,19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40086<text:s/></text:p>
          </table:table-cell>
          <table:table-cell office:value-type="string" table:style-name="ce15">
            <text:p>大眾醫院<text:s/></text:p>
          </table:table-cell>
          <table:table-cell office:value-type="float" office:value="2644" table:style-name="ce12">
            <text:p><text:s/>2,644<text:s/></text:p>
          </table:table-cell>
          <table:table-cell office:value-type="float" office:value="3629997" table:style-name="ce12">
            <text:p><text:s/>3,629,997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682771" table:style-name="ce12">
            <text:p><text:s/>682,771<text:s/></text:p>
          </table:table-cell>
          <table:table-cell table:style-name="ce12"/>
          <table:table-cell office:value-type="float" office:value="2672" table:style-name="ce14">
            <text:p><text:s/>2,672<text:s/></text:p>
          </table:table-cell>
          <table:table-cell office:value-type="float" office:value="3573448" table:style-name="ce14">
            <text:p><text:s/>3,573,448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415246" table:style-name="ce14">
            <text:p><text:s/>415,2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51178<text:s/></text:p>
          </table:table-cell>
          <table:table-cell office:value-type="string" table:style-name="ce15">
            <text:p>重光醫院<text:s/></text:p>
          </table:table-cell>
          <table:table-cell office:value-type="float" office:value="7347" table:style-name="ce12">
            <text:p><text:s/>7,347<text:s/></text:p>
          </table:table-cell>
          <table:table-cell office:value-type="float" office:value="13042084" table:style-name="ce12">
            <text:p><text:s/>13,042,084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6292927" table:style-name="ce12">
            <text:p><text:s/>6,292,927<text:s/></text:p>
          </table:table-cell>
          <table:table-cell table:style-name="ce12"/>
          <table:table-cell office:value-type="float" office:value="7502" table:style-name="ce14">
            <text:p><text:s/>7,502<text:s/></text:p>
          </table:table-cell>
          <table:table-cell office:value-type="float" office:value="13884912" table:style-name="ce14">
            <text:p><text:s/>13,884,912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5989363" table:style-name="ce14">
            <text:p><text:s/>5,989,36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81078<text:s/></text:p>
          </table:table-cell>
          <table:table-cell office:value-type="string" table:style-name="ce15">
            <text:p>大順醫院<text:s/></text:p>
          </table:table-cell>
          <table:table-cell office:value-type="float" office:value="4696" table:style-name="ce12">
            <text:p><text:s/>4,696<text:s/></text:p>
          </table:table-cell>
          <table:table-cell office:value-type="float" office:value="7660581" table:style-name="ce12">
            <text:p><text:s/>7,660,58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49122" table:style-name="ce12">
            <text:p><text:s/>749,122<text:s/></text:p>
          </table:table-cell>
          <table:table-cell table:style-name="ce12"/>
          <table:table-cell office:value-type="float" office:value="4669" table:style-name="ce14">
            <text:p><text:s/>4,669<text:s/></text:p>
          </table:table-cell>
          <table:table-cell office:value-type="float" office:value="7905195" table:style-name="ce14">
            <text:p><text:s/>7,905,19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1135130014<text:s/></text:p>
          </table:table-cell>
          <table:table-cell office:value-type="string" table:style-name="ce15">
            <text:p>佛教慈濟醫療財團法人三義慈濟中醫醫院<text:s/></text:p>
          </table:table-cell>
          <table:table-cell office:value-type="float" office:value="432" table:style-name="ce12">
            <text:p><text:s/>432<text:s/></text:p>
          </table:table-cell>
          <table:table-cell office:value-type="float" office:value="520696" table:style-name="ce12">
            <text:p><text:s/>520,69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67" table:style-name="ce14">
            <text:p><text:s/>467<text:s/></text:p>
          </table:table-cell>
          <table:table-cell office:value-type="float" office:value="581608" table:style-name="ce14">
            <text:p><text:s/>581,60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1532021310<text:s/></text:p>
          </table:table-cell>
          <table:table-cell office:value-type="string" table:style-name="ce15">
            <text:p>仁祥醫院<text:s/></text:p>
          </table:table-cell>
          <table:table-cell office:value-type="float" office:value="1160" table:style-name="ce12">
            <text:p><text:s/>1,160<text:s/></text:p>
          </table:table-cell>
          <table:table-cell office:value-type="float" office:value="2033413" table:style-name="ce12">
            <text:p><text:s/>2,033,4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39" table:style-name="ce14">
            <text:p><text:s/>939<text:s/></text:p>
          </table:table-cell>
          <table:table-cell office:value-type="float" office:value="1845007" table:style-name="ce14">
            <text:p><text:s/>1,845,00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617060018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60076" table:style-name="ce12">
            <text:p><text:s/>160,076<text:s/></text:p>
          </table:table-cell>
          <table:table-cell office:value-type="float" office:value="847999053" table:style-name="ce12">
            <text:p><text:s/>847,999,053<text:s/></text:p>
          </table:table-cell>
          <table:table-cell office:value-type="float" office:value="7646" table:style-name="ce12">
            <text:p><text:s/>7,646<text:s/></text:p>
          </table:table-cell>
          <table:table-cell office:value-type="float" office:value="642400072" table:style-name="ce12">
            <text:p><text:s/>642,400,072<text:s/></text:p>
          </table:table-cell>
          <table:table-cell table:style-name="ce12"/>
          <table:table-cell office:value-type="float" office:value="191557" table:style-name="ce14">
            <text:p><text:s/>191,557<text:s/></text:p>
          </table:table-cell>
          <table:table-cell office:value-type="float" office:value="991501917" table:style-name="ce14">
            <text:p><text:s/>991,501,917<text:s/></text:p>
          </table:table-cell>
          <table:table-cell office:value-type="float" office:value="7949" table:style-name="ce14">
            <text:p><text:s/>7,949<text:s/></text:p>
          </table:table-cell>
          <table:table-cell office:value-type="float" office:value="657447899" table:style-name="ce14">
            <text:p><text:s/>657,447,89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37010024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11683" table:style-name="ce12">
            <text:p><text:s/>111,683<text:s/></text:p>
          </table:table-cell>
          <table:table-cell office:value-type="float" office:value="528223767" table:style-name="ce12">
            <text:p><text:s/>528,223,767<text:s/></text:p>
          </table:table-cell>
          <table:table-cell office:value-type="float" office:value="5487" table:style-name="ce12">
            <text:p><text:s/>5,487<text:s/></text:p>
          </table:table-cell>
          <table:table-cell office:value-type="float" office:value="511394968" table:style-name="ce12">
            <text:p><text:s/>511,394,968<text:s/></text:p>
          </table:table-cell>
          <table:table-cell table:style-name="ce12"/>
          <table:table-cell office:value-type="float" office:value="108836" table:style-name="ce14">
            <text:p><text:s/>108,836<text:s/></text:p>
          </table:table-cell>
          <table:table-cell office:value-type="float" office:value="543241879" table:style-name="ce14">
            <text:p><text:s/>543,241,879<text:s/></text:p>
          </table:table-cell>
          <table:table-cell office:value-type="float" office:value="5202" table:style-name="ce14">
            <text:p><text:s/>5,202<text:s/></text:p>
          </table:table-cell>
          <table:table-cell office:value-type="float" office:value="423023183" table:style-name="ce14">
            <text:p><text:s/>423,023,1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17040011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85108" table:style-name="ce12">
            <text:p><text:s/>85,108<text:s/></text:p>
          </table:table-cell>
          <table:table-cell office:value-type="float" office:value="387365036" table:style-name="ce12">
            <text:p><text:s/>387,365,036<text:s/></text:p>
          </table:table-cell>
          <table:table-cell office:value-type="float" office:value="3819" table:style-name="ce12">
            <text:p><text:s/>3,819<text:s/></text:p>
          </table:table-cell>
          <table:table-cell office:value-type="float" office:value="304493242" table:style-name="ce12">
            <text:p><text:s/>304,493,242<text:s/></text:p>
          </table:table-cell>
          <table:table-cell table:style-name="ce12"/>
          <table:table-cell office:value-type="float" office:value="88733" table:style-name="ce14">
            <text:p><text:s/>88,733<text:s/></text:p>
          </table:table-cell>
          <table:table-cell office:value-type="float" office:value="428286324" table:style-name="ce14">
            <text:p><text:s/>428,286,324<text:s/></text:p>
          </table:table-cell>
          <table:table-cell office:value-type="float" office:value="3772" table:style-name="ce14">
            <text:p><text:s/>3,772<text:s/></text:p>
          </table:table-cell>
          <table:table-cell office:value-type="float" office:value="310610577" table:style-name="ce14">
            <text:p><text:s/>310,610,5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17050017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224234" table:style-name="ce12">
            <text:p><text:s/>224,234<text:s/></text:p>
          </table:table-cell>
          <table:table-cell office:value-type="float" office:value="1000708688" table:style-name="ce12">
            <text:p><text:s/>1,000,708,688<text:s/></text:p>
          </table:table-cell>
          <table:table-cell office:value-type="float" office:value="7010" table:style-name="ce12">
            <text:p><text:s/>7,010<text:s/></text:p>
          </table:table-cell>
          <table:table-cell office:value-type="float" office:value="666139448" table:style-name="ce12">
            <text:p><text:s/>666,139,448<text:s/></text:p>
          </table:table-cell>
          <table:table-cell table:style-name="ce12"/>
          <table:table-cell office:value-type="float" office:value="225510" table:style-name="ce14">
            <text:p><text:s/>225,510<text:s/></text:p>
          </table:table-cell>
          <table:table-cell office:value-type="float" office:value="1034231894" table:style-name="ce14">
            <text:p><text:s/>1,034,231,894<text:s/></text:p>
          </table:table-cell>
          <table:table-cell office:value-type="float" office:value="6759" table:style-name="ce14">
            <text:p><text:s/>6,759<text:s/></text:p>
          </table:table-cell>
          <table:table-cell office:value-type="float" office:value="660768213" table:style-name="ce14">
            <text:p><text:s/>660,768,21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17030010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4709" table:style-name="ce12">
            <text:p><text:s/>34,709<text:s/></text:p>
          </table:table-cell>
          <table:table-cell office:value-type="float" office:value="83698036" table:style-name="ce12">
            <text:p><text:s/>83,698,036<text:s/></text:p>
          </table:table-cell>
          <table:table-cell office:value-type="float" office:value="1250" table:style-name="ce12">
            <text:p><text:s/>1,250<text:s/></text:p>
          </table:table-cell>
          <table:table-cell office:value-type="float" office:value="87075918" table:style-name="ce12">
            <text:p><text:s/>87,075,918<text:s/></text:p>
          </table:table-cell>
          <table:table-cell table:style-name="ce12"/>
          <table:table-cell office:value-type="float" office:value="35639" table:style-name="ce14">
            <text:p><text:s/>35,639<text:s/></text:p>
          </table:table-cell>
          <table:table-cell office:value-type="float" office:value="95938445" table:style-name="ce14">
            <text:p><text:s/>95,938,445<text:s/></text:p>
          </table:table-cell>
          <table:table-cell office:value-type="float" office:value="1157" table:style-name="ce14">
            <text:p><text:s/>1,157<text:s/></text:p>
          </table:table-cell>
          <table:table-cell office:value-type="float" office:value="71094228" table:style-name="ce14">
            <text:p><text:s/>71,094,2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6010010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40020" table:style-name="ce12">
            <text:p><text:s/>40,020<text:s/></text:p>
          </table:table-cell>
          <table:table-cell office:value-type="float" office:value="101140799" table:style-name="ce12">
            <text:p><text:s/>101,140,799<text:s/></text:p>
          </table:table-cell>
          <table:table-cell office:value-type="float" office:value="1644" table:style-name="ce12">
            <text:p><text:s/>1,644<text:s/></text:p>
          </table:table-cell>
          <table:table-cell office:value-type="float" office:value="103552426" table:style-name="ce12">
            <text:p><text:s/>103,552,426<text:s/></text:p>
          </table:table-cell>
          <table:table-cell table:style-name="ce12"/>
          <table:table-cell office:value-type="float" office:value="44582" table:style-name="ce14">
            <text:p><text:s/>44,582<text:s/></text:p>
          </table:table-cell>
          <table:table-cell office:value-type="float" office:value="121985076" table:style-name="ce14">
            <text:p><text:s/>121,985,076<text:s/></text:p>
          </table:table-cell>
          <table:table-cell office:value-type="float" office:value="1706" table:style-name="ce14">
            <text:p><text:s/>1,706<text:s/></text:p>
          </table:table-cell>
          <table:table-cell office:value-type="float" office:value="128445473" table:style-name="ce14">
            <text:p><text:s/>128,445,4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7170515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4991" table:style-name="ce12">
            <text:p><text:s/>24,991<text:s/></text:p>
          </table:table-cell>
          <table:table-cell office:value-type="float" office:value="71793926" table:style-name="ce12">
            <text:p><text:s/>71,793,926<text:s/></text:p>
          </table:table-cell>
          <table:table-cell office:value-type="float" office:value="1115" table:style-name="ce12">
            <text:p><text:s/>1,115<text:s/></text:p>
          </table:table-cell>
          <table:table-cell office:value-type="float" office:value="67643437" table:style-name="ce12">
            <text:p><text:s/>67,643,437<text:s/></text:p>
          </table:table-cell>
          <table:table-cell table:style-name="ce12"/>
          <table:table-cell office:value-type="float" office:value="25908" table:style-name="ce14">
            <text:p><text:s/>25,908<text:s/></text:p>
          </table:table-cell>
          <table:table-cell office:value-type="float" office:value="75560702" table:style-name="ce14">
            <text:p><text:s/>75,560,702<text:s/></text:p>
          </table:table-cell>
          <table:table-cell office:value-type="float" office:value="1067" table:style-name="ce14">
            <text:p><text:s/>1,067<text:s/></text:p>
          </table:table-cell>
          <table:table-cell office:value-type="float" office:value="68594668" table:style-name="ce14">
            <text:p><text:s/>68,594,6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8010027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30953" table:style-name="ce12">
            <text:p><text:s/>30,953<text:s/></text:p>
          </table:table-cell>
          <table:table-cell office:value-type="float" office:value="83954434" table:style-name="ce12">
            <text:p><text:s/>83,954,434<text:s/></text:p>
          </table:table-cell>
          <table:table-cell office:value-type="float" office:value="955" table:style-name="ce12">
            <text:p><text:s/>955<text:s/></text:p>
          </table:table-cell>
          <table:table-cell office:value-type="float" office:value="66215450" table:style-name="ce12">
            <text:p><text:s/>66,215,450<text:s/></text:p>
          </table:table-cell>
          <table:table-cell table:style-name="ce12"/>
          <table:table-cell office:value-type="float" office:value="31232" table:style-name="ce14">
            <text:p><text:s/>31,232<text:s/></text:p>
          </table:table-cell>
          <table:table-cell office:value-type="float" office:value="86669450" table:style-name="ce14">
            <text:p><text:s/>86,669,450<text:s/></text:p>
          </table:table-cell>
          <table:table-cell office:value-type="float" office:value="933" table:style-name="ce14">
            <text:p><text:s/>933<text:s/></text:p>
          </table:table-cell>
          <table:table-cell office:value-type="float" office:value="61824045" table:style-name="ce14">
            <text:p><text:s/>61,824,04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8030010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6739" table:style-name="ce12">
            <text:p><text:s/>6,739<text:s/></text:p>
          </table:table-cell>
          <table:table-cell office:value-type="float" office:value="13865167" table:style-name="ce12">
            <text:p><text:s/>13,865,167<text:s/></text:p>
          </table:table-cell>
          <table:table-cell office:value-type="float" office:value="1129" table:style-name="ce12">
            <text:p><text:s/>1,129<text:s/></text:p>
          </table:table-cell>
          <table:table-cell office:value-type="float" office:value="57895548" table:style-name="ce12">
            <text:p><text:s/>57,895,548<text:s/></text:p>
          </table:table-cell>
          <table:table-cell table:style-name="ce12"/>
          <table:table-cell office:value-type="float" office:value="6733" table:style-name="ce14">
            <text:p><text:s/>6,733<text:s/></text:p>
          </table:table-cell>
          <table:table-cell office:value-type="float" office:value="14825400" table:style-name="ce14">
            <text:p><text:s/>14,825,400<text:s/></text:p>
          </table:table-cell>
          <table:table-cell office:value-type="float" office:value="1130" table:style-name="ce14">
            <text:p><text:s/>1,130<text:s/></text:p>
          </table:table-cell>
          <table:table-cell office:value-type="float" office:value="59415230" table:style-name="ce14">
            <text:p><text:s/>59,415,2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36190011<text:s/></text:p>
          </table:table-cell>
          <table:table-cell office:value-type="string" table:style-name="ce15">
            <text:p>國軍臺中總醫院附設民眾診療服務處<text:s/></text:p>
          </table:table-cell>
          <table:table-cell office:value-type="float" office:value="23886" table:style-name="ce12">
            <text:p><text:s/>23,886<text:s/></text:p>
          </table:table-cell>
          <table:table-cell office:value-type="float" office:value="58684859" table:style-name="ce12">
            <text:p><text:s/>58,684,859<text:s/></text:p>
          </table:table-cell>
          <table:table-cell office:value-type="float" office:value="815" table:style-name="ce12">
            <text:p><text:s/>815<text:s/></text:p>
          </table:table-cell>
          <table:table-cell office:value-type="float" office:value="56504475" table:style-name="ce12">
            <text:p><text:s/>56,504,475<text:s/></text:p>
          </table:table-cell>
          <table:table-cell table:style-name="ce12"/>
          <table:table-cell office:value-type="float" office:value="24850" table:style-name="ce14">
            <text:p><text:s/>24,850<text:s/></text:p>
          </table:table-cell>
          <table:table-cell office:value-type="float" office:value="62822777" table:style-name="ce14">
            <text:p><text:s/>62,822,777<text:s/></text:p>
          </table:table-cell>
          <table:table-cell office:value-type="float" office:value="847" table:style-name="ce14">
            <text:p><text:s/>847<text:s/></text:p>
          </table:table-cell>
          <table:table-cell office:value-type="float" office:value="55590068" table:style-name="ce14">
            <text:p><text:s/>55,590,0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17070029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30747" table:style-name="ce12">
            <text:p><text:s/>30,747<text:s/></text:p>
          </table:table-cell>
          <table:table-cell office:value-type="float" office:value="91554559" table:style-name="ce12">
            <text:p><text:s/>91,554,559<text:s/></text:p>
          </table:table-cell>
          <table:table-cell office:value-type="float" office:value="1492" table:style-name="ce12">
            <text:p><text:s/>1,492<text:s/></text:p>
          </table:table-cell>
          <table:table-cell office:value-type="float" office:value="60141235" table:style-name="ce12">
            <text:p><text:s/>60,141,235<text:s/></text:p>
          </table:table-cell>
          <table:table-cell table:style-name="ce12"/>
          <table:table-cell office:value-type="float" office:value="30169" table:style-name="ce14">
            <text:p><text:s/>30,169<text:s/></text:p>
          </table:table-cell>
          <table:table-cell office:value-type="float" office:value="84283780" table:style-name="ce14">
            <text:p><text:s/>84,283,780<text:s/></text:p>
          </table:table-cell>
          <table:table-cell office:value-type="float" office:value="1370" table:style-name="ce14">
            <text:p><text:s/>1,370<text:s/></text:p>
          </table:table-cell>
          <table:table-cell office:value-type="float" office:value="59753995" table:style-name="ce14">
            <text:p><text:s/>59,753,99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6030018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9860" table:style-name="ce12">
            <text:p><text:s/>9,860<text:s/></text:p>
          </table:table-cell>
          <table:table-cell office:value-type="float" office:value="23110420" table:style-name="ce12">
            <text:p><text:s/>23,110,420<text:s/></text:p>
          </table:table-cell>
          <table:table-cell office:value-type="float" office:value="449" table:style-name="ce12">
            <text:p><text:s/>449<text:s/></text:p>
          </table:table-cell>
          <table:table-cell office:value-type="float" office:value="27863090" table:style-name="ce12">
            <text:p><text:s/>27,863,090<text:s/></text:p>
          </table:table-cell>
          <table:table-cell table:style-name="ce12"/>
          <table:table-cell office:value-type="float" office:value="10952" table:style-name="ce14">
            <text:p><text:s/>10,952<text:s/></text:p>
          </table:table-cell>
          <table:table-cell office:value-type="float" office:value="28397433" table:style-name="ce14">
            <text:p><text:s/>28,397,433<text:s/></text:p>
          </table:table-cell>
          <table:table-cell office:value-type="float" office:value="509" table:style-name="ce14">
            <text:p><text:s/>509<text:s/></text:p>
          </table:table-cell>
          <table:table-cell office:value-type="float" office:value="28749552" table:style-name="ce14">
            <text:p><text:s/>28,749,5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6050029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71978" table:style-name="ce12">
            <text:p><text:s/>71,978<text:s/></text:p>
          </table:table-cell>
          <table:table-cell office:value-type="float" office:value="184879171" table:style-name="ce12">
            <text:p><text:s/>184,879,171<text:s/></text:p>
          </table:table-cell>
          <table:table-cell office:value-type="float" office:value="2697" table:style-name="ce12">
            <text:p><text:s/>2,697<text:s/></text:p>
          </table:table-cell>
          <table:table-cell office:value-type="float" office:value="154101655" table:style-name="ce12">
            <text:p><text:s/>154,101,655<text:s/></text:p>
          </table:table-cell>
          <table:table-cell table:style-name="ce12"/>
          <table:table-cell office:value-type="float" office:value="74310" table:style-name="ce14">
            <text:p><text:s/>74,310<text:s/></text:p>
          </table:table-cell>
          <table:table-cell office:value-type="float" office:value="201005523" table:style-name="ce14">
            <text:p><text:s/>201,005,523<text:s/></text:p>
          </table:table-cell>
          <table:table-cell office:value-type="float" office:value="2805" table:style-name="ce14">
            <text:p><text:s/>2,805<text:s/></text:p>
          </table:table-cell>
          <table:table-cell office:value-type="float" office:value="146919237" table:style-name="ce14">
            <text:p><text:s/>146,919,23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6060016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92620" table:style-name="ce12">
            <text:p><text:s/>92,620<text:s/></text:p>
          </table:table-cell>
          <table:table-cell office:value-type="float" office:value="270218968" table:style-name="ce12">
            <text:p><text:s/>270,218,968<text:s/></text:p>
          </table:table-cell>
          <table:table-cell office:value-type="float" office:value="3468" table:style-name="ce12">
            <text:p><text:s/>3,468<text:s/></text:p>
          </table:table-cell>
          <table:table-cell office:value-type="float" office:value="241824586" table:style-name="ce12">
            <text:p><text:s/>241,824,586<text:s/></text:p>
          </table:table-cell>
          <table:table-cell table:style-name="ce12"/>
          <table:table-cell office:value-type="float" office:value="95783" table:style-name="ce14">
            <text:p><text:s/>95,783<text:s/></text:p>
          </table:table-cell>
          <table:table-cell office:value-type="float" office:value="288465151" table:style-name="ce14">
            <text:p><text:s/>288,465,151<text:s/></text:p>
          </table:table-cell>
          <table:table-cell office:value-type="float" office:value="3515" table:style-name="ce14">
            <text:p><text:s/>3,515<text:s/></text:p>
          </table:table-cell>
          <table:table-cell office:value-type="float" office:value="248781529" table:style-name="ce14">
            <text:p><text:s/>248,781,52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7010019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56811" table:style-name="ce12">
            <text:p><text:s/>56,811<text:s/></text:p>
          </table:table-cell>
          <table:table-cell office:value-type="float" office:value="188107385" table:style-name="ce12">
            <text:p><text:s/>188,107,385<text:s/></text:p>
          </table:table-cell>
          <table:table-cell office:value-type="float" office:value="2254" table:style-name="ce12">
            <text:p><text:s/>2,254<text:s/></text:p>
          </table:table-cell>
          <table:table-cell office:value-type="float" office:value="137587312" table:style-name="ce12">
            <text:p><text:s/>137,587,312<text:s/></text:p>
          </table:table-cell>
          <table:table-cell table:style-name="ce12"/>
          <table:table-cell office:value-type="float" office:value="58227" table:style-name="ce14">
            <text:p><text:s/>58,227<text:s/></text:p>
          </table:table-cell>
          <table:table-cell office:value-type="float" office:value="201707024" table:style-name="ce14">
            <text:p><text:s/>201,707,024<text:s/></text:p>
          </table:table-cell>
          <table:table-cell office:value-type="float" office:value="2286" table:style-name="ce14">
            <text:p><text:s/>2,286<text:s/></text:p>
          </table:table-cell>
          <table:table-cell office:value-type="float" office:value="139234801" table:style-name="ce14">
            <text:p><text:s/>139,234,8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6090519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66667" table:style-name="ce12">
            <text:p><text:s/>66,667<text:s/></text:p>
          </table:table-cell>
          <table:table-cell office:value-type="float" office:value="214498013" table:style-name="ce12">
            <text:p><text:s/>214,498,013<text:s/></text:p>
          </table:table-cell>
          <table:table-cell office:value-type="float" office:value="2423" table:style-name="ce12">
            <text:p><text:s/>2,423<text:s/></text:p>
          </table:table-cell>
          <table:table-cell office:value-type="float" office:value="167879320" table:style-name="ce12">
            <text:p><text:s/>167,879,320<text:s/></text:p>
          </table:table-cell>
          <table:table-cell table:style-name="ce12"/>
          <table:table-cell office:value-type="float" office:value="66960" table:style-name="ce14">
            <text:p><text:s/>66,960<text:s/></text:p>
          </table:table-cell>
          <table:table-cell office:value-type="float" office:value="229569636" table:style-name="ce14">
            <text:p><text:s/>229,569,636<text:s/></text:p>
          </table:table-cell>
          <table:table-cell office:value-type="float" office:value="2471" table:style-name="ce14">
            <text:p><text:s/>2,471<text:s/></text:p>
          </table:table-cell>
          <table:table-cell office:value-type="float" office:value="171581424" table:style-name="ce14">
            <text:p><text:s/>171,581,4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6200015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9163" table:style-name="ce12">
            <text:p><text:s/>39,163<text:s/></text:p>
          </table:table-cell>
          <table:table-cell office:value-type="float" office:value="102935405" table:style-name="ce12">
            <text:p><text:s/>102,935,405<text:s/></text:p>
          </table:table-cell>
          <table:table-cell office:value-type="float" office:value="1433" table:style-name="ce12">
            <text:p><text:s/>1,433<text:s/></text:p>
          </table:table-cell>
          <table:table-cell office:value-type="float" office:value="79348018" table:style-name="ce12">
            <text:p><text:s/>79,348,018<text:s/></text:p>
          </table:table-cell>
          <table:table-cell table:style-name="ce12"/>
          <table:table-cell office:value-type="float" office:value="39220" table:style-name="ce14">
            <text:p><text:s/>39,220<text:s/></text:p>
          </table:table-cell>
          <table:table-cell office:value-type="float" office:value="112460323" table:style-name="ce14">
            <text:p><text:s/>112,460,323<text:s/></text:p>
          </table:table-cell>
          <table:table-cell office:value-type="float" office:value="1299" table:style-name="ce14">
            <text:p><text:s/>1,299<text:s/></text:p>
          </table:table-cell>
          <table:table-cell office:value-type="float" office:value="68881304" table:style-name="ce14">
            <text:p><text:s/>68,881,30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7020511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6591" table:style-name="ce12">
            <text:p><text:s/>36,591<text:s/></text:p>
          </table:table-cell>
          <table:table-cell office:value-type="float" office:value="114241291" table:style-name="ce12">
            <text:p><text:s/>114,241,291<text:s/></text:p>
          </table:table-cell>
          <table:table-cell office:value-type="float" office:value="1759" table:style-name="ce12">
            <text:p><text:s/>1,759<text:s/></text:p>
          </table:table-cell>
          <table:table-cell office:value-type="float" office:value="120659265" table:style-name="ce12">
            <text:p><text:s/>120,659,265<text:s/></text:p>
          </table:table-cell>
          <table:table-cell table:style-name="ce12"/>
          <table:table-cell office:value-type="float" office:value="37927" table:style-name="ce14">
            <text:p><text:s/>37,927<text:s/></text:p>
          </table:table-cell>
          <table:table-cell office:value-type="float" office:value="120857883" table:style-name="ce14">
            <text:p><text:s/>120,857,883<text:s/></text:p>
          </table:table-cell>
          <table:table-cell office:value-type="float" office:value="1661" table:style-name="ce14">
            <text:p><text:s/>1,661<text:s/></text:p>
          </table:table-cell>
          <table:table-cell office:value-type="float" office:value="110403926" table:style-name="ce14">
            <text:p><text:s/>110,403,9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8020015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0525" table:style-name="ce12">
            <text:p><text:s/>20,525<text:s/></text:p>
          </table:table-cell>
          <table:table-cell office:value-type="float" office:value="46086371" table:style-name="ce12">
            <text:p><text:s/>46,086,371<text:s/></text:p>
          </table:table-cell>
          <table:table-cell office:value-type="float" office:value="819" table:style-name="ce12">
            <text:p><text:s/>819<text:s/></text:p>
          </table:table-cell>
          <table:table-cell office:value-type="float" office:value="32112843" table:style-name="ce12">
            <text:p><text:s/>32,112,843<text:s/></text:p>
          </table:table-cell>
          <table:table-cell table:style-name="ce12"/>
          <table:table-cell office:value-type="float" office:value="19961" table:style-name="ce14">
            <text:p><text:s/>19,961<text:s/></text:p>
          </table:table-cell>
          <table:table-cell office:value-type="float" office:value="48000162" table:style-name="ce14">
            <text:p><text:s/>48,000,162<text:s/></text:p>
          </table:table-cell>
          <table:table-cell office:value-type="float" office:value="817" table:style-name="ce14">
            <text:p><text:s/>817<text:s/></text:p>
          </table:table-cell>
          <table:table-cell office:value-type="float" office:value="33038786" table:style-name="ce14">
            <text:p><text:s/>33,038,7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03180011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57573" table:style-name="ce12">
            <text:p><text:s/>57,573<text:s/></text:p>
          </table:table-cell>
          <table:table-cell office:value-type="float" office:value="167408994" table:style-name="ce12">
            <text:p><text:s/>167,408,994<text:s/></text:p>
          </table:table-cell>
          <table:table-cell office:value-type="float" office:value="1653" table:style-name="ce12">
            <text:p><text:s/>1,653<text:s/></text:p>
          </table:table-cell>
          <table:table-cell office:value-type="float" office:value="119251769" table:style-name="ce12">
            <text:p><text:s/>119,251,769<text:s/></text:p>
          </table:table-cell>
          <table:table-cell table:style-name="ce12"/>
          <table:table-cell office:value-type="float" office:value="57418" table:style-name="ce14">
            <text:p><text:s/>57,418<text:s/></text:p>
          </table:table-cell>
          <table:table-cell office:value-type="float" office:value="177764454" table:style-name="ce14">
            <text:p><text:s/>177,764,454<text:s/></text:p>
          </table:table-cell>
          <table:table-cell office:value-type="float" office:value="1695" table:style-name="ce14">
            <text:p><text:s/>1,695<text:s/></text:p>
          </table:table-cell>
          <table:table-cell office:value-type="float" office:value="114031503" table:style-name="ce14">
            <text:p><text:s/>114,031,5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517061032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64460" table:style-name="ce12">
            <text:p><text:s/>64,460<text:s/></text:p>
          </table:table-cell>
          <table:table-cell office:value-type="float" office:value="172244575" table:style-name="ce12">
            <text:p><text:s/>172,244,575<text:s/></text:p>
          </table:table-cell>
          <table:table-cell office:value-type="float" office:value="2739" table:style-name="ce12">
            <text:p><text:s/>2,739<text:s/></text:p>
          </table:table-cell>
          <table:table-cell office:value-type="float" office:value="161898956" table:style-name="ce12">
            <text:p><text:s/>161,898,956<text:s/></text:p>
          </table:table-cell>
          <table:table-cell table:style-name="ce12"/>
          <table:table-cell office:value-type="float" office:value="63340" table:style-name="ce14">
            <text:p><text:s/>63,340<text:s/></text:p>
          </table:table-cell>
          <table:table-cell office:value-type="float" office:value="181738584" table:style-name="ce14">
            <text:p><text:s/>181,738,584<text:s/></text:p>
          </table:table-cell>
          <table:table-cell office:value-type="float" office:value="2828" table:style-name="ce14">
            <text:p><text:s/>2,828<text:s/></text:p>
          </table:table-cell>
          <table:table-cell office:value-type="float" office:value="167271333" table:style-name="ce14">
            <text:p><text:s/>167,271,3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17050010<text:s/></text:p>
          </table:table-cell>
          <table:table-cell office:value-type="string" table:style-name="ce15">
            <text:p>國軍臺中總醫院中清分院附設民眾診療服務處<text:s/></text:p>
          </table:table-cell>
          <table:table-cell office:value-type="float" office:value="10593" table:style-name="ce12">
            <text:p><text:s/>10,593<text:s/></text:p>
          </table:table-cell>
          <table:table-cell office:value-type="float" office:value="20202924" table:style-name="ce12">
            <text:p><text:s/>20,202,924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10303575" table:style-name="ce12">
            <text:p><text:s/>10,303,575<text:s/></text:p>
          </table:table-cell>
          <table:table-cell table:style-name="ce12"/>
          <table:table-cell office:value-type="float" office:value="11251" table:style-name="ce14">
            <text:p><text:s/>11,251<text:s/></text:p>
          </table:table-cell>
          <table:table-cell office:value-type="float" office:value="24434356" table:style-name="ce14">
            <text:p><text:s/>24,434,356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9797407" table:style-name="ce14">
            <text:p><text:s/>9,797,40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38020014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20522" table:style-name="ce12">
            <text:p><text:s/>20,522<text:s/></text:p>
          </table:table-cell>
          <table:table-cell office:value-type="float" office:value="43309219" table:style-name="ce12">
            <text:p><text:s/>43,309,219<text:s/></text:p>
          </table:table-cell>
          <table:table-cell office:value-type="float" office:value="649" table:style-name="ce12">
            <text:p><text:s/>649<text:s/></text:p>
          </table:table-cell>
          <table:table-cell office:value-type="float" office:value="36414564" table:style-name="ce12">
            <text:p><text:s/>36,414,564<text:s/></text:p>
          </table:table-cell>
          <table:table-cell table:style-name="ce12"/>
          <table:table-cell office:value-type="float" office:value="21400" table:style-name="ce14">
            <text:p><text:s/>21,400<text:s/></text:p>
          </table:table-cell>
          <table:table-cell office:value-type="float" office:value="47613170" table:style-name="ce14">
            <text:p><text:s/>47,613,170<text:s/></text:p>
          </table:table-cell>
          <table:table-cell office:value-type="float" office:value="635" table:style-name="ce14">
            <text:p><text:s/>635<text:s/></text:p>
          </table:table-cell>
          <table:table-cell office:value-type="float" office:value="37037037" table:style-name="ce14">
            <text:p><text:s/>37,037,03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717070516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710449" table:style-name="ce12">
            <text:p><text:s/>2,710,44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0" table:style-name="ce14">
            <text:p><text:s/>-<text:s/></text:p>
          </table:table-cell>
          <table:table-cell office:value-type="float" office:value="426383" table:style-name="ce14">
            <text:p><text:s/>426,38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3150014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28121" table:style-name="ce12">
            <text:p><text:s/>28,121<text:s/></text:p>
          </table:table-cell>
          <table:table-cell office:value-type="float" office:value="58966170" table:style-name="ce12">
            <text:p><text:s/>58,966,170<text:s/></text:p>
          </table:table-cell>
          <table:table-cell office:value-type="float" office:value="948" table:style-name="ce12">
            <text:p><text:s/>948<text:s/></text:p>
          </table:table-cell>
          <table:table-cell office:value-type="float" office:value="49138278" table:style-name="ce12">
            <text:p><text:s/>49,138,278<text:s/></text:p>
          </table:table-cell>
          <table:table-cell table:style-name="ce12"/>
          <table:table-cell office:value-type="float" office:value="30284" table:style-name="ce14">
            <text:p><text:s/>30,284<text:s/></text:p>
          </table:table-cell>
          <table:table-cell office:value-type="float" office:value="64245266" table:style-name="ce14">
            <text:p><text:s/>64,245,266<text:s/></text:p>
          </table:table-cell>
          <table:table-cell office:value-type="float" office:value="1009" table:style-name="ce14">
            <text:p><text:s/>1,009<text:s/></text:p>
          </table:table-cell>
          <table:table-cell office:value-type="float" office:value="53014347" table:style-name="ce14">
            <text:p><text:s/>53,014,3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17050027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055" table:style-name="ce12">
            <text:p><text:s/>1,055<text:s/></text:p>
          </table:table-cell>
          <table:table-cell office:value-type="float" office:value="1924800" table:style-name="ce12">
            <text:p><text:s/>1,924,800<text:s/></text:p>
          </table:table-cell>
          <table:table-cell office:value-type="float" office:value="223" table:style-name="ce12">
            <text:p><text:s/>223<text:s/></text:p>
          </table:table-cell>
          <table:table-cell office:value-type="float" office:value="8832848" table:style-name="ce12">
            <text:p><text:s/>8,832,848<text:s/></text:p>
          </table:table-cell>
          <table:table-cell table:style-name="ce12"/>
          <table:table-cell office:value-type="float" office:value="1017" table:style-name="ce14">
            <text:p><text:s/>1,017<text:s/></text:p>
          </table:table-cell>
          <table:table-cell office:value-type="float" office:value="2040096" table:style-name="ce14">
            <text:p><text:s/>2,040,096<text:s/></text:p>
          </table:table-cell>
          <table:table-cell office:value-type="float" office:value="211" table:style-name="ce14">
            <text:p><text:s/>211<text:s/></text:p>
          </table:table-cell>
          <table:table-cell office:value-type="float" office:value="8624382" table:style-name="ce14">
            <text:p><text:s/>8,624,38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30012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5518" table:style-name="ce12">
            <text:p><text:s/>5,518<text:s/></text:p>
          </table:table-cell>
          <table:table-cell office:value-type="float" office:value="8311972" table:style-name="ce12">
            <text:p><text:s/>8,311,972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715098" table:style-name="ce12">
            <text:p><text:s/>1,715,098<text:s/></text:p>
          </table:table-cell>
          <table:table-cell table:style-name="ce12"/>
          <table:table-cell office:value-type="float" office:value="5970" table:style-name="ce14">
            <text:p><text:s/>5,970<text:s/></text:p>
          </table:table-cell>
          <table:table-cell office:value-type="float" office:value="9714027" table:style-name="ce14">
            <text:p><text:s/>9,714,027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598655" table:style-name="ce14">
            <text:p><text:s/>1,598,6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50014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28109" table:style-name="ce12">
            <text:p><text:s/>28,109<text:s/></text:p>
          </table:table-cell>
          <table:table-cell office:value-type="float" office:value="68372289" table:style-name="ce12">
            <text:p><text:s/>68,372,289<text:s/></text:p>
          </table:table-cell>
          <table:table-cell office:value-type="float" office:value="587" table:style-name="ce12">
            <text:p><text:s/>587<text:s/></text:p>
          </table:table-cell>
          <table:table-cell office:value-type="float" office:value="39700096" table:style-name="ce12">
            <text:p><text:s/>39,700,096<text:s/></text:p>
          </table:table-cell>
          <table:table-cell table:style-name="ce12"/>
          <table:table-cell office:value-type="float" office:value="29287" table:style-name="ce14">
            <text:p><text:s/>29,287<text:s/></text:p>
          </table:table-cell>
          <table:table-cell office:value-type="float" office:value="73790789" table:style-name="ce14">
            <text:p><text:s/>73,790,789<text:s/></text:p>
          </table:table-cell>
          <table:table-cell office:value-type="float" office:value="609" table:style-name="ce14">
            <text:p><text:s/>609<text:s/></text:p>
          </table:table-cell>
          <table:table-cell office:value-type="float" office:value="39605606" table:style-name="ce14">
            <text:p><text:s/>39,605,60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50024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10919" table:style-name="ce12">
            <text:p><text:s/>10,919<text:s/></text:p>
          </table:table-cell>
          <table:table-cell office:value-type="float" office:value="27023890" table:style-name="ce12">
            <text:p><text:s/>27,023,890<text:s/></text:p>
          </table:table-cell>
          <table:table-cell office:value-type="float" office:value="360" table:style-name="ce12">
            <text:p><text:s/>360<text:s/></text:p>
          </table:table-cell>
          <table:table-cell office:value-type="float" office:value="26153388" table:style-name="ce12">
            <text:p><text:s/>26,153,388<text:s/></text:p>
          </table:table-cell>
          <table:table-cell table:style-name="ce12"/>
          <table:table-cell office:value-type="float" office:value="10592" table:style-name="ce14">
            <text:p><text:s/>10,592<text:s/></text:p>
          </table:table-cell>
          <table:table-cell office:value-type="float" office:value="28747049" table:style-name="ce14">
            <text:p><text:s/>28,747,049<text:s/></text:p>
          </table:table-cell>
          <table:table-cell office:value-type="float" office:value="335" table:style-name="ce14">
            <text:p><text:s/>335<text:s/></text:p>
          </table:table-cell>
          <table:table-cell office:value-type="float" office:value="20608102" table:style-name="ce14">
            <text:p><text:s/>20,608,1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50032<text:s/></text:p>
          </table:table-cell>
          <table:table-cell office:value-type="string" table:style-name="ce15">
            <text:p>員郭醫療社團法人員郭醫院<text:s/></text:p>
          </table:table-cell>
          <table:table-cell office:value-type="float" office:value="5505" table:style-name="ce12">
            <text:p><text:s/>5,505<text:s/></text:p>
          </table:table-cell>
          <table:table-cell office:value-type="float" office:value="11995648" table:style-name="ce12">
            <text:p><text:s/>11,995,648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9259448" table:style-name="ce12">
            <text:p><text:s/>9,259,448<text:s/></text:p>
          </table:table-cell>
          <table:table-cell table:style-name="ce12"/>
          <table:table-cell office:value-type="float" office:value="6003" table:style-name="ce14">
            <text:p><text:s/>6,003<text:s/></text:p>
          </table:table-cell>
          <table:table-cell office:value-type="float" office:value="13389507" table:style-name="ce14">
            <text:p><text:s/>13,389,507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9737247" table:style-name="ce14">
            <text:p><text:s/>9,737,2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80012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2135" table:style-name="ce12">
            <text:p><text:s/>2,135<text:s/></text:p>
          </table:table-cell>
          <table:table-cell office:value-type="float" office:value="3866986" table:style-name="ce12">
            <text:p><text:s/>3,866,98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931" table:style-name="ce14">
            <text:p><text:s/>2,931<text:s/></text:p>
          </table:table-cell>
          <table:table-cell office:value-type="float" office:value="4269934" table:style-name="ce14">
            <text:p><text:s/>4,269,9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8030016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6626" table:style-name="ce12">
            <text:p><text:s/>26,626<text:s/></text:p>
          </table:table-cell>
          <table:table-cell office:value-type="float" office:value="64218499" table:style-name="ce12">
            <text:p><text:s/>64,218,499<text:s/></text:p>
          </table:table-cell>
          <table:table-cell office:value-type="float" office:value="528" table:style-name="ce12">
            <text:p><text:s/>528<text:s/></text:p>
          </table:table-cell>
          <table:table-cell office:value-type="float" office:value="25020735" table:style-name="ce12">
            <text:p><text:s/>25,020,735<text:s/></text:p>
          </table:table-cell>
          <table:table-cell table:style-name="ce12"/>
          <table:table-cell office:value-type="float" office:value="26650" table:style-name="ce14">
            <text:p><text:s/>26,650<text:s/></text:p>
          </table:table-cell>
          <table:table-cell office:value-type="float" office:value="65010990" table:style-name="ce14">
            <text:p><text:s/>65,010,990<text:s/></text:p>
          </table:table-cell>
          <table:table-cell office:value-type="float" office:value="490" table:style-name="ce14">
            <text:p><text:s/>490<text:s/></text:p>
          </table:table-cell>
          <table:table-cell office:value-type="float" office:value="21726132" table:style-name="ce14">
            <text:p><text:s/>21,726,13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8040012<text:s/></text:p>
          </table:table-cell>
          <table:table-cell office:value-type="string" table:style-name="ce15">
            <text:p>竹山秀傳醫療社團法人竹山秀傳醫院<text:s/></text:p>
          </table:table-cell>
          <table:table-cell office:value-type="float" office:value="21046" table:style-name="ce12">
            <text:p><text:s/>21,046<text:s/></text:p>
          </table:table-cell>
          <table:table-cell office:value-type="float" office:value="53985351" table:style-name="ce12">
            <text:p><text:s/>53,985,351<text:s/></text:p>
          </table:table-cell>
          <table:table-cell office:value-type="float" office:value="546" table:style-name="ce12">
            <text:p><text:s/>546<text:s/></text:p>
          </table:table-cell>
          <table:table-cell office:value-type="float" office:value="27764960" table:style-name="ce12">
            <text:p><text:s/>27,764,960<text:s/></text:p>
          </table:table-cell>
          <table:table-cell table:style-name="ce12"/>
          <table:table-cell office:value-type="float" office:value="21104" table:style-name="ce14">
            <text:p><text:s/>21,104<text:s/></text:p>
          </table:table-cell>
          <table:table-cell office:value-type="float" office:value="56692692" table:style-name="ce14">
            <text:p><text:s/>56,692,692<text:s/></text:p>
          </table:table-cell>
          <table:table-cell office:value-type="float" office:value="603" table:style-name="ce14">
            <text:p><text:s/>603<text:s/></text:p>
          </table:table-cell>
          <table:table-cell office:value-type="float" office:value="29497095" table:style-name="ce14">
            <text:p><text:s/>29,497,09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3280012<text:s/></text:p>
          </table:table-cell>
          <table:table-cell office:value-type="string" table:style-name="ce15">
            <text:p>醫療財團法人正德癌症醫療基金會佛教正德醫院<text:s/></text:p>
          </table:table-cell>
          <table:table-cell office:value-type="float" office:value="3182" table:style-name="ce12">
            <text:p><text:s/>3,182<text:s/></text:p>
          </table:table-cell>
          <table:table-cell office:value-type="float" office:value="10130148" table:style-name="ce12">
            <text:p><text:s/>10,130,148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3178054" table:style-name="ce12">
            <text:p><text:s/>3,178,054<text:s/></text:p>
          </table:table-cell>
          <table:table-cell table:style-name="ce12"/>
          <table:table-cell office:value-type="float" office:value="3297" table:style-name="ce14">
            <text:p><text:s/>3,297<text:s/></text:p>
          </table:table-cell>
          <table:table-cell office:value-type="float" office:value="9627847" table:style-name="ce14">
            <text:p><text:s/>9,627,847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472248" table:style-name="ce14">
            <text:p><text:s/>2,472,24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17010019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2079" table:style-name="ce12">
            <text:p><text:s/>2,079<text:s/></text:p>
          </table:table-cell>
          <table:table-cell office:value-type="float" office:value="4266885" table:style-name="ce12">
            <text:p><text:s/>4,266,885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5173453" table:style-name="ce12">
            <text:p><text:s/>5,173,453<text:s/></text:p>
          </table:table-cell>
          <table:table-cell table:style-name="ce12"/>
          <table:table-cell office:value-type="float" office:value="1687" table:style-name="ce14">
            <text:p><text:s/>1,687<text:s/></text:p>
          </table:table-cell>
          <table:table-cell office:value-type="float" office:value="3982094" table:style-name="ce14">
            <text:p><text:s/>3,982,094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4187522" table:style-name="ce14">
            <text:p><text:s/>4,187,52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10051<text:s/></text:p>
          </table:table-cell>
          <table:table-cell office:value-type="string" table:style-name="ce15">
            <text:p>彰化基督教醫療財團法人漢銘基督教醫院<text:s/></text:p>
          </table:table-cell>
          <table:table-cell office:value-type="float" office:value="20547" table:style-name="ce12">
            <text:p><text:s/>20,547<text:s/></text:p>
          </table:table-cell>
          <table:table-cell office:value-type="float" office:value="47417894" table:style-name="ce12">
            <text:p><text:s/>47,417,894<text:s/></text:p>
          </table:table-cell>
          <table:table-cell office:value-type="float" office:value="418" table:style-name="ce12">
            <text:p><text:s/>418<text:s/></text:p>
          </table:table-cell>
          <table:table-cell office:value-type="float" office:value="22733184" table:style-name="ce12">
            <text:p><text:s/>22,733,184<text:s/></text:p>
          </table:table-cell>
          <table:table-cell table:style-name="ce12"/>
          <table:table-cell office:value-type="float" office:value="20420" table:style-name="ce14">
            <text:p><text:s/>20,420<text:s/></text:p>
          </table:table-cell>
          <table:table-cell office:value-type="float" office:value="46479049" table:style-name="ce14">
            <text:p><text:s/>46,479,049<text:s/></text:p>
          </table:table-cell>
          <table:table-cell office:value-type="float" office:value="437" table:style-name="ce14">
            <text:p><text:s/>437<text:s/></text:p>
          </table:table-cell>
          <table:table-cell office:value-type="float" office:value="18749253" table:style-name="ce14">
            <text:p><text:s/>18,749,25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20520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42860" table:style-name="ce12">
            <text:p><text:s/>42,860<text:s/></text:p>
          </table:table-cell>
          <table:table-cell office:value-type="float" office:value="117310477" table:style-name="ce12">
            <text:p><text:s/>117,310,477<text:s/></text:p>
          </table:table-cell>
          <table:table-cell office:value-type="float" office:value="784" table:style-name="ce12">
            <text:p><text:s/>784<text:s/></text:p>
          </table:table-cell>
          <table:table-cell office:value-type="float" office:value="37708948" table:style-name="ce12">
            <text:p><text:s/>37,708,948<text:s/></text:p>
          </table:table-cell>
          <table:table-cell table:style-name="ce12"/>
          <table:table-cell office:value-type="float" office:value="42092" table:style-name="ce14">
            <text:p><text:s/>42,092<text:s/></text:p>
          </table:table-cell>
          <table:table-cell office:value-type="float" office:value="114728912" table:style-name="ce14">
            <text:p><text:s/>114,728,912<text:s/></text:p>
          </table:table-cell>
          <table:table-cell office:value-type="float" office:value="673" table:style-name="ce14">
            <text:p><text:s/>673<text:s/></text:p>
          </table:table-cell>
          <table:table-cell office:value-type="float" office:value="33225395" table:style-name="ce14">
            <text:p><text:s/>33,225,39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50019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81711" table:style-name="ce12">
            <text:p><text:s/>81,711<text:s/></text:p>
          </table:table-cell>
          <table:table-cell office:value-type="float" office:value="222899323" table:style-name="ce12">
            <text:p><text:s/>222,899,323<text:s/></text:p>
          </table:table-cell>
          <table:table-cell office:value-type="float" office:value="1702" table:style-name="ce12">
            <text:p><text:s/>1,702<text:s/></text:p>
          </table:table-cell>
          <table:table-cell office:value-type="float" office:value="83528349" table:style-name="ce12">
            <text:p><text:s/>83,528,349<text:s/></text:p>
          </table:table-cell>
          <table:table-cell table:style-name="ce12"/>
          <table:table-cell office:value-type="float" office:value="78567" table:style-name="ce14">
            <text:p><text:s/>78,567<text:s/></text:p>
          </table:table-cell>
          <table:table-cell office:value-type="float" office:value="221521101" table:style-name="ce14">
            <text:p><text:s/>221,521,101<text:s/></text:p>
          </table:table-cell>
          <table:table-cell office:value-type="float" office:value="1549" table:style-name="ce14">
            <text:p><text:s/>1,549<text:s/></text:p>
          </table:table-cell>
          <table:table-cell office:value-type="float" office:value="77919759" table:style-name="ce14">
            <text:p><text:s/>77,919,75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80017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6347" table:style-name="ce12">
            <text:p><text:s/>26,347<text:s/></text:p>
          </table:table-cell>
          <table:table-cell office:value-type="float" office:value="68573402" table:style-name="ce12">
            <text:p><text:s/>68,573,402<text:s/></text:p>
          </table:table-cell>
          <table:table-cell office:value-type="float" office:value="540" table:style-name="ce12">
            <text:p><text:s/>540<text:s/></text:p>
          </table:table-cell>
          <table:table-cell office:value-type="float" office:value="28228974" table:style-name="ce12">
            <text:p><text:s/>28,228,974<text:s/></text:p>
          </table:table-cell>
          <table:table-cell table:style-name="ce12"/>
          <table:table-cell office:value-type="float" office:value="27181" table:style-name="ce14">
            <text:p><text:s/>27,181<text:s/></text:p>
          </table:table-cell>
          <table:table-cell office:value-type="float" office:value="70965650" table:style-name="ce14">
            <text:p><text:s/>70,965,650<text:s/></text:p>
          </table:table-cell>
          <table:table-cell office:value-type="float" office:value="534" table:style-name="ce14">
            <text:p><text:s/>534<text:s/></text:p>
          </table:table-cell>
          <table:table-cell office:value-type="float" office:value="26714364" table:style-name="ce14">
            <text:p><text:s/>26,714,36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8010019<text:s/></text:p>
          </table:table-cell>
          <table:table-cell office:value-type="string" table:style-name="ce15">
            <text:p>彰化基督教醫療財團法人南投基督教醫院<text:s/></text:p>
          </table:table-cell>
          <table:table-cell office:value-type="float" office:value="16850" table:style-name="ce12">
            <text:p><text:s/>16,850<text:s/></text:p>
          </table:table-cell>
          <table:table-cell office:value-type="float" office:value="40417862" table:style-name="ce12">
            <text:p><text:s/>40,417,862<text:s/></text:p>
          </table:table-cell>
          <table:table-cell office:value-type="float" office:value="367" table:style-name="ce12">
            <text:p><text:s/>367<text:s/></text:p>
          </table:table-cell>
          <table:table-cell office:value-type="float" office:value="17281633" table:style-name="ce12">
            <text:p><text:s/>17,281,633<text:s/></text:p>
          </table:table-cell>
          <table:table-cell table:style-name="ce12"/>
          <table:table-cell office:value-type="float" office:value="17673" table:style-name="ce14">
            <text:p><text:s/>17,673<text:s/></text:p>
          </table:table-cell>
          <table:table-cell office:value-type="float" office:value="40298024" table:style-name="ce14">
            <text:p><text:s/>40,298,024<text:s/></text:p>
          </table:table-cell>
          <table:table-cell office:value-type="float" office:value="357" table:style-name="ce14">
            <text:p><text:s/>357<text:s/></text:p>
          </table:table-cell>
          <table:table-cell office:value-type="float" office:value="15932576" table:style-name="ce14">
            <text:p><text:s/>15,932,57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03290012<text:s/></text:p>
          </table:table-cell>
          <table:table-cell office:value-type="string" table:style-name="ce15">
            <text:p>臺中市立老人復健綜合醫院(委託財團法人中國醫藥大學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692" table:style-name="ce14">
            <text:p><text:s/>11,692<text:s/></text:p>
          </table:table-cell>
          <table:table-cell office:value-type="float" office:value="24266993" table:style-name="ce14">
            <text:p><text:s/>24,266,993<text:s/></text:p>
          </table:table-cell>
          <table:table-cell office:value-type="float" office:value="299" table:style-name="ce14">
            <text:p><text:s/>299<text:s/></text:p>
          </table:table-cell>
          <table:table-cell office:value-type="float" office:value="20512929" table:style-name="ce14">
            <text:p><text:s/>20,512,92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17020519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5323" table:style-name="ce12">
            <text:p><text:s/>15,323<text:s/></text:p>
          </table:table-cell>
          <table:table-cell office:value-type="float" office:value="28808711" table:style-name="ce12">
            <text:p><text:s/>28,808,711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13447875" table:style-name="ce12">
            <text:p><text:s/>13,447,875<text:s/></text:p>
          </table:table-cell>
          <table:table-cell table:style-name="ce12"/>
          <table:table-cell office:value-type="float" office:value="15882" table:style-name="ce14">
            <text:p><text:s/>15,882<text:s/></text:p>
          </table:table-cell>
          <table:table-cell office:value-type="float" office:value="30648091" table:style-name="ce14">
            <text:p><text:s/>30,648,091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7493044" table:style-name="ce14">
            <text:p><text:s/>7,493,04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17040039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11900" table:style-name="ce12">
            <text:p><text:s/>11,900<text:s/></text:p>
          </table:table-cell>
          <table:table-cell office:value-type="float" office:value="34625119" table:style-name="ce12">
            <text:p><text:s/>34,625,119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6513667" table:style-name="ce12">
            <text:p><text:s/>6,513,667<text:s/></text:p>
          </table:table-cell>
          <table:table-cell table:style-name="ce12"/>
          <table:table-cell office:value-type="float" office:value="12782" table:style-name="ce14">
            <text:p><text:s/>12,782<text:s/></text:p>
          </table:table-cell>
          <table:table-cell office:value-type="float" office:value="38210029" table:style-name="ce14">
            <text:p><text:s/>38,210,029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8806466" table:style-name="ce14">
            <text:p><text:s/>8,806,46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36010015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8821" table:style-name="ce12">
            <text:p><text:s/>8,821<text:s/></text:p>
          </table:table-cell>
          <table:table-cell office:value-type="float" office:value="21018119" table:style-name="ce12">
            <text:p><text:s/>21,018,119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5282432" table:style-name="ce12">
            <text:p><text:s/>5,282,432<text:s/></text:p>
          </table:table-cell>
          <table:table-cell table:style-name="ce12"/>
          <table:table-cell office:value-type="float" office:value="875" table:style-name="ce14">
            <text:p><text:s/>875<text:s/></text:p>
          </table:table-cell>
          <table:table-cell office:value-type="float" office:value="1748953" table:style-name="ce14">
            <text:p><text:s/>1,748,95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17030017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664" table:style-name="ce12">
            <text:p><text:s/>1,664<text:s/></text:p>
          </table:table-cell>
          <table:table-cell office:value-type="float" office:value="2555308" table:style-name="ce12">
            <text:p><text:s/>2,555,308<text:s/></text:p>
          </table:table-cell>
          <table:table-cell office:value-type="float" office:value="344" table:style-name="ce12">
            <text:p><text:s/>344<text:s/></text:p>
          </table:table-cell>
          <table:table-cell office:value-type="float" office:value="14230240" table:style-name="ce12">
            <text:p><text:s/>14,230,240<text:s/></text:p>
          </table:table-cell>
          <table:table-cell table:style-name="ce12"/>
          <table:table-cell office:value-type="float" office:value="1662" table:style-name="ce14">
            <text:p><text:s/>1,662<text:s/></text:p>
          </table:table-cell>
          <table:table-cell office:value-type="float" office:value="2766485" table:style-name="ce14">
            <text:p><text:s/>2,766,485<text:s/></text:p>
          </table:table-cell>
          <table:table-cell office:value-type="float" office:value="344" table:style-name="ce14">
            <text:p><text:s/>344<text:s/></text:p>
          </table:table-cell>
          <table:table-cell office:value-type="float" office:value="14016700" table:style-name="ce14">
            <text:p><text:s/>14,016,7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36020013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2522" table:style-name="ce12">
            <text:p><text:s/>12,522<text:s/></text:p>
          </table:table-cell>
          <table:table-cell office:value-type="float" office:value="21787534" table:style-name="ce12">
            <text:p><text:s/>21,787,534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6007421" table:style-name="ce12">
            <text:p><text:s/>6,007,421<text:s/></text:p>
          </table:table-cell>
          <table:table-cell table:style-name="ce12"/>
          <table:table-cell office:value-type="float" office:value="12610" table:style-name="ce14">
            <text:p><text:s/>12,610<text:s/></text:p>
          </table:table-cell>
          <table:table-cell office:value-type="float" office:value="21843013" table:style-name="ce14">
            <text:p><text:s/>21,843,013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5142665" table:style-name="ce14">
            <text:p><text:s/>5,142,6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10036<text:s/></text:p>
          </table:table-cell>
          <table:table-cell office:value-type="string" table:style-name="ce15">
            <text:p>漢忠醫院<text:s/></text:p>
          </table:table-cell>
          <table:table-cell office:value-type="float" office:value="2800" table:style-name="ce12">
            <text:p><text:s/>2,800<text:s/></text:p>
          </table:table-cell>
          <table:table-cell office:value-type="float" office:value="4687814" table:style-name="ce12">
            <text:p><text:s/>4,687,814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971973" table:style-name="ce12">
            <text:p><text:s/>971,973<text:s/></text:p>
          </table:table-cell>
          <table:table-cell table:style-name="ce12"/>
          <table:table-cell office:value-type="float" office:value="3144" table:style-name="ce14">
            <text:p><text:s/>3,144<text:s/></text:p>
          </table:table-cell>
          <table:table-cell office:value-type="float" office:value="5171125" table:style-name="ce14">
            <text:p><text:s/>5,171,125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226515" table:style-name="ce14">
            <text:p><text:s/>1,226,51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10045<text:s/></text:p>
          </table:table-cell>
          <table:table-cell office:value-type="string" table:style-name="ce15">
            <text:p>惠盛醫院<text:s/></text:p>
          </table:table-cell>
          <table:table-cell office:value-type="float" office:value="3342" table:style-name="ce12">
            <text:p><text:s/>3,342<text:s/></text:p>
          </table:table-cell>
          <table:table-cell office:value-type="float" office:value="7382227" table:style-name="ce12">
            <text:p><text:s/>7,382,227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772461" table:style-name="ce12">
            <text:p><text:s/>772,461<text:s/></text:p>
          </table:table-cell>
          <table:table-cell table:style-name="ce12"/>
          <table:table-cell office:value-type="float" office:value="8825" table:style-name="ce14">
            <text:p><text:s/>8,825<text:s/></text:p>
          </table:table-cell>
          <table:table-cell office:value-type="float" office:value="19993457" table:style-name="ce14">
            <text:p><text:s/>19,993,45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950636" table:style-name="ce14">
            <text:p><text:s/>950,6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30010<text:s/></text:p>
          </table:table-cell>
          <table:table-cell office:value-type="string" table:style-name="ce15">
            <text:p>順安醫院<text:s/></text:p>
          </table:table-cell>
          <table:table-cell office:value-type="float" office:value="349" table:style-name="ce12">
            <text:p><text:s/>349<text:s/></text:p>
          </table:table-cell>
          <table:table-cell office:value-type="float" office:value="777835" table:style-name="ce12">
            <text:p><text:s/>777,83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720717" table:style-name="ce12">
            <text:p><text:s/>2,720,717<text:s/></text:p>
          </table:table-cell>
          <table:table-cell table:style-name="ce12"/>
          <table:table-cell office:value-type="float" office:value="330" table:style-name="ce14">
            <text:p><text:s/>330<text:s/></text:p>
          </table:table-cell>
          <table:table-cell office:value-type="float" office:value="800162" table:style-name="ce14">
            <text:p><text:s/>800,162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627901" table:style-name="ce14">
            <text:p><text:s/>1,627,9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30065<text:s/></text:p>
          </table:table-cell>
          <table:table-cell office:value-type="string" table:style-name="ce15">
            <text:p>美德醫院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193135" table:style-name="ce12">
            <text:p><text:s/>193,135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5231284" table:style-name="ce12">
            <text:p><text:s/>5,231,284<text:s/></text:p>
          </table:table-cell>
          <table:table-cell table:style-name="ce12"/>
          <table:table-cell office:value-type="float" office:value="99" table:style-name="ce14">
            <text:p><text:s/>99<text:s/></text:p>
          </table:table-cell>
          <table:table-cell office:value-type="float" office:value="244753" table:style-name="ce14">
            <text:p><text:s/>244,753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5528727" table:style-name="ce14">
            <text:p><text:s/>5,528,72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190020<text:s/></text:p>
          </table:table-cell>
          <table:table-cell office:value-type="string" table:style-name="ce15">
            <text:p>長安醫院<text:s/></text:p>
          </table:table-cell>
          <table:table-cell office:value-type="float" office:value="35032" table:style-name="ce12">
            <text:p><text:s/>35,032<text:s/></text:p>
          </table:table-cell>
          <table:table-cell office:value-type="float" office:value="81776442" table:style-name="ce12">
            <text:p><text:s/>81,776,442<text:s/></text:p>
          </table:table-cell>
          <table:table-cell office:value-type="float" office:value="580" table:style-name="ce12">
            <text:p><text:s/>580<text:s/></text:p>
          </table:table-cell>
          <table:table-cell office:value-type="float" office:value="31157075" table:style-name="ce12">
            <text:p><text:s/>31,157,075<text:s/></text:p>
          </table:table-cell>
          <table:table-cell table:style-name="ce12"/>
          <table:table-cell office:value-type="float" office:value="36755" table:style-name="ce14">
            <text:p><text:s/>36,755<text:s/></text:p>
          </table:table-cell>
          <table:table-cell office:value-type="float" office:value="85695774" table:style-name="ce14">
            <text:p><text:s/>85,695,774<text:s/></text:p>
          </table:table-cell>
          <table:table-cell office:value-type="float" office:value="512" table:style-name="ce14">
            <text:p><text:s/>512<text:s/></text:p>
          </table:table-cell>
          <table:table-cell office:value-type="float" office:value="31409892" table:style-name="ce14">
            <text:p><text:s/>31,409,8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190039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3618" table:style-name="ce12">
            <text:p><text:s/>3,618<text:s/></text:p>
          </table:table-cell>
          <table:table-cell office:value-type="float" office:value="4832211" table:style-name="ce12">
            <text:p><text:s/>4,832,211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3808788" table:style-name="ce12">
            <text:p><text:s/>3,808,788<text:s/></text:p>
          </table:table-cell>
          <table:table-cell table:style-name="ce12"/>
          <table:table-cell office:value-type="float" office:value="3300" table:style-name="ce14">
            <text:p><text:s/>3,300<text:s/></text:p>
          </table:table-cell>
          <table:table-cell office:value-type="float" office:value="4703401" table:style-name="ce14">
            <text:p><text:s/>4,703,401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4053357" table:style-name="ce14">
            <text:p><text:s/>4,053,35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00012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4978" table:style-name="ce12">
            <text:p><text:s/>14,978<text:s/></text:p>
          </table:table-cell>
          <table:table-cell office:value-type="float" office:value="27612868" table:style-name="ce12">
            <text:p><text:s/>27,612,868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10984772" table:style-name="ce12">
            <text:p><text:s/>10,984,772<text:s/></text:p>
          </table:table-cell>
          <table:table-cell table:style-name="ce12"/>
          <table:table-cell office:value-type="float" office:value="14253" table:style-name="ce14">
            <text:p><text:s/>14,253<text:s/></text:p>
          </table:table-cell>
          <table:table-cell office:value-type="float" office:value="28902510" table:style-name="ce14">
            <text:p><text:s/>28,902,510<text:s/></text:p>
          </table:table-cell>
          <table:table-cell office:value-type="float" office:value="234" table:style-name="ce14">
            <text:p><text:s/>234<text:s/></text:p>
          </table:table-cell>
          <table:table-cell office:value-type="float" office:value="11723571" table:style-name="ce14">
            <text:p><text:s/>11,723,57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50012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531" table:style-name="ce12">
            <text:p><text:s/>531<text:s/></text:p>
          </table:table-cell>
          <table:table-cell office:value-type="float" office:value="1571400" table:style-name="ce12">
            <text:p><text:s/>1,571,400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8027845" table:style-name="ce12">
            <text:p><text:s/>8,027,845<text:s/></text:p>
          </table:table-cell>
          <table:table-cell table:style-name="ce12"/>
          <table:table-cell office:value-type="float" office:value="536" table:style-name="ce14">
            <text:p><text:s/>536<text:s/></text:p>
          </table:table-cell>
          <table:table-cell office:value-type="float" office:value="1796726" table:style-name="ce14">
            <text:p><text:s/>1,796,726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7310761" table:style-name="ce14">
            <text:p><text:s/>7,310,7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60018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6839" table:style-name="ce12">
            <text:p><text:s/>6,839<text:s/></text:p>
          </table:table-cell>
          <table:table-cell office:value-type="float" office:value="18171892" table:style-name="ce12">
            <text:p><text:s/>18,171,892<text:s/></text:p>
          </table:table-cell>
          <table:table-cell office:value-type="float" office:value="259" table:style-name="ce12">
            <text:p><text:s/>259<text:s/></text:p>
          </table:table-cell>
          <table:table-cell office:value-type="float" office:value="7301411" table:style-name="ce12">
            <text:p><text:s/>7,301,411<text:s/></text:p>
          </table:table-cell>
          <table:table-cell table:style-name="ce12"/>
          <table:table-cell office:value-type="float" office:value="7253" table:style-name="ce14">
            <text:p><text:s/>7,253<text:s/></text:p>
          </table:table-cell>
          <table:table-cell office:value-type="float" office:value="18356451" table:style-name="ce14">
            <text:p><text:s/>18,356,451<text:s/>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5833005" table:style-name="ce14">
            <text:p><text:s/>5,833,00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70014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1100" table:style-name="ce12">
            <text:p><text:s/>1,100<text:s/></text:p>
          </table:table-cell>
          <table:table-cell office:value-type="float" office:value="2790554" table:style-name="ce12">
            <text:p><text:s/>2,790,554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6163649" table:style-name="ce12">
            <text:p><text:s/>6,163,649<text:s/></text:p>
          </table:table-cell>
          <table:table-cell table:style-name="ce12"/>
          <table:table-cell office:value-type="float" office:value="1216" table:style-name="ce14">
            <text:p><text:s/>1,216<text:s/></text:p>
          </table:table-cell>
          <table:table-cell office:value-type="float" office:value="3124468" table:style-name="ce14">
            <text:p><text:s/>3,124,468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5591689" table:style-name="ce14">
            <text:p><text:s/>5,591,68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90025<text:s/></text:p>
          </table:table-cell>
          <table:table-cell office:value-type="string" table:style-name="ce15">
            <text:p>茂盛醫院<text:s/></text:p>
          </table:table-cell>
          <table:table-cell office:value-type="float" office:value="9060" table:style-name="ce12">
            <text:p><text:s/>9,060<text:s/></text:p>
          </table:table-cell>
          <table:table-cell office:value-type="float" office:value="20237614" table:style-name="ce12">
            <text:p><text:s/>20,237,614<text:s/></text:p>
          </table:table-cell>
          <table:table-cell office:value-type="float" office:value="242" table:style-name="ce12">
            <text:p><text:s/>242<text:s/></text:p>
          </table:table-cell>
          <table:table-cell office:value-type="float" office:value="11081922" table:style-name="ce12">
            <text:p><text:s/>11,081,922<text:s/></text:p>
          </table:table-cell>
          <table:table-cell table:style-name="ce12"/>
          <table:table-cell office:value-type="float" office:value="8783" table:style-name="ce14">
            <text:p><text:s/>8,783<text:s/></text:p>
          </table:table-cell>
          <table:table-cell office:value-type="float" office:value="19376720" table:style-name="ce14">
            <text:p><text:s/>19,376,720<text:s/></text:p>
          </table:table-cell>
          <table:table-cell office:value-type="float" office:value="244" table:style-name="ce14">
            <text:p><text:s/>244<text:s/></text:p>
          </table:table-cell>
          <table:table-cell office:value-type="float" office:value="11430525" table:style-name="ce14">
            <text:p><text:s/>11,430,5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90034<text:s/></text:p>
          </table:table-cell>
          <table:table-cell office:value-type="string" table:style-name="ce15">
            <text:p>定國骨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31" table:style-name="ce14">
            <text:p><text:s/>1,731<text:s/></text:p>
          </table:table-cell>
          <table:table-cell office:value-type="float" office:value="2506939" table:style-name="ce14">
            <text:p><text:s/>2,506,939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5906008" table:style-name="ce14">
            <text:p><text:s/>5,906,00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90043<text:s/></text:p>
          </table:table-cell>
          <table:table-cell office:value-type="string" table:style-name="ce15">
            <text:p>君銓骨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1" table:style-name="ce14">
            <text:p><text:s/>121<text:s/></text:p>
          </table:table-cell>
          <table:table-cell office:value-type="float" office:value="143351" table:style-name="ce14">
            <text:p><text:s/>143,35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4126" table:style-name="ce14">
            <text:p><text:s/>84,1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11103<text:s/></text:p>
          </table:table-cell>
          <table:table-cell office:value-type="string" table:style-name="ce15">
            <text:p>第一醫院<text:s/></text:p>
          </table:table-cell>
          <table:table-cell office:value-type="float" office:value="684" table:style-name="ce12">
            <text:p><text:s/>684<text:s/></text:p>
          </table:table-cell>
          <table:table-cell office:value-type="float" office:value="1607177" table:style-name="ce12">
            <text:p><text:s/>1,607,177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5606261" table:style-name="ce12">
            <text:p><text:s/>5,606,261<text:s/></text:p>
          </table:table-cell>
          <table:table-cell table:style-name="ce12"/>
          <table:table-cell office:value-type="float" office:value="770" table:style-name="ce14">
            <text:p><text:s/>770<text:s/></text:p>
          </table:table-cell>
          <table:table-cell office:value-type="float" office:value="1774034" table:style-name="ce14">
            <text:p><text:s/>1,774,034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5072389" table:style-name="ce14">
            <text:p><text:s/>5,072,38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20040<text:s/></text:p>
          </table:table-cell>
          <table:table-cell office:value-type="string" table:style-name="ce15">
            <text:p>台新醫院<text:s/></text:p>
          </table:table-cell>
          <table:table-cell office:value-type="float" office:value="8066" table:style-name="ce12">
            <text:p><text:s/>8,066<text:s/></text:p>
          </table:table-cell>
          <table:table-cell office:value-type="float" office:value="13588006" table:style-name="ce12">
            <text:p><text:s/>13,588,006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182859" table:style-name="ce12">
            <text:p><text:s/>2,182,859<text:s/></text:p>
          </table:table-cell>
          <table:table-cell table:style-name="ce12"/>
          <table:table-cell office:value-type="float" office:value="8035" table:style-name="ce14">
            <text:p><text:s/>8,035<text:s/></text:p>
          </table:table-cell>
          <table:table-cell office:value-type="float" office:value="13224025" table:style-name="ce14">
            <text:p><text:s/>13,224,025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2482468" table:style-name="ce14">
            <text:p><text:s/>2,482,4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21074<text:s/></text:p>
          </table:table-cell>
          <table:table-cell office:value-type="string" table:style-name="ce15">
            <text:p>臺安醫院<text:s/></text:p>
          </table:table-cell>
          <table:table-cell office:value-type="float" office:value="5711" table:style-name="ce12">
            <text:p><text:s/>5,711<text:s/></text:p>
          </table:table-cell>
          <table:table-cell office:value-type="float" office:value="5143051" table:style-name="ce12">
            <text:p><text:s/>5,143,051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6148141" table:style-name="ce12">
            <text:p><text:s/>6,148,141<text:s/></text:p>
          </table:table-cell>
          <table:table-cell table:style-name="ce12"/>
          <table:table-cell office:value-type="float" office:value="5121" table:style-name="ce14">
            <text:p><text:s/>5,121<text:s/></text:p>
          </table:table-cell>
          <table:table-cell office:value-type="float" office:value="6137505" table:style-name="ce14">
            <text:p><text:s/>6,137,505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5691965" table:style-name="ce14">
            <text:p><text:s/>5,691,9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30055<text:s/></text:p>
          </table:table-cell>
          <table:table-cell office:value-type="string" table:style-name="ce15">
            <text:p>林森醫院<text:s/></text:p>
          </table:table-cell>
          <table:table-cell office:value-type="float" office:value="3439" table:style-name="ce12">
            <text:p><text:s/>3,439<text:s/></text:p>
          </table:table-cell>
          <table:table-cell office:value-type="float" office:value="4594459" table:style-name="ce12">
            <text:p><text:s/>4,594,459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4568679" table:style-name="ce12">
            <text:p><text:s/>4,568,679<text:s/></text:p>
          </table:table-cell>
          <table:table-cell table:style-name="ce12"/>
          <table:table-cell office:value-type="float" office:value="3732" table:style-name="ce14">
            <text:p><text:s/>3,732<text:s/></text:p>
          </table:table-cell>
          <table:table-cell office:value-type="float" office:value="5336825" table:style-name="ce14">
            <text:p><text:s/>5,336,825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5648037" table:style-name="ce14">
            <text:p><text:s/>5,648,03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40015<text:s/></text:p>
          </table:table-cell>
          <table:table-cell office:value-type="string" table:style-name="ce15">
            <text:p>宏恩醫院<text:s/></text:p>
          </table:table-cell>
          <table:table-cell office:value-type="float" office:value="1950" table:style-name="ce12">
            <text:p><text:s/>1,950<text:s/></text:p>
          </table:table-cell>
          <table:table-cell office:value-type="float" office:value="2666592" table:style-name="ce12">
            <text:p><text:s/>2,666,592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4506935" table:style-name="ce12">
            <text:p><text:s/>4,506,935<text:s/></text:p>
          </table:table-cell>
          <table:table-cell table:style-name="ce12"/>
          <table:table-cell office:value-type="float" office:value="1753" table:style-name="ce14">
            <text:p><text:s/>1,753<text:s/></text:p>
          </table:table-cell>
          <table:table-cell office:value-type="float" office:value="2663705" table:style-name="ce14">
            <text:p><text:s/>2,663,705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4385804" table:style-name="ce14">
            <text:p><text:s/>4,385,80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50084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4805" table:style-name="ce12">
            <text:p><text:s/>4,805<text:s/></text:p>
          </table:table-cell>
          <table:table-cell office:value-type="float" office:value="3713022" table:style-name="ce12">
            <text:p><text:s/>3,713,022<text:s/>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6465685" table:style-name="ce12">
            <text:p><text:s/>6,465,685<text:s/></text:p>
          </table:table-cell>
          <table:table-cell table:style-name="ce12"/>
          <table:table-cell office:value-type="float" office:value="4673" table:style-name="ce14">
            <text:p><text:s/>4,673<text:s/></text:p>
          </table:table-cell>
          <table:table-cell office:value-type="float" office:value="3909111" table:style-name="ce14">
            <text:p><text:s/>3,909,111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4502195" table:style-name="ce14">
            <text:p><text:s/>4,502,19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51107<text:s/></text:p>
          </table:table-cell>
          <table:table-cell office:value-type="string" table:style-name="ce15">
            <text:p>勝美醫院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29381" table:style-name="ce12">
            <text:p><text:s/>29,381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7170345" table:style-name="ce12">
            <text:p><text:s/>7,170,345<text:s/></text:p>
          </table:table-cell>
          <table:table-cell table:style-name="ce12"/>
          <table:table-cell office:value-type="float" office:value="34" table:style-name="ce14">
            <text:p><text:s/>34<text:s/></text:p>
          </table:table-cell>
          <table:table-cell office:value-type="float" office:value="25015" table:style-name="ce14">
            <text:p><text:s/>25,015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7212268" table:style-name="ce14">
            <text:p><text:s/>7,212,2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80019<text:s/></text:p>
          </table:table-cell>
          <table:table-cell office:value-type="string" table:style-name="ce15">
            <text:p>聯安醫院<text:s/></text:p>
          </table:table-cell>
          <table:table-cell office:value-type="float" office:value="7222" table:style-name="ce12">
            <text:p><text:s/>7,222<text:s/></text:p>
          </table:table-cell>
          <table:table-cell office:value-type="float" office:value="10905097" table:style-name="ce12">
            <text:p><text:s/>10,905,097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3670329" table:style-name="ce12">
            <text:p><text:s/>3,670,329<text:s/></text:p>
          </table:table-cell>
          <table:table-cell table:style-name="ce12"/>
          <table:table-cell office:value-type="float" office:value="7017" table:style-name="ce14">
            <text:p><text:s/>7,017<text:s/></text:p>
          </table:table-cell>
          <table:table-cell office:value-type="float" office:value="10102587" table:style-name="ce14">
            <text:p><text:s/>10,102,587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3707954" table:style-name="ce14">
            <text:p><text:s/>3,707,95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80091<text:s/></text:p>
          </table:table-cell>
          <table:table-cell office:value-type="string" table:style-name="ce15">
            <text:p>全民醫院<text:s/></text:p>
          </table:table-cell>
          <table:table-cell office:value-type="float" office:value="3839" table:style-name="ce12">
            <text:p><text:s/>3,839<text:s/></text:p>
          </table:table-cell>
          <table:table-cell office:value-type="float" office:value="4875853" table:style-name="ce12">
            <text:p><text:s/>4,875,85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896456" table:style-name="ce12">
            <text:p><text:s/>896,456<text:s/></text:p>
          </table:table-cell>
          <table:table-cell table:style-name="ce12"/>
          <table:table-cell office:value-type="float" office:value="4097" table:style-name="ce14">
            <text:p><text:s/>4,097<text:s/></text:p>
          </table:table-cell>
          <table:table-cell office:value-type="float" office:value="5187024" table:style-name="ce14">
            <text:p><text:s/>5,187,0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81141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317" table:style-name="ce12">
            <text:p><text:s/>317<text:s/></text:p>
          </table:table-cell>
          <table:table-cell office:value-type="float" office:value="243083" table:style-name="ce12">
            <text:p><text:s/>243,083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4462402" table:style-name="ce12">
            <text:p><text:s/>4,462,402<text:s/></text:p>
          </table:table-cell>
          <table:table-cell table:style-name="ce12"/>
          <table:table-cell office:value-type="float" office:value="235" table:style-name="ce14">
            <text:p><text:s/>235<text:s/></text:p>
          </table:table-cell>
          <table:table-cell office:value-type="float" office:value="142426" table:style-name="ce14">
            <text:p><text:s/>142,426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5209922" table:style-name="ce14">
            <text:p><text:s/>5,209,92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10046<text:s/></text:p>
          </table:table-cell>
          <table:table-cell office:value-type="string" table:style-name="ce15">
            <text:p>豐安醫院<text:s/></text:p>
          </table:table-cell>
          <table:table-cell office:value-type="float" office:value="2429" table:style-name="ce12">
            <text:p><text:s/>2,429<text:s/></text:p>
          </table:table-cell>
          <table:table-cell office:value-type="float" office:value="6740115" table:style-name="ce12">
            <text:p><text:s/>6,740,1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31" table:style-name="ce14">
            <text:p><text:s/>2,431<text:s/></text:p>
          </table:table-cell>
          <table:table-cell office:value-type="float" office:value="6252368" table:style-name="ce14">
            <text:p><text:s/>6,252,36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11276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4869" table:style-name="ce12">
            <text:p><text:s/>4,869<text:s/></text:p>
          </table:table-cell>
          <table:table-cell office:value-type="float" office:value="5599524" table:style-name="ce12">
            <text:p><text:s/>5,599,524<text:s/></text:p>
          </table:table-cell>
          <table:table-cell office:value-type="float" office:value="196" table:style-name="ce12">
            <text:p><text:s/>196<text:s/></text:p>
          </table:table-cell>
          <table:table-cell office:value-type="float" office:value="7915239" table:style-name="ce12">
            <text:p><text:s/>7,915,239<text:s/></text:p>
          </table:table-cell>
          <table:table-cell table:style-name="ce12"/>
          <table:table-cell office:value-type="float" office:value="4705" table:style-name="ce14">
            <text:p><text:s/>4,705<text:s/></text:p>
          </table:table-cell>
          <table:table-cell office:value-type="float" office:value="5898109" table:style-name="ce14">
            <text:p><text:s/>5,898,109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6425339" table:style-name="ce14">
            <text:p><text:s/>6,425,33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11294<text:s/></text:p>
          </table:table-cell>
          <table:table-cell office:value-type="string" table:style-name="ce15">
            <text:p>祥恩醫院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163620" table:style-name="ce12">
            <text:p><text:s/>163,620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7088711" table:style-name="ce12">
            <text:p><text:s/>7,088,711<text:s/></text:p>
          </table:table-cell>
          <table:table-cell table:style-name="ce12"/>
          <table:table-cell office:value-type="float" office:value="89" table:style-name="ce14">
            <text:p><text:s/>89<text:s/></text:p>
          </table:table-cell>
          <table:table-cell office:value-type="float" office:value="154758" table:style-name="ce14">
            <text:p><text:s/>154,758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7271090" table:style-name="ce14">
            <text:p><text:s/>7,271,09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40535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259040" table:style-name="ce12">
            <text:p><text:s/>259,040<text:s/></text:p>
          </table:table-cell>
          <table:table-cell office:value-type="float" office:value="259" table:style-name="ce12">
            <text:p><text:s/>259<text:s/></text:p>
          </table:table-cell>
          <table:table-cell office:value-type="float" office:value="10439319" table:style-name="ce12">
            <text:p><text:s/>10,439,319<text:s/></text:p>
          </table:table-cell>
          <table:table-cell table:style-name="ce12"/>
          <table:table-cell office:value-type="float" office:value="124" table:style-name="ce14">
            <text:p><text:s/>124<text:s/></text:p>
          </table:table-cell>
          <table:table-cell office:value-type="float" office:value="234522" table:style-name="ce14">
            <text:p><text:s/>234,522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10432211" table:style-name="ce14">
            <text:p><text:s/>10,432,2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40553<text:s/></text:p>
          </table:table-cell>
          <table:table-cell office:value-type="string" table:style-name="ce15">
            <text:p>清濱醫院<text:s/></text:p>
          </table:table-cell>
          <table:table-cell office:value-type="float" office:value="380" table:style-name="ce12">
            <text:p><text:s/>380<text:s/></text:p>
          </table:table-cell>
          <table:table-cell office:value-type="float" office:value="1553089" table:style-name="ce12">
            <text:p><text:s/>1,553,089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7075672" table:style-name="ce12">
            <text:p><text:s/>7,075,672<text:s/></text:p>
          </table:table-cell>
          <table:table-cell table:style-name="ce12"/>
          <table:table-cell office:value-type="float" office:value="409" table:style-name="ce14">
            <text:p><text:s/>409<text:s/></text:p>
          </table:table-cell>
          <table:table-cell office:value-type="float" office:value="1746460" table:style-name="ce14">
            <text:p><text:s/>1,746,460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9452879" table:style-name="ce14">
            <text:p><text:s/>9,452,87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60037<text:s/></text:p>
          </table:table-cell>
          <table:table-cell office:value-type="string" table:style-name="ce15">
            <text:p>明德醫院<text:s/></text:p>
          </table:table-cell>
          <table:table-cell office:value-type="float" office:value="3538" table:style-name="ce12">
            <text:p><text:s/>3,538<text:s/></text:p>
          </table:table-cell>
          <table:table-cell office:value-type="float" office:value="4833491" table:style-name="ce12">
            <text:p><text:s/>4,833,491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3790595" table:style-name="ce12">
            <text:p><text:s/>3,790,595<text:s/></text:p>
          </table:table-cell>
          <table:table-cell table:style-name="ce12"/>
          <table:table-cell office:value-type="float" office:value="3605" table:style-name="ce14">
            <text:p><text:s/>3,605<text:s/></text:p>
          </table:table-cell>
          <table:table-cell office:value-type="float" office:value="5022916" table:style-name="ce14">
            <text:p><text:s/>5,022,916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453036" table:style-name="ce14">
            <text:p><text:s/>3,453,0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61114<text:s/></text:p>
          </table:table-cell>
          <table:table-cell office:value-type="string" table:style-name="ce15">
            <text:p>忠港醫院<text:s/></text:p>
          </table:table-cell>
          <table:table-cell office:value-type="float" office:value="529" table:style-name="ce12">
            <text:p><text:s/>529<text:s/></text:p>
          </table:table-cell>
          <table:table-cell office:value-type="float" office:value="498777" table:style-name="ce12">
            <text:p><text:s/>498,777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7602787" table:style-name="ce12">
            <text:p><text:s/>7,602,787<text:s/></text:p>
          </table:table-cell>
          <table:table-cell table:style-name="ce12"/>
          <table:table-cell office:value-type="float" office:value="456" table:style-name="ce14">
            <text:p><text:s/>456<text:s/></text:p>
          </table:table-cell>
          <table:table-cell office:value-type="float" office:value="464598" table:style-name="ce14">
            <text:p><text:s/>464,598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8307298" table:style-name="ce14">
            <text:p><text:s/>8,307,2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00081<text:s/></text:p>
          </table:table-cell>
          <table:table-cell office:value-type="string" table:style-name="ce15">
            <text:p>清泉醫院<text:s/></text:p>
          </table:table-cell>
          <table:table-cell office:value-type="float" office:value="17770" table:style-name="ce12">
            <text:p><text:s/>17,770<text:s/></text:p>
          </table:table-cell>
          <table:table-cell office:value-type="float" office:value="29347624" table:style-name="ce12">
            <text:p><text:s/>29,347,624<text:s/></text:p>
          </table:table-cell>
          <table:table-cell office:value-type="float" office:value="331" table:style-name="ce12">
            <text:p><text:s/>331<text:s/></text:p>
          </table:table-cell>
          <table:table-cell office:value-type="float" office:value="16778545" table:style-name="ce12">
            <text:p><text:s/>16,778,545<text:s/></text:p>
          </table:table-cell>
          <table:table-cell table:style-name="ce12"/>
          <table:table-cell office:value-type="float" office:value="19193" table:style-name="ce14">
            <text:p><text:s/>19,193<text:s/></text:p>
          </table:table-cell>
          <table:table-cell office:value-type="float" office:value="31984168" table:style-name="ce14">
            <text:p><text:s/>31,984,168<text:s/></text:p>
          </table:table-cell>
          <table:table-cell office:value-type="float" office:value="324" table:style-name="ce14">
            <text:p><text:s/>324<text:s/></text:p>
          </table:table-cell>
          <table:table-cell office:value-type="float" office:value="11352540" table:style-name="ce14">
            <text:p><text:s/>11,352,54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20010<text:s/></text:p>
          </table:table-cell>
          <table:table-cell office:value-type="string" table:style-name="ce15">
            <text:p>清海醫院<text:s/></text:p>
          </table:table-cell>
          <table:table-cell office:value-type="float" office:value="688" table:style-name="ce12">
            <text:p><text:s/>688<text:s/></text:p>
          </table:table-cell>
          <table:table-cell office:value-type="float" office:value="1339109" table:style-name="ce12">
            <text:p><text:s/>1,339,109<text:s/></text:p>
          </table:table-cell>
          <table:table-cell office:value-type="float" office:value="214" table:style-name="ce12">
            <text:p><text:s/>214<text:s/></text:p>
          </table:table-cell>
          <table:table-cell office:value-type="float" office:value="8727553" table:style-name="ce12">
            <text:p><text:s/>8,727,553<text:s/></text:p>
          </table:table-cell>
          <table:table-cell table:style-name="ce12"/>
          <table:table-cell office:value-type="float" office:value="696" table:style-name="ce14">
            <text:p><text:s/>696<text:s/></text:p>
          </table:table-cell>
          <table:table-cell office:value-type="float" office:value="1468431" table:style-name="ce14">
            <text:p><text:s/>1,468,431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8612190" table:style-name="ce14">
            <text:p><text:s/>8,612,19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51042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3148" table:style-name="ce12">
            <text:p><text:s/>3,148<text:s/></text:p>
          </table:table-cell>
          <table:table-cell office:value-type="float" office:value="5978510" table:style-name="ce12">
            <text:p><text:s/>5,978,510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889826" table:style-name="ce12">
            <text:p><text:s/>3,889,826<text:s/></text:p>
          </table:table-cell>
          <table:table-cell table:style-name="ce12"/>
          <table:table-cell office:value-type="float" office:value="3160" table:style-name="ce14">
            <text:p><text:s/>3,160<text:s/></text:p>
          </table:table-cell>
          <table:table-cell office:value-type="float" office:value="6077101" table:style-name="ce14">
            <text:p><text:s/>6,077,101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4035268" table:style-name="ce14">
            <text:p><text:s/>4,035,2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81139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4565" table:style-name="ce12">
            <text:p><text:s/>4,565<text:s/></text:p>
          </table:table-cell>
          <table:table-cell office:value-type="float" office:value="8753855" table:style-name="ce12">
            <text:p><text:s/>8,753,855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5770439" table:style-name="ce12">
            <text:p><text:s/>5,770,439<text:s/></text:p>
          </table:table-cell>
          <table:table-cell table:style-name="ce12"/>
          <table:table-cell office:value-type="float" office:value="4248" table:style-name="ce14">
            <text:p><text:s/>4,248<text:s/></text:p>
          </table:table-cell>
          <table:table-cell office:value-type="float" office:value="7929963" table:style-name="ce14">
            <text:p><text:s/>7,929,963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5660968" table:style-name="ce14">
            <text:p><text:s/>5,660,9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90076<text:s/></text:p>
          </table:table-cell>
          <table:table-cell office:value-type="string" table:style-name="ce15">
            <text:p>賢德醫院<text:s/></text:p>
          </table:table-cell>
          <table:table-cell office:value-type="float" office:value="10370" table:style-name="ce12">
            <text:p><text:s/>10,370<text:s/></text:p>
          </table:table-cell>
          <table:table-cell office:value-type="float" office:value="19111311" table:style-name="ce12">
            <text:p><text:s/>19,111,311<text:s/></text:p>
          </table:table-cell>
          <table:table-cell office:value-type="float" office:value="510" table:style-name="ce12">
            <text:p><text:s/>510<text:s/></text:p>
          </table:table-cell>
          <table:table-cell office:value-type="float" office:value="37821974" table:style-name="ce12">
            <text:p><text:s/>37,821,974<text:s/></text:p>
          </table:table-cell>
          <table:table-cell table:style-name="ce12"/>
          <table:table-cell office:value-type="float" office:value="8898" table:style-name="ce14">
            <text:p><text:s/>8,898<text:s/></text:p>
          </table:table-cell>
          <table:table-cell office:value-type="float" office:value="18825143" table:style-name="ce14">
            <text:p><text:s/>18,825,143<text:s/></text:p>
          </table:table-cell>
          <table:table-cell office:value-type="float" office:value="485" table:style-name="ce14">
            <text:p><text:s/>485<text:s/></text:p>
          </table:table-cell>
          <table:table-cell office:value-type="float" office:value="32553641" table:style-name="ce14">
            <text:p><text:s/>32,553,6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200022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8547" table:style-name="ce12">
            <text:p><text:s/>8,547<text:s/></text:p>
          </table:table-cell>
          <table:table-cell office:value-type="float" office:value="10149653" table:style-name="ce12">
            <text:p><text:s/>10,149,65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513" table:style-name="ce14">
            <text:p><text:s/>8,513<text:s/></text:p>
          </table:table-cell>
          <table:table-cell office:value-type="float" office:value="10406960" table:style-name="ce14">
            <text:p><text:s/>10,406,9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201065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3078" table:style-name="ce12">
            <text:p><text:s/>3,078<text:s/></text:p>
          </table:table-cell>
          <table:table-cell office:value-type="float" office:value="4289719" table:style-name="ce12">
            <text:p><text:s/>4,289,719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143908" table:style-name="ce12">
            <text:p><text:s/>1,143,908<text:s/></text:p>
          </table:table-cell>
          <table:table-cell table:style-name="ce12"/>
          <table:table-cell office:value-type="float" office:value="2842" table:style-name="ce14">
            <text:p><text:s/>2,842<text:s/></text:p>
          </table:table-cell>
          <table:table-cell office:value-type="float" office:value="4015974" table:style-name="ce14">
            <text:p><text:s/>4,015,974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717661" table:style-name="ce14">
            <text:p><text:s/>717,6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10040<text:s/></text:p>
          </table:table-cell>
          <table:table-cell office:value-type="string" table:style-name="ce15">
            <text:p>信生醫院<text:s/></text:p>
          </table:table-cell>
          <table:table-cell office:value-type="float" office:value="4076" table:style-name="ce12">
            <text:p><text:s/>4,076<text:s/></text:p>
          </table:table-cell>
          <table:table-cell office:value-type="float" office:value="5114492" table:style-name="ce12">
            <text:p><text:s/>5,114,49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663342" table:style-name="ce12">
            <text:p><text:s/>663,342<text:s/></text:p>
          </table:table-cell>
          <table:table-cell table:style-name="ce12"/>
          <table:table-cell office:value-type="float" office:value="4155" table:style-name="ce14">
            <text:p><text:s/>4,155<text:s/></text:p>
          </table:table-cell>
          <table:table-cell office:value-type="float" office:value="5442027" table:style-name="ce14">
            <text:p><text:s/>5,442,02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781592" table:style-name="ce14">
            <text:p><text:s/>781,5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10175<text:s/></text:p>
          </table:table-cell>
          <table:table-cell office:value-type="string" table:style-name="ce15">
            <text:p>冠華醫院<text:s/></text:p>
          </table:table-cell>
          <table:table-cell office:value-type="float" office:value="1249" table:style-name="ce12">
            <text:p><text:s/>1,249<text:s/></text:p>
          </table:table-cell>
          <table:table-cell office:value-type="float" office:value="2491089" table:style-name="ce12">
            <text:p><text:s/>2,491,08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97122" table:style-name="ce12">
            <text:p><text:s/>97,122<text:s/></text:p>
          </table:table-cell>
          <table:table-cell table:style-name="ce12"/>
          <table:table-cell office:value-type="float" office:value="1233" table:style-name="ce14">
            <text:p><text:s/>1,233<text:s/></text:p>
          </table:table-cell>
          <table:table-cell office:value-type="float" office:value="2710816" table:style-name="ce14">
            <text:p><text:s/>2,710,81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87901" table:style-name="ce14">
            <text:p><text:s/>187,9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10219<text:s/></text:p>
          </table:table-cell>
          <table:table-cell office:value-type="string" table:style-name="ce15">
            <text:p>成美醫院<text:s/></text:p>
          </table:table-cell>
          <table:table-cell office:value-type="float" office:value="4612" table:style-name="ce12">
            <text:p><text:s/>4,612<text:s/></text:p>
          </table:table-cell>
          <table:table-cell office:value-type="float" office:value="3447466" table:style-name="ce12">
            <text:p><text:s/>3,447,466<text:s/></text:p>
          </table:table-cell>
          <table:table-cell office:value-type="float" office:value="184" table:style-name="ce12">
            <text:p><text:s/>184<text:s/></text:p>
          </table:table-cell>
          <table:table-cell office:value-type="float" office:value="4510433" table:style-name="ce12">
            <text:p><text:s/>4,510,433<text:s/></text:p>
          </table:table-cell>
          <table:table-cell table:style-name="ce12"/>
          <table:table-cell office:value-type="float" office:value="4100" table:style-name="ce14">
            <text:p><text:s/>4,100<text:s/></text:p>
          </table:table-cell>
          <table:table-cell office:value-type="float" office:value="3094754" table:style-name="ce14">
            <text:p><text:s/>3,094,754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3768935" table:style-name="ce14">
            <text:p><text:s/>3,768,93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10237<text:s/></text:p>
          </table:table-cell>
          <table:table-cell office:value-type="string" table:style-name="ce15">
            <text:p>順安醫院<text:s/></text:p>
          </table:table-cell>
          <table:table-cell office:value-type="float" office:value="1212" table:style-name="ce12">
            <text:p><text:s/>1,212<text:s/></text:p>
          </table:table-cell>
          <table:table-cell office:value-type="float" office:value="1343395" table:style-name="ce12">
            <text:p><text:s/>1,343,39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54" table:style-name="ce14">
            <text:p><text:s/>1,154<text:s/></text:p>
          </table:table-cell>
          <table:table-cell office:value-type="float" office:value="1340063" table:style-name="ce14">
            <text:p><text:s/>1,340,06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40066<text:s/></text:p>
          </table:table-cell>
          <table:table-cell office:value-type="string" table:style-name="ce15">
            <text:p>卓醫院<text:s/></text:p>
          </table:table-cell>
          <table:table-cell office:value-type="float" office:value="4224" table:style-name="ce12">
            <text:p><text:s/>4,224<text:s/></text:p>
          </table:table-cell>
          <table:table-cell office:value-type="float" office:value="6700274" table:style-name="ce12">
            <text:p><text:s/>6,700,274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632420" table:style-name="ce12">
            <text:p><text:s/>1,632,420<text:s/></text:p>
          </table:table-cell>
          <table:table-cell table:style-name="ce12"/>
          <table:table-cell office:value-type="float" office:value="4489" table:style-name="ce14">
            <text:p><text:s/>4,489<text:s/></text:p>
          </table:table-cell>
          <table:table-cell office:value-type="float" office:value="7551199" table:style-name="ce14">
            <text:p><text:s/>7,551,199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289399" table:style-name="ce14">
            <text:p><text:s/>1,289,39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50071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2813" table:style-name="ce12">
            <text:p><text:s/>2,813<text:s/></text:p>
          </table:table-cell>
          <table:table-cell office:value-type="float" office:value="3748145" table:style-name="ce12">
            <text:p><text:s/>3,748,145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713296" table:style-name="ce12">
            <text:p><text:s/>2,713,296<text:s/></text:p>
          </table:table-cell>
          <table:table-cell table:style-name="ce12"/>
          <table:table-cell office:value-type="float" office:value="2763" table:style-name="ce14">
            <text:p><text:s/>2,763<text:s/></text:p>
          </table:table-cell>
          <table:table-cell office:value-type="float" office:value="3980648" table:style-name="ce14">
            <text:p><text:s/>3,980,648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377668" table:style-name="ce14">
            <text:p><text:s/>2,377,6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51265<text:s/></text:p>
          </table:table-cell>
          <table:table-cell office:value-type="string" table:style-name="ce15">
            <text:p>敦仁醫院<text:s/></text:p>
          </table:table-cell>
          <table:table-cell office:value-type="float" office:value="853" table:style-name="ce12">
            <text:p><text:s/>853<text:s/></text:p>
          </table:table-cell>
          <table:table-cell office:value-type="float" office:value="1886008" table:style-name="ce12">
            <text:p><text:s/>1,886,008<text:s/></text:p>
          </table:table-cell>
          <table:table-cell office:value-type="float" office:value="319" table:style-name="ce12">
            <text:p><text:s/>319<text:s/></text:p>
          </table:table-cell>
          <table:table-cell office:value-type="float" office:value="11175082" table:style-name="ce12">
            <text:p><text:s/>11,175,082<text:s/></text:p>
          </table:table-cell>
          <table:table-cell table:style-name="ce12"/>
          <table:table-cell office:value-type="float" office:value="902" table:style-name="ce14">
            <text:p><text:s/>902<text:s/></text:p>
          </table:table-cell>
          <table:table-cell office:value-type="float" office:value="2016012" table:style-name="ce14">
            <text:p><text:s/>2,016,012<text:s/></text:p>
          </table:table-cell>
          <table:table-cell office:value-type="float" office:value="239" table:style-name="ce14">
            <text:p><text:s/>239<text:s/></text:p>
          </table:table-cell>
          <table:table-cell office:value-type="float" office:value="12678792" table:style-name="ce14">
            <text:p><text:s/>12,678,7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51274<text:s/></text:p>
          </table:table-cell>
          <table:table-cell office:value-type="string" table:style-name="ce15">
            <text:p>皓生醫院<text:s/></text:p>
          </table:table-cell>
          <table:table-cell office:value-type="float" office:value="3494" table:style-name="ce12">
            <text:p><text:s/>3,494<text:s/></text:p>
          </table:table-cell>
          <table:table-cell office:value-type="float" office:value="2966170" table:style-name="ce12">
            <text:p><text:s/>2,966,170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3075774" table:style-name="ce12">
            <text:p><text:s/>3,075,774<text:s/></text:p>
          </table:table-cell>
          <table:table-cell table:style-name="ce12"/>
          <table:table-cell office:value-type="float" office:value="3375" table:style-name="ce14">
            <text:p><text:s/>3,375<text:s/></text:p>
          </table:table-cell>
          <table:table-cell office:value-type="float" office:value="2948946" table:style-name="ce14">
            <text:p><text:s/>2,948,946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2207159" table:style-name="ce14">
            <text:p><text:s/>2,207,15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51318<text:s/></text:p>
          </table:table-cell>
          <table:table-cell office:value-type="string" table:style-name="ce15">
            <text:p>常春醫院<text:s/></text:p>
          </table:table-cell>
          <table:table-cell office:value-type="float" office:value="2801" table:style-name="ce12">
            <text:p><text:s/>2,801<text:s/></text:p>
          </table:table-cell>
          <table:table-cell office:value-type="float" office:value="8377671" table:style-name="ce12">
            <text:p><text:s/>8,377,671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7372156" table:style-name="ce12">
            <text:p><text:s/>7,372,156<text:s/></text:p>
          </table:table-cell>
          <table:table-cell table:style-name="ce12"/>
          <table:table-cell office:value-type="float" office:value="3146" table:style-name="ce14">
            <text:p><text:s/>3,146<text:s/></text:p>
          </table:table-cell>
          <table:table-cell office:value-type="float" office:value="8991794" table:style-name="ce14">
            <text:p><text:s/>8,991,794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6817439" table:style-name="ce14">
            <text:p><text:s/>6,817,43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61065<text:s/></text:p>
          </table:table-cell>
          <table:table-cell office:value-type="string" table:style-name="ce15">
            <text:p>道安醫院<text:s/></text:p>
          </table:table-cell>
          <table:table-cell office:value-type="float" office:value="4134" table:style-name="ce12">
            <text:p><text:s/>4,134<text:s/></text:p>
          </table:table-cell>
          <table:table-cell office:value-type="float" office:value="4506588" table:style-name="ce12">
            <text:p><text:s/>4,506,58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407" table:style-name="ce14">
            <text:p><text:s/>4,407<text:s/></text:p>
          </table:table-cell>
          <table:table-cell office:value-type="float" office:value="5194411" table:style-name="ce14">
            <text:p><text:s/>5,194,4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70028<text:s/></text:p>
          </table:table-cell>
          <table:table-cell office:value-type="string" table:style-name="ce15">
            <text:p>仁和醫院<text:s/></text:p>
          </table:table-cell>
          <table:table-cell office:value-type="float" office:value="3823" table:style-name="ce12">
            <text:p><text:s/>3,823<text:s/></text:p>
          </table:table-cell>
          <table:table-cell office:value-type="float" office:value="5310837" table:style-name="ce12">
            <text:p><text:s/>5,310,837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849434" table:style-name="ce12">
            <text:p><text:s/>1,849,434<text:s/></text:p>
          </table:table-cell>
          <table:table-cell table:style-name="ce12"/>
          <table:table-cell office:value-type="float" office:value="3832" table:style-name="ce14">
            <text:p><text:s/>3,832<text:s/></text:p>
          </table:table-cell>
          <table:table-cell office:value-type="float" office:value="5232788" table:style-name="ce14">
            <text:p><text:s/>5,232,788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635669" table:style-name="ce14">
            <text:p><text:s/>2,635,66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81085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2156" table:style-name="ce12">
            <text:p><text:s/>2,156<text:s/></text:p>
          </table:table-cell>
          <table:table-cell office:value-type="float" office:value="2087915" table:style-name="ce12">
            <text:p><text:s/>2,087,91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11269" table:style-name="ce12">
            <text:p><text:s/>111,269<text:s/></text:p>
          </table:table-cell>
          <table:table-cell table:style-name="ce12"/>
          <table:table-cell office:value-type="float" office:value="2266" table:style-name="ce14">
            <text:p><text:s/>2,266<text:s/></text:p>
          </table:table-cell>
          <table:table-cell office:value-type="float" office:value="1991887" table:style-name="ce14">
            <text:p><text:s/>1,991,88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6124" table:style-name="ce14">
            <text:p><text:s/>26,1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100012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808" table:style-name="ce12">
            <text:p><text:s/>3,808<text:s/></text:p>
          </table:table-cell>
          <table:table-cell office:value-type="float" office:value="5660438" table:style-name="ce12">
            <text:p><text:s/>5,660,43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73946" table:style-name="ce12">
            <text:p><text:s/>473,946<text:s/></text:p>
          </table:table-cell>
          <table:table-cell table:style-name="ce12"/>
          <table:table-cell office:value-type="float" office:value="4412" table:style-name="ce14">
            <text:p><text:s/>4,412<text:s/></text:p>
          </table:table-cell>
          <table:table-cell office:value-type="float" office:value="6494840" table:style-name="ce14">
            <text:p><text:s/>6,494,84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41682" table:style-name="ce14">
            <text:p><text:s/>341,68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150512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1878" table:style-name="ce12">
            <text:p><text:s/>1,878<text:s/></text:p>
          </table:table-cell>
          <table:table-cell office:value-type="float" office:value="7773191" table:style-name="ce12">
            <text:p><text:s/>7,773,191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014915" table:style-name="ce12">
            <text:p><text:s/>3,014,915<text:s/></text:p>
          </table:table-cell>
          <table:table-cell table:style-name="ce12"/>
          <table:table-cell office:value-type="float" office:value="2014" table:style-name="ce14">
            <text:p><text:s/>2,014<text:s/></text:p>
          </table:table-cell>
          <table:table-cell office:value-type="float" office:value="8283423" table:style-name="ce14">
            <text:p><text:s/>8,283,423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104859" table:style-name="ce14">
            <text:p><text:s/>2,104,85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8030037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2588" table:style-name="ce12">
            <text:p><text:s/>2,588<text:s/></text:p>
          </table:table-cell>
          <table:table-cell office:value-type="float" office:value="3400152" table:style-name="ce12">
            <text:p><text:s/>3,400,152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354821" table:style-name="ce12">
            <text:p><text:s/>1,354,821<text:s/></text:p>
          </table:table-cell>
          <table:table-cell table:style-name="ce12"/>
          <table:table-cell office:value-type="float" office:value="3057" table:style-name="ce14">
            <text:p><text:s/>3,057<text:s/></text:p>
          </table:table-cell>
          <table:table-cell office:value-type="float" office:value="4101027" table:style-name="ce14">
            <text:p><text:s/>4,101,0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8031114<text:s/></text:p>
          </table:table-cell>
          <table:table-cell office:value-type="string" table:style-name="ce15">
            <text:p>惠和醫院<text:s/></text:p>
          </table:table-cell>
          <table:table-cell office:value-type="float" office:value="5119" table:style-name="ce12">
            <text:p><text:s/>5,119<text:s/></text:p>
          </table:table-cell>
          <table:table-cell office:value-type="float" office:value="14047582" table:style-name="ce12">
            <text:p><text:s/>14,047,58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644732" table:style-name="ce12">
            <text:p><text:s/>1,644,732<text:s/></text:p>
          </table:table-cell>
          <table:table-cell table:style-name="ce12"/>
          <table:table-cell office:value-type="float" office:value="4970" table:style-name="ce14">
            <text:p><text:s/>4,970<text:s/></text:p>
          </table:table-cell>
          <table:table-cell office:value-type="float" office:value="13000818" table:style-name="ce14">
            <text:p><text:s/>13,000,81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716917" table:style-name="ce14">
            <text:p><text:s/>1,716,91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8041209<text:s/></text:p>
          </table:table-cell>
          <table:table-cell office:value-type="string" table:style-name="ce15">
            <text:p>東華醫院<text:s/></text:p>
          </table:table-cell>
          <table:table-cell office:value-type="float" office:value="5254" table:style-name="ce12">
            <text:p><text:s/>5,254<text:s/></text:p>
          </table:table-cell>
          <table:table-cell office:value-type="float" office:value="12690795" table:style-name="ce12">
            <text:p><text:s/>12,690,795<text:s/></text:p>
          </table:table-cell>
          <table:table-cell office:value-type="float" office:value="365" table:style-name="ce12">
            <text:p><text:s/>365<text:s/></text:p>
          </table:table-cell>
          <table:table-cell office:value-type="float" office:value="22711819" table:style-name="ce12">
            <text:p><text:s/>22,711,819<text:s/></text:p>
          </table:table-cell>
          <table:table-cell table:style-name="ce12"/>
          <table:table-cell office:value-type="float" office:value="6144" table:style-name="ce14">
            <text:p><text:s/>6,144<text:s/></text:p>
          </table:table-cell>
          <table:table-cell office:value-type="float" office:value="17132951" table:style-name="ce14">
            <text:p><text:s/>17,132,951<text:s/></text:p>
          </table:table-cell>
          <table:table-cell office:value-type="float" office:value="362" table:style-name="ce14">
            <text:p><text:s/>362<text:s/></text:p>
          </table:table-cell>
          <table:table-cell office:value-type="float" office:value="16961304" table:style-name="ce14">
            <text:p><text:s/>16,961,30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1537071098<text:s/></text:p>
          </table:table-cell>
          <table:table-cell office:value-type="string" table:style-name="ce15">
            <text:p>建元醫院<text:s/></text:p>
          </table:table-cell>
          <table:table-cell office:value-type="float" office:value="1276" table:style-name="ce12">
            <text:p><text:s/>1,276<text:s/></text:p>
          </table:table-cell>
          <table:table-cell office:value-type="float" office:value="1386767" table:style-name="ce12">
            <text:p><text:s/>1,386,76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62" table:style-name="ce14">
            <text:p><text:s/>1,262<text:s/></text:p>
          </table:table-cell>
          <table:table-cell office:value-type="float" office:value="1387028" table:style-name="ce14">
            <text:p><text:s/>1,387,0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421040011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24864" table:style-name="ce12">
            <text:p><text:s/>124,864<text:s/></text:p>
          </table:table-cell>
          <table:table-cell office:value-type="float" office:value="602620906" table:style-name="ce12">
            <text:p><text:s/>602,620,906<text:s/></text:p>
          </table:table-cell>
          <table:table-cell office:value-type="float" office:value="4608" table:style-name="ce12">
            <text:p><text:s/>4,608<text:s/></text:p>
          </table:table-cell>
          <table:table-cell office:value-type="float" office:value="488320323" table:style-name="ce12">
            <text:p><text:s/>488,320,323<text:s/></text:p>
          </table:table-cell>
          <table:table-cell table:style-name="ce12"/>
          <table:table-cell office:value-type="float" office:value="134146" table:style-name="ce14">
            <text:p><text:s/>134,146<text:s/></text:p>
          </table:table-cell>
          <table:table-cell office:value-type="float" office:value="665301138" table:style-name="ce14">
            <text:p><text:s/>665,301,138<text:s/></text:p>
          </table:table-cell>
          <table:table-cell office:value-type="float" office:value="4227" table:style-name="ce14">
            <text:p><text:s/>4,227<text:s/></text:p>
          </table:table-cell>
          <table:table-cell office:value-type="float" office:value="456881886" table:style-name="ce14">
            <text:p><text:s/>456,881,8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41310019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92632" table:style-name="ce12">
            <text:p><text:s/>92,632<text:s/></text:p>
          </table:table-cell>
          <table:table-cell office:value-type="float" office:value="387429122" table:style-name="ce12">
            <text:p><text:s/>387,429,122<text:s/></text:p>
          </table:table-cell>
          <table:table-cell office:value-type="float" office:value="4428" table:style-name="ce12">
            <text:p><text:s/>4,428<text:s/></text:p>
          </table:table-cell>
          <table:table-cell office:value-type="float" office:value="407193141" table:style-name="ce12">
            <text:p><text:s/>407,193,141<text:s/></text:p>
          </table:table-cell>
          <table:table-cell table:style-name="ce12"/>
          <table:table-cell office:value-type="float" office:value="96471" table:style-name="ce14">
            <text:p><text:s/>96,471<text:s/></text:p>
          </table:table-cell>
          <table:table-cell office:value-type="float" office:value="420859594" table:style-name="ce14">
            <text:p><text:s/>420,859,594<text:s/></text:p>
          </table:table-cell>
          <table:table-cell office:value-type="float" office:value="4416" table:style-name="ce14">
            <text:p><text:s/>4,416<text:s/></text:p>
          </table:table-cell>
          <table:table-cell office:value-type="float" office:value="397817765" table:style-name="ce14">
            <text:p><text:s/>397,817,7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21050011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22233" table:style-name="ce12">
            <text:p><text:s/>22,233<text:s/></text:p>
          </table:table-cell>
          <table:table-cell office:value-type="float" office:value="62413693" table:style-name="ce12">
            <text:p><text:s/>62,413,693<text:s/></text:p>
          </table:table-cell>
          <table:table-cell office:value-type="float" office:value="809" table:style-name="ce12">
            <text:p><text:s/>809<text:s/></text:p>
          </table:table-cell>
          <table:table-cell office:value-type="float" office:value="64623413" table:style-name="ce12">
            <text:p><text:s/>64,623,413<text:s/></text:p>
          </table:table-cell>
          <table:table-cell table:style-name="ce12"/>
          <table:table-cell office:value-type="float" office:value="22750" table:style-name="ce14">
            <text:p><text:s/>22,750<text:s/></text:p>
          </table:table-cell>
          <table:table-cell office:value-type="float" office:value="67370935" table:style-name="ce14">
            <text:p><text:s/>67,370,935<text:s/></text:p>
          </table:table-cell>
          <table:table-cell office:value-type="float" office:value="734" table:style-name="ce14">
            <text:p><text:s/>734<text:s/></text:p>
          </table:table-cell>
          <table:table-cell office:value-type="float" office:value="58025466" table:style-name="ce14">
            <text:p><text:s/>58,025,46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41270028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919" table:style-name="ce12">
            <text:p><text:s/>4,919<text:s/></text:p>
          </table:table-cell>
          <table:table-cell office:value-type="float" office:value="13488823" table:style-name="ce12">
            <text:p><text:s/>13,488,823<text:s/></text:p>
          </table:table-cell>
          <table:table-cell office:value-type="float" office:value="332" table:style-name="ce12">
            <text:p><text:s/>332<text:s/></text:p>
          </table:table-cell>
          <table:table-cell office:value-type="float" office:value="32801882" table:style-name="ce12">
            <text:p><text:s/>32,801,882<text:s/></text:p>
          </table:table-cell>
          <table:table-cell table:style-name="ce12"/>
          <table:table-cell office:value-type="float" office:value="5099" table:style-name="ce14">
            <text:p><text:s/>5,099<text:s/></text:p>
          </table:table-cell>
          <table:table-cell office:value-type="float" office:value="14180454" table:style-name="ce14">
            <text:p><text:s/>14,180,454<text:s/></text:p>
          </table:table-cell>
          <table:table-cell office:value-type="float" office:value="357" table:style-name="ce14">
            <text:p><text:s/>357<text:s/></text:p>
          </table:table-cell>
          <table:table-cell office:value-type="float" office:value="38022653" table:style-name="ce14">
            <text:p><text:s/>38,022,65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439010518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73460" table:style-name="ce12">
            <text:p><text:s/>73,460<text:s/></text:p>
          </table:table-cell>
          <table:table-cell office:value-type="float" office:value="291784705" table:style-name="ce12">
            <text:p><text:s/>291,784,705<text:s/></text:p>
          </table:table-cell>
          <table:table-cell office:value-type="float" office:value="2376" table:style-name="ce12">
            <text:p><text:s/>2,376<text:s/></text:p>
          </table:table-cell>
          <table:table-cell office:value-type="float" office:value="198284323" table:style-name="ce12">
            <text:p><text:s/>198,284,323<text:s/></text:p>
          </table:table-cell>
          <table:table-cell table:style-name="ce12"/>
          <table:table-cell office:value-type="float" office:value="80060" table:style-name="ce14">
            <text:p><text:s/>80,060<text:s/></text:p>
          </table:table-cell>
          <table:table-cell office:value-type="float" office:value="323889676" table:style-name="ce14">
            <text:p><text:s/>323,889,676<text:s/></text:p>
          </table:table-cell>
          <table:table-cell office:value-type="float" office:value="2374" table:style-name="ce14">
            <text:p><text:s/>2,374<text:s/></text:p>
          </table:table-cell>
          <table:table-cell office:value-type="float" office:value="197715195" table:style-name="ce14">
            <text:p><text:s/>197,715,19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622020017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20550" table:style-name="ce12">
            <text:p><text:s/>20,550<text:s/></text:p>
          </table:table-cell>
          <table:table-cell office:value-type="float" office:value="64114445" table:style-name="ce12">
            <text:p><text:s/>64,114,445<text:s/></text:p>
          </table:table-cell>
          <table:table-cell office:value-type="float" office:value="709" table:style-name="ce12">
            <text:p><text:s/>709<text:s/></text:p>
          </table:table-cell>
          <table:table-cell office:value-type="float" office:value="62902525" table:style-name="ce12">
            <text:p><text:s/>62,902,525<text:s/></text:p>
          </table:table-cell>
          <table:table-cell table:style-name="ce12"/>
          <table:table-cell office:value-type="float" office:value="21416" table:style-name="ce14">
            <text:p><text:s/>21,416<text:s/></text:p>
          </table:table-cell>
          <table:table-cell office:value-type="float" office:value="68056671" table:style-name="ce14">
            <text:p><text:s/>68,056,671<text:s/></text:p>
          </table:table-cell>
          <table:table-cell office:value-type="float" office:value="608" table:style-name="ce14">
            <text:p><text:s/>608<text:s/></text:p>
          </table:table-cell>
          <table:table-cell office:value-type="float" office:value="48841065" table:style-name="ce14">
            <text:p><text:s/>48,841,0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05320023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48794" table:style-name="ce12">
            <text:p><text:s/>48,794<text:s/></text:p>
          </table:table-cell>
          <table:table-cell office:value-type="float" office:value="166951401" table:style-name="ce12">
            <text:p><text:s/>166,951,401<text:s/></text:p>
          </table:table-cell>
          <table:table-cell office:value-type="float" office:value="1576" table:style-name="ce12">
            <text:p><text:s/>1,576<text:s/></text:p>
          </table:table-cell>
          <table:table-cell office:value-type="float" office:value="101123244" table:style-name="ce12">
            <text:p><text:s/>101,123,244<text:s/></text:p>
          </table:table-cell>
          <table:table-cell table:style-name="ce12"/>
          <table:table-cell office:value-type="float" office:value="49677" table:style-name="ce14">
            <text:p><text:s/>49,677<text:s/></text:p>
          </table:table-cell>
          <table:table-cell office:value-type="float" office:value="168828197" table:style-name="ce14">
            <text:p><text:s/>168,828,197<text:s/></text:p>
          </table:table-cell>
          <table:table-cell office:value-type="float" office:value="1578" table:style-name="ce14">
            <text:p><text:s/>1,578<text:s/></text:p>
          </table:table-cell>
          <table:table-cell office:value-type="float" office:value="109732021" table:style-name="ce14">
            <text:p><text:s/>109,732,0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21010018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8349" table:style-name="ce12">
            <text:p><text:s/>38,349<text:s/></text:p>
          </table:table-cell>
          <table:table-cell office:value-type="float" office:value="97218217" table:style-name="ce12">
            <text:p><text:s/>97,218,217<text:s/></text:p>
          </table:table-cell>
          <table:table-cell office:value-type="float" office:value="1419" table:style-name="ce12">
            <text:p><text:s/>1,419<text:s/></text:p>
          </table:table-cell>
          <table:table-cell office:value-type="float" office:value="78255189" table:style-name="ce12">
            <text:p><text:s/>78,255,189<text:s/></text:p>
          </table:table-cell>
          <table:table-cell table:style-name="ce12"/>
          <table:table-cell office:value-type="float" office:value="40077" table:style-name="ce14">
            <text:p><text:s/>40,077<text:s/></text:p>
          </table:table-cell>
          <table:table-cell office:value-type="float" office:value="105530870" table:style-name="ce14">
            <text:p><text:s/>105,530,870<text:s/></text:p>
          </table:table-cell>
          <table:table-cell office:value-type="float" office:value="1371" table:style-name="ce14">
            <text:p><text:s/>1,371<text:s/></text:p>
          </table:table-cell>
          <table:table-cell office:value-type="float" office:value="70480851" table:style-name="ce14">
            <text:p><text:s/>70,480,85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22010012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87086" table:style-name="ce12">
            <text:p><text:s/>87,086<text:s/></text:p>
          </table:table-cell>
          <table:table-cell office:value-type="float" office:value="288998385" table:style-name="ce12">
            <text:p><text:s/>288,998,385<text:s/></text:p>
          </table:table-cell>
          <table:table-cell office:value-type="float" office:value="3523" table:style-name="ce12">
            <text:p><text:s/>3,523<text:s/></text:p>
          </table:table-cell>
          <table:table-cell office:value-type="float" office:value="263407044" table:style-name="ce12">
            <text:p><text:s/>263,407,044<text:s/></text:p>
          </table:table-cell>
          <table:table-cell table:style-name="ce12"/>
          <table:table-cell office:value-type="float" office:value="89697" table:style-name="ce14">
            <text:p><text:s/>89,697<text:s/></text:p>
          </table:table-cell>
          <table:table-cell office:value-type="float" office:value="316628602" table:style-name="ce14">
            <text:p><text:s/>316,628,602<text:s/></text:p>
          </table:table-cell>
          <table:table-cell office:value-type="float" office:value="3418" table:style-name="ce14">
            <text:p><text:s/>3,418<text:s/></text:p>
          </table:table-cell>
          <table:table-cell office:value-type="float" office:value="271250898" table:style-name="ce14">
            <text:p><text:s/>271,250,8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22010021<text:s/></text:p>
          </table:table-cell>
          <table:table-cell office:value-type="string" table:style-name="ce15">
            <text:p>天主教中華聖母修女會醫療財團法人天主教聖馬爾定醫?</text:p>
          </table:table-cell>
          <table:table-cell office:value-type="float" office:value="45529" table:style-name="ce12">
            <text:p><text:s/>45,529<text:s/></text:p>
          </table:table-cell>
          <table:table-cell office:value-type="float" office:value="127135834" table:style-name="ce12">
            <text:p><text:s/>127,135,834<text:s/></text:p>
          </table:table-cell>
          <table:table-cell office:value-type="float" office:value="1579" table:style-name="ce12">
            <text:p><text:s/>1,579<text:s/></text:p>
          </table:table-cell>
          <table:table-cell office:value-type="float" office:value="88556362" table:style-name="ce12">
            <text:p><text:s/>88,556,362<text:s/></text:p>
          </table:table-cell>
          <table:table-cell table:style-name="ce12"/>
          <table:table-cell office:value-type="float" office:value="46292" table:style-name="ce14">
            <text:p><text:s/>46,292<text:s/></text:p>
          </table:table-cell>
          <table:table-cell office:value-type="float" office:value="134530286" table:style-name="ce14">
            <text:p><text:s/>134,530,286<text:s/></text:p>
          </table:table-cell>
          <table:table-cell office:value-type="float" office:value="1599" table:style-name="ce14">
            <text:p><text:s/>1,599<text:s/></text:p>
          </table:table-cell>
          <table:table-cell office:value-type="float" office:value="90497852" table:style-name="ce14">
            <text:p><text:s/>90,497,8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0010510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81328" table:style-name="ce12">
            <text:p><text:s/>81,328<text:s/></text:p>
          </table:table-cell>
          <table:table-cell office:value-type="float" office:value="326152558" table:style-name="ce12">
            <text:p><text:s/>326,152,558<text:s/></text:p>
          </table:table-cell>
          <table:table-cell office:value-type="float" office:value="3745" table:style-name="ce12">
            <text:p><text:s/>3,745<text:s/></text:p>
          </table:table-cell>
          <table:table-cell office:value-type="float" office:value="277484726" table:style-name="ce12">
            <text:p><text:s/>277,484,726<text:s/></text:p>
          </table:table-cell>
          <table:table-cell table:style-name="ce12"/>
          <table:table-cell office:value-type="float" office:value="85813" table:style-name="ce14">
            <text:p><text:s/>85,813<text:s/></text:p>
          </table:table-cell>
          <table:table-cell office:value-type="float" office:value="362682964" table:style-name="ce14">
            <text:p><text:s/>362,682,964<text:s/></text:p>
          </table:table-cell>
          <table:table-cell office:value-type="float" office:value="3660" table:style-name="ce14">
            <text:p><text:s/>3,660<text:s/></text:p>
          </table:table-cell>
          <table:table-cell office:value-type="float" office:value="277941315" table:style-name="ce14">
            <text:p><text:s/>277,941,31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0030012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1846" table:style-name="ce12">
            <text:p><text:s/>51,846<text:s/></text:p>
          </table:table-cell>
          <table:table-cell office:value-type="float" office:value="207585651" table:style-name="ce12">
            <text:p><text:s/>207,585,651<text:s/></text:p>
          </table:table-cell>
          <table:table-cell office:value-type="float" office:value="1889" table:style-name="ce12">
            <text:p><text:s/>1,889<text:s/></text:p>
          </table:table-cell>
          <table:table-cell office:value-type="float" office:value="156791122" table:style-name="ce12">
            <text:p><text:s/>156,791,122<text:s/></text:p>
          </table:table-cell>
          <table:table-cell table:style-name="ce12"/>
          <table:table-cell office:value-type="float" office:value="56470" table:style-name="ce14">
            <text:p><text:s/>56,470<text:s/></text:p>
          </table:table-cell>
          <table:table-cell office:value-type="float" office:value="226722481" table:style-name="ce14">
            <text:p><text:s/>226,722,481<text:s/></text:p>
          </table:table-cell>
          <table:table-cell office:value-type="float" office:value="1992" table:style-name="ce14">
            <text:p><text:s/>1,992<text:s/></text:p>
          </table:table-cell>
          <table:table-cell office:value-type="float" office:value="169268810" table:style-name="ce14">
            <text:p><text:s/>169,268,81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1090512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7355" table:style-name="ce12">
            <text:p><text:s/>47,355<text:s/></text:p>
          </table:table-cell>
          <table:table-cell office:value-type="float" office:value="177547325" table:style-name="ce12">
            <text:p><text:s/>177,547,325<text:s/></text:p>
          </table:table-cell>
          <table:table-cell office:value-type="float" office:value="2933" table:style-name="ce12">
            <text:p><text:s/>2,933<text:s/></text:p>
          </table:table-cell>
          <table:table-cell office:value-type="float" office:value="188373528" table:style-name="ce12">
            <text:p><text:s/>188,373,528<text:s/></text:p>
          </table:table-cell>
          <table:table-cell table:style-name="ce12"/>
          <table:table-cell office:value-type="float" office:value="51224" table:style-name="ce14">
            <text:p><text:s/>51,224<text:s/></text:p>
          </table:table-cell>
          <table:table-cell office:value-type="float" office:value="198447864" table:style-name="ce14">
            <text:p><text:s/>198,447,864<text:s/></text:p>
          </table:table-cell>
          <table:table-cell office:value-type="float" office:value="2937" table:style-name="ce14">
            <text:p><text:s/>2,937<text:s/></text:p>
          </table:table-cell>
          <table:table-cell office:value-type="float" office:value="188656588" table:style-name="ce14">
            <text:p><text:s/>188,656,58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05370013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58765" table:style-name="ce12">
            <text:p><text:s/>58,765<text:s/></text:p>
          </table:table-cell>
          <table:table-cell office:value-type="float" office:value="167398248" table:style-name="ce12">
            <text:p><text:s/>167,398,248<text:s/></text:p>
          </table:table-cell>
          <table:table-cell office:value-type="float" office:value="1782" table:style-name="ce12">
            <text:p><text:s/>1,782<text:s/></text:p>
          </table:table-cell>
          <table:table-cell office:value-type="float" office:value="126178068" table:style-name="ce12">
            <text:p><text:s/>126,178,068<text:s/></text:p>
          </table:table-cell>
          <table:table-cell table:style-name="ce12"/>
          <table:table-cell office:value-type="float" office:value="58068" table:style-name="ce14">
            <text:p><text:s/>58,068<text:s/></text:p>
          </table:table-cell>
          <table:table-cell office:value-type="float" office:value="168640053" table:style-name="ce14">
            <text:p><text:s/>168,640,053<text:s/></text:p>
          </table:table-cell>
          <table:table-cell office:value-type="float" office:value="1785" table:style-name="ce14">
            <text:p><text:s/>1,785<text:s/></text:p>
          </table:table-cell>
          <table:table-cell office:value-type="float" office:value="130905960" table:style-name="ce14">
            <text:p><text:s/>130,905,96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39060017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7624" table:style-name="ce12">
            <text:p><text:s/>27,624<text:s/></text:p>
          </table:table-cell>
          <table:table-cell office:value-type="float" office:value="69061237" table:style-name="ce12">
            <text:p><text:s/>69,061,237<text:s/></text:p>
          </table:table-cell>
          <table:table-cell office:value-type="float" office:value="993" table:style-name="ce12">
            <text:p><text:s/>993<text:s/></text:p>
          </table:table-cell>
          <table:table-cell office:value-type="float" office:value="70907486" table:style-name="ce12">
            <text:p><text:s/>70,907,486<text:s/></text:p>
          </table:table-cell>
          <table:table-cell table:style-name="ce12"/>
          <table:table-cell office:value-type="float" office:value="27831" table:style-name="ce14">
            <text:p><text:s/>27,831<text:s/></text:p>
          </table:table-cell>
          <table:table-cell office:value-type="float" office:value="72617697" table:style-name="ce14">
            <text:p><text:s/>72,617,697<text:s/></text:p>
          </table:table-cell>
          <table:table-cell office:value-type="float" office:value="893" table:style-name="ce14">
            <text:p><text:s/>893<text:s/></text:p>
          </table:table-cell>
          <table:table-cell office:value-type="float" office:value="66786192" table:style-name="ce14">
            <text:p><text:s/>66,786,1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22020517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13283" table:style-name="ce12">
            <text:p><text:s/>13,283<text:s/></text:p>
          </table:table-cell>
          <table:table-cell office:value-type="float" office:value="30619569" table:style-name="ce12">
            <text:p><text:s/>30,619,569<text:s/></text:p>
          </table:table-cell>
          <table:table-cell office:value-type="float" office:value="494" table:style-name="ce12">
            <text:p><text:s/>494<text:s/></text:p>
          </table:table-cell>
          <table:table-cell office:value-type="float" office:value="35781980" table:style-name="ce12">
            <text:p><text:s/>35,781,980<text:s/></text:p>
          </table:table-cell>
          <table:table-cell table:style-name="ce12"/>
          <table:table-cell office:value-type="float" office:value="14627" table:style-name="ce14">
            <text:p><text:s/>14,627<text:s/></text:p>
          </table:table-cell>
          <table:table-cell office:value-type="float" office:value="34642309" table:style-name="ce14">
            <text:p><text:s/>34,642,309<text:s/></text:p>
          </table:table-cell>
          <table:table-cell office:value-type="float" office:value="453" table:style-name="ce14">
            <text:p><text:s/>453<text:s/></text:p>
          </table:table-cell>
          <table:table-cell office:value-type="float" office:value="30973085" table:style-name="ce14">
            <text:p><text:s/>30,973,08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0010028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8038" table:style-name="ce12">
            <text:p><text:s/>8,038<text:s/></text:p>
          </table:table-cell>
          <table:table-cell office:value-type="float" office:value="16415889" table:style-name="ce12">
            <text:p><text:s/>16,415,889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15226097" table:style-name="ce12">
            <text:p><text:s/>15,226,097<text:s/></text:p>
          </table:table-cell>
          <table:table-cell table:style-name="ce12"/>
          <table:table-cell office:value-type="float" office:value="8597" table:style-name="ce14">
            <text:p><text:s/>8,597<text:s/></text:p>
          </table:table-cell>
          <table:table-cell office:value-type="float" office:value="17936594" table:style-name="ce14">
            <text:p><text:s/>17,936,594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13838061" table:style-name="ce14">
            <text:p><text:s/>13,838,0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1010013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10188" table:style-name="ce12">
            <text:p><text:s/>10,188<text:s/></text:p>
          </table:table-cell>
          <table:table-cell office:value-type="float" office:value="22146004" table:style-name="ce12">
            <text:p><text:s/>22,146,004<text:s/></text:p>
          </table:table-cell>
          <table:table-cell office:value-type="float" office:value="289" table:style-name="ce12">
            <text:p><text:s/>289<text:s/></text:p>
          </table:table-cell>
          <table:table-cell office:value-type="float" office:value="18121959" table:style-name="ce12">
            <text:p><text:s/>18,121,959<text:s/></text:p>
          </table:table-cell>
          <table:table-cell table:style-name="ce12"/>
          <table:table-cell office:value-type="float" office:value="11509" table:style-name="ce14">
            <text:p><text:s/>11,509<text:s/></text:p>
          </table:table-cell>
          <table:table-cell office:value-type="float" office:value="26102747" table:style-name="ce14">
            <text:p><text:s/>26,102,747<text:s/></text:p>
          </table:table-cell>
          <table:table-cell office:value-type="float" office:value="332" table:style-name="ce14">
            <text:p><text:s/>332<text:s/></text:p>
          </table:table-cell>
          <table:table-cell office:value-type="float" office:value="19698507" table:style-name="ce14">
            <text:p><text:s/>19,698,50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1060513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7873" table:style-name="ce12">
            <text:p><text:s/>7,873<text:s/></text:p>
          </table:table-cell>
          <table:table-cell office:value-type="float" office:value="17719772" table:style-name="ce12">
            <text:p><text:s/>17,719,772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4442098" table:style-name="ce12">
            <text:p><text:s/>4,442,098<text:s/></text:p>
          </table:table-cell>
          <table:table-cell table:style-name="ce12"/>
          <table:table-cell office:value-type="float" office:value="8952" table:style-name="ce14">
            <text:p><text:s/>8,952<text:s/></text:p>
          </table:table-cell>
          <table:table-cell office:value-type="float" office:value="20168421" table:style-name="ce14">
            <text:p><text:s/>20,168,421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3852993" table:style-name="ce14">
            <text:p><text:s/>3,852,9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1270019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5889" table:style-name="ce12">
            <text:p><text:s/>5,889<text:s/></text:p>
          </table:table-cell>
          <table:table-cell office:value-type="float" office:value="11212227" table:style-name="ce12">
            <text:p><text:s/>11,212,227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4643983" table:style-name="ce12">
            <text:p><text:s/>4,643,983<text:s/></text:p>
          </table:table-cell>
          <table:table-cell table:style-name="ce12"/>
          <table:table-cell office:value-type="float" office:value="6148" table:style-name="ce14">
            <text:p><text:s/>6,148<text:s/></text:p>
          </table:table-cell>
          <table:table-cell office:value-type="float" office:value="12511192" table:style-name="ce14">
            <text:p><text:s/>12,511,192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4882217" table:style-name="ce14">
            <text:p><text:s/>4,882,21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439010527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20433" table:style-name="ce12">
            <text:p><text:s/>20,433<text:s/></text:p>
          </table:table-cell>
          <table:table-cell office:value-type="float" office:value="56261633" table:style-name="ce12">
            <text:p><text:s/>56,261,633<text:s/></text:p>
          </table:table-cell>
          <table:table-cell office:value-type="float" office:value="549" table:style-name="ce12">
            <text:p><text:s/>549<text:s/></text:p>
          </table:table-cell>
          <table:table-cell office:value-type="float" office:value="32073738" table:style-name="ce12">
            <text:p><text:s/>32,073,738<text:s/></text:p>
          </table:table-cell>
          <table:table-cell table:style-name="ce12"/>
          <table:table-cell office:value-type="float" office:value="21792" table:style-name="ce14">
            <text:p><text:s/>21,792<text:s/></text:p>
          </table:table-cell>
          <table:table-cell office:value-type="float" office:value="62003363" table:style-name="ce14">
            <text:p><text:s/>62,003,363<text:s/></text:p>
          </table:table-cell>
          <table:table-cell office:value-type="float" office:value="539" table:style-name="ce14">
            <text:p><text:s/>539<text:s/></text:p>
          </table:table-cell>
          <table:table-cell office:value-type="float" office:value="34096563" table:style-name="ce14">
            <text:p><text:s/>34,096,56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0140012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4030" table:style-name="ce12">
            <text:p><text:s/>4,030<text:s/></text:p>
          </table:table-cell>
          <table:table-cell office:value-type="float" office:value="10439041" table:style-name="ce12">
            <text:p><text:s/>10,439,041<text:s/></text:p>
          </table:table-cell>
          <table:table-cell office:value-type="float" office:value="219" table:style-name="ce12">
            <text:p><text:s/>219<text:s/></text:p>
          </table:table-cell>
          <table:table-cell office:value-type="float" office:value="16577469" table:style-name="ce12">
            <text:p><text:s/>16,577,469<text:s/></text:p>
          </table:table-cell>
          <table:table-cell table:style-name="ce12"/>
          <table:table-cell office:value-type="float" office:value="4023" table:style-name="ce14">
            <text:p><text:s/>4,023<text:s/></text:p>
          </table:table-cell>
          <table:table-cell office:value-type="float" office:value="11092613" table:style-name="ce14">
            <text:p><text:s/>11,092,613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14419868" table:style-name="ce14">
            <text:p><text:s/>14,419,8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1310018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6920" table:style-name="ce12">
            <text:p><text:s/>16,920<text:s/></text:p>
          </table:table-cell>
          <table:table-cell office:value-type="float" office:value="40309132" table:style-name="ce12">
            <text:p><text:s/>40,309,132<text:s/></text:p>
          </table:table-cell>
          <table:table-cell office:value-type="float" office:value="519" table:style-name="ce12">
            <text:p><text:s/>519<text:s/></text:p>
          </table:table-cell>
          <table:table-cell office:value-type="float" office:value="40293882" table:style-name="ce12">
            <text:p><text:s/>40,293,882<text:s/></text:p>
          </table:table-cell>
          <table:table-cell table:style-name="ce12"/>
          <table:table-cell office:value-type="float" office:value="19217" table:style-name="ce14">
            <text:p><text:s/>19,217<text:s/></text:p>
          </table:table-cell>
          <table:table-cell office:value-type="float" office:value="45833278" table:style-name="ce14">
            <text:p><text:s/>45,833,278<text:s/></text:p>
          </table:table-cell>
          <table:table-cell office:value-type="float" office:value="547" table:style-name="ce14">
            <text:p><text:s/>547<text:s/></text:p>
          </table:table-cell>
          <table:table-cell office:value-type="float" office:value="41812381" table:style-name="ce14">
            <text:p><text:s/>41,812,3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5290020<text:s/></text:p>
          </table:table-cell>
          <table:table-cell office:value-type="string" table:style-name="ce15">
            <text:p>吉安醫療社團法人吉安醫院<text:s/></text:p>
          </table:table-cell>
          <table:table-cell office:value-type="float" office:value="1085" table:style-name="ce12">
            <text:p><text:s/>1,085<text:s/></text:p>
          </table:table-cell>
          <table:table-cell office:value-type="float" office:value="1361049" table:style-name="ce12">
            <text:p><text:s/>1,361,04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36" table:style-name="ce14">
            <text:p><text:s/>836<text:s/></text:p>
          </table:table-cell>
          <table:table-cell office:value-type="float" office:value="995465" table:style-name="ce14">
            <text:p><text:s/>995,46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5320014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789" table:style-name="ce12">
            <text:p><text:s/>789<text:s/></text:p>
          </table:table-cell>
          <table:table-cell office:value-type="float" office:value="1398639" table:style-name="ce12">
            <text:p><text:s/>1,398,63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76016" table:style-name="ce12">
            <text:p><text:s/>676,016<text:s/></text:p>
          </table:table-cell>
          <table:table-cell table:style-name="ce12"/>
          <table:table-cell office:value-type="float" office:value="814" table:style-name="ce14">
            <text:p><text:s/>814<text:s/></text:p>
          </table:table-cell>
          <table:table-cell office:value-type="float" office:value="1296503" table:style-name="ce14">
            <text:p><text:s/>1,296,50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047502" table:style-name="ce14">
            <text:p><text:s/>1,047,5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22020013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357" table:style-name="ce12">
            <text:p><text:s/>1,357<text:s/></text:p>
          </table:table-cell>
          <table:table-cell office:value-type="float" office:value="2305606" table:style-name="ce12">
            <text:p><text:s/>2,305,606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5128446" table:style-name="ce12">
            <text:p><text:s/>5,128,446<text:s/></text:p>
          </table:table-cell>
          <table:table-cell table:style-name="ce12"/>
          <table:table-cell office:value-type="float" office:value="1591" table:style-name="ce14">
            <text:p><text:s/>1,591<text:s/></text:p>
          </table:table-cell>
          <table:table-cell office:value-type="float" office:value="2578537" table:style-name="ce14">
            <text:p><text:s/>2,578,537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3931768" table:style-name="ce14">
            <text:p><text:s/>3,931,7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22020022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6850" table:style-name="ce12">
            <text:p><text:s/>6,850<text:s/></text:p>
          </table:table-cell>
          <table:table-cell office:value-type="float" office:value="17228139" table:style-name="ce12">
            <text:p><text:s/>17,228,139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8788265" table:style-name="ce12">
            <text:p><text:s/>8,788,265<text:s/></text:p>
          </table:table-cell>
          <table:table-cell table:style-name="ce12"/>
          <table:table-cell office:value-type="float" office:value="6695" table:style-name="ce14">
            <text:p><text:s/>6,695<text:s/></text:p>
          </table:table-cell>
          <table:table-cell office:value-type="float" office:value="17340173" table:style-name="ce14">
            <text:p><text:s/>17,340,173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8154940" table:style-name="ce14">
            <text:p><text:s/>8,154,94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22020031<text:s/></text:p>
          </table:table-cell>
          <table:table-cell office:value-type="string" table:style-name="ce15">
            <text:p>祥太醫療社團法人祥太醫院<text:s/></text:p>
          </table:table-cell>
          <table:table-cell office:value-type="float" office:value="1413" table:style-name="ce12">
            <text:p><text:s/>1,413<text:s/></text:p>
          </table:table-cell>
          <table:table-cell office:value-type="float" office:value="2231118" table:style-name="ce12">
            <text:p><text:s/>2,231,118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7432856" table:style-name="ce12">
            <text:p><text:s/>7,432,856<text:s/></text:p>
          </table:table-cell>
          <table:table-cell table:style-name="ce12"/>
          <table:table-cell office:value-type="float" office:value="1355" table:style-name="ce14">
            <text:p><text:s/>1,355<text:s/></text:p>
          </table:table-cell>
          <table:table-cell office:value-type="float" office:value="2109613" table:style-name="ce14">
            <text:p><text:s/>2,109,613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6105773" table:style-name="ce14">
            <text:p><text:s/>6,105,7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22020040<text:s/></text:p>
          </table:table-cell>
          <table:table-cell office:value-type="string" table:style-name="ce15">
            <text:p>安心醫療社團法人安心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24" table:style-name="ce14">
            <text:p><text:s/>2,324<text:s/></text:p>
          </table:table-cell>
          <table:table-cell office:value-type="float" office:value="2530957" table:style-name="ce14">
            <text:p><text:s/>2,530,957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3737073" table:style-name="ce14">
            <text:p><text:s/>3,737,0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22020059<text:s/></text:p>
          </table:table-cell>
          <table:table-cell office:value-type="string" table:style-name="ce15">
            <text:p>亞人醫療社團法人盧亞人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11" table:style-name="ce14">
            <text:p><text:s/>911<text:s/></text:p>
          </table:table-cell>
          <table:table-cell office:value-type="float" office:value="913214" table:style-name="ce14">
            <text:p><text:s/>913,214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4441302" table:style-name="ce14">
            <text:p><text:s/>4,441,3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9010018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553" table:style-name="ce12">
            <text:p><text:s/>553<text:s/></text:p>
          </table:table-cell>
          <table:table-cell office:value-type="float" office:value="1538797" table:style-name="ce12">
            <text:p><text:s/>1,538,797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9824555" table:style-name="ce12">
            <text:p><text:s/>9,824,555<text:s/></text:p>
          </table:table-cell>
          <table:table-cell table:style-name="ce12"/>
          <table:table-cell office:value-type="float" office:value="546" table:style-name="ce14">
            <text:p><text:s/>546<text:s/></text:p>
          </table:table-cell>
          <table:table-cell office:value-type="float" office:value="1693729" table:style-name="ce14">
            <text:p><text:s/>1,693,729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10574191" table:style-name="ce14">
            <text:p><text:s/>10,574,19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1010019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786" table:style-name="ce12">
            <text:p><text:s/>1,786<text:s/></text:p>
          </table:table-cell>
          <table:table-cell office:value-type="float" office:value="4153347" table:style-name="ce12">
            <text:p><text:s/>4,153,347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6951890" table:style-name="ce12">
            <text:p><text:s/>6,951,890<text:s/></text:p>
          </table:table-cell>
          <table:table-cell table:style-name="ce12"/>
          <table:table-cell office:value-type="float" office:value="2168" table:style-name="ce14">
            <text:p><text:s/>2,168<text:s/></text:p>
          </table:table-cell>
          <table:table-cell office:value-type="float" office:value="5152744" table:style-name="ce14">
            <text:p><text:s/>5,152,744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6536887" table:style-name="ce14">
            <text:p><text:s/>6,536,8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1310014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1038" table:style-name="ce12">
            <text:p><text:s/>1,038<text:s/></text:p>
          </table:table-cell>
          <table:table-cell office:value-type="float" office:value="888599" table:style-name="ce12">
            <text:p><text:s/>888,59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95625" table:style-name="ce12">
            <text:p><text:s/>495,625<text:s/></text:p>
          </table:table-cell>
          <table:table-cell table:style-name="ce12"/>
          <table:table-cell office:value-type="float" office:value="943" table:style-name="ce14">
            <text:p><text:s/>943<text:s/></text:p>
          </table:table-cell>
          <table:table-cell office:value-type="float" office:value="848005" table:style-name="ce14">
            <text:p><text:s/>848,00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943853" table:style-name="ce14">
            <text:p><text:s/>943,85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1310023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581" table:style-name="ce12">
            <text:p><text:s/>1,581<text:s/></text:p>
          </table:table-cell>
          <table:table-cell office:value-type="float" office:value="3812203" table:style-name="ce12">
            <text:p><text:s/>3,812,203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2832018" table:style-name="ce12">
            <text:p><text:s/>2,832,018<text:s/></text:p>
          </table:table-cell>
          <table:table-cell table:style-name="ce12"/>
          <table:table-cell office:value-type="float" office:value="1256" table:style-name="ce14">
            <text:p><text:s/>1,256<text:s/></text:p>
          </table:table-cell>
          <table:table-cell office:value-type="float" office:value="3166607" table:style-name="ce14">
            <text:p><text:s/>3,166,607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2779684" table:style-name="ce14">
            <text:p><text:s/>2,779,6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5040016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4319" table:style-name="ce12">
            <text:p><text:s/>24,319<text:s/></text:p>
          </table:table-cell>
          <table:table-cell office:value-type="float" office:value="54422613" table:style-name="ce12">
            <text:p><text:s/>54,422,613<text:s/></text:p>
          </table:table-cell>
          <table:table-cell office:value-type="float" office:value="758" table:style-name="ce12">
            <text:p><text:s/>758<text:s/></text:p>
          </table:table-cell>
          <table:table-cell office:value-type="float" office:value="40109733" table:style-name="ce12">
            <text:p><text:s/>40,109,733<text:s/></text:p>
          </table:table-cell>
          <table:table-cell table:style-name="ce12"/>
          <table:table-cell office:value-type="float" office:value="26578" table:style-name="ce14">
            <text:p><text:s/>26,578<text:s/></text:p>
          </table:table-cell>
          <table:table-cell office:value-type="float" office:value="61135283" table:style-name="ce14">
            <text:p><text:s/>61,135,283<text:s/></text:p>
          </table:table-cell>
          <table:table-cell office:value-type="float" office:value="801" table:style-name="ce14">
            <text:p><text:s/>801<text:s/></text:p>
          </table:table-cell>
          <table:table-cell office:value-type="float" office:value="40092652" table:style-name="ce14">
            <text:p><text:s/>40,092,6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5050012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39607" table:style-name="ce12">
            <text:p><text:s/>39,607<text:s/></text:p>
          </table:table-cell>
          <table:table-cell office:value-type="float" office:value="96134575" table:style-name="ce12">
            <text:p><text:s/>96,134,575<text:s/></text:p>
          </table:table-cell>
          <table:table-cell office:value-type="float" office:value="904" table:style-name="ce12">
            <text:p><text:s/>904<text:s/></text:p>
          </table:table-cell>
          <table:table-cell office:value-type="float" office:value="53308851" table:style-name="ce12">
            <text:p><text:s/>53,308,851<text:s/></text:p>
          </table:table-cell>
          <table:table-cell table:style-name="ce12"/>
          <table:table-cell office:value-type="float" office:value="38971" table:style-name="ce14">
            <text:p><text:s/>38,971<text:s/></text:p>
          </table:table-cell>
          <table:table-cell office:value-type="float" office:value="99358620" table:style-name="ce14">
            <text:p><text:s/>99,358,620<text:s/></text:p>
          </table:table-cell>
          <table:table-cell office:value-type="float" office:value="1000" table:style-name="ce14">
            <text:p><text:s/>1,000<text:s/></text:p>
          </table:table-cell>
          <table:table-cell office:value-type="float" office:value="55379736" table:style-name="ce14">
            <text:p><text:s/>55,379,7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010013<text:s/></text:p>
          </table:table-cell>
          <table:table-cell office:value-type="string" table:style-name="ce15">
            <text:p>佛教慈濟醫療財團法人斗六慈濟醫院<text:s/></text:p>
          </table:table-cell>
          <table:table-cell office:value-type="float" office:value="13356" table:style-name="ce12">
            <text:p><text:s/>13,356<text:s/></text:p>
          </table:table-cell>
          <table:table-cell office:value-type="float" office:value="25497290" table:style-name="ce12">
            <text:p><text:s/>25,497,290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569000" table:style-name="ce12">
            <text:p><text:s/>1,569,000<text:s/></text:p>
          </table:table-cell>
          <table:table-cell table:style-name="ce12"/>
          <table:table-cell office:value-type="float" office:value="14128" table:style-name="ce14">
            <text:p><text:s/>14,128<text:s/></text:p>
          </table:table-cell>
          <table:table-cell office:value-type="float" office:value="26490997" table:style-name="ce14">
            <text:p><text:s/>26,490,997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3597855" table:style-name="ce14">
            <text:p><text:s/>3,597,8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020019<text:s/></text:p>
          </table:table-cell>
          <table:table-cell office:value-type="string" table:style-name="ce15">
            <text:p>天主教中華道明修女會醫療財團法人天主教福安醫院<text:s/></text:p>
          </table:table-cell>
          <table:table-cell office:value-type="float" office:value="2787" table:style-name="ce12">
            <text:p><text:s/>2,787<text:s/></text:p>
          </table:table-cell>
          <table:table-cell office:value-type="float" office:value="4759634" table:style-name="ce12">
            <text:p><text:s/>4,759,63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671650" table:style-name="ce12">
            <text:p><text:s/>2,671,650<text:s/></text:p>
          </table:table-cell>
          <table:table-cell table:style-name="ce12"/>
          <table:table-cell office:value-type="float" office:value="3299" table:style-name="ce14">
            <text:p><text:s/>3,299<text:s/></text:p>
          </table:table-cell>
          <table:table-cell office:value-type="float" office:value="6704447" table:style-name="ce14">
            <text:p><text:s/>6,704,447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4129100" table:style-name="ce14">
            <text:p><text:s/>4,129,1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030015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3597" table:style-name="ce12">
            <text:p><text:s/>23,597<text:s/></text:p>
          </table:table-cell>
          <table:table-cell office:value-type="float" office:value="59808264" table:style-name="ce12">
            <text:p><text:s/>59,808,264<text:s/></text:p>
          </table:table-cell>
          <table:table-cell office:value-type="float" office:value="742" table:style-name="ce12">
            <text:p><text:s/>742<text:s/></text:p>
          </table:table-cell>
          <table:table-cell office:value-type="float" office:value="39642397" table:style-name="ce12">
            <text:p><text:s/>39,642,397<text:s/></text:p>
          </table:table-cell>
          <table:table-cell table:style-name="ce12"/>
          <table:table-cell office:value-type="float" office:value="23417" table:style-name="ce14">
            <text:p><text:s/>23,417<text:s/></text:p>
          </table:table-cell>
          <table:table-cell office:value-type="float" office:value="60491341" table:style-name="ce14">
            <text:p><text:s/>60,491,341<text:s/></text:p>
          </table:table-cell>
          <table:table-cell office:value-type="float" office:value="731" table:style-name="ce14">
            <text:p><text:s/>731<text:s/></text:p>
          </table:table-cell>
          <table:table-cell office:value-type="float" office:value="33511884" table:style-name="ce14">
            <text:p><text:s/>33,511,8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040011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27338" table:style-name="ce12">
            <text:p><text:s/>27,338<text:s/></text:p>
          </table:table-cell>
          <table:table-cell office:value-type="float" office:value="83362328" table:style-name="ce12">
            <text:p><text:s/>83,362,328<text:s/></text:p>
          </table:table-cell>
          <table:table-cell office:value-type="float" office:value="627" table:style-name="ce12">
            <text:p><text:s/>627<text:s/></text:p>
          </table:table-cell>
          <table:table-cell office:value-type="float" office:value="36720016" table:style-name="ce12">
            <text:p><text:s/>36,720,016<text:s/></text:p>
          </table:table-cell>
          <table:table-cell table:style-name="ce12"/>
          <table:table-cell office:value-type="float" office:value="26727" table:style-name="ce14">
            <text:p><text:s/>26,727<text:s/></text:p>
          </table:table-cell>
          <table:table-cell office:value-type="float" office:value="83153193" table:style-name="ce14">
            <text:p><text:s/>83,153,193<text:s/></text:p>
          </table:table-cell>
          <table:table-cell office:value-type="float" office:value="610" table:style-name="ce14">
            <text:p><text:s/>610<text:s/></text:p>
          </table:table-cell>
          <table:table-cell office:value-type="float" office:value="32725057" table:style-name="ce14">
            <text:p><text:s/>32,725,05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130010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1349" table:style-name="ce12">
            <text:p><text:s/>11,349<text:s/></text:p>
          </table:table-cell>
          <table:table-cell office:value-type="float" office:value="33992575" table:style-name="ce12">
            <text:p><text:s/>33,992,575<text:s/></text:p>
          </table:table-cell>
          <table:table-cell office:value-type="float" office:value="264" table:style-name="ce12">
            <text:p><text:s/>264<text:s/></text:p>
          </table:table-cell>
          <table:table-cell office:value-type="float" office:value="10987255" table:style-name="ce12">
            <text:p><text:s/>10,987,255<text:s/></text:p>
          </table:table-cell>
          <table:table-cell table:style-name="ce12"/>
          <table:table-cell office:value-type="float" office:value="12174" table:style-name="ce14">
            <text:p><text:s/>12,174<text:s/></text:p>
          </table:table-cell>
          <table:table-cell office:value-type="float" office:value="36235018" table:style-name="ce14">
            <text:p><text:s/>36,235,018<text:s/></text:p>
          </table:table-cell>
          <table:table-cell office:value-type="float" office:value="277" table:style-name="ce14">
            <text:p><text:s/>277<text:s/></text:p>
          </table:table-cell>
          <table:table-cell office:value-type="float" office:value="10027174" table:style-name="ce14">
            <text:p><text:s/>10,027,17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41060010<text:s/></text:p>
          </table:table-cell>
          <table:table-cell office:value-type="string" table:style-name="ce15">
            <text:p>財團法人台灣省私立台南仁愛之家附設仁馨醫院<text:s/></text:p>
          </table:table-cell>
          <table:table-cell office:value-type="float" office:value="757" table:style-name="ce12">
            <text:p><text:s/>757<text:s/></text:p>
          </table:table-cell>
          <table:table-cell office:value-type="float" office:value="972621" table:style-name="ce12">
            <text:p><text:s/>972,621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4945232" table:style-name="ce12">
            <text:p><text:s/>4,945,232<text:s/></text:p>
          </table:table-cell>
          <table:table-cell table:style-name="ce12"/>
          <table:table-cell office:value-type="float" office:value="834" table:style-name="ce14">
            <text:p><text:s/>834<text:s/></text:p>
          </table:table-cell>
          <table:table-cell office:value-type="float" office:value="1061619" table:style-name="ce14">
            <text:p><text:s/>1,061,619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4449585" table:style-name="ce14">
            <text:p><text:s/>4,449,58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5310011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6192" table:style-name="ce12">
            <text:p><text:s/>6,192<text:s/></text:p>
          </table:table-cell>
          <table:table-cell office:value-type="float" office:value="6210762" table:style-name="ce12">
            <text:p><text:s/>6,210,762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5054017" table:style-name="ce12">
            <text:p><text:s/>5,054,017<text:s/></text:p>
          </table:table-cell>
          <table:table-cell table:style-name="ce12"/>
          <table:table-cell office:value-type="float" office:value="6074" table:style-name="ce14">
            <text:p><text:s/>6,074<text:s/></text:p>
          </table:table-cell>
          <table:table-cell office:value-type="float" office:value="5981829" table:style-name="ce14">
            <text:p><text:s/>5,981,829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4782861" table:style-name="ce14">
            <text:p><text:s/>4,782,8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5340019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8200" table:style-name="ce12">
            <text:p><text:s/>8,200<text:s/></text:p>
          </table:table-cell>
          <table:table-cell office:value-type="float" office:value="7971131" table:style-name="ce12">
            <text:p><text:s/>7,971,131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4482493" table:style-name="ce12">
            <text:p><text:s/>4,482,493<text:s/></text:p>
          </table:table-cell>
          <table:table-cell table:style-name="ce12"/>
          <table:table-cell office:value-type="float" office:value="8714" table:style-name="ce14">
            <text:p><text:s/>8,714<text:s/></text:p>
          </table:table-cell>
          <table:table-cell office:value-type="float" office:value="8888720" table:style-name="ce14">
            <text:p><text:s/>8,888,720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2880533" table:style-name="ce14">
            <text:p><text:s/>2,880,5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5350015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4206" table:style-name="ce12">
            <text:p><text:s/>4,206<text:s/></text:p>
          </table:table-cell>
          <table:table-cell office:value-type="float" office:value="2854164" table:style-name="ce12">
            <text:p><text:s/>2,854,164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3901307" table:style-name="ce12">
            <text:p><text:s/>3,901,307<text:s/></text:p>
          </table:table-cell>
          <table:table-cell table:style-name="ce12"/>
          <table:table-cell office:value-type="float" office:value="4130" table:style-name="ce14">
            <text:p><text:s/>4,130<text:s/></text:p>
          </table:table-cell>
          <table:table-cell office:value-type="float" office:value="2878012" table:style-name="ce14">
            <text:p><text:s/>2,878,012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3789355" table:style-name="ce14">
            <text:p><text:s/>3,789,3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30081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1721" table:style-name="ce12">
            <text:p><text:s/>1,721<text:s/></text:p>
          </table:table-cell>
          <table:table-cell office:value-type="float" office:value="2454534" table:style-name="ce12">
            <text:p><text:s/>2,454,53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38" table:style-name="ce14">
            <text:p><text:s/>1,838<text:s/></text:p>
          </table:table-cell>
          <table:table-cell office:value-type="float" office:value="2733047" table:style-name="ce14">
            <text:p><text:s/>2,733,04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31104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8534" table:style-name="ce12">
            <text:p><text:s/>28,534<text:s/></text:p>
          </table:table-cell>
          <table:table-cell office:value-type="float" office:value="68574995" table:style-name="ce12">
            <text:p><text:s/>68,574,995<text:s/></text:p>
          </table:table-cell>
          <table:table-cell office:value-type="float" office:value="806" table:style-name="ce12">
            <text:p><text:s/>806<text:s/></text:p>
          </table:table-cell>
          <table:table-cell office:value-type="float" office:value="40108006" table:style-name="ce12">
            <text:p><text:s/>40,108,006<text:s/></text:p>
          </table:table-cell>
          <table:table-cell table:style-name="ce12"/>
          <table:table-cell office:value-type="float" office:value="30547" table:style-name="ce14">
            <text:p><text:s/>30,547<text:s/></text:p>
          </table:table-cell>
          <table:table-cell office:value-type="float" office:value="73716501" table:style-name="ce14">
            <text:p><text:s/>73,716,501<text:s/></text:p>
          </table:table-cell>
          <table:table-cell office:value-type="float" office:value="898" table:style-name="ce14">
            <text:p><text:s/>898<text:s/></text:p>
          </table:table-cell>
          <table:table-cell office:value-type="float" office:value="42095793" table:style-name="ce14">
            <text:p><text:s/>42,095,7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40050<text:s/></text:p>
          </table:table-cell>
          <table:table-cell office:value-type="string" table:style-name="ce15">
            <text:p>志誠醫院<text:s/></text:p>
          </table:table-cell>
          <table:table-cell office:value-type="float" office:value="3242" table:style-name="ce12">
            <text:p><text:s/>3,242<text:s/></text:p>
          </table:table-cell>
          <table:table-cell office:value-type="float" office:value="2731638" table:style-name="ce12">
            <text:p><text:s/>2,731,63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71432" table:style-name="ce12">
            <text:p><text:s/>71,432<text:s/></text:p>
          </table:table-cell>
          <table:table-cell table:style-name="ce12"/>
          <table:table-cell office:value-type="float" office:value="2963" table:style-name="ce14">
            <text:p><text:s/>2,963<text:s/></text:p>
          </table:table-cell>
          <table:table-cell office:value-type="float" office:value="2506296" table:style-name="ce14">
            <text:p><text:s/>2,506,29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38101" table:style-name="ce14">
            <text:p><text:s/>138,1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41137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1247" table:style-name="ce12">
            <text:p><text:s/>1,247<text:s/></text:p>
          </table:table-cell>
          <table:table-cell office:value-type="float" office:value="1996777" table:style-name="ce12">
            <text:p><text:s/>1,996,777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445223" table:style-name="ce12">
            <text:p><text:s/>1,445,223<text:s/></text:p>
          </table:table-cell>
          <table:table-cell table:style-name="ce12"/>
          <table:table-cell office:value-type="float" office:value="1147" table:style-name="ce14">
            <text:p><text:s/>1,147<text:s/></text:p>
          </table:table-cell>
          <table:table-cell office:value-type="float" office:value="2008023" table:style-name="ce14">
            <text:p><text:s/>2,008,023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151376" table:style-name="ce14">
            <text:p><text:s/>1,151,37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50010<text:s/></text:p>
          </table:table-cell>
          <table:table-cell office:value-type="string" table:style-name="ce15">
            <text:p>永川醫院<text:s/></text:p>
          </table:table-cell>
          <table:table-cell office:value-type="float" office:value="4842" table:style-name="ce12">
            <text:p><text:s/>4,842<text:s/></text:p>
          </table:table-cell>
          <table:table-cell office:value-type="float" office:value="3505477" table:style-name="ce12">
            <text:p><text:s/>3,505,47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915" table:style-name="ce14">
            <text:p><text:s/>4,915<text:s/></text:p>
          </table:table-cell>
          <table:table-cell office:value-type="float" office:value="3551373" table:style-name="ce14">
            <text:p><text:s/>3,551,3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51160<text:s/></text:p>
          </table:table-cell>
          <table:table-cell office:value-type="string" table:style-name="ce15">
            <text:p>永和醫院<text:s/></text:p>
          </table:table-cell>
          <table:table-cell office:value-type="float" office:value="1469" table:style-name="ce12">
            <text:p><text:s/>1,469<text:s/></text:p>
          </table:table-cell>
          <table:table-cell office:value-type="float" office:value="2838116" table:style-name="ce12">
            <text:p><text:s/>2,838,116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270414" table:style-name="ce12">
            <text:p><text:s/>3,270,414<text:s/></text:p>
          </table:table-cell>
          <table:table-cell table:style-name="ce12"/>
          <table:table-cell office:value-type="float" office:value="1570" table:style-name="ce14">
            <text:p><text:s/>1,570<text:s/></text:p>
          </table:table-cell>
          <table:table-cell office:value-type="float" office:value="3145161" table:style-name="ce14">
            <text:p><text:s/>3,145,16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790032" table:style-name="ce14">
            <text:p><text:s/>1,790,03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51179<text:s/></text:p>
          </table:table-cell>
          <table:table-cell office:value-type="string" table:style-name="ce15">
            <text:p>仁村醫院<text:s/></text:p>
          </table:table-cell>
          <table:table-cell office:value-type="float" office:value="1514" table:style-name="ce12">
            <text:p><text:s/>1,514<text:s/></text:p>
          </table:table-cell>
          <table:table-cell office:value-type="float" office:value="4263647" table:style-name="ce12">
            <text:p><text:s/>4,263,647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603356" table:style-name="ce12">
            <text:p><text:s/>1,603,356<text:s/></text:p>
          </table:table-cell>
          <table:table-cell table:style-name="ce12"/>
          <table:table-cell office:value-type="float" office:value="1525" table:style-name="ce14">
            <text:p><text:s/>1,525<text:s/></text:p>
          </table:table-cell>
          <table:table-cell office:value-type="float" office:value="4311605" table:style-name="ce14">
            <text:p><text:s/>4,311,605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416997" table:style-name="ce14">
            <text:p><text:s/>1,416,99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2011115<text:s/></text:p>
          </table:table-cell>
          <table:table-cell office:value-type="string" table:style-name="ce15">
            <text:p>陽明醫院<text:s/></text:p>
          </table:table-cell>
          <table:table-cell office:value-type="float" office:value="37582" table:style-name="ce12">
            <text:p><text:s/>37,582<text:s/></text:p>
          </table:table-cell>
          <table:table-cell office:value-type="float" office:value="90811783" table:style-name="ce12">
            <text:p><text:s/>90,811,783<text:s/></text:p>
          </table:table-cell>
          <table:table-cell office:value-type="float" office:value="412" table:style-name="ce12">
            <text:p><text:s/>412<text:s/></text:p>
          </table:table-cell>
          <table:table-cell office:value-type="float" office:value="27349236" table:style-name="ce12">
            <text:p><text:s/>27,349,236<text:s/></text:p>
          </table:table-cell>
          <table:table-cell table:style-name="ce12"/>
          <table:table-cell office:value-type="float" office:value="38776" table:style-name="ce14">
            <text:p><text:s/>38,776<text:s/></text:p>
          </table:table-cell>
          <table:table-cell office:value-type="float" office:value="96750212" table:style-name="ce14">
            <text:p><text:s/>96,750,212<text:s/></text:p>
          </table:table-cell>
          <table:table-cell office:value-type="float" office:value="386" table:style-name="ce14">
            <text:p><text:s/>386<text:s/></text:p>
          </table:table-cell>
          <table:table-cell office:value-type="float" office:value="25814089" table:style-name="ce14">
            <text:p><text:s/>25,814,08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2021237<text:s/></text:p>
          </table:table-cell>
          <table:table-cell office:value-type="string" table:style-name="ce15">
            <text:p>世華醫院<text:s/></text:p>
          </table:table-cell>
          <table:table-cell office:value-type="float" office:value="282" table:style-name="ce12">
            <text:p><text:s/>282<text:s/></text:p>
          </table:table-cell>
          <table:table-cell office:value-type="float" office:value="211750" table:style-name="ce12">
            <text:p><text:s/>211,750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4881728" table:style-name="ce12">
            <text:p><text:s/>4,881,728<text:s/></text:p>
          </table:table-cell>
          <table:table-cell table:style-name="ce12"/>
          <table:table-cell office:value-type="float" office:value="257" table:style-name="ce14">
            <text:p><text:s/>257<text:s/></text:p>
          </table:table-cell>
          <table:table-cell office:value-type="float" office:value="199153" table:style-name="ce14">
            <text:p><text:s/>199,153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5312169" table:style-name="ce14">
            <text:p><text:s/>5,312,16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10048<text:s/></text:p>
          </table:table-cell>
          <table:table-cell office:value-type="string" table:style-name="ce15">
            <text:p>洪揚醫院<text:s/></text:p>
          </table:table-cell>
          <table:table-cell office:value-type="float" office:value="5577" table:style-name="ce12">
            <text:p><text:s/>5,577<text:s/></text:p>
          </table:table-cell>
          <table:table-cell office:value-type="float" office:value="6143881" table:style-name="ce12">
            <text:p><text:s/>6,143,881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044201" table:style-name="ce12">
            <text:p><text:s/>1,044,201<text:s/></text:p>
          </table:table-cell>
          <table:table-cell table:style-name="ce12"/>
          <table:table-cell office:value-type="float" office:value="5417" table:style-name="ce14">
            <text:p><text:s/>5,417<text:s/></text:p>
          </table:table-cell>
          <table:table-cell office:value-type="float" office:value="5560428" table:style-name="ce14">
            <text:p><text:s/>5,560,428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895219" table:style-name="ce14">
            <text:p><text:s/>2,895,2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10057<text:s/></text:p>
          </table:table-cell>
          <table:table-cell office:value-type="string" table:style-name="ce15">
            <text:p>安生醫院<text:s/></text:p>
          </table:table-cell>
          <table:table-cell office:value-type="float" office:value="1611" table:style-name="ce12">
            <text:p><text:s/>1,611<text:s/></text:p>
          </table:table-cell>
          <table:table-cell office:value-type="float" office:value="2358130" table:style-name="ce12">
            <text:p><text:s/>2,358,13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76" table:style-name="ce14">
            <text:p><text:s/>1,276<text:s/></text:p>
          </table:table-cell>
          <table:table-cell office:value-type="float" office:value="1803907" table:style-name="ce14">
            <text:p><text:s/>1,803,90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50015<text:s/></text:p>
          </table:table-cell>
          <table:table-cell office:value-type="string" table:style-name="ce15">
            <text:p>蔡醫院<text:s/></text:p>
          </table:table-cell>
          <table:table-cell office:value-type="float" office:value="693" table:style-name="ce12">
            <text:p><text:s/>693<text:s/></text:p>
          </table:table-cell>
          <table:table-cell office:value-type="float" office:value="875533" table:style-name="ce12">
            <text:p><text:s/>875,53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152964" table:style-name="ce12">
            <text:p><text:s/>2,152,964<text:s/></text:p>
          </table:table-cell>
          <table:table-cell table:style-name="ce12"/>
          <table:table-cell office:value-type="float" office:value="450" table:style-name="ce14">
            <text:p><text:s/>450<text:s/></text:p>
          </table:table-cell>
          <table:table-cell office:value-type="float" office:value="588930" table:style-name="ce14">
            <text:p><text:s/>588,93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057440" table:style-name="ce14">
            <text:p><text:s/>2,057,44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60011<text:s/></text:p>
          </table:table-cell>
          <table:table-cell office:value-type="string" table:style-name="ce15">
            <text:p>全生醫院<text:s/></text:p>
          </table:table-cell>
          <table:table-cell office:value-type="float" office:value="285" table:style-name="ce12">
            <text:p><text:s/>285<text:s/></text:p>
          </table:table-cell>
          <table:table-cell office:value-type="float" office:value="217238" table:style-name="ce12">
            <text:p><text:s/>217,23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630641" table:style-name="ce12">
            <text:p><text:s/>2,630,641<text:s/></text:p>
          </table:table-cell>
          <table:table-cell table:style-name="ce12"/>
          <table:table-cell office:value-type="float" office:value="266" table:style-name="ce14">
            <text:p><text:s/>266<text:s/></text:p>
          </table:table-cell>
          <table:table-cell office:value-type="float" office:value="219189" table:style-name="ce14">
            <text:p><text:s/>219,18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783310" table:style-name="ce14">
            <text:p><text:s/>2,783,31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61063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2779" table:style-name="ce12">
            <text:p><text:s/>2,779<text:s/></text:p>
          </table:table-cell>
          <table:table-cell office:value-type="float" office:value="3429350" table:style-name="ce12">
            <text:p><text:s/>3,429,350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1119088" table:style-name="ce12">
            <text:p><text:s/>1,119,088<text:s/></text:p>
          </table:table-cell>
          <table:table-cell table:style-name="ce12"/>
          <table:table-cell office:value-type="float" office:value="2707" table:style-name="ce14">
            <text:p><text:s/>2,707<text:s/></text:p>
          </table:table-cell>
          <table:table-cell office:value-type="float" office:value="3248478" table:style-name="ce14">
            <text:p><text:s/>3,248,478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1145098" table:style-name="ce14">
            <text:p><text:s/>1,145,0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61072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129" table:style-name="ce12">
            <text:p><text:s/>3,129<text:s/></text:p>
          </table:table-cell>
          <table:table-cell office:value-type="float" office:value="4627965" table:style-name="ce12">
            <text:p><text:s/>4,627,965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2930043" table:style-name="ce12">
            <text:p><text:s/>2,930,043<text:s/></text:p>
          </table:table-cell>
          <table:table-cell table:style-name="ce12"/>
          <table:table-cell office:value-type="float" office:value="2976" table:style-name="ce14">
            <text:p><text:s/>2,976<text:s/></text:p>
          </table:table-cell>
          <table:table-cell office:value-type="float" office:value="4607969" table:style-name="ce14">
            <text:p><text:s/>4,607,969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3398361" table:style-name="ce14">
            <text:p><text:s/>3,398,3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1011126<text:s/></text:p>
          </table:table-cell>
          <table:table-cell office:value-type="string" table:style-name="ce15">
            <text:p>營新醫院<text:s/></text:p>
          </table:table-cell>
          <table:table-cell office:value-type="float" office:value="3399" table:style-name="ce12">
            <text:p><text:s/>3,399<text:s/></text:p>
          </table:table-cell>
          <table:table-cell office:value-type="float" office:value="7041296" table:style-name="ce12">
            <text:p><text:s/>7,041,296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4143846" table:style-name="ce12">
            <text:p><text:s/>4,143,846<text:s/></text:p>
          </table:table-cell>
          <table:table-cell table:style-name="ce12"/>
          <table:table-cell office:value-type="float" office:value="4201" table:style-name="ce14">
            <text:p><text:s/>4,201<text:s/></text:p>
          </table:table-cell>
          <table:table-cell office:value-type="float" office:value="8053248" table:style-name="ce14">
            <text:p><text:s/>8,053,248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4485687" table:style-name="ce14">
            <text:p><text:s/>4,485,6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1011162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416" table:style-name="ce12">
            <text:p><text:s/>416<text:s/></text:p>
          </table:table-cell>
          <table:table-cell office:value-type="float" office:value="399981" table:style-name="ce12">
            <text:p><text:s/>399,981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8309737" table:style-name="ce12">
            <text:p><text:s/>8,309,737<text:s/></text:p>
          </table:table-cell>
          <table:table-cell table:style-name="ce12"/>
          <table:table-cell office:value-type="float" office:value="388" table:style-name="ce14">
            <text:p><text:s/>388<text:s/></text:p>
          </table:table-cell>
          <table:table-cell office:value-type="float" office:value="381619" table:style-name="ce14">
            <text:p><text:s/>381,619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9101518" table:style-name="ce14">
            <text:p><text:s/>9,101,5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1070045<text:s/></text:p>
          </table:table-cell>
          <table:table-cell office:value-type="string" table:style-name="ce15">
            <text:p>宏科醫院<text:s/></text:p>
          </table:table-cell>
          <table:table-cell office:value-type="float" office:value="1174" table:style-name="ce12">
            <text:p><text:s/>1,174<text:s/></text:p>
          </table:table-cell>
          <table:table-cell office:value-type="float" office:value="1214316" table:style-name="ce12">
            <text:p><text:s/>1,214,3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83" table:style-name="ce14">
            <text:p><text:s/>1,183<text:s/></text:p>
          </table:table-cell>
          <table:table-cell office:value-type="float" office:value="1209417" table:style-name="ce14">
            <text:p><text:s/>1,209,4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602030026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79110" table:style-name="ce12">
            <text:p><text:s/>79,110<text:s/></text:p>
          </table:table-cell>
          <table:table-cell office:value-type="float" office:value="366032238" table:style-name="ce12">
            <text:p><text:s/>366,032,238<text:s/></text:p>
          </table:table-cell>
          <table:table-cell office:value-type="float" office:value="4585" table:style-name="ce12">
            <text:p><text:s/>4,585<text:s/></text:p>
          </table:table-cell>
          <table:table-cell office:value-type="float" office:value="382378548" table:style-name="ce12">
            <text:p><text:s/>382,378,548<text:s/></text:p>
          </table:table-cell>
          <table:table-cell table:style-name="ce12"/>
          <table:table-cell office:value-type="float" office:value="90122" table:style-name="ce14">
            <text:p><text:s/>90,122<text:s/></text:p>
          </table:table-cell>
          <table:table-cell office:value-type="float" office:value="413118061" table:style-name="ce14">
            <text:p><text:s/>413,118,061<text:s/></text:p>
          </table:table-cell>
          <table:table-cell office:value-type="float" office:value="4754" table:style-name="ce14">
            <text:p><text:s/>4,754<text:s/></text:p>
          </table:table-cell>
          <table:table-cell office:value-type="float" office:value="401530600" table:style-name="ce14">
            <text:p><text:s/>401,530,6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42100017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67773" table:style-name="ce12">
            <text:p><text:s/>167,773<text:s/></text:p>
          </table:table-cell>
          <table:table-cell office:value-type="float" office:value="819072647" table:style-name="ce12">
            <text:p><text:s/>819,072,647<text:s/></text:p>
          </table:table-cell>
          <table:table-cell office:value-type="float" office:value="6484" table:style-name="ce12">
            <text:p><text:s/>6,484<text:s/></text:p>
          </table:table-cell>
          <table:table-cell office:value-type="float" office:value="652666701" table:style-name="ce12">
            <text:p><text:s/>652,666,701<text:s/></text:p>
          </table:table-cell>
          <table:table-cell table:style-name="ce12"/>
          <table:table-cell office:value-type="float" office:value="176805" table:style-name="ce14">
            <text:p><text:s/>176,805<text:s/></text:p>
          </table:table-cell>
          <table:table-cell office:value-type="float" office:value="886346277" table:style-name="ce14">
            <text:p><text:s/>886,346,277<text:s/></text:p>
          </table:table-cell>
          <table:table-cell office:value-type="float" office:value="5968" table:style-name="ce14">
            <text:p><text:s/>5,968<text:s/></text:p>
          </table:table-cell>
          <table:table-cell office:value-type="float" office:value="642175111" table:style-name="ce14">
            <text:p><text:s/>642,175,1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42120001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62944" table:style-name="ce12">
            <text:p><text:s/>62,944<text:s/></text:p>
          </table:table-cell>
          <table:table-cell office:value-type="float" office:value="228877142" table:style-name="ce12">
            <text:p><text:s/>228,877,142<text:s/></text:p>
          </table:table-cell>
          <table:table-cell office:value-type="float" office:value="2398" table:style-name="ce12">
            <text:p><text:s/>2,398<text:s/></text:p>
          </table:table-cell>
          <table:table-cell office:value-type="float" office:value="217603441" table:style-name="ce12">
            <text:p><text:s/>217,603,441<text:s/></text:p>
          </table:table-cell>
          <table:table-cell table:style-name="ce12"/>
          <table:table-cell office:value-type="float" office:value="58264" table:style-name="ce14">
            <text:p><text:s/>58,264<text:s/></text:p>
          </table:table-cell>
          <table:table-cell office:value-type="float" office:value="221283378" table:style-name="ce14">
            <text:p><text:s/>221,283,378<text:s/></text:p>
          </table:table-cell>
          <table:table-cell office:value-type="float" office:value="2424" table:style-name="ce14">
            <text:p><text:s/>2,424<text:s/></text:p>
          </table:table-cell>
          <table:table-cell office:value-type="float" office:value="220850622" table:style-name="ce14">
            <text:p><text:s/>220,850,62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02050014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125314" table:style-name="ce12">
            <text:p><text:s/>125,314<text:s/></text:p>
          </table:table-cell>
          <table:table-cell office:value-type="float" office:value="526678592" table:style-name="ce12">
            <text:p><text:s/>526,678,592<text:s/></text:p>
          </table:table-cell>
          <table:table-cell office:value-type="float" office:value="5403" table:style-name="ce12">
            <text:p><text:s/>5,403<text:s/></text:p>
          </table:table-cell>
          <table:table-cell office:value-type="float" office:value="538920731" table:style-name="ce12">
            <text:p><text:s/>538,920,731<text:s/></text:p>
          </table:table-cell>
          <table:table-cell table:style-name="ce12"/>
          <table:table-cell office:value-type="float" office:value="156104" table:style-name="ce14">
            <text:p><text:s/>156,104<text:s/></text:p>
          </table:table-cell>
          <table:table-cell office:value-type="float" office:value="686178596" table:style-name="ce14">
            <text:p><text:s/>686,178,596<text:s/></text:p>
          </table:table-cell>
          <table:table-cell office:value-type="float" office:value="5623" table:style-name="ce14">
            <text:p><text:s/>5,623<text:s/></text:p>
          </table:table-cell>
          <table:table-cell office:value-type="float" office:value="604917714" table:style-name="ce14">
            <text:p><text:s/>604,917,71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02020011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27779" table:style-name="ce12">
            <text:p><text:s/>27,779<text:s/></text:p>
          </table:table-cell>
          <table:table-cell office:value-type="float" office:value="66898460" table:style-name="ce12">
            <text:p><text:s/>66,898,460<text:s/></text:p>
          </table:table-cell>
          <table:table-cell office:value-type="float" office:value="854" table:style-name="ce12">
            <text:p><text:s/>854<text:s/></text:p>
          </table:table-cell>
          <table:table-cell office:value-type="float" office:value="44297348" table:style-name="ce12">
            <text:p><text:s/>44,297,348<text:s/></text:p>
          </table:table-cell>
          <table:table-cell table:style-name="ce12"/>
          <table:table-cell office:value-type="float" office:value="31090" table:style-name="ce14">
            <text:p><text:s/>31,090<text:s/></text:p>
          </table:table-cell>
          <table:table-cell office:value-type="float" office:value="78441904" table:style-name="ce14">
            <text:p><text:s/>78,441,904<text:s/></text:p>
          </table:table-cell>
          <table:table-cell office:value-type="float" office:value="861" table:style-name="ce14">
            <text:p><text:s/>861<text:s/></text:p>
          </table:table-cell>
          <table:table-cell office:value-type="float" office:value="50029096" table:style-name="ce14">
            <text:p><text:s/>50,029,09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02080026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6311" table:style-name="ce12">
            <text:p><text:s/>6,311<text:s/></text:p>
          </table:table-cell>
          <table:table-cell office:value-type="float" office:value="21722003" table:style-name="ce12">
            <text:p><text:s/>21,722,003<text:s/></text:p>
          </table:table-cell>
          <table:table-cell office:value-type="float" office:value="774" table:style-name="ce12">
            <text:p><text:s/>774<text:s/></text:p>
          </table:table-cell>
          <table:table-cell office:value-type="float" office:value="76606858" table:style-name="ce12">
            <text:p><text:s/>76,606,858<text:s/></text:p>
          </table:table-cell>
          <table:table-cell table:style-name="ce12"/>
          <table:table-cell office:value-type="float" office:value="6780" table:style-name="ce14">
            <text:p><text:s/>6,780<text:s/></text:p>
          </table:table-cell>
          <table:table-cell office:value-type="float" office:value="25943231" table:style-name="ce14">
            <text:p><text:s/>25,943,231<text:s/></text:p>
          </table:table-cell>
          <table:table-cell office:value-type="float" office:value="767" table:style-name="ce14">
            <text:p><text:s/>767<text:s/></text:p>
          </table:table-cell>
          <table:table-cell office:value-type="float" office:value="83340687" table:style-name="ce14">
            <text:p><text:s/>83,340,6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07340027<text:s/></text:p>
          </table:table-cell>
          <table:table-cell office:value-type="string" table:style-name="ce15">
            <text:p>高雄市立大同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647" table:style-name="ce14">
            <text:p><text:s/>30,647<text:s/></text:p>
          </table:table-cell>
          <table:table-cell office:value-type="float" office:value="90065425" table:style-name="ce14">
            <text:p><text:s/>90,065,425<text:s/></text:p>
          </table:table-cell>
          <table:table-cell office:value-type="float" office:value="855" table:style-name="ce14">
            <text:p><text:s/>855<text:s/></text:p>
          </table:table-cell>
          <table:table-cell office:value-type="float" office:value="48116942" table:style-name="ce14">
            <text:p><text:s/>48,116,94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43010011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8779" table:style-name="ce12">
            <text:p><text:s/>28,779<text:s/></text:p>
          </table:table-cell>
          <table:table-cell office:value-type="float" office:value="81562203" table:style-name="ce12">
            <text:p><text:s/>81,562,203<text:s/></text:p>
          </table:table-cell>
          <table:table-cell office:value-type="float" office:value="1109" table:style-name="ce12">
            <text:p><text:s/>1,109<text:s/></text:p>
          </table:table-cell>
          <table:table-cell office:value-type="float" office:value="74584279" table:style-name="ce12">
            <text:p><text:s/>74,584,279<text:s/></text:p>
          </table:table-cell>
          <table:table-cell table:style-name="ce12"/>
          <table:table-cell office:value-type="float" office:value="30509" table:style-name="ce14">
            <text:p><text:s/>30,509<text:s/></text:p>
          </table:table-cell>
          <table:table-cell office:value-type="float" office:value="87767626" table:style-name="ce14">
            <text:p><text:s/>87,767,626<text:s/></text:p>
          </table:table-cell>
          <table:table-cell office:value-type="float" office:value="1175" table:style-name="ce14">
            <text:p><text:s/>1,175<text:s/></text:p>
          </table:table-cell>
          <table:table-cell office:value-type="float" office:value="76792444" table:style-name="ce14">
            <text:p><text:s/>76,792,44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02030015<text:s/></text:p>
          </table:table-cell>
          <table:table-cell office:value-type="string" table:style-name="ce15">
            <text:p>國軍左營總醫院附設民眾診療服務處<text:s/></text:p>
          </table:table-cell>
          <table:table-cell office:value-type="float" office:value="23384" table:style-name="ce12">
            <text:p><text:s/>23,384<text:s/></text:p>
          </table:table-cell>
          <table:table-cell office:value-type="float" office:value="59269517" table:style-name="ce12">
            <text:p><text:s/>59,269,517<text:s/></text:p>
          </table:table-cell>
          <table:table-cell office:value-type="float" office:value="1180" table:style-name="ce12">
            <text:p><text:s/>1,180<text:s/></text:p>
          </table:table-cell>
          <table:table-cell office:value-type="float" office:value="83616203" table:style-name="ce12">
            <text:p><text:s/>83,616,203<text:s/></text:p>
          </table:table-cell>
          <table:table-cell table:style-name="ce12"/>
          <table:table-cell office:value-type="float" office:value="25981" table:style-name="ce14">
            <text:p><text:s/>25,981<text:s/></text:p>
          </table:table-cell>
          <table:table-cell office:value-type="float" office:value="65852776" table:style-name="ce14">
            <text:p><text:s/>65,852,776<text:s/></text:p>
          </table:table-cell>
          <table:table-cell office:value-type="float" office:value="1121" table:style-name="ce14">
            <text:p><text:s/>1,121<text:s/></text:p>
          </table:table-cell>
          <table:table-cell office:value-type="float" office:value="82820996" table:style-name="ce14">
            <text:p><text:s/>82,820,99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02080015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3901" table:style-name="ce12">
            <text:p><text:s/>33,901<text:s/></text:p>
          </table:table-cell>
          <table:table-cell office:value-type="float" office:value="86505380" table:style-name="ce12">
            <text:p><text:s/>86,505,380<text:s/></text:p>
          </table:table-cell>
          <table:table-cell office:value-type="float" office:value="1287" table:style-name="ce12">
            <text:p><text:s/>1,287<text:s/></text:p>
          </table:table-cell>
          <table:table-cell office:value-type="float" office:value="104150409" table:style-name="ce12">
            <text:p><text:s/>104,150,409<text:s/></text:p>
          </table:table-cell>
          <table:table-cell table:style-name="ce12"/>
          <table:table-cell office:value-type="float" office:value="36932" table:style-name="ce14">
            <text:p><text:s/>36,932<text:s/></text:p>
          </table:table-cell>
          <table:table-cell office:value-type="float" office:value="96807060" table:style-name="ce14">
            <text:p><text:s/>96,807,060<text:s/></text:p>
          </table:table-cell>
          <table:table-cell office:value-type="float" office:value="1337" table:style-name="ce14">
            <text:p><text:s/>1,337<text:s/></text:p>
          </table:table-cell>
          <table:table-cell office:value-type="float" office:value="112159074" table:style-name="ce14">
            <text:p><text:s/>112,159,07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02080013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55198" table:style-name="ce12">
            <text:p><text:s/>55,198<text:s/></text:p>
          </table:table-cell>
          <table:table-cell office:value-type="float" office:value="175566559" table:style-name="ce12">
            <text:p><text:s/>175,566,559<text:s/></text:p>
          </table:table-cell>
          <table:table-cell office:value-type="float" office:value="1893" table:style-name="ce12">
            <text:p><text:s/>1,893<text:s/></text:p>
          </table:table-cell>
          <table:table-cell office:value-type="float" office:value="107982398" table:style-name="ce12">
            <text:p><text:s/>107,982,398<text:s/></text:p>
          </table:table-cell>
          <table:table-cell table:style-name="ce12"/>
          <table:table-cell office:value-type="float" office:value="58220" table:style-name="ce14">
            <text:p><text:s/>58,220<text:s/></text:p>
          </table:table-cell>
          <table:table-cell office:value-type="float" office:value="184396483" table:style-name="ce14">
            <text:p><text:s/>184,396,483<text:s/></text:p>
          </table:table-cell>
          <table:table-cell office:value-type="float" office:value="1696" table:style-name="ce14">
            <text:p><text:s/>1,696<text:s/></text:p>
          </table:table-cell>
          <table:table-cell office:value-type="float" office:value="99192960" table:style-name="ce14">
            <text:p><text:s/>99,192,96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43010017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2848" table:style-name="ce12">
            <text:p><text:s/>22,848<text:s/></text:p>
          </table:table-cell>
          <table:table-cell office:value-type="float" office:value="55553258" table:style-name="ce12">
            <text:p><text:s/>55,553,258<text:s/></text:p>
          </table:table-cell>
          <table:table-cell office:value-type="float" office:value="998" table:style-name="ce12">
            <text:p><text:s/>998<text:s/></text:p>
          </table:table-cell>
          <table:table-cell office:value-type="float" office:value="70611947" table:style-name="ce12">
            <text:p><text:s/>70,611,947<text:s/></text:p>
          </table:table-cell>
          <table:table-cell table:style-name="ce12"/>
          <table:table-cell office:value-type="float" office:value="23649" table:style-name="ce14">
            <text:p><text:s/>23,649<text:s/></text:p>
          </table:table-cell>
          <table:table-cell office:value-type="float" office:value="61879027" table:style-name="ce14">
            <text:p><text:s/>61,879,027<text:s/></text:p>
          </table:table-cell>
          <table:table-cell office:value-type="float" office:value="850" table:style-name="ce14">
            <text:p><text:s/>850<text:s/></text:p>
          </table:table-cell>
          <table:table-cell office:value-type="float" office:value="60694904" table:style-name="ce14">
            <text:p><text:s/>60,694,90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2110011<text:s/></text:p>
          </table:table-cell>
          <table:table-cell office:value-type="string" table:style-name="ce15">
            <text:p>高雄市立小港醫院（委託財團法人私立高雄醫學大學經?</text:p>
          </table:table-cell>
          <table:table-cell office:value-type="float" office:value="53771" table:style-name="ce12">
            <text:p><text:s/>53,771<text:s/></text:p>
          </table:table-cell>
          <table:table-cell office:value-type="float" office:value="138842906" table:style-name="ce12">
            <text:p><text:s/>138,842,906<text:s/></text:p>
          </table:table-cell>
          <table:table-cell office:value-type="float" office:value="1886" table:style-name="ce12">
            <text:p><text:s/>1,886<text:s/></text:p>
          </table:table-cell>
          <table:table-cell office:value-type="float" office:value="112407590" table:style-name="ce12">
            <text:p><text:s/>112,407,590<text:s/></text:p>
          </table:table-cell>
          <table:table-cell table:style-name="ce12"/>
          <table:table-cell office:value-type="float" office:value="61288" table:style-name="ce14">
            <text:p><text:s/>61,288<text:s/></text:p>
          </table:table-cell>
          <table:table-cell office:value-type="float" office:value="166192700" table:style-name="ce14">
            <text:p><text:s/>166,192,700<text:s/></text:p>
          </table:table-cell>
          <table:table-cell office:value-type="float" office:value="1845" table:style-name="ce14">
            <text:p><text:s/>1,845<text:s/></text:p>
          </table:table-cell>
          <table:table-cell office:value-type="float" office:value="117897296" table:style-name="ce14">
            <text:p><text:s/>117,897,29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7120017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25760" table:style-name="ce12">
            <text:p><text:s/>25,760<text:s/></text:p>
          </table:table-cell>
          <table:table-cell office:value-type="float" office:value="118387729" table:style-name="ce12">
            <text:p><text:s/>118,387,729<text:s/></text:p>
          </table:table-cell>
          <table:table-cell office:value-type="float" office:value="1005" table:style-name="ce12">
            <text:p><text:s/>1,005<text:s/></text:p>
          </table:table-cell>
          <table:table-cell office:value-type="float" office:value="70145481" table:style-name="ce12">
            <text:p><text:s/>70,145,481<text:s/></text:p>
          </table:table-cell>
          <table:table-cell table:style-name="ce12"/>
          <table:table-cell office:value-type="float" office:value="24881" table:style-name="ce14">
            <text:p><text:s/>24,881<text:s/></text:p>
          </table:table-cell>
          <table:table-cell office:value-type="float" office:value="126956772" table:style-name="ce14">
            <text:p><text:s/>126,956,772<text:s/></text:p>
          </table:table-cell>
          <table:table-cell office:value-type="float" office:value="990" table:style-name="ce14">
            <text:p><text:s/>990<text:s/></text:p>
          </table:table-cell>
          <table:table-cell office:value-type="float" office:value="63397495" table:style-name="ce14">
            <text:p><text:s/>63,397,49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3010012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2650" table:style-name="ce12">
            <text:p><text:s/>32,650<text:s/></text:p>
          </table:table-cell>
          <table:table-cell office:value-type="float" office:value="107705515" table:style-name="ce12">
            <text:p><text:s/>107,705,515<text:s/></text:p>
          </table:table-cell>
          <table:table-cell office:value-type="float" office:value="1761" table:style-name="ce12">
            <text:p><text:s/>1,761<text:s/></text:p>
          </table:table-cell>
          <table:table-cell office:value-type="float" office:value="120754079" table:style-name="ce12">
            <text:p><text:s/>120,754,079<text:s/></text:p>
          </table:table-cell>
          <table:table-cell table:style-name="ce12"/>
          <table:table-cell office:value-type="float" office:value="35627" table:style-name="ce14">
            <text:p><text:s/>35,627<text:s/></text:p>
          </table:table-cell>
          <table:table-cell office:value-type="float" office:value="117828087" table:style-name="ce14">
            <text:p><text:s/>117,828,087<text:s/></text:p>
          </table:table-cell>
          <table:table-cell office:value-type="float" office:value="1837" table:style-name="ce14">
            <text:p><text:s/>1,837<text:s/></text:p>
          </table:table-cell>
          <table:table-cell office:value-type="float" office:value="121138576" table:style-name="ce14">
            <text:p><text:s/>121,138,57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43030018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5973" table:style-name="ce12">
            <text:p><text:s/>25,973<text:s/></text:p>
          </table:table-cell>
          <table:table-cell office:value-type="float" office:value="58593642" table:style-name="ce12">
            <text:p><text:s/>58,593,642<text:s/></text:p>
          </table:table-cell>
          <table:table-cell office:value-type="float" office:value="892" table:style-name="ce12">
            <text:p><text:s/>892<text:s/></text:p>
          </table:table-cell>
          <table:table-cell office:value-type="float" office:value="37712267" table:style-name="ce12">
            <text:p><text:s/>37,712,267<text:s/></text:p>
          </table:table-cell>
          <table:table-cell table:style-name="ce12"/>
          <table:table-cell office:value-type="float" office:value="27486" table:style-name="ce14">
            <text:p><text:s/>27,486<text:s/></text:p>
          </table:table-cell>
          <table:table-cell office:value-type="float" office:value="65256074" table:style-name="ce14">
            <text:p><text:s/>65,256,074<text:s/></text:p>
          </table:table-cell>
          <table:table-cell office:value-type="float" office:value="927" table:style-name="ce14">
            <text:p><text:s/>927<text:s/></text:p>
          </table:table-cell>
          <table:table-cell office:value-type="float" office:value="42318659" table:style-name="ce14">
            <text:p><text:s/>42,318,65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442060014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721" table:style-name="ce12">
            <text:p><text:s/>2,721<text:s/></text:p>
          </table:table-cell>
          <table:table-cell office:value-type="float" office:value="8101003" table:style-name="ce12">
            <text:p><text:s/>8,101,003<text:s/></text:p>
          </table:table-cell>
          <table:table-cell office:value-type="float" office:value="338" table:style-name="ce12">
            <text:p><text:s/>338<text:s/></text:p>
          </table:table-cell>
          <table:table-cell office:value-type="float" office:value="13553830" table:style-name="ce12">
            <text:p><text:s/>13,553,830<text:s/></text:p>
          </table:table-cell>
          <table:table-cell table:style-name="ce12"/>
          <table:table-cell office:value-type="float" office:value="2654" table:style-name="ce14">
            <text:p><text:s/>2,654<text:s/></text:p>
          </table:table-cell>
          <table:table-cell office:value-type="float" office:value="8290922" table:style-name="ce14">
            <text:p><text:s/>8,290,922<text:s/></text:p>
          </table:table-cell>
          <table:table-cell office:value-type="float" office:value="339" table:style-name="ce14">
            <text:p><text:s/>339<text:s/></text:p>
          </table:table-cell>
          <table:table-cell office:value-type="float" office:value="13831305" table:style-name="ce14">
            <text:p><text:s/>13,831,30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02080017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5650" table:style-name="ce12">
            <text:p><text:s/>25,650<text:s/></text:p>
          </table:table-cell>
          <table:table-cell office:value-type="float" office:value="55994150" table:style-name="ce12">
            <text:p><text:s/>55,994,150<text:s/></text:p>
          </table:table-cell>
          <table:table-cell office:value-type="float" office:value="686" table:style-name="ce12">
            <text:p><text:s/>686<text:s/></text:p>
          </table:table-cell>
          <table:table-cell office:value-type="float" office:value="53788979" table:style-name="ce12">
            <text:p><text:s/>53,788,979<text:s/></text:p>
          </table:table-cell>
          <table:table-cell table:style-name="ce12"/>
          <table:table-cell office:value-type="float" office:value="27328" table:style-name="ce14">
            <text:p><text:s/>27,328<text:s/></text:p>
          </table:table-cell>
          <table:table-cell office:value-type="float" office:value="63353686" table:style-name="ce14">
            <text:p><text:s/>63,353,686<text:s/></text:p>
          </table:table-cell>
          <table:table-cell office:value-type="float" office:value="599" table:style-name="ce14">
            <text:p><text:s/>599<text:s/></text:p>
          </table:table-cell>
          <table:table-cell office:value-type="float" office:value="43651351" table:style-name="ce14">
            <text:p><text:s/>43,651,35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2030019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30573" table:style-name="ce12">
            <text:p><text:s/>30,573<text:s/></text:p>
          </table:table-cell>
          <table:table-cell office:value-type="float" office:value="65490602" table:style-name="ce12">
            <text:p><text:s/>65,490,602<text:s/></text:p>
          </table:table-cell>
          <table:table-cell office:value-type="float" office:value="955" table:style-name="ce12">
            <text:p><text:s/>955<text:s/></text:p>
          </table:table-cell>
          <table:table-cell office:value-type="float" office:value="56577993" table:style-name="ce12">
            <text:p><text:s/>56,577,993<text:s/></text:p>
          </table:table-cell>
          <table:table-cell table:style-name="ce12"/>
          <table:table-cell office:value-type="float" office:value="33233" table:style-name="ce14">
            <text:p><text:s/>33,233<text:s/></text:p>
          </table:table-cell>
          <table:table-cell office:value-type="float" office:value="74185572" table:style-name="ce14">
            <text:p><text:s/>74,185,572<text:s/></text:p>
          </table:table-cell>
          <table:table-cell office:value-type="float" office:value="999" table:style-name="ce14">
            <text:p><text:s/>999<text:s/></text:p>
          </table:table-cell>
          <table:table-cell office:value-type="float" office:value="54355400" table:style-name="ce14">
            <text:p><text:s/>54,355,4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3040019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6039" table:style-name="ce12">
            <text:p><text:s/>6,039<text:s/></text:p>
          </table:table-cell>
          <table:table-cell office:value-type="float" office:value="14854881" table:style-name="ce12">
            <text:p><text:s/>14,854,881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7154163" table:style-name="ce12">
            <text:p><text:s/>7,154,163<text:s/></text:p>
          </table:table-cell>
          <table:table-cell table:style-name="ce12"/>
          <table:table-cell office:value-type="float" office:value="7422" table:style-name="ce14">
            <text:p><text:s/>7,422<text:s/></text:p>
          </table:table-cell>
          <table:table-cell office:value-type="float" office:value="19012802" table:style-name="ce14">
            <text:p><text:s/>19,012,802<text:s/></text:p>
          </table:table-cell>
          <table:table-cell office:value-type="float" office:value="241" table:style-name="ce14">
            <text:p><text:s/>241<text:s/></text:p>
          </table:table-cell>
          <table:table-cell office:value-type="float" office:value="10693946" table:style-name="ce14">
            <text:p><text:s/>10,693,9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4010015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10286" table:style-name="ce12">
            <text:p><text:s/>10,286<text:s/></text:p>
          </table:table-cell>
          <table:table-cell office:value-type="float" office:value="25205307" table:style-name="ce12">
            <text:p><text:s/>25,205,307<text:s/></text:p>
          </table:table-cell>
          <table:table-cell office:value-type="float" office:value="250" table:style-name="ce12">
            <text:p><text:s/>250<text:s/></text:p>
          </table:table-cell>
          <table:table-cell office:value-type="float" office:value="15343455" table:style-name="ce12">
            <text:p><text:s/>15,343,455<text:s/></text:p>
          </table:table-cell>
          <table:table-cell table:style-name="ce12"/>
          <table:table-cell office:value-type="float" office:value="11085" table:style-name="ce14">
            <text:p><text:s/>11,085<text:s/></text:p>
          </table:table-cell>
          <table:table-cell office:value-type="float" office:value="28264842" table:style-name="ce14">
            <text:p><text:s/>28,264,842<text:s/></text:p>
          </table:table-cell>
          <table:table-cell office:value-type="float" office:value="283" table:style-name="ce14">
            <text:p><text:s/>283<text:s/></text:p>
          </table:table-cell>
          <table:table-cell office:value-type="float" office:value="19134433" table:style-name="ce14">
            <text:p><text:s/>19,134,4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42020011<text:s/></text:p>
          </table:table-cell>
          <table:table-cell office:value-type="string" table:style-name="ce15">
            <text:p>國軍左營總醫院岡山分院附設民眾診療服務處<text:s/></text:p>
          </table:table-cell>
          <table:table-cell office:value-type="float" office:value="9722" table:style-name="ce12">
            <text:p><text:s/>9,722<text:s/></text:p>
          </table:table-cell>
          <table:table-cell office:value-type="float" office:value="16950637" table:style-name="ce12">
            <text:p><text:s/>16,950,637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9585111" table:style-name="ce12">
            <text:p><text:s/>9,585,111<text:s/></text:p>
          </table:table-cell>
          <table:table-cell table:style-name="ce12"/>
          <table:table-cell office:value-type="float" office:value="10065" table:style-name="ce14">
            <text:p><text:s/>10,065<text:s/></text:p>
          </table:table-cell>
          <table:table-cell office:value-type="float" office:value="18295089" table:style-name="ce14">
            <text:p><text:s/>18,295,089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12198521" table:style-name="ce14">
            <text:p><text:s/>12,198,5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43010019<text:s/></text:p>
          </table:table-cell>
          <table:table-cell office:value-type="string" table:style-name="ce15">
            <text:p>國軍高雄總醫院屏東分院附設民眾診療服務處<text:s/></text:p>
          </table:table-cell>
          <table:table-cell office:value-type="float" office:value="5068" table:style-name="ce12">
            <text:p><text:s/>5,068<text:s/></text:p>
          </table:table-cell>
          <table:table-cell office:value-type="float" office:value="7882822" table:style-name="ce12">
            <text:p><text:s/>7,882,822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8612287" table:style-name="ce12">
            <text:p><text:s/>8,612,287<text:s/></text:p>
          </table:table-cell>
          <table:table-cell table:style-name="ce12"/>
          <table:table-cell office:value-type="float" office:value="6163" table:style-name="ce14">
            <text:p><text:s/>6,163<text:s/></text:p>
          </table:table-cell>
          <table:table-cell office:value-type="float" office:value="9331509" table:style-name="ce14">
            <text:p><text:s/>9,331,509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10824545" table:style-name="ce14">
            <text:p><text:s/>10,824,54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44010031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3867" table:style-name="ce12">
            <text:p><text:s/>13,867<text:s/></text:p>
          </table:table-cell>
          <table:table-cell office:value-type="float" office:value="36695462" table:style-name="ce12">
            <text:p><text:s/>36,695,462<text:s/></text:p>
          </table:table-cell>
          <table:table-cell office:value-type="float" office:value="326" table:style-name="ce12">
            <text:p><text:s/>326<text:s/></text:p>
          </table:table-cell>
          <table:table-cell office:value-type="float" office:value="24517688" table:style-name="ce12">
            <text:p><text:s/>24,517,688<text:s/></text:p>
          </table:table-cell>
          <table:table-cell table:style-name="ce12"/>
          <table:table-cell office:value-type="float" office:value="15372" table:style-name="ce14">
            <text:p><text:s/>15,372<text:s/></text:p>
          </table:table-cell>
          <table:table-cell office:value-type="float" office:value="44303049" table:style-name="ce14">
            <text:p><text:s/>44,303,049<text:s/></text:p>
          </table:table-cell>
          <table:table-cell office:value-type="float" office:value="357" table:style-name="ce14">
            <text:p><text:s/>357<text:s/></text:p>
          </table:table-cell>
          <table:table-cell office:value-type="float" office:value="25513721" table:style-name="ce14">
            <text:p><text:s/>25,513,7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3010011<text:s/></text:p>
          </table:table-cell>
          <table:table-cell office:value-type="string" table:style-name="ce15">
            <text:p>屏東榮民總醫院<text:s/></text:p>
          </table:table-cell>
          <table:table-cell office:value-type="float" office:value="24366" table:style-name="ce12">
            <text:p><text:s/>24,366<text:s/></text:p>
          </table:table-cell>
          <table:table-cell office:value-type="float" office:value="65927454" table:style-name="ce12">
            <text:p><text:s/>65,927,454<text:s/></text:p>
          </table:table-cell>
          <table:table-cell office:value-type="float" office:value="977" table:style-name="ce12">
            <text:p><text:s/>977<text:s/></text:p>
          </table:table-cell>
          <table:table-cell office:value-type="float" office:value="69389502" table:style-name="ce12">
            <text:p><text:s/>69,389,502<text:s/></text:p>
          </table:table-cell>
          <table:table-cell table:style-name="ce12"/>
          <table:table-cell office:value-type="float" office:value="30964" table:style-name="ce14">
            <text:p><text:s/>30,964<text:s/></text:p>
          </table:table-cell>
          <table:table-cell office:value-type="float" office:value="100455495" table:style-name="ce14">
            <text:p><text:s/>100,455,495<text:s/></text:p>
          </table:table-cell>
          <table:table-cell office:value-type="float" office:value="1239" table:style-name="ce14">
            <text:p><text:s/>1,239<text:s/></text:p>
          </table:table-cell>
          <table:table-cell office:value-type="float" office:value="78741543" table:style-name="ce14">
            <text:p><text:s/>78,741,54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3130018<text:s/></text:p>
          </table:table-cell>
          <table:table-cell office:value-type="string" table:style-name="ce15">
            <text:p>屏東榮民總醫院龍泉分院<text:s/></text:p>
          </table:table-cell>
          <table:table-cell office:value-type="float" office:value="6749" table:style-name="ce12">
            <text:p><text:s/>6,749<text:s/></text:p>
          </table:table-cell>
          <table:table-cell office:value-type="float" office:value="16295247" table:style-name="ce12">
            <text:p><text:s/>16,295,247<text:s/></text:p>
          </table:table-cell>
          <table:table-cell office:value-type="float" office:value="208" table:style-name="ce12">
            <text:p><text:s/>208<text:s/></text:p>
          </table:table-cell>
          <table:table-cell office:value-type="float" office:value="13070166" table:style-name="ce12">
            <text:p><text:s/>13,070,166<text:s/></text:p>
          </table:table-cell>
          <table:table-cell table:style-name="ce12"/>
          <table:table-cell office:value-type="float" office:value="7375" table:style-name="ce14">
            <text:p><text:s/>7,375<text:s/></text:p>
          </table:table-cell>
          <table:table-cell office:value-type="float" office:value="18316874" table:style-name="ce14">
            <text:p><text:s/>18,316,874<text:s/></text:p>
          </table:table-cell>
          <table:table-cell office:value-type="float" office:value="261" table:style-name="ce14">
            <text:p><text:s/>261<text:s/></text:p>
          </table:table-cell>
          <table:table-cell office:value-type="float" office:value="15542774" table:style-name="ce14">
            <text:p><text:s/>15,542,77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7120012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537" table:style-name="ce12">
            <text:p><text:s/>1,537<text:s/></text:p>
          </table:table-cell>
          <table:table-cell office:value-type="float" office:value="3531640" table:style-name="ce12">
            <text:p><text:s/>3,531,640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7750862" table:style-name="ce12">
            <text:p><text:s/>7,750,862<text:s/></text:p>
          </table:table-cell>
          <table:table-cell table:style-name="ce12"/>
          <table:table-cell office:value-type="float" office:value="1417" table:style-name="ce14">
            <text:p><text:s/>1,417<text:s/></text:p>
          </table:table-cell>
          <table:table-cell office:value-type="float" office:value="3595440" table:style-name="ce14">
            <text:p><text:s/>3,595,440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7693782" table:style-name="ce14">
            <text:p><text:s/>7,693,78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7150029<text:s/></text:p>
          </table:table-cell>
          <table:table-cell office:value-type="string" table:style-name="ce15">
            <text:p>秀傳醫療社團法人高雄秀傳紀念醫院<text:s/></text:p>
          </table:table-cell>
          <table:table-cell office:value-type="float" office:value="232" table:style-name="ce12">
            <text:p><text:s/>232<text:s/></text:p>
          </table:table-cell>
          <table:table-cell office:value-type="float" office:value="394711" table:style-name="ce12">
            <text:p><text:s/>394,7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453" table:style-name="ce14">
            <text:p><text:s/>12,453<text:s/></text:p>
          </table:table-cell>
          <table:table-cell office:value-type="float" office:value="36849177" table:style-name="ce14">
            <text:p><text:s/>36,849,177<text:s/></text:p>
          </table:table-cell>
          <table:table-cell office:value-type="float" office:value="440" table:style-name="ce14">
            <text:p><text:s/>440<text:s/></text:p>
          </table:table-cell>
          <table:table-cell office:value-type="float" office:value="28846102" table:style-name="ce14">
            <text:p><text:s/>28,846,1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7320012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4639" table:style-name="ce12">
            <text:p><text:s/>4,639<text:s/></text:p>
          </table:table-cell>
          <table:table-cell office:value-type="float" office:value="11291420" table:style-name="ce12">
            <text:p><text:s/>11,291,42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25462" table:style-name="ce12">
            <text:p><text:s/>325,462<text:s/></text:p>
          </table:table-cell>
          <table:table-cell table:style-name="ce12"/>
          <table:table-cell office:value-type="float" office:value="3067" table:style-name="ce14">
            <text:p><text:s/>3,067<text:s/></text:p>
          </table:table-cell>
          <table:table-cell office:value-type="float" office:value="8971664" table:style-name="ce14">
            <text:p><text:s/>8,971,66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2020019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3983" table:style-name="ce12">
            <text:p><text:s/>13,983<text:s/></text:p>
          </table:table-cell>
          <table:table-cell office:value-type="float" office:value="30858003" table:style-name="ce12">
            <text:p><text:s/>30,858,003<text:s/></text:p>
          </table:table-cell>
          <table:table-cell office:value-type="float" office:value="263" table:style-name="ce12">
            <text:p><text:s/>263<text:s/></text:p>
          </table:table-cell>
          <table:table-cell office:value-type="float" office:value="10253098" table:style-name="ce12">
            <text:p><text:s/>10,253,098<text:s/></text:p>
          </table:table-cell>
          <table:table-cell table:style-name="ce12"/>
          <table:table-cell office:value-type="float" office:value="13946" table:style-name="ce14">
            <text:p><text:s/>13,946<text:s/></text:p>
          </table:table-cell>
          <table:table-cell office:value-type="float" office:value="32528651" table:style-name="ce14">
            <text:p><text:s/>32,528,651<text:s/></text:p>
          </table:table-cell>
          <table:table-cell office:value-type="float" office:value="263" table:style-name="ce14">
            <text:p><text:s/>263<text:s/></text:p>
          </table:table-cell>
          <table:table-cell office:value-type="float" office:value="11941596" table:style-name="ce14">
            <text:p><text:s/>11,941,59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10026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2546" table:style-name="ce12">
            <text:p><text:s/>2,546<text:s/></text:p>
          </table:table-cell>
          <table:table-cell office:value-type="float" office:value="2254906" table:style-name="ce12">
            <text:p><text:s/>2,254,906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2453229" table:style-name="ce12">
            <text:p><text:s/>2,453,229<text:s/></text:p>
          </table:table-cell>
          <table:table-cell table:style-name="ce12"/>
          <table:table-cell office:value-type="float" office:value="2733" table:style-name="ce14">
            <text:p><text:s/>2,733<text:s/></text:p>
          </table:table-cell>
          <table:table-cell office:value-type="float" office:value="2448648" table:style-name="ce14">
            <text:p><text:s/>2,448,648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422975" table:style-name="ce14">
            <text:p><text:s/>1,422,97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10035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3383" table:style-name="ce12">
            <text:p><text:s/>3,383<text:s/></text:p>
          </table:table-cell>
          <table:table-cell office:value-type="float" office:value="2535183" table:style-name="ce12">
            <text:p><text:s/>2,535,183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2890563" table:style-name="ce12">
            <text:p><text:s/>2,890,563<text:s/></text:p>
          </table:table-cell>
          <table:table-cell table:style-name="ce12"/>
          <table:table-cell office:value-type="float" office:value="3382" table:style-name="ce14">
            <text:p><text:s/>3,382<text:s/></text:p>
          </table:table-cell>
          <table:table-cell office:value-type="float" office:value="2738611" table:style-name="ce14">
            <text:p><text:s/>2,738,611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2621163" table:style-name="ce14">
            <text:p><text:s/>2,621,16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10044<text:s/></text:p>
          </table:table-cell>
          <table:table-cell office:value-type="string" table:style-name="ce15">
            <text:p>復興醫療社團法人復興醫院<text:s/></text:p>
          </table:table-cell>
          <table:table-cell office:value-type="float" office:value="348" table:style-name="ce12">
            <text:p><text:s/>348<text:s/></text:p>
          </table:table-cell>
          <table:table-cell office:value-type="float" office:value="440438" table:style-name="ce12">
            <text:p><text:s/>440,43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620234" table:style-name="ce12">
            <text:p><text:s/>1,620,234<text:s/></text:p>
          </table:table-cell>
          <table:table-cell table:style-name="ce12"/>
          <table:table-cell office:value-type="float" office:value="231" table:style-name="ce14">
            <text:p><text:s/>231<text:s/></text:p>
          </table:table-cell>
          <table:table-cell office:value-type="float" office:value="328132" table:style-name="ce14">
            <text:p><text:s/>328,13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073319" table:style-name="ce14">
            <text:p><text:s/>1,073,3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20013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6209" table:style-name="ce12">
            <text:p><text:s/>6,209<text:s/></text:p>
          </table:table-cell>
          <table:table-cell office:value-type="float" office:value="14142653" table:style-name="ce12">
            <text:p><text:s/>14,142,653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6120881" table:style-name="ce12">
            <text:p><text:s/>6,120,881<text:s/></text:p>
          </table:table-cell>
          <table:table-cell table:style-name="ce12"/>
          <table:table-cell office:value-type="float" office:value="6369" table:style-name="ce14">
            <text:p><text:s/>6,369<text:s/></text:p>
          </table:table-cell>
          <table:table-cell office:value-type="float" office:value="15020160" table:style-name="ce14">
            <text:p><text:s/>15,020,160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4986224" table:style-name="ce14">
            <text:p><text:s/>4,986,2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30019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18515" table:style-name="ce12">
            <text:p><text:s/>18,515<text:s/></text:p>
          </table:table-cell>
          <table:table-cell office:value-type="float" office:value="68538284" table:style-name="ce12">
            <text:p><text:s/>68,538,284<text:s/></text:p>
          </table:table-cell>
          <table:table-cell office:value-type="float" office:value="770" table:style-name="ce12">
            <text:p><text:s/>770<text:s/></text:p>
          </table:table-cell>
          <table:table-cell office:value-type="float" office:value="53168115" table:style-name="ce12">
            <text:p><text:s/>53,168,115<text:s/></text:p>
          </table:table-cell>
          <table:table-cell table:style-name="ce12"/>
          <table:table-cell office:value-type="float" office:value="22795" table:style-name="ce14">
            <text:p><text:s/>22,795<text:s/></text:p>
          </table:table-cell>
          <table:table-cell office:value-type="float" office:value="84514814" table:style-name="ce14">
            <text:p><text:s/>84,514,814<text:s/></text:p>
          </table:table-cell>
          <table:table-cell office:value-type="float" office:value="755" table:style-name="ce14">
            <text:p><text:s/>755<text:s/></text:p>
          </table:table-cell>
          <table:table-cell office:value-type="float" office:value="53101395" table:style-name="ce14">
            <text:p><text:s/>53,101,39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40015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4771" table:style-name="ce12">
            <text:p><text:s/>4,771<text:s/></text:p>
          </table:table-cell>
          <table:table-cell office:value-type="float" office:value="9332604" table:style-name="ce12">
            <text:p><text:s/>9,332,604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4687392" table:style-name="ce12">
            <text:p><text:s/>4,687,392<text:s/></text:p>
          </table:table-cell>
          <table:table-cell table:style-name="ce12"/>
          <table:table-cell office:value-type="float" office:value="4672" table:style-name="ce14">
            <text:p><text:s/>4,672<text:s/></text:p>
          </table:table-cell>
          <table:table-cell office:value-type="float" office:value="10118818" table:style-name="ce14">
            <text:p><text:s/>10,118,818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5723756" table:style-name="ce14">
            <text:p><text:s/>5,723,7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60017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881" table:style-name="ce12">
            <text:p><text:s/>2,881<text:s/></text:p>
          </table:table-cell>
          <table:table-cell office:value-type="float" office:value="5249934" table:style-name="ce12">
            <text:p><text:s/>5,249,934<text:s/></text:p>
          </table:table-cell>
          <table:table-cell office:value-type="float" office:value="317" table:style-name="ce12">
            <text:p><text:s/>317<text:s/></text:p>
          </table:table-cell>
          <table:table-cell office:value-type="float" office:value="13989364" table:style-name="ce12">
            <text:p><text:s/>13,989,364<text:s/></text:p>
          </table:table-cell>
          <table:table-cell table:style-name="ce12"/>
          <table:table-cell office:value-type="float" office:value="2946" table:style-name="ce14">
            <text:p><text:s/>2,946<text:s/></text:p>
          </table:table-cell>
          <table:table-cell office:value-type="float" office:value="6100408" table:style-name="ce14">
            <text:p><text:s/>6,100,408<text:s/></text:p>
          </table:table-cell>
          <table:table-cell office:value-type="float" office:value="328" table:style-name="ce14">
            <text:p><text:s/>328<text:s/></text:p>
          </table:table-cell>
          <table:table-cell office:value-type="float" office:value="14383567" table:style-name="ce14">
            <text:p><text:s/>14,383,5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160012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1808" table:style-name="ce12">
            <text:p><text:s/>11,808<text:s/></text:p>
          </table:table-cell>
          <table:table-cell office:value-type="float" office:value="27294464" table:style-name="ce12">
            <text:p><text:s/>27,294,464<text:s/></text:p>
          </table:table-cell>
          <table:table-cell office:value-type="float" office:value="562" table:style-name="ce12">
            <text:p><text:s/>562<text:s/></text:p>
          </table:table-cell>
          <table:table-cell office:value-type="float" office:value="33227244" table:style-name="ce12">
            <text:p><text:s/>33,227,244<text:s/></text:p>
          </table:table-cell>
          <table:table-cell table:style-name="ce12"/>
          <table:table-cell office:value-type="float" office:value="13066" table:style-name="ce14">
            <text:p><text:s/>13,066<text:s/></text:p>
          </table:table-cell>
          <table:table-cell office:value-type="float" office:value="31304229" table:style-name="ce14">
            <text:p><text:s/>31,304,229<text:s/></text:p>
          </table:table-cell>
          <table:table-cell office:value-type="float" office:value="581" table:style-name="ce14">
            <text:p><text:s/>581<text:s/></text:p>
          </table:table-cell>
          <table:table-cell office:value-type="float" office:value="33275944" table:style-name="ce14">
            <text:p><text:s/>33,275,94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7320017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32348" table:style-name="ce12">
            <text:p><text:s/>32,348<text:s/></text:p>
          </table:table-cell>
          <table:table-cell office:value-type="float" office:value="80625512" table:style-name="ce12">
            <text:p><text:s/>80,625,512<text:s/></text:p>
          </table:table-cell>
          <table:table-cell office:value-type="float" office:value="593" table:style-name="ce12">
            <text:p><text:s/>593<text:s/></text:p>
          </table:table-cell>
          <table:table-cell office:value-type="float" office:value="25964330" table:style-name="ce12">
            <text:p><text:s/>25,964,330<text:s/></text:p>
          </table:table-cell>
          <table:table-cell table:style-name="ce12"/>
          <table:table-cell office:value-type="float" office:value="33897" table:style-name="ce14">
            <text:p><text:s/>33,897<text:s/></text:p>
          </table:table-cell>
          <table:table-cell office:value-type="float" office:value="91092465" table:style-name="ce14">
            <text:p><text:s/>91,092,465<text:s/></text:p>
          </table:table-cell>
          <table:table-cell office:value-type="float" office:value="595" table:style-name="ce14">
            <text:p><text:s/>595<text:s/></text:p>
          </table:table-cell>
          <table:table-cell office:value-type="float" office:value="29672368" table:style-name="ce14">
            <text:p><text:s/>29,672,3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7350015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3804" table:style-name="ce12">
            <text:p><text:s/>13,804<text:s/></text:p>
          </table:table-cell>
          <table:table-cell office:value-type="float" office:value="32221082" table:style-name="ce12">
            <text:p><text:s/>32,221,082<text:s/></text:p>
          </table:table-cell>
          <table:table-cell office:value-type="float" office:value="261" table:style-name="ce12">
            <text:p><text:s/>261<text:s/></text:p>
          </table:table-cell>
          <table:table-cell office:value-type="float" office:value="14811377" table:style-name="ce12">
            <text:p><text:s/>14,811,377<text:s/></text:p>
          </table:table-cell>
          <table:table-cell table:style-name="ce12"/>
          <table:table-cell office:value-type="float" office:value="15116" table:style-name="ce14">
            <text:p><text:s/>15,116<text:s/></text:p>
          </table:table-cell>
          <table:table-cell office:value-type="float" office:value="42238974" table:style-name="ce14">
            <text:p><text:s/>42,238,974<text:s/></text:p>
          </table:table-cell>
          <table:table-cell office:value-type="float" office:value="251" table:style-name="ce14">
            <text:p><text:s/>251<text:s/></text:p>
          </table:table-cell>
          <table:table-cell office:value-type="float" office:value="15399654" table:style-name="ce14">
            <text:p><text:s/>15,399,65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2010518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33488" table:style-name="ce12">
            <text:p><text:s/>33,488<text:s/></text:p>
          </table:table-cell>
          <table:table-cell office:value-type="float" office:value="77983187" table:style-name="ce12">
            <text:p><text:s/>77,983,187<text:s/></text:p>
          </table:table-cell>
          <table:table-cell office:value-type="float" office:value="468" table:style-name="ce12">
            <text:p><text:s/>468<text:s/></text:p>
          </table:table-cell>
          <table:table-cell office:value-type="float" office:value="19508282" table:style-name="ce12">
            <text:p><text:s/>19,508,282<text:s/></text:p>
          </table:table-cell>
          <table:table-cell table:style-name="ce12"/>
          <table:table-cell office:value-type="float" office:value="35760" table:style-name="ce14">
            <text:p><text:s/>35,760<text:s/></text:p>
          </table:table-cell>
          <table:table-cell office:value-type="float" office:value="83702915" table:style-name="ce14">
            <text:p><text:s/>83,702,915<text:s/></text:p>
          </table:table-cell>
          <table:table-cell office:value-type="float" office:value="507" table:style-name="ce14">
            <text:p><text:s/>507<text:s/></text:p>
          </table:table-cell>
          <table:table-cell office:value-type="float" office:value="25265705" table:style-name="ce14">
            <text:p><text:s/>25,265,70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3040010<text:s/></text:p>
          </table:table-cell>
          <table:table-cell office:value-type="string" table:style-name="ce15">
            <text:p><text:s/>恆基醫療財團法人恆春基督教醫院<text:s/></text:p>
          </table:table-cell>
          <table:table-cell office:value-type="float" office:value="4744" table:style-name="ce12">
            <text:p><text:s/>4,744<text:s/></text:p>
          </table:table-cell>
          <table:table-cell office:value-type="float" office:value="9002329" table:style-name="ce12">
            <text:p><text:s/>9,002,329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322130" table:style-name="ce12">
            <text:p><text:s/>1,322,130<text:s/></text:p>
          </table:table-cell>
          <table:table-cell table:style-name="ce12"/>
          <table:table-cell office:value-type="float" office:value="5030" table:style-name="ce14">
            <text:p><text:s/>5,030<text:s/></text:p>
          </table:table-cell>
          <table:table-cell office:value-type="float" office:value="9960873" table:style-name="ce14">
            <text:p><text:s/>9,960,873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1326656" table:style-name="ce14">
            <text:p><text:s/>1,326,6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3130019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475" table:style-name="ce12">
            <text:p><text:s/>475<text:s/></text:p>
          </table:table-cell>
          <table:table-cell office:value-type="float" office:value="1232784" table:style-name="ce12">
            <text:p><text:s/>1,232,784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9236381" table:style-name="ce12">
            <text:p><text:s/>9,236,381<text:s/></text:p>
          </table:table-cell>
          <table:table-cell table:style-name="ce12"/>
          <table:table-cell office:value-type="float" office:value="573" table:style-name="ce14">
            <text:p><text:s/>573<text:s/></text:p>
          </table:table-cell>
          <table:table-cell office:value-type="float" office:value="1256255" table:style-name="ce14">
            <text:p><text:s/>1,256,255<text:s/>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9467449" table:style-name="ce14">
            <text:p><text:s/>9,467,44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3150011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439" table:style-name="ce12">
            <text:p><text:s/>439<text:s/></text:p>
          </table:table-cell>
          <table:table-cell office:value-type="float" office:value="1927245" table:style-name="ce12">
            <text:p><text:s/>1,927,245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18052564" table:style-name="ce12">
            <text:p><text:s/>18,052,564<text:s/></text:p>
          </table:table-cell>
          <table:table-cell table:style-name="ce12"/>
          <table:table-cell office:value-type="float" office:value="697" table:style-name="ce14">
            <text:p><text:s/>697<text:s/></text:p>
          </table:table-cell>
          <table:table-cell office:value-type="float" office:value="2393577" table:style-name="ce14">
            <text:p><text:s/>2,393,577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14377516" table:style-name="ce14">
            <text:p><text:s/>14,377,5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4010016<text:s/></text:p>
          </table:table-cell>
          <table:table-cell office:value-type="string" table:style-name="ce15">
            <text:p>天主教靈醫會醫療財團法人惠民醫院<text:s/></text:p>
          </table:table-cell>
          <table:table-cell office:value-type="float" office:value="1430" table:style-name="ce12">
            <text:p><text:s/>1,430<text:s/></text:p>
          </table:table-cell>
          <table:table-cell office:value-type="float" office:value="3273512" table:style-name="ce12">
            <text:p><text:s/>3,273,5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98" table:style-name="ce14">
            <text:p><text:s/>1,298<text:s/></text:p>
          </table:table-cell>
          <table:table-cell office:value-type="float" office:value="3033522" table:style-name="ce14">
            <text:p><text:s/>3,033,5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202080029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607" table:style-name="ce12">
            <text:p><text:s/>2,607<text:s/></text:p>
          </table:table-cell>
          <table:table-cell office:value-type="float" office:value="5566588" table:style-name="ce12">
            <text:p><text:s/>5,566,588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000365" table:style-name="ce12">
            <text:p><text:s/>2,000,365<text:s/></text:p>
          </table:table-cell>
          <table:table-cell table:style-name="ce12"/>
          <table:table-cell office:value-type="float" office:value="3487" table:style-name="ce14">
            <text:p><text:s/>3,487<text:s/></text:p>
          </table:table-cell>
          <table:table-cell office:value-type="float" office:value="7565314" table:style-name="ce14">
            <text:p><text:s/>7,565,314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192630" table:style-name="ce14">
            <text:p><text:s/>2,192,6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07020025<text:s/></text:p>
          </table:table-cell>
          <table:table-cell office:value-type="string" table:style-name="ce15">
            <text:p>財團法人私立高雄醫學大學附設高醫岡山醫院<text:s/></text:p>
          </table:table-cell>
          <table:table-cell office:value-type="float" office:value="19473" table:style-name="ce12">
            <text:p><text:s/>19,473<text:s/></text:p>
          </table:table-cell>
          <table:table-cell office:value-type="float" office:value="46595076" table:style-name="ce12">
            <text:p><text:s/>46,595,076<text:s/></text:p>
          </table:table-cell>
          <table:table-cell office:value-type="float" office:value="338" table:style-name="ce12">
            <text:p><text:s/>338<text:s/></text:p>
          </table:table-cell>
          <table:table-cell office:value-type="float" office:value="20371732" table:style-name="ce12">
            <text:p><text:s/>20,371,732<text:s/></text:p>
          </table:table-cell>
          <table:table-cell table:style-name="ce12"/>
          <table:table-cell office:value-type="float" office:value="39409" table:style-name="ce14">
            <text:p><text:s/>39,409<text:s/></text:p>
          </table:table-cell>
          <table:table-cell office:value-type="float" office:value="107058889" table:style-name="ce14">
            <text:p><text:s/>107,058,889<text:s/></text:p>
          </table:table-cell>
          <table:table-cell office:value-type="float" office:value="940" table:style-name="ce14">
            <text:p><text:s/>940<text:s/></text:p>
          </table:table-cell>
          <table:table-cell office:value-type="float" office:value="55583099" table:style-name="ce14">
            <text:p><text:s/>55,583,09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07370011<text:s/></text:p>
          </table:table-cell>
          <table:table-cell office:value-type="string" table:style-name="ce15">
            <text:p>高雄市立旗津醫院（委託財團法人私立高雄醫學大學經?</text:p>
          </table:table-cell>
          <table:table-cell office:value-type="float" office:value="5361" table:style-name="ce12">
            <text:p><text:s/>5,361<text:s/></text:p>
          </table:table-cell>
          <table:table-cell office:value-type="float" office:value="11703233" table:style-name="ce12">
            <text:p><text:s/>11,703,23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475170" table:style-name="ce12">
            <text:p><text:s/>475,170<text:s/></text:p>
          </table:table-cell>
          <table:table-cell table:style-name="ce12"/>
          <table:table-cell office:value-type="float" office:value="6280" table:style-name="ce14">
            <text:p><text:s/>6,280<text:s/></text:p>
          </table:table-cell>
          <table:table-cell office:value-type="float" office:value="12784291" table:style-name="ce14">
            <text:p><text:s/>12,784,291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842028" table:style-name="ce14">
            <text:p><text:s/>842,0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20065<text:s/></text:p>
          </table:table-cell>
          <table:table-cell office:value-type="string" table:style-name="ce15">
            <text:p>正大醫院<text:s/></text:p>
          </table:table-cell>
          <table:table-cell office:value-type="float" office:value="1822" table:style-name="ce12">
            <text:p><text:s/>1,822<text:s/></text:p>
          </table:table-cell>
          <table:table-cell office:value-type="float" office:value="2247259" table:style-name="ce12">
            <text:p><text:s/>2,247,259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2069415" table:style-name="ce12">
            <text:p><text:s/>2,069,415<text:s/></text:p>
          </table:table-cell>
          <table:table-cell table:style-name="ce12"/>
          <table:table-cell office:value-type="float" office:value="1917" table:style-name="ce14">
            <text:p><text:s/>1,917<text:s/></text:p>
          </table:table-cell>
          <table:table-cell office:value-type="float" office:value="2145490" table:style-name="ce14">
            <text:p><text:s/>2,145,490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199609" table:style-name="ce14">
            <text:p><text:s/>2,199,6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31095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8619" table:style-name="ce12">
            <text:p><text:s/>8,619<text:s/></text:p>
          </table:table-cell>
          <table:table-cell office:value-type="float" office:value="17016259" table:style-name="ce12">
            <text:p><text:s/>17,016,259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909164" table:style-name="ce12">
            <text:p><text:s/>909,164<text:s/></text:p>
          </table:table-cell>
          <table:table-cell table:style-name="ce12"/>
          <table:table-cell office:value-type="float" office:value="8907" table:style-name="ce14">
            <text:p><text:s/>8,907<text:s/></text:p>
          </table:table-cell>
          <table:table-cell office:value-type="float" office:value="18189294" table:style-name="ce14">
            <text:p><text:s/>18,189,294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1105282" table:style-name="ce14">
            <text:p><text:s/>1,105,28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31102<text:s/></text:p>
          </table:table-cell>
          <table:table-cell office:value-type="string" table:style-name="ce15">
            <text:p>柏仁醫院<text:s/></text:p>
          </table:table-cell>
          <table:table-cell office:value-type="float" office:value="8248" table:style-name="ce12">
            <text:p><text:s/>8,248<text:s/></text:p>
          </table:table-cell>
          <table:table-cell office:value-type="float" office:value="7071284" table:style-name="ce12">
            <text:p><text:s/>7,071,284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8600335" table:style-name="ce12">
            <text:p><text:s/>8,600,335<text:s/></text:p>
          </table:table-cell>
          <table:table-cell table:style-name="ce12"/>
          <table:table-cell office:value-type="float" office:value="7809" table:style-name="ce14">
            <text:p><text:s/>7,809<text:s/></text:p>
          </table:table-cell>
          <table:table-cell office:value-type="float" office:value="7137449" table:style-name="ce14">
            <text:p><text:s/>7,137,449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8120215" table:style-name="ce14">
            <text:p><text:s/>8,120,21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40021<text:s/></text:p>
          </table:table-cell>
          <table:table-cell office:value-type="string" table:style-name="ce15">
            <text:p>健仁醫院<text:s/></text:p>
          </table:table-cell>
          <table:table-cell office:value-type="float" office:value="17560" table:style-name="ce12">
            <text:p><text:s/>17,560<text:s/></text:p>
          </table:table-cell>
          <table:table-cell office:value-type="float" office:value="39873379" table:style-name="ce12">
            <text:p><text:s/>39,873,379<text:s/></text:p>
          </table:table-cell>
          <table:table-cell office:value-type="float" office:value="484" table:style-name="ce12">
            <text:p><text:s/>484<text:s/></text:p>
          </table:table-cell>
          <table:table-cell office:value-type="float" office:value="26481143" table:style-name="ce12">
            <text:p><text:s/>26,481,143<text:s/></text:p>
          </table:table-cell>
          <table:table-cell table:style-name="ce12"/>
          <table:table-cell office:value-type="float" office:value="18923" table:style-name="ce14">
            <text:p><text:s/>18,923<text:s/></text:p>
          </table:table-cell>
          <table:table-cell office:value-type="float" office:value="43304388" table:style-name="ce14">
            <text:p><text:s/>43,304,388<text:s/></text:p>
          </table:table-cell>
          <table:table-cell office:value-type="float" office:value="545" table:style-name="ce14">
            <text:p><text:s/>545<text:s/></text:p>
          </table:table-cell>
          <table:table-cell office:value-type="float" office:value="24898528" table:style-name="ce14">
            <text:p><text:s/>24,898,5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40076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3006" table:style-name="ce12">
            <text:p><text:s/>3,006<text:s/></text:p>
          </table:table-cell>
          <table:table-cell office:value-type="float" office:value="2569265" table:style-name="ce12">
            <text:p><text:s/>2,569,26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535477" table:style-name="ce12">
            <text:p><text:s/>535,477<text:s/></text:p>
          </table:table-cell>
          <table:table-cell table:style-name="ce12"/>
          <table:table-cell office:value-type="float" office:value="2864" table:style-name="ce14">
            <text:p><text:s/>2,864<text:s/></text:p>
          </table:table-cell>
          <table:table-cell office:value-type="float" office:value="2282615" table:style-name="ce14">
            <text:p><text:s/>2,282,615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551781" table:style-name="ce14">
            <text:p><text:s/>551,7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41108<text:s/></text:p>
          </table:table-cell>
          <table:table-cell office:value-type="string" table:style-name="ce15">
            <text:p>長春醫院<text:s/></text:p>
          </table:table-cell>
          <table:table-cell office:value-type="float" office:value="615" table:style-name="ce12">
            <text:p><text:s/>615<text:s/></text:p>
          </table:table-cell>
          <table:table-cell office:value-type="float" office:value="697340" table:style-name="ce12">
            <text:p><text:s/>697,340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844577" table:style-name="ce12">
            <text:p><text:s/>2,844,577<text:s/></text:p>
          </table:table-cell>
          <table:table-cell table:style-name="ce12"/>
          <table:table-cell office:value-type="float" office:value="620" table:style-name="ce14">
            <text:p><text:s/>620<text:s/></text:p>
          </table:table-cell>
          <table:table-cell office:value-type="float" office:value="687317" table:style-name="ce14">
            <text:p><text:s/>687,317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838371" table:style-name="ce14">
            <text:p><text:s/>2,838,37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41117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4808" table:style-name="ce12">
            <text:p><text:s/>4,808<text:s/></text:p>
          </table:table-cell>
          <table:table-cell office:value-type="float" office:value="11139686" table:style-name="ce12">
            <text:p><text:s/>11,139,686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6608871" table:style-name="ce12">
            <text:p><text:s/>6,608,871<text:s/></text:p>
          </table:table-cell>
          <table:table-cell table:style-name="ce12"/>
          <table:table-cell office:value-type="float" office:value="4451" table:style-name="ce14">
            <text:p><text:s/>4,451<text:s/></text:p>
          </table:table-cell>
          <table:table-cell office:value-type="float" office:value="10675920" table:style-name="ce14">
            <text:p><text:s/>10,675,920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5717131" table:style-name="ce14">
            <text:p><text:s/>5,717,13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0045<text:s/></text:p>
          </table:table-cell>
          <table:table-cell office:value-type="string" table:style-name="ce15">
            <text:p>德謙醫院<text:s/></text:p>
          </table:table-cell>
          <table:table-cell office:value-type="float" office:value="1235" table:style-name="ce12">
            <text:p><text:s/>1,235<text:s/></text:p>
          </table:table-cell>
          <table:table-cell office:value-type="float" office:value="1701009" table:style-name="ce12">
            <text:p><text:s/>1,701,009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265045" table:style-name="ce12">
            <text:p><text:s/>1,265,045<text:s/></text:p>
          </table:table-cell>
          <table:table-cell table:style-name="ce12"/>
          <table:table-cell office:value-type="float" office:value="1378" table:style-name="ce14">
            <text:p><text:s/>1,378<text:s/></text:p>
          </table:table-cell>
          <table:table-cell office:value-type="float" office:value="1837402" table:style-name="ce14">
            <text:p><text:s/>1,837,402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379531" table:style-name="ce14">
            <text:p><text:s/>1,379,53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0170<text:s/></text:p>
          </table:table-cell>
          <table:table-cell office:value-type="string" table:style-name="ce15">
            <text:p>祐生醫院<text:s/></text:p>
          </table:table-cell>
          <table:table-cell office:value-type="float" office:value="775" table:style-name="ce12">
            <text:p><text:s/>775<text:s/></text:p>
          </table:table-cell>
          <table:table-cell office:value-type="float" office:value="794673" table:style-name="ce12">
            <text:p><text:s/>794,673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5900836" table:style-name="ce12">
            <text:p><text:s/>5,900,836<text:s/></text:p>
          </table:table-cell>
          <table:table-cell table:style-name="ce12"/>
          <table:table-cell office:value-type="float" office:value="737" table:style-name="ce14">
            <text:p><text:s/>737<text:s/></text:p>
          </table:table-cell>
          <table:table-cell office:value-type="float" office:value="813621" table:style-name="ce14">
            <text:p><text:s/>813,621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5777003" table:style-name="ce14">
            <text:p><text:s/>5,777,0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0296<text:s/></text:p>
          </table:table-cell>
          <table:table-cell office:value-type="string" table:style-name="ce15">
            <text:p>文雄醫院<text:s/></text:p>
          </table:table-cell>
          <table:table-cell office:value-type="float" office:value="3671" table:style-name="ce12">
            <text:p><text:s/>3,671<text:s/></text:p>
          </table:table-cell>
          <table:table-cell office:value-type="float" office:value="5810624" table:style-name="ce12">
            <text:p><text:s/>5,810,624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783596" table:style-name="ce12">
            <text:p><text:s/>3,783,596<text:s/></text:p>
          </table:table-cell>
          <table:table-cell table:style-name="ce12"/>
          <table:table-cell office:value-type="float" office:value="4219" table:style-name="ce14">
            <text:p><text:s/>4,219<text:s/></text:p>
          </table:table-cell>
          <table:table-cell office:value-type="float" office:value="6923473" table:style-name="ce14">
            <text:p><text:s/>6,923,473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701224" table:style-name="ce14">
            <text:p><text:s/>2,701,2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1337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2704" table:style-name="ce12">
            <text:p><text:s/>2,704<text:s/></text:p>
          </table:table-cell>
          <table:table-cell office:value-type="float" office:value="2928982" table:style-name="ce12">
            <text:p><text:s/>2,928,98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690887" table:style-name="ce12">
            <text:p><text:s/>690,887<text:s/></text:p>
          </table:table-cell>
          <table:table-cell table:style-name="ce12"/>
          <table:table-cell office:value-type="float" office:value="2764" table:style-name="ce14">
            <text:p><text:s/>2,764<text:s/></text:p>
          </table:table-cell>
          <table:table-cell office:value-type="float" office:value="2949862" table:style-name="ce14">
            <text:p><text:s/>2,949,86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99110" table:style-name="ce14">
            <text:p><text:s/>399,11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1426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6214" table:style-name="ce12">
            <text:p><text:s/>6,214<text:s/></text:p>
          </table:table-cell>
          <table:table-cell office:value-type="float" office:value="8724139" table:style-name="ce12">
            <text:p><text:s/>8,724,139<text:s/></text:p>
          </table:table-cell>
          <table:table-cell office:value-type="float" office:value="271" table:style-name="ce12">
            <text:p><text:s/>271<text:s/></text:p>
          </table:table-cell>
          <table:table-cell office:value-type="float" office:value="12720194" table:style-name="ce12">
            <text:p><text:s/>12,720,194<text:s/></text:p>
          </table:table-cell>
          <table:table-cell table:style-name="ce12"/>
          <table:table-cell office:value-type="float" office:value="5940" table:style-name="ce14">
            <text:p><text:s/>5,940<text:s/></text:p>
          </table:table-cell>
          <table:table-cell office:value-type="float" office:value="8734117" table:style-name="ce14">
            <text:p><text:s/>8,734,117<text:s/>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9231901" table:style-name="ce14">
            <text:p><text:s/>9,231,9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60112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471" table:style-name="ce12">
            <text:p><text:s/>1,471<text:s/></text:p>
          </table:table-cell>
          <table:table-cell office:value-type="float" office:value="1457267" table:style-name="ce12">
            <text:p><text:s/>1,457,26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2589" table:style-name="ce12">
            <text:p><text:s/>42,589<text:s/></text:p>
          </table:table-cell>
          <table:table-cell table:style-name="ce12"/>
          <table:table-cell office:value-type="float" office:value="1554" table:style-name="ce14">
            <text:p><text:s/>1,554<text:s/></text:p>
          </table:table-cell>
          <table:table-cell office:value-type="float" office:value="1456691" table:style-name="ce14">
            <text:p><text:s/>1,456,69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61208<text:s/></text:p>
          </table:table-cell>
          <table:table-cell office:value-type="string" table:style-name="ce15">
            <text:p>新華醫院<text:s/></text:p>
          </table:table-cell>
          <table:table-cell office:value-type="float" office:value="445" table:style-name="ce12">
            <text:p><text:s/>445<text:s/></text:p>
          </table:table-cell>
          <table:table-cell office:value-type="float" office:value="2734774" table:style-name="ce12">
            <text:p><text:s/>2,734,774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5218109" table:style-name="ce12">
            <text:p><text:s/>5,218,109<text:s/></text:p>
          </table:table-cell>
          <table:table-cell table:style-name="ce12"/>
          <table:table-cell office:value-type="float" office:value="550" table:style-name="ce14">
            <text:p><text:s/>550<text:s/></text:p>
          </table:table-cell>
          <table:table-cell office:value-type="float" office:value="3501643" table:style-name="ce14">
            <text:p><text:s/>3,501,643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5101721" table:style-name="ce14">
            <text:p><text:s/>5,101,7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70118<text:s/></text:p>
          </table:table-cell>
          <table:table-cell office:value-type="string" table:style-name="ce15">
            <text:p>健新醫院<text:s/></text:p>
          </table:table-cell>
          <table:table-cell office:value-type="float" office:value="2552" table:style-name="ce12">
            <text:p><text:s/>2,552<text:s/></text:p>
          </table:table-cell>
          <table:table-cell office:value-type="float" office:value="2521530" table:style-name="ce12">
            <text:p><text:s/>2,521,530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074967" table:style-name="ce12">
            <text:p><text:s/>1,074,967<text:s/></text:p>
          </table:table-cell>
          <table:table-cell table:style-name="ce12"/>
          <table:table-cell office:value-type="float" office:value="2809" table:style-name="ce14">
            <text:p><text:s/>2,809<text:s/></text:p>
          </table:table-cell>
          <table:table-cell office:value-type="float" office:value="2991238" table:style-name="ce14">
            <text:p><text:s/>2,991,238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031132" table:style-name="ce14">
            <text:p><text:s/>1,031,13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90209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1327" table:style-name="ce12">
            <text:p><text:s/>1,327<text:s/></text:p>
          </table:table-cell>
          <table:table-cell office:value-type="float" office:value="849286" table:style-name="ce12">
            <text:p><text:s/>849,286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910313" table:style-name="ce12">
            <text:p><text:s/>910,313<text:s/></text:p>
          </table:table-cell>
          <table:table-cell table:style-name="ce12"/>
          <table:table-cell office:value-type="float" office:value="1288" table:style-name="ce14">
            <text:p><text:s/>1,288<text:s/></text:p>
          </table:table-cell>
          <table:table-cell office:value-type="float" office:value="980488" table:style-name="ce14">
            <text:p><text:s/>980,48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448087" table:style-name="ce14">
            <text:p><text:s/>448,0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110064<text:s/></text:p>
          </table:table-cell>
          <table:table-cell office:value-type="string" table:style-name="ce15">
            <text:p>安泰醫院<text:s/></text:p>
          </table:table-cell>
          <table:table-cell office:value-type="float" office:value="3828" table:style-name="ce12">
            <text:p><text:s/>3,828<text:s/></text:p>
          </table:table-cell>
          <table:table-cell office:value-type="float" office:value="6710161" table:style-name="ce12">
            <text:p><text:s/>6,710,161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4768493" table:style-name="ce12">
            <text:p><text:s/>4,768,493<text:s/></text:p>
          </table:table-cell>
          <table:table-cell table:style-name="ce12"/>
          <table:table-cell office:value-type="float" office:value="3019" table:style-name="ce14">
            <text:p><text:s/>3,019<text:s/></text:p>
          </table:table-cell>
          <table:table-cell office:value-type="float" office:value="5974199" table:style-name="ce14">
            <text:p><text:s/>5,974,199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186631" table:style-name="ce14">
            <text:p><text:s/>2,186,63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111089<text:s/></text:p>
          </table:table-cell>
          <table:table-cell office:value-type="string" table:style-name="ce15">
            <text:p>戴銘浚醫院<text:s/></text:p>
          </table:table-cell>
          <table:table-cell office:value-type="float" office:value="1777" table:style-name="ce12">
            <text:p><text:s/>1,777<text:s/></text:p>
          </table:table-cell>
          <table:table-cell office:value-type="float" office:value="1814988" table:style-name="ce12">
            <text:p><text:s/>1,814,988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890563" table:style-name="ce12">
            <text:p><text:s/>890,563<text:s/></text:p>
          </table:table-cell>
          <table:table-cell table:style-name="ce12"/>
          <table:table-cell office:value-type="float" office:value="1603" table:style-name="ce14">
            <text:p><text:s/>1,603<text:s/></text:p>
          </table:table-cell>
          <table:table-cell office:value-type="float" office:value="1675322" table:style-name="ce14">
            <text:p><text:s/>1,675,322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901962" table:style-name="ce14">
            <text:p><text:s/>901,9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010014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3548" table:style-name="ce12">
            <text:p><text:s/>3,548<text:s/></text:p>
          </table:table-cell>
          <table:table-cell office:value-type="float" office:value="7921349" table:style-name="ce12">
            <text:p><text:s/>7,921,34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898167" table:style-name="ce12">
            <text:p><text:s/>898,167<text:s/></text:p>
          </table:table-cell>
          <table:table-cell table:style-name="ce12"/>
          <table:table-cell office:value-type="float" office:value="3934" table:style-name="ce14">
            <text:p><text:s/>3,934<text:s/></text:p>
          </table:table-cell>
          <table:table-cell office:value-type="float" office:value="9144056" table:style-name="ce14">
            <text:p><text:s/>9,144,056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672745" table:style-name="ce14">
            <text:p><text:s/>672,74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010023<text:s/></text:p>
          </table:table-cell>
          <table:table-cell office:value-type="string" table:style-name="ce15">
            <text:p>澄清國際眼科醫院<text:s/></text:p>
          </table:table-cell>
          <table:table-cell office:value-type="float" office:value="6855" table:style-name="ce12">
            <text:p><text:s/>6,855<text:s/></text:p>
          </table:table-cell>
          <table:table-cell office:value-type="float" office:value="10226790" table:style-name="ce12">
            <text:p><text:s/>10,226,79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850" table:style-name="ce14">
            <text:p><text:s/>7,850<text:s/></text:p>
          </table:table-cell>
          <table:table-cell office:value-type="float" office:value="12457010" table:style-name="ce14">
            <text:p><text:s/>12,457,0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290012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748" table:style-name="ce12">
            <text:p><text:s/>748<text:s/></text:p>
          </table:table-cell>
          <table:table-cell office:value-type="float" office:value="454406" table:style-name="ce12">
            <text:p><text:s/>454,406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597173" table:style-name="ce12">
            <text:p><text:s/>597,173<text:s/></text:p>
          </table:table-cell>
          <table:table-cell table:style-name="ce12"/>
          <table:table-cell office:value-type="float" office:value="613" table:style-name="ce14">
            <text:p><text:s/>613<text:s/></text:p>
          </table:table-cell>
          <table:table-cell office:value-type="float" office:value="460797" table:style-name="ce14">
            <text:p><text:s/>460,79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25460" table:style-name="ce14">
            <text:p><text:s/>325,46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00022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2590" table:style-name="ce12">
            <text:p><text:s/>2,590<text:s/></text:p>
          </table:table-cell>
          <table:table-cell office:value-type="float" office:value="2713428" table:style-name="ce12">
            <text:p><text:s/>2,713,428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5980875" table:style-name="ce12">
            <text:p><text:s/>5,980,875<text:s/></text:p>
          </table:table-cell>
          <table:table-cell table:style-name="ce12"/>
          <table:table-cell office:value-type="float" office:value="2646" table:style-name="ce14">
            <text:p><text:s/>2,646<text:s/></text:p>
          </table:table-cell>
          <table:table-cell office:value-type="float" office:value="3234004" table:style-name="ce14">
            <text:p><text:s/>3,234,004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5608436" table:style-name="ce14">
            <text:p><text:s/>5,608,4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00059<text:s/></text:p>
          </table:table-cell>
          <table:table-cell office:value-type="string" table:style-name="ce15">
            <text:p>維馨乳房外科醫院<text:s/></text:p>
          </table:table-cell>
          <table:table-cell office:value-type="float" office:value="3960" table:style-name="ce12">
            <text:p><text:s/>3,960<text:s/></text:p>
          </table:table-cell>
          <table:table-cell office:value-type="float" office:value="14119238" table:style-name="ce12">
            <text:p><text:s/>14,119,238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6324836" table:style-name="ce12">
            <text:p><text:s/>6,324,836<text:s/></text:p>
          </table:table-cell>
          <table:table-cell table:style-name="ce12"/>
          <table:table-cell office:value-type="float" office:value="4511" table:style-name="ce14">
            <text:p><text:s/>4,511<text:s/></text:p>
          </table:table-cell>
          <table:table-cell office:value-type="float" office:value="21559755" table:style-name="ce14">
            <text:p><text:s/>21,559,755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7230386" table:style-name="ce14">
            <text:p><text:s/>7,230,3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00068<text:s/></text:p>
          </table:table-cell>
          <table:table-cell office:value-type="string" table:style-name="ce15">
            <text:p>鈞安婦幼聯合醫院<text:s/></text:p>
          </table:table-cell>
          <table:table-cell office:value-type="float" office:value="1576" table:style-name="ce12">
            <text:p><text:s/>1,576<text:s/></text:p>
          </table:table-cell>
          <table:table-cell office:value-type="float" office:value="1321577" table:style-name="ce12">
            <text:p><text:s/>1,321,577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925430" table:style-name="ce12">
            <text:p><text:s/>925,430<text:s/></text:p>
          </table:table-cell>
          <table:table-cell table:style-name="ce12"/>
          <table:table-cell office:value-type="float" office:value="1488" table:style-name="ce14">
            <text:p><text:s/>1,488<text:s/></text:p>
          </table:table-cell>
          <table:table-cell office:value-type="float" office:value="1336310" table:style-name="ce14">
            <text:p><text:s/>1,336,310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958406" table:style-name="ce14">
            <text:p><text:s/>958,40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00077<text:s/></text:p>
          </table:table-cell>
          <table:table-cell office:value-type="string" table:style-name="ce15">
            <text:p>博田國際醫院<text:s/></text:p>
          </table:table-cell>
          <table:table-cell office:value-type="float" office:value="11472" table:style-name="ce12">
            <text:p><text:s/>11,472<text:s/></text:p>
          </table:table-cell>
          <table:table-cell office:value-type="float" office:value="23024900" table:style-name="ce12">
            <text:p><text:s/>23,024,900<text:s/></text:p>
          </table:table-cell>
          <table:table-cell office:value-type="float" office:value="292" table:style-name="ce12">
            <text:p><text:s/>292<text:s/></text:p>
          </table:table-cell>
          <table:table-cell office:value-type="float" office:value="14898665" table:style-name="ce12">
            <text:p><text:s/>14,898,665<text:s/></text:p>
          </table:table-cell>
          <table:table-cell table:style-name="ce12"/>
          <table:table-cell office:value-type="float" office:value="11381" table:style-name="ce14">
            <text:p><text:s/>11,381<text:s/></text:p>
          </table:table-cell>
          <table:table-cell office:value-type="float" office:value="24169828" table:style-name="ce14">
            <text:p><text:s/>24,169,828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10394402" table:style-name="ce14">
            <text:p><text:s/>10,394,4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10019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2630" table:style-name="ce12">
            <text:p><text:s/>2,630<text:s/></text:p>
          </table:table-cell>
          <table:table-cell office:value-type="float" office:value="2558304" table:style-name="ce12">
            <text:p><text:s/>2,558,304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2170079" table:style-name="ce12">
            <text:p><text:s/>2,170,079<text:s/></text:p>
          </table:table-cell>
          <table:table-cell table:style-name="ce12"/>
          <table:table-cell office:value-type="float" office:value="3105" table:style-name="ce14">
            <text:p><text:s/>3,105<text:s/></text:p>
          </table:table-cell>
          <table:table-cell office:value-type="float" office:value="3040583" table:style-name="ce14">
            <text:p><text:s/>3,040,583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731994" table:style-name="ce14">
            <text:p><text:s/>1,731,9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10037<text:s/></text:p>
          </table:table-cell>
          <table:table-cell office:value-type="string" table:style-name="ce15">
            <text:p>高大美杏生醫院<text:s/></text:p>
          </table:table-cell>
          <table:table-cell office:value-type="float" office:value="2687" table:style-name="ce12">
            <text:p><text:s/>2,687<text:s/></text:p>
          </table:table-cell>
          <table:table-cell office:value-type="float" office:value="2572032" table:style-name="ce12">
            <text:p><text:s/>2,572,032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2625010" table:style-name="ce12">
            <text:p><text:s/>2,625,010<text:s/></text:p>
          </table:table-cell>
          <table:table-cell table:style-name="ce12"/>
          <table:table-cell office:value-type="float" office:value="2896" table:style-name="ce14">
            <text:p><text:s/>2,896<text:s/></text:p>
          </table:table-cell>
          <table:table-cell office:value-type="float" office:value="3023622" table:style-name="ce14">
            <text:p><text:s/>3,023,622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2164530" table:style-name="ce14">
            <text:p><text:s/>2,164,5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20015<text:s/></text:p>
          </table:table-cell>
          <table:table-cell office:value-type="string" table:style-name="ce15">
            <text:p>新高醫院<text:s/></text:p>
          </table:table-cell>
          <table:table-cell office:value-type="float" office:value="4007" table:style-name="ce12">
            <text:p><text:s/>4,007<text:s/></text:p>
          </table:table-cell>
          <table:table-cell office:value-type="float" office:value="12345964" table:style-name="ce12">
            <text:p><text:s/>12,345,964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7007770" table:style-name="ce12">
            <text:p><text:s/>7,007,770<text:s/></text:p>
          </table:table-cell>
          <table:table-cell table:style-name="ce12"/>
          <table:table-cell office:value-type="float" office:value="4419" table:style-name="ce14">
            <text:p><text:s/>4,419<text:s/></text:p>
          </table:table-cell>
          <table:table-cell office:value-type="float" office:value="13580575" table:style-name="ce14">
            <text:p><text:s/>13,580,575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8531871" table:style-name="ce14">
            <text:p><text:s/>8,531,87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30011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4483" table:style-name="ce12">
            <text:p><text:s/>4,483<text:s/></text:p>
          </table:table-cell>
          <table:table-cell office:value-type="float" office:value="9891361" table:style-name="ce12">
            <text:p><text:s/>9,891,361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10608599" table:style-name="ce12">
            <text:p><text:s/>10,608,599<text:s/></text:p>
          </table:table-cell>
          <table:table-cell table:style-name="ce12"/>
          <table:table-cell office:value-type="float" office:value="5444" table:style-name="ce14">
            <text:p><text:s/>5,444<text:s/></text:p>
          </table:table-cell>
          <table:table-cell office:value-type="float" office:value="11711740" table:style-name="ce14">
            <text:p><text:s/>11,711,740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11864651" table:style-name="ce14">
            <text:p><text:s/>11,864,65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30039<text:s/></text:p>
          </table:table-cell>
          <table:table-cell office:value-type="string" table:style-name="ce15">
            <text:p>忠孝泌尿專科醫院<text:s/></text:p>
          </table:table-cell>
          <table:table-cell office:value-type="float" office:value="2058" table:style-name="ce12">
            <text:p><text:s/>2,058<text:s/></text:p>
          </table:table-cell>
          <table:table-cell office:value-type="float" office:value="5490303" table:style-name="ce12">
            <text:p><text:s/>5,490,303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2106969" table:style-name="ce12">
            <text:p><text:s/>2,106,969<text:s/></text:p>
          </table:table-cell>
          <table:table-cell table:style-name="ce12"/>
          <table:table-cell office:value-type="float" office:value="2259" table:style-name="ce14">
            <text:p><text:s/>2,259<text:s/></text:p>
          </table:table-cell>
          <table:table-cell office:value-type="float" office:value="6304121" table:style-name="ce14">
            <text:p><text:s/>6,304,121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2054453" table:style-name="ce14">
            <text:p><text:s/>2,054,45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40053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2596" table:style-name="ce12">
            <text:p><text:s/>2,596<text:s/></text:p>
          </table:table-cell>
          <table:table-cell office:value-type="float" office:value="3186801" table:style-name="ce12">
            <text:p><text:s/>3,186,801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908174" table:style-name="ce12">
            <text:p><text:s/>1,908,174<text:s/></text:p>
          </table:table-cell>
          <table:table-cell table:style-name="ce12"/>
          <table:table-cell office:value-type="float" office:value="3273" table:style-name="ce14">
            <text:p><text:s/>3,273<text:s/></text:p>
          </table:table-cell>
          <table:table-cell office:value-type="float" office:value="4328987" table:style-name="ce14">
            <text:p><text:s/>4,328,987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3656369" table:style-name="ce14">
            <text:p><text:s/>3,656,36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40062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063" table:style-name="ce14">
            <text:p><text:s/>10,063<text:s/></text:p>
          </table:table-cell>
          <table:table-cell office:value-type="float" office:value="17053246" table:style-name="ce14">
            <text:p><text:s/>17,053,246<text:s/></text:p>
          </table:table-cell>
          <table:table-cell office:value-type="float" office:value="265" table:style-name="ce14">
            <text:p><text:s/>265<text:s/></text:p>
          </table:table-cell>
          <table:table-cell office:value-type="float" office:value="24819836" table:style-name="ce14">
            <text:p><text:s/>24,819,8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60019<text:s/></text:p>
          </table:table-cell>
          <table:table-cell office:value-type="string" table:style-name="ce15">
            <text:p>瑞祥醫院<text:s/></text:p>
          </table:table-cell>
          <table:table-cell office:value-type="float" office:value="807" table:style-name="ce12">
            <text:p><text:s/>807<text:s/></text:p>
          </table:table-cell>
          <table:table-cell office:value-type="float" office:value="4630024" table:style-name="ce12">
            <text:p><text:s/>4,630,02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59" table:style-name="ce14">
            <text:p><text:s/>1,059<text:s/></text:p>
          </table:table-cell>
          <table:table-cell office:value-type="float" office:value="5826073" table:style-name="ce14">
            <text:p><text:s/>5,826,0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60028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3532" table:style-name="ce12">
            <text:p><text:s/>3,532<text:s/></text:p>
          </table:table-cell>
          <table:table-cell office:value-type="float" office:value="7057789" table:style-name="ce12">
            <text:p><text:s/>7,057,789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2377958" table:style-name="ce12">
            <text:p><text:s/>2,377,958<text:s/></text:p>
          </table:table-cell>
          <table:table-cell table:style-name="ce12"/>
          <table:table-cell office:value-type="float" office:value="3903" table:style-name="ce14">
            <text:p><text:s/>3,903<text:s/></text:p>
          </table:table-cell>
          <table:table-cell office:value-type="float" office:value="7855188" table:style-name="ce14">
            <text:p><text:s/>7,855,188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313000" table:style-name="ce14">
            <text:p><text:s/>1,313,0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11237<text:s/></text:p>
          </table:table-cell>
          <table:table-cell office:value-type="string" table:style-name="ce15">
            <text:p>惠德醫院<text:s/></text:p>
          </table:table-cell>
          <table:table-cell office:value-type="float" office:value="2671" table:style-name="ce12">
            <text:p><text:s/>2,671<text:s/></text:p>
          </table:table-cell>
          <table:table-cell office:value-type="float" office:value="6266556" table:style-name="ce12">
            <text:p><text:s/>6,266,556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274259" table:style-name="ce12">
            <text:p><text:s/>1,274,259<text:s/></text:p>
          </table:table-cell>
          <table:table-cell table:style-name="ce12"/>
          <table:table-cell office:value-type="float" office:value="2223" table:style-name="ce14">
            <text:p><text:s/>2,223<text:s/></text:p>
          </table:table-cell>
          <table:table-cell office:value-type="float" office:value="5423925" table:style-name="ce14">
            <text:p><text:s/>5,423,92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966459" table:style-name="ce14">
            <text:p><text:s/>966,45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11246<text:s/></text:p>
          </table:table-cell>
          <table:table-cell office:value-type="string" table:style-name="ce15">
            <text:p>新上琳醫院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739" table:style-name="ce12">
            <text:p><text:s/>2,739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246482" table:style-name="ce12">
            <text:p><text:s/>3,246,482<text:s/></text:p>
          </table:table-cell>
          <table:table-cell table:style-name="ce12"/>
          <table:table-cell office:value-type="float" office:value="443" table:style-name="ce14">
            <text:p><text:s/>443<text:s/></text:p>
          </table:table-cell>
          <table:table-cell office:value-type="float" office:value="3077907" table:style-name="ce14">
            <text:p><text:s/>3,077,907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6815383" table:style-name="ce14">
            <text:p><text:s/>6,815,3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11282<text:s/></text:p>
          </table:table-cell>
          <table:table-cell office:value-type="string" table:style-name="ce15">
            <text:p>杏和醫院<text:s/></text:p>
          </table:table-cell>
          <table:table-cell office:value-type="float" office:value="9501" table:style-name="ce12">
            <text:p><text:s/>9,501<text:s/></text:p>
          </table:table-cell>
          <table:table-cell office:value-type="float" office:value="13446161" table:style-name="ce12">
            <text:p><text:s/>13,446,161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9934717" table:style-name="ce12">
            <text:p><text:s/>9,934,717<text:s/></text:p>
          </table:table-cell>
          <table:table-cell table:style-name="ce12"/>
          <table:table-cell office:value-type="float" office:value="9800" table:style-name="ce14">
            <text:p><text:s/>9,800<text:s/></text:p>
          </table:table-cell>
          <table:table-cell office:value-type="float" office:value="15036770" table:style-name="ce14">
            <text:p><text:s/>15,036,770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11836036" table:style-name="ce14">
            <text:p><text:s/>11,836,0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20058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407" table:style-name="ce12">
            <text:p><text:s/>2,407<text:s/></text:p>
          </table:table-cell>
          <table:table-cell office:value-type="float" office:value="3983525" table:style-name="ce12">
            <text:p><text:s/>3,983,525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856344" table:style-name="ce12">
            <text:p><text:s/>856,344<text:s/></text:p>
          </table:table-cell>
          <table:table-cell table:style-name="ce12"/>
          <table:table-cell office:value-type="float" office:value="2300" table:style-name="ce14">
            <text:p><text:s/>2,300<text:s/></text:p>
          </table:table-cell>
          <table:table-cell office:value-type="float" office:value="4500188" table:style-name="ce14">
            <text:p><text:s/>4,500,188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495180" table:style-name="ce14">
            <text:p><text:s/>1,495,1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20067<text:s/></text:p>
          </table:table-cell>
          <table:table-cell office:value-type="string" table:style-name="ce15">
            <text:p>光雄長安醫院<text:s/></text:p>
          </table:table-cell>
          <table:table-cell office:value-type="float" office:value="7558" table:style-name="ce12">
            <text:p><text:s/>7,558<text:s/></text:p>
          </table:table-cell>
          <table:table-cell office:value-type="float" office:value="12382136" table:style-name="ce12">
            <text:p><text:s/>12,382,136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3693661" table:style-name="ce12">
            <text:p><text:s/>3,693,661<text:s/></text:p>
          </table:table-cell>
          <table:table-cell table:style-name="ce12"/>
          <table:table-cell office:value-type="float" office:value="6645" table:style-name="ce14">
            <text:p><text:s/>6,645<text:s/></text:p>
          </table:table-cell>
          <table:table-cell office:value-type="float" office:value="11612980" table:style-name="ce14">
            <text:p><text:s/>11,612,980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3558031" table:style-name="ce14">
            <text:p><text:s/>3,558,03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20129<text:s/></text:p>
          </table:table-cell>
          <table:table-cell office:value-type="string" table:style-name="ce15">
            <text:p>樂安醫院<text:s/></text:p>
          </table:table-cell>
          <table:table-cell office:value-type="float" office:value="1007" table:style-name="ce12">
            <text:p><text:s/>1,007<text:s/></text:p>
          </table:table-cell>
          <table:table-cell office:value-type="float" office:value="2779338" table:style-name="ce12">
            <text:p><text:s/>2,779,338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4787876" table:style-name="ce12">
            <text:p><text:s/>4,787,876<text:s/></text:p>
          </table:table-cell>
          <table:table-cell table:style-name="ce12"/>
          <table:table-cell office:value-type="float" office:value="1053" table:style-name="ce14">
            <text:p><text:s/>1,053<text:s/></text:p>
          </table:table-cell>
          <table:table-cell office:value-type="float" office:value="3010791" table:style-name="ce14">
            <text:p><text:s/>3,010,791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4202487" table:style-name="ce14">
            <text:p><text:s/>4,202,4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21171<text:s/></text:p>
          </table:table-cell>
          <table:table-cell office:value-type="string" table:style-name="ce15">
            <text:p>惠川醫院<text:s/></text:p>
          </table:table-cell>
          <table:table-cell office:value-type="float" office:value="756" table:style-name="ce12">
            <text:p><text:s/>756<text:s/></text:p>
          </table:table-cell>
          <table:table-cell office:value-type="float" office:value="2076142" table:style-name="ce12">
            <text:p><text:s/>2,076,14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497771" table:style-name="ce12">
            <text:p><text:s/>1,497,771<text:s/></text:p>
          </table:table-cell>
          <table:table-cell table:style-name="ce12"/>
          <table:table-cell office:value-type="float" office:value="640" table:style-name="ce14">
            <text:p><text:s/>640<text:s/></text:p>
          </table:table-cell>
          <table:table-cell office:value-type="float" office:value="1788252" table:style-name="ce14">
            <text:p><text:s/>1,788,252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464841" table:style-name="ce14">
            <text:p><text:s/>1,464,8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30018<text:s/></text:p>
          </table:table-cell>
          <table:table-cell office:value-type="string" table:style-name="ce15">
            <text:p>重安醫院<text:s/></text:p>
          </table:table-cell>
          <table:table-cell office:value-type="float" office:value="3902" table:style-name="ce12">
            <text:p><text:s/>3,902<text:s/></text:p>
          </table:table-cell>
          <table:table-cell office:value-type="float" office:value="2726948" table:style-name="ce12">
            <text:p><text:s/>2,726,94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50512" table:style-name="ce12">
            <text:p><text:s/>150,512<text:s/></text:p>
          </table:table-cell>
          <table:table-cell table:style-name="ce12"/>
          <table:table-cell office:value-type="float" office:value="4124" table:style-name="ce14">
            <text:p><text:s/>4,124<text:s/></text:p>
          </table:table-cell>
          <table:table-cell office:value-type="float" office:value="2966838" table:style-name="ce14">
            <text:p><text:s/>2,966,83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10082" table:style-name="ce14">
            <text:p><text:s/>110,08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30116<text:s/></text:p>
          </table:table-cell>
          <table:table-cell office:value-type="string" table:style-name="ce15">
            <text:p>溪洲醫院<text:s/></text:p>
          </table:table-cell>
          <table:table-cell office:value-type="float" office:value="2189" table:style-name="ce12">
            <text:p><text:s/>2,189<text:s/></text:p>
          </table:table-cell>
          <table:table-cell office:value-type="float" office:value="3830960" table:style-name="ce12">
            <text:p><text:s/>3,830,96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22259" table:style-name="ce12">
            <text:p><text:s/>222,259<text:s/></text:p>
          </table:table-cell>
          <table:table-cell table:style-name="ce12"/>
          <table:table-cell office:value-type="float" office:value="1991" table:style-name="ce14">
            <text:p><text:s/>1,991<text:s/></text:p>
          </table:table-cell>
          <table:table-cell office:value-type="float" office:value="3706597" table:style-name="ce14">
            <text:p><text:s/>3,706,59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33021" table:style-name="ce14">
            <text:p><text:s/>233,0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40050<text:s/></text:p>
          </table:table-cell>
          <table:table-cell office:value-type="string" table:style-name="ce15">
            <text:p>三聖醫院<text:s/></text:p>
          </table:table-cell>
          <table:table-cell office:value-type="float" office:value="2848" table:style-name="ce12">
            <text:p><text:s/>2,848<text:s/></text:p>
          </table:table-cell>
          <table:table-cell office:value-type="float" office:value="3216656" table:style-name="ce12">
            <text:p><text:s/>3,216,65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704" table:style-name="ce14">
            <text:p><text:s/>2,704<text:s/></text:p>
          </table:table-cell>
          <table:table-cell office:value-type="float" office:value="3134849" table:style-name="ce14">
            <text:p><text:s/>3,134,84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50056<text:s/></text:p>
          </table:table-cell>
          <table:table-cell office:value-type="string" table:style-name="ce15">
            <text:p>建佑醫院<text:s/></text:p>
          </table:table-cell>
          <table:table-cell office:value-type="float" office:value="15726" table:style-name="ce12">
            <text:p><text:s/>15,726<text:s/></text:p>
          </table:table-cell>
          <table:table-cell office:value-type="float" office:value="27168981" table:style-name="ce12">
            <text:p><text:s/>27,168,981<text:s/></text:p>
          </table:table-cell>
          <table:table-cell office:value-type="float" office:value="246" table:style-name="ce12">
            <text:p><text:s/>246<text:s/></text:p>
          </table:table-cell>
          <table:table-cell office:value-type="float" office:value="14908081" table:style-name="ce12">
            <text:p><text:s/>14,908,081<text:s/></text:p>
          </table:table-cell>
          <table:table-cell table:style-name="ce12"/>
          <table:table-cell office:value-type="float" office:value="17256" table:style-name="ce14">
            <text:p><text:s/>17,256<text:s/></text:p>
          </table:table-cell>
          <table:table-cell office:value-type="float" office:value="31290025" table:style-name="ce14">
            <text:p><text:s/>31,290,025<text:s/></text:p>
          </table:table-cell>
          <table:table-cell office:value-type="float" office:value="266" table:style-name="ce14">
            <text:p><text:s/>266<text:s/></text:p>
          </table:table-cell>
          <table:table-cell office:value-type="float" office:value="18301302" table:style-name="ce14">
            <text:p><text:s/>18,301,3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51151<text:s/></text:p>
          </table:table-cell>
          <table:table-cell office:value-type="string" table:style-name="ce15">
            <text:p>霖園醫院<text:s/></text:p>
          </table:table-cell>
          <table:table-cell office:value-type="float" office:value="1408" table:style-name="ce12">
            <text:p><text:s/>1,408<text:s/></text:p>
          </table:table-cell>
          <table:table-cell office:value-type="float" office:value="1592794" table:style-name="ce12">
            <text:p><text:s/>1,592,794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1351892" table:style-name="ce12">
            <text:p><text:s/>1,351,892<text:s/></text:p>
          </table:table-cell>
          <table:table-cell table:style-name="ce12"/>
          <table:table-cell office:value-type="float" office:value="1463" table:style-name="ce14">
            <text:p><text:s/>1,463<text:s/></text:p>
          </table:table-cell>
          <table:table-cell office:value-type="float" office:value="1642669" table:style-name="ce14">
            <text:p><text:s/>1,642,669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1194572" table:style-name="ce14">
            <text:p><text:s/>1,194,57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61077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1903" table:style-name="ce12">
            <text:p><text:s/>1,903<text:s/></text:p>
          </table:table-cell>
          <table:table-cell office:value-type="float" office:value="1498208" table:style-name="ce12">
            <text:p><text:s/>1,498,208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240518" table:style-name="ce12">
            <text:p><text:s/>1,240,518<text:s/></text:p>
          </table:table-cell>
          <table:table-cell table:style-name="ce12"/>
          <table:table-cell office:value-type="float" office:value="1964" table:style-name="ce14">
            <text:p><text:s/>1,964<text:s/></text:p>
          </table:table-cell>
          <table:table-cell office:value-type="float" office:value="1574774" table:style-name="ce14">
            <text:p><text:s/>1,574,774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954285" table:style-name="ce14">
            <text:p><text:s/>954,28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61148<text:s/></text:p>
          </table:table-cell>
          <table:table-cell office:value-type="string" table:style-name="ce15">
            <text:p>瑞生醫院<text:s/></text:p>
          </table:table-cell>
          <table:table-cell office:value-type="float" office:value="1786" table:style-name="ce12">
            <text:p><text:s/>1,786<text:s/></text:p>
          </table:table-cell>
          <table:table-cell office:value-type="float" office:value="2551747" table:style-name="ce12">
            <text:p><text:s/>2,551,747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788889" table:style-name="ce12">
            <text:p><text:s/>788,889<text:s/></text:p>
          </table:table-cell>
          <table:table-cell table:style-name="ce12"/>
          <table:table-cell office:value-type="float" office:value="1905" table:style-name="ce14">
            <text:p><text:s/>1,905<text:s/></text:p>
          </table:table-cell>
          <table:table-cell office:value-type="float" office:value="2628869" table:style-name="ce14">
            <text:p><text:s/>2,628,869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564128" table:style-name="ce14">
            <text:p><text:s/>564,1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110020<text:s/></text:p>
          </table:table-cell>
          <table:table-cell office:value-type="string" table:style-name="ce15">
            <text:p>泰和醫院<text:s/></text:p>
          </table:table-cell>
          <table:table-cell office:value-type="float" office:value="309" table:style-name="ce12">
            <text:p><text:s/>309<text:s/></text:p>
          </table:table-cell>
          <table:table-cell office:value-type="float" office:value="287035" table:style-name="ce12">
            <text:p><text:s/>287,035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860610" table:style-name="ce12">
            <text:p><text:s/>2,860,610<text:s/></text:p>
          </table:table-cell>
          <table:table-cell table:style-name="ce12"/>
          <table:table-cell office:value-type="float" office:value="364" table:style-name="ce14">
            <text:p><text:s/>364<text:s/></text:p>
          </table:table-cell>
          <table:table-cell office:value-type="float" office:value="332402" table:style-name="ce14">
            <text:p><text:s/>332,40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117268" table:style-name="ce14">
            <text:p><text:s/>1,117,2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150033<text:s/></text:p>
          </table:table-cell>
          <table:table-cell office:value-type="string" table:style-name="ce15">
            <text:p>溫賀睿和醫院<text:s/></text:p>
          </table:table-cell>
          <table:table-cell office:value-type="float" office:value="2015" table:style-name="ce12">
            <text:p><text:s/>2,015<text:s/></text:p>
          </table:table-cell>
          <table:table-cell office:value-type="float" office:value="5967329" table:style-name="ce12">
            <text:p><text:s/>5,967,32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72" table:style-name="ce14">
            <text:p><text:s/>2,072<text:s/></text:p>
          </table:table-cell>
          <table:table-cell office:value-type="float" office:value="6539034" table:style-name="ce14">
            <text:p><text:s/>6,539,0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150042<text:s/></text:p>
          </table:table-cell>
          <table:table-cell office:value-type="string" table:style-name="ce15">
            <text:p>高新醫院<text:s/></text:p>
          </table:table-cell>
          <table:table-cell office:value-type="float" office:value="3144" table:style-name="ce12">
            <text:p><text:s/>3,144<text:s/></text:p>
          </table:table-cell>
          <table:table-cell office:value-type="float" office:value="3942945" table:style-name="ce12">
            <text:p><text:s/>3,942,94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19076" table:style-name="ce12">
            <text:p><text:s/>219,076<text:s/></text:p>
          </table:table-cell>
          <table:table-cell table:style-name="ce12"/>
          <table:table-cell office:value-type="float" office:value="3327" table:style-name="ce14">
            <text:p><text:s/>3,327<text:s/></text:p>
          </table:table-cell>
          <table:table-cell office:value-type="float" office:value="4205148" table:style-name="ce14">
            <text:p><text:s/>4,205,14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64766" table:style-name="ce14">
            <text:p><text:s/>264,76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3010109<text:s/></text:p>
          </table:table-cell>
          <table:table-cell office:value-type="string" table:style-name="ce15">
            <text:p>國仁醫院<text:s/></text:p>
          </table:table-cell>
          <table:table-cell office:value-type="float" office:value="5355" table:style-name="ce12">
            <text:p><text:s/>5,355<text:s/></text:p>
          </table:table-cell>
          <table:table-cell office:value-type="float" office:value="12534127" table:style-name="ce12">
            <text:p><text:s/>12,534,127<text:s/></text:p>
          </table:table-cell>
          <table:table-cell office:value-type="float" office:value="226" table:style-name="ce12">
            <text:p><text:s/>226<text:s/></text:p>
          </table:table-cell>
          <table:table-cell office:value-type="float" office:value="13937873" table:style-name="ce12">
            <text:p><text:s/>13,937,873<text:s/></text:p>
          </table:table-cell>
          <table:table-cell table:style-name="ce12"/>
          <table:table-cell office:value-type="float" office:value="5299" table:style-name="ce14">
            <text:p><text:s/>5,299<text:s/></text:p>
          </table:table-cell>
          <table:table-cell office:value-type="float" office:value="12370588" table:style-name="ce14">
            <text:p><text:s/>12,370,588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9548703" table:style-name="ce14">
            <text:p><text:s/>9,548,7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3010190<text:s/></text:p>
          </table:table-cell>
          <table:table-cell office:value-type="string" table:style-name="ce15">
            <text:p>民眾醫院<text:s/></text:p>
          </table:table-cell>
          <table:table-cell office:value-type="float" office:value="2431" table:style-name="ce12">
            <text:p><text:s/>2,431<text:s/></text:p>
          </table:table-cell>
          <table:table-cell office:value-type="float" office:value="4794767" table:style-name="ce12">
            <text:p><text:s/>4,794,767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6132207" table:style-name="ce12">
            <text:p><text:s/>6,132,207<text:s/></text:p>
          </table:table-cell>
          <table:table-cell table:style-name="ce12"/>
          <table:table-cell office:value-type="float" office:value="2507" table:style-name="ce14">
            <text:p><text:s/>2,507<text:s/></text:p>
          </table:table-cell>
          <table:table-cell office:value-type="float" office:value="5117742" table:style-name="ce14">
            <text:p><text:s/>5,117,742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6158026" table:style-name="ce14">
            <text:p><text:s/>6,158,0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3020105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9677" table:style-name="ce12">
            <text:p><text:s/>9,677<text:s/></text:p>
          </table:table-cell>
          <table:table-cell office:value-type="float" office:value="12079629" table:style-name="ce12">
            <text:p><text:s/>12,079,629<text:s/>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9421987" table:style-name="ce12">
            <text:p><text:s/>9,421,987<text:s/></text:p>
          </table:table-cell>
          <table:table-cell table:style-name="ce12"/>
          <table:table-cell office:value-type="float" office:value="10316" table:style-name="ce14">
            <text:p><text:s/>10,316<text:s/></text:p>
          </table:table-cell>
          <table:table-cell office:value-type="float" office:value="14182327" table:style-name="ce14">
            <text:p><text:s/>14,182,327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9792353" table:style-name="ce14">
            <text:p><text:s/>9,792,35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3110033<text:s/></text:p>
          </table:table-cell>
          <table:table-cell office:value-type="string" table:style-name="ce15">
            <text:p>大新醫院<text:s/></text:p>
          </table:table-cell>
          <table:table-cell office:value-type="float" office:value="3821" table:style-name="ce12">
            <text:p><text:s/>3,821<text:s/></text:p>
          </table:table-cell>
          <table:table-cell office:value-type="float" office:value="6491839" table:style-name="ce12">
            <text:p><text:s/>6,491,839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2494063" table:style-name="ce12">
            <text:p><text:s/>2,494,063<text:s/></text:p>
          </table:table-cell>
          <table:table-cell table:style-name="ce12"/>
          <table:table-cell office:value-type="float" office:value="4221" table:style-name="ce14">
            <text:p><text:s/>4,221<text:s/></text:p>
          </table:table-cell>
          <table:table-cell office:value-type="float" office:value="7735405" table:style-name="ce14">
            <text:p><text:s/>7,735,405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2426378" table:style-name="ce14">
            <text:p><text:s/>2,426,37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45010010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59227" table:style-name="ce12">
            <text:p><text:s/>59,227<text:s/></text:p>
          </table:table-cell>
          <table:table-cell office:value-type="float" office:value="268139769" table:style-name="ce12">
            <text:p><text:s/>268,139,769<text:s/></text:p>
          </table:table-cell>
          <table:table-cell office:value-type="float" office:value="2527" table:style-name="ce12">
            <text:p><text:s/>2,527<text:s/></text:p>
          </table:table-cell>
          <table:table-cell office:value-type="float" office:value="245816873" table:style-name="ce12">
            <text:p><text:s/>245,816,873<text:s/></text:p>
          </table:table-cell>
          <table:table-cell table:style-name="ce12"/>
          <table:table-cell office:value-type="float" office:value="62146" table:style-name="ce14">
            <text:p><text:s/>62,146<text:s/></text:p>
          </table:table-cell>
          <table:table-cell office:value-type="float" office:value="283335175" table:style-name="ce14">
            <text:p><text:s/>283,335,175<text:s/></text:p>
          </table:table-cell>
          <table:table-cell office:value-type="float" office:value="2698" table:style-name="ce14">
            <text:p><text:s/>2,698<text:s/></text:p>
          </table:table-cell>
          <table:table-cell office:value-type="float" office:value="254279025" table:style-name="ce14">
            <text:p><text:s/>254,279,0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45040515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7823" table:style-name="ce12">
            <text:p><text:s/>7,823<text:s/></text:p>
          </table:table-cell>
          <table:table-cell office:value-type="float" office:value="21173397" table:style-name="ce12">
            <text:p><text:s/>21,173,397<text:s/></text:p>
          </table:table-cell>
          <table:table-cell office:value-type="float" office:value="317" table:style-name="ce12">
            <text:p><text:s/>317<text:s/></text:p>
          </table:table-cell>
          <table:table-cell office:value-type="float" office:value="20680335" table:style-name="ce12">
            <text:p><text:s/>20,680,335<text:s/></text:p>
          </table:table-cell>
          <table:table-cell table:style-name="ce12"/>
          <table:table-cell office:value-type="float" office:value="11831" table:style-name="ce14">
            <text:p><text:s/>11,831<text:s/></text:p>
          </table:table-cell>
          <table:table-cell office:value-type="float" office:value="27573727" table:style-name="ce14">
            <text:p><text:s/>27,573,727<text:s/></text:p>
          </table:table-cell>
          <table:table-cell office:value-type="float" office:value="377" table:style-name="ce14">
            <text:p><text:s/>377<text:s/></text:p>
          </table:table-cell>
          <table:table-cell office:value-type="float" office:value="24632143" table:style-name="ce14">
            <text:p><text:s/>24,632,14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5010038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2365" table:style-name="ce12">
            <text:p><text:s/>32,365<text:s/></text:p>
          </table:table-cell>
          <table:table-cell office:value-type="float" office:value="102731564" table:style-name="ce12">
            <text:p><text:s/>102,731,564<text:s/></text:p>
          </table:table-cell>
          <table:table-cell office:value-type="float" office:value="1245" table:style-name="ce12">
            <text:p><text:s/>1,245<text:s/></text:p>
          </table:table-cell>
          <table:table-cell office:value-type="float" office:value="81719650" table:style-name="ce12">
            <text:p><text:s/>81,719,650<text:s/></text:p>
          </table:table-cell>
          <table:table-cell table:style-name="ce12"/>
          <table:table-cell office:value-type="float" office:value="35776" table:style-name="ce14">
            <text:p><text:s/>35,776<text:s/></text:p>
          </table:table-cell>
          <table:table-cell office:value-type="float" office:value="116092970" table:style-name="ce14">
            <text:p><text:s/>116,092,970<text:s/></text:p>
          </table:table-cell>
          <table:table-cell office:value-type="float" office:value="1381" table:style-name="ce14">
            <text:p><text:s/>1,381<text:s/></text:p>
          </table:table-cell>
          <table:table-cell office:value-type="float" office:value="100336681" table:style-name="ce14">
            <text:p><text:s/>100,336,6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6010014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35482" table:style-name="ce12">
            <text:p><text:s/>35,482<text:s/></text:p>
          </table:table-cell>
          <table:table-cell office:value-type="float" office:value="135864909" table:style-name="ce12">
            <text:p><text:s/>135,864,909<text:s/></text:p>
          </table:table-cell>
          <table:table-cell office:value-type="float" office:value="1413" table:style-name="ce12">
            <text:p><text:s/>1,413<text:s/></text:p>
          </table:table-cell>
          <table:table-cell office:value-type="float" office:value="122191774" table:style-name="ce12">
            <text:p><text:s/>122,191,774<text:s/></text:p>
          </table:table-cell>
          <table:table-cell table:style-name="ce12"/>
          <table:table-cell office:value-type="float" office:value="38790" table:style-name="ce14">
            <text:p><text:s/>38,790<text:s/></text:p>
          </table:table-cell>
          <table:table-cell office:value-type="float" office:value="141264367" table:style-name="ce14">
            <text:p><text:s/>141,264,367<text:s/></text:p>
          </table:table-cell>
          <table:table-cell office:value-type="float" office:value="1401" table:style-name="ce14">
            <text:p><text:s/>1,401<text:s/></text:p>
          </table:table-cell>
          <table:table-cell office:value-type="float" office:value="114738705" table:style-name="ce14">
            <text:p><text:s/>114,738,70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5010019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5718" table:style-name="ce12">
            <text:p><text:s/>5,718<text:s/></text:p>
          </table:table-cell>
          <table:table-cell office:value-type="float" office:value="14721714" table:style-name="ce12">
            <text:p><text:s/>14,721,714<text:s/></text:p>
          </table:table-cell>
          <table:table-cell office:value-type="float" office:value="232" table:style-name="ce12">
            <text:p><text:s/>232<text:s/></text:p>
          </table:table-cell>
          <table:table-cell office:value-type="float" office:value="18874616" table:style-name="ce12">
            <text:p><text:s/>18,874,616<text:s/></text:p>
          </table:table-cell>
          <table:table-cell table:style-name="ce12"/>
          <table:table-cell office:value-type="float" office:value="6194" table:style-name="ce14">
            <text:p><text:s/>6,194<text:s/></text:p>
          </table:table-cell>
          <table:table-cell office:value-type="float" office:value="16284669" table:style-name="ce14">
            <text:p><text:s/>16,284,669<text:s/>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17630724" table:style-name="ce14">
            <text:p><text:s/>17,630,7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5030020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5709" table:style-name="ce12">
            <text:p><text:s/>5,709<text:s/></text:p>
          </table:table-cell>
          <table:table-cell office:value-type="float" office:value="12039748" table:style-name="ce12">
            <text:p><text:s/>12,039,748<text:s/></text:p>
          </table:table-cell>
          <table:table-cell office:value-type="float" office:value="721" table:style-name="ce12">
            <text:p><text:s/>721<text:s/></text:p>
          </table:table-cell>
          <table:table-cell office:value-type="float" office:value="30052177" table:style-name="ce12">
            <text:p><text:s/>30,052,177<text:s/></text:p>
          </table:table-cell>
          <table:table-cell table:style-name="ce12"/>
          <table:table-cell office:value-type="float" office:value="6890" table:style-name="ce14">
            <text:p><text:s/>6,890<text:s/></text:p>
          </table:table-cell>
          <table:table-cell office:value-type="float" office:value="13828320" table:style-name="ce14">
            <text:p><text:s/>13,828,320<text:s/></text:p>
          </table:table-cell>
          <table:table-cell office:value-type="float" office:value="746" table:style-name="ce14">
            <text:p><text:s/>746<text:s/></text:p>
          </table:table-cell>
          <table:table-cell office:value-type="float" office:value="32551087" table:style-name="ce14">
            <text:p><text:s/>32,551,0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5080011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086" table:style-name="ce12">
            <text:p><text:s/>1,086<text:s/></text:p>
          </table:table-cell>
          <table:table-cell office:value-type="float" office:value="1999483" table:style-name="ce12">
            <text:p><text:s/>1,999,48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57107" table:style-name="ce12">
            <text:p><text:s/>157,107<text:s/></text:p>
          </table:table-cell>
          <table:table-cell table:style-name="ce12"/>
          <table:table-cell office:value-type="float" office:value="1150" table:style-name="ce14">
            <text:p><text:s/>1,150<text:s/></text:p>
          </table:table-cell>
          <table:table-cell office:value-type="float" office:value="2068941" table:style-name="ce14">
            <text:p><text:s/>2,068,94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6010013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4286" table:style-name="ce12">
            <text:p><text:s/>4,286<text:s/></text:p>
          </table:table-cell>
          <table:table-cell office:value-type="float" office:value="9736705" table:style-name="ce12">
            <text:p><text:s/>9,736,705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13773463" table:style-name="ce12">
            <text:p><text:s/>13,773,463<text:s/></text:p>
          </table:table-cell>
          <table:table-cell table:style-name="ce12"/>
          <table:table-cell office:value-type="float" office:value="4864" table:style-name="ce14">
            <text:p><text:s/>4,864<text:s/></text:p>
          </table:table-cell>
          <table:table-cell office:value-type="float" office:value="11290348" table:style-name="ce14">
            <text:p><text:s/>11,290,348<text:s/>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13654768" table:style-name="ce14">
            <text:p><text:s/>13,654,7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6020537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674" table:style-name="ce12">
            <text:p><text:s/>1,674<text:s/></text:p>
          </table:table-cell>
          <table:table-cell office:value-type="float" office:value="3368066" table:style-name="ce12">
            <text:p><text:s/>3,368,06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2634" table:style-name="ce12">
            <text:p><text:s/>22,634<text:s/></text:p>
          </table:table-cell>
          <table:table-cell table:style-name="ce12"/>
          <table:table-cell office:value-type="float" office:value="1903" table:style-name="ce14">
            <text:p><text:s/>1,903<text:s/></text:p>
          </table:table-cell>
          <table:table-cell office:value-type="float" office:value="3871588" table:style-name="ce14">
            <text:p><text:s/>3,871,58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5020015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2406" table:style-name="ce12">
            <text:p><text:s/>2,406<text:s/></text:p>
          </table:table-cell>
          <table:table-cell office:value-type="float" office:value="5421002" table:style-name="ce12">
            <text:p><text:s/>5,421,002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6925175" table:style-name="ce12">
            <text:p><text:s/>6,925,175<text:s/></text:p>
          </table:table-cell>
          <table:table-cell table:style-name="ce12"/>
          <table:table-cell office:value-type="float" office:value="2478" table:style-name="ce14">
            <text:p><text:s/>2,478<text:s/></text:p>
          </table:table-cell>
          <table:table-cell office:value-type="float" office:value="5409436" table:style-name="ce14">
            <text:p><text:s/>5,409,436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7764365" table:style-name="ce14">
            <text:p><text:s/>7,764,3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5030011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1694" table:style-name="ce12">
            <text:p><text:s/>11,694<text:s/></text:p>
          </table:table-cell>
          <table:table-cell office:value-type="float" office:value="32601016" table:style-name="ce12">
            <text:p><text:s/>32,601,016<text:s/></text:p>
          </table:table-cell>
          <table:table-cell office:value-type="float" office:value="770" table:style-name="ce12">
            <text:p><text:s/>770<text:s/></text:p>
          </table:table-cell>
          <table:table-cell office:value-type="float" office:value="54740010" table:style-name="ce12">
            <text:p><text:s/>54,740,010<text:s/></text:p>
          </table:table-cell>
          <table:table-cell table:style-name="ce12"/>
          <table:table-cell office:value-type="float" office:value="11334" table:style-name="ce14">
            <text:p><text:s/>11,334<text:s/></text:p>
          </table:table-cell>
          <table:table-cell office:value-type="float" office:value="33424188" table:style-name="ce14">
            <text:p><text:s/>33,424,188<text:s/></text:p>
          </table:table-cell>
          <table:table-cell office:value-type="float" office:value="690" table:style-name="ce14">
            <text:p><text:s/>690<text:s/></text:p>
          </table:table-cell>
          <table:table-cell office:value-type="float" office:value="52460680" table:style-name="ce14">
            <text:p><text:s/>52,460,6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6010013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4749" table:style-name="ce12">
            <text:p><text:s/>4,749<text:s/></text:p>
          </table:table-cell>
          <table:table-cell office:value-type="float" office:value="13804308" table:style-name="ce12">
            <text:p><text:s/>13,804,308<text:s/></text:p>
          </table:table-cell>
          <table:table-cell office:value-type="float" office:value="238" table:style-name="ce12">
            <text:p><text:s/>238<text:s/></text:p>
          </table:table-cell>
          <table:table-cell office:value-type="float" office:value="13503105" table:style-name="ce12">
            <text:p><text:s/>13,503,105<text:s/></text:p>
          </table:table-cell>
          <table:table-cell table:style-name="ce12"/>
          <table:table-cell office:value-type="float" office:value="5051" table:style-name="ce14">
            <text:p><text:s/>5,051<text:s/></text:p>
          </table:table-cell>
          <table:table-cell office:value-type="float" office:value="14756273" table:style-name="ce14">
            <text:p><text:s/>14,756,273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12742198" table:style-name="ce14">
            <text:p><text:s/>12,742,1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5030012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7585" table:style-name="ce12">
            <text:p><text:s/>7,585<text:s/></text:p>
          </table:table-cell>
          <table:table-cell office:value-type="float" office:value="18832741" table:style-name="ce12">
            <text:p><text:s/>18,832,741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2403431" table:style-name="ce12">
            <text:p><text:s/>2,403,431<text:s/></text:p>
          </table:table-cell>
          <table:table-cell table:style-name="ce12"/>
          <table:table-cell office:value-type="float" office:value="8516" table:style-name="ce14">
            <text:p><text:s/>8,516<text:s/></text:p>
          </table:table-cell>
          <table:table-cell office:value-type="float" office:value="20217063" table:style-name="ce14">
            <text:p><text:s/>20,217,063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3518308" table:style-name="ce14">
            <text:p><text:s/>3,518,30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5060029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2315" table:style-name="ce12">
            <text:p><text:s/>2,315<text:s/></text:p>
          </table:table-cell>
          <table:table-cell office:value-type="float" office:value="5401518" table:style-name="ce12">
            <text:p><text:s/>5,401,518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7840913" table:style-name="ce12">
            <text:p><text:s/>7,840,913<text:s/></text:p>
          </table:table-cell>
          <table:table-cell table:style-name="ce12"/>
          <table:table-cell office:value-type="float" office:value="2639" table:style-name="ce14">
            <text:p><text:s/>2,639<text:s/></text:p>
          </table:table-cell>
          <table:table-cell office:value-type="float" office:value="5983057" table:style-name="ce14">
            <text:p><text:s/>5,983,057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9754011" table:style-name="ce14">
            <text:p><text:s/>9,754,0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6010032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4137" table:style-name="ce12">
            <text:p><text:s/>14,137<text:s/></text:p>
          </table:table-cell>
          <table:table-cell office:value-type="float" office:value="35489754" table:style-name="ce12">
            <text:p><text:s/>35,489,754<text:s/></text:p>
          </table:table-cell>
          <table:table-cell office:value-type="float" office:value="422" table:style-name="ce12">
            <text:p><text:s/>422<text:s/></text:p>
          </table:table-cell>
          <table:table-cell office:value-type="float" office:value="22384344" table:style-name="ce12">
            <text:p><text:s/>22,384,344<text:s/></text:p>
          </table:table-cell>
          <table:table-cell table:style-name="ce12"/>
          <table:table-cell office:value-type="float" office:value="13887" table:style-name="ce14">
            <text:p><text:s/>13,887<text:s/></text:p>
          </table:table-cell>
          <table:table-cell office:value-type="float" office:value="37856155" table:style-name="ce14">
            <text:p><text:s/>37,856,155<text:s/></text:p>
          </table:table-cell>
          <table:table-cell office:value-type="float" office:value="383" table:style-name="ce14">
            <text:p><text:s/>383<text:s/></text:p>
          </table:table-cell>
          <table:table-cell office:value-type="float" office:value="21013495" table:style-name="ce14">
            <text:p><text:s/>21,013,49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6010041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803" table:style-name="ce12">
            <text:p><text:s/>1,803<text:s/></text:p>
          </table:table-cell>
          <table:table-cell office:value-type="float" office:value="2842517" table:style-name="ce12">
            <text:p><text:s/>2,842,51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692184" table:style-name="ce12">
            <text:p><text:s/>692,184<text:s/></text:p>
          </table:table-cell>
          <table:table-cell table:style-name="ce12"/>
          <table:table-cell office:value-type="float" office:value="2142" table:style-name="ce14">
            <text:p><text:s/>2,142<text:s/></text:p>
          </table:table-cell>
          <table:table-cell office:value-type="float" office:value="3178286" table:style-name="ce14">
            <text:p><text:s/>3,178,286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131818" table:style-name="ce14">
            <text:p><text:s/>1,131,8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6030516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5102" table:style-name="ce12">
            <text:p><text:s/>5,102<text:s/></text:p>
          </table:table-cell>
          <table:table-cell office:value-type="float" office:value="11950425" table:style-name="ce12">
            <text:p><text:s/>11,950,425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2062655" table:style-name="ce12">
            <text:p><text:s/>2,062,655<text:s/></text:p>
          </table:table-cell>
          <table:table-cell table:style-name="ce12"/>
          <table:table-cell office:value-type="float" office:value="5808" table:style-name="ce14">
            <text:p><text:s/>5,808<text:s/></text:p>
          </table:table-cell>
          <table:table-cell office:value-type="float" office:value="13714958" table:style-name="ce14">
            <text:p><text:s/>13,714,958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911722" table:style-name="ce14">
            <text:p><text:s/>1,911,722<text:s/></text:p>
          </table:table-cell>
          <table:table-cell table:number-columns-repeated="16371"/>
        </table:table-row>
        <table:table-row table:number-rows-repeated="9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/>
        </table:table-row>
        <table:table-row table:number-rows-repeated="80" table:style-name="ro2">
          <table:table-cell table:number-columns-repeated="4" table:style-name="ce15"/>
          <table:table-cell table:number-columns-repeated="5" table:style-name="ce12"/>
          <table:table-cell table:number-columns-repeated="16375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2" table:style-name="ro2">
          <table:table-cell table:number-columns-repeated="4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style-name="ce6"/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4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0" table:style-name="ce1"/>
        </table:table-row>
        <table:table-row table:number-rows-repeated="15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3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4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16371" table:style-name="ce1"/>
        </table:table-row>
        <table:table-row table:number-rows-repeated="7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2" table:style-name="ro2">
          <table:table-cell table:number-columns-repeated="4" table:style-name="ce16"/>
          <table:table-cell table:number-columns-repeated="5" table:style-name="ce13"/>
          <table:table-cell table:number-columns-repeated="4" table:style-name="ce14"/>
          <table:table-cell table:number-columns-repeated="16371" table:style-name="ce1"/>
        </table:table-row>
        <table:table-row table:style-name="ro2">
          <table:table-cell table:style-name="ce6"/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1" table:style-name="ce1"/>
        </table:table-row>
        <table:table-row table:number-rows-repeated="5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3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4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16371" table:style-name="ce1"/>
        </table:table-row>
        <table:table-row table:number-rows-repeated="6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17" table:style-name="ro2">
          <table:table-cell table:number-columns-repeated="4" table:style-name="ce15"/>
          <table:table-cell table:number-columns-repeated="5" table:style-name="ce12"/>
          <table:table-cell table:number-columns-repeated="16375"/>
        </table:table-row>
        <table:table-row table:number-rows-repeated="2" table:style-name="ro2">
          <table:table-cell table:number-columns-repeated="4" table:style-name="ce16"/>
          <table:table-cell table:number-columns-repeated="5" table:style-name="ce13"/>
          <table:table-cell table:number-columns-repeated="16375"/>
        </table:table-row>
        <table:table-row table:style-name="ro2">
          <table:table-cell table:style-name="ce6"/>
          <table:table-cell table:number-columns-repeated="3" table:style-name="ce16"/>
          <table:table-cell table:number-columns-repeated="5" table:style-name="ce13"/>
          <table:table-cell table:number-columns-repeated="16375"/>
        </table:table-row>
        <table:table-row table:number-rows-repeated="1047932" table:style-name="ro3">
          <table:table-cell table:number-columns-repeated="16384"/>
        </table:table-row>
        <table:named-expressions>
          <table:named-range table:name="A_200401" table:cell-range-address="MON(含交付).$A$21:MON(含交付).$H$570" table:base-cell-address="MON(含交付).$A$1"/>
          <table:named-range table:name="Print_Titles" table:cell-range-address="MON(含交付).$A$1:MON(含交付).$IV$20" table:base-cell-address="MON(含交付).$A$1"/>
        </table:named-expressions>
      </table:table>
      <table:named-expressions>
        <table:named-range table:name="A_200401" table:cell-range-address="MON.$A$21:MON.$H$570" table:base-cell-address="MO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林蘭</meta:initial-creator>
    <dc:creator>邵子川</dc:creator>
    <meta:creation-date>2005-01-07T10:42:22Z</meta:creation-date>
    <dc:date>2025-12-08T04:14:22Z</dc:date>
    <meta:print-date>2025-12-08T04:14:10Z</meta:print-date>
  </office:meta>
</office:document-meta>
</file>