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0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12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0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10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29817478" table:style-name="ce14">
            <text:p>2,129,817,478</text:p>
          </table:table-cell>
          <table:table-cell table:style-name="ce6"/>
          <table:table-cell office:value-type="float" office:value="2218982421" table:style-name="ce14">
            <text:p>2,218,982,421</text:p>
          </table:table-cell>
          <table:table-cell office:value-type="string" table:style-name="ce15">
            <text:p>★★<text:s/></text:p>
          </table:table-cell>
          <table:table-cell office:value-type="percentage" office:value="4.1865063000000001E-2" table:style-name="ce55">
            <text:p>4.2%</text:p>
          </table:table-cell>
          <table:table-cell office:value-type="float" office:value="1590" table:style-name="ce43">
            <text:p>1,590</text:p>
          </table:table-cell>
          <table:table-cell office:value-type="percentage" office:value="9.4999999999999998E-3" table:style-name="ce39">
            <text:p>1.0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742" table:style-name="ce43">
            <text:p>3,742</text:p>
          </table:table-cell>
          <table:table-cell office:value-type="percentage" office:value="1.49E-2" table:style-name="ce39">
            <text:p>1.5%</text:p>
          </table:table-cell>
          <table:table-cell office:value-type="float" office:value="186478" table:style-name="ce43">
            <text:p>186,478</text:p>
          </table:table-cell>
          <table:table-cell office:value-type="percentage" office:value="5.7000000000000002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33637895" table:style-name="ce14">
            <text:p>1,033,637,895</text:p>
          </table:table-cell>
          <table:table-cell table:style-name="ce6"/>
          <table:table-cell office:value-type="float" office:value="1087997770" table:style-name="ce14">
            <text:p>1,087,997,770</text:p>
          </table:table-cell>
          <table:table-cell office:value-type="string" table:style-name="ce15">
            <text:p>★★<text:s/></text:p>
          </table:table-cell>
          <table:table-cell office:value-type="percentage" office:value="5.2590830200000001E-2" table:style-name="ce55">
            <text:p>5.3%</text:p>
          </table:table-cell>
          <table:table-cell office:value-type="float" office:value="957" table:style-name="ce43">
            <text:p>957</text:p>
          </table:table-cell>
          <table:table-cell office:value-type="percentage" office:value="8.5000000000000006E-2" table:style-name="ce39">
            <text:p>8.5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37" table:style-name="ce43">
            <text:p>2,037</text:p>
          </table:table-cell>
          <table:table-cell office:value-type="percentage" office:value="1.6E-2" table:style-name="ce39">
            <text:p>1.6%</text:p>
          </table:table-cell>
          <table:table-cell office:value-type="float" office:value="98168" table:style-name="ce43">
            <text:p>98,168</text:p>
          </table:table-cell>
          <table:table-cell office:value-type="percentage" office:value="3.2099999999999997E-2" table:style-name="ce39">
            <text:p>3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82400189" table:style-name="ce14">
            <text:p>1,982,400,189</text:p>
          </table:table-cell>
          <table:table-cell table:style-name="ce6"/>
          <table:table-cell office:value-type="float" office:value="2048581932" table:style-name="ce14">
            <text:p>2,048,581,932</text:p>
          </table:table-cell>
          <table:table-cell office:value-type="string" table:style-name="ce15">
            <text:p>★<text:s/></text:p>
          </table:table-cell>
          <table:table-cell office:value-type="percentage" office:value="3.3384653299999997E-2" table:style-name="ce55">
            <text:p>3.3%</text:p>
          </table:table-cell>
          <table:table-cell office:value-type="float" office:value="1380" table:style-name="ce43">
            <text:p>1,380</text:p>
          </table:table-cell>
          <table:table-cell office:value-type="percentage" office:value="6.6E-3" table:style-name="ce39">
            <text:p>0.7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55" table:style-name="ce43">
            <text:p>3,355</text:p>
          </table:table-cell>
          <table:table-cell office:value-type="percentage" office:value="8.6999999999999994E-3" table:style-name="ce39">
            <text:p>0.9%</text:p>
          </table:table-cell>
          <table:table-cell office:value-type="float" office:value="148884" table:style-name="ce43">
            <text:p>148,884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0770285" table:style-name="ce14">
            <text:p>370,770,285</text:p>
          </table:table-cell>
          <table:table-cell table:style-name="ce6"/>
          <table:table-cell office:value-type="float" office:value="275824401" table:style-name="ce14">
            <text:p>275,824,401</text:p>
          </table:table-cell>
          <table:table-cell office:value-type="string" table:style-name="ce15">
            <text:p>◎◎◎<text:s/></text:p>
          </table:table-cell>
          <table:table-cell office:value-type="percentage" office:value="-0.25607738200000002" table:style-name="ce55">
            <text:p>-25.6%</text:p>
          </table:table-cell>
          <table:table-cell office:value-type="float" office:value="463" table:style-name="ce43">
            <text:p>463</text:p>
          </table:table-cell>
          <table:table-cell office:value-type="percentage" office:value="-4.3E-3" table:style-name="ce39">
            <text:p>-0.4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2" table:style-name="ce43">
            <text:p>862</text:p>
          </table:table-cell>
          <table:table-cell office:value-type="percentage" office:value="-3.9E-2" table:style-name="ce39">
            <text:p>-3.9%</text:p>
          </table:table-cell>
          <table:table-cell office:value-type="float" office:value="46957" table:style-name="ce43">
            <text:p>46,957</text:p>
          </table:table-cell>
          <table:table-cell office:value-type="percentage" office:value="-0.18290000000000001" table:style-name="ce39">
            <text:p>-18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78842419" table:style-name="ce14">
            <text:p>1,178,842,419</text:p>
          </table:table-cell>
          <table:table-cell table:style-name="ce6"/>
          <table:table-cell office:value-type="float" office:value="1214868522" table:style-name="ce14">
            <text:p>1,214,868,522</text:p>
          </table:table-cell>
          <table:table-cell office:value-type="string" table:style-name="ce15">
            <text:p>★<text:s/></text:p>
          </table:table-cell>
          <table:table-cell office:value-type="percentage" office:value="3.0560575699999998E-2" table:style-name="ce55">
            <text:p>3.1%</text:p>
          </table:table-cell>
          <table:table-cell office:value-type="float" office:value="1049" table:style-name="ce43">
            <text:p>1,049</text:p>
          </table:table-cell>
          <table:table-cell office:value-type="percentage" office:value="1.55E-2" table:style-name="ce39">
            <text:p>1.6%</text:p>
          </table:table-cell>
          <table:table-cell office:value-type="float" office:value="1753" table:style-name="ce43">
            <text:p>1,753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2734" table:style-name="ce43">
            <text:p>2,734</text:p>
          </table:table-cell>
          <table:table-cell office:value-type="percentage" office:value="-8.6999999999999994E-3" table:style-name="ce39">
            <text:p>-0.9%</text:p>
          </table:table-cell>
          <table:table-cell office:value-type="float" office:value="145921" table:style-name="ce43">
            <text:p>145,921</text:p>
          </table:table-cell>
          <table:table-cell office:value-type="percentage" office:value="-1.01E-2" table:style-name="ce39">
            <text:p>-1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86009022" table:style-name="ce14">
            <text:p>486,009,022</text:p>
          </table:table-cell>
          <table:table-cell table:style-name="ce6"/>
          <table:table-cell office:value-type="float" office:value="497542338" table:style-name="ce14">
            <text:p>497,542,338</text:p>
          </table:table-cell>
          <table:table-cell office:value-type="string" table:style-name="ce15">
            <text:p>★<text:s/></text:p>
          </table:table-cell>
          <table:table-cell office:value-type="percentage" office:value="2.37306623E-2" table:style-name="ce55">
            <text:p>2.4%</text:p>
          </table:table-cell>
          <table:table-cell office:value-type="float" office:value="516" table:style-name="ce43">
            <text:p>516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0" table:style-name="ce43">
            <text:p>1,250</text:p>
          </table:table-cell>
          <table:table-cell office:value-type="percentage" office:value="4.3400000000000001E-2" table:style-name="ce39">
            <text:p>4.3%</text:p>
          </table:table-cell>
          <table:table-cell office:value-type="float" office:value="62982" table:style-name="ce43">
            <text:p>62,982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01426441" table:style-name="ce14">
            <text:p>901,426,441</text:p>
          </table:table-cell>
          <table:table-cell table:style-name="ce6"/>
          <table:table-cell office:value-type="float" office:value="904515028" table:style-name="ce14">
            <text:p>904,515,028</text:p>
          </table:table-cell>
          <table:table-cell office:value-type="string" table:style-name="ce15">
            <text:p>★<text:s/></text:p>
          </table:table-cell>
          <table:table-cell office:value-type="percentage" office:value="3.4263328000000001E-3" table:style-name="ce55">
            <text:p>0.3%</text:p>
          </table:table-cell>
          <table:table-cell office:value-type="float" office:value="670" table:style-name="ce43">
            <text:p>670</text:p>
          </table:table-cell>
          <table:table-cell office:value-type="percentage" office:value="6.1800000000000001E-2" table:style-name="ce39">
            <text:p>6.2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78" table:style-name="ce43">
            <text:p>1,978</text:p>
          </table:table-cell>
          <table:table-cell office:value-type="percentage" office:value="3.4500000000000003E-2" table:style-name="ce39">
            <text:p>3.5%</text:p>
          </table:table-cell>
          <table:table-cell office:value-type="float" office:value="106901" table:style-name="ce43">
            <text:p>106,901</text:p>
          </table:table-cell>
          <table:table-cell office:value-type="percentage" office:value="1.499999999999999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51998384" table:style-name="ce14">
            <text:p>451,998,384</text:p>
          </table:table-cell>
          <table:table-cell table:style-name="ce6"/>
          <table:table-cell office:value-type="float" office:value="486126468" table:style-name="ce14">
            <text:p>486,126,468</text:p>
          </table:table-cell>
          <table:table-cell office:value-type="string" table:style-name="ce15">
            <text:p>★★★<text:s/></text:p>
          </table:table-cell>
          <table:table-cell office:value-type="percentage" office:value="7.5504880600000004E-2" table:style-name="ce55">
            <text:p>7.6%</text:p>
          </table:table-cell>
          <table:table-cell office:value-type="float" office:value="445" table:style-name="ce43">
            <text:p>445</text:p>
          </table:table-cell>
          <table:table-cell office:value-type="percentage" office:value="0.10150000000000001" table:style-name="ce39">
            <text:p>10.2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229" table:style-name="ce43">
            <text:p>1,229</text:p>
          </table:table-cell>
          <table:table-cell office:value-type="percentage" office:value="2.8500000000000001E-2" table:style-name="ce39">
            <text:p>2.9%</text:p>
          </table:table-cell>
          <table:table-cell office:value-type="float" office:value="60002" table:style-name="ce43">
            <text:p>60,002</text:p>
          </table:table-cell>
          <table:table-cell office:value-type="percentage" office:value="3.0700000000000002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98390289" table:style-name="ce14">
            <text:p>398,390,289</text:p>
          </table:table-cell>
          <table:table-cell table:style-name="ce6"/>
          <table:table-cell office:value-type="float" office:value="430548563" table:style-name="ce14">
            <text:p>430,548,563</text:p>
          </table:table-cell>
          <table:table-cell office:value-type="string" table:style-name="ce15">
            <text:p>★★★<text:s/></text:p>
          </table:table-cell>
          <table:table-cell office:value-type="percentage" office:value="8.0720526799999998E-2" table:style-name="ce55">
            <text:p>8.1%</text:p>
          </table:table-cell>
          <table:table-cell office:value-type="float" office:value="448" table:style-name="ce43">
            <text:p>448</text:p>
          </table:table-cell>
          <table:table-cell office:value-type="percentage" office:value="2.52E-2" table:style-name="ce39">
            <text:p>2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32" table:style-name="ce43">
            <text:p>832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62821" table:style-name="ce43">
            <text:p>62,821</text:p>
          </table:table-cell>
          <table:table-cell office:value-type="percentage" office:value="3.1699999999999999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44124734" table:style-name="ce14">
            <text:p>644,124,734</text:p>
          </table:table-cell>
          <table:table-cell table:style-name="ce6"/>
          <table:table-cell office:value-type="float" office:value="704323478" table:style-name="ce14">
            <text:p>704,323,478</text:p>
          </table:table-cell>
          <table:table-cell office:value-type="string" table:style-name="ce15">
            <text:p>★★★<text:s/></text:p>
          </table:table-cell>
          <table:table-cell office:value-type="percentage" office:value="9.3458209E-2" table:style-name="ce55">
            <text:p>9.3%</text:p>
          </table:table-cell>
          <table:table-cell office:value-type="float" office:value="592" table:style-name="ce43">
            <text:p>592</text:p>
          </table:table-cell>
          <table:table-cell office:value-type="percentage" office:value="5.1000000000000004E-3" table:style-name="ce39">
            <text:p>0.5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14" table:style-name="ce43">
            <text:p>1,514</text:p>
          </table:table-cell>
          <table:table-cell office:value-type="percentage" office:value="1.34E-2" table:style-name="ce39">
            <text:p>1.3%</text:p>
          </table:table-cell>
          <table:table-cell office:value-type="float" office:value="78724" table:style-name="ce43">
            <text:p>78,724</text:p>
          </table:table-cell>
          <table:table-cell office:value-type="percentage" office:value="4.02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67539574" table:style-name="ce14">
            <text:p>867,539,574</text:p>
          </table:table-cell>
          <table:table-cell table:style-name="ce6"/>
          <table:table-cell office:value-type="float" office:value="932877782" table:style-name="ce14">
            <text:p>932,877,782</text:p>
          </table:table-cell>
          <table:table-cell office:value-type="string" table:style-name="ce15">
            <text:p>★★★<text:s/></text:p>
          </table:table-cell>
          <table:table-cell office:value-type="percentage" office:value="7.5314383299999996E-2" table:style-name="ce55">
            <text:p>7.5%</text:p>
          </table:table-cell>
          <table:table-cell office:value-type="float" office:value="828" table:style-name="ce43">
            <text:p>828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2486" table:style-name="ce43">
            <text:p>2,486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2708" table:style-name="ce43">
            <text:p>2,708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156086" table:style-name="ce43">
            <text:p>156,086</text:p>
          </table:table-cell>
          <table:table-cell office:value-type="percentage" office:value="2.06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3651158" table:style-name="ce14">
            <text:p>113,651,158</text:p>
          </table:table-cell>
          <table:table-cell table:style-name="ce6"/>
          <table:table-cell office:value-type="float" office:value="123837651" table:style-name="ce14">
            <text:p>123,837,651</text:p>
          </table:table-cell>
          <table:table-cell office:value-type="string" table:style-name="ce15">
            <text:p>★★★<text:s/></text:p>
          </table:table-cell>
          <table:table-cell office:value-type="percentage" office:value="8.9629469500000003E-2" table:style-name="ce55">
            <text:p>9.0%</text:p>
          </table:table-cell>
          <table:table-cell office:value-type="float" office:value="66" table:style-name="ce43">
            <text:p>66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6" table:style-name="ce43">
            <text:p>376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23506" table:style-name="ce43">
            <text:p>23,506</text:p>
          </table:table-cell>
          <table:table-cell office:value-type="percentage" office:value="2.98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6181285" table:style-name="ce14">
            <text:p>146,181,285</text:p>
          </table:table-cell>
          <table:table-cell table:style-name="ce6"/>
          <table:table-cell office:value-type="float" office:value="145421430" table:style-name="ce14">
            <text:p>145,421,430</text:p>
          </table:table-cell>
          <table:table-cell office:value-type="string" table:style-name="ce15">
            <text:p>◎<text:s/></text:p>
          </table:table-cell>
          <table:table-cell office:value-type="percentage" office:value="-5.198032E-3" table:style-name="ce55">
            <text:p>-0.5%</text:p>
          </table:table-cell>
          <table:table-cell office:value-type="float" office:value="91" table:style-name="ce43">
            <text:p>91</text:p>
          </table:table-cell>
          <table:table-cell office:value-type="percentage" office:value="-4.2099999999999999E-2" table:style-name="ce39">
            <text:p>-4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0" table:style-name="ce43">
            <text:p>420</text:p>
          </table:table-cell>
          <table:table-cell office:value-type="percentage" office:value="2.1899999999999999E-2" table:style-name="ce39">
            <text:p>2.2%</text:p>
          </table:table-cell>
          <table:table-cell office:value-type="float" office:value="30057" table:style-name="ce43">
            <text:p>30,057</text:p>
          </table:table-cell>
          <table:table-cell office:value-type="percentage" office:value="1.8100000000000002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3257491" table:style-name="ce14">
            <text:p>253,257,491</text:p>
          </table:table-cell>
          <table:table-cell table:style-name="ce6"/>
          <table:table-cell office:value-type="float" office:value="264895329" table:style-name="ce14">
            <text:p>264,895,329</text:p>
          </table:table-cell>
          <table:table-cell office:value-type="string" table:style-name="ce15">
            <text:p>★★<text:s/></text:p>
          </table:table-cell>
          <table:table-cell office:value-type="percentage" office:value="4.5952591399999999E-2" table:style-name="ce55">
            <text:p>4.6%</text:p>
          </table:table-cell>
          <table:table-cell office:value-type="float" office:value="146" table:style-name="ce43">
            <text:p>146</text:p>
          </table:table-cell>
          <table:table-cell office:value-type="percentage" office:value="4.2900000000000001E-2" table:style-name="ce39">
            <text:p>4.3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8" table:style-name="ce43">
            <text:p>668</text:p>
          </table:table-cell>
          <table:table-cell office:value-type="percentage" office:value="4.87E-2" table:style-name="ce39">
            <text:p>4.9%</text:p>
          </table:table-cell>
          <table:table-cell office:value-type="float" office:value="37921" table:style-name="ce43">
            <text:p>37,921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797870" table:style-name="ce14">
            <text:p>38,797,870</text:p>
          </table:table-cell>
          <table:table-cell table:style-name="ce6"/>
          <table:table-cell office:value-type="float" office:value="40208612" table:style-name="ce14">
            <text:p>40,208,612</text:p>
          </table:table-cell>
          <table:table-cell office:value-type="string" table:style-name="ce15">
            <text:p>★★<text:s/></text:p>
          </table:table-cell>
          <table:table-cell office:value-type="percentage" office:value="3.6361325999999999E-2" table:style-name="ce55">
            <text:p>3.6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6" table:style-name="ce43">
            <text:p>136</text:p>
          </table:table-cell>
          <table:table-cell office:value-type="percentage" office:value="-3.5499999999999997E-2" table:style-name="ce39">
            <text:p>-3.6%</text:p>
          </table:table-cell>
          <table:table-cell office:value-type="float" office:value="2583" table:style-name="ce43">
            <text:p>2,583</text:p>
          </table:table-cell>
          <table:table-cell office:value-type="percentage" office:value="1.56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2221239" table:style-name="ce14">
            <text:p>322,221,239</text:p>
          </table:table-cell>
          <table:table-cell table:style-name="ce6"/>
          <table:table-cell office:value-type="float" office:value="355668023" table:style-name="ce14">
            <text:p>355,668,023</text:p>
          </table:table-cell>
          <table:table-cell office:value-type="string" table:style-name="ce15">
            <text:p>★★★<text:s/></text:p>
          </table:table-cell>
          <table:table-cell office:value-type="percentage" office:value="0.1038006809" table:style-name="ce55">
            <text:p>10.4%</text:p>
          </table:table-cell>
          <table:table-cell office:value-type="float" office:value="127" table:style-name="ce43">
            <text:p>127</text:p>
          </table:table-cell>
          <table:table-cell office:value-type="percentage" office:value="0.1043" table:style-name="ce39">
            <text:p>10.4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32" table:style-name="ce43">
            <text:p>53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249" table:style-name="ce43">
            <text:p>31,249</text:p>
          </table:table-cell>
          <table:table-cell office:value-type="percentage" office:value="0.17119999999999999" table:style-name="ce39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4235423" table:style-name="ce14">
            <text:p>264,235,423</text:p>
          </table:table-cell>
          <table:table-cell table:style-name="ce6"/>
          <table:table-cell office:value-type="float" office:value="281791122" table:style-name="ce14">
            <text:p>281,791,122</text:p>
          </table:table-cell>
          <table:table-cell office:value-type="string" table:style-name="ce15">
            <text:p>★★<text:s/></text:p>
          </table:table-cell>
          <table:table-cell office:value-type="percentage" office:value="6.6439612100000003E-2" table:style-name="ce55">
            <text:p>6.6%</text:p>
          </table:table-cell>
          <table:table-cell office:value-type="float" office:value="133" table:style-name="ce43">
            <text:p>133</text:p>
          </table:table-cell>
          <table:table-cell office:value-type="percentage" office:value="7.6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5" table:style-name="ce43">
            <text:p>725</text:p>
          </table:table-cell>
          <table:table-cell office:value-type="percentage" office:value="2.8400000000000002E-2" table:style-name="ce39">
            <text:p>2.8%</text:p>
          </table:table-cell>
          <table:table-cell office:value-type="float" office:value="31144" table:style-name="ce43">
            <text:p>31,144</text:p>
          </table:table-cell>
          <table:table-cell office:value-type="percentage" office:value="2.93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7653394" table:style-name="ce14">
            <text:p>87,653,394</text:p>
          </table:table-cell>
          <table:table-cell table:style-name="ce6"/>
          <table:table-cell office:value-type="float" office:value="89964976" table:style-name="ce14">
            <text:p>89,964,976</text:p>
          </table:table-cell>
          <table:table-cell office:value-type="string" table:style-name="ce15">
            <text:p>★<text:s/></text:p>
          </table:table-cell>
          <table:table-cell office:value-type="percentage" office:value="2.6371848199999999E-2" table:style-name="ce55">
            <text:p>2.6%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-1.35E-2" table:style-name="ce39">
            <text:p>-1.4%</text:p>
          </table:table-cell>
          <table:table-cell office:value-type="float" office:value="15531" table:style-name="ce43">
            <text:p>15,531</text:p>
          </table:table-cell>
          <table:table-cell office:value-type="percentage" office:value="2.35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269018" table:style-name="ce14">
            <text:p>49,269,018</text:p>
          </table:table-cell>
          <table:table-cell table:style-name="ce6"/>
          <table:table-cell office:value-type="float" office:value="48449434" table:style-name="ce14">
            <text:p>48,449,434</text:p>
          </table:table-cell>
          <table:table-cell office:value-type="string" table:style-name="ce15">
            <text:p>◎<text:s/></text:p>
          </table:table-cell>
          <table:table-cell office:value-type="percentage" office:value="-1.6634876E-2" table:style-name="ce55">
            <text:p>-1.7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8" table:style-name="ce43">
            <text:p>208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3523" table:style-name="ce43">
            <text:p>3,523</text:p>
          </table:table-cell>
          <table:table-cell office:value-type="percentage" office:value="7.08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0721870" table:style-name="ce14">
            <text:p>130,721,870</text:p>
          </table:table-cell>
          <table:table-cell table:style-name="ce6"/>
          <table:table-cell office:value-type="float" office:value="136582751" table:style-name="ce14">
            <text:p>136,582,751</text:p>
          </table:table-cell>
          <table:table-cell office:value-type="string" table:style-name="ce15">
            <text:p>★★<text:s/></text:p>
          </table:table-cell>
          <table:table-cell office:value-type="percentage" office:value="4.48347396E-2" table:style-name="ce55">
            <text:p>4.5%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4.4999999999999997E-3" table:style-name="ce39">
            <text:p>-0.5%</text:p>
          </table:table-cell>
          <table:table-cell office:value-type="float" office:value="30968" table:style-name="ce43">
            <text:p>30,968</text:p>
          </table:table-cell>
          <table:table-cell office:value-type="percentage" office:value="3.2000000000000002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26051417" table:style-name="ce14">
            <text:p>526,051,417</text:p>
          </table:table-cell>
          <table:table-cell table:style-name="ce6"/>
          <table:table-cell office:value-type="float" office:value="538724527" table:style-name="ce14">
            <text:p>538,724,527</text:p>
          </table:table-cell>
          <table:table-cell office:value-type="string" table:style-name="ce15">
            <text:p>★<text:s/></text:p>
          </table:table-cell>
          <table:table-cell office:value-type="percentage" office:value="2.4091010100000001E-2" table:style-name="ce55">
            <text:p>2.4%</text:p>
          </table:table-cell>
          <table:table-cell office:value-type="float" office:value="283" table:style-name="ce43">
            <text:p>283</text:p>
          </table:table-cell>
          <table:table-cell office:value-type="percentage" office:value="1.43E-2" table:style-name="ce39">
            <text:p>1.4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3" table:style-name="ce43">
            <text:p>1,093</text:p>
          </table:table-cell>
          <table:table-cell office:value-type="percentage" office:value="-1.6199999999999999E-2" table:style-name="ce39">
            <text:p>-1.6%</text:p>
          </table:table-cell>
          <table:table-cell office:value-type="float" office:value="76363" table:style-name="ce43">
            <text:p>76,363</text:p>
          </table:table-cell>
          <table:table-cell office:value-type="percentage" office:value="1.55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4190388" table:style-name="ce14">
            <text:p>204,190,388</text:p>
          </table:table-cell>
          <table:table-cell table:style-name="ce6"/>
          <table:table-cell office:value-type="float" office:value="231848036" table:style-name="ce14">
            <text:p>231,848,036</text:p>
          </table:table-cell>
          <table:table-cell office:value-type="string" table:style-name="ce15">
            <text:p>★★★<text:s/></text:p>
          </table:table-cell>
          <table:table-cell office:value-type="percentage" office:value="0.13545029359999999" table:style-name="ce55">
            <text:p>13.5%</text:p>
          </table:table-cell>
          <table:table-cell office:value-type="float" office:value="138" table:style-name="ce43">
            <text:p>138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16289" table:style-name="ce43">
            <text:p>16,289</text:p>
          </table:table-cell>
          <table:table-cell office:value-type="percentage" office:value="2.6700000000000002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64929670" table:style-name="ce14">
            <text:p>464,929,670</text:p>
          </table:table-cell>
          <table:table-cell table:style-name="ce6"/>
          <table:table-cell office:value-type="float" office:value="511675696" table:style-name="ce14">
            <text:p>511,675,696</text:p>
          </table:table-cell>
          <table:table-cell office:value-type="string" table:style-name="ce15">
            <text:p>★★★<text:s/></text:p>
          </table:table-cell>
          <table:table-cell office:value-type="percentage" office:value="0.10054429519999999" table:style-name="ce55">
            <text:p>10.1%</text:p>
          </table:table-cell>
          <table:table-cell office:value-type="float" office:value="436" table:style-name="ce43">
            <text:p>436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2" table:style-name="ce43">
            <text:p>912</text:p>
          </table:table-cell>
          <table:table-cell office:value-type="percentage" office:value="0" table:style-name="ce39">
            <text:p>0.0%</text:p>
          </table:table-cell>
          <table:table-cell office:value-type="float" office:value="57717" table:style-name="ce43">
            <text:p>57,717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6137128" table:style-name="ce14">
            <text:p>256,137,128</text:p>
          </table:table-cell>
          <table:table-cell table:style-name="ce6"/>
          <table:table-cell office:value-type="float" office:value="258059473" table:style-name="ce14">
            <text:p>258,059,473</text:p>
          </table:table-cell>
          <table:table-cell office:value-type="string" table:style-name="ce15">
            <text:p>★<text:s/></text:p>
          </table:table-cell>
          <table:table-cell office:value-type="percentage" office:value="7.5051400000000004E-3" table:style-name="ce55">
            <text:p>0.8%</text:p>
          </table:table-cell>
          <table:table-cell office:value-type="float" office:value="143" table:style-name="ce43">
            <text:p>143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89" table:style-name="ce43">
            <text:p>689</text:p>
          </table:table-cell>
          <table:table-cell office:value-type="percentage" office:value="8.8499999999999995E-2" table:style-name="ce39">
            <text:p>8.9%</text:p>
          </table:table-cell>
          <table:table-cell office:value-type="float" office:value="45548" table:style-name="ce43">
            <text:p>45,548</text:p>
          </table:table-cell>
          <table:table-cell office:value-type="percentage" office:value="3.3599999999999998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7594596" table:style-name="ce14">
            <text:p>227,594,596</text:p>
          </table:table-cell>
          <table:table-cell table:style-name="ce6"/>
          <table:table-cell office:value-type="float" office:value="222404705" table:style-name="ce14">
            <text:p>222,404,705</text:p>
          </table:table-cell>
          <table:table-cell office:value-type="string" table:style-name="ce15">
            <text:p>◎<text:s/></text:p>
          </table:table-cell>
          <table:table-cell office:value-type="percentage" office:value="-2.2803225999999999E-2" table:style-name="ce55">
            <text:p>-2.3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74" table:style-name="ce43">
            <text:p>574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40670" table:style-name="ce43">
            <text:p>40,670</text:p>
          </table:table-cell>
          <table:table-cell office:value-type="percentage" office:value="1.9599999999999999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4008218" table:style-name="ce14">
            <text:p>344,008,218</text:p>
          </table:table-cell>
          <table:table-cell table:style-name="ce6"/>
          <table:table-cell office:value-type="float" office:value="376281440" table:style-name="ce14">
            <text:p>376,281,440</text:p>
          </table:table-cell>
          <table:table-cell office:value-type="string" table:style-name="ce15">
            <text:p>★★★<text:s/></text:p>
          </table:table-cell>
          <table:table-cell office:value-type="percentage" office:value="9.3815264600000003E-2" table:style-name="ce55">
            <text:p>9.4%</text:p>
          </table:table-cell>
          <table:table-cell office:value-type="float" office:value="224" table:style-name="ce43">
            <text:p>224</text:p>
          </table:table-cell>
          <table:table-cell office:value-type="percentage" office:value="7.1800000000000003E-2" table:style-name="ce39">
            <text:p>7.2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9" table:style-name="ce43">
            <text:p>649</text:p>
          </table:table-cell>
          <table:table-cell office:value-type="percentage" office:value="-3.4200000000000001E-2" table:style-name="ce39">
            <text:p>-3.4%</text:p>
          </table:table-cell>
          <table:table-cell office:value-type="float" office:value="50097" table:style-name="ce43">
            <text:p>50,097</text:p>
          </table:table-cell>
          <table:table-cell office:value-type="percentage" office:value="3.73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28701457" table:style-name="ce14">
            <text:p>328,701,457</text:p>
          </table:table-cell>
          <table:table-cell table:style-name="ce6"/>
          <table:table-cell office:value-type="float" office:value="344160014" table:style-name="ce14">
            <text:p>344,160,014</text:p>
          </table:table-cell>
          <table:table-cell office:value-type="string" table:style-name="ce15">
            <text:p>★★<text:s/></text:p>
          </table:table-cell>
          <table:table-cell office:value-type="percentage" office:value="4.70291709E-2" table:style-name="ce55">
            <text:p>4.7%</text:p>
          </table:table-cell>
          <table:table-cell office:value-type="float" office:value="183" table:style-name="ce43">
            <text:p>183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0" table:style-name="ce43">
            <text:p>1,010</text:p>
          </table:table-cell>
          <table:table-cell office:value-type="percentage" office:value="3.9100000000000003E-2" table:style-name="ce39">
            <text:p>3.9%</text:p>
          </table:table-cell>
          <table:table-cell office:value-type="float" office:value="42517" table:style-name="ce43">
            <text:p>42,517</text:p>
          </table:table-cell>
          <table:table-cell office:value-type="percentage" office:value="1.529999999999999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2672394" table:style-name="ce14">
            <text:p>142,672,394</text:p>
          </table:table-cell>
          <table:table-cell table:style-name="ce6"/>
          <table:table-cell office:value-type="float" office:value="147931757" table:style-name="ce14">
            <text:p>147,931,757</text:p>
          </table:table-cell>
          <table:table-cell office:value-type="string" table:style-name="ce15">
            <text:p>★★<text:s/></text:p>
          </table:table-cell>
          <table:table-cell office:value-type="percentage" office:value="3.68632141E-2" table:style-name="ce55">
            <text:p>3.7%</text:p>
          </table:table-cell>
          <table:table-cell office:value-type="float" office:value="109" table:style-name="ce43">
            <text:p>109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7" table:style-name="ce43">
            <text:p>557</text:p>
          </table:table-cell>
          <table:table-cell office:value-type="percentage" office:value="-2.2800000000000001E-2" table:style-name="ce39">
            <text:p>-2.3%</text:p>
          </table:table-cell>
          <table:table-cell office:value-type="float" office:value="22298" table:style-name="ce43">
            <text:p>22,298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7660314" table:style-name="ce14">
            <text:p>327,660,314</text:p>
          </table:table-cell>
          <table:table-cell table:style-name="ce6"/>
          <table:table-cell office:value-type="float" office:value="341840927" table:style-name="ce14">
            <text:p>341,840,927</text:p>
          </table:table-cell>
          <table:table-cell office:value-type="string" table:style-name="ce15">
            <text:p>★★<text:s/></text:p>
          </table:table-cell>
          <table:table-cell office:value-type="percentage" office:value="4.3278396500000003E-2" table:style-name="ce55">
            <text:p>4.3%</text:p>
          </table:table-cell>
          <table:table-cell office:value-type="float" office:value="292" table:style-name="ce43">
            <text:p>292</text:p>
          </table:table-cell>
          <table:table-cell office:value-type="percentage" office:value="2.46E-2" table:style-name="ce39">
            <text:p>2.5%</text:p>
          </table:table-cell>
          <table:table-cell office:value-type="float" office:value="850" table:style-name="ce43">
            <text:p>850</text:p>
          </table:table-cell>
          <table:table-cell office:value-type="percentage" office:value="-0.1474" table:style-name="ce39">
            <text:p>-14.7%</text:p>
          </table:table-cell>
          <table:table-cell office:value-type="float" office:value="810" table:style-name="ce43">
            <text:p>810</text:p>
          </table:table-cell>
          <table:table-cell office:value-type="percentage" office:value="6.1999999999999998E-3" table:style-name="ce39">
            <text:p>0.6%</text:p>
          </table:table-cell>
          <table:table-cell office:value-type="float" office:value="51368" table:style-name="ce43">
            <text:p>51,368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73841382" table:style-name="ce14">
            <text:p>473,841,382</text:p>
          </table:table-cell>
          <table:table-cell table:style-name="ce6"/>
          <table:table-cell office:value-type="float" office:value="521012024" table:style-name="ce14">
            <text:p>521,012,024</text:p>
          </table:table-cell>
          <table:table-cell office:value-type="string" table:style-name="ce15">
            <text:p>★★★<text:s/></text:p>
          </table:table-cell>
          <table:table-cell office:value-type="percentage" office:value="9.9549435300000003E-2" table:style-name="ce55">
            <text:p>10.0%</text:p>
          </table:table-cell>
          <table:table-cell office:value-type="float" office:value="501" table:style-name="ce43">
            <text:p>501</text:p>
          </table:table-cell>
          <table:table-cell office:value-type="percentage" office:value="3.9399999999999998E-2" table:style-name="ce39">
            <text:p>3.9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2" table:style-name="ce43">
            <text:p>1,012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64578" table:style-name="ce43">
            <text:p>64,578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67521153" table:style-name="ce14">
            <text:p>367,521,153</text:p>
          </table:table-cell>
          <table:table-cell table:style-name="ce6"/>
          <table:table-cell office:value-type="float" office:value="403520149" table:style-name="ce14">
            <text:p>403,520,149</text:p>
          </table:table-cell>
          <table:table-cell office:value-type="string" table:style-name="ce15">
            <text:p>★★★<text:s/></text:p>
          </table:table-cell>
          <table:table-cell office:value-type="percentage" office:value="9.79508137E-2" table:style-name="ce55">
            <text:p>9.8%</text:p>
          </table:table-cell>
          <table:table-cell office:value-type="float" office:value="279" table:style-name="ce43">
            <text:p>279</text:p>
          </table:table-cell>
          <table:table-cell office:value-type="percentage" office:value="0.1116" table:style-name="ce39">
            <text:p>11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79" table:style-name="ce43">
            <text:p>879</text:p>
          </table:table-cell>
          <table:table-cell office:value-type="percentage" office:value="3.78E-2" table:style-name="ce39">
            <text:p>3.8%</text:p>
          </table:table-cell>
          <table:table-cell office:value-type="float" office:value="61427" table:style-name="ce43">
            <text:p>61,427</text:p>
          </table:table-cell>
          <table:table-cell office:value-type="percentage" office:value="5.0200000000000002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726031" table:style-name="ce14">
            <text:p>62,726,031</text:p>
          </table:table-cell>
          <table:table-cell table:style-name="ce6"/>
          <table:table-cell office:value-type="float" office:value="63506539" table:style-name="ce14">
            <text:p>63,506,539</text:p>
          </table:table-cell>
          <table:table-cell office:value-type="string" table:style-name="ce15">
            <text:p>★<text:s/></text:p>
          </table:table-cell>
          <table:table-cell office:value-type="percentage" office:value="1.24431275E-2" table:style-name="ce55">
            <text:p>1.2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9" table:style-name="ce43">
            <text:p>279</text:p>
          </table:table-cell>
          <table:table-cell office:value-type="percentage" office:value="3.7199999999999997E-2" table:style-name="ce39">
            <text:p>3.7%</text:p>
          </table:table-cell>
          <table:table-cell office:value-type="float" office:value="181" table:style-name="ce43">
            <text:p>181</text:p>
          </table:table-cell>
          <table:table-cell office:value-type="percentage" office:value="0.17530000000000001" table:style-name="ce39">
            <text:p>17.5%</text:p>
          </table:table-cell>
          <table:table-cell office:value-type="float" office:value="10465" table:style-name="ce43">
            <text:p>10,465</text:p>
          </table:table-cell>
          <table:table-cell office:value-type="percentage" office:value="-5.0000000000000001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1046594" table:style-name="ce14">
            <text:p>71,046,594</text:p>
          </table:table-cell>
          <table:table-cell table:style-name="ce6"/>
          <table:table-cell office:value-type="float" office:value="83286666" table:style-name="ce14">
            <text:p>83,286,666</text:p>
          </table:table-cell>
          <table:table-cell office:value-type="string" table:style-name="ce15">
            <text:p>★★★<text:s/></text:p>
          </table:table-cell>
          <table:table-cell office:value-type="percentage" office:value="0.17228231939999999" table:style-name="ce55">
            <text:p>17.2%</text:p>
          </table:table-cell>
          <table:table-cell office:value-type="float" office:value="59" table:style-name="ce43">
            <text:p>59</text:p>
          </table:table-cell>
          <table:table-cell office:value-type="percentage" office:value="7.2700000000000001E-2" table:style-name="ce39">
            <text:p>7.3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3" table:style-name="ce43">
            <text:p>183</text:p>
          </table:table-cell>
          <table:table-cell office:value-type="percentage" office:value="-1.61E-2" table:style-name="ce39">
            <text:p>-1.6%</text:p>
          </table:table-cell>
          <table:table-cell office:value-type="float" office:value="15162" table:style-name="ce43">
            <text:p>15,162</text:p>
          </table:table-cell>
          <table:table-cell office:value-type="percentage" office:value="7.3099999999999998E-2" table:style-name="ce39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086566" table:style-name="ce14">
            <text:p>8,086,566</text:p>
          </table:table-cell>
          <table:table-cell table:style-name="ce6"/>
          <table:table-cell office:value-type="float" office:value="7823908" table:style-name="ce14">
            <text:p>7,823,908</text:p>
          </table:table-cell>
          <table:table-cell office:value-type="string" table:style-name="ce15">
            <text:p>◎<text:s/></text:p>
          </table:table-cell>
          <table:table-cell office:value-type="percentage" office:value="-3.2480783999999999E-2" table:style-name="ce55">
            <text:p>-3.2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579" table:style-name="ce43">
            <text:p>3,579</text:p>
          </table:table-cell>
          <table:table-cell office:value-type="percentage" office:value="8.5900000000000004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255690" table:style-name="ce14">
            <text:p>7,255,690</text:p>
          </table:table-cell>
          <table:table-cell table:style-name="ce6"/>
          <table:table-cell office:value-type="float" office:value="7189201" table:style-name="ce14">
            <text:p>7,189,201</text:p>
          </table:table-cell>
          <table:table-cell office:value-type="string" table:style-name="ce15">
            <text:p>◎<text:s/></text:p>
          </table:table-cell>
          <table:table-cell office:value-type="percentage" office:value="-9.1637049999999994E-3" table:style-name="ce55">
            <text:p>-0.9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356" table:style-name="ce43">
            <text:p>3,356</text:p>
          </table:table-cell>
          <table:table-cell office:value-type="percentage" office:value="1.3299999999999999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0911787" table:style-name="ce14">
            <text:p>50,911,787</text:p>
          </table:table-cell>
          <table:table-cell table:style-name="ce6"/>
          <table:table-cell office:value-type="float" office:value="52172806" table:style-name="ce14">
            <text:p>52,172,806</text:p>
          </table:table-cell>
          <table:table-cell office:value-type="string" table:style-name="ce15">
            <text:p>★<text:s/></text:p>
          </table:table-cell>
          <table:table-cell office:value-type="percentage" office:value="2.47687043E-2" table:style-name="ce55">
            <text:p>2.5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21100" table:style-name="ce43">
            <text:p>21,100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0685156" table:style-name="ce14">
            <text:p>20,685,156</text:p>
          </table:table-cell>
          <table:table-cell table:style-name="ce6"/>
          <table:table-cell office:value-type="float" office:value="24270603" table:style-name="ce14">
            <text:p>24,270,603</text:p>
          </table:table-cell>
          <table:table-cell office:value-type="string" table:style-name="ce15">
            <text:p>★★★<text:s/></text:p>
          </table:table-cell>
          <table:table-cell office:value-type="percentage" office:value="0.17333429829999999" table:style-name="ce55">
            <text:p>17.3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0.10290000000000001" table:style-name="ce39">
            <text:p>-10.3%</text:p>
          </table:table-cell>
          <table:table-cell office:value-type="float" office:value="6668" table:style-name="ce43">
            <text:p>6,668</text:p>
          </table:table-cell>
          <table:table-cell office:value-type="percentage" office:value="0.11509999999999999" table:style-name="ce39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6785750" table:style-name="ce14">
            <text:p>56,785,750</text:p>
          </table:table-cell>
          <table:table-cell table:style-name="ce6"/>
          <table:table-cell office:value-type="float" office:value="55124045" table:style-name="ce14">
            <text:p>55,124,045</text:p>
          </table:table-cell>
          <table:table-cell office:value-type="string" table:style-name="ce15">
            <text:p>◎<text:s/></text:p>
          </table:table-cell>
          <table:table-cell office:value-type="percentage" office:value="-2.9262711E-2" table:style-name="ce55">
            <text:p>-2.9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2691" table:style-name="ce43">
            <text:p>12,691</text:p>
          </table:table-cell>
          <table:table-cell office:value-type="percentage" office:value="2.4400000000000002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372063" table:style-name="ce14">
            <text:p>34,372,063</text:p>
          </table:table-cell>
          <table:table-cell table:style-name="ce6"/>
          <table:table-cell office:value-type="float" office:value="37228514" table:style-name="ce14">
            <text:p>37,228,514</text:p>
          </table:table-cell>
          <table:table-cell office:value-type="string" table:style-name="ce15">
            <text:p>★★★<text:s/></text:p>
          </table:table-cell>
          <table:table-cell office:value-type="percentage" office:value="8.3103856800000001E-2" table:style-name="ce55">
            <text:p>8.3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5080" table:style-name="ce43">
            <text:p>5,080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0412983" table:style-name="ce14">
            <text:p>50,412,983</text:p>
          </table:table-cell>
          <table:table-cell table:style-name="ce6"/>
          <table:table-cell office:value-type="float" office:value="48862299" table:style-name="ce14">
            <text:p>48,862,299</text:p>
          </table:table-cell>
          <table:table-cell office:value-type="string" table:style-name="ce15">
            <text:p>◎<text:s/></text:p>
          </table:table-cell>
          <table:table-cell office:value-type="percentage" office:value="-3.0759616E-2" table:style-name="ce55">
            <text:p>-3.1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1.8100000000000002E-2" table:style-name="ce39">
            <text:p>1.8%</text:p>
          </table:table-cell>
          <table:table-cell office:value-type="float" office:value="8777" table:style-name="ce43">
            <text:p>8,777</text:p>
          </table:table-cell>
          <table:table-cell office:value-type="percentage" office:value="1.01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79774764" table:style-name="ce14">
            <text:p>79,774,764</text:p>
          </table:table-cell>
          <table:table-cell table:style-name="ce6"/>
          <table:table-cell office:value-type="float" office:value="79944326" table:style-name="ce14">
            <text:p>79,944,326</text:p>
          </table:table-cell>
          <table:table-cell office:value-type="string" table:style-name="ce15">
            <text:p>★<text:s/></text:p>
          </table:table-cell>
          <table:table-cell office:value-type="percentage" office:value="2.1255092999999999E-3" table:style-name="ce55">
            <text:p>0.2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7258" table:style-name="ce43">
            <text:p>27,258</text:p>
          </table:table-cell>
          <table:table-cell office:value-type="percentage" office:value="-2.7300000000000001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4126550" table:style-name="ce14">
            <text:p>54,126,550</text:p>
          </table:table-cell>
          <table:table-cell table:style-name="ce6"/>
          <table:table-cell office:value-type="float" office:value="57777445" table:style-name="ce14">
            <text:p>57,777,445</text:p>
          </table:table-cell>
          <table:table-cell office:value-type="string" table:style-name="ce15">
            <text:p>★★<text:s/></text:p>
          </table:table-cell>
          <table:table-cell office:value-type="percentage" office:value="6.74510938E-2" table:style-name="ce55">
            <text:p>6.7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3.7499999999999999E-2" table:style-name="ce39">
            <text:p>3.8%</text:p>
          </table:table-cell>
          <table:table-cell office:value-type="float" office:value="10977" table:style-name="ce43">
            <text:p>10,977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8539630" table:style-name="ce14">
            <text:p>38,539,630</text:p>
          </table:table-cell>
          <table:table-cell table:style-name="ce6"/>
          <table:table-cell office:value-type="float" office:value="37432292" table:style-name="ce14">
            <text:p>37,432,292</text:p>
          </table:table-cell>
          <table:table-cell office:value-type="string" table:style-name="ce15">
            <text:p>◎<text:s/></text:p>
          </table:table-cell>
          <table:table-cell office:value-type="percentage" office:value="-2.873245E-2" table:style-name="ce55">
            <text:p>-2.9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6" table:style-name="ce43">
            <text:p>56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1467" table:style-name="ce43">
            <text:p>11,467</text:p>
          </table:table-cell>
          <table:table-cell office:value-type="percentage" office:value="-1.1999999999999999E-3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8229492" table:style-name="ce14">
            <text:p>58,229,492</text:p>
          </table:table-cell>
          <table:table-cell table:style-name="ce6"/>
          <table:table-cell office:value-type="float" office:value="59623858" table:style-name="ce14">
            <text:p>59,623,858</text:p>
          </table:table-cell>
          <table:table-cell office:value-type="string" table:style-name="ce15">
            <text:p>★<text:s/></text:p>
          </table:table-cell>
          <table:table-cell office:value-type="percentage" office:value="2.3946044400000002E-2" table:style-name="ce55">
            <text:p>2.4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9450" table:style-name="ce43">
            <text:p>19,450</text:p>
          </table:table-cell>
          <table:table-cell office:value-type="percentage" office:value="2.3800000000000002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173380" table:style-name="ce14">
            <text:p>9,173,380</text:p>
          </table:table-cell>
          <table:table-cell table:style-name="ce6"/>
          <table:table-cell office:value-type="float" office:value="9048024" table:style-name="ce14">
            <text:p>9,048,024</text:p>
          </table:table-cell>
          <table:table-cell office:value-type="string" table:style-name="ce15">
            <text:p>◎<text:s/></text:p>
          </table:table-cell>
          <table:table-cell office:value-type="percentage" office:value="-1.3665192E-2" table:style-name="ce55">
            <text:p>-1.4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5629999999999999" table:style-name="ce39">
            <text:p>-15.6%</text:p>
          </table:table-cell>
          <table:table-cell office:value-type="float" office:value="525" table:style-name="ce43">
            <text:p>525</text:p>
          </table:table-cell>
          <table:table-cell office:value-type="percentage" office:value="0.1053" table:style-name="ce39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081174" table:style-name="ce14">
            <text:p>22,081,174</text:p>
          </table:table-cell>
          <table:table-cell table:style-name="ce6"/>
          <table:table-cell office:value-type="float" office:value="19453232" table:style-name="ce14">
            <text:p>19,453,232</text:p>
          </table:table-cell>
          <table:table-cell office:value-type="string" table:style-name="ce15">
            <text:p>◎◎◎<text:s/></text:p>
          </table:table-cell>
          <table:table-cell office:value-type="percentage" office:value="-0.119012784" table:style-name="ce55">
            <text:p>-11.9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3.2300000000000002E-2" table:style-name="ce39">
            <text:p>-3.2%</text:p>
          </table:table-cell>
          <table:table-cell office:value-type="float" office:value="3139" table:style-name="ce43">
            <text:p>3,139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701678" table:style-name="ce14">
            <text:p>12,701,678</text:p>
          </table:table-cell>
          <table:table-cell table:style-name="ce6"/>
          <table:table-cell office:value-type="float" office:value="11934825" table:style-name="ce14">
            <text:p>11,934,825</text:p>
          </table:table-cell>
          <table:table-cell office:value-type="string" table:style-name="ce15">
            <text:p>◎◎<text:s/></text:p>
          </table:table-cell>
          <table:table-cell office:value-type="percentage" office:value="-6.0374149000000002E-2" table:style-name="ce55">
            <text:p>-6.0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1258" table:style-name="ce43">
            <text:p>1,258</text:p>
          </table:table-cell>
          <table:table-cell office:value-type="percentage" office:value="-0.26650000000000001" table:style-name="ce39">
            <text:p>-2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015683" table:style-name="ce14">
            <text:p>6,015,683</text:p>
          </table:table-cell>
          <table:table-cell table:style-name="ce6"/>
          <table:table-cell office:value-type="float" office:value="6000152" table:style-name="ce14">
            <text:p>6,000,152</text:p>
          </table:table-cell>
          <table:table-cell office:value-type="string" table:style-name="ce15">
            <text:p>◎<text:s/></text:p>
          </table:table-cell>
          <table:table-cell office:value-type="percentage" office:value="-2.5817520000000001E-3" table:style-name="ce55">
            <text:p>-0.3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28" table:style-name="ce43">
            <text:p>228</text:p>
          </table:table-cell>
          <table:table-cell office:value-type="percentage" office:value="-0.1396" table:style-name="ce39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017455" table:style-name="ce14">
            <text:p>11,017,455</text:p>
          </table:table-cell>
          <table:table-cell table:style-name="ce6"/>
          <table:table-cell office:value-type="float" office:value="12877945" table:style-name="ce14">
            <text:p>12,877,945</text:p>
          </table:table-cell>
          <table:table-cell office:value-type="string" table:style-name="ce15">
            <text:p>★★★<text:s/></text:p>
          </table:table-cell>
          <table:table-cell office:value-type="percentage" office:value="0.16886749249999999" table:style-name="ce55">
            <text:p>16.9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1804" table:style-name="ce43">
            <text:p>1,804</text:p>
          </table:table-cell>
          <table:table-cell office:value-type="percentage" office:value="5.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96787" table:style-name="ce14">
            <text:p>2,496,787</text:p>
          </table:table-cell>
          <table:table-cell table:style-name="ce6"/>
          <table:table-cell office:value-type="float" office:value="2313774" table:style-name="ce14">
            <text:p>2,313,774</text:p>
          </table:table-cell>
          <table:table-cell office:value-type="string" table:style-name="ce15">
            <text:p>◎◎◎<text:s/></text:p>
          </table:table-cell>
          <table:table-cell office:value-type="percentage" office:value="-7.3299403999999999E-2" table:style-name="ce55">
            <text:p>-7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8" table:style-name="ce43">
            <text:p>38</text:p>
          </table:table-cell>
          <table:table-cell office:value-type="percentage" office:value="0.2258" table:style-name="ce39">
            <text:p>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920646" table:style-name="ce14">
            <text:p>14,920,646</text:p>
          </table:table-cell>
          <table:table-cell table:style-name="ce6"/>
          <table:table-cell office:value-type="float" office:value="15484909" table:style-name="ce14">
            <text:p>15,484,909</text:p>
          </table:table-cell>
          <table:table-cell office:value-type="string" table:style-name="ce15">
            <text:p>★★<text:s/></text:p>
          </table:table-cell>
          <table:table-cell office:value-type="percentage" office:value="3.7817598500000001E-2" table:style-name="ce55">
            <text:p>3.8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" table:style-name="ce39">
            <text:p>0.0%</text:p>
          </table:table-cell>
          <table:table-cell office:value-type="float" office:value="435" table:style-name="ce43">
            <text:p>435</text:p>
          </table:table-cell>
          <table:table-cell office:value-type="percentage" office:value="2.3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807597" table:style-name="ce14">
            <text:p>5,807,597</text:p>
          </table:table-cell>
          <table:table-cell table:style-name="ce6"/>
          <table:table-cell office:value-type="float" office:value="5921418" table:style-name="ce14">
            <text:p>5,921,418</text:p>
          </table:table-cell>
          <table:table-cell office:value-type="string" table:style-name="ce15">
            <text:p>★<text:s/></text:p>
          </table:table-cell>
          <table:table-cell office:value-type="percentage" office:value="1.9598639500000001E-2" table:style-name="ce55">
            <text:p>2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726" table:style-name="ce43">
            <text:p>726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9708621" table:style-name="ce14">
            <text:p>59,708,621</text:p>
          </table:table-cell>
          <table:table-cell table:style-name="ce6"/>
          <table:table-cell office:value-type="float" office:value="69045961" table:style-name="ce14">
            <text:p>69,045,961</text:p>
          </table:table-cell>
          <table:table-cell office:value-type="string" table:style-name="ce15">
            <text:p>★★★<text:s/></text:p>
          </table:table-cell>
          <table:table-cell office:value-type="percentage" office:value="0.1563817727" table:style-name="ce55">
            <text:p>15.6%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3" table:style-name="ce43">
            <text:p>163</text:p>
          </table:table-cell>
          <table:table-cell office:value-type="percentage" office:value="6.54E-2" table:style-name="ce39">
            <text:p>6.5%</text:p>
          </table:table-cell>
          <table:table-cell office:value-type="float" office:value="12172" table:style-name="ce43">
            <text:p>12,172</text:p>
          </table:table-cell>
          <table:table-cell office:value-type="percentage" office:value="7.8799999999999995E-2" table:style-name="ce39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3899825" table:style-name="ce14">
            <text:p>23,899,825</text:p>
          </table:table-cell>
          <table:table-cell table:style-name="ce6"/>
          <table:table-cell office:value-type="float" office:value="24772865" table:style-name="ce14">
            <text:p>24,772,865</text:p>
          </table:table-cell>
          <table:table-cell office:value-type="string" table:style-name="ce15">
            <text:p>★★<text:s/></text:p>
          </table:table-cell>
          <table:table-cell office:value-type="percentage" office:value="3.65291378E-2" table:style-name="ce55">
            <text:p>3.7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6.3E-3" table:style-name="ce39">
            <text:p>0.6%</text:p>
          </table:table-cell>
          <table:table-cell office:value-type="float" office:value="5379" table:style-name="ce43">
            <text:p>5,379</text:p>
          </table:table-cell>
          <table:table-cell office:value-type="percentage" office:value="-4.2500000000000003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283092" table:style-name="ce14">
            <text:p>28,283,092</text:p>
          </table:table-cell>
          <table:table-cell table:style-name="ce6"/>
          <table:table-cell office:value-type="float" office:value="31615054" table:style-name="ce14">
            <text:p>31,615,054</text:p>
          </table:table-cell>
          <table:table-cell office:value-type="string" table:style-name="ce15">
            <text:p>★★★<text:s/></text:p>
          </table:table-cell>
          <table:table-cell office:value-type="percentage" office:value="0.11780755800000001" table:style-name="ce55">
            <text:p>11.8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5" table:style-name="ce43">
            <text:p>125</text:p>
          </table:table-cell>
          <table:table-cell office:value-type="percentage" office:value="1.6299999999999999E-2" table:style-name="ce39">
            <text:p>1.6%</text:p>
          </table:table-cell>
          <table:table-cell office:value-type="float" office:value="6753" table:style-name="ce43">
            <text:p>6,753</text:p>
          </table:table-cell>
          <table:table-cell office:value-type="percentage" office:value="5.0200000000000002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2456048" table:style-name="ce14">
            <text:p>22,456,048</text:p>
          </table:table-cell>
          <table:table-cell table:style-name="ce6"/>
          <table:table-cell office:value-type="float" office:value="25245540" table:style-name="ce14">
            <text:p>25,245,540</text:p>
          </table:table-cell>
          <table:table-cell office:value-type="string" table:style-name="ce15">
            <text:p>★★★<text:s/></text:p>
          </table:table-cell>
          <table:table-cell office:value-type="percentage" office:value="0.1242200765" table:style-name="ce55">
            <text:p>12.4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3" table:style-name="ce43">
            <text:p>73</text:p>
          </table:table-cell>
          <table:table-cell office:value-type="percentage" office:value="0" table:style-name="ce39">
            <text:p>0.0%</text:p>
          </table:table-cell>
          <table:table-cell office:value-type="float" office:value="10116" table:style-name="ce43">
            <text:p>10,116</text:p>
          </table:table-cell>
          <table:table-cell office:value-type="percentage" office:value="8.6300000000000002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653204" table:style-name="ce14">
            <text:p>6,653,204</text:p>
          </table:table-cell>
          <table:table-cell table:style-name="ce6"/>
          <table:table-cell office:value-type="float" office:value="6635377" table:style-name="ce14">
            <text:p>6,635,377</text:p>
          </table:table-cell>
          <table:table-cell office:value-type="string" table:style-name="ce15">
            <text:p>◎<text:s/></text:p>
          </table:table-cell>
          <table:table-cell office:value-type="percentage" office:value="-2.6794610000000002E-3" table:style-name="ce55">
            <text:p>-0.3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066" table:style-name="ce43">
            <text:p>3,066</text:p>
          </table:table-cell>
          <table:table-cell office:value-type="percentage" office:value="4.2099999999999999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083301" table:style-name="ce14">
            <text:p>9,083,301</text:p>
          </table:table-cell>
          <table:table-cell table:style-name="ce6"/>
          <table:table-cell office:value-type="float" office:value="9814087" table:style-name="ce14">
            <text:p>9,814,087</text:p>
          </table:table-cell>
          <table:table-cell office:value-type="string" table:style-name="ce15">
            <text:p>★★★<text:s/></text:p>
          </table:table-cell>
          <table:table-cell office:value-type="percentage" office:value="8.0453790999999997E-2" table:style-name="ce55">
            <text:p>8.0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" table:style-name="ce39">
            <text:p>0.0%</text:p>
          </table:table-cell>
          <table:table-cell office:value-type="float" office:value="967" table:style-name="ce43">
            <text:p>96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6673531" table:style-name="ce14">
            <text:p>116,673,531</text:p>
          </table:table-cell>
          <table:table-cell table:style-name="ce6"/>
          <table:table-cell office:value-type="float" office:value="116870439" table:style-name="ce14">
            <text:p>116,870,439</text:p>
          </table:table-cell>
          <table:table-cell office:value-type="string" table:style-name="ce15">
            <text:p>★<text:s/></text:p>
          </table:table-cell>
          <table:table-cell office:value-type="percentage" office:value="1.6876835999999999E-3" table:style-name="ce55">
            <text:p>0.2%</text:p>
          </table:table-cell>
          <table:table-cell office:value-type="float" office:value="87" table:style-name="ce43">
            <text:p>87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8" table:style-name="ce43">
            <text:p>318</text:p>
          </table:table-cell>
          <table:table-cell office:value-type="percentage" office:value="1.2699999999999999E-2" table:style-name="ce39">
            <text:p>1.3%</text:p>
          </table:table-cell>
          <table:table-cell office:value-type="float" office:value="32764" table:style-name="ce43">
            <text:p>32,764</text:p>
          </table:table-cell>
          <table:table-cell office:value-type="percentage" office:value="1.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2571347" table:style-name="ce14">
            <text:p>32,571,347</text:p>
          </table:table-cell>
          <table:table-cell table:style-name="ce6"/>
          <table:table-cell office:value-type="float" office:value="34806177" table:style-name="ce14">
            <text:p>34,806,177</text:p>
          </table:table-cell>
          <table:table-cell office:value-type="string" table:style-name="ce15">
            <text:p>★★<text:s/></text:p>
          </table:table-cell>
          <table:table-cell office:value-type="percentage" office:value="6.8613373599999999E-2" table:style-name="ce55">
            <text:p>6.9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0.12659999999999999" table:style-name="ce39">
            <text:p>12.7%</text:p>
          </table:table-cell>
          <table:table-cell office:value-type="float" office:value="10692" table:style-name="ce43">
            <text:p>10,692</text:p>
          </table:table-cell>
          <table:table-cell office:value-type="percentage" office:value="3.5900000000000001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7763552" table:style-name="ce14">
            <text:p>17,763,552</text:p>
          </table:table-cell>
          <table:table-cell table:style-name="ce6"/>
          <table:table-cell office:value-type="float" office:value="17680617" table:style-name="ce14">
            <text:p>17,680,617</text:p>
          </table:table-cell>
          <table:table-cell office:value-type="string" table:style-name="ce15">
            <text:p>◎<text:s/></text:p>
          </table:table-cell>
          <table:table-cell office:value-type="percentage" office:value="-4.6688299999999997E-3" table:style-name="ce55">
            <text:p>-0.5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624" table:style-name="ce43">
            <text:p>6,624</text:p>
          </table:table-cell>
          <table:table-cell office:value-type="percentage" office:value="-2.000000000000000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098016" table:style-name="ce14">
            <text:p>19,098,016</text:p>
          </table:table-cell>
          <table:table-cell table:style-name="ce6"/>
          <table:table-cell office:value-type="float" office:value="21956192" table:style-name="ce14">
            <text:p>21,956,192</text:p>
          </table:table-cell>
          <table:table-cell office:value-type="string" table:style-name="ce15">
            <text:p>★★★<text:s/></text:p>
          </table:table-cell>
          <table:table-cell office:value-type="percentage" office:value="0.1496582682" table:style-name="ce55">
            <text:p>15.0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35" table:style-name="ce43">
            <text:p>2,035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0630684" table:style-name="ce14">
            <text:p>20,630,684</text:p>
          </table:table-cell>
          <table:table-cell table:style-name="ce6"/>
          <table:table-cell office:value-type="float" office:value="25457565" table:style-name="ce14">
            <text:p>25,457,565</text:p>
          </table:table-cell>
          <table:table-cell office:value-type="string" table:style-name="ce15">
            <text:p>★★★<text:s/></text:p>
          </table:table-cell>
          <table:table-cell office:value-type="percentage" office:value="0.2339661157" table:style-name="ce55">
            <text:p>23.4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4680" table:style-name="ce43">
            <text:p>4,680</text:p>
          </table:table-cell>
          <table:table-cell office:value-type="percentage" office:value="8.4099999999999994E-2" table:style-name="ce39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532312" table:style-name="ce14">
            <text:p>7,532,312</text:p>
          </table:table-cell>
          <table:table-cell table:style-name="ce6"/>
          <table:table-cell office:value-type="float" office:value="8042136" table:style-name="ce14">
            <text:p>8,042,136</text:p>
          </table:table-cell>
          <table:table-cell office:value-type="string" table:style-name="ce15">
            <text:p>★★<text:s/></text:p>
          </table:table-cell>
          <table:table-cell office:value-type="percentage" office:value="6.7684928599999999E-2" table:style-name="ce55">
            <text:p>6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93" table:style-name="ce43">
            <text:p>793</text:p>
          </table:table-cell>
          <table:table-cell office:value-type="percentage" office:value="-3.4099999999999998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0992787" table:style-name="ce14">
            <text:p>40,992,787</text:p>
          </table:table-cell>
          <table:table-cell table:style-name="ce6"/>
          <table:table-cell office:value-type="float" office:value="41279486" table:style-name="ce14">
            <text:p>41,279,486</text:p>
          </table:table-cell>
          <table:table-cell office:value-type="string" table:style-name="ce15">
            <text:p>★<text:s/></text:p>
          </table:table-cell>
          <table:table-cell office:value-type="percentage" office:value="6.9938889000000001E-3" table:style-name="ce55">
            <text:p>0.7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3.5200000000000002E-2" table:style-name="ce39">
            <text:p>3.5%</text:p>
          </table:table-cell>
          <table:table-cell office:value-type="float" office:value="8115" table:style-name="ce43">
            <text:p>8,115</text:p>
          </table:table-cell>
          <table:table-cell office:value-type="percentage" office:value="-6.6500000000000004E-2" table:style-name="ce39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42051" table:style-name="ce14">
            <text:p>3,642,051</text:p>
          </table:table-cell>
          <table:table-cell table:style-name="ce6"/>
          <table:table-cell office:value-type="float" office:value="3608984" table:style-name="ce14">
            <text:p>3,608,984</text:p>
          </table:table-cell>
          <table:table-cell office:value-type="string" table:style-name="ce15">
            <text:p>◎<text:s/></text:p>
          </table:table-cell>
          <table:table-cell office:value-type="percentage" office:value="-9.0792249999999998E-3" table:style-name="ce55">
            <text:p>-0.9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28" table:style-name="ce43">
            <text:p>328</text:p>
          </table:table-cell>
          <table:table-cell office:value-type="percentage" office:value="-3.5299999999999998E-2" table:style-name="ce39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128810" table:style-name="ce14">
            <text:p>8,128,810</text:p>
          </table:table-cell>
          <table:table-cell table:style-name="ce6"/>
          <table:table-cell office:value-type="float" office:value="7532806" table:style-name="ce14">
            <text:p>7,532,806</text:p>
          </table:table-cell>
          <table:table-cell office:value-type="string" table:style-name="ce15">
            <text:p>◎◎◎<text:s/></text:p>
          </table:table-cell>
          <table:table-cell office:value-type="percentage" office:value="-7.3319957000000005E-2" table:style-name="ce55">
            <text:p>-7.3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55559999999999998" table:style-name="ce39">
            <text:p>55.6%</text:p>
          </table:table-cell>
          <table:table-cell office:value-type="float" office:value="285" table:style-name="ce43">
            <text:p>285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492491" table:style-name="ce14">
            <text:p>2,492,491</text:p>
          </table:table-cell>
          <table:table-cell table:style-name="ce6"/>
          <table:table-cell office:value-type="float" office:value="1325781" table:style-name="ce14">
            <text:p>1,325,781</text:p>
          </table:table-cell>
          <table:table-cell office:value-type="string" table:style-name="ce15">
            <text:p>◎◎◎<text:s/></text:p>
          </table:table-cell>
          <table:table-cell office:value-type="percentage" office:value="-0.468089955" table:style-name="ce55">
            <text:p>-46.8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857" table:style-name="ce43">
            <text:p>857</text:p>
          </table:table-cell>
          <table:table-cell office:value-type="percentage" office:value="-0.15479999999999999" table:style-name="ce39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1939904" table:style-name="ce14">
            <text:p>21,939,904</text:p>
          </table:table-cell>
          <table:table-cell table:style-name="ce6"/>
          <table:table-cell office:value-type="float" office:value="25490539" table:style-name="ce14">
            <text:p>25,490,539</text:p>
          </table:table-cell>
          <table:table-cell office:value-type="string" table:style-name="ce15">
            <text:p>★★★<text:s/></text:p>
          </table:table-cell>
          <table:table-cell office:value-type="percentage" office:value="0.1618345732" table:style-name="ce55">
            <text:p>16.2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50" table:style-name="ce43">
            <text:p>6,350</text:p>
          </table:table-cell>
          <table:table-cell office:value-type="percentage" office:value="6.21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10416" table:style-name="ce14">
            <text:p>4,110,416</text:p>
          </table:table-cell>
          <table:table-cell table:style-name="ce6"/>
          <table:table-cell office:value-type="float" office:value="4532008" table:style-name="ce14">
            <text:p>4,532,008</text:p>
          </table:table-cell>
          <table:table-cell office:value-type="string" table:style-name="ce15">
            <text:p>★★★<text:s/></text:p>
          </table:table-cell>
          <table:table-cell office:value-type="percentage" office:value="0.1025667475" table:style-name="ce55">
            <text:p>10.3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697" table:style-name="ce43">
            <text:p>1,697</text:p>
          </table:table-cell>
          <table:table-cell office:value-type="percentage" office:value="-4.7000000000000002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60894" table:style-name="ce14">
            <text:p>4,960,894</text:p>
          </table:table-cell>
          <table:table-cell table:style-name="ce6"/>
          <table:table-cell office:value-type="float" office:value="5209555" table:style-name="ce14">
            <text:p>5,209,555</text:p>
          </table:table-cell>
          <table:table-cell office:value-type="string" table:style-name="ce15">
            <text:p>★★<text:s/></text:p>
          </table:table-cell>
          <table:table-cell office:value-type="percentage" office:value="5.0124231599999999E-2" table:style-name="ce55">
            <text:p>5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43" table:style-name="ce43">
            <text:p>443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60150" table:style-name="ce14">
            <text:p>6,360,150</text:p>
          </table:table-cell>
          <table:table-cell table:style-name="ce6"/>
          <table:table-cell office:value-type="float" office:value="6783159" table:style-name="ce14">
            <text:p>6,783,159</text:p>
          </table:table-cell>
          <table:table-cell office:value-type="string" table:style-name="ce15">
            <text:p>★★<text:s/></text:p>
          </table:table-cell>
          <table:table-cell office:value-type="percentage" office:value="6.6509280399999995E-2" table:style-name="ce55">
            <text:p>6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609" table:style-name="ce43">
            <text:p>609</text:p>
          </table:table-cell>
          <table:table-cell office:value-type="percentage" office:value="0.26090000000000002" table:style-name="ce39">
            <text:p>2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408433" table:style-name="ce14">
            <text:p>5,408,433</text:p>
          </table:table-cell>
          <table:table-cell table:style-name="ce6"/>
          <table:table-cell office:value-type="float" office:value="5832647" table:style-name="ce14">
            <text:p>5,832,647</text:p>
          </table:table-cell>
          <table:table-cell office:value-type="string" table:style-name="ce15">
            <text:p>★★★<text:s/></text:p>
          </table:table-cell>
          <table:table-cell office:value-type="percentage" office:value="7.8435657800000003E-2" table:style-name="ce55">
            <text:p>7.8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47" table:style-name="ce43">
            <text:p>2,547</text:p>
          </table:table-cell>
          <table:table-cell office:value-type="percentage" office:value="7.8799999999999995E-2" table:style-name="ce39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0325777" table:style-name="ce14">
            <text:p>10,325,777</text:p>
          </table:table-cell>
          <table:table-cell table:style-name="ce6"/>
          <table:table-cell office:value-type="float" office:value="10874424" table:style-name="ce14">
            <text:p>10,874,424</text:p>
          </table:table-cell>
          <table:table-cell office:value-type="string" table:style-name="ce15">
            <text:p>★★<text:s/></text:p>
          </table:table-cell>
          <table:table-cell office:value-type="percentage" office:value="5.3133725399999998E-2" table:style-name="ce55">
            <text:p>5.3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1421" table:style-name="ce43">
            <text:p>1,421</text:p>
          </table:table-cell>
          <table:table-cell office:value-type="percentage" office:value="0.1305" table:style-name="ce39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908633" table:style-name="ce14">
            <text:p>19,908,633</text:p>
          </table:table-cell>
          <table:table-cell table:style-name="ce6"/>
          <table:table-cell office:value-type="float" office:value="17807484" table:style-name="ce14">
            <text:p>17,807,484</text:p>
          </table:table-cell>
          <table:table-cell office:value-type="string" table:style-name="ce15">
            <text:p>◎◎◎<text:s/></text:p>
          </table:table-cell>
          <table:table-cell office:value-type="percentage" office:value="-0.105539592" table:style-name="ce55">
            <text:p>-10.6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-0.14749999999999999" table:style-name="ce39">
            <text:p>-14.8%</text:p>
          </table:table-cell>
          <table:table-cell office:value-type="float" office:value="5609" table:style-name="ce43">
            <text:p>5,609</text:p>
          </table:table-cell>
          <table:table-cell office:value-type="percentage" office:value="-8.7099999999999997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7524116" table:style-name="ce14">
            <text:p>7,524,116</text:p>
          </table:table-cell>
          <table:table-cell table:style-name="ce6"/>
          <table:table-cell office:value-type="float" office:value="10740313" table:style-name="ce14">
            <text:p>10,740,313</text:p>
          </table:table-cell>
          <table:table-cell office:value-type="string" table:style-name="ce15">
            <text:p>★★★<text:s/></text:p>
          </table:table-cell>
          <table:table-cell office:value-type="percentage" office:value="0.42745180960000001" table:style-name="ce55">
            <text:p>42.7%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570" table:style-name="ce43">
            <text:p>570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623362" table:style-name="ce14">
            <text:p>7,623,362</text:p>
          </table:table-cell>
          <table:table-cell table:style-name="ce6"/>
          <table:table-cell office:value-type="float" office:value="7800823" table:style-name="ce14">
            <text:p>7,800,823</text:p>
          </table:table-cell>
          <table:table-cell office:value-type="string" table:style-name="ce15">
            <text:p>★<text:s/></text:p>
          </table:table-cell>
          <table:table-cell office:value-type="percentage" office:value="2.32785745E-2" table:style-name="ce55">
            <text:p>2.3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043" table:style-name="ce43">
            <text:p>1,043</text:p>
          </table:table-cell>
          <table:table-cell office:value-type="percentage" office:value="2.46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470991" table:style-name="ce14">
            <text:p>9,470,991</text:p>
          </table:table-cell>
          <table:table-cell table:style-name="ce6"/>
          <table:table-cell office:value-type="float" office:value="8747711" table:style-name="ce14">
            <text:p>8,747,711</text:p>
          </table:table-cell>
          <table:table-cell office:value-type="string" table:style-name="ce15">
            <text:p>◎◎◎<text:s/></text:p>
          </table:table-cell>
          <table:table-cell office:value-type="percentage" office:value="-7.6367931999999999E-2" table:style-name="ce55">
            <text:p>-7.6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905" table:style-name="ce39">
            <text:p>-19.1%</text:p>
          </table:table-cell>
          <table:table-cell office:value-type="float" office:value="1677" table:style-name="ce43">
            <text:p>1,677</text:p>
          </table:table-cell>
          <table:table-cell office:value-type="percentage" office:value="-1.18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6529289" table:style-name="ce14">
            <text:p>46,529,289</text:p>
          </table:table-cell>
          <table:table-cell table:style-name="ce6"/>
          <table:table-cell office:value-type="float" office:value="46496644" table:style-name="ce14">
            <text:p>46,496,644</text:p>
          </table:table-cell>
          <table:table-cell office:value-type="string" table:style-name="ce15">
            <text:p>◎<text:s/></text:p>
          </table:table-cell>
          <table:table-cell office:value-type="percentage" office:value="-7.0160100000000005E-4" table:style-name="ce55">
            <text:p>-0.1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7" table:style-name="ce43">
            <text:p>127</text:p>
          </table:table-cell>
          <table:table-cell office:value-type="percentage" office:value="0.1239" table:style-name="ce39">
            <text:p>12.4%</text:p>
          </table:table-cell>
          <table:table-cell office:value-type="float" office:value="6952" table:style-name="ce43">
            <text:p>6,952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204352" table:style-name="ce14">
            <text:p>9,204,352</text:p>
          </table:table-cell>
          <table:table-cell table:style-name="ce6"/>
          <table:table-cell office:value-type="float" office:value="8777185" table:style-name="ce14">
            <text:p>8,777,185</text:p>
          </table:table-cell>
          <table:table-cell office:value-type="string" table:style-name="ce15">
            <text:p>◎◎<text:s/></text:p>
          </table:table-cell>
          <table:table-cell office:value-type="percentage" office:value="-4.6409242000000003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882" table:style-name="ce41">
            <text:p>1,882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632734" table:style-name="ce14">
            <text:p>5,632,734</text:p>
          </table:table-cell>
          <table:table-cell table:style-name="ce6"/>
          <table:table-cell office:value-type="float" office:value="5094289" table:style-name="ce14">
            <text:p>5,094,289</text:p>
          </table:table-cell>
          <table:table-cell office:value-type="string" table:style-name="ce15">
            <text:p>◎◎◎<text:s/></text:p>
          </table:table-cell>
          <table:table-cell office:value-type="percentage" office:value="-9.5592123000000001E-2" table:style-name="ce55">
            <text:p>-9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052" table:style-name="ce41">
            <text:p>1,052</text:p>
          </table:table-cell>
          <table:table-cell office:value-type="percentage" office:value="-0.187" table:style-name="ce40">
            <text:p>-1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808992" table:style-name="ce14">
            <text:p>2,808,992</text:p>
          </table:table-cell>
          <table:table-cell table:style-name="ce6"/>
          <table:table-cell office:value-type="float" office:value="2338679" table:style-name="ce14">
            <text:p>2,338,679</text:p>
          </table:table-cell>
          <table:table-cell office:value-type="string" table:style-name="ce15">
            <text:p>◎◎◎<text:s/></text:p>
          </table:table-cell>
          <table:table-cell office:value-type="percentage" office:value="-0.16743123500000001" table:style-name="ce55">
            <text:p>-16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8" table:style-name="ce41">
            <text:p>1,218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896135" table:style-name="ce14">
            <text:p>16,896,135</text:p>
          </table:table-cell>
          <table:table-cell table:style-name="ce6"/>
          <table:table-cell office:value-type="float" office:value="15364663" table:style-name="ce14">
            <text:p>15,364,663</text:p>
          </table:table-cell>
          <table:table-cell office:value-type="string" table:style-name="ce15">
            <text:p>◎◎◎<text:s/></text:p>
          </table:table-cell>
          <table:table-cell office:value-type="percentage" office:value="-9.0640373999999996E-2" table:style-name="ce55">
            <text:p>-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585" table:style-name="ce41">
            <text:p>2,585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7567907" table:style-name="ce14">
            <text:p>7,567,907</text:p>
          </table:table-cell>
          <table:table-cell table:style-name="ce6"/>
          <table:table-cell office:value-type="float" office:value="8543930" table:style-name="ce14">
            <text:p>8,543,930</text:p>
          </table:table-cell>
          <table:table-cell office:value-type="string" table:style-name="ce15">
            <text:p>★★★<text:s/></text:p>
          </table:table-cell>
          <table:table-cell office:value-type="percentage" office:value="0.12896868319999999" table:style-name="ce55">
            <text:p>12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84" table:style-name="ce41">
            <text:p>1,884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86362" table:style-name="ce14">
            <text:p>2,386,362</text:p>
          </table:table-cell>
          <table:table-cell table:style-name="ce6"/>
          <table:table-cell office:value-type="float" office:value="2726352" table:style-name="ce14">
            <text:p>2,726,352</text:p>
          </table:table-cell>
          <table:table-cell office:value-type="string" table:style-name="ce15">
            <text:p>★★★<text:s/></text:p>
          </table:table-cell>
          <table:table-cell office:value-type="percentage" office:value="0.14247209769999999" table:style-name="ce55">
            <text:p>1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61" table:style-name="ce41">
            <text:p>161</text:p>
          </table:table-cell>
          <table:table-cell office:value-type="percentage" office:value="0.25779999999999997" table:style-name="ce40">
            <text:p>2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600402" table:style-name="ce14">
            <text:p>28,600,402</text:p>
          </table:table-cell>
          <table:table-cell table:style-name="ce6"/>
          <table:table-cell office:value-type="float" office:value="29301971" table:style-name="ce14">
            <text:p>29,301,971</text:p>
          </table:table-cell>
          <table:table-cell office:value-type="string" table:style-name="ce15">
            <text:p>★<text:s/></text:p>
          </table:table-cell>
          <table:table-cell office:value-type="percentage" office:value="2.45300398E-2" table:style-name="ce55">
            <text:p>2.5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2837" table:style-name="ce41">
            <text:p>2,837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260046" table:style-name="ce14">
            <text:p>5,260,046</text:p>
          </table:table-cell>
          <table:table-cell table:style-name="ce6"/>
          <table:table-cell office:value-type="float" office:value="6044547" table:style-name="ce14">
            <text:p>6,044,547</text:p>
          </table:table-cell>
          <table:table-cell office:value-type="string" table:style-name="ce15">
            <text:p>★★★<text:s/></text:p>
          </table:table-cell>
          <table:table-cell office:value-type="percentage" office:value="0.14914337250000001" table:style-name="ce55">
            <text:p>14.9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01" table:style-name="ce41">
            <text:p>501</text:p>
          </table:table-cell>
          <table:table-cell office:value-type="percentage" office:value="-1.18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22845" table:style-name="ce14">
            <text:p>222,845</text:p>
          </table:table-cell>
          <table:table-cell table:style-name="ce6"/>
          <table:table-cell office:value-type="float" office:value="138543" table:style-name="ce14">
            <text:p>138,543</text:p>
          </table:table-cell>
          <table:table-cell office:value-type="string" table:style-name="ce15">
            <text:p>◎◎◎<text:s/></text:p>
          </table:table-cell>
          <table:table-cell office:value-type="percentage" office:value="-0.37829881799999998" table:style-name="ce55">
            <text:p>-37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3" table:style-name="ce41">
            <text:p>103</text:p>
          </table:table-cell>
          <table:table-cell office:value-type="percentage" office:value="-0.26950000000000002" table:style-name="ce40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90324" table:style-name="ce14">
            <text:p>490,324</text:p>
          </table:table-cell>
          <table:table-cell table:style-name="ce6"/>
          <table:table-cell office:value-type="float" office:value="335114" table:style-name="ce14">
            <text:p>335,114</text:p>
          </table:table-cell>
          <table:table-cell office:value-type="string" table:style-name="ce15">
            <text:p>◎◎◎<text:s/></text:p>
          </table:table-cell>
          <table:table-cell office:value-type="percentage" office:value="-0.31654579399999999" table:style-name="ce55">
            <text:p>-31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3" table:style-name="ce41">
            <text:p>13</text:p>
          </table:table-cell>
          <table:table-cell office:value-type="percentage" office:value="-0.35" table:style-name="ce40">
            <text:p>-3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38183" table:style-name="ce14">
            <text:p>7,538,183</text:p>
          </table:table-cell>
          <table:table-cell table:style-name="ce6"/>
          <table:table-cell office:value-type="float" office:value="8708666" table:style-name="ce14">
            <text:p>8,708,666</text:p>
          </table:table-cell>
          <table:table-cell office:value-type="string" table:style-name="ce15">
            <text:p>★★★<text:s/></text:p>
          </table:table-cell>
          <table:table-cell office:value-type="percentage" office:value="0.15527389029999999" table:style-name="ce55">
            <text:p>15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2" table:style-name="ce41">
            <text:p>82</text:p>
          </table:table-cell>
          <table:table-cell office:value-type="percentage" office:value="-9.8900000000000002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3192864" table:style-name="ce14">
            <text:p>43,192,864</text:p>
          </table:table-cell>
          <table:table-cell table:style-name="ce6"/>
          <table:table-cell office:value-type="float" office:value="51361903" table:style-name="ce14">
            <text:p>51,361,903</text:p>
          </table:table-cell>
          <table:table-cell office:value-type="string" table:style-name="ce15">
            <text:p>★★★<text:s/></text:p>
          </table:table-cell>
          <table:table-cell office:value-type="percentage" office:value="0.1891293664" table:style-name="ce55">
            <text:p>18.9%</text:p>
          </table:table-cell>
          <table:table-cell office:value-type="float" office:value="33" table:style-name="ce11">
            <text:p>33</text:p>
          </table:table-cell>
          <table:table-cell office:value-type="percentage" office:value="3.1300000000000001E-2" table:style-name="ce44">
            <text:p>3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52" table:style-name="ce11">
            <text:p>152</text:p>
          </table:table-cell>
          <table:table-cell office:value-type="percentage" office:value="2.01E-2" table:style-name="ce44">
            <text:p>2.0%</text:p>
          </table:table-cell>
          <table:table-cell office:value-type="float" office:value="8145" table:style-name="ce11">
            <text:p>8145</text:p>
          </table:table-cell>
          <table:table-cell office:value-type="percentage" office:value="-2.5499999999999998E-2" table:style-name="ce44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348760" table:style-name="ce14">
            <text:p>9,348,760</text:p>
          </table:table-cell>
          <table:table-cell table:style-name="ce6"/>
          <table:table-cell office:value-type="float" office:value="10875947" table:style-name="ce14">
            <text:p>10,875,947</text:p>
          </table:table-cell>
          <table:table-cell office:value-type="string" table:style-name="ce15">
            <text:p>★★★<text:s/></text:p>
          </table:table-cell>
          <table:table-cell office:value-type="percentage" office:value="0.16335717250000001" table:style-name="ce55">
            <text:p>16.3%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13" table:style-name="ce11">
            <text:p>113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0.14630000000000001" table:style-name="ce44">
            <text:p>14.6%</text:p>
          </table:table-cell>
          <table:table-cell office:value-type="float" office:value="75" table:style-name="ce11">
            <text:p>75</text:p>
          </table:table-cell>
          <table:table-cell office:value-type="percentage" office:value="0.36359999999999998" table:style-name="ce44">
            <text:p>3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336998" table:style-name="ce14">
            <text:p>31,336,998</text:p>
          </table:table-cell>
          <table:table-cell table:style-name="ce6"/>
          <table:table-cell office:value-type="float" office:value="30159420" table:style-name="ce14">
            <text:p>30,159,420</text:p>
          </table:table-cell>
          <table:table-cell office:value-type="string" table:style-name="ce15">
            <text:p>◎◎<text:s/></text:p>
          </table:table-cell>
          <table:table-cell office:value-type="percentage" office:value="-3.7577882E-2" table:style-name="ce55">
            <text:p>-3.8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0" table:style-name="ce44">
            <text:p>0.0%</text:p>
          </table:table-cell>
          <table:table-cell office:value-type="float" office:value="5580" table:style-name="ce11">
            <text:p>5580</text:p>
          </table:table-cell>
          <table:table-cell office:value-type="percentage" office:value="-4.02E-2" table:style-name="ce44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34079" table:style-name="ce14">
            <text:p>3,334,079</text:p>
          </table:table-cell>
          <table:table-cell table:style-name="ce6"/>
          <table:table-cell office:value-type="float" office:value="3101310" table:style-name="ce14">
            <text:p>3,101,310</text:p>
          </table:table-cell>
          <table:table-cell office:value-type="string" table:style-name="ce15">
            <text:p>◎◎<text:s/></text:p>
          </table:table-cell>
          <table:table-cell office:value-type="percentage" office:value="-6.9815082000000001E-2" table:style-name="ce55">
            <text:p>-7.0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6.4500000000000002E-2" table:style-name="ce44">
            <text:p>-6.5%</text:p>
          </table:table-cell>
          <table:table-cell office:value-type="float" office:value="995" table:style-name="ce11">
            <text:p>995</text:p>
          </table:table-cell>
          <table:table-cell office:value-type="percentage" office:value="0.18590000000000001" table:style-name="ce44">
            <text:p>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591818" table:style-name="ce14">
            <text:p>5,591,818</text:p>
          </table:table-cell>
          <table:table-cell table:style-name="ce6"/>
          <table:table-cell office:value-type="float" office:value="5469242" table:style-name="ce14">
            <text:p>5,469,242</text:p>
          </table:table-cell>
          <table:table-cell office:value-type="string" table:style-name="ce15">
            <text:p>◎<text:s/></text:p>
          </table:table-cell>
          <table:table-cell office:value-type="percentage" office:value="-2.1920598999999999E-2" table:style-name="ce55">
            <text:p>-2.2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708" table:style-name="ce11">
            <text:p>1708</text:p>
          </table:table-cell>
          <table:table-cell office:value-type="percentage" office:value="6.7500000000000004E-2" table:style-name="ce44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804608" table:style-name="ce14">
            <text:p>9,804,608</text:p>
          </table:table-cell>
          <table:table-cell table:style-name="ce6"/>
          <table:table-cell office:value-type="float" office:value="10733487" table:style-name="ce14">
            <text:p>10,733,487</text:p>
          </table:table-cell>
          <table:table-cell office:value-type="string" table:style-name="ce15">
            <text:p>★★★<text:s/></text:p>
          </table:table-cell>
          <table:table-cell office:value-type="percentage" office:value="9.4739024800000002E-2" table:style-name="ce55">
            <text:p>9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594" table:style-name="ce41">
            <text:p>2,59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43349" table:style-name="ce14">
            <text:p>3,443,349</text:p>
          </table:table-cell>
          <table:table-cell table:style-name="ce6"/>
          <table:table-cell office:value-type="float" office:value="3599975" table:style-name="ce14">
            <text:p>3,599,975</text:p>
          </table:table-cell>
          <table:table-cell office:value-type="string" table:style-name="ce15">
            <text:p>★★<text:s/></text:p>
          </table:table-cell>
          <table:table-cell office:value-type="percentage" office:value="4.54865307E-2" table:style-name="ce55">
            <text:p>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85" table:style-name="ce41">
            <text:p>485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364846" table:style-name="ce14">
            <text:p>11,364,846</text:p>
          </table:table-cell>
          <table:table-cell table:style-name="ce6"/>
          <table:table-cell office:value-type="float" office:value="10579922" table:style-name="ce14">
            <text:p>10,579,922</text:p>
          </table:table-cell>
          <table:table-cell office:value-type="string" table:style-name="ce15">
            <text:p>◎◎<text:s/></text:p>
          </table:table-cell>
          <table:table-cell office:value-type="percentage" office:value="-6.9065959999999996E-2" table:style-name="ce55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2323" table:style-name="ce41">
            <text:p>2,323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0736371" table:style-name="ce14">
            <text:p>20,736,371</text:p>
          </table:table-cell>
          <table:table-cell table:style-name="ce6"/>
          <table:table-cell office:value-type="float" office:value="21026950" table:style-name="ce14">
            <text:p>21,026,950</text:p>
          </table:table-cell>
          <table:table-cell office:value-type="string" table:style-name="ce15">
            <text:p>★<text:s/></text:p>
          </table:table-cell>
          <table:table-cell office:value-type="percentage" office:value="1.40130112E-2" table:style-name="ce55">
            <text:p>1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30" table:style-name="ce41">
            <text:p>930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56217" table:style-name="ce14">
            <text:p>2,056,21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68349880" table:style-name="ce14">
            <text:p>368,349,880</text:p>
          </table:table-cell>
          <table:table-cell table:style-name="ce6"/>
          <table:table-cell office:value-type="float" office:value="403487238" table:style-name="ce14">
            <text:p>403,487,238</text:p>
          </table:table-cell>
          <table:table-cell office:value-type="string" table:style-name="ce15">
            <text:p>★★★<text:s/></text:p>
          </table:table-cell>
          <table:table-cell office:value-type="percentage" office:value="9.5391256800000004E-2" table:style-name="ce55">
            <text:p>9.5%</text:p>
          </table:table-cell>
          <table:table-cell office:value-type="float" office:value="317" table:style-name="ce41">
            <text:p>317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2" table:style-name="ce41">
            <text:p>99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3149" table:style-name="ce41">
            <text:p>43,149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01875136" table:style-name="ce14">
            <text:p>2,301,875,136</text:p>
          </table:table-cell>
          <table:table-cell table:style-name="ce6"/>
          <table:table-cell office:value-type="float" office:value="2352692652" table:style-name="ce14">
            <text:p>2,352,692,652</text:p>
          </table:table-cell>
          <table:table-cell office:value-type="string" table:style-name="ce15">
            <text:p>★<text:s/></text:p>
          </table:table-cell>
          <table:table-cell office:value-type="percentage" office:value="2.2076573700000001E-2" table:style-name="ce55">
            <text:p>2.2%</text:p>
          </table:table-cell>
          <table:table-cell office:value-type="float" office:value="1706" table:style-name="ce41">
            <text:p>1,706</text:p>
          </table:table-cell>
          <table:table-cell office:value-type="percentage" office:value="-1.04E-2" table:style-name="ce40">
            <text:p>-1.0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76" table:style-name="ce41">
            <text:p>4,376</text:p>
          </table:table-cell>
          <table:table-cell office:value-type="percentage" office:value="5.0000000000000001E-4" table:style-name="ce40">
            <text:p>0.1%</text:p>
          </table:table-cell>
          <table:table-cell office:value-type="float" office:value="228124" table:style-name="ce41">
            <text:p>228,124</text:p>
          </table:table-cell>
          <table:table-cell office:value-type="percentage" office:value="1.03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83371645" table:style-name="ce14">
            <text:p>483,371,645</text:p>
          </table:table-cell>
          <table:table-cell table:style-name="ce6"/>
          <table:table-cell office:value-type="float" office:value="511396763" table:style-name="ce14">
            <text:p>511,396,763</text:p>
          </table:table-cell>
          <table:table-cell office:value-type="string" table:style-name="ce15">
            <text:p>★★<text:s/></text:p>
          </table:table-cell>
          <table:table-cell office:value-type="percentage" office:value="5.7978407099999997E-2" table:style-name="ce55">
            <text:p>5.8%</text:p>
          </table:table-cell>
          <table:table-cell office:value-type="float" office:value="246" table:style-name="ce41">
            <text:p>246</text:p>
          </table:table-cell>
          <table:table-cell office:value-type="percentage" office:value="-5.3800000000000001E-2" table:style-name="ce40">
            <text:p>-5.4%</text:p>
          </table:table-cell>
          <table:table-cell office:value-type="float" office:value="923" table:style-name="ce41">
            <text:p>923</text:p>
          </table:table-cell>
          <table:table-cell office:value-type="percentage" office:value="1.1000000000000001E-3" table:style-name="ce40">
            <text:p>0.1%</text:p>
          </table:table-cell>
          <table:table-cell office:value-type="float" office:value="1345" table:style-name="ce41">
            <text:p>1,345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54950" table:style-name="ce41">
            <text:p>54,950</text:p>
          </table:table-cell>
          <table:table-cell office:value-type="percentage" office:value="1.4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4984254" table:style-name="ce14">
            <text:p>84,984,254</text:p>
          </table:table-cell>
          <table:table-cell table:style-name="ce6"/>
          <table:table-cell office:value-type="float" office:value="86266018" table:style-name="ce14">
            <text:p>86,266,018</text:p>
          </table:table-cell>
          <table:table-cell office:value-type="string" table:style-name="ce15">
            <text:p>★<text:s/></text:p>
          </table:table-cell>
          <table:table-cell office:value-type="percentage" office:value="1.50823704E-2" table:style-name="ce55">
            <text:p>1.5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4.3099999999999999E-2" table:style-name="ce40">
            <text:p>4.3%</text:p>
          </table:table-cell>
          <table:table-cell office:value-type="float" office:value="9129" table:style-name="ce41">
            <text:p>9,129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0015703" table:style-name="ce14">
            <text:p>90,015,703</text:p>
          </table:table-cell>
          <table:table-cell table:style-name="ce6"/>
          <table:table-cell office:value-type="float" office:value="91279776" table:style-name="ce14">
            <text:p>91,279,776</text:p>
          </table:table-cell>
          <table:table-cell office:value-type="string" table:style-name="ce15">
            <text:p>★<text:s/></text:p>
          </table:table-cell>
          <table:table-cell office:value-type="percentage" office:value="1.40428054E-2" table:style-name="ce55">
            <text:p>1.4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92" table:style-name="ce41">
            <text:p>292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13106" table:style-name="ce41">
            <text:p>13,106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6785192" table:style-name="ce14">
            <text:p>216,785,192</text:p>
          </table:table-cell>
          <table:table-cell table:style-name="ce6"/>
          <table:table-cell office:value-type="float" office:value="242776826" table:style-name="ce14">
            <text:p>242,776,826</text:p>
          </table:table-cell>
          <table:table-cell office:value-type="string" table:style-name="ce15">
            <text:p>★★★<text:s/></text:p>
          </table:table-cell>
          <table:table-cell office:value-type="percentage" office:value="0.1198957999" table:style-name="ce55">
            <text:p>12.0%</text:p>
          </table:table-cell>
          <table:table-cell office:value-type="float" office:value="140" table:style-name="ce41">
            <text:p>140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68" table:style-name="ce41">
            <text:p>668</text:p>
          </table:table-cell>
          <table:table-cell office:value-type="percentage" office:value="9.8699999999999996E-2" table:style-name="ce40">
            <text:p>9.9%</text:p>
          </table:table-cell>
          <table:table-cell office:value-type="float" office:value="44840" table:style-name="ce41">
            <text:p>44,840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6656491" table:style-name="ce14">
            <text:p>186,656,491</text:p>
          </table:table-cell>
          <table:table-cell table:style-name="ce6"/>
          <table:table-cell office:value-type="float" office:value="187601933" table:style-name="ce14">
            <text:p>187,601,933</text:p>
          </table:table-cell>
          <table:table-cell office:value-type="string" table:style-name="ce15">
            <text:p>★<text:s/></text:p>
          </table:table-cell>
          <table:table-cell office:value-type="percentage" office:value="5.0651439999999997E-3" table:style-name="ce55">
            <text:p>0.5%</text:p>
          </table:table-cell>
          <table:table-cell office:value-type="float" office:value="143" table:style-name="ce41">
            <text:p>143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26586" table:style-name="ce41">
            <text:p>26,586</text:p>
          </table:table-cell>
          <table:table-cell office:value-type="percentage" office:value="-1.4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1044627" table:style-name="ce14">
            <text:p>81,044,627</text:p>
          </table:table-cell>
          <table:table-cell table:style-name="ce6"/>
          <table:table-cell office:value-type="float" office:value="84357199" table:style-name="ce14">
            <text:p>84,357,199</text:p>
          </table:table-cell>
          <table:table-cell office:value-type="string" table:style-name="ce15">
            <text:p>★★<text:s/></text:p>
          </table:table-cell>
          <table:table-cell office:value-type="percentage" office:value="4.08734314E-2" table:style-name="ce55">
            <text:p>4.1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12216" table:style-name="ce41">
            <text:p>12,216</text:p>
          </table:table-cell>
          <table:table-cell office:value-type="percentage" office:value="5.7799999999999997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9144205" table:style-name="ce14">
            <text:p>89,144,205</text:p>
          </table:table-cell>
          <table:table-cell table:style-name="ce6"/>
          <table:table-cell office:value-type="float" office:value="83377787" table:style-name="ce14">
            <text:p>83,377,787</text:p>
          </table:table-cell>
          <table:table-cell office:value-type="string" table:style-name="ce15">
            <text:p>◎◎<text:s/></text:p>
          </table:table-cell>
          <table:table-cell office:value-type="percentage" office:value="-6.4686403000000003E-2" table:style-name="ce55">
            <text:p>-6.5%</text:p>
          </table:table-cell>
          <table:table-cell office:value-type="float" office:value="56" table:style-name="ce41">
            <text:p>56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7166" table:style-name="ce41">
            <text:p>17,166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3175526" table:style-name="ce14">
            <text:p>123,175,526</text:p>
          </table:table-cell>
          <table:table-cell table:style-name="ce6"/>
          <table:table-cell office:value-type="float" office:value="120634666" table:style-name="ce14">
            <text:p>120,634,666</text:p>
          </table:table-cell>
          <table:table-cell office:value-type="string" table:style-name="ce15">
            <text:p>◎<text:s/></text:p>
          </table:table-cell>
          <table:table-cell office:value-type="percentage" office:value="-2.0627961E-2" table:style-name="ce55">
            <text:p>-2.1%</text:p>
          </table:table-cell>
          <table:table-cell office:value-type="float" office:value="78" table:style-name="ce41">
            <text:p>78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23033" table:style-name="ce41">
            <text:p>23,033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6967367" table:style-name="ce14">
            <text:p>306,967,367</text:p>
          </table:table-cell>
          <table:table-cell table:style-name="ce6"/>
          <table:table-cell office:value-type="float" office:value="310429331" table:style-name="ce14">
            <text:p>310,429,331</text:p>
          </table:table-cell>
          <table:table-cell office:value-type="string" table:style-name="ce15">
            <text:p>★<text:s/></text:p>
          </table:table-cell>
          <table:table-cell office:value-type="percentage" office:value="1.1277954499999999E-2" table:style-name="ce55">
            <text:p>1.1%</text:p>
          </table:table-cell>
          <table:table-cell office:value-type="float" office:value="173" table:style-name="ce41">
            <text:p>173</text:p>
          </table:table-cell>
          <table:table-cell office:value-type="percentage" office:value="7.4499999999999997E-2" table:style-name="ce40">
            <text:p>7.5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89" table:style-name="ce41">
            <text:p>68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49705" table:style-name="ce41">
            <text:p>49,70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7903335" table:style-name="ce14">
            <text:p>77,903,335</text:p>
          </table:table-cell>
          <table:table-cell table:style-name="ce6"/>
          <table:table-cell office:value-type="float" office:value="78982312" table:style-name="ce14">
            <text:p>78,982,312</text:p>
          </table:table-cell>
          <table:table-cell office:value-type="string" table:style-name="ce15">
            <text:p>★<text:s/></text:p>
          </table:table-cell>
          <table:table-cell office:value-type="percentage" office:value="1.3850202900000001E-2" table:style-name="ce55">
            <text:p>1.4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92" table:style-name="ce41">
            <text:p>292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4199" table:style-name="ce41">
            <text:p>14,199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0853359" table:style-name="ce14">
            <text:p>160,853,359</text:p>
          </table:table-cell>
          <table:table-cell table:style-name="ce6"/>
          <table:table-cell office:value-type="float" office:value="169900623" table:style-name="ce14">
            <text:p>169,900,623</text:p>
          </table:table-cell>
          <table:table-cell office:value-type="string" table:style-name="ce15">
            <text:p>★★<text:s/></text:p>
          </table:table-cell>
          <table:table-cell office:value-type="percentage" office:value="5.6245415399999998E-2" table:style-name="ce55">
            <text:p>5.6%</text:p>
          </table:table-cell>
          <table:table-cell office:value-type="float" office:value="92" table:style-name="ce41">
            <text:p>92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6.3500000000000001E-2" table:style-name="ce40">
            <text:p>6.4%</text:p>
          </table:table-cell>
          <table:table-cell office:value-type="float" office:value="31821" table:style-name="ce41">
            <text:p>31,821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7911934" table:style-name="ce14">
            <text:p>177,911,934</text:p>
          </table:table-cell>
          <table:table-cell table:style-name="ce6"/>
          <table:table-cell office:value-type="float" office:value="190530770" table:style-name="ce14">
            <text:p>190,530,770</text:p>
          </table:table-cell>
          <table:table-cell office:value-type="string" table:style-name="ce15">
            <text:p>★★★<text:s/></text:p>
          </table:table-cell>
          <table:table-cell office:value-type="percentage" office:value="7.0927428599999995E-2" table:style-name="ce55">
            <text:p>7.1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8" table:style-name="ce41">
            <text:p>508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25840" table:style-name="ce41">
            <text:p>25,840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4604545" table:style-name="ce14">
            <text:p>184,604,545</text:p>
          </table:table-cell>
          <table:table-cell table:style-name="ce6"/>
          <table:table-cell office:value-type="float" office:value="189290910" table:style-name="ce14">
            <text:p>189,290,910</text:p>
          </table:table-cell>
          <table:table-cell office:value-type="string" table:style-name="ce15">
            <text:p>★<text:s/></text:p>
          </table:table-cell>
          <table:table-cell office:value-type="percentage" office:value="2.53859676E-2" table:style-name="ce55">
            <text:p>2.5%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4" table:style-name="ce41">
            <text:p>564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28187" table:style-name="ce41">
            <text:p>28,187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46054904" table:style-name="ce14">
            <text:p>246,054,904</text:p>
          </table:table-cell>
          <table:table-cell table:style-name="ce6"/>
          <table:table-cell office:value-type="float" office:value="268214137" table:style-name="ce14">
            <text:p>268,214,137</text:p>
          </table:table-cell>
          <table:table-cell office:value-type="string" table:style-name="ce15">
            <text:p>★★★<text:s/></text:p>
          </table:table-cell>
          <table:table-cell office:value-type="percentage" office:value="9.0058083100000005E-2" table:style-name="ce55">
            <text:p>9.0%</text:p>
          </table:table-cell>
          <table:table-cell office:value-type="float" office:value="165" table:style-name="ce41">
            <text:p>165</text:p>
          </table:table-cell>
          <table:table-cell office:value-type="percentage" office:value="1.23E-2" table:style-name="ce40">
            <text:p>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4082" table:style-name="ce41">
            <text:p>44,082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7848054" table:style-name="ce14">
            <text:p>57,848,054</text:p>
          </table:table-cell>
          <table:table-cell table:style-name="ce6"/>
          <table:table-cell office:value-type="float" office:value="61304665" table:style-name="ce14">
            <text:p>61,304,665</text:p>
          </table:table-cell>
          <table:table-cell office:value-type="string" table:style-name="ce15">
            <text:p>★★<text:s/></text:p>
          </table:table-cell>
          <table:table-cell office:value-type="percentage" office:value="5.97532806E-2" table:style-name="ce55">
            <text:p>6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2956" table:style-name="ce41">
            <text:p>12,956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5190399" table:style-name="ce14">
            <text:p>55,190,399</text:p>
          </table:table-cell>
          <table:table-cell table:style-name="ce6"/>
          <table:table-cell office:value-type="float" office:value="53408991" table:style-name="ce14">
            <text:p>53,408,991</text:p>
          </table:table-cell>
          <table:table-cell office:value-type="string" table:style-name="ce15">
            <text:p>◎<text:s/></text:p>
          </table:table-cell>
          <table:table-cell office:value-type="percentage" office:value="-3.2277498000000002E-2" table:style-name="ce55">
            <text:p>-3.2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3266" table:style-name="ce41">
            <text:p>13,266</text:p>
          </table:table-cell>
          <table:table-cell office:value-type="percentage" office:value="1.14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1897431" table:style-name="ce14">
            <text:p>71,897,431</text:p>
          </table:table-cell>
          <table:table-cell table:style-name="ce6"/>
          <table:table-cell office:value-type="float" office:value="67334203" table:style-name="ce14">
            <text:p>67,334,203</text:p>
          </table:table-cell>
          <table:table-cell office:value-type="string" table:style-name="ce15">
            <text:p>◎◎<text:s/></text:p>
          </table:table-cell>
          <table:table-cell office:value-type="percentage" office:value="-6.3468581999999996E-2" table:style-name="ce55">
            <text:p>-6.3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1037" table:style-name="ce41">
            <text:p>11,037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629232" table:style-name="ce14">
            <text:p>5,629,232</text:p>
          </table:table-cell>
          <table:table-cell table:style-name="ce6"/>
          <table:table-cell office:value-type="float" office:value="5387125" table:style-name="ce14">
            <text:p>5,387,125</text:p>
          </table:table-cell>
          <table:table-cell office:value-type="string" table:style-name="ce15">
            <text:p>◎◎<text:s/></text:p>
          </table:table-cell>
          <table:table-cell office:value-type="percentage" office:value="-4.3008886000000003E-2" table:style-name="ce55">
            <text:p>-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65" table:style-name="ce41">
            <text:p>365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4308838" table:style-name="ce14">
            <text:p>24,308,838</text:p>
          </table:table-cell>
          <table:table-cell table:style-name="ce6"/>
          <table:table-cell office:value-type="float" office:value="20653451" table:style-name="ce14">
            <text:p>20,653,451</text:p>
          </table:table-cell>
          <table:table-cell office:value-type="string" table:style-name="ce15">
            <text:p>◎◎◎<text:s/></text:p>
          </table:table-cell>
          <table:table-cell office:value-type="percentage" office:value="-0.150372757" table:style-name="ce55">
            <text:p>-15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6256" table:style-name="ce41">
            <text:p>6,256</text:p>
          </table:table-cell>
          <table:table-cell office:value-type="percentage" office:value="-4.2999999999999997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517760" table:style-name="ce14">
            <text:p>15,517,760</text:p>
          </table:table-cell>
          <table:table-cell table:style-name="ce6"/>
          <table:table-cell office:value-type="float" office:value="14646976" table:style-name="ce14">
            <text:p>14,646,976</text:p>
          </table:table-cell>
          <table:table-cell office:value-type="string" table:style-name="ce15">
            <text:p>◎◎<text:s/></text:p>
          </table:table-cell>
          <table:table-cell office:value-type="percentage" office:value="-5.6115315999999998E-2" table:style-name="ce55">
            <text:p>-5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24" table:style-name="ce41">
            <text:p>3,724</text:p>
          </table:table-cell>
          <table:table-cell office:value-type="percentage" office:value="-1.73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17533" table:style-name="ce14">
            <text:p>9,317,533</text:p>
          </table:table-cell>
          <table:table-cell table:style-name="ce6"/>
          <table:table-cell office:value-type="float" office:value="10675206" table:style-name="ce14">
            <text:p>10,675,206</text:p>
          </table:table-cell>
          <table:table-cell office:value-type="string" table:style-name="ce15">
            <text:p>★★★<text:s/></text:p>
          </table:table-cell>
          <table:table-cell office:value-type="percentage" office:value="0.14571163849999999" table:style-name="ce55">
            <text:p>1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425291" table:style-name="ce14">
            <text:p>10,425,291</text:p>
          </table:table-cell>
          <table:table-cell table:style-name="ce6"/>
          <table:table-cell office:value-type="float" office:value="9526941" table:style-name="ce14">
            <text:p>9,526,941</text:p>
          </table:table-cell>
          <table:table-cell office:value-type="string" table:style-name="ce15">
            <text:p>◎◎◎<text:s/></text:p>
          </table:table-cell>
          <table:table-cell office:value-type="percentage" office:value="-8.6170257E-2" table:style-name="ce55">
            <text:p>-8.6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027" table:style-name="ce41">
            <text:p>2,027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071356" table:style-name="ce14">
            <text:p>20,071,356</text:p>
          </table:table-cell>
          <table:table-cell table:style-name="ce6"/>
          <table:table-cell office:value-type="float" office:value="18548214" table:style-name="ce14">
            <text:p>18,548,214</text:p>
          </table:table-cell>
          <table:table-cell office:value-type="string" table:style-name="ce15">
            <text:p>◎◎◎<text:s/></text:p>
          </table:table-cell>
          <table:table-cell office:value-type="percentage" office:value="-7.5886353000000004E-2" table:style-name="ce55">
            <text:p>-7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4646" table:style-name="ce41">
            <text:p>4,646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515063" table:style-name="ce14">
            <text:p>15,515,063</text:p>
          </table:table-cell>
          <table:table-cell table:style-name="ce6"/>
          <table:table-cell office:value-type="float" office:value="15688934" table:style-name="ce14">
            <text:p>15,688,934</text:p>
          </table:table-cell>
          <table:table-cell office:value-type="string" table:style-name="ce15">
            <text:p>★<text:s/></text:p>
          </table:table-cell>
          <table:table-cell office:value-type="percentage" office:value="1.12065932E-2" table:style-name="ce55">
            <text:p>1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738" table:style-name="ce41">
            <text:p>1,738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480223" table:style-name="ce14">
            <text:p>38,480,223</text:p>
          </table:table-cell>
          <table:table-cell table:style-name="ce6"/>
          <table:table-cell office:value-type="float" office:value="38239463" table:style-name="ce14">
            <text:p>38,239,463</text:p>
          </table:table-cell>
          <table:table-cell office:value-type="string" table:style-name="ce15">
            <text:p>◎<text:s/></text:p>
          </table:table-cell>
          <table:table-cell office:value-type="percentage" office:value="-6.2567200000000003E-3" table:style-name="ce55">
            <text:p>-0.6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6745" table:style-name="ce41">
            <text:p>6,745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9234442" table:style-name="ce14">
            <text:p>109,234,442</text:p>
          </table:table-cell>
          <table:table-cell table:style-name="ce6"/>
          <table:table-cell office:value-type="float" office:value="112113943" table:style-name="ce14">
            <text:p>112,113,943</text:p>
          </table:table-cell>
          <table:table-cell office:value-type="string" table:style-name="ce15">
            <text:p>★<text:s/></text:p>
          </table:table-cell>
          <table:table-cell office:value-type="percentage" office:value="2.6360742499999999E-2" table:style-name="ce55">
            <text:p>2.6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24388" table:style-name="ce41">
            <text:p>24,388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37170304" table:style-name="ce14">
            <text:p>237,170,304</text:p>
          </table:table-cell>
          <table:table-cell table:style-name="ce6"/>
          <table:table-cell office:value-type="float" office:value="239638167" table:style-name="ce14">
            <text:p>239,638,167</text:p>
          </table:table-cell>
          <table:table-cell office:value-type="string" table:style-name="ce15">
            <text:p>★<text:s/></text:p>
          </table:table-cell>
          <table:table-cell office:value-type="percentage" office:value="1.04054469E-2" table:style-name="ce55">
            <text:p>1.0%</text:p>
          </table:table-cell>
          <table:table-cell office:value-type="float" office:value="78" table:style-name="ce41">
            <text:p>78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58821" table:style-name="ce41">
            <text:p>58,821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6560256" table:style-name="ce14">
            <text:p>46,560,256</text:p>
          </table:table-cell>
          <table:table-cell table:style-name="ce6"/>
          <table:table-cell office:value-type="float" office:value="49256602" table:style-name="ce14">
            <text:p>49,256,602</text:p>
          </table:table-cell>
          <table:table-cell office:value-type="string" table:style-name="ce15">
            <text:p>★★<text:s/></text:p>
          </table:table-cell>
          <table:table-cell office:value-type="percentage" office:value="5.7910892899999997E-2" table:style-name="ce55">
            <text:p>5.8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57" table:style-name="ce41">
            <text:p>157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12815" table:style-name="ce41">
            <text:p>12,815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0628381" table:style-name="ce14">
            <text:p>250,628,381</text:p>
          </table:table-cell>
          <table:table-cell table:style-name="ce6"/>
          <table:table-cell office:value-type="float" office:value="269632067" table:style-name="ce14">
            <text:p>269,632,067</text:p>
          </table:table-cell>
          <table:table-cell office:value-type="string" table:style-name="ce15">
            <text:p>★★★<text:s/></text:p>
          </table:table-cell>
          <table:table-cell office:value-type="percentage" office:value="7.5824158200000005E-2" table:style-name="ce55">
            <text:p>7.6%</text:p>
          </table:table-cell>
          <table:table-cell office:value-type="float" office:value="124" table:style-name="ce41">
            <text:p>124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8" table:style-name="ce41">
            <text:p>508</text:p>
          </table:table-cell>
          <table:table-cell office:value-type="percentage" office:value="0.1467" table:style-name="ce40">
            <text:p>14.7%</text:p>
          </table:table-cell>
          <table:table-cell office:value-type="float" office:value="45483" table:style-name="ce41">
            <text:p>45,483</text:p>
          </table:table-cell>
          <table:table-cell office:value-type="percentage" office:value="9.9699999999999997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29497" table:style-name="ce14">
            <text:p>2,429,497</text:p>
          </table:table-cell>
          <table:table-cell table:style-name="ce6"/>
          <table:table-cell office:value-type="float" office:value="2624497" table:style-name="ce14">
            <text:p>2,624,497</text:p>
          </table:table-cell>
          <table:table-cell office:value-type="string" table:style-name="ce15">
            <text:p>★★★<text:s/></text:p>
          </table:table-cell>
          <table:table-cell office:value-type="percentage" office:value="8.0263527799999998E-2" table:style-name="ce55">
            <text:p>8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577" table:style-name="ce41">
            <text:p>1,577</text:p>
          </table:table-cell>
          <table:table-cell office:value-type="percentage" office:value="2.87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88422" table:style-name="ce14">
            <text:p>3,088,422</text:p>
          </table:table-cell>
          <table:table-cell table:style-name="ce6"/>
          <table:table-cell office:value-type="float" office:value="3204086" table:style-name="ce14">
            <text:p>3,204,086</text:p>
          </table:table-cell>
          <table:table-cell office:value-type="string" table:style-name="ce15">
            <text:p>★★<text:s/></text:p>
          </table:table-cell>
          <table:table-cell office:value-type="percentage" office:value="3.74508406E-2" table:style-name="ce55">
            <text:p>3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1141397" table:style-name="ce14">
            <text:p>41,141,397</text:p>
          </table:table-cell>
          <table:table-cell table:style-name="ce6"/>
          <table:table-cell office:value-type="float" office:value="44991062" table:style-name="ce14">
            <text:p>44,991,062</text:p>
          </table:table-cell>
          <table:table-cell office:value-type="string" table:style-name="ce15">
            <text:p>★★★<text:s/></text:p>
          </table:table-cell>
          <table:table-cell office:value-type="percentage" office:value="9.3571567300000005E-2" table:style-name="ce55">
            <text:p>9.4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11771" table:style-name="ce41">
            <text:p>11,771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14502" table:style-name="ce14">
            <text:p>3,014,502</text:p>
          </table:table-cell>
          <table:table-cell table:style-name="ce6"/>
          <table:table-cell office:value-type="float" office:value="3319349" table:style-name="ce14">
            <text:p>3,319,349</text:p>
          </table:table-cell>
          <table:table-cell office:value-type="string" table:style-name="ce15">
            <text:p>★★★<text:s/></text:p>
          </table:table-cell>
          <table:table-cell office:value-type="percentage" office:value="0.1011268196" table:style-name="ce55">
            <text:p>1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973" table:style-name="ce41">
            <text:p>973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710504" table:style-name="ce14">
            <text:p>5,710,504</text:p>
          </table:table-cell>
          <table:table-cell table:style-name="ce6"/>
          <table:table-cell office:value-type="float" office:value="5084873" table:style-name="ce14">
            <text:p>5,084,873</text:p>
          </table:table-cell>
          <table:table-cell office:value-type="string" table:style-name="ce15">
            <text:p>◎◎◎<text:s/></text:p>
          </table:table-cell>
          <table:table-cell office:value-type="percentage" office:value="-0.10955793" table:style-name="ce55">
            <text:p>-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3" table:style-name="ce41">
            <text:p>1,483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007114" table:style-name="ce14">
            <text:p>18,007,114</text:p>
          </table:table-cell>
          <table:table-cell table:style-name="ce6"/>
          <table:table-cell office:value-type="float" office:value="18634944" table:style-name="ce14">
            <text:p>18,634,944</text:p>
          </table:table-cell>
          <table:table-cell office:value-type="string" table:style-name="ce15">
            <text:p>★<text:s/></text:p>
          </table:table-cell>
          <table:table-cell office:value-type="percentage" office:value="3.4865664800000001E-2" table:style-name="ce55">
            <text:p>3.5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8" table:style-name="ce40">
            <text:p>-18.0%</text:p>
          </table:table-cell>
          <table:table-cell office:value-type="float" office:value="6161" table:style-name="ce41">
            <text:p>6,161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686275" table:style-name="ce14">
            <text:p>12,686,275</text:p>
          </table:table-cell>
          <table:table-cell table:style-name="ce6"/>
          <table:table-cell office:value-type="float" office:value="11785428" table:style-name="ce14">
            <text:p>11,785,428</text:p>
          </table:table-cell>
          <table:table-cell office:value-type="string" table:style-name="ce15">
            <text:p>◎◎◎<text:s/></text:p>
          </table:table-cell>
          <table:table-cell office:value-type="percentage" office:value="-7.1009575000000005E-2" table:style-name="ce55">
            <text:p>-7.1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182" table:style-name="ce41">
            <text:p>2,182</text:p>
          </table:table-cell>
          <table:table-cell office:value-type="percentage" office:value="0.1400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433270" table:style-name="ce14">
            <text:p>15,433,270</text:p>
          </table:table-cell>
          <table:table-cell table:style-name="ce6"/>
          <table:table-cell office:value-type="float" office:value="13861277" table:style-name="ce14">
            <text:p>13,861,277</text:p>
          </table:table-cell>
          <table:table-cell office:value-type="string" table:style-name="ce15">
            <text:p>◎◎◎<text:s/></text:p>
          </table:table-cell>
          <table:table-cell office:value-type="percentage" office:value="-0.10185741600000001" table:style-name="ce55">
            <text:p>-10.2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9.6199999999999994E-2" table:style-name="ce40">
            <text:p>9.6%</text:p>
          </table:table-cell>
          <table:table-cell office:value-type="float" office:value="4490" table:style-name="ce41">
            <text:p>4,490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663759" table:style-name="ce14">
            <text:p>6,663,759</text:p>
          </table:table-cell>
          <table:table-cell table:style-name="ce6"/>
          <table:table-cell office:value-type="float" office:value="6004988" table:style-name="ce14">
            <text:p>6,004,988</text:p>
          </table:table-cell>
          <table:table-cell office:value-type="string" table:style-name="ce15">
            <text:p>◎◎◎<text:s/></text:p>
          </table:table-cell>
          <table:table-cell office:value-type="percentage" office:value="-9.8858767E-2" table:style-name="ce55">
            <text:p>-9.9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70" table:style-name="ce41">
            <text:p>570</text:p>
          </table:table-cell>
          <table:table-cell office:value-type="percentage" office:value="-0.33100000000000002" table:style-name="ce40">
            <text:p>-3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7327872" table:style-name="ce14">
            <text:p>37,327,872</text:p>
          </table:table-cell>
          <table:table-cell table:style-name="ce6"/>
          <table:table-cell office:value-type="float" office:value="37734206" table:style-name="ce14">
            <text:p>37,734,206</text:p>
          </table:table-cell>
          <table:table-cell office:value-type="string" table:style-name="ce15">
            <text:p>★<text:s/></text:p>
          </table:table-cell>
          <table:table-cell office:value-type="percentage" office:value="1.08855388E-2" table:style-name="ce55">
            <text:p>1.1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9408" table:style-name="ce41">
            <text:p>9,408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3485467" table:style-name="ce14">
            <text:p>23,485,467</text:p>
          </table:table-cell>
          <table:table-cell table:style-name="ce6"/>
          <table:table-cell office:value-type="float" office:value="19938616" table:style-name="ce14">
            <text:p>19,938,616</text:p>
          </table:table-cell>
          <table:table-cell office:value-type="string" table:style-name="ce15">
            <text:p>◎◎◎<text:s/></text:p>
          </table:table-cell>
          <table:table-cell office:value-type="percentage" office:value="-0.15102322600000001" table:style-name="ce55">
            <text:p>-15.1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2955" table:style-name="ce41">
            <text:p>2,955</text:p>
          </table:table-cell>
          <table:table-cell office:value-type="percentage" office:value="0.1400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857681" table:style-name="ce14">
            <text:p>10,857,681</text:p>
          </table:table-cell>
          <table:table-cell table:style-name="ce6"/>
          <table:table-cell office:value-type="float" office:value="10648236" table:style-name="ce14">
            <text:p>10,648,236</text:p>
          </table:table-cell>
          <table:table-cell office:value-type="string" table:style-name="ce15">
            <text:p>◎<text:s/></text:p>
          </table:table-cell>
          <table:table-cell office:value-type="percentage" office:value="-1.9290030999999999E-2" table:style-name="ce55">
            <text:p>-1.9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4228" table:style-name="ce41">
            <text:p>4,228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026004" table:style-name="ce14">
            <text:p>8,026,004</text:p>
          </table:table-cell>
          <table:table-cell table:style-name="ce6"/>
          <table:table-cell office:value-type="float" office:value="6871604" table:style-name="ce14">
            <text:p>6,871,604</text:p>
          </table:table-cell>
          <table:table-cell office:value-type="string" table:style-name="ce15">
            <text:p>◎◎◎<text:s/></text:p>
          </table:table-cell>
          <table:table-cell office:value-type="percentage" office:value="-0.14383247299999999" table:style-name="ce55">
            <text:p>-14.4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2628" table:style-name="ce41">
            <text:p>2,628</text:p>
          </table:table-cell>
          <table:table-cell office:value-type="percentage" office:value="-4.5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638999" table:style-name="ce14">
            <text:p>39,638,99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office:value-type="float" office:value="5943" table:style-name="ce41">
            <text:p>5,94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7600619" table:style-name="ce14">
            <text:p>57,600,619</text:p>
          </table:table-cell>
          <table:table-cell table:style-name="ce6"/>
          <table:table-cell office:value-type="float" office:value="55681223" table:style-name="ce14">
            <text:p>55,681,223</text:p>
          </table:table-cell>
          <table:table-cell office:value-type="string" table:style-name="ce15">
            <text:p>◎<text:s/></text:p>
          </table:table-cell>
          <table:table-cell office:value-type="percentage" office:value="-3.3322488999999997E-2" table:style-name="ce55">
            <text:p>-3.3%</text:p>
          </table:table-cell>
          <table:table-cell office:value-type="float" office:value="31" table:style-name="ce41">
            <text:p>31</text:p>
          </table:table-cell>
          <table:table-cell office:value-type="percentage" office:value="-0.1842" table:style-name="ce40">
            <text:p>-18.4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13249" table:style-name="ce41">
            <text:p>13,249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9462468" table:style-name="ce14">
            <text:p>69,462,468</text:p>
          </table:table-cell>
          <table:table-cell table:style-name="ce6"/>
          <table:table-cell office:value-type="float" office:value="71064643" table:style-name="ce14">
            <text:p>71,064,643</text:p>
          </table:table-cell>
          <table:table-cell office:value-type="string" table:style-name="ce15">
            <text:p>★<text:s/></text:p>
          </table:table-cell>
          <table:table-cell office:value-type="percentage" office:value="2.3065333600000001E-2" table:style-name="ce55">
            <text:p>2.3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15739" table:style-name="ce41">
            <text:p>15,739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280709" table:style-name="ce14">
            <text:p>17,280,709</text:p>
          </table:table-cell>
          <table:table-cell table:style-name="ce6"/>
          <table:table-cell office:value-type="float" office:value="16259279" table:style-name="ce14">
            <text:p>16,259,279</text:p>
          </table:table-cell>
          <table:table-cell office:value-type="string" table:style-name="ce15">
            <text:p>◎◎<text:s/></text:p>
          </table:table-cell>
          <table:table-cell office:value-type="percentage" office:value="-5.9108107E-2" table:style-name="ce55">
            <text:p>-5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1184" table:style-name="ce41">
            <text:p>1,184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811355" table:style-name="ce14">
            <text:p>7,811,355</text:p>
          </table:table-cell>
          <table:table-cell table:style-name="ce6"/>
          <table:table-cell office:value-type="float" office:value="8226316" table:style-name="ce14">
            <text:p>8,226,316</text:p>
          </table:table-cell>
          <table:table-cell office:value-type="string" table:style-name="ce15">
            <text:p>★★<text:s/></text:p>
          </table:table-cell>
          <table:table-cell office:value-type="percentage" office:value="5.3122793699999997E-2" table:style-name="ce55">
            <text:p>5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195" table:style-name="ce41">
            <text:p>4,195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281764" table:style-name="ce14">
            <text:p>5,281,764</text:p>
          </table:table-cell>
          <table:table-cell table:style-name="ce6"/>
          <table:table-cell office:value-type="float" office:value="4807220" table:style-name="ce14">
            <text:p>4,807,220</text:p>
          </table:table-cell>
          <table:table-cell office:value-type="string" table:style-name="ce15">
            <text:p>◎◎◎<text:s/></text:p>
          </table:table-cell>
          <table:table-cell office:value-type="percentage" office:value="-8.9845741000000007E-2" table:style-name="ce55">
            <text:p>-9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68" table:style-name="ce41">
            <text:p>1,268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493564" table:style-name="ce14">
            <text:p>15,493,564</text:p>
          </table:table-cell>
          <table:table-cell table:style-name="ce6"/>
          <table:table-cell office:value-type="float" office:value="15493849" table:style-name="ce14">
            <text:p>15,493,849</text:p>
          </table:table-cell>
          <table:table-cell office:value-type="string" table:style-name="ce15">
            <text:p>★<text:s/></text:p>
          </table:table-cell>
          <table:table-cell office:value-type="percentage" office:value="1.8394699999999999E-5" table:style-name="ce55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545" table:style-name="ce41">
            <text:p>3,545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141550" table:style-name="ce14">
            <text:p>10,141,550</text:p>
          </table:table-cell>
          <table:table-cell table:style-name="ce6"/>
          <table:table-cell office:value-type="float" office:value="9686233" table:style-name="ce14">
            <text:p>9,686,233</text:p>
          </table:table-cell>
          <table:table-cell office:value-type="string" table:style-name="ce15">
            <text:p>◎◎<text:s/></text:p>
          </table:table-cell>
          <table:table-cell office:value-type="percentage" office:value="-4.4896194E-2" table:style-name="ce55">
            <text:p>-4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064" table:style-name="ce41">
            <text:p>1,064</text:p>
          </table:table-cell>
          <table:table-cell office:value-type="percentage" office:value="-2.92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821186" table:style-name="ce14">
            <text:p>14,821,186</text:p>
          </table:table-cell>
          <table:table-cell table:style-name="ce6"/>
          <table:table-cell office:value-type="float" office:value="13798851" table:style-name="ce14">
            <text:p>13,798,851</text:p>
          </table:table-cell>
          <table:table-cell office:value-type="string" table:style-name="ce15">
            <text:p>◎◎<text:s/></text:p>
          </table:table-cell>
          <table:table-cell office:value-type="percentage" office:value="-6.8977947999999997E-2" table:style-name="ce55">
            <text:p>-6.9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937" table:style-name="ce41">
            <text:p>1,937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8942822" table:style-name="ce14">
            <text:p>8,942,822</text:p>
          </table:table-cell>
          <table:table-cell table:style-name="ce6"/>
          <table:table-cell office:value-type="float" office:value="10940392" table:style-name="ce14">
            <text:p>10,940,392</text:p>
          </table:table-cell>
          <table:table-cell office:value-type="string" table:style-name="ce15">
            <text:p>★★★<text:s/></text:p>
          </table:table-cell>
          <table:table-cell office:value-type="percentage" office:value="0.22337132509999999" table:style-name="ce55">
            <text:p>22.3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678" table:style-name="ce41">
            <text:p>4,678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944973" table:style-name="ce14">
            <text:p>13,944,973</text:p>
          </table:table-cell>
          <table:table-cell table:style-name="ce6"/>
          <table:table-cell office:value-type="float" office:value="11223949" table:style-name="ce14">
            <text:p>11,223,949</text:p>
          </table:table-cell>
          <table:table-cell office:value-type="string" table:style-name="ce15">
            <text:p>◎◎◎<text:s/></text:p>
          </table:table-cell>
          <table:table-cell office:value-type="percentage" office:value="-0.19512579899999999" table:style-name="ce55">
            <text:p>-19.5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4511" table:style-name="ce41">
            <text:p>4,511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79516" table:style-name="ce14">
            <text:p>2,679,516</text:p>
          </table:table-cell>
          <table:table-cell table:style-name="ce6"/>
          <table:table-cell office:value-type="float" office:value="2554457" table:style-name="ce14">
            <text:p>2,554,457</text:p>
          </table:table-cell>
          <table:table-cell office:value-type="string" table:style-name="ce15">
            <text:p>◎◎<text:s/></text:p>
          </table:table-cell>
          <table:table-cell office:value-type="percentage" office:value="-4.6672234999999999E-2" table:style-name="ce55">
            <text:p>-4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12" table:style-name="ce41">
            <text:p>1,112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591914" table:style-name="ce14">
            <text:p>2,591,914</text:p>
          </table:table-cell>
          <table:table-cell table:style-name="ce6"/>
          <table:table-cell office:value-type="float" office:value="2113219" table:style-name="ce14">
            <text:p>2,113,219</text:p>
          </table:table-cell>
          <table:table-cell office:value-type="string" table:style-name="ce15">
            <text:p>◎◎◎<text:s/></text:p>
          </table:table-cell>
          <table:table-cell office:value-type="percentage" office:value="-0.18468784099999999" table:style-name="ce55">
            <text:p>-1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875" table:style-name="ce41">
            <text:p>1,875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0777806" table:style-name="ce14">
            <text:p>10,777,806</text:p>
          </table:table-cell>
          <table:table-cell table:style-name="ce6"/>
          <table:table-cell office:value-type="float" office:value="12340663" table:style-name="ce14">
            <text:p>12,340,663</text:p>
          </table:table-cell>
          <table:table-cell office:value-type="string" table:style-name="ce15">
            <text:p>★★★<text:s/></text:p>
          </table:table-cell>
          <table:table-cell office:value-type="percentage" office:value="0.1450069708" table:style-name="ce55">
            <text:p>14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006" table:style-name="ce41">
            <text:p>2,006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510667" table:style-name="ce14">
            <text:p>3,510,667</text:p>
          </table:table-cell>
          <table:table-cell table:style-name="ce6"/>
          <table:table-cell office:value-type="float" office:value="3789526" table:style-name="ce14">
            <text:p>3,789,526</text:p>
          </table:table-cell>
          <table:table-cell office:value-type="string" table:style-name="ce15">
            <text:p>★★★<text:s/></text:p>
          </table:table-cell>
          <table:table-cell office:value-type="percentage" office:value="7.9431914199999995E-2" table:style-name="ce55">
            <text:p>7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250567" table:style-name="ce14">
            <text:p>187,250,567</text:p>
          </table:table-cell>
          <table:table-cell table:style-name="ce6"/>
          <table:table-cell office:value-type="float" office:value="200730766" table:style-name="ce14">
            <text:p>200,730,766</text:p>
          </table:table-cell>
          <table:table-cell office:value-type="string" table:style-name="ce15">
            <text:p>★★★<text:s/></text:p>
          </table:table-cell>
          <table:table-cell office:value-type="percentage" office:value="7.1990163900000001E-2" table:style-name="ce55">
            <text:p>7.2%</text:p>
          </table:table-cell>
          <table:table-cell office:value-type="float" office:value="89" table:style-name="ce41">
            <text:p>89</text:p>
          </table:table-cell>
          <table:table-cell office:value-type="percentage" office:value="9.8799999999999999E-2" table:style-name="ce40">
            <text:p>9.9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24923" table:style-name="ce41">
            <text:p>24,923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685658" table:style-name="ce14">
            <text:p>9,685,658</text:p>
          </table:table-cell>
          <table:table-cell table:style-name="ce6"/>
          <table:table-cell office:value-type="float" office:value="9869093" table:style-name="ce14">
            <text:p>9,869,093</text:p>
          </table:table-cell>
          <table:table-cell office:value-type="string" table:style-name="ce15">
            <text:p>★<text:s/></text:p>
          </table:table-cell>
          <table:table-cell office:value-type="percentage" office:value="1.89388269E-2" table:style-name="ce55">
            <text:p>1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675" table:style-name="ce41">
            <text:p>3,675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171032" table:style-name="ce14">
            <text:p>6,171,032</text:p>
          </table:table-cell>
          <table:table-cell table:style-name="ce6"/>
          <table:table-cell office:value-type="float" office:value="6056572" table:style-name="ce14">
            <text:p>6,056,572</text:p>
          </table:table-cell>
          <table:table-cell office:value-type="string" table:style-name="ce15">
            <text:p>◎<text:s/></text:p>
          </table:table-cell>
          <table:table-cell office:value-type="percentage" office:value="-1.8547951E-2" table:style-name="ce55">
            <text:p>-1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731" table:style-name="ce41">
            <text:p>1,73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097330" table:style-name="ce14">
            <text:p>4,097,330</text:p>
          </table:table-cell>
          <table:table-cell table:style-name="ce6"/>
          <table:table-cell office:value-type="float" office:value="3759685" table:style-name="ce14">
            <text:p>3,759,685</text:p>
          </table:table-cell>
          <table:table-cell office:value-type="string" table:style-name="ce15">
            <text:p>◎◎◎<text:s/></text:p>
          </table:table-cell>
          <table:table-cell office:value-type="percentage" office:value="-8.2406102999999994E-2" table:style-name="ce55">
            <text:p>-8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212" table:style-name="ce41">
            <text:p>2,212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5661236" table:style-name="ce14">
            <text:p>15,661,236</text:p>
          </table:table-cell>
          <table:table-cell table:style-name="ce6"/>
          <table:table-cell office:value-type="float" office:value="15970283" table:style-name="ce14">
            <text:p>15,970,283</text:p>
          </table:table-cell>
          <table:table-cell office:value-type="string" table:style-name="ce15">
            <text:p>★<text:s/></text:p>
          </table:table-cell>
          <table:table-cell office:value-type="percentage" office:value="1.9733244600000002E-2" table:style-name="ce55">
            <text:p>2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office:value-type="float" office:value="5008" table:style-name="ce41">
            <text:p>5,008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281179" table:style-name="ce14">
            <text:p>8,281,179</text:p>
          </table:table-cell>
          <table:table-cell table:style-name="ce6"/>
          <table:table-cell office:value-type="float" office:value="7780667" table:style-name="ce14">
            <text:p>7,780,667</text:p>
          </table:table-cell>
          <table:table-cell office:value-type="string" table:style-name="ce15">
            <text:p>◎◎<text:s/></text:p>
          </table:table-cell>
          <table:table-cell office:value-type="percentage" office:value="-6.0439702999999997E-2" table:style-name="ce55">
            <text:p>-6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451" table:style-name="ce41">
            <text:p>3,451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03634" table:style-name="ce14">
            <text:p>503,634</text:p>
          </table:table-cell>
          <table:table-cell table:style-name="ce6"/>
          <table:table-cell office:value-type="float" office:value="555317" table:style-name="ce14">
            <text:p>555,317</text:p>
          </table:table-cell>
          <table:table-cell office:value-type="string" table:style-name="ce15">
            <text:p>★★★<text:s/></text:p>
          </table:table-cell>
          <table:table-cell office:value-type="percentage" office:value="0.10262015670000001" table:style-name="ce55">
            <text:p>1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58" table:style-name="ce41">
            <text:p>358</text:p>
          </table:table-cell>
          <table:table-cell office:value-type="percentage" office:value="-4.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50624" table:style-name="ce14">
            <text:p>1,950,624</text:p>
          </table:table-cell>
          <table:table-cell table:style-name="ce6"/>
          <table:table-cell office:value-type="float" office:value="1767124" table:style-name="ce14">
            <text:p>1,767,124</text:p>
          </table:table-cell>
          <table:table-cell office:value-type="string" table:style-name="ce15">
            <text:p>◎◎◎<text:s/></text:p>
          </table:table-cell>
          <table:table-cell office:value-type="percentage" office:value="-9.4072460999999996E-2" table:style-name="ce55">
            <text:p>-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285999999999999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17639699" table:style-name="ce14">
            <text:p>1,417,639,699</text:p>
          </table:table-cell>
          <table:table-cell table:style-name="ce6"/>
          <table:table-cell office:value-type="float" office:value="1572629582" table:style-name="ce14">
            <text:p>1,572,629,582</text:p>
          </table:table-cell>
          <table:table-cell office:value-type="string" table:style-name="ce15">
            <text:p>★★★<text:s/></text:p>
          </table:table-cell>
          <table:table-cell office:value-type="percentage" office:value="0.1093295307" table:style-name="ce55">
            <text:p>10.9%</text:p>
          </table:table-cell>
          <table:table-cell office:value-type="float" office:value="975" table:style-name="ce41">
            <text:p>97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2656" table:style-name="ce41">
            <text:p>2,656</text:p>
          </table:table-cell>
          <table:table-cell office:value-type="percentage" office:value="6.2399999999999997E-2" table:style-name="ce40">
            <text:p>6.2%</text:p>
          </table:table-cell>
          <table:table-cell office:value-type="float" office:value="120927" table:style-name="ce41">
            <text:p>120,927</text:p>
          </table:table-cell>
          <table:table-cell office:value-type="percentage" office:value="0.1507" table:style-name="ce40">
            <text:p>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13980988" table:style-name="ce14">
            <text:p>1,013,980,988</text:p>
          </table:table-cell>
          <table:table-cell table:style-name="ce6"/>
          <table:table-cell office:value-type="float" office:value="940330919" table:style-name="ce14">
            <text:p>940,330,919</text:p>
          </table:table-cell>
          <table:table-cell office:value-type="string" table:style-name="ce15">
            <text:p>◎◎◎<text:s/></text:p>
          </table:table-cell>
          <table:table-cell office:value-type="percentage" office:value="-7.2634565999999998E-2" table:style-name="ce55">
            <text:p>-7.3%</text:p>
          </table:table-cell>
          <table:table-cell office:value-type="float" office:value="684" table:style-name="ce41">
            <text:p>684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28" table:style-name="ce41">
            <text:p>2,32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91728" table:style-name="ce41">
            <text:p>91,728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63977853" table:style-name="ce14">
            <text:p>663,977,853</text:p>
          </table:table-cell>
          <table:table-cell table:style-name="ce6"/>
          <table:table-cell office:value-type="float" office:value="710318184" table:style-name="ce14">
            <text:p>710,318,184</text:p>
          </table:table-cell>
          <table:table-cell office:value-type="string" table:style-name="ce15">
            <text:p>★★<text:s/></text:p>
          </table:table-cell>
          <table:table-cell office:value-type="percentage" office:value="6.9791983000000002E-2" table:style-name="ce55">
            <text:p>7.0%</text:p>
          </table:table-cell>
          <table:table-cell office:value-type="float" office:value="527" table:style-name="ce41">
            <text:p>527</text:p>
          </table:table-cell>
          <table:table-cell office:value-type="percentage" office:value="2.93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0" table:style-name="ce41">
            <text:p>1,360</text:p>
          </table:table-cell>
          <table:table-cell office:value-type="percentage" office:value="-2.2000000000000001E-3" table:style-name="ce40">
            <text:p>-0.2%</text:p>
          </table:table-cell>
          <table:table-cell office:value-type="float" office:value="59384" table:style-name="ce41">
            <text:p>59,384</text:p>
          </table:table-cell>
          <table:table-cell office:value-type="percentage" office:value="3.2000000000000001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16405696" table:style-name="ce14">
            <text:p>1,616,405,696</text:p>
          </table:table-cell>
          <table:table-cell table:style-name="ce6"/>
          <table:table-cell office:value-type="float" office:value="1642647426" table:style-name="ce14">
            <text:p>1,642,647,426</text:p>
          </table:table-cell>
          <table:table-cell office:value-type="string" table:style-name="ce15">
            <text:p>★<text:s/></text:p>
          </table:table-cell>
          <table:table-cell office:value-type="percentage" office:value="1.62346186E-2" table:style-name="ce55">
            <text:p>1.6%</text:p>
          </table:table-cell>
          <table:table-cell office:value-type="float" office:value="1059" table:style-name="ce41">
            <text:p>1,059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904" table:style-name="ce41">
            <text:p>1,904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3196" table:style-name="ce41">
            <text:p>3,196</text:p>
          </table:table-cell>
          <table:table-cell office:value-type="percentage" office:value="0.14630000000000001" table:style-name="ce40">
            <text:p>14.6%</text:p>
          </table:table-cell>
          <table:table-cell office:value-type="float" office:value="159882" table:style-name="ce41">
            <text:p>159,882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4196972" table:style-name="ce14">
            <text:p>164,196,972</text:p>
          </table:table-cell>
          <table:table-cell table:style-name="ce6"/>
          <table:table-cell office:value-type="float" office:value="159731245" table:style-name="ce14">
            <text:p>159,731,245</text:p>
          </table:table-cell>
          <table:table-cell office:value-type="string" table:style-name="ce15">
            <text:p>◎<text:s/></text:p>
          </table:table-cell>
          <table:table-cell office:value-type="percentage" office:value="-2.7197376999999998E-2" table:style-name="ce55">
            <text:p>-2.7%</text:p>
          </table:table-cell>
          <table:table-cell office:value-type="float" office:value="120" table:style-name="ce41">
            <text:p>120</text:p>
          </table:table-cell>
          <table:table-cell office:value-type="percentage" office:value="-0.04" table:style-name="ce40">
            <text:p>-4.0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6" table:style-name="ce41">
            <text:p>426</text:p>
          </table:table-cell>
          <table:table-cell office:value-type="percentage" office:value="-3.8399999999999997E-2" table:style-name="ce40">
            <text:p>-3.8%</text:p>
          </table:table-cell>
          <table:table-cell office:value-type="float" office:value="24723" table:style-name="ce41">
            <text:p>24,723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3171632" table:style-name="ce14">
            <text:p>193,171,632</text:p>
          </table:table-cell>
          <table:table-cell table:style-name="ce6"/>
          <table:table-cell office:value-type="float" office:value="238006299" table:style-name="ce14">
            <text:p>238,006,299</text:p>
          </table:table-cell>
          <table:table-cell office:value-type="string" table:style-name="ce15">
            <text:p>★★★<text:s/></text:p>
          </table:table-cell>
          <table:table-cell office:value-type="percentage" office:value="0.23209757319999999" table:style-name="ce55">
            <text:p>23.2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6" table:style-name="ce41">
            <text:p>646</text:p>
          </table:table-cell>
          <table:table-cell office:value-type="percentage" office:value="5.3800000000000001E-2" table:style-name="ce40">
            <text:p>5.4%</text:p>
          </table:table-cell>
          <table:table-cell office:value-type="float" office:value="30492" table:style-name="ce41">
            <text:p>30,492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2453286" table:style-name="ce14">
            <text:p>132,453,286</text:p>
          </table:table-cell>
          <table:table-cell table:style-name="ce6"/>
          <table:table-cell office:value-type="float" office:value="136005220" table:style-name="ce14">
            <text:p>136,005,220</text:p>
          </table:table-cell>
          <table:table-cell office:value-type="string" table:style-name="ce15">
            <text:p>★<text:s/></text:p>
          </table:table-cell>
          <table:table-cell office:value-type="percentage" office:value="2.68165034E-2" table:style-name="ce55">
            <text:p>2.7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1.7600000000000001E-2" table:style-name="ce40">
            <text:p>-1.8%</text:p>
          </table:table-cell>
          <table:table-cell office:value-type="float" office:value="18050" table:style-name="ce41">
            <text:p>18,050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1701543" table:style-name="ce14">
            <text:p>141,701,543</text:p>
          </table:table-cell>
          <table:table-cell table:style-name="ce6"/>
          <table:table-cell office:value-type="float" office:value="139413892" table:style-name="ce14">
            <text:p>139,413,892</text:p>
          </table:table-cell>
          <table:table-cell office:value-type="string" table:style-name="ce15">
            <text:p>◎<text:s/></text:p>
          </table:table-cell>
          <table:table-cell office:value-type="percentage" office:value="-1.6144149999999999E-2" table:style-name="ce55">
            <text:p>-1.6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21042" table:style-name="ce41">
            <text:p>21,042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0590490" table:style-name="ce14">
            <text:p>70,590,490</text:p>
          </table:table-cell>
          <table:table-cell table:style-name="ce6"/>
          <table:table-cell office:value-type="float" office:value="72991327" table:style-name="ce14">
            <text:p>72,991,327</text:p>
          </table:table-cell>
          <table:table-cell office:value-type="string" table:style-name="ce15">
            <text:p>★<text:s/></text:p>
          </table:table-cell>
          <table:table-cell office:value-type="percentage" office:value="3.4010771099999997E-2" table:style-name="ce55">
            <text:p>3.4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5" table:style-name="ce41">
            <text:p>275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6499" table:style-name="ce41">
            <text:p>6,499</text:p>
          </table:table-cell>
          <table:table-cell office:value-type="percentage" office:value="2.22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1204847" table:style-name="ce14">
            <text:p>111,204,847</text:p>
          </table:table-cell>
          <table:table-cell table:style-name="ce6"/>
          <table:table-cell office:value-type="float" office:value="114064293" table:style-name="ce14">
            <text:p>114,064,293</text:p>
          </table:table-cell>
          <table:table-cell office:value-type="string" table:style-name="ce15">
            <text:p>★<text:s/></text:p>
          </table:table-cell>
          <table:table-cell office:value-type="percentage" office:value="2.57133217E-2" table:style-name="ce55">
            <text:p>2.6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6.8099999999999994E-2" table:style-name="ce40">
            <text:p>6.8%</text:p>
          </table:table-cell>
          <table:table-cell office:value-type="float" office:value="16745" table:style-name="ce41">
            <text:p>16,745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5915466" table:style-name="ce14">
            <text:p>145,915,466</text:p>
          </table:table-cell>
          <table:table-cell table:style-name="ce6"/>
          <table:table-cell office:value-type="float" office:value="138267096" table:style-name="ce14">
            <text:p>138,267,096</text:p>
          </table:table-cell>
          <table:table-cell office:value-type="string" table:style-name="ce15">
            <text:p>◎◎<text:s/></text:p>
          </table:table-cell>
          <table:table-cell office:value-type="percentage" office:value="-5.2416444999999999E-2" table:style-name="ce55">
            <text:p>-5.2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2065" table:style-name="ce41">
            <text:p>22,065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9745255" table:style-name="ce14">
            <text:p>49,745,255</text:p>
          </table:table-cell>
          <table:table-cell table:style-name="ce6"/>
          <table:table-cell office:value-type="float" office:value="55416411" table:style-name="ce14">
            <text:p>55,416,411</text:p>
          </table:table-cell>
          <table:table-cell office:value-type="string" table:style-name="ce15">
            <text:p>★★★<text:s/></text:p>
          </table:table-cell>
          <table:table-cell office:value-type="percentage" office:value="0.1140039588" table:style-name="ce55">
            <text:p>11.4%</text:p>
          </table:table-cell>
          <table:table-cell office:value-type="float" office:value="35" table:style-name="ce41">
            <text:p>3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8" table:style-name="ce41">
            <text:p>188</text:p>
          </table:table-cell>
          <table:table-cell office:value-type="percentage" office:value="6.2100000000000002E-2" table:style-name="ce40">
            <text:p>6.2%</text:p>
          </table:table-cell>
          <table:table-cell office:value-type="float" office:value="7885" table:style-name="ce41">
            <text:p>7,885</text:p>
          </table:table-cell>
          <table:table-cell office:value-type="percentage" office:value="9.01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7980398" table:style-name="ce14">
            <text:p>327,980,398</text:p>
          </table:table-cell>
          <table:table-cell table:style-name="ce6"/>
          <table:table-cell office:value-type="float" office:value="335698170" table:style-name="ce14">
            <text:p>335,698,170</text:p>
          </table:table-cell>
          <table:table-cell office:value-type="string" table:style-name="ce15">
            <text:p>★<text:s/></text:p>
          </table:table-cell>
          <table:table-cell office:value-type="percentage" office:value="2.3531198999999999E-2" table:style-name="ce55">
            <text:p>2.4%</text:p>
          </table:table-cell>
          <table:table-cell office:value-type="float" office:value="249" table:style-name="ce41">
            <text:p>249</text:p>
          </table:table-cell>
          <table:table-cell office:value-type="percentage" office:value="5.5100000000000003E-2" table:style-name="ce40">
            <text:p>5.5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73" table:style-name="ce41">
            <text:p>1,073</text:p>
          </table:table-cell>
          <table:table-cell office:value-type="percentage" office:value="4.99E-2" table:style-name="ce40">
            <text:p>5.0%</text:p>
          </table:table-cell>
          <table:table-cell office:value-type="float" office:value="52705" table:style-name="ce41">
            <text:p>52,705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88945588" table:style-name="ce14">
            <text:p>488,945,588</text:p>
          </table:table-cell>
          <table:table-cell table:style-name="ce6"/>
          <table:table-cell office:value-type="float" office:value="511867623" table:style-name="ce14">
            <text:p>511,867,623</text:p>
          </table:table-cell>
          <table:table-cell office:value-type="string" table:style-name="ce15">
            <text:p>★★<text:s/></text:p>
          </table:table-cell>
          <table:table-cell office:value-type="percentage" office:value="4.6880543699999999E-2" table:style-name="ce55">
            <text:p>4.7%</text:p>
          </table:table-cell>
          <table:table-cell office:value-type="float" office:value="353" table:style-name="ce41">
            <text:p>353</text:p>
          </table:table-cell>
          <table:table-cell office:value-type="percentage" office:value="3.2199999999999999E-2" table:style-name="ce40">
            <text:p>3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73" table:style-name="ce41">
            <text:p>1,573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58482" table:style-name="ce41">
            <text:p>58,482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5508769" table:style-name="ce14">
            <text:p>315,508,769</text:p>
          </table:table-cell>
          <table:table-cell table:style-name="ce6"/>
          <table:table-cell office:value-type="float" office:value="329651758" table:style-name="ce14">
            <text:p>329,651,758</text:p>
          </table:table-cell>
          <table:table-cell office:value-type="string" table:style-name="ce15">
            <text:p>★★<text:s/></text:p>
          </table:table-cell>
          <table:table-cell office:value-type="percentage" office:value="4.4825977599999997E-2" table:style-name="ce55">
            <text:p>4.5%</text:p>
          </table:table-cell>
          <table:table-cell office:value-type="float" office:value="230" table:style-name="ce41">
            <text:p>230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44" table:style-name="ce41">
            <text:p>744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42460" table:style-name="ce41">
            <text:p>42,46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1531836" table:style-name="ce14">
            <text:p>361,531,836</text:p>
          </table:table-cell>
          <table:table-cell table:style-name="ce6"/>
          <table:table-cell office:value-type="float" office:value="379656871" table:style-name="ce14">
            <text:p>379,656,871</text:p>
          </table:table-cell>
          <table:table-cell office:value-type="string" table:style-name="ce15">
            <text:p>★★<text:s/></text:p>
          </table:table-cell>
          <table:table-cell office:value-type="percentage" office:value="5.0133994299999998E-2" table:style-name="ce55">
            <text:p>5.0%</text:p>
          </table:table-cell>
          <table:table-cell office:value-type="float" office:value="222" table:style-name="ce41">
            <text:p>222</text:p>
          </table:table-cell>
          <table:table-cell office:value-type="percentage" office:value="6.7299999999999999E-2" table:style-name="ce40">
            <text:p>6.7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0.10630000000000001" table:style-name="ce40">
            <text:p>10.6%</text:p>
          </table:table-cell>
          <table:table-cell office:value-type="float" office:value="44209" table:style-name="ce41">
            <text:p>44,209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3642784" table:style-name="ce14">
            <text:p>173,642,784</text:p>
          </table:table-cell>
          <table:table-cell table:style-name="ce6"/>
          <table:table-cell office:value-type="float" office:value="171772851" table:style-name="ce14">
            <text:p>171,772,851</text:p>
          </table:table-cell>
          <table:table-cell office:value-type="string" table:style-name="ce15">
            <text:p>◎<text:s/></text:p>
          </table:table-cell>
          <table:table-cell office:value-type="percentage" office:value="-1.0768849E-2" table:style-name="ce55">
            <text:p>-1.1%</text:p>
          </table:table-cell>
          <table:table-cell office:value-type="float" office:value="130" table:style-name="ce41">
            <text:p>130</text:p>
          </table:table-cell>
          <table:table-cell office:value-type="percentage" office:value="0.1017" table:style-name="ce40">
            <text:p>10.2%</text:p>
          </table:table-cell>
          <table:table-cell office:value-type="float" office:value="382" table:style-name="ce41">
            <text:p>382</text:p>
          </table:table-cell>
          <table:table-cell office:value-type="percentage" office:value="-0.30549999999999999" table:style-name="ce40">
            <text:p>-30.6%</text:p>
          </table:table-cell>
          <table:table-cell office:value-type="float" office:value="481" table:style-name="ce41">
            <text:p>481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7309" table:style-name="ce41">
            <text:p>27,309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6486149" table:style-name="ce14">
            <text:p>226,486,149</text:p>
          </table:table-cell>
          <table:table-cell table:style-name="ce6"/>
          <table:table-cell office:value-type="float" office:value="221687049" table:style-name="ce14">
            <text:p>221,687,049</text:p>
          </table:table-cell>
          <table:table-cell office:value-type="string" table:style-name="ce15">
            <text:p>◎<text:s/></text:p>
          </table:table-cell>
          <table:table-cell office:value-type="percentage" office:value="-2.1189375E-2" table:style-name="ce55">
            <text:p>-2.1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5.3E-3" table:style-name="ce40">
            <text:p>0.5%</text:p>
          </table:table-cell>
          <table:table-cell office:value-type="float" office:value="26224" table:style-name="ce41">
            <text:p>26,224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5242505" table:style-name="ce14">
            <text:p>75,242,505</text:p>
          </table:table-cell>
          <table:table-cell table:style-name="ce6"/>
          <table:table-cell office:value-type="float" office:value="78123810" table:style-name="ce14">
            <text:p>78,123,810</text:p>
          </table:table-cell>
          <table:table-cell office:value-type="string" table:style-name="ce15">
            <text:p>★★<text:s/></text:p>
          </table:table-cell>
          <table:table-cell office:value-type="percentage" office:value="3.82935815E-2" table:style-name="ce55">
            <text:p>3.8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12791" table:style-name="ce41">
            <text:p>12,791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3532397" table:style-name="ce14">
            <text:p>273,532,397</text:p>
          </table:table-cell>
          <table:table-cell table:style-name="ce6"/>
          <table:table-cell office:value-type="float" office:value="277530957" table:style-name="ce14">
            <text:p>277,530,957</text:p>
          </table:table-cell>
          <table:table-cell office:value-type="string" table:style-name="ce15">
            <text:p>★<text:s/></text:p>
          </table:table-cell>
          <table:table-cell office:value-type="percentage" office:value="1.4618231900000001E-2" table:style-name="ce55">
            <text:p>1.5%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8" table:style-name="ce41">
            <text:p>628</text:p>
          </table:table-cell>
          <table:table-cell office:value-type="percentage" office:value="0.18940000000000001" table:style-name="ce40">
            <text:p>18.9%</text:p>
          </table:table-cell>
          <table:table-cell office:value-type="float" office:value="37801" table:style-name="ce41">
            <text:p>37,801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8341740" table:style-name="ce14">
            <text:p>318,341,740</text:p>
          </table:table-cell>
          <table:table-cell table:style-name="ce6"/>
          <table:table-cell office:value-type="float" office:value="333161128" table:style-name="ce14">
            <text:p>333,161,128</text:p>
          </table:table-cell>
          <table:table-cell office:value-type="string" table:style-name="ce15">
            <text:p>★★<text:s/></text:p>
          </table:table-cell>
          <table:table-cell office:value-type="percentage" office:value="4.6551822E-2" table:style-name="ce55">
            <text:p>4.7%</text:p>
          </table:table-cell>
          <table:table-cell office:value-type="float" office:value="219" table:style-name="ce41">
            <text:p>219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7" table:style-name="ce41">
            <text:p>957</text:p>
          </table:table-cell>
          <table:table-cell office:value-type="percentage" office:value="4.36E-2" table:style-name="ce40">
            <text:p>4.4%</text:p>
          </table:table-cell>
          <table:table-cell office:value-type="float" office:value="44796" table:style-name="ce41">
            <text:p>44,796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988896" table:style-name="ce14">
            <text:p>28,988,896</text:p>
          </table:table-cell>
          <table:table-cell table:style-name="ce6"/>
          <table:table-cell office:value-type="float" office:value="32504947" table:style-name="ce14">
            <text:p>32,504,947</text:p>
          </table:table-cell>
          <table:table-cell office:value-type="string" table:style-name="ce15">
            <text:p>★★★<text:s/></text:p>
          </table:table-cell>
          <table:table-cell office:value-type="percentage" office:value="0.12128957930000001" table:style-name="ce55">
            <text:p>12.1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0589999999999999" table:style-name="ce40">
            <text:p>10.6%</text:p>
          </table:table-cell>
          <table:table-cell office:value-type="float" office:value="7646" table:style-name="ce41">
            <text:p>7,646</text:p>
          </table:table-cell>
          <table:table-cell office:value-type="percentage" office:value="3.6999999999999998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6301331" table:style-name="ce14">
            <text:p>76,301,331</text:p>
          </table:table-cell>
          <table:table-cell table:style-name="ce6"/>
          <table:table-cell office:value-type="float" office:value="80786298" table:style-name="ce14">
            <text:p>80,786,298</text:p>
          </table:table-cell>
          <table:table-cell office:value-type="string" table:style-name="ce15">
            <text:p>★★<text:s/></text:p>
          </table:table-cell>
          <table:table-cell office:value-type="percentage" office:value="5.8779669299999997E-2" table:style-name="ce55">
            <text:p>5.9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0" table:style-name="ce40">
            <text:p>0.0%</text:p>
          </table:table-cell>
          <table:table-cell office:value-type="float" office:value="12994" table:style-name="ce41">
            <text:p>12,994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2698354" table:style-name="ce14">
            <text:p>2,698,354</text:p>
          </table:table-cell>
          <table:table-cell table:style-name="ce6"/>
          <table:table-cell office:value-type="float" office:value="389555" table:style-name="ce14">
            <text:p>389,555</text:p>
          </table:table-cell>
          <table:table-cell office:value-type="string" table:style-name="ce15">
            <text:p>◎◎◎<text:s/></text:p>
          </table:table-cell>
          <table:table-cell office:value-type="percentage" office:value="-0.85563235999999998" table:style-name="ce55">
            <text:p>-85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306" table:style-name="ce41">
            <text:p>3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4925494" table:style-name="ce14">
            <text:p>104,925,494</text:p>
          </table:table-cell>
          <table:table-cell table:style-name="ce6"/>
          <table:table-cell office:value-type="float" office:value="113551624" table:style-name="ce14">
            <text:p>113,551,624</text:p>
          </table:table-cell>
          <table:table-cell office:value-type="string" table:style-name="ce15">
            <text:p>★★★<text:s/></text:p>
          </table:table-cell>
          <table:table-cell office:value-type="percentage" office:value="8.2211955099999998E-2" table:style-name="ce55">
            <text:p>8.2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17952" table:style-name="ce41">
            <text:p>17,952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663458" table:style-name="ce14">
            <text:p>10,663,458</text:p>
          </table:table-cell>
          <table:table-cell table:style-name="ce6"/>
          <table:table-cell office:value-type="float" office:value="10560288" table:style-name="ce14">
            <text:p>10,560,288</text:p>
          </table:table-cell>
          <table:table-cell office:value-type="string" table:style-name="ce15">
            <text:p>◎<text:s/></text:p>
          </table:table-cell>
          <table:table-cell office:value-type="percentage" office:value="-9.675098E-3" table:style-name="ce55">
            <text:p>-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03" table:style-name="ce41">
            <text:p>1,203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9746115" table:style-name="ce14">
            <text:p>9,746,115</text:p>
          </table:table-cell>
          <table:table-cell table:style-name="ce6"/>
          <table:table-cell office:value-type="float" office:value="11022467" table:style-name="ce14">
            <text:p>11,022,467</text:p>
          </table:table-cell>
          <table:table-cell office:value-type="string" table:style-name="ce15">
            <text:p>★★★<text:s/></text:p>
          </table:table-cell>
          <table:table-cell office:value-type="percentage" office:value="0.13096008000000001" table:style-name="ce55">
            <text:p>13.1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672" table:style-name="ce41">
            <text:p>4,672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2325217" table:style-name="ce14">
            <text:p>102,325,217</text:p>
          </table:table-cell>
          <table:table-cell table:style-name="ce6"/>
          <table:table-cell office:value-type="float" office:value="106990218" table:style-name="ce14">
            <text:p>106,990,218</text:p>
          </table:table-cell>
          <table:table-cell office:value-type="string" table:style-name="ce15">
            <text:p>★★<text:s/></text:p>
          </table:table-cell>
          <table:table-cell office:value-type="percentage" office:value="4.5589944899999998E-2" table:style-name="ce55">
            <text:p>4.6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20966" table:style-name="ce41">
            <text:p>20,966</text:p>
          </table:table-cell>
          <table:table-cell office:value-type="percentage" office:value="5.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019065" table:style-name="ce14">
            <text:p>51,019,065</text:p>
          </table:table-cell>
          <table:table-cell table:style-name="ce6"/>
          <table:table-cell office:value-type="float" office:value="47221713" table:style-name="ce14">
            <text:p>47,221,713</text:p>
          </table:table-cell>
          <table:table-cell office:value-type="string" table:style-name="ce15">
            <text:p>◎◎◎<text:s/></text:p>
          </table:table-cell>
          <table:table-cell office:value-type="percentage" office:value="-7.4430059000000007E-2" table:style-name="ce55">
            <text:p>-7.4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8.4099999999999994E-2" table:style-name="ce40">
            <text:p>8.4%</text:p>
          </table:table-cell>
          <table:table-cell office:value-type="float" office:value="7220" table:style-name="ce41">
            <text:p>7,220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0887170" table:style-name="ce14">
            <text:p>20,887,170</text:p>
          </table:table-cell>
          <table:table-cell table:style-name="ce6"/>
          <table:table-cell office:value-type="float" office:value="22645973" table:style-name="ce14">
            <text:p>22,645,973</text:p>
          </table:table-cell>
          <table:table-cell office:value-type="string" table:style-name="ce15">
            <text:p>★★★<text:s/></text:p>
          </table:table-cell>
          <table:table-cell office:value-type="percentage" office:value="8.4204944899999995E-2" table:style-name="ce55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609" table:style-name="ce41">
            <text:p>4,609</text:p>
          </table:table-cell>
          <table:table-cell office:value-type="percentage" office:value="0.1045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03297" table:style-name="ce14">
            <text:p>3,803,297</text:p>
          </table:table-cell>
          <table:table-cell table:style-name="ce6"/>
          <table:table-cell office:value-type="float" office:value="4156723" table:style-name="ce14">
            <text:p>4,156,723</text:p>
          </table:table-cell>
          <table:table-cell office:value-type="string" table:style-name="ce15">
            <text:p>★★★<text:s/></text:p>
          </table:table-cell>
          <table:table-cell office:value-type="percentage" office:value="9.2926216399999997E-2" table:style-name="ce55">
            <text:p>9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841" table:style-name="ce41">
            <text:p>1,841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5081631" table:style-name="ce14">
            <text:p>85,081,631</text:p>
          </table:table-cell>
          <table:table-cell table:style-name="ce6"/>
          <table:table-cell office:value-type="float" office:value="82342953" table:style-name="ce14">
            <text:p>82,342,953</text:p>
          </table:table-cell>
          <table:table-cell office:value-type="string" table:style-name="ce15">
            <text:p>◎<text:s/></text:p>
          </table:table-cell>
          <table:table-cell office:value-type="percentage" office:value="-3.2188828000000003E-2" table:style-name="ce55">
            <text:p>-3.2%</text:p>
          </table:table-cell>
          <table:table-cell office:value-type="float" office:value="50" table:style-name="ce41">
            <text:p>50</text:p>
          </table:table-cell>
          <table:table-cell office:value-type="percentage" office:value="-1.9599999999999999E-2" table:style-name="ce40">
            <text:p>-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4.3E-3" table:style-name="ce40">
            <text:p>0.4%</text:p>
          </table:table-cell>
          <table:table-cell office:value-type="float" office:value="20344" table:style-name="ce41">
            <text:p>20,344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7289422" table:style-name="ce14">
            <text:p>77,289,422</text:p>
          </table:table-cell>
          <table:table-cell table:style-name="ce6"/>
          <table:table-cell office:value-type="float" office:value="81289581" table:style-name="ce14">
            <text:p>81,289,581</text:p>
          </table:table-cell>
          <table:table-cell office:value-type="string" table:style-name="ce15">
            <text:p>★★<text:s/></text:p>
          </table:table-cell>
          <table:table-cell office:value-type="percentage" office:value="5.1755581799999999E-2" table:style-name="ce55">
            <text:p>5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6.13E-2" table:style-name="ce40">
            <text:p>6.1%</text:p>
          </table:table-cell>
          <table:table-cell office:value-type="float" office:value="14580" table:style-name="ce41">
            <text:p>14,580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945426" table:style-name="ce14">
            <text:p>12,945,426</text:p>
          </table:table-cell>
          <table:table-cell table:style-name="ce6"/>
          <table:table-cell office:value-type="float" office:value="11714889" table:style-name="ce14">
            <text:p>11,714,889</text:p>
          </table:table-cell>
          <table:table-cell office:value-type="string" table:style-name="ce15">
            <text:p>◎◎◎<text:s/></text:p>
          </table:table-cell>
          <table:table-cell office:value-type="percentage" office:value="-9.5055736000000002E-2" table:style-name="ce55">
            <text:p>-9.5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3.0800000000000001E-2" table:style-name="ce40">
            <text:p>-3.1%</text:p>
          </table:table-cell>
          <table:table-cell office:value-type="float" office:value="2289" table:style-name="ce41">
            <text:p>2,289</text:p>
          </table:table-cell>
          <table:table-cell office:value-type="percentage" office:value="9.0999999999999998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731369" table:style-name="ce14">
            <text:p>8,731,369</text:p>
          </table:table-cell>
          <table:table-cell table:style-name="ce6"/>
          <table:table-cell office:value-type="float" office:value="7677728" table:style-name="ce14">
            <text:p>7,677,728</text:p>
          </table:table-cell>
          <table:table-cell office:value-type="string" table:style-name="ce15">
            <text:p>◎◎◎<text:s/></text:p>
          </table:table-cell>
          <table:table-cell office:value-type="percentage" office:value="-0.120673058" table:style-name="ce55">
            <text:p>-12.1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360" table:style-name="ce41">
            <text:p>1,360</text:p>
          </table:table-cell>
          <table:table-cell office:value-type="percentage" office:value="-0.22509999999999999" table:style-name="ce40">
            <text:p>-2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5978911" table:style-name="ce14">
            <text:p>65,978,911</text:p>
          </table:table-cell>
          <table:table-cell table:style-name="ce6"/>
          <table:table-cell office:value-type="float" office:value="61091757" table:style-name="ce14">
            <text:p>61,091,757</text:p>
          </table:table-cell>
          <table:table-cell office:value-type="string" table:style-name="ce15">
            <text:p>◎◎◎<text:s/></text:p>
          </table:table-cell>
          <table:table-cell office:value-type="percentage" office:value="-7.4071455999999994E-2" table:style-name="ce55">
            <text:p>-7.4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6357" table:style-name="ce41">
            <text:p>16,357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9182365" table:style-name="ce14">
            <text:p>149,182,365</text:p>
          </table:table-cell>
          <table:table-cell table:style-name="ce6"/>
          <table:table-cell office:value-type="float" office:value="141867422" table:style-name="ce14">
            <text:p>141,867,422</text:p>
          </table:table-cell>
          <table:table-cell office:value-type="string" table:style-name="ce15">
            <text:p>◎◎<text:s/></text:p>
          </table:table-cell>
          <table:table-cell office:value-type="percentage" office:value="-4.9033564000000002E-2" table:style-name="ce55">
            <text:p>-4.9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8" table:style-name="ce41">
            <text:p>328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30956" table:style-name="ce41">
            <text:p>30,956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9482093" table:style-name="ce14">
            <text:p>289,482,093</text:p>
          </table:table-cell>
          <table:table-cell table:style-name="ce6"/>
          <table:table-cell office:value-type="float" office:value="281070829" table:style-name="ce14">
            <text:p>281,070,829</text:p>
          </table:table-cell>
          <table:table-cell office:value-type="string" table:style-name="ce15">
            <text:p>◎<text:s/></text:p>
          </table:table-cell>
          <table:table-cell office:value-type="percentage" office:value="-2.9056249999999999E-2" table:style-name="ce55">
            <text:p>-2.9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3" table:style-name="ce41">
            <text:p>61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58015" table:style-name="ce41">
            <text:p>58,015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0502003" table:style-name="ce14">
            <text:p>90,502,003</text:p>
          </table:table-cell>
          <table:table-cell table:style-name="ce6"/>
          <table:table-cell office:value-type="float" office:value="90671828" table:style-name="ce14">
            <text:p>90,671,828</text:p>
          </table:table-cell>
          <table:table-cell office:value-type="string" table:style-name="ce15">
            <text:p>★<text:s/></text:p>
          </table:table-cell>
          <table:table-cell office:value-type="percentage" office:value="1.8764777999999999E-3" table:style-name="ce55">
            <text:p>0.2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0" table:style-name="ce41">
            <text:p>24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17906" table:style-name="ce41">
            <text:p>17,906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5107155" table:style-name="ce14">
            <text:p>55,107,155</text:p>
          </table:table-cell>
          <table:table-cell table:style-name="ce6"/>
          <table:table-cell office:value-type="float" office:value="53445082" table:style-name="ce14">
            <text:p>53,445,082</text:p>
          </table:table-cell>
          <table:table-cell office:value-type="string" table:style-name="ce15">
            <text:p>◎<text:s/></text:p>
          </table:table-cell>
          <table:table-cell office:value-type="percentage" office:value="-3.0160748000000001E-2" table:style-name="ce55">
            <text:p>-3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2385" table:style-name="ce41">
            <text:p>12,385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557905" table:style-name="ce14">
            <text:p>44,557,90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264" table:style-name="ce41">
            <text:p>264</text:p>
          </table:table-cell>
          <table:table-cell office:value-type="string" table:style-name="ce40">
            <text:p><text:s text:c="2"/></text:p>
          </table:table-cell>
          <table:table-cell office:value-type="float" office:value="7813" table:style-name="ce41">
            <text:p>7,81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8796513" table:style-name="ce14">
            <text:p>38,796,513</text:p>
          </table:table-cell>
          <table:table-cell table:style-name="ce6"/>
          <table:table-cell office:value-type="float" office:value="34172927" table:style-name="ce14">
            <text:p>34,172,927</text:p>
          </table:table-cell>
          <table:table-cell office:value-type="string" table:style-name="ce15">
            <text:p>◎◎◎<text:s/></text:p>
          </table:table-cell>
          <table:table-cell office:value-type="percentage" office:value="-0.119175298" table:style-name="ce55">
            <text:p>-11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2353" table:style-name="ce41">
            <text:p>12,353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143996" table:style-name="ce14">
            <text:p>37,143,996</text:p>
          </table:table-cell>
          <table:table-cell table:style-name="ce6"/>
          <table:table-cell office:value-type="float" office:value="42639489" table:style-name="ce14">
            <text:p>42,639,489</text:p>
          </table:table-cell>
          <table:table-cell office:value-type="string" table:style-name="ce15">
            <text:p>★★★<text:s/></text:p>
          </table:table-cell>
          <table:table-cell office:value-type="percentage" office:value="0.14795104440000001" table:style-name="ce55">
            <text:p>14.8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7.5899999999999995E-2" table:style-name="ce40">
            <text:p>7.6%</text:p>
          </table:table-cell>
          <table:table-cell office:value-type="float" office:value="9991" table:style-name="ce41">
            <text:p>9,991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3996205" table:style-name="ce14">
            <text:p>23,996,205</text:p>
          </table:table-cell>
          <table:table-cell table:style-name="ce6"/>
          <table:table-cell office:value-type="float" office:value="1316348" table:style-name="ce14">
            <text:p>1,316,348</text:p>
          </table:table-cell>
          <table:table-cell office:value-type="string" table:style-name="ce15">
            <text:p>◎◎◎<text:s/></text:p>
          </table:table-cell>
          <table:table-cell office:value-type="percentage" office:value="-0.94514349200000003" table:style-name="ce55">
            <text:p>-94.5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8" table:style-name="ce41">
            <text:p>8</text:p>
          </table:table-cell>
          <table:table-cell office:value-type="percentage" office:value="-0.72409999999999997" table:style-name="ce40">
            <text:p>-72.4%</text:p>
          </table:table-cell>
          <table:table-cell office:value-type="float" office:value="1035" table:style-name="ce41">
            <text:p>1,035</text:p>
          </table:table-cell>
          <table:table-cell office:value-type="percentage" office:value="-0.84860000000000002" table:style-name="ce40">
            <text:p>-8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783703" table:style-name="ce14">
            <text:p>16,783,703</text:p>
          </table:table-cell>
          <table:table-cell table:style-name="ce6"/>
          <table:table-cell office:value-type="float" office:value="16782290" table:style-name="ce14">
            <text:p>16,782,290</text:p>
          </table:table-cell>
          <table:table-cell office:value-type="string" table:style-name="ce15">
            <text:p>◎<text:s/></text:p>
          </table:table-cell>
          <table:table-cell office:value-type="percentage" office:value="-8.4189000000000003E-5" table:style-name="ce55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87" table:style-name="ce41">
            <text:p>1,487</text:p>
          </table:table-cell>
          <table:table-cell office:value-type="percentage" office:value="-1.78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759927" table:style-name="ce14">
            <text:p>26,759,927</text:p>
          </table:table-cell>
          <table:table-cell table:style-name="ce6"/>
          <table:table-cell office:value-type="float" office:value="25902304" table:style-name="ce14">
            <text:p>25,902,304</text:p>
          </table:table-cell>
          <table:table-cell office:value-type="string" table:style-name="ce15">
            <text:p>◎<text:s/></text:p>
          </table:table-cell>
          <table:table-cell office:value-type="percentage" office:value="-3.2048779999999999E-2" table:style-name="ce55">
            <text:p>-3.2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7984" table:style-name="ce41">
            <text:p>7,984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573727" table:style-name="ce14">
            <text:p>5,573,727</text:p>
          </table:table-cell>
          <table:table-cell table:style-name="ce6"/>
          <table:table-cell office:value-type="float" office:value="6319776" table:style-name="ce14">
            <text:p>6,319,776</text:p>
          </table:table-cell>
          <table:table-cell office:value-type="string" table:style-name="ce15">
            <text:p>★★★<text:s/></text:p>
          </table:table-cell>
          <table:table-cell office:value-type="percentage" office:value="0.1338510121" table:style-name="ce55">
            <text:p>1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202" table:style-name="ce41">
            <text:p>2,202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084397" table:style-name="ce14">
            <text:p>7,084,397</text:p>
          </table:table-cell>
          <table:table-cell table:style-name="ce6"/>
          <table:table-cell office:value-type="float" office:value="17850821" table:style-name="ce14">
            <text:p>17,850,821</text:p>
          </table:table-cell>
          <table:table-cell office:value-type="string" table:style-name="ce15">
            <text:p>★★★<text:s/></text:p>
          </table:table-cell>
          <table:table-cell office:value-type="percentage" office:value="1.5197375302" table:style-name="ce55">
            <text:p>152.0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1" table:style-name="ce40">
            <text:p>100.0%</text:p>
          </table:table-cell>
          <table:table-cell office:value-type="float" office:value="6971" table:style-name="ce41">
            <text:p>6,971</text:p>
          </table:table-cell>
          <table:table-cell office:value-type="percentage" office:value="1.504" table:style-name="ce40">
            <text:p>15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454127" table:style-name="ce14">
            <text:p>3,454,127</text:p>
          </table:table-cell>
          <table:table-cell table:style-name="ce6"/>
          <table:table-cell office:value-type="float" office:value="2386174" table:style-name="ce14">
            <text:p>2,386,174</text:p>
          </table:table-cell>
          <table:table-cell office:value-type="string" table:style-name="ce15">
            <text:p>◎◎◎<text:s/></text:p>
          </table:table-cell>
          <table:table-cell office:value-type="percentage" office:value="-0.30918174100000001" table:style-name="ce55">
            <text:p>-3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4" table:style-name="ce41">
            <text:p>364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413688" table:style-name="ce14">
            <text:p>5,413,688</text:p>
          </table:table-cell>
          <table:table-cell table:style-name="ce6"/>
          <table:table-cell office:value-type="float" office:value="5762025" table:style-name="ce14">
            <text:p>5,762,025</text:p>
          </table:table-cell>
          <table:table-cell office:value-type="string" table:style-name="ce15">
            <text:p>★★<text:s/></text:p>
          </table:table-cell>
          <table:table-cell office:value-type="percentage" office:value="6.4343752399999996E-2" table:style-name="ce55">
            <text:p>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0.20130000000000001" table:style-name="ce40">
            <text:p>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8525413" table:style-name="ce14">
            <text:p>108,525,413</text:p>
          </table:table-cell>
          <table:table-cell table:style-name="ce6"/>
          <table:table-cell office:value-type="float" office:value="111543227" table:style-name="ce14">
            <text:p>111,543,227</text:p>
          </table:table-cell>
          <table:table-cell office:value-type="string" table:style-name="ce15">
            <text:p>★<text:s/></text:p>
          </table:table-cell>
          <table:table-cell office:value-type="percentage" office:value="2.78074408E-2" table:style-name="ce55">
            <text:p>2.8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6030" table:style-name="ce41">
            <text:p>26,030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404296" table:style-name="ce14">
            <text:p>8,404,296</text:p>
          </table:table-cell>
          <table:table-cell table:style-name="ce6"/>
          <table:table-cell office:value-type="float" office:value="8557472" table:style-name="ce14">
            <text:p>8,557,472</text:p>
          </table:table-cell>
          <table:table-cell office:value-type="string" table:style-name="ce15">
            <text:p>★<text:s/></text:p>
          </table:table-cell>
          <table:table-cell office:value-type="percentage" office:value="1.8225916799999999E-2" table:style-name="ce55">
            <text:p>1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578" table:style-name="ce41">
            <text:p>2,578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935939" table:style-name="ce14">
            <text:p>37,935,939</text:p>
          </table:table-cell>
          <table:table-cell table:style-name="ce6"/>
          <table:table-cell office:value-type="float" office:value="39834660" table:style-name="ce14">
            <text:p>39,834,660</text:p>
          </table:table-cell>
          <table:table-cell office:value-type="string" table:style-name="ce15">
            <text:p>★★<text:s/></text:p>
          </table:table-cell>
          <table:table-cell office:value-type="percentage" office:value="5.0050718399999999E-2" table:style-name="ce55">
            <text:p>5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326" table:style-name="ce41">
            <text:p>10,326</text:p>
          </table:table-cell>
          <table:table-cell office:value-type="percentage" office:value="-1.73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518217" table:style-name="ce14">
            <text:p>9,518,217</text:p>
          </table:table-cell>
          <table:table-cell table:style-name="ce6"/>
          <table:table-cell office:value-type="float" office:value="9052982" table:style-name="ce14">
            <text:p>9,052,982</text:p>
          </table:table-cell>
          <table:table-cell office:value-type="string" table:style-name="ce15">
            <text:p>◎◎<text:s/></text:p>
          </table:table-cell>
          <table:table-cell office:value-type="percentage" office:value="-4.8878377000000001E-2" table:style-name="ce55">
            <text:p>-4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57" table:style-name="ce41">
            <text:p>757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503864" table:style-name="ce14">
            <text:p>23,503,864</text:p>
          </table:table-cell>
          <table:table-cell table:style-name="ce6"/>
          <table:table-cell office:value-type="float" office:value="22377021" table:style-name="ce14">
            <text:p>22,377,021</text:p>
          </table:table-cell>
          <table:table-cell office:value-type="string" table:style-name="ce15">
            <text:p>◎◎<text:s/></text:p>
          </table:table-cell>
          <table:table-cell office:value-type="percentage" office:value="-4.7942882999999999E-2" table:style-name="ce55">
            <text:p>-4.8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5755" table:style-name="ce41">
            <text:p>5,755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886743" table:style-name="ce14">
            <text:p>8,886,743</text:p>
          </table:table-cell>
          <table:table-cell table:style-name="ce6"/>
          <table:table-cell office:value-type="float" office:value="8626421" table:style-name="ce14">
            <text:p>8,626,421</text:p>
          </table:table-cell>
          <table:table-cell office:value-type="string" table:style-name="ce15">
            <text:p>◎<text:s/></text:p>
          </table:table-cell>
          <table:table-cell office:value-type="percentage" office:value="-2.9293296999999999E-2" table:style-name="ce55">
            <text:p>-2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755" table:style-name="ce41">
            <text:p>755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158860" table:style-name="ce14">
            <text:p>31,158,860</text:p>
          </table:table-cell>
          <table:table-cell table:style-name="ce6"/>
          <table:table-cell office:value-type="float" office:value="30604676" table:style-name="ce14">
            <text:p>30,604,676</text:p>
          </table:table-cell>
          <table:table-cell office:value-type="string" table:style-name="ce15">
            <text:p>◎<text:s/></text:p>
          </table:table-cell>
          <table:table-cell office:value-type="percentage" office:value="-1.7785760000000001E-2" table:style-name="ce55">
            <text:p>-1.8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5827" table:style-name="ce41">
            <text:p>5,827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412113" table:style-name="ce14">
            <text:p>8,412,11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1089" table:style-name="ce41">
            <text:p>1,08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24380" table:style-name="ce14">
            <text:p>224,38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082482" table:style-name="ce14">
            <text:p>7,082,482</text:p>
          </table:table-cell>
          <table:table-cell table:style-name="ce6"/>
          <table:table-cell office:value-type="float" office:value="6742696" table:style-name="ce14">
            <text:p>6,742,696</text:p>
          </table:table-cell>
          <table:table-cell office:value-type="string" table:style-name="ce15">
            <text:p>◎◎<text:s/></text:p>
          </table:table-cell>
          <table:table-cell office:value-type="percentage" office:value="-4.7975553999999997E-2" table:style-name="ce55">
            <text:p>-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1" table:style-name="ce41">
            <text:p>811</text:p>
          </table:table-cell>
          <table:table-cell office:value-type="percentage" office:value="3.83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445187" table:style-name="ce14">
            <text:p>15,445,187</text:p>
          </table:table-cell>
          <table:table-cell table:style-name="ce6"/>
          <table:table-cell office:value-type="float" office:value="15308249" table:style-name="ce14">
            <text:p>15,308,249</text:p>
          </table:table-cell>
          <table:table-cell office:value-type="string" table:style-name="ce15">
            <text:p>◎<text:s/></text:p>
          </table:table-cell>
          <table:table-cell office:value-type="percentage" office:value="-8.8660630000000004E-3" table:style-name="ce55">
            <text:p>-0.9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967" table:style-name="ce41">
            <text:p>5,967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241272" table:style-name="ce14">
            <text:p>11,241,272</text:p>
          </table:table-cell>
          <table:table-cell table:style-name="ce6"/>
          <table:table-cell office:value-type="float" office:value="11725615" table:style-name="ce14">
            <text:p>11,725,615</text:p>
          </table:table-cell>
          <table:table-cell office:value-type="string" table:style-name="ce15">
            <text:p>★★<text:s/></text:p>
          </table:table-cell>
          <table:table-cell office:value-type="percentage" office:value="4.30861383E-2" table:style-name="ce55">
            <text:p>4.3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5.0599999999999999E-2" table:style-name="ce40">
            <text:p>-5.1%</text:p>
          </table:table-cell>
          <table:table-cell office:value-type="float" office:value="3776" table:style-name="ce41">
            <text:p>3,776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141536" table:style-name="ce14">
            <text:p>9,141,536</text:p>
          </table:table-cell>
          <table:table-cell table:style-name="ce6"/>
          <table:table-cell office:value-type="float" office:value="10955527" table:style-name="ce14">
            <text:p>10,955,527</text:p>
          </table:table-cell>
          <table:table-cell office:value-type="string" table:style-name="ce15">
            <text:p>★★★<text:s/></text:p>
          </table:table-cell>
          <table:table-cell office:value-type="percentage" office:value="0.1984339393" table:style-name="ce55">
            <text:p>19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66" table:style-name="ce41">
            <text:p>2,466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126221" table:style-name="ce14">
            <text:p>7,126,221</text:p>
          </table:table-cell>
          <table:table-cell table:style-name="ce6"/>
          <table:table-cell office:value-type="float" office:value="7001997" table:style-name="ce14">
            <text:p>7,001,997</text:p>
          </table:table-cell>
          <table:table-cell office:value-type="string" table:style-name="ce15">
            <text:p>◎<text:s/></text:p>
          </table:table-cell>
          <table:table-cell office:value-type="percentage" office:value="-1.743196E-2" table:style-name="ce55">
            <text:p>-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1119" table:style-name="ce41">
            <text:p>1,119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133282" table:style-name="ce14">
            <text:p>10,133,282</text:p>
          </table:table-cell>
          <table:table-cell table:style-name="ce6"/>
          <table:table-cell office:value-type="float" office:value="8368435" table:style-name="ce14">
            <text:p>8,368,435</text:p>
          </table:table-cell>
          <table:table-cell office:value-type="string" table:style-name="ce15">
            <text:p>◎◎◎<text:s/></text:p>
          </table:table-cell>
          <table:table-cell office:value-type="percentage" office:value="-0.17416341499999999" table:style-name="ce55">
            <text:p>-17.4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990" table:style-name="ce41">
            <text:p>2,990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197613" table:style-name="ce14">
            <text:p>7,197,613</text:p>
          </table:table-cell>
          <table:table-cell table:style-name="ce6"/>
          <table:table-cell office:value-type="float" office:value="7235877" table:style-name="ce14">
            <text:p>7,235,877</text:p>
          </table:table-cell>
          <table:table-cell office:value-type="string" table:style-name="ce15">
            <text:p>★<text:s/></text:p>
          </table:table-cell>
          <table:table-cell office:value-type="percentage" office:value="5.3162069000000003E-3" table:style-name="ce55">
            <text:p>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989725" table:style-name="ce14">
            <text:p>13,989,725</text:p>
          </table:table-cell>
          <table:table-cell table:style-name="ce6"/>
          <table:table-cell office:value-type="float" office:value="13166789" table:style-name="ce14">
            <text:p>13,166,789</text:p>
          </table:table-cell>
          <table:table-cell office:value-type="string" table:style-name="ce15">
            <text:p>◎◎<text:s/></text:p>
          </table:table-cell>
          <table:table-cell office:value-type="percentage" office:value="-5.8824316000000001E-2" table:style-name="ce55">
            <text:p>-5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4586" table:style-name="ce41">
            <text:p>4,586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644185" table:style-name="ce14">
            <text:p>5,644,185</text:p>
          </table:table-cell>
          <table:table-cell table:style-name="ce6"/>
          <table:table-cell office:value-type="float" office:value="5082388" table:style-name="ce14">
            <text:p>5,082,388</text:p>
          </table:table-cell>
          <table:table-cell office:value-type="string" table:style-name="ce15">
            <text:p>◎◎◎<text:s/></text:p>
          </table:table-cell>
          <table:table-cell office:value-type="percentage" office:value="-9.9535540000000006E-2" table:style-name="ce55">
            <text:p>-1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2137" table:style-name="ce41">
            <text:p>2,137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699138" table:style-name="ce14">
            <text:p>4,699,138</text:p>
          </table:table-cell>
          <table:table-cell table:style-name="ce6"/>
          <table:table-cell office:value-type="float" office:value="5350454" table:style-name="ce14">
            <text:p>5,350,454</text:p>
          </table:table-cell>
          <table:table-cell office:value-type="string" table:style-name="ce15">
            <text:p>★★★<text:s/></text:p>
          </table:table-cell>
          <table:table-cell office:value-type="percentage" office:value="0.1386032928" table:style-name="ce55">
            <text:p>13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91" table:style-name="ce41">
            <text:p>191</text:p>
          </table:table-cell>
          <table:table-cell office:value-type="percentage" office:value="-0.18029999999999999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544750" table:style-name="ce14">
            <text:p>6,544,750</text:p>
          </table:table-cell>
          <table:table-cell table:style-name="ce6"/>
          <table:table-cell office:value-type="float" office:value="6040960" table:style-name="ce14">
            <text:p>6,040,960</text:p>
          </table:table-cell>
          <table:table-cell office:value-type="string" table:style-name="ce15">
            <text:p>◎◎◎<text:s/></text:p>
          </table:table-cell>
          <table:table-cell office:value-type="percentage" office:value="-7.6976201999999994E-2" table:style-name="ce55">
            <text:p>-7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92" table:style-name="ce41">
            <text:p>1,792</text:p>
          </table:table-cell>
          <table:table-cell office:value-type="percentage" office:value="-7.1999999999999998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422725" table:style-name="ce14">
            <text:p>13,422,725</text:p>
          </table:table-cell>
          <table:table-cell table:style-name="ce6"/>
          <table:table-cell office:value-type="float" office:value="12177963" table:style-name="ce14">
            <text:p>12,177,963</text:p>
          </table:table-cell>
          <table:table-cell office:value-type="string" table:style-name="ce15">
            <text:p>◎◎◎<text:s/></text:p>
          </table:table-cell>
          <table:table-cell office:value-type="percentage" office:value="-9.2735417000000001E-2" table:style-name="ce55">
            <text:p>-9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3430" table:style-name="ce41">
            <text:p>3,430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22642" table:style-name="ce14">
            <text:p>7,222,642</text:p>
          </table:table-cell>
          <table:table-cell table:style-name="ce6"/>
          <table:table-cell office:value-type="float" office:value="7393196" table:style-name="ce14">
            <text:p>7,393,196</text:p>
          </table:table-cell>
          <table:table-cell office:value-type="string" table:style-name="ce15">
            <text:p>★<text:s/></text:p>
          </table:table-cell>
          <table:table-cell office:value-type="percentage" office:value="2.3613796699999998E-2" table:style-name="ce55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70" table:style-name="ce41">
            <text:p>170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98359" table:style-name="ce14">
            <text:p>10,698,359</text:p>
          </table:table-cell>
          <table:table-cell table:style-name="ce6"/>
          <table:table-cell office:value-type="float" office:value="10666733" table:style-name="ce14">
            <text:p>10,666,733</text:p>
          </table:table-cell>
          <table:table-cell office:value-type="string" table:style-name="ce15">
            <text:p>◎<text:s/></text:p>
          </table:table-cell>
          <table:table-cell office:value-type="percentage" office:value="-2.9561539999999999E-3" table:style-name="ce55">
            <text:p>-0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48" table:style-name="ce41">
            <text:p>348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53669" table:style-name="ce14">
            <text:p>8,553,669</text:p>
          </table:table-cell>
          <table:table-cell table:style-name="ce6"/>
          <table:table-cell office:value-type="float" office:value="11111936" table:style-name="ce14">
            <text:p>11,111,936</text:p>
          </table:table-cell>
          <table:table-cell office:value-type="string" table:style-name="ce15">
            <text:p>★★★<text:s/></text:p>
          </table:table-cell>
          <table:table-cell office:value-type="percentage" office:value="0.29908417079999999" table:style-name="ce55">
            <text:p>29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3" table:style-name="ce41">
            <text:p>573</text:p>
          </table:table-cell>
          <table:table-cell office:value-type="percentage" office:value="8.31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86504" table:style-name="ce14">
            <text:p>8,486,504</text:p>
          </table:table-cell>
          <table:table-cell table:style-name="ce6"/>
          <table:table-cell office:value-type="float" office:value="8352616" table:style-name="ce14">
            <text:p>8,352,616</text:p>
          </table:table-cell>
          <table:table-cell office:value-type="string" table:style-name="ce15">
            <text:p>◎<text:s/></text:p>
          </table:table-cell>
          <table:table-cell office:value-type="percentage" office:value="-1.5776578999999999E-2" table:style-name="ce55">
            <text:p>-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719" table:style-name="ce41">
            <text:p>2,719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099391" table:style-name="ce14">
            <text:p>8,099,391</text:p>
          </table:table-cell>
          <table:table-cell table:style-name="ce6"/>
          <table:table-cell office:value-type="float" office:value="8770054" table:style-name="ce14">
            <text:p>8,770,054</text:p>
          </table:table-cell>
          <table:table-cell office:value-type="string" table:style-name="ce15">
            <text:p>★★★<text:s/></text:p>
          </table:table-cell>
          <table:table-cell office:value-type="percentage" office:value="8.2804126899999997E-2" table:style-name="ce55">
            <text:p>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4583675" table:style-name="ce14">
            <text:p>44,583,675</text:p>
          </table:table-cell>
          <table:table-cell table:style-name="ce6"/>
          <table:table-cell office:value-type="float" office:value="41798754" table:style-name="ce14">
            <text:p>41,798,754</text:p>
          </table:table-cell>
          <table:table-cell office:value-type="string" table:style-name="ce15">
            <text:p>◎◎<text:s/></text:p>
          </table:table-cell>
          <table:table-cell office:value-type="percentage" office:value="-6.2465039E-2" table:style-name="ce55">
            <text:p>-6.2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12535" table:style-name="ce41">
            <text:p>12,535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04285" table:style-name="ce14">
            <text:p>10,004,285</text:p>
          </table:table-cell>
          <table:table-cell table:style-name="ce6"/>
          <table:table-cell office:value-type="float" office:value="10012812" table:style-name="ce14">
            <text:p>10,012,812</text:p>
          </table:table-cell>
          <table:table-cell office:value-type="string" table:style-name="ce15">
            <text:p>★<text:s/></text:p>
          </table:table-cell>
          <table:table-cell office:value-type="percentage" office:value="8.523348E-4" table:style-name="ce55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52" table:style-name="ce41">
            <text:p>752</text:p>
          </table:table-cell>
          <table:table-cell office:value-type="percentage" office:value="-5.6500000000000002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11416" table:style-name="ce14">
            <text:p>9,711,416</text:p>
          </table:table-cell>
          <table:table-cell table:style-name="ce6"/>
          <table:table-cell office:value-type="float" office:value="9956966" table:style-name="ce14">
            <text:p>9,956,966</text:p>
          </table:table-cell>
          <table:table-cell office:value-type="string" table:style-name="ce15">
            <text:p>★<text:s/></text:p>
          </table:table-cell>
          <table:table-cell office:value-type="percentage" office:value="2.52846753E-2" table:style-name="ce55">
            <text:p>2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864" table:style-name="ce41">
            <text:p>2,864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257422" table:style-name="ce14">
            <text:p>14,257,422</text:p>
          </table:table-cell>
          <table:table-cell table:style-name="ce6"/>
          <table:table-cell office:value-type="float" office:value="13330819" table:style-name="ce14">
            <text:p>13,330,819</text:p>
          </table:table-cell>
          <table:table-cell office:value-type="string" table:style-name="ce15">
            <text:p>◎◎<text:s/></text:p>
          </table:table-cell>
          <table:table-cell office:value-type="percentage" office:value="-6.4990922000000007E-2" table:style-name="ce55">
            <text:p>-6.5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3625" table:style-name="ce41">
            <text:p>3,625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6156918" table:style-name="ce14">
            <text:p>56,156,918</text:p>
          </table:table-cell>
          <table:table-cell table:style-name="ce6"/>
          <table:table-cell office:value-type="float" office:value="50480612" table:style-name="ce14">
            <text:p>50,480,612</text:p>
          </table:table-cell>
          <table:table-cell office:value-type="string" table:style-name="ce15">
            <text:p>◎◎◎<text:s/></text:p>
          </table:table-cell>
          <table:table-cell office:value-type="percentage" office:value="-0.101079372" table:style-name="ce55">
            <text:p>-10.1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6239" table:style-name="ce41">
            <text:p>6,239</text:p>
          </table:table-cell>
          <table:table-cell office:value-type="percentage" office:value="-0.1203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030267" table:style-name="ce14">
            <text:p>10,030,267</text:p>
          </table:table-cell>
          <table:table-cell table:style-name="ce6"/>
          <table:table-cell office:value-type="float" office:value="10266126" table:style-name="ce14">
            <text:p>10,266,126</text:p>
          </table:table-cell>
          <table:table-cell office:value-type="string" table:style-name="ce15">
            <text:p>★<text:s/></text:p>
          </table:table-cell>
          <table:table-cell office:value-type="percentage" office:value="2.3514727999999999E-2" table:style-name="ce55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884" table:style-name="ce41">
            <text:p>7,884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259348" table:style-name="ce14">
            <text:p>5,259,348</text:p>
          </table:table-cell>
          <table:table-cell table:style-name="ce6"/>
          <table:table-cell office:value-type="float" office:value="4543839" table:style-name="ce14">
            <text:p>4,543,839</text:p>
          </table:table-cell>
          <table:table-cell office:value-type="string" table:style-name="ce15">
            <text:p>◎◎◎<text:s/></text:p>
          </table:table-cell>
          <table:table-cell office:value-type="percentage" office:value="-0.13604519000000001" table:style-name="ce55">
            <text:p>-13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988" table:style-name="ce41">
            <text:p>1,988</text:p>
          </table:table-cell>
          <table:table-cell office:value-type="percentage" office:value="-5.51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21385" table:style-name="ce14">
            <text:p>5,721,385</text:p>
          </table:table-cell>
          <table:table-cell table:style-name="ce6"/>
          <table:table-cell office:value-type="float" office:value="6162999" table:style-name="ce14">
            <text:p>6,162,999</text:p>
          </table:table-cell>
          <table:table-cell office:value-type="string" table:style-name="ce15">
            <text:p>★★★<text:s/></text:p>
          </table:table-cell>
          <table:table-cell office:value-type="percentage" office:value="7.7186555399999995E-2" table:style-name="ce55">
            <text:p>7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85" table:style-name="ce41">
            <text:p>3,08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566572" table:style-name="ce14">
            <text:p>2,566,572</text:p>
          </table:table-cell>
          <table:table-cell table:style-name="ce6"/>
          <table:table-cell office:value-type="float" office:value="2877819" table:style-name="ce14">
            <text:p>2,877,819</text:p>
          </table:table-cell>
          <table:table-cell office:value-type="string" table:style-name="ce15">
            <text:p>★★★<text:s/></text:p>
          </table:table-cell>
          <table:table-cell office:value-type="percentage" office:value="0.1212695377" table:style-name="ce55">
            <text:p>12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96" table:style-name="ce41">
            <text:p>896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928711" table:style-name="ce14">
            <text:p>7,928,711</text:p>
          </table:table-cell>
          <table:table-cell table:style-name="ce6"/>
          <table:table-cell office:value-type="float" office:value="6840413" table:style-name="ce14">
            <text:p>6,840,413</text:p>
          </table:table-cell>
          <table:table-cell office:value-type="string" table:style-name="ce15">
            <text:p>◎◎◎<text:s/></text:p>
          </table:table-cell>
          <table:table-cell office:value-type="percentage" office:value="-0.13726039500000001" table:style-name="ce55">
            <text:p>-1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307" table:style-name="ce41">
            <text:p>3,307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43395" table:style-name="ce14">
            <text:p>1,343,395</text:p>
          </table:table-cell>
          <table:table-cell table:style-name="ce6"/>
          <table:table-cell office:value-type="float" office:value="1340063" table:style-name="ce14">
            <text:p>1,340,063</text:p>
          </table:table-cell>
          <table:table-cell office:value-type="string" table:style-name="ce15">
            <text:p>◎<text:s/></text:p>
          </table:table-cell>
          <table:table-cell office:value-type="percentage" office:value="-2.4802829999999998E-3" table:style-name="ce55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8" table:style-name="ce41">
            <text:p>988</text:p>
          </table:table-cell>
          <table:table-cell office:value-type="percentage" office:value="-6.8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221028" table:style-name="ce14">
            <text:p>8,221,028</text:p>
          </table:table-cell>
          <table:table-cell table:style-name="ce6"/>
          <table:table-cell office:value-type="float" office:value="8705917" table:style-name="ce14">
            <text:p>8,705,917</text:p>
          </table:table-cell>
          <table:table-cell office:value-type="string" table:style-name="ce15">
            <text:p>★★<text:s/></text:p>
          </table:table-cell>
          <table:table-cell office:value-type="percentage" office:value="5.8981553200000002E-2" table:style-name="ce55">
            <text:p>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995" table:style-name="ce41">
            <text:p>2,995</text:p>
          </table:table-cell>
          <table:table-cell office:value-type="percentage" office:value="0.1414" table:style-name="ce40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270828" table:style-name="ce14">
            <text:p>6,270,828</text:p>
          </table:table-cell>
          <table:table-cell table:style-name="ce6"/>
          <table:table-cell office:value-type="float" office:value="6163956" table:style-name="ce14">
            <text:p>6,163,956</text:p>
          </table:table-cell>
          <table:table-cell office:value-type="string" table:style-name="ce15">
            <text:p>◎<text:s/></text:p>
          </table:table-cell>
          <table:table-cell office:value-type="percentage" office:value="-1.7042725000000002E-2" table:style-name="ce55">
            <text:p>-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82" table:style-name="ce41">
            <text:p>1,782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2911448" table:style-name="ce14">
            <text:p>12,911,448</text:p>
          </table:table-cell>
          <table:table-cell table:style-name="ce6"/>
          <table:table-cell office:value-type="float" office:value="14503756" table:style-name="ce14">
            <text:p>14,503,756</text:p>
          </table:table-cell>
          <table:table-cell office:value-type="string" table:style-name="ce15">
            <text:p>★★★<text:s/></text:p>
          </table:table-cell>
          <table:table-cell office:value-type="percentage" office:value="0.1233252847" table:style-name="ce55">
            <text:p>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7.8399999999999997E-2" table:style-name="ce40">
            <text:p>-7.8%</text:p>
          </table:table-cell>
          <table:table-cell office:value-type="float" office:value="872" table:style-name="ce41">
            <text:p>872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6041944" table:style-name="ce14">
            <text:p>6,041,944</text:p>
          </table:table-cell>
          <table:table-cell table:style-name="ce6"/>
          <table:table-cell office:value-type="float" office:value="5149725" table:style-name="ce14">
            <text:p>5,149,725</text:p>
          </table:table-cell>
          <table:table-cell office:value-type="string" table:style-name="ce15">
            <text:p>◎◎◎<text:s/></text:p>
          </table:table-cell>
          <table:table-cell office:value-type="percentage" office:value="-0.14767084899999999" table:style-name="ce55">
            <text:p>-14.8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21" table:style-name="ce41">
            <text:p>2,021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609572" table:style-name="ce14">
            <text:p>15,609,572</text:p>
          </table:table-cell>
          <table:table-cell table:style-name="ce6"/>
          <table:table-cell office:value-type="float" office:value="15640392" table:style-name="ce14">
            <text:p>15,640,392</text:p>
          </table:table-cell>
          <table:table-cell office:value-type="string" table:style-name="ce15">
            <text:p>★<text:s/></text:p>
          </table:table-cell>
          <table:table-cell office:value-type="percentage" office:value="1.9744294999999999E-3" table:style-name="ce55">
            <text:p>0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478" table:style-name="ce41">
            <text:p>2,478</text:p>
          </table:table-cell>
          <table:table-cell office:value-type="percentage" office:value="0.12479999999999999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425111" table:style-name="ce14">
            <text:p>4,425,111</text:p>
          </table:table-cell>
          <table:table-cell table:style-name="ce6"/>
          <table:table-cell office:value-type="float" office:value="5103973" table:style-name="ce14">
            <text:p>5,103,973</text:p>
          </table:table-cell>
          <table:table-cell office:value-type="string" table:style-name="ce15">
            <text:p>★★★<text:s/></text:p>
          </table:table-cell>
          <table:table-cell office:value-type="percentage" office:value="0.153411293" table:style-name="ce55">
            <text:p>1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3100" table:style-name="ce41">
            <text:p>3,100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982170" table:style-name="ce14">
            <text:p>6,982,170</text:p>
          </table:table-cell>
          <table:table-cell table:style-name="ce6"/>
          <table:table-cell office:value-type="float" office:value="7733935" table:style-name="ce14">
            <text:p>7,733,935</text:p>
          </table:table-cell>
          <table:table-cell office:value-type="string" table:style-name="ce15">
            <text:p>★★★<text:s/></text:p>
          </table:table-cell>
          <table:table-cell office:value-type="percentage" office:value="0.10766924899999999" table:style-name="ce55">
            <text:p>1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13" table:style-name="ce41">
            <text:p>2,713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50609" table:style-name="ce14">
            <text:p>2,150,609</text:p>
          </table:table-cell>
          <table:table-cell table:style-name="ce6"/>
          <table:table-cell office:value-type="float" office:value="1978140" table:style-name="ce14">
            <text:p>1,978,140</text:p>
          </table:table-cell>
          <table:table-cell office:value-type="string" table:style-name="ce15">
            <text:p>◎◎◎<text:s/></text:p>
          </table:table-cell>
          <table:table-cell office:value-type="percentage" office:value="-8.0195424000000001E-2" table:style-name="ce55">
            <text:p>-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41" table:style-name="ce41">
            <text:p>1,441</text:p>
          </table:table-cell>
          <table:table-cell office:value-type="percentage" office:value="6.3500000000000001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090636" table:style-name="ce14">
            <text:p>6,090,636</text:p>
          </table:table-cell>
          <table:table-cell table:style-name="ce6"/>
          <table:table-cell office:value-type="float" office:value="6788508" table:style-name="ce14">
            <text:p>6,788,508</text:p>
          </table:table-cell>
          <table:table-cell office:value-type="string" table:style-name="ce15">
            <text:p>★★★<text:s/></text:p>
          </table:table-cell>
          <table:table-cell office:value-type="percentage" office:value="0.1145811373" table:style-name="ce55">
            <text:p>1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886" table:style-name="ce41">
            <text:p>3,886</text:p>
          </table:table-cell>
          <table:table-cell office:value-type="percentage" office:value="0.1477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760888" table:style-name="ce14">
            <text:p>10,760,888</text:p>
          </table:table-cell>
          <table:table-cell table:style-name="ce6"/>
          <table:table-cell office:value-type="float" office:value="10357647" table:style-name="ce14">
            <text:p>10,357,647</text:p>
          </table:table-cell>
          <table:table-cell office:value-type="string" table:style-name="ce15">
            <text:p>◎◎<text:s/></text:p>
          </table:table-cell>
          <table:table-cell office:value-type="percentage" office:value="-3.7472837000000002E-2" table:style-name="ce55">
            <text:p>-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5" table:style-name="ce41">
            <text:p>1,065</text:p>
          </table:table-cell>
          <table:table-cell office:value-type="percentage" office:value="8.3400000000000002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693971" table:style-name="ce14">
            <text:p>4,693,971</text:p>
          </table:table-cell>
          <table:table-cell table:style-name="ce6"/>
          <table:table-cell office:value-type="float" office:value="4054688" table:style-name="ce14">
            <text:p>4,054,688</text:p>
          </table:table-cell>
          <table:table-cell office:value-type="string" table:style-name="ce15">
            <text:p>◎◎◎<text:s/></text:p>
          </table:table-cell>
          <table:table-cell office:value-type="percentage" office:value="-0.13619236300000001" table:style-name="ce55">
            <text:p>-1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806" table:style-name="ce41">
            <text:p>1,806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782617" table:style-name="ce14">
            <text:p>14,782,617</text:p>
          </table:table-cell>
          <table:table-cell table:style-name="ce6"/>
          <table:table-cell office:value-type="float" office:value="13890975" table:style-name="ce14">
            <text:p>13,890,975</text:p>
          </table:table-cell>
          <table:table-cell office:value-type="string" table:style-name="ce15">
            <text:p>◎◎<text:s/></text:p>
          </table:table-cell>
          <table:table-cell office:value-type="percentage" office:value="-6.0316925E-2" table:style-name="ce55">
            <text:p>-6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866" table:style-name="ce41">
            <text:p>3,866</text:p>
          </table:table-cell>
          <table:table-cell office:value-type="percentage" office:value="-2.5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134193" table:style-name="ce14">
            <text:p>35,134,193</text:p>
          </table:table-cell>
          <table:table-cell table:style-name="ce6"/>
          <table:table-cell office:value-type="float" office:value="33791236" table:style-name="ce14">
            <text:p>33,791,236</text:p>
          </table:table-cell>
          <table:table-cell office:value-type="string" table:style-name="ce15">
            <text:p>◎◎<text:s/></text:p>
          </table:table-cell>
          <table:table-cell office:value-type="percentage" office:value="-3.8223646999999999E-2" table:style-name="ce55">
            <text:p>-3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7.0900000000000005E-2" table:style-name="ce40">
            <text:p>-7.1%</text:p>
          </table:table-cell>
          <table:table-cell office:value-type="float" office:value="4162" table:style-name="ce41">
            <text:p>4,162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66692" table:style-name="ce14">
            <text:p>1,366,692</text:p>
          </table:table-cell>
          <table:table-cell table:style-name="ce6"/>
          <table:table-cell office:value-type="float" office:value="1362700" table:style-name="ce14">
            <text:p>1,362,700</text:p>
          </table:table-cell>
          <table:table-cell office:value-type="string" table:style-name="ce15">
            <text:p>◎<text:s/></text:p>
          </table:table-cell>
          <table:table-cell office:value-type="percentage" office:value="-2.9209209999999999E-3" table:style-name="ce55">
            <text:p>-0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56" table:style-name="ce41">
            <text:p>956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43268911" table:style-name="ce14">
            <text:p>1,043,268,911</text:p>
          </table:table-cell>
          <table:table-cell table:style-name="ce6"/>
          <table:table-cell office:value-type="float" office:value="1070980730" table:style-name="ce14">
            <text:p>1,070,980,730</text:p>
          </table:table-cell>
          <table:table-cell office:value-type="string" table:style-name="ce15">
            <text:p>★<text:s/></text:p>
          </table:table-cell>
          <table:table-cell office:value-type="percentage" office:value="2.6562489000000002E-2" table:style-name="ce55">
            <text:p>2.7%</text:p>
          </table:table-cell>
          <table:table-cell office:value-type="float" office:value="882" table:style-name="ce41">
            <text:p>882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8" table:style-name="ce41">
            <text:p>2,198</text:p>
          </table:table-cell>
          <table:table-cell office:value-type="percentage" office:value="-7.1999999999999998E-3" table:style-name="ce40">
            <text:p>-0.7%</text:p>
          </table:table-cell>
          <table:table-cell office:value-type="float" office:value="96762" table:style-name="ce41">
            <text:p>96,762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54349705" table:style-name="ce14">
            <text:p>754,349,705</text:p>
          </table:table-cell>
          <table:table-cell table:style-name="ce6"/>
          <table:table-cell office:value-type="float" office:value="775490740" table:style-name="ce14">
            <text:p>775,490,740</text:p>
          </table:table-cell>
          <table:table-cell office:value-type="string" table:style-name="ce15">
            <text:p>★<text:s/></text:p>
          </table:table-cell>
          <table:table-cell office:value-type="percentage" office:value="2.8025509699999999E-2" table:style-name="ce55">
            <text:p>2.8%</text:p>
          </table:table-cell>
          <table:table-cell office:value-type="float" office:value="645" table:style-name="ce41">
            <text:p>645</text:p>
          </table:table-cell>
          <table:table-cell office:value-type="percentage" office:value="-3.0999999999999999E-3" table:style-name="ce40">
            <text:p>-0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94" table:style-name="ce41">
            <text:p>2,094</text:p>
          </table:table-cell>
          <table:table-cell office:value-type="percentage" office:value="1.26E-2" table:style-name="ce40">
            <text:p>1.3%</text:p>
          </table:table-cell>
          <table:table-cell office:value-type="float" office:value="75778" table:style-name="ce41">
            <text:p>75,778</text:p>
          </table:table-cell>
          <table:table-cell office:value-type="percentage" office:value="3.15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0480899" table:style-name="ce14">
            <text:p>120,480,899</text:p>
          </table:table-cell>
          <table:table-cell table:style-name="ce6"/>
          <table:table-cell office:value-type="float" office:value="118167700" table:style-name="ce14">
            <text:p>118,167,700</text:p>
          </table:table-cell>
          <table:table-cell office:value-type="string" table:style-name="ce15">
            <text:p>◎<text:s/></text:p>
          </table:table-cell>
          <table:table-cell office:value-type="percentage" office:value="-1.9199715999999999E-2" table:style-name="ce55">
            <text:p>-1.9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16453" table:style-name="ce41">
            <text:p>16,453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4669212" table:style-name="ce14">
            <text:p>44,669,212</text:p>
          </table:table-cell>
          <table:table-cell table:style-name="ce6"/>
          <table:table-cell office:value-type="float" office:value="50291080" table:style-name="ce14">
            <text:p>50,291,080</text:p>
          </table:table-cell>
          <table:table-cell office:value-type="string" table:style-name="ce15">
            <text:p>★★★<text:s/></text:p>
          </table:table-cell>
          <table:table-cell office:value-type="percentage" office:value="0.1258555445" table:style-name="ce55">
            <text:p>12.6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667" table:style-name="ce41">
            <text:p>4,667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58326824" table:style-name="ce14">
            <text:p>458,326,824</text:p>
          </table:table-cell>
          <table:table-cell table:style-name="ce6"/>
          <table:table-cell office:value-type="float" office:value="488611277" table:style-name="ce14">
            <text:p>488,611,277</text:p>
          </table:table-cell>
          <table:table-cell office:value-type="string" table:style-name="ce15">
            <text:p>★★<text:s/></text:p>
          </table:table-cell>
          <table:table-cell office:value-type="percentage" office:value="6.6076108600000003E-2" table:style-name="ce55">
            <text:p>6.6%</text:p>
          </table:table-cell>
          <table:table-cell office:value-type="float" office:value="256" table:style-name="ce41">
            <text:p>256</text:p>
          </table:table-cell>
          <table:table-cell office:value-type="percentage" office:value="-3.7600000000000001E-2" table:style-name="ce40">
            <text:p>-3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8" table:style-name="ce41">
            <text:p>1,088</text:p>
          </table:table-cell>
          <table:table-cell office:value-type="percentage" office:value="2.2599999999999999E-2" table:style-name="ce40">
            <text:p>2.3%</text:p>
          </table:table-cell>
          <table:table-cell office:value-type="float" office:value="53697" table:style-name="ce41">
            <text:p>53,697</text:p>
          </table:table-cell>
          <table:table-cell office:value-type="percentage" office:value="5.34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0589635" table:style-name="ce14">
            <text:p>120,589,635</text:p>
          </table:table-cell>
          <table:table-cell table:style-name="ce6"/>
          <table:table-cell office:value-type="float" office:value="110681145" table:style-name="ce14">
            <text:p>110,681,145</text:p>
          </table:table-cell>
          <table:table-cell office:value-type="string" table:style-name="ce15">
            <text:p>◎◎◎<text:s/></text:p>
          </table:table-cell>
          <table:table-cell office:value-type="percentage" office:value="-8.2167011999999998E-2" table:style-name="ce55">
            <text:p>-8.2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8" table:style-name="ce41">
            <text:p>368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5215" table:style-name="ce41">
            <text:p>15,215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1055866" table:style-name="ce14">
            <text:p>251,055,866</text:p>
          </table:table-cell>
          <table:table-cell table:style-name="ce6"/>
          <table:table-cell office:value-type="float" office:value="260640683" table:style-name="ce14">
            <text:p>260,640,683</text:p>
          </table:table-cell>
          <table:table-cell office:value-type="string" table:style-name="ce15">
            <text:p>★★<text:s/></text:p>
          </table:table-cell>
          <table:table-cell office:value-type="percentage" office:value="3.8178024499999998E-2" table:style-name="ce55">
            <text:p>3.8%</text:p>
          </table:table-cell>
          <table:table-cell office:value-type="float" office:value="143" table:style-name="ce41">
            <text:p>143</text:p>
          </table:table-cell>
          <table:table-cell office:value-type="percentage" office:value="-4.0300000000000002E-2" table:style-name="ce40">
            <text:p>-4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9338" table:style-name="ce41">
            <text:p>39,338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6728217" table:style-name="ce14">
            <text:p>166,728,217</text:p>
          </table:table-cell>
          <table:table-cell table:style-name="ce6"/>
          <table:table-cell office:value-type="float" office:value="166645271" table:style-name="ce14">
            <text:p>166,645,271</text:p>
          </table:table-cell>
          <table:table-cell office:value-type="string" table:style-name="ce15">
            <text:p>◎<text:s/></text:p>
          </table:table-cell>
          <table:table-cell office:value-type="percentage" office:value="-4.9749199999999999E-4" table:style-name="ce55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6" table:style-name="ce41">
            <text:p>506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30666" table:style-name="ce41">
            <text:p>30,666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2052982" table:style-name="ce14">
            <text:p>522,052,982</text:p>
          </table:table-cell>
          <table:table-cell table:style-name="ce6"/>
          <table:table-cell office:value-type="float" office:value="554871813" table:style-name="ce14">
            <text:p>554,871,813</text:p>
          </table:table-cell>
          <table:table-cell office:value-type="string" table:style-name="ce15">
            <text:p>★★<text:s/></text:p>
          </table:table-cell>
          <table:table-cell office:value-type="percentage" office:value="6.2864943100000001E-2" table:style-name="ce55">
            <text:p>6.3%</text:p>
          </table:table-cell>
          <table:table-cell office:value-type="float" office:value="343" table:style-name="ce41">
            <text:p>34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92" table:style-name="ce41">
            <text:p>1,392</text:p>
          </table:table-cell>
          <table:table-cell office:value-type="percentage" office:value="4.19E-2" table:style-name="ce40">
            <text:p>4.2%</text:p>
          </table:table-cell>
          <table:table-cell office:value-type="float" office:value="62850" table:style-name="ce41">
            <text:p>62,850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5209316" table:style-name="ce14">
            <text:p>205,209,316</text:p>
          </table:table-cell>
          <table:table-cell table:style-name="ce6"/>
          <table:table-cell office:value-type="float" office:value="213751913" table:style-name="ce14">
            <text:p>213,751,913</text:p>
          </table:table-cell>
          <table:table-cell office:value-type="string" table:style-name="ce15">
            <text:p>★★<text:s/></text:p>
          </table:table-cell>
          <table:table-cell office:value-type="percentage" office:value="4.1628699700000001E-2" table:style-name="ce55">
            <text:p>4.2%</text:p>
          </table:table-cell>
          <table:table-cell office:value-type="float" office:value="143" table:style-name="ce41">
            <text:p>143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56" table:style-name="ce41">
            <text:p>556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31835" table:style-name="ce41">
            <text:p>31,835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72436773" table:style-name="ce14">
            <text:p>572,436,773</text:p>
          </table:table-cell>
          <table:table-cell table:style-name="ce6"/>
          <table:table-cell office:value-type="float" office:value="607116235" table:style-name="ce14">
            <text:p>607,116,235</text:p>
          </table:table-cell>
          <table:table-cell office:value-type="string" table:style-name="ce15">
            <text:p>★★<text:s/></text:p>
          </table:table-cell>
          <table:table-cell office:value-type="percentage" office:value="6.05821702E-2" table:style-name="ce55">
            <text:p>6.1%</text:p>
          </table:table-cell>
          <table:table-cell office:value-type="float" office:value="441" table:style-name="ce41">
            <text:p>441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2" table:style-name="ce41">
            <text:p>1,312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57108" table:style-name="ce41">
            <text:p>57,108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43893501" table:style-name="ce14">
            <text:p>343,893,501</text:p>
          </table:table-cell>
          <table:table-cell table:style-name="ce6"/>
          <table:table-cell office:value-type="float" office:value="374784319" table:style-name="ce14">
            <text:p>374,784,319</text:p>
          </table:table-cell>
          <table:table-cell office:value-type="string" table:style-name="ce15">
            <text:p>★★★<text:s/></text:p>
          </table:table-cell>
          <table:table-cell office:value-type="percentage" office:value="8.9826698999999996E-2" table:style-name="ce55">
            <text:p>9.0%</text:p>
          </table:table-cell>
          <table:table-cell office:value-type="float" office:value="258" table:style-name="ce41">
            <text:p>258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6" table:style-name="ce41">
            <text:p>1,026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7973" table:style-name="ce41">
            <text:p>37,973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42455839" table:style-name="ce14">
            <text:p>342,455,839</text:p>
          </table:table-cell>
          <table:table-cell table:style-name="ce6"/>
          <table:table-cell office:value-type="float" office:value="362303127" table:style-name="ce14">
            <text:p>362,303,127</text:p>
          </table:table-cell>
          <table:table-cell office:value-type="string" table:style-name="ce15">
            <text:p>★★<text:s/></text:p>
          </table:table-cell>
          <table:table-cell office:value-type="percentage" office:value="5.79557588E-2" table:style-name="ce55">
            <text:p>5.8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7" table:style-name="ce41">
            <text:p>1,107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38482" table:style-name="ce41">
            <text:p>38,482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78561943" table:style-name="ce14">
            <text:p>278,561,943</text:p>
          </table:table-cell>
          <table:table-cell table:style-name="ce6"/>
          <table:table-cell office:value-type="float" office:value="282897260" table:style-name="ce14">
            <text:p>282,897,260</text:p>
          </table:table-cell>
          <table:table-cell office:value-type="string" table:style-name="ce15">
            <text:p>★<text:s/></text:p>
          </table:table-cell>
          <table:table-cell office:value-type="percentage" office:value="1.55632063E-2" table:style-name="ce55">
            <text:p>1.6%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5" table:style-name="ce41">
            <text:p>795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38009" table:style-name="ce41">
            <text:p>38,009</text:p>
          </table:table-cell>
          <table:table-cell office:value-type="percentage" office:value="3.52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1799406" table:style-name="ce14">
            <text:p>131,799,406</text:p>
          </table:table-cell>
          <table:table-cell table:style-name="ce6"/>
          <table:table-cell office:value-type="float" office:value="130750587" table:style-name="ce14">
            <text:p>130,750,587</text:p>
          </table:table-cell>
          <table:table-cell office:value-type="string" table:style-name="ce15">
            <text:p>◎<text:s/></text:p>
          </table:table-cell>
          <table:table-cell office:value-type="percentage" office:value="-7.9576909999999994E-3" table:style-name="ce55">
            <text:p>-0.8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8" table:style-name="ce41">
            <text:p>428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6737" table:style-name="ce41">
            <text:p>16,73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3261148" table:style-name="ce14">
            <text:p>63,261,148</text:p>
          </table:table-cell>
          <table:table-cell table:style-name="ce6"/>
          <table:table-cell office:value-type="float" office:value="62074518" table:style-name="ce14">
            <text:p>62,074,518</text:p>
          </table:table-cell>
          <table:table-cell office:value-type="string" table:style-name="ce15">
            <text:p>◎<text:s/></text:p>
          </table:table-cell>
          <table:table-cell office:value-type="percentage" office:value="-1.8757643000000001E-2" table:style-name="ce55">
            <text:p>-1.9%</text:p>
          </table:table-cell>
          <table:table-cell office:value-type="float" office:value="44" table:style-name="ce41">
            <text:p>44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9" table:style-name="ce41">
            <text:p>229</text:p>
          </table:table-cell>
          <table:table-cell office:value-type="percentage" office:value="9.0499999999999997E-2" table:style-name="ce40">
            <text:p>9.1%</text:p>
          </table:table-cell>
          <table:table-cell office:value-type="float" office:value="10298" table:style-name="ce41">
            <text:p>10,298</text:p>
          </table:table-cell>
          <table:table-cell office:value-type="percentage" office:value="0.1231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0319535" table:style-name="ce14">
            <text:p>30,319,535</text:p>
          </table:table-cell>
          <table:table-cell table:style-name="ce6"/>
          <table:table-cell office:value-type="float" office:value="30328117" table:style-name="ce14">
            <text:p>30,328,117</text:p>
          </table:table-cell>
          <table:table-cell office:value-type="string" table:style-name="ce15">
            <text:p>★<text:s/></text:p>
          </table:table-cell>
          <table:table-cell office:value-type="percentage" office:value="2.8305179999999999E-4" table:style-name="ce55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6339" table:style-name="ce41">
            <text:p>6,339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072444" table:style-name="ce14">
            <text:p>38,072,444</text:p>
          </table:table-cell>
          <table:table-cell table:style-name="ce6"/>
          <table:table-cell office:value-type="float" office:value="43448973" table:style-name="ce14">
            <text:p>43,448,973</text:p>
          </table:table-cell>
          <table:table-cell office:value-type="string" table:style-name="ce15">
            <text:p>★★★<text:s/></text:p>
          </table:table-cell>
          <table:table-cell office:value-type="percentage" office:value="0.1412183836" table:style-name="ce55">
            <text:p>14.1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8035" table:style-name="ce41">
            <text:p>8,035</text:p>
          </table:table-cell>
          <table:table-cell office:value-type="percentage" office:value="0.108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19962353" table:style-name="ce14">
            <text:p>19,962,353</text:p>
          </table:table-cell>
          <table:table-cell table:style-name="ce6"/>
          <table:table-cell office:value-type="float" office:value="21632782" table:style-name="ce14">
            <text:p>21,632,782</text:p>
          </table:table-cell>
          <table:table-cell office:value-type="string" table:style-name="ce15">
            <text:p>★★★<text:s/></text:p>
          </table:table-cell>
          <table:table-cell office:value-type="percentage" office:value="8.3678963100000003E-2" table:style-name="ce55">
            <text:p>8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6111" table:style-name="ce41">
            <text:p>6,111</text:p>
          </table:table-cell>
          <table:table-cell office:value-type="percentage" office:value="0.1065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4707733" table:style-name="ce14">
            <text:p>14,707,733</text:p>
          </table:table-cell>
          <table:table-cell table:style-name="ce6"/>
          <table:table-cell office:value-type="float" office:value="16048848" table:style-name="ce14">
            <text:p>16,048,848</text:p>
          </table:table-cell>
          <table:table-cell office:value-type="string" table:style-name="ce15">
            <text:p>★★★<text:s/></text:p>
          </table:table-cell>
          <table:table-cell office:value-type="percentage" office:value="9.1184345E-2" table:style-name="ce55">
            <text:p>9.1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4990" table:style-name="ce41">
            <text:p>4,990</text:p>
          </table:table-cell>
          <table:table-cell office:value-type="percentage" office:value="2.23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2534797" table:style-name="ce14">
            <text:p>82,534,797</text:p>
          </table:table-cell>
          <table:table-cell table:style-name="ce6"/>
          <table:table-cell office:value-type="float" office:value="89953945" table:style-name="ce14">
            <text:p>89,953,945</text:p>
          </table:table-cell>
          <table:table-cell office:value-type="string" table:style-name="ce15">
            <text:p>★★★<text:s/></text:p>
          </table:table-cell>
          <table:table-cell office:value-type="percentage" office:value="8.9891152200000005E-2" table:style-name="ce55">
            <text:p>9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0" table:style-name="ce40">
            <text:p>0.0%</text:p>
          </table:table-cell>
          <table:table-cell office:value-type="float" office:value="15918" table:style-name="ce41">
            <text:p>15,918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542440" table:style-name="ce14">
            <text:p>25,542,440</text:p>
          </table:table-cell>
          <table:table-cell table:style-name="ce6"/>
          <table:table-cell office:value-type="float" office:value="23826853" table:style-name="ce14">
            <text:p>23,826,853</text:p>
          </table:table-cell>
          <table:table-cell office:value-type="string" table:style-name="ce15">
            <text:p>◎◎<text:s/></text:p>
          </table:table-cell>
          <table:table-cell office:value-type="percentage" office:value="-6.7166136000000001E-2" table:style-name="ce55">
            <text:p>-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2809" table:style-name="ce41">
            <text:p>2,809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556175" table:style-name="ce14">
            <text:p>77,556,175</text:p>
          </table:table-cell>
          <table:table-cell table:style-name="ce6"/>
          <table:table-cell office:value-type="float" office:value="83938219" table:style-name="ce14">
            <text:p>83,938,219</text:p>
          </table:table-cell>
          <table:table-cell office:value-type="string" table:style-name="ce15">
            <text:p>★★★<text:s/></text:p>
          </table:table-cell>
          <table:table-cell office:value-type="percentage" office:value="8.2289308399999997E-2" table:style-name="ce55">
            <text:p>8.2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12939" table:style-name="ce41">
            <text:p>12,939</text:p>
          </table:table-cell>
          <table:table-cell office:value-type="percentage" office:value="0.12620000000000001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25635" table:style-name="ce14">
            <text:p>1,225,635</text:p>
          </table:table-cell>
          <table:table-cell table:style-name="ce6"/>
          <table:table-cell office:value-type="float" office:value="878330" table:style-name="ce14">
            <text:p>878,330</text:p>
          </table:table-cell>
          <table:table-cell office:value-type="string" table:style-name="ce15">
            <text:p>◎◎◎<text:s/></text:p>
          </table:table-cell>
          <table:table-cell office:value-type="percentage" office:value="-0.28336739700000002" table:style-name="ce55">
            <text:p>-28.3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65" table:style-name="ce40">
            <text:p>-65.0%</text:p>
          </table:table-cell>
          <table:table-cell office:value-type="float" office:value="653" table:style-name="ce41">
            <text:p>653</text:p>
          </table:table-cell>
          <table:table-cell office:value-type="percentage" office:value="-0.18579999999999999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889619" table:style-name="ce14">
            <text:p>1,889,619</text:p>
          </table:table-cell>
          <table:table-cell table:style-name="ce6"/>
          <table:table-cell office:value-type="float" office:value="2173327" table:style-name="ce14">
            <text:p>2,173,327</text:p>
          </table:table-cell>
          <table:table-cell office:value-type="string" table:style-name="ce15">
            <text:p>★★★<text:s/></text:p>
          </table:table-cell>
          <table:table-cell office:value-type="percentage" office:value="0.15014031929999999" table:style-name="ce55">
            <text:p>1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03" table:style-name="ce41">
            <text:p>703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221384" table:style-name="ce14">
            <text:p>7,221,384</text:p>
          </table:table-cell>
          <table:table-cell table:style-name="ce6"/>
          <table:table-cell office:value-type="float" office:value="6273338" table:style-name="ce14">
            <text:p>6,273,338</text:p>
          </table:table-cell>
          <table:table-cell office:value-type="string" table:style-name="ce15">
            <text:p>◎◎◎<text:s/></text:p>
          </table:table-cell>
          <table:table-cell office:value-type="percentage" office:value="-0.13128314499999999" table:style-name="ce55">
            <text:p>-1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956" table:style-name="ce41">
            <text:p>956</text:p>
          </table:table-cell>
          <table:table-cell office:value-type="percentage" office:value="0.1014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333955" table:style-name="ce14">
            <text:p>23,333,955</text:p>
          </table:table-cell>
          <table:table-cell table:style-name="ce6"/>
          <table:table-cell office:value-type="float" office:value="22964294" table:style-name="ce14">
            <text:p>22,964,294</text:p>
          </table:table-cell>
          <table:table-cell office:value-type="string" table:style-name="ce15">
            <text:p>◎<text:s/></text:p>
          </table:table-cell>
          <table:table-cell office:value-type="percentage" office:value="-1.5842192000000001E-2" table:style-name="ce55">
            <text:p>-1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4630000000000001" table:style-name="ce40">
            <text:p>14.6%</text:p>
          </table:table-cell>
          <table:table-cell office:value-type="float" office:value="5595" table:style-name="ce41">
            <text:p>5,595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659203" table:style-name="ce14">
            <text:p>9,659,203</text:p>
          </table:table-cell>
          <table:table-cell table:style-name="ce6"/>
          <table:table-cell office:value-type="float" office:value="8211706" table:style-name="ce14">
            <text:p>8,211,706</text:p>
          </table:table-cell>
          <table:table-cell office:value-type="string" table:style-name="ce15">
            <text:p>◎◎◎<text:s/></text:p>
          </table:table-cell>
          <table:table-cell office:value-type="percentage" office:value="-0.149856774" table:style-name="ce55">
            <text:p>-1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5629999999999999" table:style-name="ce40">
            <text:p>15.6%</text:p>
          </table:table-cell>
          <table:table-cell office:value-type="float" office:value="943" table:style-name="ce41">
            <text:p>943</text:p>
          </table:table-cell>
          <table:table-cell office:value-type="percentage" office:value="-5.31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199138" table:style-name="ce14">
            <text:p>6,199,13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1909" table:style-name="ce41">
            <text:p>1,90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29989" table:style-name="ce14">
            <text:p>5,329,9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553" table:style-name="ce41">
            <text:p>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182987" table:style-name="ce14">
            <text:p>11,182,987</text:p>
          </table:table-cell>
          <table:table-cell table:style-name="ce6"/>
          <table:table-cell office:value-type="float" office:value="12013898" table:style-name="ce14">
            <text:p>12,013,898</text:p>
          </table:table-cell>
          <table:table-cell office:value-type="string" table:style-name="ce15">
            <text:p>★★★<text:s/></text:p>
          </table:table-cell>
          <table:table-cell office:value-type="percentage" office:value="7.4301347200000006E-2" table:style-name="ce55">
            <text:p>7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18" table:style-name="ce41">
            <text:p>618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051189" table:style-name="ce14">
            <text:p>11,051,189</text:p>
          </table:table-cell>
          <table:table-cell table:style-name="ce6"/>
          <table:table-cell office:value-type="float" office:value="11634869" table:style-name="ce14">
            <text:p>11,634,869</text:p>
          </table:table-cell>
          <table:table-cell office:value-type="string" table:style-name="ce15">
            <text:p>★★<text:s/></text:p>
          </table:table-cell>
          <table:table-cell office:value-type="percentage" office:value="5.2816036400000002E-2" table:style-name="ce55">
            <text:p>5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83" table:style-name="ce41">
            <text:p>1,683</text:p>
          </table:table-cell>
          <table:table-cell office:value-type="percentage" office:value="0.20730000000000001" table:style-name="ce40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329736" table:style-name="ce14">
            <text:p>1,329,736</text:p>
          </table:table-cell>
          <table:table-cell table:style-name="ce6"/>
          <table:table-cell office:value-type="float" office:value="1734462" table:style-name="ce14">
            <text:p>1,734,462</text:p>
          </table:table-cell>
          <table:table-cell office:value-type="string" table:style-name="ce15">
            <text:p>★★★<text:s/></text:p>
          </table:table-cell>
          <table:table-cell office:value-type="percentage" office:value="0.30436567860000002" table:style-name="ce55">
            <text:p>3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-5.4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541731" table:style-name="ce14">
            <text:p>6,541,731</text:p>
          </table:table-cell>
          <table:table-cell table:style-name="ce6"/>
          <table:table-cell office:value-type="float" office:value="5845696" table:style-name="ce14">
            <text:p>5,845,696</text:p>
          </table:table-cell>
          <table:table-cell office:value-type="string" table:style-name="ce15">
            <text:p>◎◎◎<text:s/></text:p>
          </table:table-cell>
          <table:table-cell office:value-type="percentage" office:value="-0.106399208" table:style-name="ce55">
            <text:p>-10.6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686" table:style-name="ce41">
            <text:p>686</text:p>
          </table:table-cell>
          <table:table-cell office:value-type="percentage" office:value="-0.10440000000000001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88090951" table:style-name="ce14">
            <text:p>88,090,951</text:p>
          </table:table-cell>
          <table:table-cell table:style-name="ce6"/>
          <table:table-cell office:value-type="float" office:value="93943219" table:style-name="ce14">
            <text:p>93,943,219</text:p>
          </table:table-cell>
          <table:table-cell office:value-type="string" table:style-name="ce15">
            <text:p>★★<text:s/></text:p>
          </table:table-cell>
          <table:table-cell office:value-type="percentage" office:value="6.6434383299999997E-2" table:style-name="ce55">
            <text:p>6.6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7736" table:style-name="ce41">
            <text:p>17,736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4696035" table:style-name="ce14">
            <text:p>134,696,035</text:p>
          </table:table-cell>
          <table:table-cell table:style-name="ce6"/>
          <table:table-cell office:value-type="float" office:value="138790831" table:style-name="ce14">
            <text:p>138,790,831</text:p>
          </table:table-cell>
          <table:table-cell office:value-type="string" table:style-name="ce15">
            <text:p>★<text:s/></text:p>
          </table:table-cell>
          <table:table-cell office:value-type="percentage" office:value="3.0400271199999999E-2" table:style-name="ce55">
            <text:p>3.0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.02" table:style-name="ce40">
            <text:p>2.0%</text:p>
          </table:table-cell>
          <table:table-cell office:value-type="float" office:value="27895" table:style-name="ce41">
            <text:p>27,895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909567" table:style-name="ce14">
            <text:p>22,909,567</text:p>
          </table:table-cell>
          <table:table-cell table:style-name="ce6"/>
          <table:table-cell office:value-type="float" office:value="25782495" table:style-name="ce14">
            <text:p>25,782,495</text:p>
          </table:table-cell>
          <table:table-cell office:value-type="string" table:style-name="ce15">
            <text:p>★★★<text:s/></text:p>
          </table:table-cell>
          <table:table-cell office:value-type="percentage" office:value="0.12540298120000001" table:style-name="ce55">
            <text:p>12.5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.1" table:style-name="ce40">
            <text:p>10.0%</text:p>
          </table:table-cell>
          <table:table-cell office:value-type="float" office:value="11672" table:style-name="ce41">
            <text:p>11,672</text:p>
          </table:table-cell>
          <table:table-cell office:value-type="percentage" office:value="4.44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594356" table:style-name="ce14">
            <text:p>6,594,356</text:p>
          </table:table-cell>
          <table:table-cell table:style-name="ce6"/>
          <table:table-cell office:value-type="float" office:value="10005895" table:style-name="ce14">
            <text:p>10,005,895</text:p>
          </table:table-cell>
          <table:table-cell office:value-type="string" table:style-name="ce15">
            <text:p>★★★<text:s/></text:p>
          </table:table-cell>
          <table:table-cell office:value-type="percentage" office:value="0.51734225450000004" table:style-name="ce55">
            <text:p>51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4375" table:style-name="ce40">
            <text:p>43.8%</text:p>
          </table:table-cell>
          <table:table-cell office:value-type="float" office:value="2207" table:style-name="ce41">
            <text:p>2,207</text:p>
          </table:table-cell>
          <table:table-cell office:value-type="percentage" office:value="0.2087" table:style-name="ce40">
            <text:p>2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4548579" table:style-name="ce14">
            <text:p>94,548,579</text:p>
          </table:table-cell>
          <table:table-cell table:style-name="ce6"/>
          <table:table-cell office:value-type="float" office:value="88662618" table:style-name="ce14">
            <text:p>88,662,618</text:p>
          </table:table-cell>
          <table:table-cell office:value-type="string" table:style-name="ce15">
            <text:p>◎◎<text:s/></text:p>
          </table:table-cell>
          <table:table-cell office:value-type="percentage" office:value="-6.2253298999999998E-2" table:style-name="ce55">
            <text:p>-6.2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3.9699999999999999E-2" table:style-name="ce40">
            <text:p>-4.0%</text:p>
          </table:table-cell>
          <table:table-cell office:value-type="float" office:value="17359" table:style-name="ce41">
            <text:p>17,359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2112417" table:style-name="ce14">
            <text:p>112,112,417</text:p>
          </table:table-cell>
          <table:table-cell table:style-name="ce6"/>
          <table:table-cell office:value-type="float" office:value="107216505" table:style-name="ce14">
            <text:p>107,216,505</text:p>
          </table:table-cell>
          <table:table-cell office:value-type="string" table:style-name="ce15">
            <text:p>◎◎<text:s/></text:p>
          </table:table-cell>
          <table:table-cell office:value-type="percentage" office:value="-4.3669668000000002E-2" table:style-name="ce55">
            <text:p>-4.4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7913" table:style-name="ce41">
            <text:p>17,913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0609690" table:style-name="ce14">
            <text:p>40,609,690</text:p>
          </table:table-cell>
          <table:table-cell table:style-name="ce6"/>
          <table:table-cell office:value-type="float" office:value="41854839" table:style-name="ce14">
            <text:p>41,854,839</text:p>
          </table:table-cell>
          <table:table-cell office:value-type="string" table:style-name="ce15">
            <text:p>★<text:s/></text:p>
          </table:table-cell>
          <table:table-cell office:value-type="percentage" office:value="3.0661376600000002E-2" table:style-name="ce55">
            <text:p>3.1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8684" table:style-name="ce41">
            <text:p>8,684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910108" table:style-name="ce14">
            <text:p>5,910,108</text:p>
          </table:table-cell>
          <table:table-cell table:style-name="ce6"/>
          <table:table-cell office:value-type="float" office:value="5498777" table:style-name="ce14">
            <text:p>5,498,777</text:p>
          </table:table-cell>
          <table:table-cell office:value-type="string" table:style-name="ce15">
            <text:p>◎◎<text:s/></text:p>
          </table:table-cell>
          <table:table-cell office:value-type="percentage" office:value="-6.9597882E-2" table:style-name="ce55">
            <text:p>-7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784" table:style-name="ce41">
            <text:p>784</text:p>
          </table:table-cell>
          <table:table-cell office:value-type="percentage" office:value="-2.5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219899" table:style-name="ce14">
            <text:p>11,219,899</text:p>
          </table:table-cell>
          <table:table-cell table:style-name="ce6"/>
          <table:table-cell office:value-type="float" office:value="10716078" table:style-name="ce14">
            <text:p>10,716,078</text:p>
          </table:table-cell>
          <table:table-cell office:value-type="string" table:style-name="ce15">
            <text:p>◎◎<text:s/></text:p>
          </table:table-cell>
          <table:table-cell office:value-type="percentage" office:value="-4.4904237E-2" table:style-name="ce55">
            <text:p>-4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4047" table:style-name="ce41">
            <text:p>4,047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412136" table:style-name="ce14">
            <text:p>12,412,136</text:p>
          </table:table-cell>
          <table:table-cell table:style-name="ce6"/>
          <table:table-cell office:value-type="float" office:value="11704126" table:style-name="ce14">
            <text:p>11,704,126</text:p>
          </table:table-cell>
          <table:table-cell office:value-type="string" table:style-name="ce15">
            <text:p>◎◎<text:s/></text:p>
          </table:table-cell>
          <table:table-cell office:value-type="percentage" office:value="-5.7041753000000001E-2" table:style-name="ce55">
            <text:p>-5.7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6003" table:style-name="ce41">
            <text:p>6,003</text:p>
          </table:table-cell>
          <table:table-cell office:value-type="percentage" office:value="6.660000000000000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739853" table:style-name="ce14">
            <text:p>6,739,853</text:p>
          </table:table-cell>
          <table:table-cell table:style-name="ce6"/>
          <table:table-cell office:value-type="float" office:value="6659700" table:style-name="ce14">
            <text:p>6,659,700</text:p>
          </table:table-cell>
          <table:table-cell office:value-type="string" table:style-name="ce15">
            <text:p>◎<text:s/></text:p>
          </table:table-cell>
          <table:table-cell office:value-type="percentage" office:value="-1.1892396E-2" table:style-name="ce55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621" table:style-name="ce41">
            <text:p>2,621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450912" table:style-name="ce14">
            <text:p>2,450,912</text:p>
          </table:table-cell>
          <table:table-cell table:style-name="ce6"/>
          <table:table-cell office:value-type="float" office:value="2730015" table:style-name="ce14">
            <text:p>2,730,015</text:p>
          </table:table-cell>
          <table:table-cell office:value-type="string" table:style-name="ce15">
            <text:p>★★★<text:s/></text:p>
          </table:table-cell>
          <table:table-cell office:value-type="percentage" office:value="0.11387720160000001" table:style-name="ce55">
            <text:p>1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90" table:style-name="ce41">
            <text:p>1,090</text:p>
          </table:table-cell>
          <table:table-cell office:value-type="percentage" office:value="3.3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1296620" table:style-name="ce14">
            <text:p>101,296,620</text:p>
          </table:table-cell>
          <table:table-cell table:style-name="ce6"/>
          <table:table-cell office:value-type="float" office:value="108042007" table:style-name="ce14">
            <text:p>108,042,007</text:p>
          </table:table-cell>
          <table:table-cell office:value-type="string" table:style-name="ce15">
            <text:p>★★<text:s/></text:p>
          </table:table-cell>
          <table:table-cell office:value-type="percentage" office:value="6.6590444999999998E-2" table:style-name="ce55">
            <text:p>6.7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5.5399999999999998E-2" table:style-name="ce40">
            <text:p>5.5%</text:p>
          </table:table-cell>
          <table:table-cell office:value-type="float" office:value="21422" table:style-name="ce41">
            <text:p>21,422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741383" table:style-name="ce14">
            <text:p>2,741,383</text:p>
          </table:table-cell>
          <table:table-cell table:style-name="ce6"/>
          <table:table-cell office:value-type="float" office:value="2577835" table:style-name="ce14">
            <text:p>2,577,835</text:p>
          </table:table-cell>
          <table:table-cell office:value-type="string" table:style-name="ce15">
            <text:p>◎◎<text:s/></text:p>
          </table:table-cell>
          <table:table-cell office:value-type="percentage" office:value="-5.9658939000000001E-2" table:style-name="ce55">
            <text:p>-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409" table:style-name="ce41">
            <text:p>2,409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320591" table:style-name="ce14">
            <text:p>3,320,591</text:p>
          </table:table-cell>
          <table:table-cell table:style-name="ce6"/>
          <table:table-cell office:value-type="float" office:value="3031260" table:style-name="ce14">
            <text:p>3,031,260</text:p>
          </table:table-cell>
          <table:table-cell office:value-type="string" table:style-name="ce15">
            <text:p>◎◎◎<text:s/></text:p>
          </table:table-cell>
          <table:table-cell office:value-type="percentage" office:value="-8.7132380999999995E-2" table:style-name="ce55">
            <text:p>-8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698" table:style-name="ce41">
            <text:p>698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449493" table:style-name="ce14">
            <text:p>3,449,493</text:p>
          </table:table-cell>
          <table:table-cell table:style-name="ce6"/>
          <table:table-cell office:value-type="float" office:value="3506538" table:style-name="ce14">
            <text:p>3,506,538</text:p>
          </table:table-cell>
          <table:table-cell office:value-type="string" table:style-name="ce15">
            <text:p>★<text:s/></text:p>
          </table:table-cell>
          <table:table-cell office:value-type="percentage" office:value="1.6537212900000001E-2" table:style-name="ce55">
            <text:p>1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543" table:style-name="ce41">
            <text:p>3,543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001918" table:style-name="ce14">
            <text:p>6,001,918</text:p>
          </table:table-cell>
          <table:table-cell table:style-name="ce6"/>
          <table:table-cell office:value-type="float" office:value="4801468" table:style-name="ce14">
            <text:p>4,801,468</text:p>
          </table:table-cell>
          <table:table-cell office:value-type="string" table:style-name="ce15">
            <text:p>◎◎◎<text:s/></text:p>
          </table:table-cell>
          <table:table-cell office:value-type="percentage" office:value="-0.20001106299999999" table:style-name="ce55">
            <text:p>-2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02" table:style-name="ce41">
            <text:p>1,202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653155" table:style-name="ce14">
            <text:p>5,653,155</text:p>
          </table:table-cell>
          <table:table-cell table:style-name="ce6"/>
          <table:table-cell office:value-type="float" office:value="5501274" table:style-name="ce14">
            <text:p>5,501,274</text:p>
          </table:table-cell>
          <table:table-cell office:value-type="string" table:style-name="ce15">
            <text:p>◎<text:s/></text:p>
          </table:table-cell>
          <table:table-cell office:value-type="percentage" office:value="-2.6866589999999999E-2" table:style-name="ce55">
            <text:p>-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102" table:style-name="ce41">
            <text:p>1,102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9994091" table:style-name="ce14">
            <text:p>109,994,091</text:p>
          </table:table-cell>
          <table:table-cell table:style-name="ce6"/>
          <table:table-cell office:value-type="float" office:value="114150351" table:style-name="ce14">
            <text:p>114,150,351</text:p>
          </table:table-cell>
          <table:table-cell office:value-type="string" table:style-name="ce15">
            <text:p>★★<text:s/></text:p>
          </table:table-cell>
          <table:table-cell office:value-type="percentage" office:value="3.7786211600000001E-2" table:style-name="ce55">
            <text:p>3.8%</text:p>
          </table:table-cell>
          <table:table-cell office:value-type="float" office:value="49" table:style-name="ce41">
            <text:p>49</text:p>
          </table:table-cell>
          <table:table-cell office:value-type="percentage" office:value="0.13950000000000001" table:style-name="ce40">
            <text:p>14.0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22452" table:style-name="ce41">
            <text:p>22,452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93478" table:style-name="ce14">
            <text:p>5,093,478</text:p>
          </table:table-cell>
          <table:table-cell table:style-name="ce6"/>
          <table:table-cell office:value-type="float" office:value="5511322" table:style-name="ce14">
            <text:p>5,511,322</text:p>
          </table:table-cell>
          <table:table-cell office:value-type="string" table:style-name="ce15">
            <text:p>★★★<text:s/></text:p>
          </table:table-cell>
          <table:table-cell office:value-type="percentage" office:value="8.2035104499999997E-2" table:style-name="ce55">
            <text:p>8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10" table:style-name="ce41">
            <text:p>210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018980" table:style-name="ce14">
            <text:p>7,018,980</text:p>
          </table:table-cell>
          <table:table-cell table:style-name="ce6"/>
          <table:table-cell office:value-type="float" office:value="8318462" table:style-name="ce14">
            <text:p>8,318,462</text:p>
          </table:table-cell>
          <table:table-cell office:value-type="string" table:style-name="ce15">
            <text:p>★★★<text:s/></text:p>
          </table:table-cell>
          <table:table-cell office:value-type="percentage" office:value="0.18513829640000001" table:style-name="ce55">
            <text:p>18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534" table:style-name="ce41">
            <text:p>3,534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53971" table:style-name="ce14">
            <text:p>2,353,971</text:p>
          </table:table-cell>
          <table:table-cell table:style-name="ce6"/>
          <table:table-cell office:value-type="float" office:value="1800499" table:style-name="ce14">
            <text:p>1,800,499</text:p>
          </table:table-cell>
          <table:table-cell office:value-type="string" table:style-name="ce15">
            <text:p>◎◎◎<text:s/></text:p>
          </table:table-cell>
          <table:table-cell office:value-type="percentage" office:value="-0.23512269299999999" table:style-name="ce55">
            <text:p>-23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894" table:style-name="ce41">
            <text:p>894</text:p>
          </table:table-cell>
          <table:table-cell office:value-type="percentage" office:value="-0.20599999999999999" table:style-name="ce40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980825" table:style-name="ce14">
            <text:p>2,980,825</text:p>
          </table:table-cell>
          <table:table-cell table:style-name="ce6"/>
          <table:table-cell office:value-type="float" office:value="2599580" table:style-name="ce14">
            <text:p>2,599,580</text:p>
          </table:table-cell>
          <table:table-cell office:value-type="string" table:style-name="ce15">
            <text:p>◎◎◎<text:s/></text:p>
          </table:table-cell>
          <table:table-cell office:value-type="percentage" office:value="-0.12789915499999999" table:style-name="ce55">
            <text:p>-12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32" table:style-name="ce41">
            <text:p>332</text:p>
          </table:table-cell>
          <table:table-cell office:value-type="percentage" office:value="-0.31119999999999998" table:style-name="ce40">
            <text:p>-3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835349" table:style-name="ce14">
            <text:p>2,835,349</text:p>
          </table:table-cell>
          <table:table-cell table:style-name="ce6"/>
          <table:table-cell office:value-type="float" office:value="2993094" table:style-name="ce14">
            <text:p>2,993,094</text:p>
          </table:table-cell>
          <table:table-cell office:value-type="string" table:style-name="ce15">
            <text:p>★★<text:s/></text:p>
          </table:table-cell>
          <table:table-cell office:value-type="percentage" office:value="5.5635126399999998E-2" table:style-name="ce55">
            <text:p>5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51" table:style-name="ce41">
            <text:p>251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37600" table:style-name="ce14">
            <text:p>4,537,600</text:p>
          </table:table-cell>
          <table:table-cell table:style-name="ce6"/>
          <table:table-cell office:value-type="float" office:value="4382713" table:style-name="ce14">
            <text:p>4,382,713</text:p>
          </table:table-cell>
          <table:table-cell office:value-type="string" table:style-name="ce15">
            <text:p>◎<text:s/></text:p>
          </table:table-cell>
          <table:table-cell office:value-type="percentage" office:value="-3.4134124000000002E-2" table:style-name="ce55">
            <text:p>-3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70" table:style-name="ce41">
            <text:p>1,770</text:p>
          </table:table-cell>
          <table:table-cell office:value-type="percentage" office:value="-1.78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511212" table:style-name="ce14">
            <text:p>7,511,212</text:p>
          </table:table-cell>
          <table:table-cell table:style-name="ce6"/>
          <table:table-cell office:value-type="float" office:value="7954136" table:style-name="ce14">
            <text:p>7,954,136</text:p>
          </table:table-cell>
          <table:table-cell office:value-type="string" table:style-name="ce15">
            <text:p>★★<text:s/></text:p>
          </table:table-cell>
          <table:table-cell office:value-type="percentage" office:value="5.8968379500000001E-2" table:style-name="ce55">
            <text:p>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42" table:style-name="ce41">
            <text:p>2,242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643894" table:style-name="ce14">
            <text:p>10,643,894</text:p>
          </table:table-cell>
          <table:table-cell table:style-name="ce6"/>
          <table:table-cell office:value-type="float" office:value="12003593" table:style-name="ce14">
            <text:p>12,003,593</text:p>
          </table:table-cell>
          <table:table-cell office:value-type="string" table:style-name="ce15">
            <text:p>★★★<text:s/></text:p>
          </table:table-cell>
          <table:table-cell office:value-type="percentage" office:value="0.12774450779999999" table:style-name="ce55">
            <text:p>12.8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8.4699999999999998E-2" table:style-name="ce40">
            <text:p>8.5%</text:p>
          </table:table-cell>
          <table:table-cell office:value-type="float" office:value="3082" table:style-name="ce41">
            <text:p>3,082</text:p>
          </table:table-cell>
          <table:table-cell office:value-type="percentage" office:value="0.1804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709100" table:style-name="ce14">
            <text:p>8,709,100</text:p>
          </table:table-cell>
          <table:table-cell table:style-name="ce6"/>
          <table:table-cell office:value-type="float" office:value="9482543" table:style-name="ce14">
            <text:p>9,482,543</text:p>
          </table:table-cell>
          <table:table-cell office:value-type="string" table:style-name="ce15">
            <text:p>★★★<text:s/></text:p>
          </table:table-cell>
          <table:table-cell office:value-type="percentage" office:value="8.88086025E-2" table:style-name="ce55">
            <text:p>8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25" table:style-name="ce41">
            <text:p>325</text:p>
          </table:table-cell>
          <table:table-cell office:value-type="percentage" office:value="-0.1557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104479" table:style-name="ce14">
            <text:p>1,104,479</text:p>
          </table:table-cell>
          <table:table-cell table:style-name="ce6"/>
          <table:table-cell office:value-type="float" office:value="1024738" table:style-name="ce14">
            <text:p>1,024,738</text:p>
          </table:table-cell>
          <table:table-cell office:value-type="string" table:style-name="ce15">
            <text:p>◎◎◎<text:s/></text:p>
          </table:table-cell>
          <table:table-cell office:value-type="percentage" office:value="-7.2197841999999998E-2" table:style-name="ce55">
            <text:p>-7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72" table:style-name="ce41">
            <text:p>872</text:p>
          </table:table-cell>
          <table:table-cell office:value-type="percentage" office:value="-3.42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23648454" table:style-name="ce14">
            <text:p>723,648,454</text:p>
          </table:table-cell>
          <table:table-cell table:style-name="ce6"/>
          <table:table-cell office:value-type="float" office:value="787507879" table:style-name="ce14">
            <text:p>787,507,879</text:p>
          </table:table-cell>
          <table:table-cell office:value-type="string" table:style-name="ce15">
            <text:p>★★★<text:s/></text:p>
          </table:table-cell>
          <table:table-cell office:value-type="percentage" office:value="8.8246474699999994E-2" table:style-name="ce55">
            <text:p>8.8%</text:p>
          </table:table-cell>
          <table:table-cell office:value-type="float" office:value="742" table:style-name="ce41">
            <text:p>742</text:p>
          </table:table-cell>
          <table:table-cell office:value-type="percentage" office:value="4.5100000000000001E-2" table:style-name="ce40">
            <text:p>4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9" table:style-name="ce41">
            <text:p>1,699</text:p>
          </table:table-cell>
          <table:table-cell office:value-type="percentage" office:value="2.41E-2" table:style-name="ce40">
            <text:p>2.4%</text:p>
          </table:table-cell>
          <table:table-cell office:value-type="float" office:value="65277" table:style-name="ce41">
            <text:p>65,277</text:p>
          </table:table-cell>
          <table:table-cell office:value-type="percentage" office:value="7.54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07353173" table:style-name="ce14">
            <text:p>1,407,353,173</text:p>
          </table:table-cell>
          <table:table-cell table:style-name="ce6"/>
          <table:table-cell office:value-type="float" office:value="1460358955" table:style-name="ce14">
            <text:p>1,460,358,955</text:p>
          </table:table-cell>
          <table:table-cell office:value-type="string" table:style-name="ce15">
            <text:p>★★<text:s/></text:p>
          </table:table-cell>
          <table:table-cell office:value-type="percentage" office:value="3.7663454399999997E-2" table:style-name="ce55">
            <text:p>3.8%</text:p>
          </table:table-cell>
          <table:table-cell office:value-type="float" office:value="1018" table:style-name="ce41">
            <text:p>1,018</text:p>
          </table:table-cell>
          <table:table-cell office:value-type="percentage" office:value="-3.9600000000000003E-2" table:style-name="ce40">
            <text:p>-4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40" table:style-name="ce41">
            <text:p>2,740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33953" table:style-name="ce41">
            <text:p>133,953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13643681" table:style-name="ce14">
            <text:p>413,643,681</text:p>
          </table:table-cell>
          <table:table-cell table:style-name="ce6"/>
          <table:table-cell office:value-type="float" office:value="410938443" table:style-name="ce14">
            <text:p>410,938,443</text:p>
          </table:table-cell>
          <table:table-cell office:value-type="string" table:style-name="ce15">
            <text:p>◎<text:s/></text:p>
          </table:table-cell>
          <table:table-cell office:value-type="percentage" office:value="-6.5400199999999997E-3" table:style-name="ce55">
            <text:p>-0.7%</text:p>
          </table:table-cell>
          <table:table-cell office:value-type="float" office:value="459" table:style-name="ce41">
            <text:p>459</text:p>
          </table:table-cell>
          <table:table-cell office:value-type="percentage" office:value="2.23E-2" table:style-name="ce40">
            <text:p>2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9" table:style-name="ce41">
            <text:p>1,209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45860" table:style-name="ce41">
            <text:p>45,860</text:p>
          </table:table-cell>
          <table:table-cell office:value-type="percentage" office:value="-6.4899999999999999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37455170" table:style-name="ce14">
            <text:p>1,037,455,170</text:p>
          </table:table-cell>
          <table:table-cell table:style-name="ce6"/>
          <table:table-cell office:value-type="float" office:value="1249219363" table:style-name="ce14">
            <text:p>1,249,219,363</text:p>
          </table:table-cell>
          <table:table-cell office:value-type="string" table:style-name="ce15">
            <text:p>★★★<text:s/></text:p>
          </table:table-cell>
          <table:table-cell office:value-type="percentage" office:value="0.20411888540000001" table:style-name="ce55">
            <text:p>20.4%</text:p>
          </table:table-cell>
          <table:table-cell office:value-type="float" office:value="859" table:style-name="ce41">
            <text:p>859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37" table:style-name="ce41">
            <text:p>2,137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00768" table:style-name="ce41">
            <text:p>100,768</text:p>
          </table:table-cell>
          <table:table-cell office:value-type="percentage" office:value="0.20219999999999999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4318506" table:style-name="ce14">
            <text:p>104,318,506</text:p>
          </table:table-cell>
          <table:table-cell table:style-name="ce6"/>
          <table:table-cell office:value-type="float" office:value="121314880" table:style-name="ce14">
            <text:p>121,314,880</text:p>
          </table:table-cell>
          <table:table-cell office:value-type="string" table:style-name="ce15">
            <text:p>★★★<text:s/></text:p>
          </table:table-cell>
          <table:table-cell office:value-type="percentage" office:value="0.1629276976" table:style-name="ce55">
            <text:p>16.3%</text:p>
          </table:table-cell>
          <table:table-cell office:value-type="float" office:value="75" table:style-name="ce41">
            <text:p>7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74" table:style-name="ce41">
            <text:p>374</text:p>
          </table:table-cell>
          <table:table-cell office:value-type="percentage" office:value="8.4099999999999994E-2" table:style-name="ce40">
            <text:p>8.4%</text:p>
          </table:table-cell>
          <table:table-cell office:value-type="float" office:value="20769" table:style-name="ce41">
            <text:p>20,769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6659667" table:style-name="ce14">
            <text:p>96,659,667</text:p>
          </table:table-cell>
          <table:table-cell table:style-name="ce6"/>
          <table:table-cell office:value-type="float" office:value="107307880" table:style-name="ce14">
            <text:p>107,307,880</text:p>
          </table:table-cell>
          <table:table-cell office:value-type="string" table:style-name="ce15">
            <text:p>★★★<text:s/></text:p>
          </table:table-cell>
          <table:table-cell office:value-type="percentage" office:value="0.1101619044" table:style-name="ce55">
            <text:p>11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5" table:style-name="ce41">
            <text:p>285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6886" table:style-name="ce41">
            <text:p>6,886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1009721" table:style-name="ce14">
            <text:p>131,009,72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90" table:style-name="ce41">
            <text:p>90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54" table:style-name="ce41">
            <text:p>454</text:p>
          </table:table-cell>
          <table:table-cell office:value-type="string" table:style-name="ce40">
            <text:p><text:s text:c="2"/></text:p>
          </table:table-cell>
          <table:table-cell office:value-type="float" office:value="22276" table:style-name="ce41">
            <text:p>22,27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7034194" table:style-name="ce14">
            <text:p>147,034,194</text:p>
          </table:table-cell>
          <table:table-cell table:style-name="ce6"/>
          <table:table-cell office:value-type="float" office:value="154603652" table:style-name="ce14">
            <text:p>154,603,652</text:p>
          </table:table-cell>
          <table:table-cell office:value-type="string" table:style-name="ce15">
            <text:p>★★<text:s/></text:p>
          </table:table-cell>
          <table:table-cell office:value-type="percentage" office:value="5.1480936499999998E-2" table:style-name="ce55">
            <text:p>5.1%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312" table:style-name="ce41">
            <text:p>21,312</text:p>
          </table:table-cell>
          <table:table-cell office:value-type="percentage" office:value="4.39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6819904" table:style-name="ce14">
            <text:p>136,819,904</text:p>
          </table:table-cell>
          <table:table-cell table:style-name="ce6"/>
          <table:table-cell office:value-type="float" office:value="142216428" table:style-name="ce14">
            <text:p>142,216,428</text:p>
          </table:table-cell>
          <table:table-cell office:value-type="string" table:style-name="ce15">
            <text:p>★★<text:s/></text:p>
          </table:table-cell>
          <table:table-cell office:value-type="percentage" office:value="3.9442536100000002E-2" table:style-name="ce55">
            <text:p>3.9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3" table:style-name="ce41">
            <text:p>463</text:p>
          </table:table-cell>
          <table:table-cell office:value-type="percentage" office:value="6.4399999999999999E-2" table:style-name="ce40">
            <text:p>6.4%</text:p>
          </table:table-cell>
          <table:table-cell office:value-type="float" office:value="18035" table:style-name="ce41">
            <text:p>18,035</text:p>
          </table:table-cell>
          <table:table-cell office:value-type="percentage" office:value="6.909999999999999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4321944" table:style-name="ce14">
            <text:p>184,321,944</text:p>
          </table:table-cell>
          <table:table-cell table:style-name="ce6"/>
          <table:table-cell office:value-type="float" office:value="201512702" table:style-name="ce14">
            <text:p>201,512,702</text:p>
          </table:table-cell>
          <table:table-cell office:value-type="string" table:style-name="ce15">
            <text:p>★★★<text:s/></text:p>
          </table:table-cell>
          <table:table-cell office:value-type="percentage" office:value="9.3264847499999998E-2" table:style-name="ce55">
            <text:p>9.3%</text:p>
          </table:table-cell>
          <table:table-cell office:value-type="float" office:value="177" table:style-name="ce41">
            <text:p>177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8" table:style-name="ce41">
            <text:p>758</text:p>
          </table:table-cell>
          <table:table-cell office:value-type="percentage" office:value="9.8599999999999993E-2" table:style-name="ce40">
            <text:p>9.9%</text:p>
          </table:table-cell>
          <table:table-cell office:value-type="float" office:value="25189" table:style-name="ce41">
            <text:p>25,189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69669028" table:style-name="ce14">
            <text:p>269,669,028</text:p>
          </table:table-cell>
          <table:table-cell table:style-name="ce6"/>
          <table:table-cell office:value-type="float" office:value="267433760" table:style-name="ce14">
            <text:p>267,433,760</text:p>
          </table:table-cell>
          <table:table-cell office:value-type="string" table:style-name="ce15">
            <text:p>◎<text:s/></text:p>
          </table:table-cell>
          <table:table-cell office:value-type="percentage" office:value="-8.2889309999999994E-3" table:style-name="ce55">
            <text:p>-0.8%</text:p>
          </table:table-cell>
          <table:table-cell office:value-type="float" office:value="173" table:style-name="ce41">
            <text:p>173</text:p>
          </table:table-cell>
          <table:table-cell office:value-type="percentage" office:value="-4.4200000000000003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5" table:style-name="ce41">
            <text:p>695</text:p>
          </table:table-cell>
          <table:table-cell office:value-type="percentage" office:value="-0.01" table:style-name="ce40">
            <text:p>-1.0%</text:p>
          </table:table-cell>
          <table:table-cell office:value-type="float" office:value="42003" table:style-name="ce41">
            <text:p>42,003</text:p>
          </table:table-cell>
          <table:table-cell office:value-type="percentage" office:value="2.93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1991436" table:style-name="ce14">
            <text:p>121,991,436</text:p>
          </table:table-cell>
          <table:table-cell table:style-name="ce6"/>
          <table:table-cell office:value-type="float" office:value="117847832" table:style-name="ce14">
            <text:p>117,847,832</text:p>
          </table:table-cell>
          <table:table-cell office:value-type="string" table:style-name="ce15">
            <text:p>◎<text:s/></text:p>
          </table:table-cell>
          <table:table-cell office:value-type="percentage" office:value="-3.3966351999999998E-2" table:style-name="ce55">
            <text:p>-3.4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1.0699999999999999E-2" table:style-name="ce40">
            <text:p>1.1%</text:p>
          </table:table-cell>
          <table:table-cell office:value-type="float" office:value="15926" table:style-name="ce41">
            <text:p>15,926</text:p>
          </table:table-cell>
          <table:table-cell office:value-type="percentage" office:value="1.8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5135702" table:style-name="ce14">
            <text:p>245,135,702</text:p>
          </table:table-cell>
          <table:table-cell table:style-name="ce6"/>
          <table:table-cell office:value-type="float" office:value="276286432" table:style-name="ce14">
            <text:p>276,286,432</text:p>
          </table:table-cell>
          <table:table-cell office:value-type="string" table:style-name="ce15">
            <text:p>★★★<text:s/></text:p>
          </table:table-cell>
          <table:table-cell office:value-type="percentage" office:value="0.12707545149999999" table:style-name="ce55">
            <text:p>12.7%</text:p>
          </table:table-cell>
          <table:table-cell office:value-type="float" office:value="128" table:style-name="ce41">
            <text:p>128</text:p>
          </table:table-cell>
          <table:table-cell office:value-type="percentage" office:value="0.12280000000000001" table:style-name="ce40">
            <text:p>12.3%</text:p>
          </table:table-cell>
          <table:table-cell office:value-type="float" office:value="612" table:style-name="ce41">
            <text:p>612</text:p>
          </table:table-cell>
          <table:table-cell office:value-type="percentage" office:value="0.186" table:style-name="ce40">
            <text:p>18.6%</text:p>
          </table:table-cell>
          <table:table-cell office:value-type="float" office:value="673" table:style-name="ce41">
            <text:p>673</text:p>
          </table:table-cell>
          <table:table-cell office:value-type="percentage" office:value="0.1069" table:style-name="ce40">
            <text:p>10.7%</text:p>
          </table:table-cell>
          <table:table-cell office:value-type="float" office:value="40850" table:style-name="ce41">
            <text:p>40,850</text:p>
          </table:table-cell>
          <table:table-cell office:value-type="percentage" office:value="0.1113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7481784" table:style-name="ce14">
            <text:p>177,481,784</text:p>
          </table:table-cell>
          <table:table-cell table:style-name="ce6"/>
          <table:table-cell office:value-type="float" office:value="178903165" table:style-name="ce14">
            <text:p>178,903,165</text:p>
          </table:table-cell>
          <table:table-cell office:value-type="string" table:style-name="ce15">
            <text:p>★<text:s/></text:p>
          </table:table-cell>
          <table:table-cell office:value-type="percentage" office:value="8.0086021999999993E-3" table:style-name="ce55">
            <text:p>0.8%</text:p>
          </table:table-cell>
          <table:table-cell office:value-type="float" office:value="68" table:style-name="ce41">
            <text:p>68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11" table:style-name="ce41">
            <text:p>411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18440" table:style-name="ce41">
            <text:p>18,440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19072660" table:style-name="ce14">
            <text:p>219,072,660</text:p>
          </table:table-cell>
          <table:table-cell table:style-name="ce6"/>
          <table:table-cell office:value-type="float" office:value="228865745" table:style-name="ce14">
            <text:p>228,865,745</text:p>
          </table:table-cell>
          <table:table-cell office:value-type="string" table:style-name="ce15">
            <text:p>★★<text:s/></text:p>
          </table:table-cell>
          <table:table-cell office:value-type="percentage" office:value="4.47024517E-2" table:style-name="ce55">
            <text:p>4.5%</text:p>
          </table:table-cell>
          <table:table-cell office:value-type="float" office:value="122" table:style-name="ce41">
            <text:p>122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3" table:style-name="ce41">
            <text:p>743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29262" table:style-name="ce41">
            <text:p>29,262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937497" table:style-name="ce14">
            <text:p>90,937,497</text:p>
          </table:table-cell>
          <table:table-cell table:style-name="ce6"/>
          <table:table-cell office:value-type="float" office:value="101893913" table:style-name="ce14">
            <text:p>101,893,913</text:p>
          </table:table-cell>
          <table:table-cell office:value-type="string" table:style-name="ce15">
            <text:p>★★★<text:s/></text:p>
          </table:table-cell>
          <table:table-cell office:value-type="percentage" office:value="0.1204829291" table:style-name="ce55">
            <text:p>12.0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4" table:style-name="ce41">
            <text:p>324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20672" table:style-name="ce41">
            <text:p>20,672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039979" table:style-name="ce14">
            <text:p>21,039,979</text:p>
          </table:table-cell>
          <table:table-cell table:style-name="ce6"/>
          <table:table-cell office:value-type="float" office:value="21377404" table:style-name="ce14">
            <text:p>21,377,404</text:p>
          </table:table-cell>
          <table:table-cell office:value-type="string" table:style-name="ce15">
            <text:p>★<text:s/></text:p>
          </table:table-cell>
          <table:table-cell office:value-type="percentage" office:value="1.60373259E-2" table:style-name="ce55">
            <text:p>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.04" table:style-name="ce40">
            <text:p>4.0%</text:p>
          </table:table-cell>
          <table:table-cell office:value-type="float" office:value="2696" table:style-name="ce41">
            <text:p>2,696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4992953" table:style-name="ce14">
            <text:p>104,992,953</text:p>
          </table:table-cell>
          <table:table-cell table:style-name="ce6"/>
          <table:table-cell office:value-type="float" office:value="101553665" table:style-name="ce14">
            <text:p>101,553,665</text:p>
          </table:table-cell>
          <table:table-cell office:value-type="string" table:style-name="ce15">
            <text:p>◎<text:s/></text:p>
          </table:table-cell>
          <table:table-cell office:value-type="percentage" office:value="-3.2757321999999998E-2" table:style-name="ce55">
            <text:p>-3.3%</text:p>
          </table:table-cell>
          <table:table-cell office:value-type="float" office:value="60" table:style-name="ce41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300" table:style-name="ce41">
            <text:p>300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18746" table:style-name="ce41">
            <text:p>18,746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4955509" table:style-name="ce14">
            <text:p>114,955,509</text:p>
          </table:table-cell>
          <table:table-cell table:style-name="ce6"/>
          <table:table-cell office:value-type="float" office:value="120649938" table:style-name="ce14">
            <text:p>120,649,938</text:p>
          </table:table-cell>
          <table:table-cell office:value-type="string" table:style-name="ce15">
            <text:p>★★<text:s/></text:p>
          </table:table-cell>
          <table:table-cell office:value-type="percentage" office:value="4.9535938299999999E-2" table:style-name="ce55">
            <text:p>5.0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5" table:style-name="ce41">
            <text:p>31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20428" table:style-name="ce41">
            <text:p>20,428</text:p>
          </table:table-cell>
          <table:table-cell office:value-type="percentage" office:value="6.909999999999999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1164908" table:style-name="ce14">
            <text:p>21,164,908</text:p>
          </table:table-cell>
          <table:table-cell table:style-name="ce6"/>
          <table:table-cell office:value-type="float" office:value="28618820" table:style-name="ce14">
            <text:p>28,618,820</text:p>
          </table:table-cell>
          <table:table-cell office:value-type="string" table:style-name="ce15">
            <text:p>★★★<text:s/></text:p>
          </table:table-cell>
          <table:table-cell office:value-type="percentage" office:value="0.35218258450000001" table:style-name="ce55">
            <text:p>35.2%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84" table:style-name="ce41">
            <text:p>8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6090" table:style-name="ce41">
            <text:p>6,090</text:p>
          </table:table-cell>
          <table:table-cell office:value-type="percentage" office:value="0.1678" table:style-name="ce40">
            <text:p>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7843351" table:style-name="ce14">
            <text:p>37,843,351</text:p>
          </table:table-cell>
          <table:table-cell table:style-name="ce6"/>
          <table:table-cell office:value-type="float" office:value="44246381" table:style-name="ce14">
            <text:p>44,246,381</text:p>
          </table:table-cell>
          <table:table-cell office:value-type="string" table:style-name="ce15">
            <text:p>★★★<text:s/></text:p>
          </table:table-cell>
          <table:table-cell office:value-type="percentage" office:value="0.16919828270000001" table:style-name="ce55">
            <text:p>16.9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821" table:style-name="ce41">
            <text:p>7,821</text:p>
          </table:table-cell>
          <table:table-cell office:value-type="percentage" office:value="6.21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5584015" table:style-name="ce14">
            <text:p>25,584,015</text:p>
          </table:table-cell>
          <table:table-cell table:style-name="ce6"/>
          <table:table-cell office:value-type="float" office:value="29323048" table:style-name="ce14">
            <text:p>29,323,048</text:p>
          </table:table-cell>
          <table:table-cell office:value-type="string" table:style-name="ce15">
            <text:p>★★★<text:s/></text:p>
          </table:table-cell>
          <table:table-cell office:value-type="percentage" office:value="0.14614723290000001" table:style-name="ce55">
            <text:p>14.6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7126" table:style-name="ce41">
            <text:p>7,126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068244" table:style-name="ce14">
            <text:p>16,068,244</text:p>
          </table:table-cell>
          <table:table-cell table:style-name="ce6"/>
          <table:table-cell office:value-type="float" office:value="19621256" table:style-name="ce14">
            <text:p>19,621,256</text:p>
          </table:table-cell>
          <table:table-cell office:value-type="string" table:style-name="ce15">
            <text:p>★★★<text:s/></text:p>
          </table:table-cell>
          <table:table-cell office:value-type="percentage" office:value="0.22112011740000001" table:style-name="ce55">
            <text:p>22.1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4159" table:style-name="ce41">
            <text:p>4,159</text:p>
          </table:table-cell>
          <table:table-cell office:value-type="percentage" office:value="0.16300000000000001" table:style-name="ce40">
            <text:p>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9235474" table:style-name="ce14">
            <text:p>59,235,474</text:p>
          </table:table-cell>
          <table:table-cell table:style-name="ce6"/>
          <table:table-cell office:value-type="float" office:value="67514008" table:style-name="ce14">
            <text:p>67,514,008</text:p>
          </table:table-cell>
          <table:table-cell office:value-type="string" table:style-name="ce15">
            <text:p>★★★<text:s/></text:p>
          </table:table-cell>
          <table:table-cell office:value-type="percentage" office:value="0.13975635610000001" table:style-name="ce55">
            <text:p>14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10486" table:style-name="ce41">
            <text:p>10,486</text:p>
          </table:table-cell>
          <table:table-cell office:value-type="percentage" office:value="8.26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1239505" table:style-name="ce14">
            <text:p>131,239,505</text:p>
          </table:table-cell>
          <table:table-cell table:style-name="ce6"/>
          <table:table-cell office:value-type="float" office:value="173439982" table:style-name="ce14">
            <text:p>173,439,982</text:p>
          </table:table-cell>
          <table:table-cell office:value-type="string" table:style-name="ce15">
            <text:p>★★★<text:s/></text:p>
          </table:table-cell>
          <table:table-cell office:value-type="percentage" office:value="0.32155315579999999" table:style-name="ce55">
            <text:p>32.2%</text:p>
          </table:table-cell>
          <table:table-cell office:value-type="float" office:value="74" table:style-name="ce41">
            <text:p>74</text:p>
          </table:table-cell>
          <table:table-cell office:value-type="percentage" office:value="0.13850000000000001" table:style-name="ce40">
            <text:p>13.9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97" table:style-name="ce41">
            <text:p>497</text:p>
          </table:table-cell>
          <table:table-cell office:value-type="percentage" office:value="0.1069" table:style-name="ce40">
            <text:p>10.7%</text:p>
          </table:table-cell>
          <table:table-cell office:value-type="float" office:value="20920" table:style-name="ce41">
            <text:p>20,920</text:p>
          </table:table-cell>
          <table:table-cell office:value-type="percentage" office:value="0.24859999999999999" table:style-name="ce40">
            <text:p>2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28417344" table:style-name="ce14">
            <text:p>28,417,344</text:p>
          </table:table-cell>
          <table:table-cell table:style-name="ce6"/>
          <table:table-cell office:value-type="float" office:value="32794913" table:style-name="ce14">
            <text:p>32,794,913</text:p>
          </table:table-cell>
          <table:table-cell office:value-type="string" table:style-name="ce15">
            <text:p>★★★<text:s/></text:p>
          </table:table-cell>
          <table:table-cell office:value-type="percentage" office:value="0.15404567720000001" table:style-name="ce55">
            <text:p>15.4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244" table:style-name="ce41">
            <text:p>5,244</text:p>
          </table:table-cell>
          <table:table-cell office:value-type="percentage" office:value="6.3700000000000007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274027" table:style-name="ce14">
            <text:p>11,274,027</text:p>
          </table:table-cell>
          <table:table-cell table:style-name="ce6"/>
          <table:table-cell office:value-type="float" office:value="11275910" table:style-name="ce14">
            <text:p>11,275,910</text:p>
          </table:table-cell>
          <table:table-cell office:value-type="string" table:style-name="ce15">
            <text:p>★<text:s/></text:p>
          </table:table-cell>
          <table:table-cell office:value-type="percentage" office:value="1.6702110000000001E-4" table:style-name="ce55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151" table:style-name="ce41">
            <text:p>1,151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93410" table:style-name="ce14">
            <text:p>393,410</text:p>
          </table:table-cell>
          <table:table-cell table:style-name="ce6"/>
          <table:table-cell office:value-type="float" office:value="63983935" table:style-name="ce14">
            <text:p>63,983,935</text:p>
          </table:table-cell>
          <table:table-cell office:value-type="string" table:style-name="ce15">
            <text:p>★★★<text:s/></text:p>
          </table:table-cell>
          <table:table-cell office:value-type="percentage" office:value="161.63932030000001" table:style-name="ce55">
            <text:p>16163.9%</text:p>
          </table:table-cell>
          <table:table-cell office:value-type="float" office:value="52" table:style-name="ce41">
            <text:p>52</text:p>
          </table:table-cell>
          <table:table-cell office:value-type="percentage" office:value="1.7367999999999999" table:style-name="ce40">
            <text:p>173.7%</text:p>
          </table:table-cell>
          <table:table-cell office:value-type="float" office:value="148" table:style-name="ce41">
            <text:p>148</text:p>
          </table:table-cell>
          <table:table-cell office:value-type="percentage" office:value="6.4" table:style-name="ce40">
            <text:p>640.0%</text:p>
          </table:table-cell>
          <table:table-cell office:value-type="float" office:value="239" table:style-name="ce41">
            <text:p>239</text:p>
          </table:table-cell>
          <table:table-cell office:value-type="percentage" office:value="0.48449999999999999" table:style-name="ce40">
            <text:p>48.5%</text:p>
          </table:table-cell>
          <table:table-cell office:value-type="float" office:value="8246" table:style-name="ce41">
            <text:p>8,246</text:p>
          </table:table-cell>
          <table:table-cell office:value-type="percentage" office:value="36.652999999999999" table:style-name="ce40">
            <text:p>366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265157" table:style-name="ce14">
            <text:p>11,265,157</text:p>
          </table:table-cell>
          <table:table-cell table:style-name="ce6"/>
          <table:table-cell office:value-type="float" office:value="8053955" table:style-name="ce14">
            <text:p>8,053,955</text:p>
          </table:table-cell>
          <table:table-cell office:value-type="string" table:style-name="ce15">
            <text:p>◎◎◎<text:s/></text:p>
          </table:table-cell>
          <table:table-cell office:value-type="percentage" office:value="-0.28505612499999999" table:style-name="ce55">
            <text:p>-28.5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796" table:style-name="ce41">
            <text:p>2,796</text:p>
          </table:table-cell>
          <table:table-cell office:value-type="percentage" office:value="-0.28660000000000002" table:style-name="ce40">
            <text:p>-2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8315777" table:style-name="ce14">
            <text:p>38,315,777</text:p>
          </table:table-cell>
          <table:table-cell table:style-name="ce6"/>
          <table:table-cell office:value-type="float" office:value="41879462" table:style-name="ce14">
            <text:p>41,879,462</text:p>
          </table:table-cell>
          <table:table-cell office:value-type="string" table:style-name="ce15">
            <text:p>★★★<text:s/></text:p>
          </table:table-cell>
          <table:table-cell office:value-type="percentage" office:value="9.30082926E-2" table:style-name="ce55">
            <text:p>9.3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21" table:style-name="ce41">
            <text:p>121</text:p>
          </table:table-cell>
          <table:table-cell office:value-type="percentage" office:value="-0.18240000000000001" table:style-name="ce40">
            <text:p>-18.2%</text:p>
          </table:table-cell>
          <table:table-cell office:value-type="float" office:value="11150" table:style-name="ce41">
            <text:p>11,150</text:p>
          </table:table-cell>
          <table:table-cell office:value-type="percentage" office:value="-3.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703541" table:style-name="ce14">
            <text:p>4,703,541</text:p>
          </table:table-cell>
          <table:table-cell table:style-name="ce6"/>
          <table:table-cell office:value-type="float" office:value="3868875" table:style-name="ce14">
            <text:p>3,868,875</text:p>
          </table:table-cell>
          <table:table-cell office:value-type="string" table:style-name="ce15">
            <text:p>◎◎◎<text:s/></text:p>
          </table:table-cell>
          <table:table-cell office:value-type="percentage" office:value="-0.17745481499999999" table:style-name="ce55">
            <text:p>-17.7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914" table:style-name="ce41">
            <text:p>1,914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19106" table:style-name="ce14">
            <text:p>5,419,106</text:p>
          </table:table-cell>
          <table:table-cell table:style-name="ce6"/>
          <table:table-cell office:value-type="float" office:value="5350506" table:style-name="ce14">
            <text:p>5,350,506</text:p>
          </table:table-cell>
          <table:table-cell office:value-type="string" table:style-name="ce15">
            <text:p>◎<text:s/></text:p>
          </table:table-cell>
          <table:table-cell office:value-type="percentage" office:value="-1.2658915E-2" table:style-name="ce55">
            <text:p>-1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430" table:style-name="ce41">
            <text:p>2,430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039940" table:style-name="ce14">
            <text:p>2,039,940</text:p>
          </table:table-cell>
          <table:table-cell table:style-name="ce6"/>
          <table:table-cell office:value-type="float" office:value="1381972" table:style-name="ce14">
            <text:p>1,381,972</text:p>
          </table:table-cell>
          <table:table-cell office:value-type="string" table:style-name="ce15">
            <text:p>◎◎◎<text:s/></text:p>
          </table:table-cell>
          <table:table-cell office:value-type="percentage" office:value="-0.32254282000000001" table:style-name="ce55">
            <text:p>-32.3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5" table:style-name="ce41">
            <text:p>225</text:p>
          </table:table-cell>
          <table:table-cell office:value-type="percentage" office:value="-0.17580000000000001" table:style-name="ce40">
            <text:p>-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366133" table:style-name="ce14">
            <text:p>19,366,133</text:p>
          </table:table-cell>
          <table:table-cell table:style-name="ce6"/>
          <table:table-cell office:value-type="float" office:value="19104043" table:style-name="ce14">
            <text:p>19,104,043</text:p>
          </table:table-cell>
          <table:table-cell office:value-type="string" table:style-name="ce15">
            <text:p>◎<text:s/></text:p>
          </table:table-cell>
          <table:table-cell office:value-type="percentage" office:value="-1.3533419E-2" table:style-name="ce55">
            <text:p>-1.4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4645" table:style-name="ce41">
            <text:p>4,645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14408374" table:style-name="ce14">
            <text:p>114,408,374</text:p>
          </table:table-cell>
          <table:table-cell table:style-name="ce6"/>
          <table:table-cell office:value-type="float" office:value="131302929" table:style-name="ce14">
            <text:p>131,302,929</text:p>
          </table:table-cell>
          <table:table-cell office:value-type="string" table:style-name="ce15">
            <text:p>★★★<text:s/></text:p>
          </table:table-cell>
          <table:table-cell office:value-type="percentage" office:value="0.14766886730000001" table:style-name="ce55">
            <text:p>14.8%</text:p>
          </table:table-cell>
          <table:table-cell office:value-type="float" office:value="110" table:style-name="ce41">
            <text:p>110</text:p>
          </table:table-cell>
          <table:table-cell office:value-type="percentage" office:value="0" table:style-name="ce40">
            <text:p>0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2" table:style-name="ce41">
            <text:p>382</text:p>
          </table:table-cell>
          <table:table-cell office:value-type="percentage" office:value="-5.6800000000000003E-2" table:style-name="ce40">
            <text:p>-5.7%</text:p>
          </table:table-cell>
          <table:table-cell office:value-type="float" office:value="16548" table:style-name="ce41">
            <text:p>16,548</text:p>
          </table:table-cell>
          <table:table-cell office:value-type="percentage" office:value="0.114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917316" table:style-name="ce14">
            <text:p>13,917,316</text:p>
          </table:table-cell>
          <table:table-cell table:style-name="ce6"/>
          <table:table-cell office:value-type="float" office:value="15730544" table:style-name="ce14">
            <text:p>15,730,544</text:p>
          </table:table-cell>
          <table:table-cell office:value-type="string" table:style-name="ce15">
            <text:p>★★★<text:s/></text:p>
          </table:table-cell>
          <table:table-cell office:value-type="percentage" office:value="0.13028575340000001" table:style-name="ce55">
            <text:p>13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3481" table:style-name="ce41">
            <text:p>3,481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178116" table:style-name="ce14">
            <text:p>19,178,116</text:p>
          </table:table-cell>
          <table:table-cell table:style-name="ce6"/>
          <table:table-cell office:value-type="float" office:value="20401356" table:style-name="ce14">
            <text:p>20,401,356</text:p>
          </table:table-cell>
          <table:table-cell office:value-type="string" table:style-name="ce15">
            <text:p>★★<text:s/></text:p>
          </table:table-cell>
          <table:table-cell office:value-type="percentage" office:value="6.3783116099999995E-2" table:style-name="ce55">
            <text:p>6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681" table:style-name="ce41">
            <text:p>2,681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9658301" table:style-name="ce14">
            <text:p>59,658,301</text:p>
          </table:table-cell>
          <table:table-cell table:style-name="ce6"/>
          <table:table-cell office:value-type="float" office:value="63647058" table:style-name="ce14">
            <text:p>63,647,058</text:p>
          </table:table-cell>
          <table:table-cell office:value-type="string" table:style-name="ce15">
            <text:p>★★<text:s/></text:p>
          </table:table-cell>
          <table:table-cell office:value-type="percentage" office:value="6.6860050200000007E-2" table:style-name="ce55">
            <text:p>6.7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3" table:style-name="ce41">
            <text:p>163</text:p>
          </table:table-cell>
          <table:table-cell office:value-type="percentage" office:value="6.54E-2" table:style-name="ce40">
            <text:p>6.5%</text:p>
          </table:table-cell>
          <table:table-cell office:value-type="float" office:value="8765" table:style-name="ce41">
            <text:p>8,765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9182840" table:style-name="ce14">
            <text:p>99,182,840</text:p>
          </table:table-cell>
          <table:table-cell table:style-name="ce6"/>
          <table:table-cell office:value-type="float" office:value="111589230" table:style-name="ce14">
            <text:p>111,589,230</text:p>
          </table:table-cell>
          <table:table-cell office:value-type="string" table:style-name="ce15">
            <text:p>★★★<text:s/></text:p>
          </table:table-cell>
          <table:table-cell office:value-type="percentage" office:value="0.12508605319999999" table:style-name="ce55">
            <text:p>12.5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0.1104" table:style-name="ce40">
            <text:p>11.0%</text:p>
          </table:table-cell>
          <table:table-cell office:value-type="float" office:value="25504" table:style-name="ce41">
            <text:p>25,504</text:p>
          </table:table-cell>
          <table:table-cell office:value-type="percentage" office:value="5.11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4519374" table:style-name="ce14">
            <text:p>44,519,374</text:p>
          </table:table-cell>
          <table:table-cell table:style-name="ce6"/>
          <table:table-cell office:value-type="float" office:value="54682351" table:style-name="ce14">
            <text:p>54,682,351</text:p>
          </table:table-cell>
          <table:table-cell office:value-type="string" table:style-name="ce15">
            <text:p>★★★<text:s/></text:p>
          </table:table-cell>
          <table:table-cell office:value-type="percentage" office:value="0.2282821183" table:style-name="ce55">
            <text:p>22.8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3.09E-2" table:style-name="ce40">
            <text:p>3.1%</text:p>
          </table:table-cell>
          <table:table-cell office:value-type="float" office:value="11326" table:style-name="ce41">
            <text:p>11,326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89400396" table:style-name="ce14">
            <text:p>89,400,396</text:p>
          </table:table-cell>
          <table:table-cell table:style-name="ce6"/>
          <table:table-cell office:value-type="float" office:value="99327364" table:style-name="ce14">
            <text:p>99,327,364</text:p>
          </table:table-cell>
          <table:table-cell office:value-type="string" table:style-name="ce15">
            <text:p>★★★<text:s/></text:p>
          </table:table-cell>
          <table:table-cell office:value-type="percentage" office:value="0.1110394187" table:style-name="ce55">
            <text:p>11.1%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9329" table:style-name="ce41">
            <text:p>29,329</text:p>
          </table:table-cell>
          <table:table-cell office:value-type="percentage" office:value="7.5300000000000006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178496" table:style-name="ce14">
            <text:p>10,178,496</text:p>
          </table:table-cell>
          <table:table-cell table:style-name="ce6"/>
          <table:table-cell office:value-type="float" office:value="11129243" table:style-name="ce14">
            <text:p>11,129,243</text:p>
          </table:table-cell>
          <table:table-cell office:value-type="string" table:style-name="ce15">
            <text:p>★★★<text:s/></text:p>
          </table:table-cell>
          <table:table-cell office:value-type="percentage" office:value="9.3407414999999994E-2" table:style-name="ce55">
            <text:p>9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226" table:style-name="ce41">
            <text:p>4,226</text:p>
          </table:table-cell>
          <table:table-cell office:value-type="percentage" office:value="7.9399999999999998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382252" table:style-name="ce14">
            <text:p>10,382,252</text:p>
          </table:table-cell>
          <table:table-cell table:style-name="ce6"/>
          <table:table-cell office:value-type="float" office:value="10637346" table:style-name="ce14">
            <text:p>10,637,346</text:p>
          </table:table-cell>
          <table:table-cell office:value-type="string" table:style-name="ce15">
            <text:p>★<text:s/></text:p>
          </table:table-cell>
          <table:table-cell office:value-type="percentage" office:value="2.45701992E-2" table:style-name="ce55">
            <text:p>2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31" table:style-name="ce41">
            <text:p>631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9898110" table:style-name="ce14">
            <text:p>19,898,110</text:p>
          </table:table-cell>
          <table:table-cell table:style-name="ce6"/>
          <table:table-cell office:value-type="float" office:value="16695453" table:style-name="ce14">
            <text:p>16,695,453</text:p>
          </table:table-cell>
          <table:table-cell office:value-type="string" table:style-name="ce15">
            <text:p>◎◎◎<text:s/></text:p>
          </table:table-cell>
          <table:table-cell office:value-type="percentage" office:value="-0.16095282399999999" table:style-name="ce55">
            <text:p>-16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08" table:style-name="ce41">
            <text:p>408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250858" table:style-name="ce14">
            <text:p>3,250,858</text:p>
          </table:table-cell>
          <table:table-cell table:style-name="ce6"/>
          <table:table-cell office:value-type="float" office:value="3008267" table:style-name="ce14">
            <text:p>3,008,267</text:p>
          </table:table-cell>
          <table:table-cell office:value-type="string" table:style-name="ce15">
            <text:p>◎◎◎<text:s/></text:p>
          </table:table-cell>
          <table:table-cell office:value-type="percentage" office:value="-7.4623683999999996E-2" table:style-name="ce55">
            <text:p>-7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90" table:style-name="ce41">
            <text:p>890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102256" table:style-name="ce14">
            <text:p>7,102,256</text:p>
          </table:table-cell>
          <table:table-cell table:style-name="ce6"/>
          <table:table-cell office:value-type="float" office:value="9017610" table:style-name="ce14">
            <text:p>9,017,610</text:p>
          </table:table-cell>
          <table:table-cell office:value-type="string" table:style-name="ce15">
            <text:p>★★★<text:s/></text:p>
          </table:table-cell>
          <table:table-cell office:value-type="percentage" office:value="0.26968247839999998" table:style-name="ce55">
            <text:p>27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846" table:style-name="ce40">
            <text:p>38.5%</text:p>
          </table:table-cell>
          <table:table-cell office:value-type="float" office:value="2725" table:style-name="ce41">
            <text:p>2,725</text:p>
          </table:table-cell>
          <table:table-cell office:value-type="percentage" office:value="0.2757" table:style-name="ce40">
            <text:p>2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64873801" table:style-name="ce14">
            <text:p>64,873,801</text:p>
          </table:table-cell>
          <table:table-cell table:style-name="ce6"/>
          <table:table-cell office:value-type="float" office:value="156097158" table:style-name="ce14">
            <text:p>156,097,158</text:p>
          </table:table-cell>
          <table:table-cell office:value-type="string" table:style-name="ce15">
            <text:p>★★★<text:s/></text:p>
          </table:table-cell>
          <table:table-cell office:value-type="percentage" office:value="1.4061663659999999" table:style-name="ce55">
            <text:p>140.6%</text:p>
          </table:table-cell>
          <table:table-cell office:value-type="float" office:value="100" table:style-name="ce41">
            <text:p>100</text:p>
          </table:table-cell>
          <table:table-cell office:value-type="percentage" office:value="0.85189999999999999" table:style-name="ce40">
            <text:p>85.2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35" table:style-name="ce41">
            <text:p>435</text:p>
          </table:table-cell>
          <table:table-cell office:value-type="percentage" office:value="0.99539999999999995" table:style-name="ce40">
            <text:p>99.5%</text:p>
          </table:table-cell>
          <table:table-cell office:value-type="float" office:value="24868" table:style-name="ce41">
            <text:p>24,868</text:p>
          </table:table-cell>
          <table:table-cell office:value-type="percentage" office:value="0.98770000000000002" table:style-name="ce40">
            <text:p>9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489499" table:style-name="ce14">
            <text:p>11,489,499</text:p>
          </table:table-cell>
          <table:table-cell table:style-name="ce6"/>
          <table:table-cell office:value-type="float" office:value="12749387" table:style-name="ce14">
            <text:p>12,749,387</text:p>
          </table:table-cell>
          <table:table-cell office:value-type="string" table:style-name="ce15">
            <text:p>★★★<text:s/></text:p>
          </table:table-cell>
          <table:table-cell office:value-type="percentage" office:value="0.1096556081" table:style-name="ce55">
            <text:p>11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220" table:style-name="ce41">
            <text:p>4,220</text:p>
          </table:table-cell>
          <table:table-cell office:value-type="percentage" office:value="0.1384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108265" table:style-name="ce14">
            <text:p>4,108,265</text:p>
          </table:table-cell>
          <table:table-cell table:style-name="ce6"/>
          <table:table-cell office:value-type="float" office:value="4129859" table:style-name="ce14">
            <text:p>4,129,859</text:p>
          </table:table-cell>
          <table:table-cell office:value-type="string" table:style-name="ce15">
            <text:p>★<text:s/></text:p>
          </table:table-cell>
          <table:table-cell office:value-type="percentage" office:value="5.2562334999999996E-3" table:style-name="ce55">
            <text:p>0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4" table:style-name="ce41">
            <text:p>1,384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429828" table:style-name="ce14">
            <text:p>17,429,828</text:p>
          </table:table-cell>
          <table:table-cell table:style-name="ce6"/>
          <table:table-cell office:value-type="float" office:value="18730230" table:style-name="ce14">
            <text:p>18,730,230</text:p>
          </table:table-cell>
          <table:table-cell office:value-type="string" table:style-name="ce15">
            <text:p>★★★<text:s/></text:p>
          </table:table-cell>
          <table:table-cell office:value-type="percentage" office:value="7.4607850399999995E-2" table:style-name="ce55">
            <text:p>7.5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7.46E-2" table:style-name="ce40">
            <text:p>7.5%</text:p>
          </table:table-cell>
          <table:table-cell office:value-type="float" office:value="7282" table:style-name="ce41">
            <text:p>7,282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632515" table:style-name="ce14">
            <text:p>15,632,515</text:p>
          </table:table-cell>
          <table:table-cell table:style-name="ce6"/>
          <table:table-cell office:value-type="float" office:value="15220879" table:style-name="ce14">
            <text:p>15,220,879</text:p>
          </table:table-cell>
          <table:table-cell office:value-type="string" table:style-name="ce15">
            <text:p>◎<text:s/></text:p>
          </table:table-cell>
          <table:table-cell office:value-type="percentage" office:value="-2.6332039000000002E-2" table:style-name="ce55">
            <text:p>-2.6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5827" table:style-name="ce41">
            <text:p>5,827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3712494" table:style-name="ce14">
            <text:p>63,712,494</text:p>
          </table:table-cell>
          <table:table-cell table:style-name="ce6"/>
          <table:table-cell office:value-type="float" office:value="65053664" table:style-name="ce14">
            <text:p>65,053,664</text:p>
          </table:table-cell>
          <table:table-cell office:value-type="string" table:style-name="ce15">
            <text:p>★<text:s/></text:p>
          </table:table-cell>
          <table:table-cell office:value-type="percentage" office:value="2.1050345299999999E-2" table:style-name="ce55">
            <text:p>2.1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9.2399999999999996E-2" table:style-name="ce40">
            <text:p>-9.2%</text:p>
          </table:table-cell>
          <table:table-cell office:value-type="float" office:value="221" table:style-name="ce41">
            <text:p>221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13649" table:style-name="ce41">
            <text:p>13,649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02805" table:style-name="ce14">
            <text:p>3,102,805</text:p>
          </table:table-cell>
          <table:table-cell table:style-name="ce6"/>
          <table:table-cell office:value-type="float" office:value="2833387" table:style-name="ce14">
            <text:p>2,833,387</text:p>
          </table:table-cell>
          <table:table-cell office:value-type="string" table:style-name="ce15">
            <text:p>◎◎◎<text:s/></text:p>
          </table:table-cell>
          <table:table-cell office:value-type="percentage" office:value="-8.6830464999999996E-2" table:style-name="ce55">
            <text:p>-8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231" table:style-name="ce41">
            <text:p>2,231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01012" table:style-name="ce14">
            <text:p>3,501,012</text:p>
          </table:table-cell>
          <table:table-cell table:style-name="ce6"/>
          <table:table-cell office:value-type="float" office:value="3480889" table:style-name="ce14">
            <text:p>3,480,889</text:p>
          </table:table-cell>
          <table:table-cell office:value-type="string" table:style-name="ce15">
            <text:p>◎<text:s/></text:p>
          </table:table-cell>
          <table:table-cell office:value-type="percentage" office:value="-5.747767E-3" table:style-name="ce55">
            <text:p>-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92" table:style-name="ce41">
            <text:p>592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370505" table:style-name="ce14">
            <text:p>17,370,505</text:p>
          </table:table-cell>
          <table:table-cell table:style-name="ce6"/>
          <table:table-cell office:value-type="float" office:value="15913367" table:style-name="ce14">
            <text:p>15,913,367</text:p>
          </table:table-cell>
          <table:table-cell office:value-type="string" table:style-name="ce15">
            <text:p>◎◎◎<text:s/></text:p>
          </table:table-cell>
          <table:table-cell office:value-type="percentage" office:value="-8.3885759000000004E-2" table:style-name="ce55">
            <text:p>-8.4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7.46E-2" table:style-name="ce40">
            <text:p>7.5%</text:p>
          </table:table-cell>
          <table:table-cell office:value-type="float" office:value="3072" table:style-name="ce41">
            <text:p>3,072</text:p>
          </table:table-cell>
          <table:table-cell office:value-type="percentage" office:value="-8.1600000000000006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62318" table:style-name="ce14">
            <text:p>2,962,318</text:p>
          </table:table-cell>
          <table:table-cell table:style-name="ce6"/>
          <table:table-cell office:value-type="float" office:value="3212113" table:style-name="ce14">
            <text:p>3,212,113</text:p>
          </table:table-cell>
          <table:table-cell office:value-type="string" table:style-name="ce15">
            <text:p>★★★<text:s/></text:p>
          </table:table-cell>
          <table:table-cell office:value-type="percentage" office:value="8.4324167800000002E-2" table:style-name="ce55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8.55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610552" table:style-name="ce14">
            <text:p>6,610,552</text:p>
          </table:table-cell>
          <table:table-cell table:style-name="ce6"/>
          <table:table-cell office:value-type="float" office:value="6502564" table:style-name="ce14">
            <text:p>6,502,564</text:p>
          </table:table-cell>
          <table:table-cell office:value-type="string" table:style-name="ce15">
            <text:p>◎<text:s/></text:p>
          </table:table-cell>
          <table:table-cell office:value-type="percentage" office:value="-1.6335701000000001E-2" table:style-name="ce55">
            <text:p>-1.6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2" table:style-name="ce41">
            <text:p>602</text:p>
          </table:table-cell>
          <table:table-cell office:value-type="percentage" office:value="4.5100000000000001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437553" table:style-name="ce14">
            <text:p>9,437,553</text:p>
          </table:table-cell>
          <table:table-cell table:style-name="ce6"/>
          <table:table-cell office:value-type="float" office:value="9450215" table:style-name="ce14">
            <text:p>9,450,215</text:p>
          </table:table-cell>
          <table:table-cell office:value-type="string" table:style-name="ce15">
            <text:p>★<text:s/></text:p>
          </table:table-cell>
          <table:table-cell office:value-type="percentage" office:value="1.3416613E-3" table:style-name="ce55">
            <text:p>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71" table:style-name="ce41">
            <text:p>2,571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526634" table:style-name="ce14">
            <text:p>3,526,634</text:p>
          </table:table-cell>
          <table:table-cell table:style-name="ce6"/>
          <table:table-cell office:value-type="float" office:value="3279403" table:style-name="ce14">
            <text:p>3,279,403</text:p>
          </table:table-cell>
          <table:table-cell office:value-type="string" table:style-name="ce15">
            <text:p>◎◎◎<text:s/></text:p>
          </table:table-cell>
          <table:table-cell office:value-type="percentage" office:value="-7.0103956999999995E-2" table:style-name="ce55">
            <text:p>-7.0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995" table:style-name="ce41">
            <text:p>1,995</text:p>
          </table:table-cell>
          <table:table-cell office:value-type="percentage" office:value="-2.87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110712" table:style-name="ce14">
            <text:p>21,110,712</text:p>
          </table:table-cell>
          <table:table-cell table:style-name="ce6"/>
          <table:table-cell office:value-type="float" office:value="17537888" table:style-name="ce14">
            <text:p>17,537,888</text:p>
          </table:table-cell>
          <table:table-cell office:value-type="string" table:style-name="ce15">
            <text:p>◎◎◎<text:s/></text:p>
          </table:table-cell>
          <table:table-cell office:value-type="percentage" office:value="-0.16924223099999999" table:style-name="ce55">
            <text:p>-16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9.5699999999999993E-2" table:style-name="ce40">
            <text:p>-9.6%</text:p>
          </table:table-cell>
          <table:table-cell office:value-type="float" office:value="4951" table:style-name="ce41">
            <text:p>4,951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99856" table:style-name="ce14">
            <text:p>1,499,856</text:p>
          </table:table-cell>
          <table:table-cell table:style-name="ce6"/>
          <table:table-cell office:value-type="float" office:value="1456691" table:style-name="ce14">
            <text:p>1,456,691</text:p>
          </table:table-cell>
          <table:table-cell office:value-type="string" table:style-name="ce15">
            <text:p>◎<text:s/></text:p>
          </table:table-cell>
          <table:table-cell office:value-type="percentage" office:value="-2.8779428999999999E-2" table:style-name="ce55">
            <text:p>-2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74" table:style-name="ce41">
            <text:p>774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947397" table:style-name="ce14">
            <text:p>7,947,397</text:p>
          </table:table-cell>
          <table:table-cell table:style-name="ce6"/>
          <table:table-cell office:value-type="float" office:value="8588556" table:style-name="ce14">
            <text:p>8,588,556</text:p>
          </table:table-cell>
          <table:table-cell office:value-type="string" table:style-name="ce15">
            <text:p>★★★<text:s/></text:p>
          </table:table-cell>
          <table:table-cell office:value-type="percentage" office:value="8.0675345699999998E-2" table:style-name="ce55">
            <text:p>8.1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23" table:style-name="ce41">
            <text:p>523</text:p>
          </table:table-cell>
          <table:table-cell office:value-type="percentage" office:value="0.1150999999999999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585088" table:style-name="ce14">
            <text:p>3,585,088</text:p>
          </table:table-cell>
          <table:table-cell table:style-name="ce6"/>
          <table:table-cell office:value-type="float" office:value="4006558" table:style-name="ce14">
            <text:p>4,006,558</text:p>
          </table:table-cell>
          <table:table-cell office:value-type="string" table:style-name="ce15">
            <text:p>★★★<text:s/></text:p>
          </table:table-cell>
          <table:table-cell office:value-type="percentage" office:value="0.1175619678" table:style-name="ce55">
            <text:p>11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1887" table:style-name="ce41">
            <text:p>1,887</text:p>
          </table:table-cell>
          <table:table-cell office:value-type="percentage" office:value="3.10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59024" table:style-name="ce14">
            <text:p>1,759,024</text:p>
          </table:table-cell>
          <table:table-cell table:style-name="ce6"/>
          <table:table-cell office:value-type="float" office:value="1421014" table:style-name="ce14">
            <text:p>1,421,014</text:p>
          </table:table-cell>
          <table:table-cell office:value-type="string" table:style-name="ce15">
            <text:p>◎◎◎<text:s/></text:p>
          </table:table-cell>
          <table:table-cell office:value-type="percentage" office:value="-0.19215769699999999" table:style-name="ce55">
            <text:p>-19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45" table:style-name="ce41">
            <text:p>945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304367" table:style-name="ce14">
            <text:p>11,304,367</text:p>
          </table:table-cell>
          <table:table-cell table:style-name="ce6"/>
          <table:table-cell office:value-type="float" office:value="7975339" table:style-name="ce14">
            <text:p>7,975,339</text:p>
          </table:table-cell>
          <table:table-cell office:value-type="string" table:style-name="ce15">
            <text:p>◎◎◎<text:s/></text:p>
          </table:table-cell>
          <table:table-cell office:value-type="percentage" office:value="-0.29449043899999999" table:style-name="ce55">
            <text:p>-29.4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819" table:style-name="ce41">
            <text:p>2,819</text:p>
          </table:table-cell>
          <table:table-cell office:value-type="percentage" office:value="-0.14910000000000001" table:style-name="ce40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702890" table:style-name="ce14">
            <text:p>2,702,890</text:p>
          </table:table-cell>
          <table:table-cell table:style-name="ce6"/>
          <table:table-cell office:value-type="float" office:value="2573177" table:style-name="ce14">
            <text:p>2,573,177</text:p>
          </table:table-cell>
          <table:table-cell office:value-type="string" table:style-name="ce15">
            <text:p>◎◎<text:s/></text:p>
          </table:table-cell>
          <table:table-cell office:value-type="percentage" office:value="-4.7990484E-2" table:style-name="ce55">
            <text:p>-4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5" table:style-name="ce40">
            <text:p>50.0%</text:p>
          </table:table-cell>
          <table:table-cell office:value-type="float" office:value="925" table:style-name="ce41">
            <text:p>925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654929" table:style-name="ce14">
            <text:p>8,654,929</text:p>
          </table:table-cell>
          <table:table-cell table:style-name="ce6"/>
          <table:table-cell office:value-type="float" office:value="9658928" table:style-name="ce14">
            <text:p>9,658,928</text:p>
          </table:table-cell>
          <table:table-cell office:value-type="string" table:style-name="ce15">
            <text:p>★★★<text:s/></text:p>
          </table:table-cell>
          <table:table-cell office:value-type="percentage" office:value="0.11600314690000001" table:style-name="ce55">
            <text:p>11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223" table:style-name="ce41">
            <text:p>3,223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089094" table:style-name="ce14">
            <text:p>10,089,094</text:p>
          </table:table-cell>
          <table:table-cell table:style-name="ce6"/>
          <table:table-cell office:value-type="float" office:value="12326420" table:style-name="ce14">
            <text:p>12,326,420</text:p>
          </table:table-cell>
          <table:table-cell office:value-type="string" table:style-name="ce15">
            <text:p>★★★<text:s/></text:p>
          </table:table-cell>
          <table:table-cell office:value-type="percentage" office:value="0.22175687929999999" table:style-name="ce55">
            <text:p>22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6039" table:style-name="ce41">
            <text:p>6,039</text:p>
          </table:table-cell>
          <table:table-cell office:value-type="percentage" office:value="0.1014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051579" table:style-name="ce14">
            <text:p>1,051,579</text:p>
          </table:table-cell>
          <table:table-cell table:style-name="ce6"/>
          <table:table-cell office:value-type="float" office:value="784491" table:style-name="ce14">
            <text:p>784,491</text:p>
          </table:table-cell>
          <table:table-cell office:value-type="string" table:style-name="ce15">
            <text:p>◎◎◎<text:s/></text:p>
          </table:table-cell>
          <table:table-cell office:value-type="percentage" office:value="-0.25398757500000002" table:style-name="ce55">
            <text:p>-25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42" table:style-name="ce41">
            <text:p>442</text:p>
          </table:table-cell>
          <table:table-cell office:value-type="percentage" office:value="-0.19489999999999999" table:style-name="ce40">
            <text:p>-1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674433" table:style-name="ce14">
            <text:p>8,674,433</text:p>
          </table:table-cell>
          <table:table-cell table:style-name="ce6"/>
          <table:table-cell office:value-type="float" office:value="8820909" table:style-name="ce14">
            <text:p>8,820,909</text:p>
          </table:table-cell>
          <table:table-cell office:value-type="string" table:style-name="ce15">
            <text:p>★<text:s/></text:p>
          </table:table-cell>
          <table:table-cell office:value-type="percentage" office:value="1.6885945199999999E-2" table:style-name="ce55">
            <text:p>1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981" table:style-name="ce41">
            <text:p>1,981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154397" table:style-name="ce14">
            <text:p>20,154,397</text:p>
          </table:table-cell>
          <table:table-cell table:style-name="ce6"/>
          <table:table-cell office:value-type="float" office:value="28447232" table:style-name="ce14">
            <text:p>28,447,232</text:p>
          </table:table-cell>
          <table:table-cell office:value-type="string" table:style-name="ce15">
            <text:p>★★★<text:s/></text:p>
          </table:table-cell>
          <table:table-cell office:value-type="percentage" office:value="0.4114652996" table:style-name="ce55">
            <text:p>41.1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903" table:style-name="ce40">
            <text:p>29.0%</text:p>
          </table:table-cell>
          <table:table-cell office:value-type="float" office:value="3671" table:style-name="ce41">
            <text:p>3,671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45456" table:style-name="ce14">
            <text:p>2,245,456</text:p>
          </table:table-cell>
          <table:table-cell table:style-name="ce6"/>
          <table:table-cell office:value-type="float" office:value="2291593" table:style-name="ce14">
            <text:p>2,291,593</text:p>
          </table:table-cell>
          <table:table-cell office:value-type="string" table:style-name="ce15">
            <text:p>★<text:s/></text:p>
          </table:table-cell>
          <table:table-cell office:value-type="percentage" office:value="2.05468288E-2" table:style-name="ce55">
            <text:p>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67" table:style-name="ce41">
            <text:p>867</text:p>
          </table:table-cell>
          <table:table-cell office:value-type="percentage" office:value="-8.8300000000000003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938659" table:style-name="ce14">
            <text:p>36,938,659</text:p>
          </table:table-cell>
          <table:table-cell table:style-name="ce6"/>
          <table:table-cell office:value-type="float" office:value="33037643" table:style-name="ce14">
            <text:p>33,037,643</text:p>
          </table:table-cell>
          <table:table-cell office:value-type="string" table:style-name="ce15">
            <text:p>◎◎◎<text:s/></text:p>
          </table:table-cell>
          <table:table-cell office:value-type="percentage" office:value="-0.10560794900000001" table:style-name="ce55">
            <text:p>-10.6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2100000000000006E-2" table:style-name="ce40">
            <text:p>-8.2%</text:p>
          </table:table-cell>
          <table:table-cell office:value-type="float" office:value="8294" table:style-name="ce41">
            <text:p>8,294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701187" table:style-name="ce14">
            <text:p>4,701,187</text:p>
          </table:table-cell>
          <table:table-cell table:style-name="ce6"/>
          <table:table-cell office:value-type="float" office:value="4741967" table:style-name="ce14">
            <text:p>4,741,967</text:p>
          </table:table-cell>
          <table:table-cell office:value-type="string" table:style-name="ce15">
            <text:p>★<text:s/></text:p>
          </table:table-cell>
          <table:table-cell office:value-type="percentage" office:value="8.6744049999999996E-3" table:style-name="ce55">
            <text:p>0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61" table:style-name="ce41">
            <text:p>2,461</text:p>
          </table:table-cell>
          <table:table-cell office:value-type="percentage" office:value="0.17860000000000001" table:style-name="ce40">
            <text:p>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193821" table:style-name="ce14">
            <text:p>5,193,821</text:p>
          </table:table-cell>
          <table:table-cell table:style-name="ce6"/>
          <table:table-cell office:value-type="float" office:value="5176920" table:style-name="ce14">
            <text:p>5,176,920</text:p>
          </table:table-cell>
          <table:table-cell office:value-type="string" table:style-name="ce15">
            <text:p>◎<text:s/></text:p>
          </table:table-cell>
          <table:table-cell office:value-type="percentage" office:value="-3.2540590000000001E-3" table:style-name="ce55">
            <text:p>-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985" table:style-name="ce41">
            <text:p>1,985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448239" table:style-name="ce14">
            <text:p>18,448,239</text:p>
          </table:table-cell>
          <table:table-cell table:style-name="ce6"/>
          <table:table-cell office:value-type="float" office:value="21215218" table:style-name="ce14">
            <text:p>21,215,218</text:p>
          </table:table-cell>
          <table:table-cell office:value-type="string" table:style-name="ce15">
            <text:p>★★★<text:s/></text:p>
          </table:table-cell>
          <table:table-cell office:value-type="percentage" office:value="0.14998607729999999" table:style-name="ce55">
            <text:p>1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0.1091" table:style-name="ce40">
            <text:p>10.9%</text:p>
          </table:table-cell>
          <table:table-cell office:value-type="float" office:value="3813" table:style-name="ce41">
            <text:p>3,813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056161" table:style-name="ce14">
            <text:p>20,056,161</text:p>
          </table:table-cell>
          <table:table-cell table:style-name="ce6"/>
          <table:table-cell office:value-type="float" office:value="23185997" table:style-name="ce14">
            <text:p>23,185,997</text:p>
          </table:table-cell>
          <table:table-cell office:value-type="string" table:style-name="ce15">
            <text:p>★★★<text:s/></text:p>
          </table:table-cell>
          <table:table-cell office:value-type="percentage" office:value="0.15605359369999999" table:style-name="ce55">
            <text:p>15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4240" table:style-name="ce41">
            <text:p>4,240</text:p>
          </table:table-cell>
          <table:table-cell office:value-type="percentage" office:value="0.17810000000000001" table:style-name="ce40">
            <text:p>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450480" table:style-name="ce14">
            <text:p>7,450,480</text:p>
          </table:table-cell>
          <table:table-cell table:style-name="ce6"/>
          <table:table-cell office:value-type="float" office:value="8208627" table:style-name="ce14">
            <text:p>8,208,627</text:p>
          </table:table-cell>
          <table:table-cell office:value-type="string" table:style-name="ce15">
            <text:p>★★★<text:s/></text:p>
          </table:table-cell>
          <table:table-cell office:value-type="percentage" office:value="0.10175814179999999" table:style-name="ce55">
            <text:p>1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44" table:style-name="ce41">
            <text:p>1,744</text:p>
          </table:table-cell>
          <table:table-cell office:value-type="percentage" office:value="7.7899999999999997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5064073" table:style-name="ce14">
            <text:p>5,064,073</text:p>
          </table:table-cell>
          <table:table-cell table:style-name="ce6"/>
          <table:table-cell office:value-type="float" office:value="7954931" table:style-name="ce14">
            <text:p>7,954,931</text:p>
          </table:table-cell>
          <table:table-cell office:value-type="string" table:style-name="ce15">
            <text:p>★★★<text:s/></text:p>
          </table:table-cell>
          <table:table-cell office:value-type="percentage" office:value="0.57085630480000005" table:style-name="ce55">
            <text:p>57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52170000000000005" table:style-name="ce40">
            <text:p>52.2%</text:p>
          </table:table-cell>
          <table:table-cell office:value-type="float" office:value="2567" table:style-name="ce41">
            <text:p>2,567</text:p>
          </table:table-cell>
          <table:table-cell office:value-type="percentage" office:value="0.28289999999999998" table:style-name="ce40">
            <text:p>2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1422042" table:style-name="ce14">
            <text:p>41,422,04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966" table:style-name="ce41">
            <text:p>6,96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594530" table:style-name="ce14">
            <text:p>4,594,530</text:p>
          </table:table-cell>
          <table:table-cell table:style-name="ce6"/>
          <table:table-cell office:value-type="float" office:value="5807804" table:style-name="ce14">
            <text:p>5,807,804</text:p>
          </table:table-cell>
          <table:table-cell office:value-type="string" table:style-name="ce15">
            <text:p>★★★<text:s/></text:p>
          </table:table-cell>
          <table:table-cell office:value-type="percentage" office:value="0.2640692301" table:style-name="ce55">
            <text:p>26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04" table:style-name="ce41">
            <text:p>90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871341" table:style-name="ce14">
            <text:p>8,871,341</text:p>
          </table:table-cell>
          <table:table-cell table:style-name="ce6"/>
          <table:table-cell office:value-type="float" office:value="8694974" table:style-name="ce14">
            <text:p>8,694,974</text:p>
          </table:table-cell>
          <table:table-cell office:value-type="string" table:style-name="ce15">
            <text:p>◎<text:s/></text:p>
          </table:table-cell>
          <table:table-cell office:value-type="percentage" office:value="-1.9880533999999998E-2" table:style-name="ce55">
            <text:p>-2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3305" table:style-name="ce41">
            <text:p>3,305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86793" table:style-name="ce14">
            <text:p>7,386,793</text:p>
          </table:table-cell>
          <table:table-cell table:style-name="ce6"/>
          <table:table-cell office:value-type="float" office:value="6222310" table:style-name="ce14">
            <text:p>6,222,310</text:p>
          </table:table-cell>
          <table:table-cell office:value-type="string" table:style-name="ce15">
            <text:p>◎◎◎<text:s/></text:p>
          </table:table-cell>
          <table:table-cell office:value-type="percentage" office:value="-0.15764391899999999" table:style-name="ce55">
            <text:p>-15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531" table:style-name="ce41">
            <text:p>1,531</text:p>
          </table:table-cell>
          <table:table-cell office:value-type="percentage" office:value="-0.1375000000000000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49221" table:style-name="ce14">
            <text:p>3,249,221</text:p>
          </table:table-cell>
          <table:table-cell table:style-name="ce6"/>
          <table:table-cell office:value-type="float" office:value="9892214" table:style-name="ce14">
            <text:p>9,892,214</text:p>
          </table:table-cell>
          <table:table-cell office:value-type="string" table:style-name="ce15">
            <text:p>★★★<text:s/></text:p>
          </table:table-cell>
          <table:table-cell office:value-type="percentage" office:value="2.0444878942" table:style-name="ce55">
            <text:p>204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483" table:style-name="ce41">
            <text:p>483</text:p>
          </table:table-cell>
          <table:table-cell office:value-type="percentage" office:value="13.2059" table:style-name="ce40">
            <text:p>13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070630" table:style-name="ce14">
            <text:p>23,070,630</text:p>
          </table:table-cell>
          <table:table-cell table:style-name="ce6"/>
          <table:table-cell office:value-type="float" office:value="26512989" table:style-name="ce14">
            <text:p>26,512,989</text:p>
          </table:table-cell>
          <table:table-cell office:value-type="string" table:style-name="ce15">
            <text:p>★★★<text:s/></text:p>
          </table:table-cell>
          <table:table-cell office:value-type="percentage" office:value="0.14920957949999999" table:style-name="ce55">
            <text:p>14.9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0.25580000000000003" table:style-name="ce40">
            <text:p>-25.6%</text:p>
          </table:table-cell>
          <table:table-cell office:value-type="float" office:value="6228" table:style-name="ce41">
            <text:p>6,228</text:p>
          </table:table-cell>
          <table:table-cell office:value-type="percentage" office:value="6.13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20332" table:style-name="ce14">
            <text:p>4,820,332</text:p>
          </table:table-cell>
          <table:table-cell table:style-name="ce6"/>
          <table:table-cell office:value-type="float" office:value="5972720" table:style-name="ce14">
            <text:p>5,972,720</text:p>
          </table:table-cell>
          <table:table-cell office:value-type="string" table:style-name="ce15">
            <text:p>★★★<text:s/></text:p>
          </table:table-cell>
          <table:table-cell office:value-type="percentage" office:value="0.2390681804" table:style-name="ce55">
            <text:p>2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208" table:style-name="ce41">
            <text:p>1,208</text:p>
          </table:table-cell>
          <table:table-cell office:value-type="percentage" office:value="-5.11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411587" table:style-name="ce14">
            <text:p>15,411,587</text:p>
          </table:table-cell>
          <table:table-cell table:style-name="ce6"/>
          <table:table-cell office:value-type="float" office:value="14606082" table:style-name="ce14">
            <text:p>14,606,082</text:p>
          </table:table-cell>
          <table:table-cell office:value-type="string" table:style-name="ce15">
            <text:p>◎◎<text:s/></text:p>
          </table:table-cell>
          <table:table-cell office:value-type="percentage" office:value="-5.2266194000000002E-2" table:style-name="ce55">
            <text:p>-5.2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59" table:style-name="ce41">
            <text:p>4,659</text:p>
          </table:table-cell>
          <table:table-cell office:value-type="percentage" office:value="-0.154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81321" table:style-name="ce14">
            <text:p>7,481,321</text:p>
          </table:table-cell>
          <table:table-cell table:style-name="ce6"/>
          <table:table-cell office:value-type="float" office:value="7127612" table:style-name="ce14">
            <text:p>7,127,612</text:p>
          </table:table-cell>
          <table:table-cell office:value-type="string" table:style-name="ce15">
            <text:p>◎◎<text:s/></text:p>
          </table:table-cell>
          <table:table-cell office:value-type="percentage" office:value="-4.727895E-2" table:style-name="ce55">
            <text:p>-4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66" table:style-name="ce41">
            <text:p>1,166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43164" table:style-name="ce14">
            <text:p>3,543,164</text:p>
          </table:table-cell>
          <table:table-cell table:style-name="ce6"/>
          <table:table-cell office:value-type="float" office:value="3192932" table:style-name="ce14">
            <text:p>3,192,932</text:p>
          </table:table-cell>
          <table:table-cell office:value-type="string" table:style-name="ce15">
            <text:p>◎◎◎<text:s/></text:p>
          </table:table-cell>
          <table:table-cell office:value-type="percentage" office:value="-9.8847245E-2" table:style-name="ce55">
            <text:p>-9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41" table:style-name="ce41">
            <text:p>341</text:p>
          </table:table-cell>
          <table:table-cell office:value-type="percentage" office:value="-0.1234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20212" table:style-name="ce14">
            <text:p>2,820,212</text:p>
          </table:table-cell>
          <table:table-cell table:style-name="ce6"/>
          <table:table-cell office:value-type="float" office:value="3002457" table:style-name="ce14">
            <text:p>3,002,457</text:p>
          </table:table-cell>
          <table:table-cell office:value-type="string" table:style-name="ce15">
            <text:p>★★<text:s/></text:p>
          </table:table-cell>
          <table:table-cell office:value-type="percentage" office:value="6.4621028499999997E-2" table:style-name="ce55">
            <text:p>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7" table:style-name="ce41">
            <text:p>2,407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000575" table:style-name="ce14">
            <text:p>4,000,575</text:p>
          </table:table-cell>
          <table:table-cell table:style-name="ce6"/>
          <table:table-cell office:value-type="float" office:value="3880017" table:style-name="ce14">
            <text:p>3,880,017</text:p>
          </table:table-cell>
          <table:table-cell office:value-type="string" table:style-name="ce15">
            <text:p>◎<text:s/></text:p>
          </table:table-cell>
          <table:table-cell office:value-type="percentage" office:value="-3.0135168E-2" table:style-name="ce55">
            <text:p>-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472" table:style-name="ce41">
            <text:p>1,472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16656" table:style-name="ce14">
            <text:p>3,216,656</text:p>
          </table:table-cell>
          <table:table-cell table:style-name="ce6"/>
          <table:table-cell office:value-type="float" office:value="3131863" table:style-name="ce14">
            <text:p>3,131,863</text:p>
          </table:table-cell>
          <table:table-cell office:value-type="string" table:style-name="ce15">
            <text:p>◎<text:s/></text:p>
          </table:table-cell>
          <table:table-cell office:value-type="percentage" office:value="-2.6360606000000002E-2" table:style-name="ce55">
            <text:p>-2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58" table:style-name="ce41">
            <text:p>1,758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313737" table:style-name="ce14">
            <text:p>41,313,737</text:p>
          </table:table-cell>
          <table:table-cell table:style-name="ce6"/>
          <table:table-cell office:value-type="float" office:value="48627524" table:style-name="ce14">
            <text:p>48,627,524</text:p>
          </table:table-cell>
          <table:table-cell office:value-type="string" table:style-name="ce15">
            <text:p>★★★<text:s/></text:p>
          </table:table-cell>
          <table:table-cell office:value-type="percentage" office:value="0.1770303906" table:style-name="ce55">
            <text:p>17.7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69" table:style-name="ce41">
            <text:p>169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11698" table:style-name="ce41">
            <text:p>11,698</text:p>
          </table:table-cell>
          <table:table-cell office:value-type="percentage" office:value="7.6100000000000001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887788" table:style-name="ce14">
            <text:p>2,887,788</text:p>
          </table:table-cell>
          <table:table-cell table:style-name="ce6"/>
          <table:table-cell office:value-type="float" office:value="2793339" table:style-name="ce14">
            <text:p>2,793,339</text:p>
          </table:table-cell>
          <table:table-cell office:value-type="string" table:style-name="ce15">
            <text:p>◎<text:s/></text:p>
          </table:table-cell>
          <table:table-cell office:value-type="percentage" office:value="-3.2706348000000003E-2" table:style-name="ce55">
            <text:p>-3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923" table:style-name="ce40">
            <text:p>-19.2%</text:p>
          </table:table-cell>
          <table:table-cell office:value-type="float" office:value="1014" table:style-name="ce41">
            <text:p>1,014</text:p>
          </table:table-cell>
          <table:table-cell office:value-type="percentage" office:value="-8.2400000000000001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734255" table:style-name="ce14">
            <text:p>2,734,255</text:p>
          </table:table-cell>
          <table:table-cell table:style-name="ce6"/>
          <table:table-cell office:value-type="float" office:value="2522536" table:style-name="ce14">
            <text:p>2,522,536</text:p>
          </table:table-cell>
          <table:table-cell office:value-type="string" table:style-name="ce15">
            <text:p>◎◎◎<text:s/></text:p>
          </table:table-cell>
          <table:table-cell office:value-type="percentage" office:value="-7.7432060999999996E-2" table:style-name="ce55">
            <text:p>-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438" table:style-name="ce41">
            <text:p>1,438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308922" table:style-name="ce14">
            <text:p>3,308,922</text:p>
          </table:table-cell>
          <table:table-cell table:style-name="ce6"/>
          <table:table-cell office:value-type="float" office:value="3145877" table:style-name="ce14">
            <text:p>3,145,877</text:p>
          </table:table-cell>
          <table:table-cell office:value-type="string" table:style-name="ce15">
            <text:p>◎◎<text:s/></text:p>
          </table:table-cell>
          <table:table-cell office:value-type="percentage" office:value="-4.9274355999999998E-2" table:style-name="ce55">
            <text:p>-4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246" table:style-name="ce41">
            <text:p>1,246</text:p>
          </table:table-cell>
          <table:table-cell office:value-type="percentage" office:value="3.4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36247" table:style-name="ce14">
            <text:p>3,136,247</text:p>
          </table:table-cell>
          <table:table-cell table:style-name="ce6"/>
          <table:table-cell office:value-type="float" office:value="1431861" table:style-name="ce14">
            <text:p>1,431,861</text:p>
          </table:table-cell>
          <table:table-cell office:value-type="string" table:style-name="ce15">
            <text:p>◎◎◎<text:s/></text:p>
          </table:table-cell>
          <table:table-cell office:value-type="percentage" office:value="-0.54344762999999996" table:style-name="ce55">
            <text:p>-5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220" table:style-name="ce41">
            <text:p>220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941116" table:style-name="ce14">
            <text:p>5,941,116</text:p>
          </table:table-cell>
          <table:table-cell table:style-name="ce6"/>
          <table:table-cell office:value-type="float" office:value="6515730" table:style-name="ce14">
            <text:p>6,515,730</text:p>
          </table:table-cell>
          <table:table-cell office:value-type="string" table:style-name="ce15">
            <text:p>★★★<text:s/></text:p>
          </table:table-cell>
          <table:table-cell office:value-type="percentage" office:value="9.6718192300000005E-2" table:style-name="ce55">
            <text:p>9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86" table:style-name="ce41">
            <text:p>1,486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036285" table:style-name="ce14">
            <text:p>4,036,285</text:p>
          </table:table-cell>
          <table:table-cell table:style-name="ce6"/>
          <table:table-cell office:value-type="float" office:value="4309170" table:style-name="ce14">
            <text:p>4,309,170</text:p>
          </table:table-cell>
          <table:table-cell office:value-type="string" table:style-name="ce15">
            <text:p>★★<text:s/></text:p>
          </table:table-cell>
          <table:table-cell office:value-type="percentage" office:value="6.7607961300000005E-2" table:style-name="ce55">
            <text:p>6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05" table:style-name="ce41">
            <text:p>2,105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5837364" table:style-name="ce14">
            <text:p>25,837,364</text:p>
          </table:table-cell>
          <table:table-cell table:style-name="ce6"/>
          <table:table-cell office:value-type="float" office:value="21306884" table:style-name="ce14">
            <text:p>21,306,884</text:p>
          </table:table-cell>
          <table:table-cell office:value-type="string" table:style-name="ce15">
            <text:p>◎◎◎<text:s/></text:p>
          </table:table-cell>
          <table:table-cell office:value-type="percentage" office:value="-0.175346061" table:style-name="ce55">
            <text:p>-1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3" table:style-name="ce41">
            <text:p>113</text:p>
          </table:table-cell>
          <table:table-cell office:value-type="percentage" office:value="-0.20419999999999999" table:style-name="ce40">
            <text:p>-20.4%</text:p>
          </table:table-cell>
          <table:table-cell office:value-type="float" office:value="3894" table:style-name="ce41">
            <text:p>3,894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606196" table:style-name="ce14">
            <text:p>10,606,196</text:p>
          </table:table-cell>
          <table:table-cell table:style-name="ce6"/>
          <table:table-cell office:value-type="float" office:value="10861694" table:style-name="ce14">
            <text:p>10,861,694</text:p>
          </table:table-cell>
          <table:table-cell office:value-type="string" table:style-name="ce15">
            <text:p>★<text:s/></text:p>
          </table:table-cell>
          <table:table-cell office:value-type="percentage" office:value="2.40895039E-2" table:style-name="ce55">
            <text:p>2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308" table:style-name="ce41">
            <text:p>2,308</text:p>
          </table:table-cell>
          <table:table-cell office:value-type="percentage" office:value="3.130000000000000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500697" table:style-name="ce14">
            <text:p>21,500,697</text:p>
          </table:table-cell>
          <table:table-cell table:style-name="ce6"/>
          <table:table-cell office:value-type="float" office:value="23974680" table:style-name="ce14">
            <text:p>23,974,680</text:p>
          </table:table-cell>
          <table:table-cell office:value-type="string" table:style-name="ce15">
            <text:p>★★★<text:s/></text:p>
          </table:table-cell>
          <table:table-cell office:value-type="percentage" office:value="0.1150652465" table:style-name="ce55">
            <text:p>11.5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6471" table:style-name="ce41">
            <text:p>6,471</text:p>
          </table:table-cell>
          <table:table-cell office:value-type="percentage" office:value="3.79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857832" table:style-name="ce14">
            <text:p>8,857,832</text:p>
          </table:table-cell>
          <table:table-cell table:style-name="ce6"/>
          <table:table-cell office:value-type="float" office:value="9991225" table:style-name="ce14">
            <text:p>9,991,225</text:p>
          </table:table-cell>
          <table:table-cell office:value-type="string" table:style-name="ce15">
            <text:p>★★★<text:s/></text:p>
          </table:table-cell>
          <table:table-cell office:value-type="percentage" office:value="0.12795377020000001" table:style-name="ce55">
            <text:p>12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573" table:style-name="ce41">
            <text:p>2,573</text:p>
          </table:table-cell>
          <table:table-cell office:value-type="percentage" office:value="0.1134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95507833" table:style-name="ce14">
            <text:p>495,507,833</text:p>
          </table:table-cell>
          <table:table-cell table:style-name="ce6"/>
          <table:table-cell office:value-type="float" office:value="518396580" table:style-name="ce14">
            <text:p>518,396,580</text:p>
          </table:table-cell>
          <table:table-cell office:value-type="string" table:style-name="ce15">
            <text:p>★★<text:s/></text:p>
          </table:table-cell>
          <table:table-cell office:value-type="percentage" office:value="4.6192502900000001E-2" table:style-name="ce55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-7.3000000000000001E-3" table:style-name="ce40">
            <text:p>-0.7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4" table:style-name="ce41">
            <text:p>1,194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42349" table:style-name="ce41">
            <text:p>42,349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0786481" table:style-name="ce14">
            <text:p>40,786,481</text:p>
          </table:table-cell>
          <table:table-cell table:style-name="ce6"/>
          <table:table-cell office:value-type="float" office:value="51111625" table:style-name="ce14">
            <text:p>51,111,625</text:p>
          </table:table-cell>
          <table:table-cell office:value-type="string" table:style-name="ce15">
            <text:p>★★★<text:s/></text:p>
          </table:table-cell>
          <table:table-cell office:value-type="percentage" office:value="0.253151136" table:style-name="ce55">
            <text:p>25.3%</text:p>
          </table:table-cell>
          <table:table-cell office:value-type="float" office:value="55" table:style-name="ce41">
            <text:p>55</text:p>
          </table:table-cell>
          <table:table-cell office:value-type="percentage" office:value="0.34150000000000003" table:style-name="ce40">
            <text:p>34.2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6" table:style-name="ce41">
            <text:p>206</text:p>
          </table:table-cell>
          <table:table-cell office:value-type="percentage" office:value="0.1016" table:style-name="ce40">
            <text:p>10.2%</text:p>
          </table:table-cell>
          <table:table-cell office:value-type="float" office:value="8902" table:style-name="ce41">
            <text:p>8,902</text:p>
          </table:table-cell>
          <table:table-cell office:value-type="percentage" office:value="0.44800000000000001" table:style-name="ce40">
            <text:p>4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77677841" table:style-name="ce14">
            <text:p>177,677,841</text:p>
          </table:table-cell>
          <table:table-cell table:style-name="ce6"/>
          <table:table-cell office:value-type="float" office:value="208813627" table:style-name="ce14">
            <text:p>208,813,627</text:p>
          </table:table-cell>
          <table:table-cell office:value-type="string" table:style-name="ce15">
            <text:p>★★★<text:s/></text:p>
          </table:table-cell>
          <table:table-cell office:value-type="percentage" office:value="0.1752373049" table:style-name="ce55">
            <text:p>17.5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25532" table:style-name="ce41">
            <text:p>25,532</text:p>
          </table:table-cell>
          <table:table-cell office:value-type="percentage" office:value="7.9699999999999993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1982050" table:style-name="ce14">
            <text:p>251,982,050</text:p>
          </table:table-cell>
          <table:table-cell table:style-name="ce6"/>
          <table:table-cell office:value-type="float" office:value="249270891" table:style-name="ce14">
            <text:p>249,270,891</text:p>
          </table:table-cell>
          <table:table-cell office:value-type="string" table:style-name="ce15">
            <text:p>◎<text:s/></text:p>
          </table:table-cell>
          <table:table-cell office:value-type="percentage" office:value="-1.0759334000000001E-2" table:style-name="ce55">
            <text:p>-1.1%</text:p>
          </table:table-cell>
          <table:table-cell office:value-type="float" office:value="96" table:style-name="ce41">
            <text:p>96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8" table:style-name="ce41">
            <text:p>628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29225" table:style-name="ce41">
            <text:p>29,225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117196" table:style-name="ce14">
            <text:p>32,117,196</text:p>
          </table:table-cell>
          <table:table-cell table:style-name="ce6"/>
          <table:table-cell office:value-type="float" office:value="32104951" table:style-name="ce14">
            <text:p>32,104,951</text:p>
          </table:table-cell>
          <table:table-cell office:value-type="string" table:style-name="ce15">
            <text:p>◎<text:s/></text:p>
          </table:table-cell>
          <table:table-cell office:value-type="percentage" office:value="-3.8126000000000002E-4" table:style-name="ce55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4788" table:style-name="ce41">
            <text:p>4,788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028699" table:style-name="ce14">
            <text:p>42,028,699</text:p>
          </table:table-cell>
          <table:table-cell table:style-name="ce6"/>
          <table:table-cell office:value-type="float" office:value="46284927" table:style-name="ce14">
            <text:p>46,284,927</text:p>
          </table:table-cell>
          <table:table-cell office:value-type="string" table:style-name="ce15">
            <text:p>★★★<text:s/></text:p>
          </table:table-cell>
          <table:table-cell office:value-type="percentage" office:value="0.1012695634" table:style-name="ce55">
            <text:p>10.1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.1368" table:style-name="ce40">
            <text:p>13.7%</text:p>
          </table:table-cell>
          <table:table-cell office:value-type="float" office:value="3072" table:style-name="ce41">
            <text:p>3,072</text:p>
          </table:table-cell>
          <table:table-cell office:value-type="percentage" office:value="0.1007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47932" table:style-name="ce14">
            <text:p>2,147,932</text:p>
          </table:table-cell>
          <table:table-cell table:style-name="ce6"/>
          <table:table-cell office:value-type="float" office:value="2061774" table:style-name="ce14">
            <text:p>2,061,774</text:p>
          </table:table-cell>
          <table:table-cell office:value-type="string" table:style-name="ce15">
            <text:p>◎◎<text:s/></text:p>
          </table:table-cell>
          <table:table-cell office:value-type="percentage" office:value="-4.0112070999999999E-2" table:style-name="ce55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803" table:style-name="ce41">
            <text:p>803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212552" table:style-name="ce14">
            <text:p>23,212,552</text:p>
          </table:table-cell>
          <table:table-cell table:style-name="ce6"/>
          <table:table-cell office:value-type="float" office:value="24631561" table:style-name="ce14">
            <text:p>24,631,561</text:p>
          </table:table-cell>
          <table:table-cell office:value-type="string" table:style-name="ce15">
            <text:p>★★<text:s/></text:p>
          </table:table-cell>
          <table:table-cell office:value-type="percentage" office:value="6.1131106999999997E-2" table:style-name="ce55">
            <text:p>6.1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03" table:style-name="ce41">
            <text:p>203</text:p>
          </table:table-cell>
          <table:table-cell office:value-type="percentage" office:value="2.53E-2" table:style-name="ce40">
            <text:p>2.5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088" table:style-name="ce41">
            <text:p>4,088</text:p>
          </table:table-cell>
          <table:table-cell office:value-type="percentage" office:value="9.4799999999999995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361312" table:style-name="ce14">
            <text:p>3,361,312</text:p>
          </table:table-cell>
          <table:table-cell table:style-name="ce6"/>
          <table:table-cell office:value-type="float" office:value="3842500" table:style-name="ce14">
            <text:p>3,842,500</text:p>
          </table:table-cell>
          <table:table-cell office:value-type="string" table:style-name="ce15">
            <text:p>★★★<text:s/></text:p>
          </table:table-cell>
          <table:table-cell office:value-type="percentage" office:value="0.14315481569999999" table:style-name="ce55">
            <text:p>1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97" table:style-name="ce41">
            <text:p>1,297</text:p>
          </table:table-cell>
          <table:table-cell office:value-type="percentage" office:value="0.1095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228993" table:style-name="ce14">
            <text:p>12,228,993</text:p>
          </table:table-cell>
          <table:table-cell table:style-name="ce6"/>
          <table:table-cell office:value-type="float" office:value="13014213" table:style-name="ce14">
            <text:p>13,014,213</text:p>
          </table:table-cell>
          <table:table-cell office:value-type="string" table:style-name="ce15">
            <text:p>★★<text:s/></text:p>
          </table:table-cell>
          <table:table-cell office:value-type="percentage" office:value="6.4209702300000004E-2" table:style-name="ce55">
            <text:p>6.4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007" table:style-name="ce41">
            <text:p>2,007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6452783" table:style-name="ce14">
            <text:p>86,452,783</text:p>
          </table:table-cell>
          <table:table-cell table:style-name="ce6"/>
          <table:table-cell office:value-type="float" office:value="85090898" table:style-name="ce14">
            <text:p>85,090,898</text:p>
          </table:table-cell>
          <table:table-cell office:value-type="string" table:style-name="ce15">
            <text:p>◎<text:s/></text:p>
          </table:table-cell>
          <table:table-cell office:value-type="percentage" office:value="-1.5752934E-2" table:style-name="ce55">
            <text:p>-1.6%</text:p>
          </table:table-cell>
          <table:table-cell office:value-type="float" office:value="35" table:style-name="ce41">
            <text:p>35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6" table:style-name="ce41">
            <text:p>216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7973" table:style-name="ce41">
            <text:p>7,973</text:p>
          </table:table-cell>
          <table:table-cell office:value-type="percentage" office:value="-5.6800000000000003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6803150" table:style-name="ce14">
            <text:p>26,803,150</text:p>
          </table:table-cell>
          <table:table-cell table:style-name="ce6"/>
          <table:table-cell office:value-type="float" office:value="27073154" table:style-name="ce14">
            <text:p>27,073,154</text:p>
          </table:table-cell>
          <table:table-cell office:value-type="string" table:style-name="ce15">
            <text:p>★<text:s/></text:p>
          </table:table-cell>
          <table:table-cell office:value-type="percentage" office:value="1.0073592100000001E-2" table:style-name="ce55">
            <text:p>1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709" table:style-name="ce41">
            <text:p>4,709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136975" table:style-name="ce14">
            <text:p>20,136,975</text:p>
          </table:table-cell>
          <table:table-cell table:style-name="ce6"/>
          <table:table-cell office:value-type="float" office:value="22622367" table:style-name="ce14">
            <text:p>22,622,367</text:p>
          </table:table-cell>
          <table:table-cell office:value-type="string" table:style-name="ce15">
            <text:p>★★★<text:s/></text:p>
          </table:table-cell>
          <table:table-cell office:value-type="percentage" office:value="0.1234242978" table:style-name="ce55">
            <text:p>12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6616" table:style-name="ce41">
            <text:p>6,616</text:p>
          </table:table-cell>
          <table:table-cell office:value-type="percentage" office:value="6.61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054774" table:style-name="ce14">
            <text:p>13,054,774</text:p>
          </table:table-cell>
          <table:table-cell table:style-name="ce6"/>
          <table:table-cell office:value-type="float" office:value="15483649" table:style-name="ce14">
            <text:p>15,483,649</text:p>
          </table:table-cell>
          <table:table-cell office:value-type="string" table:style-name="ce15">
            <text:p>★★★<text:s/></text:p>
          </table:table-cell>
          <table:table-cell office:value-type="percentage" office:value="0.18605262719999999" table:style-name="ce55">
            <text:p>18.6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015" table:style-name="ce41">
            <text:p>2,015</text:p>
          </table:table-cell>
          <table:table-cell office:value-type="percentage" office:value="7.3499999999999996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092524" table:style-name="ce14">
            <text:p>57,092,524</text:p>
          </table:table-cell>
          <table:table-cell table:style-name="ce6"/>
          <table:table-cell office:value-type="float" office:value="58009133" table:style-name="ce14">
            <text:p>58,009,133</text:p>
          </table:table-cell>
          <table:table-cell office:value-type="string" table:style-name="ce15">
            <text:p>★<text:s/></text:p>
          </table:table-cell>
          <table:table-cell office:value-type="percentage" office:value="1.6054799000000002E-2" table:style-name="ce55">
            <text:p>1.6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12134" table:style-name="ce41">
            <text:p>12,134</text:p>
          </table:table-cell>
          <table:table-cell office:value-type="percentage" office:value="-7.499999999999999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448394" table:style-name="ce14">
            <text:p>3,448,394</text:p>
          </table:table-cell>
          <table:table-cell table:style-name="ce6"/>
          <table:table-cell office:value-type="float" office:value="4225522" table:style-name="ce14">
            <text:p>4,225,522</text:p>
          </table:table-cell>
          <table:table-cell office:value-type="string" table:style-name="ce15">
            <text:p>★★★<text:s/></text:p>
          </table:table-cell>
          <table:table-cell office:value-type="percentage" office:value="0.2253593992" table:style-name="ce55">
            <text:p>22.5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774" table:style-name="ce41">
            <text:p>1,774</text:p>
          </table:table-cell>
          <table:table-cell office:value-type="percentage" office:value="0.1802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3197760" table:style-name="ce14">
            <text:p>13,197,760</text:p>
          </table:table-cell>
          <table:table-cell table:style-name="ce6"/>
          <table:table-cell office:value-type="float" office:value="14805307" table:style-name="ce14">
            <text:p>14,805,307</text:p>
          </table:table-cell>
          <table:table-cell office:value-type="string" table:style-name="ce15">
            <text:p>★★★<text:s/></text:p>
          </table:table-cell>
          <table:table-cell office:value-type="percentage" office:value="0.12180453350000001" table:style-name="ce55">
            <text:p>12.2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418" table:style-name="ce41">
            <text:p>4,418</text:p>
          </table:table-cell>
          <table:table-cell office:value-type="percentage" office:value="8.7599999999999997E-2" table:style-name="ce40">
            <text:p>8.8%</text:p>
          </table:table-cell>
          <table:table-cell table:number-columns-repeated="16367"/>
        </table:table-row>
        <table:table-row table:number-rows-repeated="1048098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0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12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0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10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41242872" table:style-name="ce14">
            <text:p>2,241,242,872</text:p>
          </table:table-cell>
          <table:table-cell table:style-name="ce6"/>
          <table:table-cell office:value-type="float" office:value="2335008997" table:style-name="ce14">
            <text:p>2,335,008,997</text:p>
          </table:table-cell>
          <table:table-cell office:value-type="string" table:style-name="ce15">
            <text:p>★★<text:s/></text:p>
          </table:table-cell>
          <table:table-cell office:value-type="percentage" office:value="4.1836664000000003E-2" table:style-name="ce39">
            <text:p>4.2%</text:p>
          </table:table-cell>
          <table:table-cell office:value-type="float" office:value="1590" table:style-name="ce43">
            <text:p>1,590</text:p>
          </table:table-cell>
          <table:table-cell office:value-type="percentage" office:value="9.4999999999999998E-3" table:style-name="ce39">
            <text:p>1.0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742" table:style-name="ce43">
            <text:p>3,742</text:p>
          </table:table-cell>
          <table:table-cell office:value-type="percentage" office:value="1.49E-2" table:style-name="ce39">
            <text:p>1.5%</text:p>
          </table:table-cell>
          <table:table-cell office:value-type="float" office:value="186478" table:style-name="ce43">
            <text:p>186,478</text:p>
          </table:table-cell>
          <table:table-cell office:value-type="percentage" office:value="5.7000000000000002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92632309" table:style-name="ce14">
            <text:p>1,092,632,309</text:p>
          </table:table-cell>
          <table:table-cell table:style-name="ce6"/>
          <table:table-cell office:value-type="float" office:value="1153406443" table:style-name="ce14">
            <text:p>1,153,406,443</text:p>
          </table:table-cell>
          <table:table-cell office:value-type="string" table:style-name="ce15">
            <text:p>★★<text:s/></text:p>
          </table:table-cell>
          <table:table-cell office:value-type="percentage" office:value="5.5621761800000002E-2" table:style-name="ce39">
            <text:p>5.6%</text:p>
          </table:table-cell>
          <table:table-cell office:value-type="float" office:value="957" table:style-name="ce43">
            <text:p>957</text:p>
          </table:table-cell>
          <table:table-cell office:value-type="percentage" office:value="8.5000000000000006E-2" table:style-name="ce39">
            <text:p>8.5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37" table:style-name="ce43">
            <text:p>2,037</text:p>
          </table:table-cell>
          <table:table-cell office:value-type="percentage" office:value="1.6E-2" table:style-name="ce39">
            <text:p>1.6%</text:p>
          </table:table-cell>
          <table:table-cell office:value-type="float" office:value="98168" table:style-name="ce43">
            <text:p>98,168</text:p>
          </table:table-cell>
          <table:table-cell office:value-type="percentage" office:value="3.2099999999999997E-2" table:style-name="ce39">
            <text:p>3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77184007" table:style-name="ce14">
            <text:p>2,077,184,007</text:p>
          </table:table-cell>
          <table:table-cell table:style-name="ce6"/>
          <table:table-cell office:value-type="float" office:value="2151562139" table:style-name="ce14">
            <text:p>2,151,562,139</text:p>
          </table:table-cell>
          <table:table-cell office:value-type="string" table:style-name="ce15">
            <text:p>★★<text:s/></text:p>
          </table:table-cell>
          <table:table-cell office:value-type="percentage" office:value="3.5807194600000002E-2" table:style-name="ce39">
            <text:p>3.6%</text:p>
          </table:table-cell>
          <table:table-cell office:value-type="float" office:value="1380" table:style-name="ce43">
            <text:p>1,380</text:p>
          </table:table-cell>
          <table:table-cell office:value-type="percentage" office:value="6.6E-3" table:style-name="ce39">
            <text:p>0.7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55" table:style-name="ce43">
            <text:p>3,355</text:p>
          </table:table-cell>
          <table:table-cell office:value-type="percentage" office:value="8.6999999999999994E-3" table:style-name="ce39">
            <text:p>0.9%</text:p>
          </table:table-cell>
          <table:table-cell office:value-type="float" office:value="148884" table:style-name="ce43">
            <text:p>148,884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5613464" table:style-name="ce14">
            <text:p>395,613,464</text:p>
          </table:table-cell>
          <table:table-cell table:style-name="ce6"/>
          <table:table-cell office:value-type="float" office:value="302477628" table:style-name="ce14">
            <text:p>302,477,628</text:p>
          </table:table-cell>
          <table:table-cell office:value-type="string" table:style-name="ce15">
            <text:p>◎◎◎<text:s/></text:p>
          </table:table-cell>
          <table:table-cell office:value-type="percentage" office:value="-0.2354213" table:style-name="ce39">
            <text:p>-23.5%</text:p>
          </table:table-cell>
          <table:table-cell office:value-type="float" office:value="463" table:style-name="ce43">
            <text:p>463</text:p>
          </table:table-cell>
          <table:table-cell office:value-type="percentage" office:value="-4.3E-3" table:style-name="ce39">
            <text:p>-0.4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2" table:style-name="ce43">
            <text:p>862</text:p>
          </table:table-cell>
          <table:table-cell office:value-type="percentage" office:value="-3.9E-2" table:style-name="ce39">
            <text:p>-3.9%</text:p>
          </table:table-cell>
          <table:table-cell office:value-type="float" office:value="46957" table:style-name="ce43">
            <text:p>46,957</text:p>
          </table:table-cell>
          <table:table-cell office:value-type="percentage" office:value="-0.18290000000000001" table:style-name="ce39">
            <text:p>-18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61316182" table:style-name="ce14">
            <text:p>1,261,316,182</text:p>
          </table:table-cell>
          <table:table-cell table:style-name="ce6"/>
          <table:table-cell office:value-type="float" office:value="1301045603" table:style-name="ce14">
            <text:p>1,301,045,603</text:p>
          </table:table-cell>
          <table:table-cell office:value-type="string" table:style-name="ce15">
            <text:p>★<text:s/></text:p>
          </table:table-cell>
          <table:table-cell office:value-type="percentage" office:value="3.1498383599999999E-2" table:style-name="ce39">
            <text:p>3.1%</text:p>
          </table:table-cell>
          <table:table-cell office:value-type="float" office:value="1049" table:style-name="ce43">
            <text:p>1,049</text:p>
          </table:table-cell>
          <table:table-cell office:value-type="percentage" office:value="1.55E-2" table:style-name="ce39">
            <text:p>1.6%</text:p>
          </table:table-cell>
          <table:table-cell office:value-type="float" office:value="1753" table:style-name="ce43">
            <text:p>1,753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2734" table:style-name="ce43">
            <text:p>2,734</text:p>
          </table:table-cell>
          <table:table-cell office:value-type="percentage" office:value="-8.6999999999999994E-3" table:style-name="ce39">
            <text:p>-0.9%</text:p>
          </table:table-cell>
          <table:table-cell office:value-type="float" office:value="145921" table:style-name="ce43">
            <text:p>145,921</text:p>
          </table:table-cell>
          <table:table-cell office:value-type="percentage" office:value="-1.01E-2" table:style-name="ce39">
            <text:p>-1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25675549" table:style-name="ce14">
            <text:p>525,675,549</text:p>
          </table:table-cell>
          <table:table-cell table:style-name="ce6"/>
          <table:table-cell office:value-type="float" office:value="540473370" table:style-name="ce14">
            <text:p>540,473,370</text:p>
          </table:table-cell>
          <table:table-cell office:value-type="string" table:style-name="ce15">
            <text:p>★<text:s/></text:p>
          </table:table-cell>
          <table:table-cell office:value-type="percentage" office:value="2.81501033E-2" table:style-name="ce39">
            <text:p>2.8%</text:p>
          </table:table-cell>
          <table:table-cell office:value-type="float" office:value="516" table:style-name="ce43">
            <text:p>516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0" table:style-name="ce43">
            <text:p>1,250</text:p>
          </table:table-cell>
          <table:table-cell office:value-type="percentage" office:value="4.3400000000000001E-2" table:style-name="ce39">
            <text:p>4.3%</text:p>
          </table:table-cell>
          <table:table-cell office:value-type="float" office:value="62982" table:style-name="ce43">
            <text:p>62,982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65021489" table:style-name="ce14">
            <text:p>965,021,489</text:p>
          </table:table-cell>
          <table:table-cell table:style-name="ce6"/>
          <table:table-cell office:value-type="float" office:value="969376565" table:style-name="ce14">
            <text:p>969,376,565</text:p>
          </table:table-cell>
          <table:table-cell office:value-type="string" table:style-name="ce15">
            <text:p>★<text:s/></text:p>
          </table:table-cell>
          <table:table-cell office:value-type="percentage" office:value="4.5129315999999997E-3" table:style-name="ce39">
            <text:p>0.5%</text:p>
          </table:table-cell>
          <table:table-cell office:value-type="float" office:value="670" table:style-name="ce43">
            <text:p>670</text:p>
          </table:table-cell>
          <table:table-cell office:value-type="percentage" office:value="6.1800000000000001E-2" table:style-name="ce39">
            <text:p>6.2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78" table:style-name="ce43">
            <text:p>1,978</text:p>
          </table:table-cell>
          <table:table-cell office:value-type="percentage" office:value="3.4500000000000003E-2" table:style-name="ce39">
            <text:p>3.5%</text:p>
          </table:table-cell>
          <table:table-cell office:value-type="float" office:value="106901" table:style-name="ce43">
            <text:p>106,901</text:p>
          </table:table-cell>
          <table:table-cell office:value-type="percentage" office:value="1.499999999999999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84361971" table:style-name="ce14">
            <text:p>484,361,971</text:p>
          </table:table-cell>
          <table:table-cell table:style-name="ce6"/>
          <table:table-cell office:value-type="float" office:value="520709222" table:style-name="ce14">
            <text:p>520,709,222</text:p>
          </table:table-cell>
          <table:table-cell office:value-type="string" table:style-name="ce15">
            <text:p>★★★<text:s/></text:p>
          </table:table-cell>
          <table:table-cell office:value-type="percentage" office:value="7.50415044E-2" table:style-name="ce39">
            <text:p>7.5%</text:p>
          </table:table-cell>
          <table:table-cell office:value-type="float" office:value="445" table:style-name="ce43">
            <text:p>445</text:p>
          </table:table-cell>
          <table:table-cell office:value-type="percentage" office:value="0.10150000000000001" table:style-name="ce39">
            <text:p>10.2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229" table:style-name="ce43">
            <text:p>1,229</text:p>
          </table:table-cell>
          <table:table-cell office:value-type="percentage" office:value="2.8500000000000001E-2" table:style-name="ce39">
            <text:p>2.9%</text:p>
          </table:table-cell>
          <table:table-cell office:value-type="float" office:value="60002" table:style-name="ce43">
            <text:p>60,002</text:p>
          </table:table-cell>
          <table:table-cell office:value-type="percentage" office:value="3.0700000000000002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5000583" table:style-name="ce14">
            <text:p>425,000,583</text:p>
          </table:table-cell>
          <table:table-cell table:style-name="ce6"/>
          <table:table-cell office:value-type="float" office:value="459502187" table:style-name="ce14">
            <text:p>459,502,187</text:p>
          </table:table-cell>
          <table:table-cell office:value-type="string" table:style-name="ce15">
            <text:p>★★★<text:s/></text:p>
          </table:table-cell>
          <table:table-cell office:value-type="percentage" office:value="8.1180133299999999E-2" table:style-name="ce39">
            <text:p>8.1%</text:p>
          </table:table-cell>
          <table:table-cell office:value-type="float" office:value="448" table:style-name="ce43">
            <text:p>448</text:p>
          </table:table-cell>
          <table:table-cell office:value-type="percentage" office:value="2.52E-2" table:style-name="ce39">
            <text:p>2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32" table:style-name="ce43">
            <text:p>832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62821" table:style-name="ce43">
            <text:p>62,821</text:p>
          </table:table-cell>
          <table:table-cell office:value-type="percentage" office:value="3.1699999999999999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90517836" table:style-name="ce14">
            <text:p>690,517,836</text:p>
          </table:table-cell>
          <table:table-cell table:style-name="ce6"/>
          <table:table-cell office:value-type="float" office:value="755624694" table:style-name="ce14">
            <text:p>755,624,694</text:p>
          </table:table-cell>
          <table:table-cell office:value-type="string" table:style-name="ce15">
            <text:p>★★★<text:s/></text:p>
          </table:table-cell>
          <table:table-cell office:value-type="percentage" office:value="9.4287004100000002E-2" table:style-name="ce39">
            <text:p>9.4%</text:p>
          </table:table-cell>
          <table:table-cell office:value-type="float" office:value="592" table:style-name="ce43">
            <text:p>592</text:p>
          </table:table-cell>
          <table:table-cell office:value-type="percentage" office:value="5.1000000000000004E-3" table:style-name="ce39">
            <text:p>0.5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14" table:style-name="ce43">
            <text:p>1,514</text:p>
          </table:table-cell>
          <table:table-cell office:value-type="percentage" office:value="1.34E-2" table:style-name="ce39">
            <text:p>1.3%</text:p>
          </table:table-cell>
          <table:table-cell office:value-type="float" office:value="78724" table:style-name="ce43">
            <text:p>78,724</text:p>
          </table:table-cell>
          <table:table-cell office:value-type="percentage" office:value="4.02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74406068" table:style-name="ce14">
            <text:p>974,406,068</text:p>
          </table:table-cell>
          <table:table-cell table:style-name="ce6"/>
          <table:table-cell office:value-type="float" office:value="1048330604" table:style-name="ce14">
            <text:p>1,048,330,604</text:p>
          </table:table-cell>
          <table:table-cell office:value-type="string" table:style-name="ce15">
            <text:p>★★★<text:s/></text:p>
          </table:table-cell>
          <table:table-cell office:value-type="percentage" office:value="7.5866251699999998E-2" table:style-name="ce39">
            <text:p>7.6%</text:p>
          </table:table-cell>
          <table:table-cell office:value-type="float" office:value="828" table:style-name="ce43">
            <text:p>828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2486" table:style-name="ce43">
            <text:p>2,486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2708" table:style-name="ce43">
            <text:p>2,708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156086" table:style-name="ce43">
            <text:p>156,086</text:p>
          </table:table-cell>
          <table:table-cell office:value-type="percentage" office:value="2.06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2429952" table:style-name="ce14">
            <text:p>122,429,952</text:p>
          </table:table-cell>
          <table:table-cell table:style-name="ce6"/>
          <table:table-cell office:value-type="float" office:value="133147214" table:style-name="ce14">
            <text:p>133,147,214</text:p>
          </table:table-cell>
          <table:table-cell office:value-type="string" table:style-name="ce15">
            <text:p>★★★<text:s/></text:p>
          </table:table-cell>
          <table:table-cell office:value-type="percentage" office:value="8.7537908999999997E-2" table:style-name="ce39">
            <text:p>8.8%</text:p>
          </table:table-cell>
          <table:table-cell office:value-type="float" office:value="66" table:style-name="ce43">
            <text:p>66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6" table:style-name="ce43">
            <text:p>376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23506" table:style-name="ce43">
            <text:p>23,506</text:p>
          </table:table-cell>
          <table:table-cell office:value-type="percentage" office:value="2.98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7601505" table:style-name="ce14">
            <text:p>157,601,505</text:p>
          </table:table-cell>
          <table:table-cell table:style-name="ce6"/>
          <table:table-cell office:value-type="float" office:value="156939859" table:style-name="ce14">
            <text:p>156,939,859</text:p>
          </table:table-cell>
          <table:table-cell office:value-type="string" table:style-name="ce15">
            <text:p>◎<text:s/></text:p>
          </table:table-cell>
          <table:table-cell office:value-type="percentage" office:value="-4.1982210000000002E-3" table:style-name="ce39">
            <text:p>-0.4%</text:p>
          </table:table-cell>
          <table:table-cell office:value-type="float" office:value="91" table:style-name="ce43">
            <text:p>91</text:p>
          </table:table-cell>
          <table:table-cell office:value-type="percentage" office:value="-4.2099999999999999E-2" table:style-name="ce39">
            <text:p>-4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0" table:style-name="ce43">
            <text:p>420</text:p>
          </table:table-cell>
          <table:table-cell office:value-type="percentage" office:value="2.1899999999999999E-2" table:style-name="ce39">
            <text:p>2.2%</text:p>
          </table:table-cell>
          <table:table-cell office:value-type="float" office:value="30057" table:style-name="ce43">
            <text:p>30,057</text:p>
          </table:table-cell>
          <table:table-cell office:value-type="percentage" office:value="1.8100000000000002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7357586" table:style-name="ce14">
            <text:p>267,357,586</text:p>
          </table:table-cell>
          <table:table-cell table:style-name="ce6"/>
          <table:table-cell office:value-type="float" office:value="278415054" table:style-name="ce14">
            <text:p>278,415,054</text:p>
          </table:table-cell>
          <table:table-cell office:value-type="string" table:style-name="ce15">
            <text:p>★★<text:s/></text:p>
          </table:table-cell>
          <table:table-cell office:value-type="percentage" office:value="4.1358347699999999E-2" table:style-name="ce39">
            <text:p>4.1%</text:p>
          </table:table-cell>
          <table:table-cell office:value-type="float" office:value="146" table:style-name="ce43">
            <text:p>146</text:p>
          </table:table-cell>
          <table:table-cell office:value-type="percentage" office:value="4.2900000000000001E-2" table:style-name="ce39">
            <text:p>4.3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8" table:style-name="ce43">
            <text:p>668</text:p>
          </table:table-cell>
          <table:table-cell office:value-type="percentage" office:value="4.87E-2" table:style-name="ce39">
            <text:p>4.9%</text:p>
          </table:table-cell>
          <table:table-cell office:value-type="float" office:value="37921" table:style-name="ce43">
            <text:p>37,921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638817" table:style-name="ce14">
            <text:p>39,638,817</text:p>
          </table:table-cell>
          <table:table-cell table:style-name="ce6"/>
          <table:table-cell office:value-type="float" office:value="41098249" table:style-name="ce14">
            <text:p>41,098,249</text:p>
          </table:table-cell>
          <table:table-cell office:value-type="string" table:style-name="ce15">
            <text:p>★★<text:s/></text:p>
          </table:table-cell>
          <table:table-cell office:value-type="percentage" office:value="3.6818253199999998E-2" table:style-name="ce39">
            <text:p>3.7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6" table:style-name="ce43">
            <text:p>136</text:p>
          </table:table-cell>
          <table:table-cell office:value-type="percentage" office:value="-3.5499999999999997E-2" table:style-name="ce39">
            <text:p>-3.6%</text:p>
          </table:table-cell>
          <table:table-cell office:value-type="float" office:value="2583" table:style-name="ce43">
            <text:p>2,583</text:p>
          </table:table-cell>
          <table:table-cell office:value-type="percentage" office:value="1.56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2606914" table:style-name="ce14">
            <text:p>332,606,914</text:p>
          </table:table-cell>
          <table:table-cell table:style-name="ce6"/>
          <table:table-cell office:value-type="float" office:value="367598342" table:style-name="ce14">
            <text:p>367,598,342</text:p>
          </table:table-cell>
          <table:table-cell office:value-type="string" table:style-name="ce15">
            <text:p>★★★<text:s/></text:p>
          </table:table-cell>
          <table:table-cell office:value-type="percentage" office:value="0.1052035497" table:style-name="ce39">
            <text:p>10.5%</text:p>
          </table:table-cell>
          <table:table-cell office:value-type="float" office:value="127" table:style-name="ce43">
            <text:p>127</text:p>
          </table:table-cell>
          <table:table-cell office:value-type="percentage" office:value="0.1043" table:style-name="ce39">
            <text:p>10.4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32" table:style-name="ce43">
            <text:p>53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249" table:style-name="ce43">
            <text:p>31,249</text:p>
          </table:table-cell>
          <table:table-cell office:value-type="percentage" office:value="0.17119999999999999" table:style-name="ce39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7911936" table:style-name="ce14">
            <text:p>277,911,936</text:p>
          </table:table-cell>
          <table:table-cell table:style-name="ce6"/>
          <table:table-cell office:value-type="float" office:value="296715301" table:style-name="ce14">
            <text:p>296,715,301</text:p>
          </table:table-cell>
          <table:table-cell office:value-type="string" table:style-name="ce15">
            <text:p>★★<text:s/></text:p>
          </table:table-cell>
          <table:table-cell office:value-type="percentage" office:value="6.7659436500000003E-2" table:style-name="ce39">
            <text:p>6.8%</text:p>
          </table:table-cell>
          <table:table-cell office:value-type="float" office:value="133" table:style-name="ce43">
            <text:p>133</text:p>
          </table:table-cell>
          <table:table-cell office:value-type="percentage" office:value="7.6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5" table:style-name="ce43">
            <text:p>725</text:p>
          </table:table-cell>
          <table:table-cell office:value-type="percentage" office:value="2.8400000000000002E-2" table:style-name="ce39">
            <text:p>2.8%</text:p>
          </table:table-cell>
          <table:table-cell office:value-type="float" office:value="31144" table:style-name="ce43">
            <text:p>31,144</text:p>
          </table:table-cell>
          <table:table-cell office:value-type="percentage" office:value="2.93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1891756" table:style-name="ce14">
            <text:p>91,891,756</text:p>
          </table:table-cell>
          <table:table-cell table:style-name="ce6"/>
          <table:table-cell office:value-type="float" office:value="95179248" table:style-name="ce14">
            <text:p>95,179,248</text:p>
          </table:table-cell>
          <table:table-cell office:value-type="string" table:style-name="ce15">
            <text:p>★★<text:s/></text:p>
          </table:table-cell>
          <table:table-cell office:value-type="percentage" office:value="3.5775701100000001E-2" table:style-name="ce39">
            <text:p>3.6%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-1.35E-2" table:style-name="ce39">
            <text:p>-1.4%</text:p>
          </table:table-cell>
          <table:table-cell office:value-type="float" office:value="15531" table:style-name="ce43">
            <text:p>15,531</text:p>
          </table:table-cell>
          <table:table-cell office:value-type="percentage" office:value="2.35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204077" table:style-name="ce14">
            <text:p>50,204,077</text:p>
          </table:table-cell>
          <table:table-cell table:style-name="ce6"/>
          <table:table-cell office:value-type="float" office:value="49600838" table:style-name="ce14">
            <text:p>49,600,838</text:p>
          </table:table-cell>
          <table:table-cell office:value-type="string" table:style-name="ce15">
            <text:p>◎<text:s/></text:p>
          </table:table-cell>
          <table:table-cell office:value-type="percentage" office:value="-1.2015737E-2" table:style-name="ce39">
            <text:p>-1.2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8" table:style-name="ce43">
            <text:p>208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3523" table:style-name="ce43">
            <text:p>3,523</text:p>
          </table:table-cell>
          <table:table-cell office:value-type="percentage" office:value="7.08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9429976" table:style-name="ce14">
            <text:p>139,429,976</text:p>
          </table:table-cell>
          <table:table-cell table:style-name="ce6"/>
          <table:table-cell office:value-type="float" office:value="145653432" table:style-name="ce14">
            <text:p>145,653,432</text:p>
          </table:table-cell>
          <table:table-cell office:value-type="string" table:style-name="ce15">
            <text:p>★★<text:s/></text:p>
          </table:table-cell>
          <table:table-cell office:value-type="percentage" office:value="4.4634992999999998E-2" table:style-name="ce39">
            <text:p>4.5%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4.4999999999999997E-3" table:style-name="ce39">
            <text:p>-0.5%</text:p>
          </table:table-cell>
          <table:table-cell office:value-type="float" office:value="30968" table:style-name="ce43">
            <text:p>30,968</text:p>
          </table:table-cell>
          <table:table-cell office:value-type="percentage" office:value="3.2000000000000002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0975664" table:style-name="ce14">
            <text:p>580,975,664</text:p>
          </table:table-cell>
          <table:table-cell table:style-name="ce6"/>
          <table:table-cell office:value-type="float" office:value="595844376" table:style-name="ce14">
            <text:p>595,844,376</text:p>
          </table:table-cell>
          <table:table-cell office:value-type="string" table:style-name="ce15">
            <text:p>★<text:s/></text:p>
          </table:table-cell>
          <table:table-cell office:value-type="percentage" office:value="2.5592658899999999E-2" table:style-name="ce39">
            <text:p>2.6%</text:p>
          </table:table-cell>
          <table:table-cell office:value-type="float" office:value="283" table:style-name="ce43">
            <text:p>283</text:p>
          </table:table-cell>
          <table:table-cell office:value-type="percentage" office:value="1.43E-2" table:style-name="ce39">
            <text:p>1.4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3" table:style-name="ce43">
            <text:p>1,093</text:p>
          </table:table-cell>
          <table:table-cell office:value-type="percentage" office:value="-1.6199999999999999E-2" table:style-name="ce39">
            <text:p>-1.6%</text:p>
          </table:table-cell>
          <table:table-cell office:value-type="float" office:value="76363" table:style-name="ce43">
            <text:p>76,363</text:p>
          </table:table-cell>
          <table:table-cell office:value-type="percentage" office:value="1.55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9676370" table:style-name="ce14">
            <text:p>209,676,370</text:p>
          </table:table-cell>
          <table:table-cell table:style-name="ce6"/>
          <table:table-cell office:value-type="float" office:value="237623543" table:style-name="ce14">
            <text:p>237,623,543</text:p>
          </table:table-cell>
          <table:table-cell office:value-type="string" table:style-name="ce15">
            <text:p>★★★<text:s/></text:p>
          </table:table-cell>
          <table:table-cell office:value-type="percentage" office:value="0.13328718440000001" table:style-name="ce39">
            <text:p>13.3%</text:p>
          </table:table-cell>
          <table:table-cell office:value-type="float" office:value="138" table:style-name="ce43">
            <text:p>138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16289" table:style-name="ce43">
            <text:p>16,289</text:p>
          </table:table-cell>
          <table:table-cell office:value-type="percentage" office:value="2.6700000000000002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90581967" table:style-name="ce14">
            <text:p>490,581,967</text:p>
          </table:table-cell>
          <table:table-cell table:style-name="ce6"/>
          <table:table-cell office:value-type="float" office:value="540331283" table:style-name="ce14">
            <text:p>540,331,283</text:p>
          </table:table-cell>
          <table:table-cell office:value-type="string" table:style-name="ce15">
            <text:p>★★★<text:s/></text:p>
          </table:table-cell>
          <table:table-cell office:value-type="percentage" office:value="0.1014087744" table:style-name="ce39">
            <text:p>10.1%</text:p>
          </table:table-cell>
          <table:table-cell office:value-type="float" office:value="436" table:style-name="ce43">
            <text:p>436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2" table:style-name="ce43">
            <text:p>912</text:p>
          </table:table-cell>
          <table:table-cell office:value-type="percentage" office:value="0" table:style-name="ce39">
            <text:p>0.0%</text:p>
          </table:table-cell>
          <table:table-cell office:value-type="float" office:value="57717" table:style-name="ce43">
            <text:p>57,717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7290084" table:style-name="ce14">
            <text:p>277,290,084</text:p>
          </table:table-cell>
          <table:table-cell table:style-name="ce6"/>
          <table:table-cell office:value-type="float" office:value="280541089" table:style-name="ce14">
            <text:p>280,541,089</text:p>
          </table:table-cell>
          <table:table-cell office:value-type="string" table:style-name="ce15">
            <text:p>★<text:s/></text:p>
          </table:table-cell>
          <table:table-cell office:value-type="percentage" office:value="1.17242022E-2" table:style-name="ce39">
            <text:p>1.2%</text:p>
          </table:table-cell>
          <table:table-cell office:value-type="float" office:value="143" table:style-name="ce43">
            <text:p>143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89" table:style-name="ce43">
            <text:p>689</text:p>
          </table:table-cell>
          <table:table-cell office:value-type="percentage" office:value="8.8499999999999995E-2" table:style-name="ce39">
            <text:p>8.9%</text:p>
          </table:table-cell>
          <table:table-cell office:value-type="float" office:value="45548" table:style-name="ce43">
            <text:p>45,548</text:p>
          </table:table-cell>
          <table:table-cell office:value-type="percentage" office:value="3.3599999999999998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2030207" table:style-name="ce14">
            <text:p>242,030,207</text:p>
          </table:table-cell>
          <table:table-cell table:style-name="ce6"/>
          <table:table-cell office:value-type="float" office:value="238597003" table:style-name="ce14">
            <text:p>238,597,003</text:p>
          </table:table-cell>
          <table:table-cell office:value-type="string" table:style-name="ce15">
            <text:p>◎<text:s/></text:p>
          </table:table-cell>
          <table:table-cell office:value-type="percentage" office:value="-1.4185023E-2" table:style-name="ce39">
            <text:p>-1.4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74" table:style-name="ce43">
            <text:p>574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40670" table:style-name="ce43">
            <text:p>40,670</text:p>
          </table:table-cell>
          <table:table-cell office:value-type="percentage" office:value="1.9599999999999999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4128090" table:style-name="ce14">
            <text:p>364,128,090</text:p>
          </table:table-cell>
          <table:table-cell table:style-name="ce6"/>
          <table:table-cell office:value-type="float" office:value="399693362" table:style-name="ce14">
            <text:p>399,693,362</text:p>
          </table:table-cell>
          <table:table-cell office:value-type="string" table:style-name="ce15">
            <text:p>★★★<text:s/></text:p>
          </table:table-cell>
          <table:table-cell office:value-type="percentage" office:value="9.7672420699999998E-2" table:style-name="ce39">
            <text:p>9.8%</text:p>
          </table:table-cell>
          <table:table-cell office:value-type="float" office:value="224" table:style-name="ce43">
            <text:p>224</text:p>
          </table:table-cell>
          <table:table-cell office:value-type="percentage" office:value="7.1800000000000003E-2" table:style-name="ce39">
            <text:p>7.2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9" table:style-name="ce43">
            <text:p>649</text:p>
          </table:table-cell>
          <table:table-cell office:value-type="percentage" office:value="-3.4200000000000001E-2" table:style-name="ce39">
            <text:p>-3.4%</text:p>
          </table:table-cell>
          <table:table-cell office:value-type="float" office:value="50097" table:style-name="ce43">
            <text:p>50,097</text:p>
          </table:table-cell>
          <table:table-cell office:value-type="percentage" office:value="3.73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2464076" table:style-name="ce14">
            <text:p>342,464,076</text:p>
          </table:table-cell>
          <table:table-cell table:style-name="ce6"/>
          <table:table-cell office:value-type="float" office:value="358985057" table:style-name="ce14">
            <text:p>358,985,057</text:p>
          </table:table-cell>
          <table:table-cell office:value-type="string" table:style-name="ce15">
            <text:p>★★<text:s/></text:p>
          </table:table-cell>
          <table:table-cell office:value-type="percentage" office:value="4.8241500800000003E-2" table:style-name="ce39">
            <text:p>4.8%</text:p>
          </table:table-cell>
          <table:table-cell office:value-type="float" office:value="183" table:style-name="ce43">
            <text:p>183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0" table:style-name="ce43">
            <text:p>1,010</text:p>
          </table:table-cell>
          <table:table-cell office:value-type="percentage" office:value="3.9100000000000003E-2" table:style-name="ce39">
            <text:p>3.9%</text:p>
          </table:table-cell>
          <table:table-cell office:value-type="float" office:value="42517" table:style-name="ce43">
            <text:p>42,517</text:p>
          </table:table-cell>
          <table:table-cell office:value-type="percentage" office:value="1.529999999999999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9961761" table:style-name="ce14">
            <text:p>149,961,761</text:p>
          </table:table-cell>
          <table:table-cell table:style-name="ce6"/>
          <table:table-cell office:value-type="float" office:value="155470463" table:style-name="ce14">
            <text:p>155,470,463</text:p>
          </table:table-cell>
          <table:table-cell office:value-type="string" table:style-name="ce15">
            <text:p>★★<text:s/></text:p>
          </table:table-cell>
          <table:table-cell office:value-type="percentage" office:value="3.67340445E-2" table:style-name="ce39">
            <text:p>3.7%</text:p>
          </table:table-cell>
          <table:table-cell office:value-type="float" office:value="109" table:style-name="ce43">
            <text:p>109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7" table:style-name="ce43">
            <text:p>557</text:p>
          </table:table-cell>
          <table:table-cell office:value-type="percentage" office:value="-2.2800000000000001E-2" table:style-name="ce39">
            <text:p>-2.3%</text:p>
          </table:table-cell>
          <table:table-cell office:value-type="float" office:value="22298" table:style-name="ce43">
            <text:p>22,298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9647479" table:style-name="ce14">
            <text:p>349,647,479</text:p>
          </table:table-cell>
          <table:table-cell table:style-name="ce6"/>
          <table:table-cell office:value-type="float" office:value="365570966" table:style-name="ce14">
            <text:p>365,570,966</text:p>
          </table:table-cell>
          <table:table-cell office:value-type="string" table:style-name="ce15">
            <text:p>★★<text:s/></text:p>
          </table:table-cell>
          <table:table-cell office:value-type="percentage" office:value="4.5541546699999998E-2" table:style-name="ce39">
            <text:p>4.6%</text:p>
          </table:table-cell>
          <table:table-cell office:value-type="float" office:value="292" table:style-name="ce43">
            <text:p>292</text:p>
          </table:table-cell>
          <table:table-cell office:value-type="percentage" office:value="2.46E-2" table:style-name="ce39">
            <text:p>2.5%</text:p>
          </table:table-cell>
          <table:table-cell office:value-type="float" office:value="850" table:style-name="ce43">
            <text:p>850</text:p>
          </table:table-cell>
          <table:table-cell office:value-type="percentage" office:value="-0.1474" table:style-name="ce39">
            <text:p>-14.7%</text:p>
          </table:table-cell>
          <table:table-cell office:value-type="float" office:value="810" table:style-name="ce43">
            <text:p>810</text:p>
          </table:table-cell>
          <table:table-cell office:value-type="percentage" office:value="6.1999999999999998E-3" table:style-name="ce39">
            <text:p>0.6%</text:p>
          </table:table-cell>
          <table:table-cell office:value-type="float" office:value="51368" table:style-name="ce43">
            <text:p>51,368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0058802" table:style-name="ce14">
            <text:p>500,058,802</text:p>
          </table:table-cell>
          <table:table-cell table:style-name="ce6"/>
          <table:table-cell office:value-type="float" office:value="551445587" table:style-name="ce14">
            <text:p>551,445,587</text:p>
          </table:table-cell>
          <table:table-cell office:value-type="string" table:style-name="ce15">
            <text:p>★★★<text:s/></text:p>
          </table:table-cell>
          <table:table-cell office:value-type="percentage" office:value="0.1027614848" table:style-name="ce39">
            <text:p>10.3%</text:p>
          </table:table-cell>
          <table:table-cell office:value-type="float" office:value="501" table:style-name="ce43">
            <text:p>501</text:p>
          </table:table-cell>
          <table:table-cell office:value-type="percentage" office:value="3.9399999999999998E-2" table:style-name="ce39">
            <text:p>3.9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2" table:style-name="ce43">
            <text:p>1,012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64578" table:style-name="ce43">
            <text:p>64,578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1538761" table:style-name="ce14">
            <text:p>391,538,761</text:p>
          </table:table-cell>
          <table:table-cell table:style-name="ce6"/>
          <table:table-cell office:value-type="float" office:value="429569300" table:style-name="ce14">
            <text:p>429,569,300</text:p>
          </table:table-cell>
          <table:table-cell office:value-type="string" table:style-name="ce15">
            <text:p>★★★<text:s/></text:p>
          </table:table-cell>
          <table:table-cell office:value-type="percentage" office:value="9.7130968299999995E-2" table:style-name="ce39">
            <text:p>9.7%</text:p>
          </table:table-cell>
          <table:table-cell office:value-type="float" office:value="279" table:style-name="ce43">
            <text:p>279</text:p>
          </table:table-cell>
          <table:table-cell office:value-type="percentage" office:value="0.1116" table:style-name="ce39">
            <text:p>11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79" table:style-name="ce43">
            <text:p>879</text:p>
          </table:table-cell>
          <table:table-cell office:value-type="percentage" office:value="3.78E-2" table:style-name="ce39">
            <text:p>3.8%</text:p>
          </table:table-cell>
          <table:table-cell office:value-type="float" office:value="61427" table:style-name="ce43">
            <text:p>61,427</text:p>
          </table:table-cell>
          <table:table-cell office:value-type="percentage" office:value="5.0200000000000002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5631955" table:style-name="ce14">
            <text:p>65,631,955</text:p>
          </table:table-cell>
          <table:table-cell table:style-name="ce6"/>
          <table:table-cell office:value-type="float" office:value="66439591" table:style-name="ce14">
            <text:p>66,439,591</text:p>
          </table:table-cell>
          <table:table-cell office:value-type="string" table:style-name="ce15">
            <text:p>★<text:s/></text:p>
          </table:table-cell>
          <table:table-cell office:value-type="percentage" office:value="1.23055301E-2" table:style-name="ce39">
            <text:p>1.2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9" table:style-name="ce43">
            <text:p>279</text:p>
          </table:table-cell>
          <table:table-cell office:value-type="percentage" office:value="3.7199999999999997E-2" table:style-name="ce39">
            <text:p>3.7%</text:p>
          </table:table-cell>
          <table:table-cell office:value-type="float" office:value="181" table:style-name="ce43">
            <text:p>181</text:p>
          </table:table-cell>
          <table:table-cell office:value-type="percentage" office:value="0.17530000000000001" table:style-name="ce39">
            <text:p>17.5%</text:p>
          </table:table-cell>
          <table:table-cell office:value-type="float" office:value="10465" table:style-name="ce43">
            <text:p>10,465</text:p>
          </table:table-cell>
          <table:table-cell office:value-type="percentage" office:value="-5.0000000000000001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9670972" table:style-name="ce14">
            <text:p>79,670,972</text:p>
          </table:table-cell>
          <table:table-cell table:style-name="ce6"/>
          <table:table-cell office:value-type="float" office:value="92658270" table:style-name="ce14">
            <text:p>92,658,270</text:p>
          </table:table-cell>
          <table:table-cell office:value-type="string" table:style-name="ce15">
            <text:p>★★★<text:s/></text:p>
          </table:table-cell>
          <table:table-cell office:value-type="percentage" office:value="0.16301166750000001" table:style-name="ce39">
            <text:p>16.3%</text:p>
          </table:table-cell>
          <table:table-cell office:value-type="float" office:value="59" table:style-name="ce43">
            <text:p>59</text:p>
          </table:table-cell>
          <table:table-cell office:value-type="percentage" office:value="7.2700000000000001E-2" table:style-name="ce39">
            <text:p>7.3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3" table:style-name="ce43">
            <text:p>183</text:p>
          </table:table-cell>
          <table:table-cell office:value-type="percentage" office:value="-1.61E-2" table:style-name="ce39">
            <text:p>-1.6%</text:p>
          </table:table-cell>
          <table:table-cell office:value-type="float" office:value="15162" table:style-name="ce43">
            <text:p>15,162</text:p>
          </table:table-cell>
          <table:table-cell office:value-type="percentage" office:value="7.3099999999999998E-2" table:style-name="ce39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675897" table:style-name="ce14">
            <text:p>8,675,897</text:p>
          </table:table-cell>
          <table:table-cell table:style-name="ce6"/>
          <table:table-cell office:value-type="float" office:value="8498324" table:style-name="ce14">
            <text:p>8,498,324</text:p>
          </table:table-cell>
          <table:table-cell office:value-type="string" table:style-name="ce15">
            <text:p>◎<text:s/></text:p>
          </table:table-cell>
          <table:table-cell office:value-type="percentage" office:value="-2.0467394E-2" table:style-name="ce39">
            <text:p>-2.0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579" table:style-name="ce43">
            <text:p>3,579</text:p>
          </table:table-cell>
          <table:table-cell office:value-type="percentage" office:value="8.5900000000000004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280571" table:style-name="ce14">
            <text:p>7,280,571</text:p>
          </table:table-cell>
          <table:table-cell table:style-name="ce6"/>
          <table:table-cell office:value-type="float" office:value="7236228" table:style-name="ce14">
            <text:p>7,236,228</text:p>
          </table:table-cell>
          <table:table-cell office:value-type="string" table:style-name="ce15">
            <text:p>◎<text:s/></text:p>
          </table:table-cell>
          <table:table-cell office:value-type="percentage" office:value="-6.0905940000000004E-3" table:style-name="ce39">
            <text:p>-0.6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356" table:style-name="ce43">
            <text:p>3,356</text:p>
          </table:table-cell>
          <table:table-cell office:value-type="percentage" office:value="1.3299999999999999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1183123" table:style-name="ce14">
            <text:p>61,183,123</text:p>
          </table:table-cell>
          <table:table-cell table:style-name="ce6"/>
          <table:table-cell office:value-type="float" office:value="63703572" table:style-name="ce14">
            <text:p>63,703,572</text:p>
          </table:table-cell>
          <table:table-cell office:value-type="string" table:style-name="ce15">
            <text:p>★★<text:s/></text:p>
          </table:table-cell>
          <table:table-cell office:value-type="percentage" office:value="4.1195167499999998E-2" table:style-name="ce39">
            <text:p>4.1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21100" table:style-name="ce43">
            <text:p>21,100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616740" table:style-name="ce14">
            <text:p>23,616,740</text:p>
          </table:table-cell>
          <table:table-cell table:style-name="ce6"/>
          <table:table-cell office:value-type="float" office:value="27570071" table:style-name="ce14">
            <text:p>27,570,071</text:p>
          </table:table-cell>
          <table:table-cell office:value-type="string" table:style-name="ce15">
            <text:p>★★★<text:s/></text:p>
          </table:table-cell>
          <table:table-cell office:value-type="percentage" office:value="0.1673952883" table:style-name="ce39">
            <text:p>16.7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0.10290000000000001" table:style-name="ce39">
            <text:p>-10.3%</text:p>
          </table:table-cell>
          <table:table-cell office:value-type="float" office:value="6668" table:style-name="ce43">
            <text:p>6,668</text:p>
          </table:table-cell>
          <table:table-cell office:value-type="percentage" office:value="0.11509999999999999" table:style-name="ce39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838722" table:style-name="ce14">
            <text:p>60,838,722</text:p>
          </table:table-cell>
          <table:table-cell table:style-name="ce6"/>
          <table:table-cell office:value-type="float" office:value="59737313" table:style-name="ce14">
            <text:p>59,737,313</text:p>
          </table:table-cell>
          <table:table-cell office:value-type="string" table:style-name="ce15">
            <text:p>◎<text:s/></text:p>
          </table:table-cell>
          <table:table-cell office:value-type="percentage" office:value="-1.8103749999999998E-2" table:style-name="ce39">
            <text:p>-1.8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2691" table:style-name="ce43">
            <text:p>12,691</text:p>
          </table:table-cell>
          <table:table-cell office:value-type="percentage" office:value="2.4400000000000002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682607" table:style-name="ce14">
            <text:p>35,682,607</text:p>
          </table:table-cell>
          <table:table-cell table:style-name="ce6"/>
          <table:table-cell office:value-type="float" office:value="38843422" table:style-name="ce14">
            <text:p>38,843,422</text:p>
          </table:table-cell>
          <table:table-cell office:value-type="string" table:style-name="ce15">
            <text:p>★★★<text:s/></text:p>
          </table:table-cell>
          <table:table-cell office:value-type="percentage" office:value="8.8581391999999995E-2" table:style-name="ce39">
            <text:p>8.9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5080" table:style-name="ce43">
            <text:p>5,080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215450" table:style-name="ce14">
            <text:p>52,215,450</text:p>
          </table:table-cell>
          <table:table-cell table:style-name="ce6"/>
          <table:table-cell office:value-type="float" office:value="50964397" table:style-name="ce14">
            <text:p>50,964,397</text:p>
          </table:table-cell>
          <table:table-cell office:value-type="string" table:style-name="ce15">
            <text:p>◎<text:s/></text:p>
          </table:table-cell>
          <table:table-cell office:value-type="percentage" office:value="-2.3959441000000001E-2" table:style-name="ce39">
            <text:p>-2.4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1.8100000000000002E-2" table:style-name="ce39">
            <text:p>1.8%</text:p>
          </table:table-cell>
          <table:table-cell office:value-type="float" office:value="8777" table:style-name="ce43">
            <text:p>8,777</text:p>
          </table:table-cell>
          <table:table-cell office:value-type="percentage" office:value="1.01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3355072" table:style-name="ce14">
            <text:p>93,355,072</text:p>
          </table:table-cell>
          <table:table-cell table:style-name="ce6"/>
          <table:table-cell office:value-type="float" office:value="95400763" table:style-name="ce14">
            <text:p>95,400,763</text:p>
          </table:table-cell>
          <table:table-cell office:value-type="string" table:style-name="ce15">
            <text:p>★<text:s/></text:p>
          </table:table-cell>
          <table:table-cell office:value-type="percentage" office:value="2.1913014000000001E-2" table:style-name="ce39">
            <text:p>2.2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7258" table:style-name="ce43">
            <text:p>27,258</text:p>
          </table:table-cell>
          <table:table-cell office:value-type="percentage" office:value="-2.7300000000000001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6993143" table:style-name="ce14">
            <text:p>56,993,143</text:p>
          </table:table-cell>
          <table:table-cell table:style-name="ce6"/>
          <table:table-cell office:value-type="float" office:value="60993187" table:style-name="ce14">
            <text:p>60,993,187</text:p>
          </table:table-cell>
          <table:table-cell office:value-type="string" table:style-name="ce15">
            <text:p>★★★<text:s/></text:p>
          </table:table-cell>
          <table:table-cell office:value-type="percentage" office:value="7.0184653599999994E-2" table:style-name="ce39">
            <text:p>7.0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3.7499999999999999E-2" table:style-name="ce39">
            <text:p>3.8%</text:p>
          </table:table-cell>
          <table:table-cell office:value-type="float" office:value="10977" table:style-name="ce43">
            <text:p>10,977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0388639" table:style-name="ce14">
            <text:p>40,388,639</text:p>
          </table:table-cell>
          <table:table-cell table:style-name="ce6"/>
          <table:table-cell office:value-type="float" office:value="39348279" table:style-name="ce14">
            <text:p>39,348,279</text:p>
          </table:table-cell>
          <table:table-cell office:value-type="string" table:style-name="ce15">
            <text:p>◎<text:s/></text:p>
          </table:table-cell>
          <table:table-cell office:value-type="percentage" office:value="-2.5758729000000001E-2" table:style-name="ce39">
            <text:p>-2.6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6" table:style-name="ce43">
            <text:p>56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1467" table:style-name="ce43">
            <text:p>11,467</text:p>
          </table:table-cell>
          <table:table-cell office:value-type="percentage" office:value="-1.1999999999999999E-3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972888" table:style-name="ce14">
            <text:p>61,972,888</text:p>
          </table:table-cell>
          <table:table-cell table:style-name="ce6"/>
          <table:table-cell office:value-type="float" office:value="63228054" table:style-name="ce14">
            <text:p>63,228,054</text:p>
          </table:table-cell>
          <table:table-cell office:value-type="string" table:style-name="ce15">
            <text:p>★<text:s/></text:p>
          </table:table-cell>
          <table:table-cell office:value-type="percentage" office:value="2.0253469499999999E-2" table:style-name="ce39">
            <text:p>2.0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9450" table:style-name="ce43">
            <text:p>19,450</text:p>
          </table:table-cell>
          <table:table-cell office:value-type="percentage" office:value="2.3800000000000002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297592" table:style-name="ce14">
            <text:p>9,297,592</text:p>
          </table:table-cell>
          <table:table-cell table:style-name="ce6"/>
          <table:table-cell office:value-type="float" office:value="9267212" table:style-name="ce14">
            <text:p>9,267,212</text:p>
          </table:table-cell>
          <table:table-cell office:value-type="string" table:style-name="ce15">
            <text:p>◎<text:s/></text:p>
          </table:table-cell>
          <table:table-cell office:value-type="percentage" office:value="-3.2675130000000001E-3" table:style-name="ce39">
            <text:p>-0.3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5629999999999999" table:style-name="ce39">
            <text:p>-15.6%</text:p>
          </table:table-cell>
          <table:table-cell office:value-type="float" office:value="525" table:style-name="ce43">
            <text:p>525</text:p>
          </table:table-cell>
          <table:table-cell office:value-type="percentage" office:value="0.1053" table:style-name="ce39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4653482" table:style-name="ce14">
            <text:p>24,653,482</text:p>
          </table:table-cell>
          <table:table-cell table:style-name="ce6"/>
          <table:table-cell office:value-type="float" office:value="21937905" table:style-name="ce14">
            <text:p>21,937,905</text:p>
          </table:table-cell>
          <table:table-cell office:value-type="string" table:style-name="ce15">
            <text:p>◎◎◎<text:s/></text:p>
          </table:table-cell>
          <table:table-cell office:value-type="percentage" office:value="-0.110149836" table:style-name="ce39">
            <text:p>-11.0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3.2300000000000002E-2" table:style-name="ce39">
            <text:p>-3.2%</text:p>
          </table:table-cell>
          <table:table-cell office:value-type="float" office:value="3139" table:style-name="ce43">
            <text:p>3,139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623940" table:style-name="ce14">
            <text:p>13,623,940</text:p>
          </table:table-cell>
          <table:table-cell table:style-name="ce6"/>
          <table:table-cell office:value-type="float" office:value="12688101" table:style-name="ce14">
            <text:p>12,688,101</text:p>
          </table:table-cell>
          <table:table-cell office:value-type="string" table:style-name="ce15">
            <text:p>◎◎<text:s/></text:p>
          </table:table-cell>
          <table:table-cell office:value-type="percentage" office:value="-6.8690774999999996E-2" table:style-name="ce39">
            <text:p>-6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1258" table:style-name="ce43">
            <text:p>1,258</text:p>
          </table:table-cell>
          <table:table-cell office:value-type="percentage" office:value="-0.26650000000000001" table:style-name="ce39">
            <text:p>-2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047054" table:style-name="ce14">
            <text:p>6,047,054</text:p>
          </table:table-cell>
          <table:table-cell table:style-name="ce6"/>
          <table:table-cell office:value-type="float" office:value="6045967" table:style-name="ce14">
            <text:p>6,045,967</text:p>
          </table:table-cell>
          <table:table-cell office:value-type="string" table:style-name="ce15">
            <text:p>◎<text:s/></text:p>
          </table:table-cell>
          <table:table-cell office:value-type="percentage" office:value="-1.7975700000000001E-4" table:style-name="ce39">
            <text:p>0.0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28" table:style-name="ce43">
            <text:p>228</text:p>
          </table:table-cell>
          <table:table-cell office:value-type="percentage" office:value="-0.1396" table:style-name="ce39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149980" table:style-name="ce14">
            <text:p>11,149,980</text:p>
          </table:table-cell>
          <table:table-cell table:style-name="ce6"/>
          <table:table-cell office:value-type="float" office:value="12995932" table:style-name="ce14">
            <text:p>12,995,932</text:p>
          </table:table-cell>
          <table:table-cell office:value-type="string" table:style-name="ce15">
            <text:p>★★★<text:s/></text:p>
          </table:table-cell>
          <table:table-cell office:value-type="percentage" office:value="0.16555653009999999" table:style-name="ce39">
            <text:p>16.6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1804" table:style-name="ce43">
            <text:p>1,804</text:p>
          </table:table-cell>
          <table:table-cell office:value-type="percentage" office:value="5.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500000" table:style-name="ce14">
            <text:p>2,500,000</text:p>
          </table:table-cell>
          <table:table-cell table:style-name="ce6"/>
          <table:table-cell office:value-type="float" office:value="2318804" table:style-name="ce14">
            <text:p>2,318,804</text:p>
          </table:table-cell>
          <table:table-cell office:value-type="string" table:style-name="ce15">
            <text:p>◎◎◎<text:s/></text:p>
          </table:table-cell>
          <table:table-cell office:value-type="percentage" office:value="-7.2478399999999998E-2" table:style-name="ce39">
            <text:p>-7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8" table:style-name="ce43">
            <text:p>38</text:p>
          </table:table-cell>
          <table:table-cell office:value-type="percentage" office:value="0.2258" table:style-name="ce39">
            <text:p>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923055" table:style-name="ce14">
            <text:p>14,923,055</text:p>
          </table:table-cell>
          <table:table-cell table:style-name="ce6"/>
          <table:table-cell office:value-type="float" office:value="15487939" table:style-name="ce14">
            <text:p>15,487,939</text:p>
          </table:table-cell>
          <table:table-cell office:value-type="string" table:style-name="ce15">
            <text:p>★★<text:s/></text:p>
          </table:table-cell>
          <table:table-cell office:value-type="percentage" office:value="3.78531072E-2" table:style-name="ce39">
            <text:p>3.8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" table:style-name="ce39">
            <text:p>0.0%</text:p>
          </table:table-cell>
          <table:table-cell office:value-type="float" office:value="435" table:style-name="ce43">
            <text:p>435</text:p>
          </table:table-cell>
          <table:table-cell office:value-type="percentage" office:value="2.3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902814" table:style-name="ce14">
            <text:p>5,902,814</text:p>
          </table:table-cell>
          <table:table-cell table:style-name="ce6"/>
          <table:table-cell office:value-type="float" office:value="6057245" table:style-name="ce14">
            <text:p>6,057,245</text:p>
          </table:table-cell>
          <table:table-cell office:value-type="string" table:style-name="ce15">
            <text:p>★<text:s/></text:p>
          </table:table-cell>
          <table:table-cell office:value-type="percentage" office:value="2.6162267699999998E-2" table:style-name="ce40">
            <text:p>2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726" table:style-name="ce43">
            <text:p>726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3519907" table:style-name="ce14">
            <text:p>63,519,907</text:p>
          </table:table-cell>
          <table:table-cell table:style-name="ce6"/>
          <table:table-cell office:value-type="float" office:value="73088848" table:style-name="ce14">
            <text:p>73,088,848</text:p>
          </table:table-cell>
          <table:table-cell office:value-type="string" table:style-name="ce15">
            <text:p>★★★<text:s/></text:p>
          </table:table-cell>
          <table:table-cell office:value-type="percentage" office:value="0.15064475769999999" table:style-name="ce39">
            <text:p>15.1%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3" table:style-name="ce43">
            <text:p>163</text:p>
          </table:table-cell>
          <table:table-cell office:value-type="percentage" office:value="6.54E-2" table:style-name="ce39">
            <text:p>6.5%</text:p>
          </table:table-cell>
          <table:table-cell office:value-type="float" office:value="12172" table:style-name="ce43">
            <text:p>12,172</text:p>
          </table:table-cell>
          <table:table-cell office:value-type="percentage" office:value="7.8799999999999995E-2" table:style-name="ce39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4674875" table:style-name="ce14">
            <text:p>24,674,875</text:p>
          </table:table-cell>
          <table:table-cell table:style-name="ce6"/>
          <table:table-cell office:value-type="float" office:value="25503634" table:style-name="ce14">
            <text:p>25,503,634</text:p>
          </table:table-cell>
          <table:table-cell office:value-type="string" table:style-name="ce15">
            <text:p>★<text:s/></text:p>
          </table:table-cell>
          <table:table-cell office:value-type="percentage" office:value="3.3587160999999997E-2" table:style-name="ce39">
            <text:p>3.4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6.3E-3" table:style-name="ce39">
            <text:p>0.6%</text:p>
          </table:table-cell>
          <table:table-cell office:value-type="float" office:value="5379" table:style-name="ce43">
            <text:p>5,379</text:p>
          </table:table-cell>
          <table:table-cell office:value-type="percentage" office:value="-4.2500000000000003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025628" table:style-name="ce14">
            <text:p>30,025,628</text:p>
          </table:table-cell>
          <table:table-cell table:style-name="ce6"/>
          <table:table-cell office:value-type="float" office:value="33498807" table:style-name="ce14">
            <text:p>33,498,807</text:p>
          </table:table-cell>
          <table:table-cell office:value-type="string" table:style-name="ce15">
            <text:p>★★★<text:s/></text:p>
          </table:table-cell>
          <table:table-cell office:value-type="percentage" office:value="0.115673817" table:style-name="ce39">
            <text:p>11.6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5" table:style-name="ce43">
            <text:p>125</text:p>
          </table:table-cell>
          <table:table-cell office:value-type="percentage" office:value="1.6299999999999999E-2" table:style-name="ce39">
            <text:p>1.6%</text:p>
          </table:table-cell>
          <table:table-cell office:value-type="float" office:value="6753" table:style-name="ce43">
            <text:p>6,753</text:p>
          </table:table-cell>
          <table:table-cell office:value-type="percentage" office:value="5.0200000000000002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266998" table:style-name="ce14">
            <text:p>23,266,998</text:p>
          </table:table-cell>
          <table:table-cell table:style-name="ce6"/>
          <table:table-cell office:value-type="float" office:value="26110030" table:style-name="ce14">
            <text:p>26,110,030</text:p>
          </table:table-cell>
          <table:table-cell office:value-type="string" table:style-name="ce15">
            <text:p>★★★<text:s/></text:p>
          </table:table-cell>
          <table:table-cell office:value-type="percentage" office:value="0.1221916123" table:style-name="ce39">
            <text:p>12.2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3" table:style-name="ce43">
            <text:p>73</text:p>
          </table:table-cell>
          <table:table-cell office:value-type="percentage" office:value="0" table:style-name="ce39">
            <text:p>0.0%</text:p>
          </table:table-cell>
          <table:table-cell office:value-type="float" office:value="10116" table:style-name="ce43">
            <text:p>10,116</text:p>
          </table:table-cell>
          <table:table-cell office:value-type="percentage" office:value="8.6300000000000002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60920" table:style-name="ce14">
            <text:p>6,760,920</text:p>
          </table:table-cell>
          <table:table-cell table:style-name="ce6"/>
          <table:table-cell office:value-type="float" office:value="6753644" table:style-name="ce14">
            <text:p>6,753,644</text:p>
          </table:table-cell>
          <table:table-cell office:value-type="string" table:style-name="ce15">
            <text:p>◎<text:s/></text:p>
          </table:table-cell>
          <table:table-cell office:value-type="percentage" office:value="-1.0761849999999999E-3" table:style-name="ce39">
            <text:p>-0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066" table:style-name="ce43">
            <text:p>3,066</text:p>
          </table:table-cell>
          <table:table-cell office:value-type="percentage" office:value="4.2099999999999999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31238" table:style-name="ce14">
            <text:p>9,131,238</text:p>
          </table:table-cell>
          <table:table-cell table:style-name="ce6"/>
          <table:table-cell office:value-type="float" office:value="9880604" table:style-name="ce14">
            <text:p>9,880,604</text:p>
          </table:table-cell>
          <table:table-cell office:value-type="string" table:style-name="ce15">
            <text:p>★★★<text:s/></text:p>
          </table:table-cell>
          <table:table-cell office:value-type="percentage" office:value="8.20661996E-2" table:style-name="ce39">
            <text:p>8.2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" table:style-name="ce39">
            <text:p>0.0%</text:p>
          </table:table-cell>
          <table:table-cell office:value-type="float" office:value="967" table:style-name="ce43">
            <text:p>96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7205866" table:style-name="ce14">
            <text:p>127,205,866</text:p>
          </table:table-cell>
          <table:table-cell table:style-name="ce6"/>
          <table:table-cell office:value-type="float" office:value="128149556" table:style-name="ce14">
            <text:p>128,149,556</text:p>
          </table:table-cell>
          <table:table-cell office:value-type="string" table:style-name="ce15">
            <text:p>★<text:s/></text:p>
          </table:table-cell>
          <table:table-cell office:value-type="percentage" office:value="7.4186043999999998E-3" table:style-name="ce39">
            <text:p>0.7%</text:p>
          </table:table-cell>
          <table:table-cell office:value-type="float" office:value="87" table:style-name="ce43">
            <text:p>87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8" table:style-name="ce43">
            <text:p>318</text:p>
          </table:table-cell>
          <table:table-cell office:value-type="percentage" office:value="1.2699999999999999E-2" table:style-name="ce39">
            <text:p>1.3%</text:p>
          </table:table-cell>
          <table:table-cell office:value-type="float" office:value="32764" table:style-name="ce43">
            <text:p>32,764</text:p>
          </table:table-cell>
          <table:table-cell office:value-type="percentage" office:value="1.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6182959" table:style-name="ce14">
            <text:p>36,182,959</text:p>
          </table:table-cell>
          <table:table-cell table:style-name="ce6"/>
          <table:table-cell office:value-type="float" office:value="38513433" table:style-name="ce14">
            <text:p>38,513,433</text:p>
          </table:table-cell>
          <table:table-cell office:value-type="string" table:style-name="ce15">
            <text:p>★★<text:s/></text:p>
          </table:table-cell>
          <table:table-cell office:value-type="percentage" office:value="6.44080546E-2" table:style-name="ce39">
            <text:p>6.4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0.12659999999999999" table:style-name="ce39">
            <text:p>12.7%</text:p>
          </table:table-cell>
          <table:table-cell office:value-type="float" office:value="10692" table:style-name="ce43">
            <text:p>10,692</text:p>
          </table:table-cell>
          <table:table-cell office:value-type="percentage" office:value="3.5900000000000001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0480421" table:style-name="ce14">
            <text:p>20,480,421</text:p>
          </table:table-cell>
          <table:table-cell table:style-name="ce6"/>
          <table:table-cell office:value-type="float" office:value="20323127" table:style-name="ce14">
            <text:p>20,323,127</text:p>
          </table:table-cell>
          <table:table-cell office:value-type="string" table:style-name="ce15">
            <text:p>◎<text:s/></text:p>
          </table:table-cell>
          <table:table-cell office:value-type="percentage" office:value="-7.680213E-3" table:style-name="ce39">
            <text:p>-0.8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624" table:style-name="ce43">
            <text:p>6,624</text:p>
          </table:table-cell>
          <table:table-cell office:value-type="percentage" office:value="-2.000000000000000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919453" table:style-name="ce14">
            <text:p>19,919,453</text:p>
          </table:table-cell>
          <table:table-cell table:style-name="ce6"/>
          <table:table-cell office:value-type="float" office:value="22810687" table:style-name="ce14">
            <text:p>22,810,687</text:p>
          </table:table-cell>
          <table:table-cell office:value-type="string" table:style-name="ce15">
            <text:p>★★★<text:s/></text:p>
          </table:table-cell>
          <table:table-cell office:value-type="percentage" office:value="0.14514625480000001" table:style-name="ce39">
            <text:p>14.5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35" table:style-name="ce43">
            <text:p>2,035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400832" table:style-name="ce14">
            <text:p>21,400,832</text:p>
          </table:table-cell>
          <table:table-cell table:style-name="ce6"/>
          <table:table-cell office:value-type="float" office:value="26370041" table:style-name="ce14">
            <text:p>26,370,041</text:p>
          </table:table-cell>
          <table:table-cell office:value-type="string" table:style-name="ce15">
            <text:p>★★★<text:s/></text:p>
          </table:table-cell>
          <table:table-cell office:value-type="percentage" office:value="0.23219700060000001" table:style-name="ce39">
            <text:p>23.2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4680" table:style-name="ce43">
            <text:p>4,680</text:p>
          </table:table-cell>
          <table:table-cell office:value-type="percentage" office:value="8.4099999999999994E-2" table:style-name="ce39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835997" table:style-name="ce14">
            <text:p>7,835,997</text:p>
          </table:table-cell>
          <table:table-cell table:style-name="ce6"/>
          <table:table-cell office:value-type="float" office:value="8483032" table:style-name="ce14">
            <text:p>8,483,032</text:p>
          </table:table-cell>
          <table:table-cell office:value-type="string" table:style-name="ce15">
            <text:p>★★★<text:s/></text:p>
          </table:table-cell>
          <table:table-cell office:value-type="percentage" office:value="8.2572134699999994E-2" table:style-name="ce39">
            <text:p>8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93" table:style-name="ce43">
            <text:p>793</text:p>
          </table:table-cell>
          <table:table-cell office:value-type="percentage" office:value="-3.4099999999999998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3321039" table:style-name="ce14">
            <text:p>43,321,039</text:p>
          </table:table-cell>
          <table:table-cell table:style-name="ce6"/>
          <table:table-cell office:value-type="float" office:value="43706361" table:style-name="ce14">
            <text:p>43,706,361</text:p>
          </table:table-cell>
          <table:table-cell office:value-type="string" table:style-name="ce15">
            <text:p>★<text:s/></text:p>
          </table:table-cell>
          <table:table-cell office:value-type="percentage" office:value="8.8945697000000004E-3" table:style-name="ce39">
            <text:p>0.9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3.5200000000000002E-2" table:style-name="ce39">
            <text:p>3.5%</text:p>
          </table:table-cell>
          <table:table-cell office:value-type="float" office:value="8115" table:style-name="ce43">
            <text:p>8,115</text:p>
          </table:table-cell>
          <table:table-cell office:value-type="percentage" office:value="-6.6500000000000004E-2" table:style-name="ce39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02358" table:style-name="ce14">
            <text:p>3,702,358</text:p>
          </table:table-cell>
          <table:table-cell table:style-name="ce6"/>
          <table:table-cell office:value-type="float" office:value="3669167" table:style-name="ce14">
            <text:p>3,669,167</text:p>
          </table:table-cell>
          <table:table-cell office:value-type="string" table:style-name="ce15">
            <text:p>◎<text:s/></text:p>
          </table:table-cell>
          <table:table-cell office:value-type="percentage" office:value="-8.9648269999999999E-3" table:style-name="ce39">
            <text:p>-0.9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28" table:style-name="ce43">
            <text:p>328</text:p>
          </table:table-cell>
          <table:table-cell office:value-type="percentage" office:value="-3.5299999999999998E-2" table:style-name="ce39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192528" table:style-name="ce14">
            <text:p>8,192,528</text:p>
          </table:table-cell>
          <table:table-cell table:style-name="ce6"/>
          <table:table-cell office:value-type="float" office:value="7586284" table:style-name="ce14">
            <text:p>7,586,284</text:p>
          </table:table-cell>
          <table:table-cell office:value-type="string" table:style-name="ce15">
            <text:p>◎◎◎<text:s/></text:p>
          </table:table-cell>
          <table:table-cell office:value-type="percentage" office:value="-7.3999624999999999E-2" table:style-name="ce39">
            <text:p>-7.4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55559999999999998" table:style-name="ce39">
            <text:p>55.6%</text:p>
          </table:table-cell>
          <table:table-cell office:value-type="float" office:value="285" table:style-name="ce43">
            <text:p>285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525945" table:style-name="ce14">
            <text:p>2,525,945</text:p>
          </table:table-cell>
          <table:table-cell table:style-name="ce6"/>
          <table:table-cell office:value-type="float" office:value="1363949" table:style-name="ce14">
            <text:p>1,363,949</text:p>
          </table:table-cell>
          <table:table-cell office:value-type="string" table:style-name="ce15">
            <text:p>◎◎◎<text:s/></text:p>
          </table:table-cell>
          <table:table-cell office:value-type="percentage" office:value="-0.46002426800000001" table:style-name="ce39">
            <text:p>-46.0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857" table:style-name="ce43">
            <text:p>857</text:p>
          </table:table-cell>
          <table:table-cell office:value-type="percentage" office:value="-0.15479999999999999" table:style-name="ce39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3116688" table:style-name="ce14">
            <text:p>23,116,688</text:p>
          </table:table-cell>
          <table:table-cell table:style-name="ce6"/>
          <table:table-cell office:value-type="float" office:value="26902722" table:style-name="ce14">
            <text:p>26,902,722</text:p>
          </table:table-cell>
          <table:table-cell office:value-type="string" table:style-name="ce15">
            <text:p>★★★<text:s/></text:p>
          </table:table-cell>
          <table:table-cell office:value-type="percentage" office:value="0.16377925770000001" table:style-name="ce40">
            <text:p>16.4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50" table:style-name="ce43">
            <text:p>6,350</text:p>
          </table:table-cell>
          <table:table-cell office:value-type="percentage" office:value="6.21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84636" table:style-name="ce14">
            <text:p>4,184,636</text:p>
          </table:table-cell>
          <table:table-cell table:style-name="ce6"/>
          <table:table-cell office:value-type="float" office:value="4608052" table:style-name="ce14">
            <text:p>4,608,052</text:p>
          </table:table-cell>
          <table:table-cell office:value-type="string" table:style-name="ce15">
            <text:p>★★★<text:s/></text:p>
          </table:table-cell>
          <table:table-cell office:value-type="percentage" office:value="0.1011834721" table:style-name="ce39">
            <text:p>10.1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697" table:style-name="ce43">
            <text:p>1,697</text:p>
          </table:table-cell>
          <table:table-cell office:value-type="percentage" office:value="-4.7000000000000002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69982" table:style-name="ce14">
            <text:p>4,969,982</text:p>
          </table:table-cell>
          <table:table-cell table:style-name="ce6"/>
          <table:table-cell office:value-type="float" office:value="5216074" table:style-name="ce14">
            <text:p>5,216,074</text:p>
          </table:table-cell>
          <table:table-cell office:value-type="string" table:style-name="ce15">
            <text:p>★★<text:s/></text:p>
          </table:table-cell>
          <table:table-cell office:value-type="percentage" office:value="4.9515672300000001E-2" table:style-name="ce39">
            <text:p>5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43" table:style-name="ce43">
            <text:p>443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25427" table:style-name="ce14">
            <text:p>6,425,427</text:p>
          </table:table-cell>
          <table:table-cell table:style-name="ce6"/>
          <table:table-cell office:value-type="float" office:value="6929499" table:style-name="ce14">
            <text:p>6,929,499</text:p>
          </table:table-cell>
          <table:table-cell office:value-type="string" table:style-name="ce15">
            <text:p>★★★<text:s/></text:p>
          </table:table-cell>
          <table:table-cell office:value-type="percentage" office:value="7.8449572300000006E-2" table:style-name="ce39">
            <text:p>7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609" table:style-name="ce43">
            <text:p>609</text:p>
          </table:table-cell>
          <table:table-cell office:value-type="percentage" office:value="0.26090000000000002" table:style-name="ce39">
            <text:p>2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554263" table:style-name="ce14">
            <text:p>5,554,263</text:p>
          </table:table-cell>
          <table:table-cell table:style-name="ce6"/>
          <table:table-cell office:value-type="float" office:value="5967066" table:style-name="ce14">
            <text:p>5,967,066</text:p>
          </table:table-cell>
          <table:table-cell office:value-type="string" table:style-name="ce15">
            <text:p>★★★<text:s/></text:p>
          </table:table-cell>
          <table:table-cell office:value-type="percentage" office:value="7.4321831699999993E-2" table:style-name="ce39">
            <text:p>7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47" table:style-name="ce43">
            <text:p>2,547</text:p>
          </table:table-cell>
          <table:table-cell office:value-type="percentage" office:value="7.8799999999999995E-2" table:style-name="ce39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0986749" table:style-name="ce14">
            <text:p>10,986,749</text:p>
          </table:table-cell>
          <table:table-cell table:style-name="ce6"/>
          <table:table-cell office:value-type="float" office:value="11726396" table:style-name="ce14">
            <text:p>11,726,396</text:p>
          </table:table-cell>
          <table:table-cell office:value-type="string" table:style-name="ce15">
            <text:p>★★<text:s/></text:p>
          </table:table-cell>
          <table:table-cell office:value-type="percentage" office:value="6.7321734600000002E-2" table:style-name="ce39">
            <text:p>6.7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1421" table:style-name="ce43">
            <text:p>1,421</text:p>
          </table:table-cell>
          <table:table-cell office:value-type="percentage" office:value="0.1305" table:style-name="ce39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779357" table:style-name="ce14">
            <text:p>20,779,357</text:p>
          </table:table-cell>
          <table:table-cell table:style-name="ce6"/>
          <table:table-cell office:value-type="float" office:value="18776554" table:style-name="ce14">
            <text:p>18,776,554</text:p>
          </table:table-cell>
          <table:table-cell office:value-type="string" table:style-name="ce15">
            <text:p>◎◎◎<text:s/></text:p>
          </table:table-cell>
          <table:table-cell office:value-type="percentage" office:value="-9.6384262999999998E-2" table:style-name="ce39">
            <text:p>-9.6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-0.14749999999999999" table:style-name="ce39">
            <text:p>-14.8%</text:p>
          </table:table-cell>
          <table:table-cell office:value-type="float" office:value="5609" table:style-name="ce43">
            <text:p>5,609</text:p>
          </table:table-cell>
          <table:table-cell office:value-type="percentage" office:value="-8.7099999999999997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7562340" table:style-name="ce14">
            <text:p>7,562,340</text:p>
          </table:table-cell>
          <table:table-cell table:style-name="ce6"/>
          <table:table-cell office:value-type="float" office:value="10776263" table:style-name="ce14">
            <text:p>10,776,263</text:p>
          </table:table-cell>
          <table:table-cell office:value-type="string" table:style-name="ce15">
            <text:p>★★★<text:s/></text:p>
          </table:table-cell>
          <table:table-cell office:value-type="percentage" office:value="0.42499054530000002" table:style-name="ce39">
            <text:p>42.5%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570" table:style-name="ce43">
            <text:p>570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673686" table:style-name="ce14">
            <text:p>7,673,686</text:p>
          </table:table-cell>
          <table:table-cell table:style-name="ce6"/>
          <table:table-cell office:value-type="float" office:value="7878280" table:style-name="ce14">
            <text:p>7,878,280</text:p>
          </table:table-cell>
          <table:table-cell office:value-type="string" table:style-name="ce15">
            <text:p>★<text:s/></text:p>
          </table:table-cell>
          <table:table-cell office:value-type="percentage" office:value="2.6661763299999999E-2" table:style-name="ce39">
            <text:p>2.7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043" table:style-name="ce43">
            <text:p>1,043</text:p>
          </table:table-cell>
          <table:table-cell office:value-type="percentage" office:value="2.46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553321" table:style-name="ce14">
            <text:p>9,553,321</text:p>
          </table:table-cell>
          <table:table-cell table:style-name="ce6"/>
          <table:table-cell office:value-type="float" office:value="8848444" table:style-name="ce14">
            <text:p>8,848,444</text:p>
          </table:table-cell>
          <table:table-cell office:value-type="string" table:style-name="ce15">
            <text:p>◎◎◎<text:s/></text:p>
          </table:table-cell>
          <table:table-cell office:value-type="percentage" office:value="-7.3783451999999999E-2" table:style-name="ce39">
            <text:p>-7.4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905" table:style-name="ce39">
            <text:p>-19.1%</text:p>
          </table:table-cell>
          <table:table-cell office:value-type="float" office:value="1677" table:style-name="ce43">
            <text:p>1,677</text:p>
          </table:table-cell>
          <table:table-cell office:value-type="percentage" office:value="-1.18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8505861" table:style-name="ce14">
            <text:p>48,505,861</text:p>
          </table:table-cell>
          <table:table-cell table:style-name="ce6"/>
          <table:table-cell office:value-type="float" office:value="48688321" table:style-name="ce14">
            <text:p>48,688,321</text:p>
          </table:table-cell>
          <table:table-cell office:value-type="string" table:style-name="ce15">
            <text:p>★<text:s/></text:p>
          </table:table-cell>
          <table:table-cell office:value-type="percentage" office:value="3.7616072999999998E-3" table:style-name="ce39">
            <text:p>0.4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7" table:style-name="ce43">
            <text:p>127</text:p>
          </table:table-cell>
          <table:table-cell office:value-type="percentage" office:value="0.1239" table:style-name="ce39">
            <text:p>12.4%</text:p>
          </table:table-cell>
          <table:table-cell office:value-type="float" office:value="6952" table:style-name="ce43">
            <text:p>6,952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151949" table:style-name="ce14">
            <text:p>10,151,949</text:p>
          </table:table-cell>
          <table:table-cell table:style-name="ce6"/>
          <table:table-cell office:value-type="float" office:value="9791696" table:style-name="ce14">
            <text:p>9,791,696</text:p>
          </table:table-cell>
          <table:table-cell office:value-type="string" table:style-name="ce15">
            <text:p>◎◎<text:s/></text:p>
          </table:table-cell>
          <table:table-cell office:value-type="percentage" office:value="-3.5486091999999997E-2" table:style-name="ce40">
            <text:p>-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882" table:style-name="ce41">
            <text:p>1,882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968684" table:style-name="ce14">
            <text:p>5,968,684</text:p>
          </table:table-cell>
          <table:table-cell table:style-name="ce6"/>
          <table:table-cell office:value-type="float" office:value="5390861" table:style-name="ce14">
            <text:p>5,390,861</text:p>
          </table:table-cell>
          <table:table-cell office:value-type="string" table:style-name="ce15">
            <text:p>◎◎◎<text:s/></text:p>
          </table:table-cell>
          <table:table-cell office:value-type="percentage" office:value="-9.6809112000000003E-2" table:style-name="ce40">
            <text:p>-9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052" table:style-name="ce41">
            <text:p>1,052</text:p>
          </table:table-cell>
          <table:table-cell office:value-type="percentage" office:value="-0.187" table:style-name="ce40">
            <text:p>-1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826540" table:style-name="ce14">
            <text:p>2,826,540</text:p>
          </table:table-cell>
          <table:table-cell table:style-name="ce6"/>
          <table:table-cell office:value-type="float" office:value="2363744" table:style-name="ce14">
            <text:p>2,363,744</text:p>
          </table:table-cell>
          <table:table-cell office:value-type="string" table:style-name="ce15">
            <text:p>◎◎◎<text:s/></text:p>
          </table:table-cell>
          <table:table-cell office:value-type="percentage" office:value="-0.16373233700000001" table:style-name="ce40">
            <text:p>-16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8" table:style-name="ce41">
            <text:p>1,218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8426790" table:style-name="ce14">
            <text:p>18,426,790</text:p>
          </table:table-cell>
          <table:table-cell table:style-name="ce6"/>
          <table:table-cell office:value-type="float" office:value="16925958" table:style-name="ce14">
            <text:p>16,925,958</text:p>
          </table:table-cell>
          <table:table-cell office:value-type="string" table:style-name="ce15">
            <text:p>◎◎◎<text:s/></text:p>
          </table:table-cell>
          <table:table-cell office:value-type="percentage" office:value="-8.1448369000000007E-2" table:style-name="ce40">
            <text:p>-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585" table:style-name="ce41">
            <text:p>2,585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729061" table:style-name="ce14">
            <text:p>8,729,061</text:p>
          </table:table-cell>
          <table:table-cell table:style-name="ce6"/>
          <table:table-cell office:value-type="float" office:value="9677012" table:style-name="ce14">
            <text:p>9,677,012</text:p>
          </table:table-cell>
          <table:table-cell office:value-type="string" table:style-name="ce15">
            <text:p>★★★<text:s/></text:p>
          </table:table-cell>
          <table:table-cell office:value-type="percentage" office:value="0.1085971332" table:style-name="ce40">
            <text:p>10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84" table:style-name="ce41">
            <text:p>1,884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93415" table:style-name="ce14">
            <text:p>2,393,415</text:p>
          </table:table-cell>
          <table:table-cell table:style-name="ce6"/>
          <table:table-cell office:value-type="float" office:value="2730707" table:style-name="ce14">
            <text:p>2,730,707</text:p>
          </table:table-cell>
          <table:table-cell office:value-type="string" table:style-name="ce15">
            <text:p>★★★<text:s/></text:p>
          </table:table-cell>
          <table:table-cell office:value-type="percentage" office:value="0.14092499629999999" table:style-name="ce40">
            <text:p>1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61" table:style-name="ce41">
            <text:p>161</text:p>
          </table:table-cell>
          <table:table-cell office:value-type="percentage" office:value="0.25779999999999997" table:style-name="ce40">
            <text:p>2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020749" table:style-name="ce14">
            <text:p>29,020,749</text:p>
          </table:table-cell>
          <table:table-cell table:style-name="ce6"/>
          <table:table-cell office:value-type="float" office:value="29777863" table:style-name="ce14">
            <text:p>29,777,863</text:p>
          </table:table-cell>
          <table:table-cell office:value-type="string" table:style-name="ce15">
            <text:p>★<text:s/></text:p>
          </table:table-cell>
          <table:table-cell office:value-type="percentage" office:value="2.60887133E-2" table:style-name="ce40">
            <text:p>2.6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2837" table:style-name="ce41">
            <text:p>2,837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336957" table:style-name="ce14">
            <text:p>5,336,957</text:p>
          </table:table-cell>
          <table:table-cell table:style-name="ce6"/>
          <table:table-cell office:value-type="float" office:value="6103601" table:style-name="ce14">
            <text:p>6,103,601</text:p>
          </table:table-cell>
          <table:table-cell office:value-type="string" table:style-name="ce15">
            <text:p>★★★<text:s/></text:p>
          </table:table-cell>
          <table:table-cell office:value-type="percentage" office:value="0.14364815010000001" table:style-name="ce40">
            <text:p>14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01" table:style-name="ce41">
            <text:p>501</text:p>
          </table:table-cell>
          <table:table-cell office:value-type="percentage" office:value="-1.18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23697" table:style-name="ce14">
            <text:p>223,697</text:p>
          </table:table-cell>
          <table:table-cell table:style-name="ce6"/>
          <table:table-cell office:value-type="float" office:value="139873" table:style-name="ce14">
            <text:p>139,873</text:p>
          </table:table-cell>
          <table:table-cell office:value-type="string" table:style-name="ce15">
            <text:p>◎◎◎<text:s/></text:p>
          </table:table-cell>
          <table:table-cell office:value-type="percentage" office:value="-0.37472116300000002" table:style-name="ce40">
            <text:p>-3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3" table:style-name="ce41">
            <text:p>103</text:p>
          </table:table-cell>
          <table:table-cell office:value-type="percentage" office:value="-0.26950000000000002" table:style-name="ce40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90679" table:style-name="ce14">
            <text:p>490,679</text:p>
          </table:table-cell>
          <table:table-cell table:style-name="ce6"/>
          <table:table-cell office:value-type="float" office:value="335114" table:style-name="ce14">
            <text:p>335,114</text:p>
          </table:table-cell>
          <table:table-cell office:value-type="string" table:style-name="ce15">
            <text:p>◎◎◎<text:s/></text:p>
          </table:table-cell>
          <table:table-cell office:value-type="percentage" office:value="-0.31704026499999999" table:style-name="ce40">
            <text:p>-31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3" table:style-name="ce41">
            <text:p>13</text:p>
          </table:table-cell>
          <table:table-cell office:value-type="percentage" office:value="-0.35" table:style-name="ce40">
            <text:p>-3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46034" table:style-name="ce14">
            <text:p>7,546,034</text:p>
          </table:table-cell>
          <table:table-cell table:style-name="ce6"/>
          <table:table-cell office:value-type="float" office:value="8717050" table:style-name="ce14">
            <text:p>8,717,050</text:p>
          </table:table-cell>
          <table:table-cell office:value-type="string" table:style-name="ce15">
            <text:p>★★★<text:s/></text:p>
          </table:table-cell>
          <table:table-cell office:value-type="percentage" office:value="0.1551829743" table:style-name="ce40">
            <text:p>15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2" table:style-name="ce41">
            <text:p>82</text:p>
          </table:table-cell>
          <table:table-cell office:value-type="percentage" office:value="-9.8900000000000002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4962217" table:style-name="ce14">
            <text:p>44,962,217</text:p>
          </table:table-cell>
          <table:table-cell table:style-name="ce6"/>
          <table:table-cell office:value-type="float" office:value="53057255" table:style-name="ce14">
            <text:p>53,057,255</text:p>
          </table:table-cell>
          <table:table-cell office:value-type="string" table:style-name="ce15">
            <text:p>★★★<text:s/></text:p>
          </table:table-cell>
          <table:table-cell office:value-type="percentage" office:value="0.18004089970000001" table:style-name="ce44">
            <text:p>18.0%</text:p>
          </table:table-cell>
          <table:table-cell office:value-type="float" office:value="33" table:style-name="ce11">
            <text:p>33</text:p>
          </table:table-cell>
          <table:table-cell office:value-type="percentage" office:value="3.1300000000000001E-2" table:style-name="ce44">
            <text:p>3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52" table:style-name="ce11">
            <text:p>152</text:p>
          </table:table-cell>
          <table:table-cell office:value-type="percentage" office:value="2.01E-2" table:style-name="ce44">
            <text:p>2.0%</text:p>
          </table:table-cell>
          <table:table-cell office:value-type="float" office:value="8145" table:style-name="ce11">
            <text:p>8145</text:p>
          </table:table-cell>
          <table:table-cell office:value-type="percentage" office:value="-2.5499999999999998E-2" table:style-name="ce44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351601" table:style-name="ce14">
            <text:p>9,351,601</text:p>
          </table:table-cell>
          <table:table-cell table:style-name="ce6"/>
          <table:table-cell office:value-type="float" office:value="10879341" table:style-name="ce14">
            <text:p>10,879,341</text:p>
          </table:table-cell>
          <table:table-cell office:value-type="string" table:style-name="ce15">
            <text:p>★★★<text:s/></text:p>
          </table:table-cell>
          <table:table-cell office:value-type="percentage" office:value="0.1633666791" table:style-name="ce44">
            <text:p>16.3%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13" table:style-name="ce11">
            <text:p>113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0.14630000000000001" table:style-name="ce44">
            <text:p>14.6%</text:p>
          </table:table-cell>
          <table:table-cell office:value-type="float" office:value="75" table:style-name="ce11">
            <text:p>75</text:p>
          </table:table-cell>
          <table:table-cell office:value-type="percentage" office:value="0.36359999999999998" table:style-name="ce44">
            <text:p>3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258005" table:style-name="ce14">
            <text:p>32,258,005</text:p>
          </table:table-cell>
          <table:table-cell table:style-name="ce6"/>
          <table:table-cell office:value-type="float" office:value="31142670" table:style-name="ce14">
            <text:p>31,142,670</text:p>
          </table:table-cell>
          <table:table-cell office:value-type="string" table:style-name="ce15">
            <text:p>◎<text:s/></text:p>
          </table:table-cell>
          <table:table-cell office:value-type="percentage" office:value="-3.4575449000000001E-2" table:style-name="ce44">
            <text:p>-3.5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0" table:style-name="ce44">
            <text:p>0.0%</text:p>
          </table:table-cell>
          <table:table-cell office:value-type="float" office:value="5580" table:style-name="ce11">
            <text:p>5580</text:p>
          </table:table-cell>
          <table:table-cell office:value-type="percentage" office:value="-4.02E-2" table:style-name="ce44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512016" table:style-name="ce14">
            <text:p>4,512,016</text:p>
          </table:table-cell>
          <table:table-cell table:style-name="ce6"/>
          <table:table-cell office:value-type="float" office:value="4383212" table:style-name="ce14">
            <text:p>4,383,212</text:p>
          </table:table-cell>
          <table:table-cell office:value-type="string" table:style-name="ce15">
            <text:p>◎<text:s/></text:p>
          </table:table-cell>
          <table:table-cell office:value-type="percentage" office:value="-2.8546885000000001E-2" table:style-name="ce44">
            <text:p>-2.9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6.4500000000000002E-2" table:style-name="ce44">
            <text:p>-6.5%</text:p>
          </table:table-cell>
          <table:table-cell office:value-type="float" office:value="995" table:style-name="ce11">
            <text:p>995</text:p>
          </table:table-cell>
          <table:table-cell office:value-type="percentage" office:value="0.18590000000000001" table:style-name="ce44">
            <text:p>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635813" table:style-name="ce14">
            <text:p>5,635,813</text:p>
          </table:table-cell>
          <table:table-cell table:style-name="ce6"/>
          <table:table-cell office:value-type="float" office:value="5518388" table:style-name="ce14">
            <text:p>5,518,388</text:p>
          </table:table-cell>
          <table:table-cell office:value-type="string" table:style-name="ce15">
            <text:p>◎<text:s/></text:p>
          </table:table-cell>
          <table:table-cell office:value-type="percentage" office:value="-2.0835502999999998E-2" table:style-name="ce44">
            <text:p>-2.1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708" table:style-name="ce11">
            <text:p>1708</text:p>
          </table:table-cell>
          <table:table-cell office:value-type="percentage" office:value="6.7500000000000004E-2" table:style-name="ce44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977064" table:style-name="ce14">
            <text:p>9,977,064</text:p>
          </table:table-cell>
          <table:table-cell table:style-name="ce6"/>
          <table:table-cell office:value-type="float" office:value="10943529" table:style-name="ce14">
            <text:p>10,943,529</text:p>
          </table:table-cell>
          <table:table-cell office:value-type="string" table:style-name="ce15">
            <text:p>★★★<text:s/></text:p>
          </table:table-cell>
          <table:table-cell office:value-type="percentage" office:value="9.6868678E-2" table:style-name="ce40">
            <text:p>9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594" table:style-name="ce41">
            <text:p>2,59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98742" table:style-name="ce14">
            <text:p>3,498,742</text:p>
          </table:table-cell>
          <table:table-cell table:style-name="ce6"/>
          <table:table-cell office:value-type="float" office:value="3667105" table:style-name="ce14">
            <text:p>3,667,105</text:p>
          </table:table-cell>
          <table:table-cell office:value-type="string" table:style-name="ce15">
            <text:p>★★<text:s/></text:p>
          </table:table-cell>
          <table:table-cell office:value-type="percentage" office:value="4.8121010399999997E-2" table:style-name="ce40">
            <text:p>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85" table:style-name="ce41">
            <text:p>485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394197" table:style-name="ce14">
            <text:p>11,394,197</text:p>
          </table:table-cell>
          <table:table-cell table:style-name="ce6"/>
          <table:table-cell office:value-type="float" office:value="10628068" table:style-name="ce14">
            <text:p>10,628,068</text:p>
          </table:table-cell>
          <table:table-cell office:value-type="string" table:style-name="ce15">
            <text:p>◎◎<text:s/></text:p>
          </table:table-cell>
          <table:table-cell office:value-type="percentage" office:value="-6.7238524999999993E-2" table:style-name="ce40">
            <text:p>-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2323" table:style-name="ce41">
            <text:p>2,323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0891778" table:style-name="ce14">
            <text:p>20,891,778</text:p>
          </table:table-cell>
          <table:table-cell table:style-name="ce6"/>
          <table:table-cell office:value-type="float" office:value="21272503" table:style-name="ce14">
            <text:p>21,272,503</text:p>
          </table:table-cell>
          <table:table-cell office:value-type="string" table:style-name="ce15">
            <text:p>★<text:s/></text:p>
          </table:table-cell>
          <table:table-cell office:value-type="percentage" office:value="1.8223676300000002E-2" table:style-name="ce40">
            <text:p>1.8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30" table:style-name="ce41">
            <text:p>930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56217" table:style-name="ce14">
            <text:p>2,056,21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1037836" table:style-name="ce14">
            <text:p>391,037,836</text:p>
          </table:table-cell>
          <table:table-cell table:style-name="ce6"/>
          <table:table-cell office:value-type="float" office:value="428473141" table:style-name="ce14">
            <text:p>428,473,141</text:p>
          </table:table-cell>
          <table:table-cell office:value-type="string" table:style-name="ce15">
            <text:p>★★★<text:s/></text:p>
          </table:table-cell>
          <table:table-cell office:value-type="percentage" office:value="9.5733204200000005E-2" table:style-name="ce40">
            <text:p>9.6%</text:p>
          </table:table-cell>
          <table:table-cell office:value-type="float" office:value="317" table:style-name="ce41">
            <text:p>317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2" table:style-name="ce41">
            <text:p>99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3149" table:style-name="ce41">
            <text:p>43,149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00600627" table:style-name="ce14">
            <text:p>2,400,600,627</text:p>
          </table:table-cell>
          <table:table-cell table:style-name="ce6"/>
          <table:table-cell office:value-type="float" office:value="2459983226" table:style-name="ce14">
            <text:p>2,459,983,226</text:p>
          </table:table-cell>
          <table:table-cell office:value-type="string" table:style-name="ce15">
            <text:p>★<text:s/></text:p>
          </table:table-cell>
          <table:table-cell office:value-type="percentage" office:value="2.4736559000000002E-2" table:style-name="ce40">
            <text:p>2.5%</text:p>
          </table:table-cell>
          <table:table-cell office:value-type="float" office:value="1706" table:style-name="ce41">
            <text:p>1,706</text:p>
          </table:table-cell>
          <table:table-cell office:value-type="percentage" office:value="-1.04E-2" table:style-name="ce40">
            <text:p>-1.0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76" table:style-name="ce41">
            <text:p>4,376</text:p>
          </table:table-cell>
          <table:table-cell office:value-type="percentage" office:value="5.0000000000000001E-4" table:style-name="ce40">
            <text:p>0.1%</text:p>
          </table:table-cell>
          <table:table-cell office:value-type="float" office:value="228124" table:style-name="ce41">
            <text:p>228,124</text:p>
          </table:table-cell>
          <table:table-cell office:value-type="percentage" office:value="1.03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18470528" table:style-name="ce14">
            <text:p>518,470,528</text:p>
          </table:table-cell>
          <table:table-cell table:style-name="ce6"/>
          <table:table-cell office:value-type="float" office:value="546709708" table:style-name="ce14">
            <text:p>546,709,708</text:p>
          </table:table-cell>
          <table:table-cell office:value-type="string" table:style-name="ce15">
            <text:p>★★<text:s/></text:p>
          </table:table-cell>
          <table:table-cell office:value-type="percentage" office:value="5.4466316700000003E-2" table:style-name="ce40">
            <text:p>5.4%</text:p>
          </table:table-cell>
          <table:table-cell office:value-type="float" office:value="246" table:style-name="ce41">
            <text:p>246</text:p>
          </table:table-cell>
          <table:table-cell office:value-type="percentage" office:value="-5.3800000000000001E-2" table:style-name="ce40">
            <text:p>-5.4%</text:p>
          </table:table-cell>
          <table:table-cell office:value-type="float" office:value="923" table:style-name="ce41">
            <text:p>923</text:p>
          </table:table-cell>
          <table:table-cell office:value-type="percentage" office:value="1.1000000000000001E-3" table:style-name="ce40">
            <text:p>0.1%</text:p>
          </table:table-cell>
          <table:table-cell office:value-type="float" office:value="1345" table:style-name="ce41">
            <text:p>1,345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54950" table:style-name="ce41">
            <text:p>54,950</text:p>
          </table:table-cell>
          <table:table-cell office:value-type="percentage" office:value="1.4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6543701" table:style-name="ce14">
            <text:p>86,543,701</text:p>
          </table:table-cell>
          <table:table-cell table:style-name="ce6"/>
          <table:table-cell office:value-type="float" office:value="88177496" table:style-name="ce14">
            <text:p>88,177,496</text:p>
          </table:table-cell>
          <table:table-cell office:value-type="string" table:style-name="ce15">
            <text:p>★<text:s/></text:p>
          </table:table-cell>
          <table:table-cell office:value-type="percentage" office:value="1.88782659E-2" table:style-name="ce40">
            <text:p>1.9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4.3099999999999999E-2" table:style-name="ce40">
            <text:p>4.3%</text:p>
          </table:table-cell>
          <table:table-cell office:value-type="float" office:value="9129" table:style-name="ce41">
            <text:p>9,129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3198560" table:style-name="ce14">
            <text:p>93,198,560</text:p>
          </table:table-cell>
          <table:table-cell table:style-name="ce6"/>
          <table:table-cell office:value-type="float" office:value="94942149" table:style-name="ce14">
            <text:p>94,942,149</text:p>
          </table:table-cell>
          <table:table-cell office:value-type="string" table:style-name="ce15">
            <text:p>★<text:s/></text:p>
          </table:table-cell>
          <table:table-cell office:value-type="percentage" office:value="1.8708325500000001E-2" table:style-name="ce40">
            <text:p>1.9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92" table:style-name="ce41">
            <text:p>292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13106" table:style-name="ce41">
            <text:p>13,106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9184722" table:style-name="ce14">
            <text:p>229,184,722</text:p>
          </table:table-cell>
          <table:table-cell table:style-name="ce6"/>
          <table:table-cell office:value-type="float" office:value="257498726" table:style-name="ce14">
            <text:p>257,498,726</text:p>
          </table:table-cell>
          <table:table-cell office:value-type="string" table:style-name="ce15">
            <text:p>★★★<text:s/></text:p>
          </table:table-cell>
          <table:table-cell office:value-type="percentage" office:value="0.12354228389999999" table:style-name="ce40">
            <text:p>12.4%</text:p>
          </table:table-cell>
          <table:table-cell office:value-type="float" office:value="140" table:style-name="ce41">
            <text:p>140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68" table:style-name="ce41">
            <text:p>668</text:p>
          </table:table-cell>
          <table:table-cell office:value-type="percentage" office:value="9.8699999999999996E-2" table:style-name="ce40">
            <text:p>9.9%</text:p>
          </table:table-cell>
          <table:table-cell office:value-type="float" office:value="44840" table:style-name="ce41">
            <text:p>44,840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3726703" table:style-name="ce14">
            <text:p>193,726,703</text:p>
          </table:table-cell>
          <table:table-cell table:style-name="ce6"/>
          <table:table-cell office:value-type="float" office:value="194854645" table:style-name="ce14">
            <text:p>194,854,645</text:p>
          </table:table-cell>
          <table:table-cell office:value-type="string" table:style-name="ce15">
            <text:p>★<text:s/></text:p>
          </table:table-cell>
          <table:table-cell office:value-type="percentage" office:value="5.8223362000000001E-3" table:style-name="ce40">
            <text:p>0.6%</text:p>
          </table:table-cell>
          <table:table-cell office:value-type="float" office:value="143" table:style-name="ce41">
            <text:p>143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26586" table:style-name="ce41">
            <text:p>26,586</text:p>
          </table:table-cell>
          <table:table-cell office:value-type="percentage" office:value="-1.4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6320869" table:style-name="ce14">
            <text:p>86,320,869</text:p>
          </table:table-cell>
          <table:table-cell table:style-name="ce6"/>
          <table:table-cell office:value-type="float" office:value="89972031" table:style-name="ce14">
            <text:p>89,972,031</text:p>
          </table:table-cell>
          <table:table-cell office:value-type="string" table:style-name="ce15">
            <text:p>★★<text:s/></text:p>
          </table:table-cell>
          <table:table-cell office:value-type="percentage" office:value="4.2297558399999997E-2" table:style-name="ce40">
            <text:p>4.2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12216" table:style-name="ce41">
            <text:p>12,216</text:p>
          </table:table-cell>
          <table:table-cell office:value-type="percentage" office:value="5.7799999999999997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3447471" table:style-name="ce14">
            <text:p>93,447,471</text:p>
          </table:table-cell>
          <table:table-cell table:style-name="ce6"/>
          <table:table-cell office:value-type="float" office:value="87385543" table:style-name="ce14">
            <text:p>87,385,543</text:p>
          </table:table-cell>
          <table:table-cell office:value-type="string" table:style-name="ce15">
            <text:p>◎◎<text:s/></text:p>
          </table:table-cell>
          <table:table-cell office:value-type="percentage" office:value="-6.4869898999999995E-2" table:style-name="ce40">
            <text:p>-6.5%</text:p>
          </table:table-cell>
          <table:table-cell office:value-type="float" office:value="56" table:style-name="ce41">
            <text:p>56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7166" table:style-name="ce41">
            <text:p>17,166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9902488" table:style-name="ce14">
            <text:p>129,902,488</text:p>
          </table:table-cell>
          <table:table-cell table:style-name="ce6"/>
          <table:table-cell office:value-type="float" office:value="128077176" table:style-name="ce14">
            <text:p>128,077,176</text:p>
          </table:table-cell>
          <table:table-cell office:value-type="string" table:style-name="ce15">
            <text:p>◎<text:s/></text:p>
          </table:table-cell>
          <table:table-cell office:value-type="percentage" office:value="-1.4051401E-2" table:style-name="ce40">
            <text:p>-1.4%</text:p>
          </table:table-cell>
          <table:table-cell office:value-type="float" office:value="78" table:style-name="ce41">
            <text:p>78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23033" table:style-name="ce41">
            <text:p>23,033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21052117" table:style-name="ce14">
            <text:p>321,052,117</text:p>
          </table:table-cell>
          <table:table-cell table:style-name="ce6"/>
          <table:table-cell office:value-type="float" office:value="325976022" table:style-name="ce14">
            <text:p>325,976,022</text:p>
          </table:table-cell>
          <table:table-cell office:value-type="string" table:style-name="ce15">
            <text:p>★<text:s/></text:p>
          </table:table-cell>
          <table:table-cell office:value-type="percentage" office:value="1.5336777899999999E-2" table:style-name="ce40">
            <text:p>1.5%</text:p>
          </table:table-cell>
          <table:table-cell office:value-type="float" office:value="173" table:style-name="ce41">
            <text:p>173</text:p>
          </table:table-cell>
          <table:table-cell office:value-type="percentage" office:value="7.4499999999999997E-2" table:style-name="ce40">
            <text:p>7.5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89" table:style-name="ce41">
            <text:p>68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49705" table:style-name="ce41">
            <text:p>49,70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8409244" table:style-name="ce14">
            <text:p>78,409,244</text:p>
          </table:table-cell>
          <table:table-cell table:style-name="ce6"/>
          <table:table-cell office:value-type="float" office:value="79594848" table:style-name="ce14">
            <text:p>79,594,848</text:p>
          </table:table-cell>
          <table:table-cell office:value-type="string" table:style-name="ce15">
            <text:p>★<text:s/></text:p>
          </table:table-cell>
          <table:table-cell office:value-type="percentage" office:value="1.51207171E-2" table:style-name="ce40">
            <text:p>1.5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92" table:style-name="ce41">
            <text:p>292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4199" table:style-name="ce41">
            <text:p>14,199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2939936" table:style-name="ce14">
            <text:p>172,939,936</text:p>
          </table:table-cell>
          <table:table-cell table:style-name="ce6"/>
          <table:table-cell office:value-type="float" office:value="183018358" table:style-name="ce14">
            <text:p>183,018,358</text:p>
          </table:table-cell>
          <table:table-cell office:value-type="string" table:style-name="ce15">
            <text:p>★★<text:s/></text:p>
          </table:table-cell>
          <table:table-cell office:value-type="percentage" office:value="5.8277007800000002E-2" table:style-name="ce40">
            <text:p>5.8%</text:p>
          </table:table-cell>
          <table:table-cell office:value-type="float" office:value="92" table:style-name="ce41">
            <text:p>92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6.3500000000000001E-2" table:style-name="ce40">
            <text:p>6.4%</text:p>
          </table:table-cell>
          <table:table-cell office:value-type="float" office:value="31821" table:style-name="ce41">
            <text:p>31,821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5194549" table:style-name="ce14">
            <text:p>185,194,549</text:p>
          </table:table-cell>
          <table:table-cell table:style-name="ce6"/>
          <table:table-cell office:value-type="float" office:value="197795178" table:style-name="ce14">
            <text:p>197,795,178</text:p>
          </table:table-cell>
          <table:table-cell office:value-type="string" table:style-name="ce15">
            <text:p>★★<text:s/></text:p>
          </table:table-cell>
          <table:table-cell office:value-type="percentage" office:value="6.8039956200000001E-2" table:style-name="ce40">
            <text:p>6.8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8" table:style-name="ce41">
            <text:p>508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25840" table:style-name="ce41">
            <text:p>25,840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0761930" table:style-name="ce14">
            <text:p>200,761,930</text:p>
          </table:table-cell>
          <table:table-cell table:style-name="ce6"/>
          <table:table-cell office:value-type="float" office:value="207221474" table:style-name="ce14">
            <text:p>207,221,474</text:p>
          </table:table-cell>
          <table:table-cell office:value-type="string" table:style-name="ce15">
            <text:p>★<text:s/></text:p>
          </table:table-cell>
          <table:table-cell office:value-type="percentage" office:value="3.2175144000000003E-2" table:style-name="ce40">
            <text:p>3.2%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4" table:style-name="ce41">
            <text:p>564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28187" table:style-name="ce41">
            <text:p>28,187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1854947" table:style-name="ce14">
            <text:p>251,854,947</text:p>
          </table:table-cell>
          <table:table-cell table:style-name="ce6"/>
          <table:table-cell office:value-type="float" office:value="275333254" table:style-name="ce14">
            <text:p>275,333,254</text:p>
          </table:table-cell>
          <table:table-cell office:value-type="string" table:style-name="ce15">
            <text:p>★★★<text:s/></text:p>
          </table:table-cell>
          <table:table-cell office:value-type="percentage" office:value="9.3221543899999995E-2" table:style-name="ce40">
            <text:p>9.3%</text:p>
          </table:table-cell>
          <table:table-cell office:value-type="float" office:value="165" table:style-name="ce41">
            <text:p>165</text:p>
          </table:table-cell>
          <table:table-cell office:value-type="percentage" office:value="1.23E-2" table:style-name="ce40">
            <text:p>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4082" table:style-name="ce41">
            <text:p>44,082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2190214" table:style-name="ce14">
            <text:p>62,190,214</text:p>
          </table:table-cell>
          <table:table-cell table:style-name="ce6"/>
          <table:table-cell office:value-type="float" office:value="66277399" table:style-name="ce14">
            <text:p>66,277,399</text:p>
          </table:table-cell>
          <table:table-cell office:value-type="string" table:style-name="ce15">
            <text:p>★★<text:s/></text:p>
          </table:table-cell>
          <table:table-cell office:value-type="percentage" office:value="6.5720709700000005E-2" table:style-name="ce40">
            <text:p>6.6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2956" table:style-name="ce41">
            <text:p>12,956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994051" table:style-name="ce14">
            <text:p>56,994,051</text:p>
          </table:table-cell>
          <table:table-cell table:style-name="ce6"/>
          <table:table-cell office:value-type="float" office:value="55705908" table:style-name="ce14">
            <text:p>55,705,908</text:p>
          </table:table-cell>
          <table:table-cell office:value-type="string" table:style-name="ce15">
            <text:p>◎<text:s/></text:p>
          </table:table-cell>
          <table:table-cell office:value-type="percentage" office:value="-2.2601359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3266" table:style-name="ce41">
            <text:p>13,266</text:p>
          </table:table-cell>
          <table:table-cell office:value-type="percentage" office:value="1.14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4406738" table:style-name="ce14">
            <text:p>74,406,738</text:p>
          </table:table-cell>
          <table:table-cell table:style-name="ce6"/>
          <table:table-cell office:value-type="float" office:value="70368141" table:style-name="ce14">
            <text:p>70,368,141</text:p>
          </table:table-cell>
          <table:table-cell office:value-type="string" table:style-name="ce15">
            <text:p>◎◎<text:s/></text:p>
          </table:table-cell>
          <table:table-cell office:value-type="percentage" office:value="-5.4277301999999999E-2" table:style-name="ce40">
            <text:p>-5.4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1037" table:style-name="ce41">
            <text:p>11,037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635742" table:style-name="ce14">
            <text:p>5,635,742</text:p>
          </table:table-cell>
          <table:table-cell table:style-name="ce6"/>
          <table:table-cell office:value-type="float" office:value="5396062" table:style-name="ce14">
            <text:p>5,396,062</text:p>
          </table:table-cell>
          <table:table-cell office:value-type="string" table:style-name="ce15">
            <text:p>◎◎<text:s/></text:p>
          </table:table-cell>
          <table:table-cell office:value-type="percentage" office:value="-4.2528560999999999E-2" table:style-name="ce40">
            <text:p>-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65" table:style-name="ce41">
            <text:p>365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4377961" table:style-name="ce14">
            <text:p>24,377,961</text:p>
          </table:table-cell>
          <table:table-cell table:style-name="ce6"/>
          <table:table-cell office:value-type="float" office:value="20781159" table:style-name="ce14">
            <text:p>20,781,159</text:p>
          </table:table-cell>
          <table:table-cell office:value-type="string" table:style-name="ce15">
            <text:p>◎◎◎<text:s/></text:p>
          </table:table-cell>
          <table:table-cell office:value-type="percentage" office:value="-0.14754318499999999" table:style-name="ce40">
            <text:p>-14.8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6256" table:style-name="ce41">
            <text:p>6,256</text:p>
          </table:table-cell>
          <table:table-cell office:value-type="percentage" office:value="-4.2999999999999997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420293" table:style-name="ce14">
            <text:p>16,420,293</text:p>
          </table:table-cell>
          <table:table-cell table:style-name="ce6"/>
          <table:table-cell office:value-type="float" office:value="15719324" table:style-name="ce14">
            <text:p>15,719,324</text:p>
          </table:table-cell>
          <table:table-cell office:value-type="string" table:style-name="ce15">
            <text:p>◎◎<text:s/></text:p>
          </table:table-cell>
          <table:table-cell office:value-type="percentage" office:value="-4.2689190000000002E-2" table:style-name="ce40">
            <text:p>-4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24" table:style-name="ce41">
            <text:p>3,724</text:p>
          </table:table-cell>
          <table:table-cell office:value-type="percentage" office:value="-1.73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59828" table:style-name="ce14">
            <text:p>9,359,828</text:p>
          </table:table-cell>
          <table:table-cell table:style-name="ce6"/>
          <table:table-cell office:value-type="float" office:value="10711060" table:style-name="ce14">
            <text:p>10,711,060</text:p>
          </table:table-cell>
          <table:table-cell office:value-type="string" table:style-name="ce15">
            <text:p>★★★<text:s/></text:p>
          </table:table-cell>
          <table:table-cell office:value-type="percentage" office:value="0.144365046" table:style-name="ce40">
            <text:p>14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653737" table:style-name="ce14">
            <text:p>10,653,737</text:p>
          </table:table-cell>
          <table:table-cell table:style-name="ce6"/>
          <table:table-cell office:value-type="float" office:value="9734872" table:style-name="ce14">
            <text:p>9,734,872</text:p>
          </table:table-cell>
          <table:table-cell office:value-type="string" table:style-name="ce15">
            <text:p>◎◎◎<text:s/></text:p>
          </table:table-cell>
          <table:table-cell office:value-type="percentage" office:value="-8.6248140000000001E-2" table:style-name="ce40">
            <text:p>-8.6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027" table:style-name="ce41">
            <text:p>2,027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474204" table:style-name="ce14">
            <text:p>20,474,204</text:p>
          </table:table-cell>
          <table:table-cell table:style-name="ce6"/>
          <table:table-cell office:value-type="float" office:value="18967913" table:style-name="ce14">
            <text:p>18,967,913</text:p>
          </table:table-cell>
          <table:table-cell office:value-type="string" table:style-name="ce15">
            <text:p>◎◎◎<text:s/></text:p>
          </table:table-cell>
          <table:table-cell office:value-type="percentage" office:value="-7.3570185999999996E-2" table:style-name="ce40">
            <text:p>-7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4646" table:style-name="ce41">
            <text:p>4,646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862274" table:style-name="ce14">
            <text:p>15,862,274</text:p>
          </table:table-cell>
          <table:table-cell table:style-name="ce6"/>
          <table:table-cell office:value-type="float" office:value="16085602" table:style-name="ce14">
            <text:p>16,085,602</text:p>
          </table:table-cell>
          <table:table-cell office:value-type="string" table:style-name="ce15">
            <text:p>★<text:s/></text:p>
          </table:table-cell>
          <table:table-cell office:value-type="percentage" office:value="1.4079191899999999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738" table:style-name="ce41">
            <text:p>1,738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757379" table:style-name="ce14">
            <text:p>39,757,379</text:p>
          </table:table-cell>
          <table:table-cell table:style-name="ce6"/>
          <table:table-cell office:value-type="float" office:value="39720470" table:style-name="ce14">
            <text:p>39,720,470</text:p>
          </table:table-cell>
          <table:table-cell office:value-type="string" table:style-name="ce15">
            <text:p>◎<text:s/></text:p>
          </table:table-cell>
          <table:table-cell office:value-type="percentage" office:value="-9.2835599999999997E-4" table:style-name="ce40">
            <text:p>-0.1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6745" table:style-name="ce41">
            <text:p>6,745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4881017" table:style-name="ce14">
            <text:p>114,881,017</text:p>
          </table:table-cell>
          <table:table-cell table:style-name="ce6"/>
          <table:table-cell office:value-type="float" office:value="118175339" table:style-name="ce14">
            <text:p>118,175,339</text:p>
          </table:table-cell>
          <table:table-cell office:value-type="string" table:style-name="ce15">
            <text:p>★<text:s/></text:p>
          </table:table-cell>
          <table:table-cell office:value-type="percentage" office:value="2.8675947399999999E-2" table:style-name="ce40">
            <text:p>2.9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24388" table:style-name="ce41">
            <text:p>24,388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66747398" table:style-name="ce14">
            <text:p>266,747,398</text:p>
          </table:table-cell>
          <table:table-cell table:style-name="ce6"/>
          <table:table-cell office:value-type="float" office:value="272567113" table:style-name="ce14">
            <text:p>272,567,113</text:p>
          </table:table-cell>
          <table:table-cell office:value-type="string" table:style-name="ce15">
            <text:p>★<text:s/></text:p>
          </table:table-cell>
          <table:table-cell office:value-type="percentage" office:value="2.1817326200000001E-2" table:style-name="ce40">
            <text:p>2.2%</text:p>
          </table:table-cell>
          <table:table-cell office:value-type="float" office:value="78" table:style-name="ce41">
            <text:p>78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58821" table:style-name="ce41">
            <text:p>58,821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7609313" table:style-name="ce14">
            <text:p>47,609,313</text:p>
          </table:table-cell>
          <table:table-cell table:style-name="ce6"/>
          <table:table-cell office:value-type="float" office:value="50526108" table:style-name="ce14">
            <text:p>50,526,108</text:p>
          </table:table-cell>
          <table:table-cell office:value-type="string" table:style-name="ce15">
            <text:p>★★<text:s/></text:p>
          </table:table-cell>
          <table:table-cell office:value-type="percentage" office:value="6.12652193E-2" table:style-name="ce40">
            <text:p>6.1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57" table:style-name="ce41">
            <text:p>157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12815" table:style-name="ce41">
            <text:p>12,815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2213250" table:style-name="ce14">
            <text:p>262,213,250</text:p>
          </table:table-cell>
          <table:table-cell table:style-name="ce6"/>
          <table:table-cell office:value-type="float" office:value="282799186" table:style-name="ce14">
            <text:p>282,799,186</text:p>
          </table:table-cell>
          <table:table-cell office:value-type="string" table:style-name="ce15">
            <text:p>★★★<text:s/></text:p>
          </table:table-cell>
          <table:table-cell office:value-type="percentage" office:value="7.8508374399999997E-2" table:style-name="ce40">
            <text:p>7.9%</text:p>
          </table:table-cell>
          <table:table-cell office:value-type="float" office:value="124" table:style-name="ce41">
            <text:p>124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8" table:style-name="ce41">
            <text:p>508</text:p>
          </table:table-cell>
          <table:table-cell office:value-type="percentage" office:value="0.1467" table:style-name="ce40">
            <text:p>14.7%</text:p>
          </table:table-cell>
          <table:table-cell office:value-type="float" office:value="45483" table:style-name="ce41">
            <text:p>45,483</text:p>
          </table:table-cell>
          <table:table-cell office:value-type="percentage" office:value="9.9699999999999997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66383" table:style-name="ce14">
            <text:p>2,466,383</text:p>
          </table:table-cell>
          <table:table-cell table:style-name="ce6"/>
          <table:table-cell office:value-type="float" office:value="2673135" table:style-name="ce14">
            <text:p>2,673,135</text:p>
          </table:table-cell>
          <table:table-cell office:value-type="string" table:style-name="ce15">
            <text:p>★★★<text:s/></text:p>
          </table:table-cell>
          <table:table-cell office:value-type="percentage" office:value="8.3828018599999998E-2" table:style-name="ce40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577" table:style-name="ce41">
            <text:p>1,577</text:p>
          </table:table-cell>
          <table:table-cell office:value-type="percentage" office:value="2.87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42526" table:style-name="ce14">
            <text:p>3,342,526</text:p>
          </table:table-cell>
          <table:table-cell table:style-name="ce6"/>
          <table:table-cell office:value-type="float" office:value="3410443" table:style-name="ce14">
            <text:p>3,410,443</text:p>
          </table:table-cell>
          <table:table-cell office:value-type="string" table:style-name="ce15">
            <text:p>★<text:s/></text:p>
          </table:table-cell>
          <table:table-cell office:value-type="percentage" office:value="2.0319064099999999E-2" table:style-name="ce40">
            <text:p>2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3545505" table:style-name="ce14">
            <text:p>43,545,505</text:p>
          </table:table-cell>
          <table:table-cell table:style-name="ce6"/>
          <table:table-cell office:value-type="float" office:value="47618905" table:style-name="ce14">
            <text:p>47,618,905</text:p>
          </table:table-cell>
          <table:table-cell office:value-type="string" table:style-name="ce15">
            <text:p>★★★<text:s/></text:p>
          </table:table-cell>
          <table:table-cell office:value-type="percentage" office:value="9.3543524200000006E-2" table:style-name="ce40">
            <text:p>9.4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11771" table:style-name="ce41">
            <text:p>11,771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72663" table:style-name="ce14">
            <text:p>3,072,663</text:p>
          </table:table-cell>
          <table:table-cell table:style-name="ce6"/>
          <table:table-cell office:value-type="float" office:value="3367649" table:style-name="ce14">
            <text:p>3,367,649</text:p>
          </table:table-cell>
          <table:table-cell office:value-type="string" table:style-name="ce15">
            <text:p>★★★<text:s/></text:p>
          </table:table-cell>
          <table:table-cell office:value-type="percentage" office:value="9.6003369099999999E-2" table:style-name="ce40">
            <text:p>9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973" table:style-name="ce41">
            <text:p>973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710504" table:style-name="ce14">
            <text:p>5,710,504</text:p>
          </table:table-cell>
          <table:table-cell table:style-name="ce6"/>
          <table:table-cell office:value-type="float" office:value="5085303" table:style-name="ce14">
            <text:p>5,085,303</text:p>
          </table:table-cell>
          <table:table-cell office:value-type="string" table:style-name="ce15">
            <text:p>◎◎◎<text:s/></text:p>
          </table:table-cell>
          <table:table-cell office:value-type="percentage" office:value="-0.109482631" table:style-name="ce40">
            <text:p>-1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3" table:style-name="ce41">
            <text:p>1,483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747860" table:style-name="ce14">
            <text:p>19,747,860</text:p>
          </table:table-cell>
          <table:table-cell table:style-name="ce6"/>
          <table:table-cell office:value-type="float" office:value="20362514" table:style-name="ce14">
            <text:p>20,362,514</text:p>
          </table:table-cell>
          <table:table-cell office:value-type="string" table:style-name="ce15">
            <text:p>★<text:s/></text:p>
          </table:table-cell>
          <table:table-cell office:value-type="percentage" office:value="3.11250941E-2" table:style-name="ce40">
            <text:p>3.1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8" table:style-name="ce40">
            <text:p>-18.0%</text:p>
          </table:table-cell>
          <table:table-cell office:value-type="float" office:value="6161" table:style-name="ce41">
            <text:p>6,161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871464" table:style-name="ce14">
            <text:p>12,871,464</text:p>
          </table:table-cell>
          <table:table-cell table:style-name="ce6"/>
          <table:table-cell office:value-type="float" office:value="12022948" table:style-name="ce14">
            <text:p>12,022,948</text:p>
          </table:table-cell>
          <table:table-cell office:value-type="string" table:style-name="ce15">
            <text:p>◎◎<text:s/></text:p>
          </table:table-cell>
          <table:table-cell office:value-type="percentage" office:value="-6.5922259999999996E-2" table:style-name="ce40">
            <text:p>-6.6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182" table:style-name="ce41">
            <text:p>2,182</text:p>
          </table:table-cell>
          <table:table-cell office:value-type="percentage" office:value="0.1400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470881" table:style-name="ce14">
            <text:p>15,470,881</text:p>
          </table:table-cell>
          <table:table-cell table:style-name="ce6"/>
          <table:table-cell office:value-type="float" office:value="13893518" table:style-name="ce14">
            <text:p>13,893,518</text:p>
          </table:table-cell>
          <table:table-cell office:value-type="string" table:style-name="ce15">
            <text:p>◎◎◎<text:s/></text:p>
          </table:table-cell>
          <table:table-cell office:value-type="percentage" office:value="-0.10195689600000001" table:style-name="ce40">
            <text:p>-10.2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9.6199999999999994E-2" table:style-name="ce40">
            <text:p>9.6%</text:p>
          </table:table-cell>
          <table:table-cell office:value-type="float" office:value="4490" table:style-name="ce41">
            <text:p>4,490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864848" table:style-name="ce14">
            <text:p>6,864,848</text:p>
          </table:table-cell>
          <table:table-cell table:style-name="ce6"/>
          <table:table-cell office:value-type="float" office:value="6238815" table:style-name="ce14">
            <text:p>6,238,815</text:p>
          </table:table-cell>
          <table:table-cell office:value-type="string" table:style-name="ce15">
            <text:p>◎◎◎<text:s/></text:p>
          </table:table-cell>
          <table:table-cell office:value-type="percentage" office:value="-9.1194007999999993E-2" table:style-name="ce40">
            <text:p>-9.1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70" table:style-name="ce41">
            <text:p>570</text:p>
          </table:table-cell>
          <table:table-cell office:value-type="percentage" office:value="-0.33100000000000002" table:style-name="ce40">
            <text:p>-3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0303356" table:style-name="ce14">
            <text:p>40,303,356</text:p>
          </table:table-cell>
          <table:table-cell table:style-name="ce6"/>
          <table:table-cell office:value-type="float" office:value="41437473" table:style-name="ce14">
            <text:p>41,437,473</text:p>
          </table:table-cell>
          <table:table-cell office:value-type="string" table:style-name="ce15">
            <text:p>★<text:s/></text:p>
          </table:table-cell>
          <table:table-cell office:value-type="percentage" office:value="2.8139517700000002E-2" table:style-name="ce40">
            <text:p>2.8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9408" table:style-name="ce41">
            <text:p>9,408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3845275" table:style-name="ce14">
            <text:p>23,845,275</text:p>
          </table:table-cell>
          <table:table-cell table:style-name="ce6"/>
          <table:table-cell office:value-type="float" office:value="20388762" table:style-name="ce14">
            <text:p>20,388,762</text:p>
          </table:table-cell>
          <table:table-cell office:value-type="string" table:style-name="ce15">
            <text:p>◎◎◎<text:s/></text:p>
          </table:table-cell>
          <table:table-cell office:value-type="percentage" office:value="-0.14495588700000001" table:style-name="ce40">
            <text:p>-14.5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2955" table:style-name="ce41">
            <text:p>2,955</text:p>
          </table:table-cell>
          <table:table-cell office:value-type="percentage" office:value="0.1400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489936" table:style-name="ce14">
            <text:p>11,489,936</text:p>
          </table:table-cell>
          <table:table-cell table:style-name="ce6"/>
          <table:table-cell office:value-type="float" office:value="11402753" table:style-name="ce14">
            <text:p>11,402,753</text:p>
          </table:table-cell>
          <table:table-cell office:value-type="string" table:style-name="ce15">
            <text:p>◎<text:s/></text:p>
          </table:table-cell>
          <table:table-cell office:value-type="percentage" office:value="-7.5877710000000001E-3" table:style-name="ce40">
            <text:p>-0.8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4228" table:style-name="ce41">
            <text:p>4,228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496907" table:style-name="ce14">
            <text:p>8,496,907</text:p>
          </table:table-cell>
          <table:table-cell table:style-name="ce6"/>
          <table:table-cell office:value-type="float" office:value="7352626" table:style-name="ce14">
            <text:p>7,352,626</text:p>
          </table:table-cell>
          <table:table-cell office:value-type="string" table:style-name="ce15">
            <text:p>◎◎◎<text:s/></text:p>
          </table:table-cell>
          <table:table-cell office:value-type="percentage" office:value="-0.13467029799999999" table:style-name="ce40">
            <text:p>-13.5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2628" table:style-name="ce41">
            <text:p>2,628</text:p>
          </table:table-cell>
          <table:table-cell office:value-type="percentage" office:value="-4.5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0665400" table:style-name="ce14">
            <text:p>40,665,40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office:value-type="float" office:value="5943" table:style-name="ce41">
            <text:p>5,94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0169507" table:style-name="ce14">
            <text:p>60,169,507</text:p>
          </table:table-cell>
          <table:table-cell table:style-name="ce6"/>
          <table:table-cell office:value-type="float" office:value="58340308" table:style-name="ce14">
            <text:p>58,340,308</text:p>
          </table:table-cell>
          <table:table-cell office:value-type="string" table:style-name="ce15">
            <text:p>◎<text:s/></text:p>
          </table:table-cell>
          <table:table-cell office:value-type="percentage" office:value="-3.0400764E-2" table:style-name="ce40">
            <text:p>-3.0%</text:p>
          </table:table-cell>
          <table:table-cell office:value-type="float" office:value="31" table:style-name="ce41">
            <text:p>31</text:p>
          </table:table-cell>
          <table:table-cell office:value-type="percentage" office:value="-0.1842" table:style-name="ce40">
            <text:p>-18.4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13249" table:style-name="ce41">
            <text:p>13,249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1678025" table:style-name="ce14">
            <text:p>71,678,025</text:p>
          </table:table-cell>
          <table:table-cell table:style-name="ce6"/>
          <table:table-cell office:value-type="float" office:value="73660021" table:style-name="ce14">
            <text:p>73,660,021</text:p>
          </table:table-cell>
          <table:table-cell office:value-type="string" table:style-name="ce15">
            <text:p>★<text:s/></text:p>
          </table:table-cell>
          <table:table-cell office:value-type="percentage" office:value="2.7651375700000001E-2" table:style-name="ce40">
            <text:p>2.8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15739" table:style-name="ce41">
            <text:p>15,739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548906" table:style-name="ce14">
            <text:p>17,548,906</text:p>
          </table:table-cell>
          <table:table-cell table:style-name="ce6"/>
          <table:table-cell office:value-type="float" office:value="16598973" table:style-name="ce14">
            <text:p>16,598,973</text:p>
          </table:table-cell>
          <table:table-cell office:value-type="string" table:style-name="ce15">
            <text:p>◎◎<text:s/></text:p>
          </table:table-cell>
          <table:table-cell office:value-type="percentage" office:value="-5.4130611000000002E-2" table:style-name="ce40">
            <text:p>-5.4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1184" table:style-name="ce41">
            <text:p>1,184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684765" table:style-name="ce14">
            <text:p>8,684,765</text:p>
          </table:table-cell>
          <table:table-cell table:style-name="ce6"/>
          <table:table-cell office:value-type="float" office:value="9079462" table:style-name="ce14">
            <text:p>9,079,462</text:p>
          </table:table-cell>
          <table:table-cell office:value-type="string" table:style-name="ce15">
            <text:p>★★<text:s/></text:p>
          </table:table-cell>
          <table:table-cell office:value-type="percentage" office:value="4.5447055899999998E-2" table:style-name="ce40">
            <text:p>4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195" table:style-name="ce41">
            <text:p>4,195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328745" table:style-name="ce14">
            <text:p>5,328,745</text:p>
          </table:table-cell>
          <table:table-cell table:style-name="ce6"/>
          <table:table-cell office:value-type="float" office:value="4857745" table:style-name="ce14">
            <text:p>4,857,745</text:p>
          </table:table-cell>
          <table:table-cell office:value-type="string" table:style-name="ce15">
            <text:p>◎◎◎<text:s/></text:p>
          </table:table-cell>
          <table:table-cell office:value-type="percentage" office:value="-8.8388542E-2" table:style-name="ce40">
            <text:p>-8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68" table:style-name="ce41">
            <text:p>1,268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134388" table:style-name="ce14">
            <text:p>16,134,388</text:p>
          </table:table-cell>
          <table:table-cell table:style-name="ce6"/>
          <table:table-cell office:value-type="float" office:value="16011506" table:style-name="ce14">
            <text:p>16,011,506</text:p>
          </table:table-cell>
          <table:table-cell office:value-type="string" table:style-name="ce15">
            <text:p>◎<text:s/></text:p>
          </table:table-cell>
          <table:table-cell office:value-type="percentage" office:value="-7.6161550000000003E-3" table:style-name="ce40">
            <text:p>-0.8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545" table:style-name="ce41">
            <text:p>3,545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453480" table:style-name="ce14">
            <text:p>10,453,480</text:p>
          </table:table-cell>
          <table:table-cell table:style-name="ce6"/>
          <table:table-cell office:value-type="float" office:value="9974134" table:style-name="ce14">
            <text:p>9,974,134</text:p>
          </table:table-cell>
          <table:table-cell office:value-type="string" table:style-name="ce15">
            <text:p>◎◎<text:s/></text:p>
          </table:table-cell>
          <table:table-cell office:value-type="percentage" office:value="-4.5855159999999999E-2" table:style-name="ce40">
            <text:p>-4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064" table:style-name="ce41">
            <text:p>1,064</text:p>
          </table:table-cell>
          <table:table-cell office:value-type="percentage" office:value="-2.92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394226" table:style-name="ce14">
            <text:p>15,394,226</text:p>
          </table:table-cell>
          <table:table-cell table:style-name="ce6"/>
          <table:table-cell office:value-type="float" office:value="14317323" table:style-name="ce14">
            <text:p>14,317,323</text:p>
          </table:table-cell>
          <table:table-cell office:value-type="string" table:style-name="ce15">
            <text:p>◎◎<text:s/></text:p>
          </table:table-cell>
          <table:table-cell office:value-type="percentage" office:value="-6.9954995000000006E-2" table:style-name="ce40">
            <text:p>-7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937" table:style-name="ce41">
            <text:p>1,937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8965762" table:style-name="ce14">
            <text:p>8,965,762</text:p>
          </table:table-cell>
          <table:table-cell table:style-name="ce6"/>
          <table:table-cell office:value-type="float" office:value="11014454" table:style-name="ce14">
            <text:p>11,014,454</text:p>
          </table:table-cell>
          <table:table-cell office:value-type="string" table:style-name="ce15">
            <text:p>★★★<text:s/></text:p>
          </table:table-cell>
          <table:table-cell office:value-type="percentage" office:value="0.2285017157" table:style-name="ce40">
            <text:p>22.9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678" table:style-name="ce41">
            <text:p>4,678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982266" table:style-name="ce14">
            <text:p>13,982,266</text:p>
          </table:table-cell>
          <table:table-cell table:style-name="ce6"/>
          <table:table-cell office:value-type="float" office:value="11255313" table:style-name="ce14">
            <text:p>11,255,313</text:p>
          </table:table-cell>
          <table:table-cell office:value-type="string" table:style-name="ce15">
            <text:p>◎◎◎<text:s/></text:p>
          </table:table-cell>
          <table:table-cell office:value-type="percentage" office:value="-0.19502940399999999" table:style-name="ce40">
            <text:p>-19.5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4511" table:style-name="ce41">
            <text:p>4,511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705268" table:style-name="ce14">
            <text:p>2,705,268</text:p>
          </table:table-cell>
          <table:table-cell table:style-name="ce6"/>
          <table:table-cell office:value-type="float" office:value="2588467" table:style-name="ce14">
            <text:p>2,588,467</text:p>
          </table:table-cell>
          <table:table-cell office:value-type="string" table:style-name="ce15">
            <text:p>◎◎<text:s/></text:p>
          </table:table-cell>
          <table:table-cell office:value-type="percentage" office:value="-4.3175390000000001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12" table:style-name="ce41">
            <text:p>1,112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606868" table:style-name="ce14">
            <text:p>2,606,868</text:p>
          </table:table-cell>
          <table:table-cell table:style-name="ce6"/>
          <table:table-cell office:value-type="float" office:value="2133671" table:style-name="ce14">
            <text:p>2,133,671</text:p>
          </table:table-cell>
          <table:table-cell office:value-type="string" table:style-name="ce15">
            <text:p>◎◎◎<text:s/></text:p>
          </table:table-cell>
          <table:table-cell office:value-type="percentage" office:value="-0.18151935599999999" table:style-name="ce40">
            <text:p>-18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875" table:style-name="ce41">
            <text:p>1,875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110799" table:style-name="ce14">
            <text:p>11,110,799</text:p>
          </table:table-cell>
          <table:table-cell table:style-name="ce6"/>
          <table:table-cell office:value-type="float" office:value="12767850" table:style-name="ce14">
            <text:p>12,767,850</text:p>
          </table:table-cell>
          <table:table-cell office:value-type="string" table:style-name="ce15">
            <text:p>★★★<text:s/></text:p>
          </table:table-cell>
          <table:table-cell office:value-type="percentage" office:value="0.1491387793" table:style-name="ce40">
            <text:p>14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006" table:style-name="ce41">
            <text:p>2,006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601466" table:style-name="ce14">
            <text:p>3,601,466</text:p>
          </table:table-cell>
          <table:table-cell table:style-name="ce6"/>
          <table:table-cell office:value-type="float" office:value="3878648" table:style-name="ce14">
            <text:p>3,878,648</text:p>
          </table:table-cell>
          <table:table-cell office:value-type="string" table:style-name="ce15">
            <text:p>★★★<text:s/></text:p>
          </table:table-cell>
          <table:table-cell office:value-type="percentage" office:value="7.6963658700000007E-2" table:style-name="ce40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5211274" table:style-name="ce14">
            <text:p>195,211,274</text:p>
          </table:table-cell>
          <table:table-cell table:style-name="ce6"/>
          <table:table-cell office:value-type="float" office:value="209863311" table:style-name="ce14">
            <text:p>209,863,311</text:p>
          </table:table-cell>
          <table:table-cell office:value-type="string" table:style-name="ce15">
            <text:p>★★★<text:s/></text:p>
          </table:table-cell>
          <table:table-cell office:value-type="percentage" office:value="7.5057329899999997E-2" table:style-name="ce40">
            <text:p>7.5%</text:p>
          </table:table-cell>
          <table:table-cell office:value-type="float" office:value="89" table:style-name="ce41">
            <text:p>89</text:p>
          </table:table-cell>
          <table:table-cell office:value-type="percentage" office:value="9.8799999999999999E-2" table:style-name="ce40">
            <text:p>9.9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24923" table:style-name="ce41">
            <text:p>24,923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245340" table:style-name="ce14">
            <text:p>10,245,340</text:p>
          </table:table-cell>
          <table:table-cell table:style-name="ce6"/>
          <table:table-cell office:value-type="float" office:value="10433696" table:style-name="ce14">
            <text:p>10,433,696</text:p>
          </table:table-cell>
          <table:table-cell office:value-type="string" table:style-name="ce15">
            <text:p>★<text:s/></text:p>
          </table:table-cell>
          <table:table-cell office:value-type="percentage" office:value="1.83845534E-2" table:style-name="ce40">
            <text:p>1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675" table:style-name="ce41">
            <text:p>3,675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299600" table:style-name="ce14">
            <text:p>6,299,600</text:p>
          </table:table-cell>
          <table:table-cell table:style-name="ce6"/>
          <table:table-cell office:value-type="float" office:value="6213317" table:style-name="ce14">
            <text:p>6,213,317</text:p>
          </table:table-cell>
          <table:table-cell office:value-type="string" table:style-name="ce15">
            <text:p>◎<text:s/></text:p>
          </table:table-cell>
          <table:table-cell office:value-type="percentage" office:value="-1.3696583999999999E-2" table:style-name="ce40">
            <text:p>-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731" table:style-name="ce41">
            <text:p>1,73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312768" table:style-name="ce14">
            <text:p>4,312,768</text:p>
          </table:table-cell>
          <table:table-cell table:style-name="ce6"/>
          <table:table-cell office:value-type="float" office:value="3988694" table:style-name="ce14">
            <text:p>3,988,694</text:p>
          </table:table-cell>
          <table:table-cell office:value-type="string" table:style-name="ce15">
            <text:p>◎◎◎<text:s/></text:p>
          </table:table-cell>
          <table:table-cell office:value-type="percentage" office:value="-7.5142924E-2" table:style-name="ce40">
            <text:p>-7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212" table:style-name="ce41">
            <text:p>2,212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335011" table:style-name="ce14">
            <text:p>19,335,011</text:p>
          </table:table-cell>
          <table:table-cell table:style-name="ce6"/>
          <table:table-cell office:value-type="float" office:value="19874275" table:style-name="ce14">
            <text:p>19,874,275</text:p>
          </table:table-cell>
          <table:table-cell office:value-type="string" table:style-name="ce15">
            <text:p>★<text:s/></text:p>
          </table:table-cell>
          <table:table-cell office:value-type="percentage" office:value="2.78905453E-2" table:style-name="ce40">
            <text:p>2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office:value-type="float" office:value="5008" table:style-name="ce41">
            <text:p>5,008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409703" table:style-name="ce14">
            <text:p>8,409,703</text:p>
          </table:table-cell>
          <table:table-cell table:style-name="ce6"/>
          <table:table-cell office:value-type="float" office:value="7905195" table:style-name="ce14">
            <text:p>7,905,195</text:p>
          </table:table-cell>
          <table:table-cell office:value-type="string" table:style-name="ce15">
            <text:p>◎◎<text:s/></text:p>
          </table:table-cell>
          <table:table-cell office:value-type="percentage" office:value="-5.9991178999999999E-2" table:style-name="ce40">
            <text:p>-6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451" table:style-name="ce41">
            <text:p>3,451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20696" table:style-name="ce14">
            <text:p>520,696</text:p>
          </table:table-cell>
          <table:table-cell table:style-name="ce6"/>
          <table:table-cell office:value-type="float" office:value="581608" table:style-name="ce14">
            <text:p>581,608</text:p>
          </table:table-cell>
          <table:table-cell office:value-type="string" table:style-name="ce15">
            <text:p>★★★<text:s/></text:p>
          </table:table-cell>
          <table:table-cell office:value-type="percentage" office:value="0.1169818858" table:style-name="ce40">
            <text:p>1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58" table:style-name="ce41">
            <text:p>358</text:p>
          </table:table-cell>
          <table:table-cell office:value-type="percentage" office:value="-4.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033413" table:style-name="ce14">
            <text:p>2,033,413</text:p>
          </table:table-cell>
          <table:table-cell table:style-name="ce6"/>
          <table:table-cell office:value-type="float" office:value="1845007" table:style-name="ce14">
            <text:p>1,845,007</text:p>
          </table:table-cell>
          <table:table-cell office:value-type="string" table:style-name="ce15">
            <text:p>◎◎◎<text:s/></text:p>
          </table:table-cell>
          <table:table-cell office:value-type="percentage" office:value="-9.2655057999999998E-2" table:style-name="ce40">
            <text:p>-9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285999999999999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90399125" table:style-name="ce14">
            <text:p>1,490,399,125</text:p>
          </table:table-cell>
          <table:table-cell table:style-name="ce6"/>
          <table:table-cell office:value-type="float" office:value="1648949816" table:style-name="ce14">
            <text:p>1,648,949,816</text:p>
          </table:table-cell>
          <table:table-cell office:value-type="string" table:style-name="ce15">
            <text:p>★★★<text:s/></text:p>
          </table:table-cell>
          <table:table-cell office:value-type="percentage" office:value="0.1063813634" table:style-name="ce40">
            <text:p>10.6%</text:p>
          </table:table-cell>
          <table:table-cell office:value-type="float" office:value="975" table:style-name="ce41">
            <text:p>97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2656" table:style-name="ce41">
            <text:p>2,656</text:p>
          </table:table-cell>
          <table:table-cell office:value-type="percentage" office:value="6.2399999999999997E-2" table:style-name="ce40">
            <text:p>6.2%</text:p>
          </table:table-cell>
          <table:table-cell office:value-type="float" office:value="120927" table:style-name="ce41">
            <text:p>120,927</text:p>
          </table:table-cell>
          <table:table-cell office:value-type="percentage" office:value="0.1507" table:style-name="ce40">
            <text:p>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39618735" table:style-name="ce14">
            <text:p>1,039,618,735</text:p>
          </table:table-cell>
          <table:table-cell table:style-name="ce6"/>
          <table:table-cell office:value-type="float" office:value="966265062" table:style-name="ce14">
            <text:p>966,265,062</text:p>
          </table:table-cell>
          <table:table-cell office:value-type="string" table:style-name="ce15">
            <text:p>◎◎◎<text:s/></text:p>
          </table:table-cell>
          <table:table-cell office:value-type="percentage" office:value="-7.0558245000000006E-2" table:style-name="ce40">
            <text:p>-7.1%</text:p>
          </table:table-cell>
          <table:table-cell office:value-type="float" office:value="684" table:style-name="ce41">
            <text:p>684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28" table:style-name="ce41">
            <text:p>2,32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91728" table:style-name="ce41">
            <text:p>91,728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1858278" table:style-name="ce14">
            <text:p>691,858,278</text:p>
          </table:table-cell>
          <table:table-cell table:style-name="ce6"/>
          <table:table-cell office:value-type="float" office:value="738896901" table:style-name="ce14">
            <text:p>738,896,901</text:p>
          </table:table-cell>
          <table:table-cell office:value-type="string" table:style-name="ce15">
            <text:p>★★<text:s/></text:p>
          </table:table-cell>
          <table:table-cell office:value-type="percentage" office:value="6.7988812900000001E-2" table:style-name="ce40">
            <text:p>6.8%</text:p>
          </table:table-cell>
          <table:table-cell office:value-type="float" office:value="527" table:style-name="ce41">
            <text:p>527</text:p>
          </table:table-cell>
          <table:table-cell office:value-type="percentage" office:value="2.93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0" table:style-name="ce41">
            <text:p>1,360</text:p>
          </table:table-cell>
          <table:table-cell office:value-type="percentage" office:value="-2.2000000000000001E-3" table:style-name="ce40">
            <text:p>-0.2%</text:p>
          </table:table-cell>
          <table:table-cell office:value-type="float" office:value="59384" table:style-name="ce41">
            <text:p>59,384</text:p>
          </table:table-cell>
          <table:table-cell office:value-type="percentage" office:value="3.2000000000000001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66848136" table:style-name="ce14">
            <text:p>1,666,848,136</text:p>
          </table:table-cell>
          <table:table-cell table:style-name="ce6"/>
          <table:table-cell office:value-type="float" office:value="1695000107" table:style-name="ce14">
            <text:p>1,695,000,107</text:p>
          </table:table-cell>
          <table:table-cell office:value-type="string" table:style-name="ce15">
            <text:p>★<text:s/></text:p>
          </table:table-cell>
          <table:table-cell office:value-type="percentage" office:value="1.68893437E-2" table:style-name="ce40">
            <text:p>1.7%</text:p>
          </table:table-cell>
          <table:table-cell office:value-type="float" office:value="1059" table:style-name="ce41">
            <text:p>1,059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904" table:style-name="ce41">
            <text:p>1,904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3196" table:style-name="ce41">
            <text:p>3,196</text:p>
          </table:table-cell>
          <table:table-cell office:value-type="percentage" office:value="0.14630000000000001" table:style-name="ce40">
            <text:p>14.6%</text:p>
          </table:table-cell>
          <table:table-cell office:value-type="float" office:value="159882" table:style-name="ce41">
            <text:p>159,882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70773954" table:style-name="ce14">
            <text:p>170,773,954</text:p>
          </table:table-cell>
          <table:table-cell table:style-name="ce6"/>
          <table:table-cell office:value-type="float" office:value="167032673" table:style-name="ce14">
            <text:p>167,032,673</text:p>
          </table:table-cell>
          <table:table-cell office:value-type="string" table:style-name="ce15">
            <text:p>◎<text:s/></text:p>
          </table:table-cell>
          <table:table-cell office:value-type="percentage" office:value="-2.1907796E-2" table:style-name="ce40">
            <text:p>-2.2%</text:p>
          </table:table-cell>
          <table:table-cell office:value-type="float" office:value="120" table:style-name="ce41">
            <text:p>120</text:p>
          </table:table-cell>
          <table:table-cell office:value-type="percentage" office:value="-0.04" table:style-name="ce40">
            <text:p>-4.0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6" table:style-name="ce41">
            <text:p>426</text:p>
          </table:table-cell>
          <table:table-cell office:value-type="percentage" office:value="-3.8399999999999997E-2" table:style-name="ce40">
            <text:p>-3.8%</text:p>
          </table:table-cell>
          <table:table-cell office:value-type="float" office:value="24723" table:style-name="ce41">
            <text:p>24,723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4693225" table:style-name="ce14">
            <text:p>204,693,225</text:p>
          </table:table-cell>
          <table:table-cell table:style-name="ce6"/>
          <table:table-cell office:value-type="float" office:value="250430549" table:style-name="ce14">
            <text:p>250,430,549</text:p>
          </table:table-cell>
          <table:table-cell office:value-type="string" table:style-name="ce15">
            <text:p>★★★<text:s/></text:p>
          </table:table-cell>
          <table:table-cell office:value-type="percentage" office:value="0.22344327219999999" table:style-name="ce40">
            <text:p>22.3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6" table:style-name="ce41">
            <text:p>646</text:p>
          </table:table-cell>
          <table:table-cell office:value-type="percentage" office:value="5.3800000000000001E-2" table:style-name="ce40">
            <text:p>5.4%</text:p>
          </table:table-cell>
          <table:table-cell office:value-type="float" office:value="30492" table:style-name="ce41">
            <text:p>30,492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9437363" table:style-name="ce14">
            <text:p>139,437,363</text:p>
          </table:table-cell>
          <table:table-cell table:style-name="ce6"/>
          <table:table-cell office:value-type="float" office:value="144155370" table:style-name="ce14">
            <text:p>144,155,370</text:p>
          </table:table-cell>
          <table:table-cell office:value-type="string" table:style-name="ce15">
            <text:p>★<text:s/></text:p>
          </table:table-cell>
          <table:table-cell office:value-type="percentage" office:value="3.3836031500000002E-2" table:style-name="ce40">
            <text:p>3.4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1.7600000000000001E-2" table:style-name="ce40">
            <text:p>-1.8%</text:p>
          </table:table-cell>
          <table:table-cell office:value-type="float" office:value="18050" table:style-name="ce41">
            <text:p>18,050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0169884" table:style-name="ce14">
            <text:p>150,169,884</text:p>
          </table:table-cell>
          <table:table-cell table:style-name="ce6"/>
          <table:table-cell office:value-type="float" office:value="148493495" table:style-name="ce14">
            <text:p>148,493,495</text:p>
          </table:table-cell>
          <table:table-cell office:value-type="string" table:style-name="ce15">
            <text:p>◎<text:s/></text:p>
          </table:table-cell>
          <table:table-cell office:value-type="percentage" office:value="-1.1163284000000001E-2" table:style-name="ce40">
            <text:p>-1.1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21042" table:style-name="ce41">
            <text:p>21,042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760715" table:style-name="ce14">
            <text:p>71,760,715</text:p>
          </table:table-cell>
          <table:table-cell table:style-name="ce6"/>
          <table:table-cell office:value-type="float" office:value="74240630" table:style-name="ce14">
            <text:p>74,240,630</text:p>
          </table:table-cell>
          <table:table-cell office:value-type="string" table:style-name="ce15">
            <text:p>★<text:s/></text:p>
          </table:table-cell>
          <table:table-cell office:value-type="percentage" office:value="3.4558114399999999E-2" table:style-name="ce40">
            <text:p>3.5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5" table:style-name="ce41">
            <text:p>275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6499" table:style-name="ce41">
            <text:p>6,499</text:p>
          </table:table-cell>
          <table:table-cell office:value-type="percentage" office:value="2.22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5189334" table:style-name="ce14">
            <text:p>115,189,334</text:p>
          </table:table-cell>
          <table:table-cell table:style-name="ce6"/>
          <table:table-cell office:value-type="float" office:value="118412845" table:style-name="ce14">
            <text:p>118,412,845</text:p>
          </table:table-cell>
          <table:table-cell office:value-type="string" table:style-name="ce15">
            <text:p>★<text:s/></text:p>
          </table:table-cell>
          <table:table-cell office:value-type="percentage" office:value="2.7984457300000001E-2" table:style-name="ce40">
            <text:p>2.8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6.8099999999999994E-2" table:style-name="ce40">
            <text:p>6.8%</text:p>
          </table:table-cell>
          <table:table-cell office:value-type="float" office:value="16745" table:style-name="ce41">
            <text:p>16,745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1695794" table:style-name="ce14">
            <text:p>151,695,794</text:p>
          </table:table-cell>
          <table:table-cell table:style-name="ce6"/>
          <table:table-cell office:value-type="float" office:value="144037775" table:style-name="ce14">
            <text:p>144,037,775</text:p>
          </table:table-cell>
          <table:table-cell office:value-type="string" table:style-name="ce15">
            <text:p>◎◎<text:s/></text:p>
          </table:table-cell>
          <table:table-cell office:value-type="percentage" office:value="-5.0482737999999999E-2" table:style-name="ce40">
            <text:p>-5.0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2065" table:style-name="ce41">
            <text:p>22,065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973510" table:style-name="ce14">
            <text:p>50,973,510</text:p>
          </table:table-cell>
          <table:table-cell table:style-name="ce6"/>
          <table:table-cell office:value-type="float" office:value="57146985" table:style-name="ce14">
            <text:p>57,146,985</text:p>
          </table:table-cell>
          <table:table-cell office:value-type="string" table:style-name="ce15">
            <text:p>★★★<text:s/></text:p>
          </table:table-cell>
          <table:table-cell office:value-type="percentage" office:value="0.1211114361" table:style-name="ce40">
            <text:p>12.1%</text:p>
          </table:table-cell>
          <table:table-cell office:value-type="float" office:value="35" table:style-name="ce41">
            <text:p>3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8" table:style-name="ce41">
            <text:p>188</text:p>
          </table:table-cell>
          <table:table-cell office:value-type="percentage" office:value="6.2100000000000002E-2" table:style-name="ce40">
            <text:p>6.2%</text:p>
          </table:table-cell>
          <table:table-cell office:value-type="float" office:value="7885" table:style-name="ce41">
            <text:p>7,885</text:p>
          </table:table-cell>
          <table:table-cell office:value-type="percentage" office:value="9.01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8980826" table:style-name="ce14">
            <text:p>338,980,826</text:p>
          </table:table-cell>
          <table:table-cell table:style-name="ce6"/>
          <table:table-cell office:value-type="float" office:value="347924760" table:style-name="ce14">
            <text:p>347,924,760</text:p>
          </table:table-cell>
          <table:table-cell office:value-type="string" table:style-name="ce15">
            <text:p>★<text:s/></text:p>
          </table:table-cell>
          <table:table-cell office:value-type="percentage" office:value="2.6384778500000001E-2" table:style-name="ce40">
            <text:p>2.6%</text:p>
          </table:table-cell>
          <table:table-cell office:value-type="float" office:value="249" table:style-name="ce41">
            <text:p>249</text:p>
          </table:table-cell>
          <table:table-cell office:value-type="percentage" office:value="5.5100000000000003E-2" table:style-name="ce40">
            <text:p>5.5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73" table:style-name="ce41">
            <text:p>1,073</text:p>
          </table:table-cell>
          <table:table-cell office:value-type="percentage" office:value="4.99E-2" table:style-name="ce40">
            <text:p>5.0%</text:p>
          </table:table-cell>
          <table:table-cell office:value-type="float" office:value="52705" table:style-name="ce41">
            <text:p>52,705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2043554" table:style-name="ce14">
            <text:p>512,043,554</text:p>
          </table:table-cell>
          <table:table-cell table:style-name="ce6"/>
          <table:table-cell office:value-type="float" office:value="537246680" table:style-name="ce14">
            <text:p>537,246,680</text:p>
          </table:table-cell>
          <table:table-cell office:value-type="string" table:style-name="ce15">
            <text:p>★★<text:s/></text:p>
          </table:table-cell>
          <table:table-cell office:value-type="percentage" office:value="4.9220668400000001E-2" table:style-name="ce40">
            <text:p>4.9%</text:p>
          </table:table-cell>
          <table:table-cell office:value-type="float" office:value="353" table:style-name="ce41">
            <text:p>353</text:p>
          </table:table-cell>
          <table:table-cell office:value-type="percentage" office:value="3.2199999999999999E-2" table:style-name="ce40">
            <text:p>3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73" table:style-name="ce41">
            <text:p>1,573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58482" table:style-name="ce41">
            <text:p>58,482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5694697" table:style-name="ce14">
            <text:p>325,694,697</text:p>
          </table:table-cell>
          <table:table-cell table:style-name="ce6"/>
          <table:table-cell office:value-type="float" office:value="340941825" table:style-name="ce14">
            <text:p>340,941,825</text:p>
          </table:table-cell>
          <table:table-cell office:value-type="string" table:style-name="ce15">
            <text:p>★★<text:s/></text:p>
          </table:table-cell>
          <table:table-cell office:value-type="percentage" office:value="4.6814173299999998E-2" table:style-name="ce40">
            <text:p>4.7%</text:p>
          </table:table-cell>
          <table:table-cell office:value-type="float" office:value="230" table:style-name="ce41">
            <text:p>230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44" table:style-name="ce41">
            <text:p>744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42460" table:style-name="ce41">
            <text:p>42,46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82377333" table:style-name="ce14">
            <text:p>382,377,333</text:p>
          </table:table-cell>
          <table:table-cell table:style-name="ce6"/>
          <table:table-cell office:value-type="float" office:value="401151060" table:style-name="ce14">
            <text:p>401,151,060</text:p>
          </table:table-cell>
          <table:table-cell office:value-type="string" table:style-name="ce15">
            <text:p>★★<text:s/></text:p>
          </table:table-cell>
          <table:table-cell office:value-type="percentage" office:value="4.9097384700000003E-2" table:style-name="ce40">
            <text:p>4.9%</text:p>
          </table:table-cell>
          <table:table-cell office:value-type="float" office:value="222" table:style-name="ce41">
            <text:p>222</text:p>
          </table:table-cell>
          <table:table-cell office:value-type="percentage" office:value="6.7299999999999999E-2" table:style-name="ce40">
            <text:p>6.7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0.10630000000000001" table:style-name="ce40">
            <text:p>10.6%</text:p>
          </table:table-cell>
          <table:table-cell office:value-type="float" office:value="44209" table:style-name="ce41">
            <text:p>44,209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2283423" table:style-name="ce14">
            <text:p>182,283,423</text:p>
          </table:table-cell>
          <table:table-cell table:style-name="ce6"/>
          <table:table-cell office:value-type="float" office:value="181341627" table:style-name="ce14">
            <text:p>181,341,627</text:p>
          </table:table-cell>
          <table:table-cell office:value-type="string" table:style-name="ce15">
            <text:p>◎<text:s/></text:p>
          </table:table-cell>
          <table:table-cell office:value-type="percentage" office:value="-5.1666569999999998E-3" table:style-name="ce40">
            <text:p>-0.5%</text:p>
          </table:table-cell>
          <table:table-cell office:value-type="float" office:value="130" table:style-name="ce41">
            <text:p>130</text:p>
          </table:table-cell>
          <table:table-cell office:value-type="percentage" office:value="0.1017" table:style-name="ce40">
            <text:p>10.2%</text:p>
          </table:table-cell>
          <table:table-cell office:value-type="float" office:value="382" table:style-name="ce41">
            <text:p>382</text:p>
          </table:table-cell>
          <table:table-cell office:value-type="percentage" office:value="-0.30549999999999999" table:style-name="ce40">
            <text:p>-30.6%</text:p>
          </table:table-cell>
          <table:table-cell office:value-type="float" office:value="481" table:style-name="ce41">
            <text:p>481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7309" table:style-name="ce41">
            <text:p>27,309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4900556" table:style-name="ce14">
            <text:p>234,900,556</text:p>
          </table:table-cell>
          <table:table-cell table:style-name="ce6"/>
          <table:table-cell office:value-type="float" office:value="231261809" table:style-name="ce14">
            <text:p>231,261,809</text:p>
          </table:table-cell>
          <table:table-cell office:value-type="string" table:style-name="ce15">
            <text:p>◎<text:s/></text:p>
          </table:table-cell>
          <table:table-cell office:value-type="percentage" office:value="-1.5490584999999999E-2" table:style-name="ce40">
            <text:p>-1.5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5.3E-3" table:style-name="ce40">
            <text:p>0.5%</text:p>
          </table:table-cell>
          <table:table-cell office:value-type="float" office:value="26224" table:style-name="ce41">
            <text:p>26,224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8199214" table:style-name="ce14">
            <text:p>78,199,214</text:p>
          </table:table-cell>
          <table:table-cell table:style-name="ce6"/>
          <table:table-cell office:value-type="float" office:value="81038948" table:style-name="ce14">
            <text:p>81,038,948</text:p>
          </table:table-cell>
          <table:table-cell office:value-type="string" table:style-name="ce15">
            <text:p>★★<text:s/></text:p>
          </table:table-cell>
          <table:table-cell office:value-type="percentage" office:value="3.6314099000000002E-2" table:style-name="ce40">
            <text:p>3.6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12791" table:style-name="ce41">
            <text:p>12,791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86660763" table:style-name="ce14">
            <text:p>286,660,763</text:p>
          </table:table-cell>
          <table:table-cell table:style-name="ce6"/>
          <table:table-cell office:value-type="float" office:value="291795957" table:style-name="ce14">
            <text:p>291,795,957</text:p>
          </table:table-cell>
          <table:table-cell office:value-type="string" table:style-name="ce15">
            <text:p>★<text:s/></text:p>
          </table:table-cell>
          <table:table-cell office:value-type="percentage" office:value="1.7913836400000001E-2" table:style-name="ce40">
            <text:p>1.8%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8" table:style-name="ce41">
            <text:p>628</text:p>
          </table:table-cell>
          <table:table-cell office:value-type="percentage" office:value="0.18940000000000001" table:style-name="ce40">
            <text:p>18.9%</text:p>
          </table:table-cell>
          <table:table-cell office:value-type="float" office:value="37801" table:style-name="ce41">
            <text:p>37,801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34143531" table:style-name="ce14">
            <text:p>334,143,531</text:p>
          </table:table-cell>
          <table:table-cell table:style-name="ce6"/>
          <table:table-cell office:value-type="float" office:value="349009917" table:style-name="ce14">
            <text:p>349,009,917</text:p>
          </table:table-cell>
          <table:table-cell office:value-type="string" table:style-name="ce15">
            <text:p>★★<text:s/></text:p>
          </table:table-cell>
          <table:table-cell office:value-type="percentage" office:value="4.4491018399999999E-2" table:style-name="ce40">
            <text:p>4.4%</text:p>
          </table:table-cell>
          <table:table-cell office:value-type="float" office:value="219" table:style-name="ce41">
            <text:p>219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7" table:style-name="ce41">
            <text:p>957</text:p>
          </table:table-cell>
          <table:table-cell office:value-type="percentage" office:value="4.36E-2" table:style-name="ce40">
            <text:p>4.4%</text:p>
          </table:table-cell>
          <table:table-cell office:value-type="float" office:value="44796" table:style-name="ce41">
            <text:p>44,796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506499" table:style-name="ce14">
            <text:p>30,506,499</text:p>
          </table:table-cell>
          <table:table-cell table:style-name="ce6"/>
          <table:table-cell office:value-type="float" office:value="34231763" table:style-name="ce14">
            <text:p>34,231,763</text:p>
          </table:table-cell>
          <table:table-cell office:value-type="string" table:style-name="ce15">
            <text:p>★★★<text:s/></text:p>
          </table:table-cell>
          <table:table-cell office:value-type="percentage" office:value="0.122113783" table:style-name="ce40">
            <text:p>12.2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0589999999999999" table:style-name="ce40">
            <text:p>10.6%</text:p>
          </table:table-cell>
          <table:table-cell office:value-type="float" office:value="7646" table:style-name="ce41">
            <text:p>7,646</text:p>
          </table:table-cell>
          <table:table-cell office:value-type="percentage" office:value="3.6999999999999998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9723783" table:style-name="ce14">
            <text:p>79,723,783</text:p>
          </table:table-cell>
          <table:table-cell table:style-name="ce6"/>
          <table:table-cell office:value-type="float" office:value="84650207" table:style-name="ce14">
            <text:p>84,650,207</text:p>
          </table:table-cell>
          <table:table-cell office:value-type="string" table:style-name="ce15">
            <text:p>★★<text:s/></text:p>
          </table:table-cell>
          <table:table-cell office:value-type="percentage" office:value="6.1793655699999998E-2" table:style-name="ce40">
            <text:p>6.2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0" table:style-name="ce40">
            <text:p>0.0%</text:p>
          </table:table-cell>
          <table:table-cell office:value-type="float" office:value="12994" table:style-name="ce41">
            <text:p>12,994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2710449" table:style-name="ce14">
            <text:p>2,710,449</text:p>
          </table:table-cell>
          <table:table-cell table:style-name="ce6"/>
          <table:table-cell office:value-type="float" office:value="426383" table:style-name="ce14">
            <text:p>426,383</text:p>
          </table:table-cell>
          <table:table-cell office:value-type="string" table:style-name="ce15">
            <text:p>◎◎◎<text:s/></text:p>
          </table:table-cell>
          <table:table-cell office:value-type="percentage" office:value="-0.84268916299999996" table:style-name="ce40">
            <text:p>-84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306" table:style-name="ce41">
            <text:p>3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8104448" table:style-name="ce14">
            <text:p>108,104,448</text:p>
          </table:table-cell>
          <table:table-cell table:style-name="ce6"/>
          <table:table-cell office:value-type="float" office:value="117259613" table:style-name="ce14">
            <text:p>117,259,613</text:p>
          </table:table-cell>
          <table:table-cell office:value-type="string" table:style-name="ce15">
            <text:p>★★★<text:s/></text:p>
          </table:table-cell>
          <table:table-cell office:value-type="percentage" office:value="8.4688143499999993E-2" table:style-name="ce40">
            <text:p>8.5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17952" table:style-name="ce41">
            <text:p>17,952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757648" table:style-name="ce14">
            <text:p>10,757,648</text:p>
          </table:table-cell>
          <table:table-cell table:style-name="ce6"/>
          <table:table-cell office:value-type="float" office:value="10664478" table:style-name="ce14">
            <text:p>10,664,478</text:p>
          </table:table-cell>
          <table:table-cell office:value-type="string" table:style-name="ce15">
            <text:p>◎<text:s/></text:p>
          </table:table-cell>
          <table:table-cell office:value-type="percentage" office:value="-8.6608150000000005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03" table:style-name="ce41">
            <text:p>1,203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027070" table:style-name="ce14">
            <text:p>10,027,070</text:p>
          </table:table-cell>
          <table:table-cell table:style-name="ce6"/>
          <table:table-cell office:value-type="float" office:value="11312682" table:style-name="ce14">
            <text:p>11,312,682</text:p>
          </table:table-cell>
          <table:table-cell office:value-type="string" table:style-name="ce15">
            <text:p>★★★<text:s/></text:p>
          </table:table-cell>
          <table:table-cell office:value-type="percentage" office:value="0.12821412439999999" table:style-name="ce40">
            <text:p>12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672" table:style-name="ce41">
            <text:p>4,672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8072385" table:style-name="ce14">
            <text:p>108,072,385</text:p>
          </table:table-cell>
          <table:table-cell table:style-name="ce6"/>
          <table:table-cell office:value-type="float" office:value="113396395" table:style-name="ce14">
            <text:p>113,396,395</text:p>
          </table:table-cell>
          <table:table-cell office:value-type="string" table:style-name="ce15">
            <text:p>★★<text:s/></text:p>
          </table:table-cell>
          <table:table-cell office:value-type="percentage" office:value="4.9263371E-2" table:style-name="ce40">
            <text:p>4.9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20966" table:style-name="ce41">
            <text:p>20,966</text:p>
          </table:table-cell>
          <table:table-cell office:value-type="percentage" office:value="5.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3177278" table:style-name="ce14">
            <text:p>53,177,278</text:p>
          </table:table-cell>
          <table:table-cell table:style-name="ce6"/>
          <table:table-cell office:value-type="float" office:value="49355151" table:style-name="ce14">
            <text:p>49,355,151</text:p>
          </table:table-cell>
          <table:table-cell office:value-type="string" table:style-name="ce15">
            <text:p>◎◎◎<text:s/></text:p>
          </table:table-cell>
          <table:table-cell office:value-type="percentage" office:value="-7.1875191000000005E-2" table:style-name="ce40">
            <text:p>-7.2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8.4099999999999994E-2" table:style-name="ce40">
            <text:p>8.4%</text:p>
          </table:table-cell>
          <table:table-cell office:value-type="float" office:value="7220" table:style-name="ce41">
            <text:p>7,220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255096" table:style-name="ce14">
            <text:p>21,255,096</text:p>
          </table:table-cell>
          <table:table-cell table:style-name="ce6"/>
          <table:table-cell office:value-type="float" office:value="23126754" table:style-name="ce14">
            <text:p>23,126,754</text:p>
          </table:table-cell>
          <table:table-cell office:value-type="string" table:style-name="ce15">
            <text:p>★★★<text:s/></text:p>
          </table:table-cell>
          <table:table-cell office:value-type="percentage" office:value="8.8056906399999996E-2" table:style-name="ce40">
            <text:p>8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609" table:style-name="ce41">
            <text:p>4,609</text:p>
          </table:table-cell>
          <table:table-cell office:value-type="percentage" office:value="0.1045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66986" table:style-name="ce14">
            <text:p>3,866,986</text:p>
          </table:table-cell>
          <table:table-cell table:style-name="ce6"/>
          <table:table-cell office:value-type="float" office:value="4269934" table:style-name="ce14">
            <text:p>4,269,934</text:p>
          </table:table-cell>
          <table:table-cell office:value-type="string" table:style-name="ce15">
            <text:p>★★★<text:s/></text:p>
          </table:table-cell>
          <table:table-cell office:value-type="percentage" office:value="0.104202084" table:style-name="ce40">
            <text:p>10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841" table:style-name="ce41">
            <text:p>1,841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9239234" table:style-name="ce14">
            <text:p>89,239,234</text:p>
          </table:table-cell>
          <table:table-cell table:style-name="ce6"/>
          <table:table-cell office:value-type="float" office:value="86737122" table:style-name="ce14">
            <text:p>86,737,122</text:p>
          </table:table-cell>
          <table:table-cell office:value-type="string" table:style-name="ce15">
            <text:p>◎<text:s/></text:p>
          </table:table-cell>
          <table:table-cell office:value-type="percentage" office:value="-2.8038251E-2" table:style-name="ce40">
            <text:p>-2.8%</text:p>
          </table:table-cell>
          <table:table-cell office:value-type="float" office:value="50" table:style-name="ce41">
            <text:p>50</text:p>
          </table:table-cell>
          <table:table-cell office:value-type="percentage" office:value="-1.9599999999999999E-2" table:style-name="ce40">
            <text:p>-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4.3E-3" table:style-name="ce40">
            <text:p>0.4%</text:p>
          </table:table-cell>
          <table:table-cell office:value-type="float" office:value="20344" table:style-name="ce41">
            <text:p>20,344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1750311" table:style-name="ce14">
            <text:p>81,750,311</text:p>
          </table:table-cell>
          <table:table-cell table:style-name="ce6"/>
          <table:table-cell office:value-type="float" office:value="86189787" table:style-name="ce14">
            <text:p>86,189,787</text:p>
          </table:table-cell>
          <table:table-cell office:value-type="string" table:style-name="ce15">
            <text:p>★★<text:s/></text:p>
          </table:table-cell>
          <table:table-cell office:value-type="percentage" office:value="5.4305310199999998E-2" table:style-name="ce40">
            <text:p>5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6.13E-2" table:style-name="ce40">
            <text:p>6.1%</text:p>
          </table:table-cell>
          <table:table-cell office:value-type="float" office:value="14580" table:style-name="ce41">
            <text:p>14,580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308202" table:style-name="ce14">
            <text:p>13,308,202</text:p>
          </table:table-cell>
          <table:table-cell table:style-name="ce6"/>
          <table:table-cell office:value-type="float" office:value="12100095" table:style-name="ce14">
            <text:p>12,100,095</text:p>
          </table:table-cell>
          <table:table-cell office:value-type="string" table:style-name="ce15">
            <text:p>◎◎◎<text:s/></text:p>
          </table:table-cell>
          <table:table-cell office:value-type="percentage" office:value="-9.077913E-2" table:style-name="ce40">
            <text:p>-9.1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3.0800000000000001E-2" table:style-name="ce40">
            <text:p>-3.1%</text:p>
          </table:table-cell>
          <table:table-cell office:value-type="float" office:value="2289" table:style-name="ce41">
            <text:p>2,289</text:p>
          </table:table-cell>
          <table:table-cell office:value-type="percentage" office:value="9.0999999999999998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440338" table:style-name="ce14">
            <text:p>9,440,338</text:p>
          </table:table-cell>
          <table:table-cell table:style-name="ce6"/>
          <table:table-cell office:value-type="float" office:value="8169616" table:style-name="ce14">
            <text:p>8,169,616</text:p>
          </table:table-cell>
          <table:table-cell office:value-type="string" table:style-name="ce15">
            <text:p>◎◎◎<text:s/></text:p>
          </table:table-cell>
          <table:table-cell office:value-type="percentage" office:value="-0.13460556200000001" table:style-name="ce40">
            <text:p>-13.5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360" table:style-name="ce41">
            <text:p>1,360</text:p>
          </table:table-cell>
          <table:table-cell office:value-type="percentage" office:value="-0.22509999999999999" table:style-name="ce40">
            <text:p>-2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0151078" table:style-name="ce14">
            <text:p>70,151,078</text:p>
          </table:table-cell>
          <table:table-cell table:style-name="ce6"/>
          <table:table-cell office:value-type="float" office:value="65228302" table:style-name="ce14">
            <text:p>65,228,302</text:p>
          </table:table-cell>
          <table:table-cell office:value-type="string" table:style-name="ce15">
            <text:p>◎◎◎<text:s/></text:p>
          </table:table-cell>
          <table:table-cell office:value-type="percentage" office:value="-7.0173918000000002E-2" table:style-name="ce40">
            <text:p>-7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6357" table:style-name="ce41">
            <text:p>16,357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5019425" table:style-name="ce14">
            <text:p>155,019,425</text:p>
          </table:table-cell>
          <table:table-cell table:style-name="ce6"/>
          <table:table-cell office:value-type="float" office:value="147954307" table:style-name="ce14">
            <text:p>147,954,307</text:p>
          </table:table-cell>
          <table:table-cell office:value-type="string" table:style-name="ce15">
            <text:p>◎◎<text:s/></text:p>
          </table:table-cell>
          <table:table-cell office:value-type="percentage" office:value="-4.5575694999999999E-2" table:style-name="ce40">
            <text:p>-4.6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8" table:style-name="ce41">
            <text:p>328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30956" table:style-name="ce41">
            <text:p>30,956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6427672" table:style-name="ce14">
            <text:p>306,427,672</text:p>
          </table:table-cell>
          <table:table-cell table:style-name="ce6"/>
          <table:table-cell office:value-type="float" office:value="299440860" table:style-name="ce14">
            <text:p>299,440,860</text:p>
          </table:table-cell>
          <table:table-cell office:value-type="string" table:style-name="ce15">
            <text:p>◎<text:s/></text:p>
          </table:table-cell>
          <table:table-cell office:value-type="percentage" office:value="-2.2800852E-2" table:style-name="ce40">
            <text:p>-2.3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3" table:style-name="ce41">
            <text:p>61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58015" table:style-name="ce41">
            <text:p>58,015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802376" table:style-name="ce14">
            <text:p>96,802,376</text:p>
          </table:table-cell>
          <table:table-cell table:style-name="ce6"/>
          <table:table-cell office:value-type="float" office:value="97680014" table:style-name="ce14">
            <text:p>97,680,014</text:p>
          </table:table-cell>
          <table:table-cell office:value-type="string" table:style-name="ce15">
            <text:p>★<text:s/></text:p>
          </table:table-cell>
          <table:table-cell office:value-type="percentage" office:value="9.0662856999999993E-3" table:style-name="ce40">
            <text:p>0.9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0" table:style-name="ce41">
            <text:p>24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17906" table:style-name="ce41">
            <text:p>17,906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7699495" table:style-name="ce14">
            <text:p>57,699,495</text:p>
          </table:table-cell>
          <table:table-cell table:style-name="ce6"/>
          <table:table-cell office:value-type="float" office:value="56230600" table:style-name="ce14">
            <text:p>56,230,600</text:p>
          </table:table-cell>
          <table:table-cell office:value-type="string" table:style-name="ce15">
            <text:p>◎<text:s/></text:p>
          </table:table-cell>
          <table:table-cell office:value-type="percentage" office:value="-2.5457674999999999E-2" table:style-name="ce40">
            <text:p>-2.5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2385" table:style-name="ce41">
            <text:p>12,385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779922" table:style-name="ce14">
            <text:p>44,779,92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264" table:style-name="ce41">
            <text:p>264</text:p>
          </table:table-cell>
          <table:table-cell office:value-type="string" table:style-name="ce40">
            <text:p><text:s text:c="2"/></text:p>
          </table:table-cell>
          <table:table-cell office:value-type="float" office:value="7813" table:style-name="ce41">
            <text:p>7,81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42256586" table:style-name="ce14">
            <text:p>42,256,586</text:p>
          </table:table-cell>
          <table:table-cell table:style-name="ce6"/>
          <table:table-cell office:value-type="float" office:value="38141135" table:style-name="ce14">
            <text:p>38,141,135</text:p>
          </table:table-cell>
          <table:table-cell office:value-type="string" table:style-name="ce15">
            <text:p>◎◎◎<text:s/></text:p>
          </table:table-cell>
          <table:table-cell office:value-type="percentage" office:value="-9.7391942999999995E-2" table:style-name="ce40">
            <text:p>-9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2353" table:style-name="ce41">
            <text:p>12,353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138786" table:style-name="ce14">
            <text:p>41,138,786</text:p>
          </table:table-cell>
          <table:table-cell table:style-name="ce6"/>
          <table:table-cell office:value-type="float" office:value="47016495" table:style-name="ce14">
            <text:p>47,016,495</text:p>
          </table:table-cell>
          <table:table-cell office:value-type="string" table:style-name="ce15">
            <text:p>★★★<text:s/></text:p>
          </table:table-cell>
          <table:table-cell office:value-type="percentage" office:value="0.14287512029999999" table:style-name="ce40">
            <text:p>14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7.5899999999999995E-2" table:style-name="ce40">
            <text:p>7.6%</text:p>
          </table:table-cell>
          <table:table-cell office:value-type="float" office:value="9991" table:style-name="ce41">
            <text:p>9,991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6300551" table:style-name="ce14">
            <text:p>26,300,551</text:p>
          </table:table-cell>
          <table:table-cell table:style-name="ce6"/>
          <table:table-cell office:value-type="float" office:value="1748953" table:style-name="ce14">
            <text:p>1,748,953</text:p>
          </table:table-cell>
          <table:table-cell office:value-type="string" table:style-name="ce15">
            <text:p>◎◎◎<text:s/></text:p>
          </table:table-cell>
          <table:table-cell office:value-type="percentage" office:value="-0.93350127900000002" table:style-name="ce40">
            <text:p>-93.4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8" table:style-name="ce41">
            <text:p>8</text:p>
          </table:table-cell>
          <table:table-cell office:value-type="percentage" office:value="-0.72409999999999997" table:style-name="ce40">
            <text:p>-72.4%</text:p>
          </table:table-cell>
          <table:table-cell office:value-type="float" office:value="1035" table:style-name="ce41">
            <text:p>1,035</text:p>
          </table:table-cell>
          <table:table-cell office:value-type="percentage" office:value="-0.84860000000000002" table:style-name="ce40">
            <text:p>-8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785548" table:style-name="ce14">
            <text:p>16,785,548</text:p>
          </table:table-cell>
          <table:table-cell table:style-name="ce6"/>
          <table:table-cell office:value-type="float" office:value="16783185" table:style-name="ce14">
            <text:p>16,783,185</text:p>
          </table:table-cell>
          <table:table-cell office:value-type="string" table:style-name="ce15">
            <text:p>◎<text:s/></text:p>
          </table:table-cell>
          <table:table-cell office:value-type="percentage" office:value="-1.4077600000000001E-4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87" table:style-name="ce41">
            <text:p>1,487</text:p>
          </table:table-cell>
          <table:table-cell office:value-type="percentage" office:value="-1.78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794955" table:style-name="ce14">
            <text:p>27,794,955</text:p>
          </table:table-cell>
          <table:table-cell table:style-name="ce6"/>
          <table:table-cell office:value-type="float" office:value="26985678" table:style-name="ce14">
            <text:p>26,985,678</text:p>
          </table:table-cell>
          <table:table-cell office:value-type="string" table:style-name="ce15">
            <text:p>◎<text:s/></text:p>
          </table:table-cell>
          <table:table-cell office:value-type="percentage" office:value="-2.9115967E-2" table:style-name="ce40">
            <text:p>-2.9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7984" table:style-name="ce41">
            <text:p>7,984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659787" table:style-name="ce14">
            <text:p>5,659,787</text:p>
          </table:table-cell>
          <table:table-cell table:style-name="ce6"/>
          <table:table-cell office:value-type="float" office:value="6397640" table:style-name="ce14">
            <text:p>6,397,640</text:p>
          </table:table-cell>
          <table:table-cell office:value-type="string" table:style-name="ce15">
            <text:p>★★★<text:s/></text:p>
          </table:table-cell>
          <table:table-cell office:value-type="percentage" office:value="0.13036762690000001" table:style-name="ce40">
            <text:p>1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202" table:style-name="ce41">
            <text:p>2,202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154688" table:style-name="ce14">
            <text:p>8,154,688</text:p>
          </table:table-cell>
          <table:table-cell table:style-name="ce6"/>
          <table:table-cell office:value-type="float" office:value="20944093" table:style-name="ce14">
            <text:p>20,944,093</text:p>
          </table:table-cell>
          <table:table-cell office:value-type="string" table:style-name="ce15">
            <text:p>★★★<text:s/></text:p>
          </table:table-cell>
          <table:table-cell office:value-type="percentage" office:value="1.5683500092" table:style-name="ce40">
            <text:p>156.8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1" table:style-name="ce40">
            <text:p>100.0%</text:p>
          </table:table-cell>
          <table:table-cell office:value-type="float" office:value="6971" table:style-name="ce41">
            <text:p>6,971</text:p>
          </table:table-cell>
          <table:table-cell office:value-type="percentage" office:value="1.504" table:style-name="ce40">
            <text:p>15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498552" table:style-name="ce14">
            <text:p>3,498,552</text:p>
          </table:table-cell>
          <table:table-cell table:style-name="ce6"/>
          <table:table-cell office:value-type="float" office:value="2428063" table:style-name="ce14">
            <text:p>2,428,063</text:p>
          </table:table-cell>
          <table:table-cell office:value-type="string" table:style-name="ce15">
            <text:p>◎◎◎<text:s/></text:p>
          </table:table-cell>
          <table:table-cell office:value-type="percentage" office:value="-0.30598058900000003" table:style-name="ce40">
            <text:p>-3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4" table:style-name="ce41">
            <text:p>364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424419" table:style-name="ce14">
            <text:p>5,424,419</text:p>
          </table:table-cell>
          <table:table-cell table:style-name="ce6"/>
          <table:table-cell office:value-type="float" office:value="5773480" table:style-name="ce14">
            <text:p>5,773,480</text:p>
          </table:table-cell>
          <table:table-cell office:value-type="string" table:style-name="ce15">
            <text:p>★★<text:s/></text:p>
          </table:table-cell>
          <table:table-cell office:value-type="percentage" office:value="6.4349933100000006E-2" table:style-name="ce40">
            <text:p>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0.20130000000000001" table:style-name="ce40">
            <text:p>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2933517" table:style-name="ce14">
            <text:p>112,933,517</text:p>
          </table:table-cell>
          <table:table-cell table:style-name="ce6"/>
          <table:table-cell office:value-type="float" office:value="117105666" table:style-name="ce14">
            <text:p>117,105,666</text:p>
          </table:table-cell>
          <table:table-cell office:value-type="string" table:style-name="ce15">
            <text:p>★★<text:s/></text:p>
          </table:table-cell>
          <table:table-cell office:value-type="percentage" office:value="3.6943407999999997E-2" table:style-name="ce40">
            <text:p>3.7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6030" table:style-name="ce41">
            <text:p>26,030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640999" table:style-name="ce14">
            <text:p>8,640,999</text:p>
          </table:table-cell>
          <table:table-cell table:style-name="ce6"/>
          <table:table-cell office:value-type="float" office:value="8756758" table:style-name="ce14">
            <text:p>8,756,758</text:p>
          </table:table-cell>
          <table:table-cell office:value-type="string" table:style-name="ce15">
            <text:p>★<text:s/></text:p>
          </table:table-cell>
          <table:table-cell office:value-type="percentage" office:value="1.3396483400000001E-2" table:style-name="ce40">
            <text:p>1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578" table:style-name="ce41">
            <text:p>2,578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597640" table:style-name="ce14">
            <text:p>38,597,640</text:p>
          </table:table-cell>
          <table:table-cell table:style-name="ce6"/>
          <table:table-cell office:value-type="float" office:value="40626081" table:style-name="ce14">
            <text:p>40,626,081</text:p>
          </table:table-cell>
          <table:table-cell office:value-type="string" table:style-name="ce15">
            <text:p>★★<text:s/></text:p>
          </table:table-cell>
          <table:table-cell office:value-type="percentage" office:value="5.2553498099999998E-2" table:style-name="ce40">
            <text:p>5.3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326" table:style-name="ce41">
            <text:p>10,326</text:p>
          </table:table-cell>
          <table:table-cell office:value-type="percentage" office:value="-1.73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599245" table:style-name="ce14">
            <text:p>9,599,245</text:p>
          </table:table-cell>
          <table:table-cell table:style-name="ce6"/>
          <table:table-cell office:value-type="float" office:value="9107487" table:style-name="ce14">
            <text:p>9,107,487</text:p>
          </table:table-cell>
          <table:table-cell office:value-type="string" table:style-name="ce15">
            <text:p>◎◎<text:s/></text:p>
          </table:table-cell>
          <table:table-cell office:value-type="percentage" office:value="-5.1228821000000001E-2" table:style-name="ce40">
            <text:p>-5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57" table:style-name="ce41">
            <text:p>757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473303" table:style-name="ce14">
            <text:p>25,473,303</text:p>
          </table:table-cell>
          <table:table-cell table:style-name="ce6"/>
          <table:table-cell office:value-type="float" office:value="24189456" table:style-name="ce14">
            <text:p>24,189,456</text:p>
          </table:table-cell>
          <table:table-cell office:value-type="string" table:style-name="ce15">
            <text:p>◎◎<text:s/></text:p>
          </table:table-cell>
          <table:table-cell office:value-type="percentage" office:value="-5.0399707000000002E-2" table:style-name="ce40">
            <text:p>-5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5755" table:style-name="ce41">
            <text:p>5,755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954203" table:style-name="ce14">
            <text:p>8,954,203</text:p>
          </table:table-cell>
          <table:table-cell table:style-name="ce6"/>
          <table:table-cell office:value-type="float" office:value="8716157" table:style-name="ce14">
            <text:p>8,716,157</text:p>
          </table:table-cell>
          <table:table-cell office:value-type="string" table:style-name="ce15">
            <text:p>◎<text:s/></text:p>
          </table:table-cell>
          <table:table-cell office:value-type="percentage" office:value="-2.6584834000000002E-2" table:style-name="ce40">
            <text:p>-2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755" table:style-name="ce41">
            <text:p>755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319536" table:style-name="ce14">
            <text:p>31,319,536</text:p>
          </table:table-cell>
          <table:table-cell table:style-name="ce6"/>
          <table:table-cell office:value-type="float" office:value="30807245" table:style-name="ce14">
            <text:p>30,807,245</text:p>
          </table:table-cell>
          <table:table-cell office:value-type="string" table:style-name="ce15">
            <text:p>◎<text:s/></text:p>
          </table:table-cell>
          <table:table-cell office:value-type="percentage" office:value="-1.6356915E-2" table:style-name="ce40">
            <text:p>-1.6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5827" table:style-name="ce41">
            <text:p>5,827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412947" table:style-name="ce14">
            <text:p>8,412,94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1089" table:style-name="ce41">
            <text:p>1,08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27477" table:style-name="ce14">
            <text:p>227,47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213438" table:style-name="ce14">
            <text:p>7,213,438</text:p>
          </table:table-cell>
          <table:table-cell table:style-name="ce6"/>
          <table:table-cell office:value-type="float" office:value="6846423" table:style-name="ce14">
            <text:p>6,846,423</text:p>
          </table:table-cell>
          <table:table-cell office:value-type="string" table:style-name="ce15">
            <text:p>◎◎<text:s/></text:p>
          </table:table-cell>
          <table:table-cell office:value-type="percentage" office:value="-5.0879344999999999E-2" table:style-name="ce40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1" table:style-name="ce41">
            <text:p>811</text:p>
          </table:table-cell>
          <table:table-cell office:value-type="percentage" office:value="3.83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770865" table:style-name="ce14">
            <text:p>15,770,865</text:p>
          </table:table-cell>
          <table:table-cell table:style-name="ce6"/>
          <table:table-cell office:value-type="float" office:value="15706493" table:style-name="ce14">
            <text:p>15,706,493</text:p>
          </table:table-cell>
          <table:table-cell office:value-type="string" table:style-name="ce15">
            <text:p>◎<text:s/></text:p>
          </table:table-cell>
          <table:table-cell office:value-type="percentage" office:value="-4.0817040000000002E-3" table:style-name="ce40">
            <text:p>-0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967" table:style-name="ce41">
            <text:p>5,967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291192" table:style-name="ce14">
            <text:p>11,291,192</text:p>
          </table:table-cell>
          <table:table-cell table:style-name="ce6"/>
          <table:table-cell office:value-type="float" office:value="11829470" table:style-name="ce14">
            <text:p>11,829,470</text:p>
          </table:table-cell>
          <table:table-cell office:value-type="string" table:style-name="ce15">
            <text:p>★★<text:s/></text:p>
          </table:table-cell>
          <table:table-cell office:value-type="percentage" office:value="4.7672380399999999E-2" table:style-name="ce40">
            <text:p>4.8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5.0599999999999999E-2" table:style-name="ce40">
            <text:p>-5.1%</text:p>
          </table:table-cell>
          <table:table-cell office:value-type="float" office:value="3776" table:style-name="ce41">
            <text:p>3,776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163138" table:style-name="ce14">
            <text:p>9,163,138</text:p>
          </table:table-cell>
          <table:table-cell table:style-name="ce6"/>
          <table:table-cell office:value-type="float" office:value="10984862" table:style-name="ce14">
            <text:p>10,984,862</text:p>
          </table:table-cell>
          <table:table-cell office:value-type="string" table:style-name="ce15">
            <text:p>★★★<text:s/></text:p>
          </table:table-cell>
          <table:table-cell office:value-type="percentage" office:value="0.19881005830000001" table:style-name="ce40">
            <text:p>19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66" table:style-name="ce41">
            <text:p>2,466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173527" table:style-name="ce14">
            <text:p>7,173,527</text:p>
          </table:table-cell>
          <table:table-cell table:style-name="ce6"/>
          <table:table-cell office:value-type="float" office:value="7049509" table:style-name="ce14">
            <text:p>7,049,509</text:p>
          </table:table-cell>
          <table:table-cell office:value-type="string" table:style-name="ce15">
            <text:p>◎<text:s/></text:p>
          </table:table-cell>
          <table:table-cell office:value-type="percentage" office:value="-1.7288287999999999E-2" table:style-name="ce40">
            <text:p>-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1119" table:style-name="ce41">
            <text:p>1,119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178707" table:style-name="ce14">
            <text:p>10,178,707</text:p>
          </table:table-cell>
          <table:table-cell table:style-name="ce6"/>
          <table:table-cell office:value-type="float" office:value="8411306" table:style-name="ce14">
            <text:p>8,411,306</text:p>
          </table:table-cell>
          <table:table-cell office:value-type="string" table:style-name="ce15">
            <text:p>◎◎◎<text:s/></text:p>
          </table:table-cell>
          <table:table-cell office:value-type="percentage" office:value="-0.173637084" table:style-name="ce40">
            <text:p>-17.4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990" table:style-name="ce41">
            <text:p>2,990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199726" table:style-name="ce14">
            <text:p>7,199,726</text:p>
          </table:table-cell>
          <table:table-cell table:style-name="ce6"/>
          <table:table-cell office:value-type="float" office:value="7237283" table:style-name="ce14">
            <text:p>7,237,283</text:p>
          </table:table-cell>
          <table:table-cell office:value-type="string" table:style-name="ce15">
            <text:p>★<text:s/></text:p>
          </table:table-cell>
          <table:table-cell office:value-type="percentage" office:value="5.2164485E-3" table:style-name="ce40">
            <text:p>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575426" table:style-name="ce14">
            <text:p>14,575,426</text:p>
          </table:table-cell>
          <table:table-cell table:style-name="ce6"/>
          <table:table-cell office:value-type="float" office:value="13810541" table:style-name="ce14">
            <text:p>13,810,541</text:p>
          </table:table-cell>
          <table:table-cell office:value-type="string" table:style-name="ce15">
            <text:p>◎◎<text:s/></text:p>
          </table:table-cell>
          <table:table-cell office:value-type="percentage" office:value="-5.2477711000000003E-2" table:style-name="ce40">
            <text:p>-5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4586" table:style-name="ce41">
            <text:p>4,586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772309" table:style-name="ce14">
            <text:p>5,772,309</text:p>
          </table:table-cell>
          <table:table-cell table:style-name="ce6"/>
          <table:table-cell office:value-type="float" office:value="5187024" table:style-name="ce14">
            <text:p>5,187,024</text:p>
          </table:table-cell>
          <table:table-cell office:value-type="string" table:style-name="ce15">
            <text:p>◎◎◎<text:s/></text:p>
          </table:table-cell>
          <table:table-cell office:value-type="percentage" office:value="-0.10139529999999999" table:style-name="ce40">
            <text:p>-1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2137" table:style-name="ce41">
            <text:p>2,137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705485" table:style-name="ce14">
            <text:p>4,705,485</text:p>
          </table:table-cell>
          <table:table-cell table:style-name="ce6"/>
          <table:table-cell office:value-type="float" office:value="5352348" table:style-name="ce14">
            <text:p>5,352,348</text:p>
          </table:table-cell>
          <table:table-cell office:value-type="string" table:style-name="ce15">
            <text:p>★★★<text:s/></text:p>
          </table:table-cell>
          <table:table-cell office:value-type="percentage" office:value="0.13746999509999999" table:style-name="ce40">
            <text:p>13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91" table:style-name="ce41">
            <text:p>191</text:p>
          </table:table-cell>
          <table:table-cell office:value-type="percentage" office:value="-0.18029999999999999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740115" table:style-name="ce14">
            <text:p>6,740,115</text:p>
          </table:table-cell>
          <table:table-cell table:style-name="ce6"/>
          <table:table-cell office:value-type="float" office:value="6252368" table:style-name="ce14">
            <text:p>6,252,368</text:p>
          </table:table-cell>
          <table:table-cell office:value-type="string" table:style-name="ce15">
            <text:p>◎◎◎<text:s/></text:p>
          </table:table-cell>
          <table:table-cell office:value-type="percentage" office:value="-7.2364788999999999E-2" table:style-name="ce40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92" table:style-name="ce41">
            <text:p>1,792</text:p>
          </table:table-cell>
          <table:table-cell office:value-type="percentage" office:value="-7.1999999999999998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514763" table:style-name="ce14">
            <text:p>13,514,763</text:p>
          </table:table-cell>
          <table:table-cell table:style-name="ce6"/>
          <table:table-cell office:value-type="float" office:value="12323448" table:style-name="ce14">
            <text:p>12,323,448</text:p>
          </table:table-cell>
          <table:table-cell office:value-type="string" table:style-name="ce15">
            <text:p>◎◎◎<text:s/></text:p>
          </table:table-cell>
          <table:table-cell office:value-type="percentage" office:value="-8.8149160000000004E-2" table:style-name="ce40">
            <text:p>-8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3430" table:style-name="ce41">
            <text:p>3,430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52331" table:style-name="ce14">
            <text:p>7,252,331</text:p>
          </table:table-cell>
          <table:table-cell table:style-name="ce6"/>
          <table:table-cell office:value-type="float" office:value="7425848" table:style-name="ce14">
            <text:p>7,425,848</text:p>
          </table:table-cell>
          <table:table-cell office:value-type="string" table:style-name="ce15">
            <text:p>★<text:s/></text:p>
          </table:table-cell>
          <table:table-cell office:value-type="percentage" office:value="2.3925686799999998E-2" table:style-name="ce40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70" table:style-name="ce41">
            <text:p>170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98359" table:style-name="ce14">
            <text:p>10,698,359</text:p>
          </table:table-cell>
          <table:table-cell table:style-name="ce6"/>
          <table:table-cell office:value-type="float" office:value="10666733" table:style-name="ce14">
            <text:p>10,666,733</text:p>
          </table:table-cell>
          <table:table-cell office:value-type="string" table:style-name="ce15">
            <text:p>◎<text:s/></text:p>
          </table:table-cell>
          <table:table-cell office:value-type="percentage" office:value="-2.9561539999999999E-3" table:style-name="ce40">
            <text:p>-0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48" table:style-name="ce41">
            <text:p>348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28761" table:style-name="ce14">
            <text:p>8,628,761</text:p>
          </table:table-cell>
          <table:table-cell table:style-name="ce6"/>
          <table:table-cell office:value-type="float" office:value="11199339" table:style-name="ce14">
            <text:p>11,199,339</text:p>
          </table:table-cell>
          <table:table-cell office:value-type="string" table:style-name="ce15">
            <text:p>★★★<text:s/></text:p>
          </table:table-cell>
          <table:table-cell office:value-type="percentage" office:value="0.29790812379999998" table:style-name="ce40">
            <text:p>2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3" table:style-name="ce41">
            <text:p>573</text:p>
          </table:table-cell>
          <table:table-cell office:value-type="percentage" office:value="8.31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624086" table:style-name="ce14">
            <text:p>8,624,086</text:p>
          </table:table-cell>
          <table:table-cell table:style-name="ce6"/>
          <table:table-cell office:value-type="float" office:value="8475952" table:style-name="ce14">
            <text:p>8,475,952</text:p>
          </table:table-cell>
          <table:table-cell office:value-type="string" table:style-name="ce15">
            <text:p>◎<text:s/></text:p>
          </table:table-cell>
          <table:table-cell office:value-type="percentage" office:value="-1.7176777000000001E-2" table:style-name="ce40">
            <text:p>-1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719" table:style-name="ce41">
            <text:p>2,719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101564" table:style-name="ce14">
            <text:p>8,101,564</text:p>
          </table:table-cell>
          <table:table-cell table:style-name="ce6"/>
          <table:table-cell office:value-type="float" office:value="8771896" table:style-name="ce14">
            <text:p>8,771,896</text:p>
          </table:table-cell>
          <table:table-cell office:value-type="string" table:style-name="ce15">
            <text:p>★★★<text:s/></text:p>
          </table:table-cell>
          <table:table-cell office:value-type="percentage" office:value="8.2741060899999996E-2" table:style-name="ce40">
            <text:p>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6126169" table:style-name="ce14">
            <text:p>46,126,169</text:p>
          </table:table-cell>
          <table:table-cell table:style-name="ce6"/>
          <table:table-cell office:value-type="float" office:value="43336708" table:style-name="ce14">
            <text:p>43,336,708</text:p>
          </table:table-cell>
          <table:table-cell office:value-type="string" table:style-name="ce15">
            <text:p>◎◎<text:s/></text:p>
          </table:table-cell>
          <table:table-cell office:value-type="percentage" office:value="-6.0474587000000003E-2" table:style-name="ce40">
            <text:p>-6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12535" table:style-name="ce41">
            <text:p>12,535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66662" table:style-name="ce14">
            <text:p>10,066,662</text:p>
          </table:table-cell>
          <table:table-cell table:style-name="ce6"/>
          <table:table-cell office:value-type="float" office:value="10080621" table:style-name="ce14">
            <text:p>10,080,621</text:p>
          </table:table-cell>
          <table:table-cell office:value-type="string" table:style-name="ce15">
            <text:p>★<text:s/></text:p>
          </table:table-cell>
          <table:table-cell office:value-type="percentage" office:value="1.3866563000000001E-3" table:style-name="ce40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52" table:style-name="ce41">
            <text:p>752</text:p>
          </table:table-cell>
          <table:table-cell office:value-type="percentage" office:value="-5.6500000000000002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868336" table:style-name="ce14">
            <text:p>9,868,336</text:p>
          </table:table-cell>
          <table:table-cell table:style-name="ce6"/>
          <table:table-cell office:value-type="float" office:value="10112369" table:style-name="ce14">
            <text:p>10,112,369</text:p>
          </table:table-cell>
          <table:table-cell office:value-type="string" table:style-name="ce15">
            <text:p>★<text:s/></text:p>
          </table:table-cell>
          <table:table-cell office:value-type="percentage" office:value="2.47288905E-2" table:style-name="ce40">
            <text:p>2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864" table:style-name="ce41">
            <text:p>2,864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524294" table:style-name="ce14">
            <text:p>14,524,294</text:p>
          </table:table-cell>
          <table:table-cell table:style-name="ce6"/>
          <table:table-cell office:value-type="float" office:value="13590931" table:style-name="ce14">
            <text:p>13,590,931</text:p>
          </table:table-cell>
          <table:table-cell office:value-type="string" table:style-name="ce15">
            <text:p>◎◎<text:s/></text:p>
          </table:table-cell>
          <table:table-cell office:value-type="percentage" office:value="-6.4262193999999995E-2" table:style-name="ce40">
            <text:p>-6.4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3625" table:style-name="ce41">
            <text:p>3,625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6933285" table:style-name="ce14">
            <text:p>56,933,285</text:p>
          </table:table-cell>
          <table:table-cell table:style-name="ce6"/>
          <table:table-cell office:value-type="float" office:value="51378784" table:style-name="ce14">
            <text:p>51,378,784</text:p>
          </table:table-cell>
          <table:table-cell office:value-type="string" table:style-name="ce15">
            <text:p>◎◎◎<text:s/></text:p>
          </table:table-cell>
          <table:table-cell office:value-type="percentage" office:value="-9.7561575999999997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6239" table:style-name="ce41">
            <text:p>6,239</text:p>
          </table:table-cell>
          <table:table-cell office:value-type="percentage" office:value="-0.1203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149653" table:style-name="ce14">
            <text:p>10,149,653</text:p>
          </table:table-cell>
          <table:table-cell table:style-name="ce6"/>
          <table:table-cell office:value-type="float" office:value="10406960" table:style-name="ce14">
            <text:p>10,406,960</text:p>
          </table:table-cell>
          <table:table-cell office:value-type="string" table:style-name="ce15">
            <text:p>★<text:s/></text:p>
          </table:table-cell>
          <table:table-cell office:value-type="percentage" office:value="2.5351309999999998E-2" table:style-name="ce40">
            <text:p>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884" table:style-name="ce41">
            <text:p>7,884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33627" table:style-name="ce14">
            <text:p>5,433,627</text:p>
          </table:table-cell>
          <table:table-cell table:style-name="ce6"/>
          <table:table-cell office:value-type="float" office:value="4733635" table:style-name="ce14">
            <text:p>4,733,635</text:p>
          </table:table-cell>
          <table:table-cell office:value-type="string" table:style-name="ce15">
            <text:p>◎◎◎<text:s/></text:p>
          </table:table-cell>
          <table:table-cell office:value-type="percentage" office:value="-0.12882592100000001" table:style-name="ce40">
            <text:p>-12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988" table:style-name="ce41">
            <text:p>1,988</text:p>
          </table:table-cell>
          <table:table-cell office:value-type="percentage" office:value="-5.51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77834" table:style-name="ce14">
            <text:p>5,777,834</text:p>
          </table:table-cell>
          <table:table-cell table:style-name="ce6"/>
          <table:table-cell office:value-type="float" office:value="6223619" table:style-name="ce14">
            <text:p>6,223,619</text:p>
          </table:table-cell>
          <table:table-cell office:value-type="string" table:style-name="ce15">
            <text:p>★★★<text:s/></text:p>
          </table:table-cell>
          <table:table-cell office:value-type="percentage" office:value="7.7154345400000005E-2" table:style-name="ce40">
            <text:p>7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85" table:style-name="ce41">
            <text:p>3,08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588211" table:style-name="ce14">
            <text:p>2,588,211</text:p>
          </table:table-cell>
          <table:table-cell table:style-name="ce6"/>
          <table:table-cell office:value-type="float" office:value="2898717" table:style-name="ce14">
            <text:p>2,898,717</text:p>
          </table:table-cell>
          <table:table-cell office:value-type="string" table:style-name="ce15">
            <text:p>★★★<text:s/></text:p>
          </table:table-cell>
          <table:table-cell office:value-type="percentage" office:value="0.1199693533" table:style-name="ce40">
            <text:p>12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96" table:style-name="ce41">
            <text:p>896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957899" table:style-name="ce14">
            <text:p>7,957,899</text:p>
          </table:table-cell>
          <table:table-cell table:style-name="ce6"/>
          <table:table-cell office:value-type="float" office:value="6863689" table:style-name="ce14">
            <text:p>6,863,689</text:p>
          </table:table-cell>
          <table:table-cell office:value-type="string" table:style-name="ce15">
            <text:p>◎◎◎<text:s/></text:p>
          </table:table-cell>
          <table:table-cell office:value-type="percentage" office:value="-0.13749986" table:style-name="ce40">
            <text:p>-1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307" table:style-name="ce41">
            <text:p>3,307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43395" table:style-name="ce14">
            <text:p>1,343,395</text:p>
          </table:table-cell>
          <table:table-cell table:style-name="ce6"/>
          <table:table-cell office:value-type="float" office:value="1340063" table:style-name="ce14">
            <text:p>1,340,063</text:p>
          </table:table-cell>
          <table:table-cell office:value-type="string" table:style-name="ce15">
            <text:p>◎<text:s/></text:p>
          </table:table-cell>
          <table:table-cell office:value-type="percentage" office:value="-2.4802829999999998E-3" table:style-name="ce40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8" table:style-name="ce41">
            <text:p>988</text:p>
          </table:table-cell>
          <table:table-cell office:value-type="percentage" office:value="-6.8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332694" table:style-name="ce14">
            <text:p>8,332,694</text:p>
          </table:table-cell>
          <table:table-cell table:style-name="ce6"/>
          <table:table-cell office:value-type="float" office:value="8840598" table:style-name="ce14">
            <text:p>8,840,598</text:p>
          </table:table-cell>
          <table:table-cell office:value-type="string" table:style-name="ce15">
            <text:p>★★<text:s/></text:p>
          </table:table-cell>
          <table:table-cell office:value-type="percentage" office:value="6.0953156299999998E-2" table:style-name="ce40">
            <text:p>6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995" table:style-name="ce41">
            <text:p>2,995</text:p>
          </table:table-cell>
          <table:table-cell office:value-type="percentage" office:value="0.1414" table:style-name="ce40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461441" table:style-name="ce14">
            <text:p>6,461,441</text:p>
          </table:table-cell>
          <table:table-cell table:style-name="ce6"/>
          <table:table-cell office:value-type="float" office:value="6358316" table:style-name="ce14">
            <text:p>6,358,316</text:p>
          </table:table-cell>
          <table:table-cell office:value-type="string" table:style-name="ce15">
            <text:p>◎<text:s/></text:p>
          </table:table-cell>
          <table:table-cell office:value-type="percentage" office:value="-1.5960062000000001E-2" table:style-name="ce40">
            <text:p>-1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82" table:style-name="ce41">
            <text:p>1,782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3061090" table:style-name="ce14">
            <text:p>13,061,090</text:p>
          </table:table-cell>
          <table:table-cell table:style-name="ce6"/>
          <table:table-cell office:value-type="float" office:value="14694804" table:style-name="ce14">
            <text:p>14,694,804</text:p>
          </table:table-cell>
          <table:table-cell office:value-type="string" table:style-name="ce15">
            <text:p>★★★<text:s/></text:p>
          </table:table-cell>
          <table:table-cell office:value-type="percentage" office:value="0.12508251610000001" table:style-name="ce40">
            <text:p>1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7.8399999999999997E-2" table:style-name="ce40">
            <text:p>-7.8%</text:p>
          </table:table-cell>
          <table:table-cell office:value-type="float" office:value="872" table:style-name="ce41">
            <text:p>872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6041944" table:style-name="ce14">
            <text:p>6,041,944</text:p>
          </table:table-cell>
          <table:table-cell table:style-name="ce6"/>
          <table:table-cell office:value-type="float" office:value="5156105" table:style-name="ce14">
            <text:p>5,156,105</text:p>
          </table:table-cell>
          <table:table-cell office:value-type="string" table:style-name="ce15">
            <text:p>◎◎◎<text:s/></text:p>
          </table:table-cell>
          <table:table-cell office:value-type="percentage" office:value="-0.14661489699999999" table:style-name="ce40">
            <text:p>-14.7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21" table:style-name="ce41">
            <text:p>2,021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749827" table:style-name="ce14">
            <text:p>15,749,827</text:p>
          </table:table-cell>
          <table:table-cell table:style-name="ce6"/>
          <table:table-cell office:value-type="float" office:value="15809233" table:style-name="ce14">
            <text:p>15,809,233</text:p>
          </table:table-cell>
          <table:table-cell office:value-type="string" table:style-name="ce15">
            <text:p>★<text:s/></text:p>
          </table:table-cell>
          <table:table-cell office:value-type="percentage" office:value="3.7718510000000001E-3" table:style-name="ce40">
            <text:p>0.4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478" table:style-name="ce41">
            <text:p>2,478</text:p>
          </table:table-cell>
          <table:table-cell office:value-type="percentage" office:value="0.12479999999999999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506588" table:style-name="ce14">
            <text:p>4,506,588</text:p>
          </table:table-cell>
          <table:table-cell table:style-name="ce6"/>
          <table:table-cell office:value-type="float" office:value="5194411" table:style-name="ce14">
            <text:p>5,194,411</text:p>
          </table:table-cell>
          <table:table-cell office:value-type="string" table:style-name="ce15">
            <text:p>★★★<text:s/></text:p>
          </table:table-cell>
          <table:table-cell office:value-type="percentage" office:value="0.1526261109" table:style-name="ce40">
            <text:p>1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3100" table:style-name="ce41">
            <text:p>3,100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160271" table:style-name="ce14">
            <text:p>7,160,271</text:p>
          </table:table-cell>
          <table:table-cell table:style-name="ce6"/>
          <table:table-cell office:value-type="float" office:value="7868457" table:style-name="ce14">
            <text:p>7,868,457</text:p>
          </table:table-cell>
          <table:table-cell office:value-type="string" table:style-name="ce15">
            <text:p>★★★<text:s/></text:p>
          </table:table-cell>
          <table:table-cell office:value-type="percentage" office:value="9.8904915699999998E-2" table:style-name="ce40">
            <text:p>9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13" table:style-name="ce41">
            <text:p>2,713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99184" table:style-name="ce14">
            <text:p>2,199,184</text:p>
          </table:table-cell>
          <table:table-cell table:style-name="ce6"/>
          <table:table-cell office:value-type="float" office:value="2018011" table:style-name="ce14">
            <text:p>2,018,011</text:p>
          </table:table-cell>
          <table:table-cell office:value-type="string" table:style-name="ce15">
            <text:p>◎◎◎<text:s/></text:p>
          </table:table-cell>
          <table:table-cell office:value-type="percentage" office:value="-8.2381919999999997E-2" table:style-name="ce40">
            <text:p>-8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41" table:style-name="ce41">
            <text:p>1,441</text:p>
          </table:table-cell>
          <table:table-cell office:value-type="percentage" office:value="6.3500000000000001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34384" table:style-name="ce14">
            <text:p>6,134,384</text:p>
          </table:table-cell>
          <table:table-cell table:style-name="ce6"/>
          <table:table-cell office:value-type="float" office:value="6836522" table:style-name="ce14">
            <text:p>6,836,522</text:p>
          </table:table-cell>
          <table:table-cell office:value-type="string" table:style-name="ce15">
            <text:p>★★★<text:s/></text:p>
          </table:table-cell>
          <table:table-cell office:value-type="percentage" office:value="0.11445941430000001" table:style-name="ce40">
            <text:p>1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886" table:style-name="ce41">
            <text:p>3,886</text:p>
          </table:table-cell>
          <table:table-cell office:value-type="percentage" office:value="0.1477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788106" table:style-name="ce14">
            <text:p>10,788,106</text:p>
          </table:table-cell>
          <table:table-cell table:style-name="ce6"/>
          <table:table-cell office:value-type="float" office:value="10388282" table:style-name="ce14">
            <text:p>10,388,282</text:p>
          </table:table-cell>
          <table:table-cell office:value-type="string" table:style-name="ce15">
            <text:p>◎◎<text:s/></text:p>
          </table:table-cell>
          <table:table-cell office:value-type="percentage" office:value="-3.7061556000000002E-2" table:style-name="ce40">
            <text:p>-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5" table:style-name="ce41">
            <text:p>1,065</text:p>
          </table:table-cell>
          <table:table-cell office:value-type="percentage" office:value="8.3400000000000002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754973" table:style-name="ce14">
            <text:p>4,754,973</text:p>
          </table:table-cell>
          <table:table-cell table:style-name="ce6"/>
          <table:table-cell office:value-type="float" office:value="4101027" table:style-name="ce14">
            <text:p>4,101,027</text:p>
          </table:table-cell>
          <table:table-cell office:value-type="string" table:style-name="ce15">
            <text:p>◎◎◎<text:s/></text:p>
          </table:table-cell>
          <table:table-cell office:value-type="percentage" office:value="-0.137528857" table:style-name="ce40">
            <text:p>-13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806" table:style-name="ce41">
            <text:p>1,806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5692314" table:style-name="ce14">
            <text:p>15,692,314</text:p>
          </table:table-cell>
          <table:table-cell table:style-name="ce6"/>
          <table:table-cell office:value-type="float" office:value="14717735" table:style-name="ce14">
            <text:p>14,717,735</text:p>
          </table:table-cell>
          <table:table-cell office:value-type="string" table:style-name="ce15">
            <text:p>◎◎<text:s/></text:p>
          </table:table-cell>
          <table:table-cell office:value-type="percentage" office:value="-6.2105500000000001E-2" table:style-name="ce40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866" table:style-name="ce41">
            <text:p>3,866</text:p>
          </table:table-cell>
          <table:table-cell office:value-type="percentage" office:value="-2.5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402614" table:style-name="ce14">
            <text:p>35,402,614</text:p>
          </table:table-cell>
          <table:table-cell table:style-name="ce6"/>
          <table:table-cell office:value-type="float" office:value="34094255" table:style-name="ce14">
            <text:p>34,094,255</text:p>
          </table:table-cell>
          <table:table-cell office:value-type="string" table:style-name="ce15">
            <text:p>◎◎<text:s/></text:p>
          </table:table-cell>
          <table:table-cell office:value-type="percentage" office:value="-3.6956564999999997E-2" table:style-name="ce40">
            <text:p>-3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7.0900000000000005E-2" table:style-name="ce40">
            <text:p>-7.1%</text:p>
          </table:table-cell>
          <table:table-cell office:value-type="float" office:value="4162" table:style-name="ce41">
            <text:p>4,162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86767" table:style-name="ce14">
            <text:p>1,386,767</text:p>
          </table:table-cell>
          <table:table-cell table:style-name="ce6"/>
          <table:table-cell office:value-type="float" office:value="1387028" table:style-name="ce14">
            <text:p>1,387,028</text:p>
          </table:table-cell>
          <table:table-cell office:value-type="string" table:style-name="ce15">
            <text:p>★<text:s/></text:p>
          </table:table-cell>
          <table:table-cell office:value-type="percentage" office:value="1.882075E-4" table:style-name="ce40">
            <text:p>0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56" table:style-name="ce41">
            <text:p>956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90941229" table:style-name="ce14">
            <text:p>1,090,941,229</text:p>
          </table:table-cell>
          <table:table-cell table:style-name="ce6"/>
          <table:table-cell office:value-type="float" office:value="1122183024" table:style-name="ce14">
            <text:p>1,122,183,024</text:p>
          </table:table-cell>
          <table:table-cell office:value-type="string" table:style-name="ce15">
            <text:p>★<text:s/></text:p>
          </table:table-cell>
          <table:table-cell office:value-type="percentage" office:value="2.8637468400000001E-2" table:style-name="ce40">
            <text:p>2.9%</text:p>
          </table:table-cell>
          <table:table-cell office:value-type="float" office:value="882" table:style-name="ce41">
            <text:p>882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8" table:style-name="ce41">
            <text:p>2,198</text:p>
          </table:table-cell>
          <table:table-cell office:value-type="percentage" office:value="-7.1999999999999998E-3" table:style-name="ce40">
            <text:p>-0.7%</text:p>
          </table:table-cell>
          <table:table-cell office:value-type="float" office:value="96762" table:style-name="ce41">
            <text:p>96,762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94622263" table:style-name="ce14">
            <text:p>794,622,263</text:p>
          </table:table-cell>
          <table:table-cell table:style-name="ce6"/>
          <table:table-cell office:value-type="float" office:value="818677359" table:style-name="ce14">
            <text:p>818,677,359</text:p>
          </table:table-cell>
          <table:table-cell office:value-type="string" table:style-name="ce15">
            <text:p>★<text:s/></text:p>
          </table:table-cell>
          <table:table-cell office:value-type="percentage" office:value="3.0272365999999998E-2" table:style-name="ce40">
            <text:p>3.0%</text:p>
          </table:table-cell>
          <table:table-cell office:value-type="float" office:value="645" table:style-name="ce41">
            <text:p>645</text:p>
          </table:table-cell>
          <table:table-cell office:value-type="percentage" office:value="-3.0999999999999999E-3" table:style-name="ce40">
            <text:p>-0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94" table:style-name="ce41">
            <text:p>2,094</text:p>
          </table:table-cell>
          <table:table-cell office:value-type="percentage" office:value="1.26E-2" table:style-name="ce40">
            <text:p>1.3%</text:p>
          </table:table-cell>
          <table:table-cell office:value-type="float" office:value="75778" table:style-name="ce41">
            <text:p>75,778</text:p>
          </table:table-cell>
          <table:table-cell office:value-type="percentage" office:value="3.15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7037106" table:style-name="ce14">
            <text:p>127,037,106</text:p>
          </table:table-cell>
          <table:table-cell table:style-name="ce6"/>
          <table:table-cell office:value-type="float" office:value="125396401" table:style-name="ce14">
            <text:p>125,396,401</text:p>
          </table:table-cell>
          <table:table-cell office:value-type="string" table:style-name="ce15">
            <text:p>◎<text:s/></text:p>
          </table:table-cell>
          <table:table-cell office:value-type="percentage" office:value="-1.2915164E-2" table:style-name="ce40">
            <text:p>-1.3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16453" table:style-name="ce41">
            <text:p>16,453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6290705" table:style-name="ce14">
            <text:p>46,290,705</text:p>
          </table:table-cell>
          <table:table-cell table:style-name="ce6"/>
          <table:table-cell office:value-type="float" office:value="52203107" table:style-name="ce14">
            <text:p>52,203,107</text:p>
          </table:table-cell>
          <table:table-cell office:value-type="string" table:style-name="ce15">
            <text:p>★★★<text:s/></text:p>
          </table:table-cell>
          <table:table-cell office:value-type="percentage" office:value="0.1277233086" table:style-name="ce40">
            <text:p>12.8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667" table:style-name="ce41">
            <text:p>4,667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0069028" table:style-name="ce14">
            <text:p>490,069,028</text:p>
          </table:table-cell>
          <table:table-cell table:style-name="ce6"/>
          <table:table-cell office:value-type="float" office:value="521604871" table:style-name="ce14">
            <text:p>521,604,871</text:p>
          </table:table-cell>
          <table:table-cell office:value-type="string" table:style-name="ce15">
            <text:p>★★<text:s/></text:p>
          </table:table-cell>
          <table:table-cell office:value-type="percentage" office:value="6.4349798099999994E-2" table:style-name="ce40">
            <text:p>6.4%</text:p>
          </table:table-cell>
          <table:table-cell office:value-type="float" office:value="256" table:style-name="ce41">
            <text:p>256</text:p>
          </table:table-cell>
          <table:table-cell office:value-type="percentage" office:value="-3.7600000000000001E-2" table:style-name="ce40">
            <text:p>-3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8" table:style-name="ce41">
            <text:p>1,088</text:p>
          </table:table-cell>
          <table:table-cell office:value-type="percentage" office:value="2.2599999999999999E-2" table:style-name="ce40">
            <text:p>2.3%</text:p>
          </table:table-cell>
          <table:table-cell office:value-type="float" office:value="53697" table:style-name="ce41">
            <text:p>53,697</text:p>
          </table:table-cell>
          <table:table-cell office:value-type="percentage" office:value="5.34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7016970" table:style-name="ce14">
            <text:p>127,016,970</text:p>
          </table:table-cell>
          <table:table-cell table:style-name="ce6"/>
          <table:table-cell office:value-type="float" office:value="116897736" table:style-name="ce14">
            <text:p>116,897,736</text:p>
          </table:table-cell>
          <table:table-cell office:value-type="string" table:style-name="ce15">
            <text:p>◎◎◎<text:s/></text:p>
          </table:table-cell>
          <table:table-cell office:value-type="percentage" office:value="-7.9668362000000006E-2" table:style-name="ce40">
            <text:p>-8.0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8" table:style-name="ce41">
            <text:p>368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5215" table:style-name="ce41">
            <text:p>15,215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8074645" table:style-name="ce14">
            <text:p>268,074,645</text:p>
          </table:table-cell>
          <table:table-cell table:style-name="ce6"/>
          <table:table-cell office:value-type="float" office:value="278560218" table:style-name="ce14">
            <text:p>278,560,218</text:p>
          </table:table-cell>
          <table:table-cell office:value-type="string" table:style-name="ce15">
            <text:p>★★<text:s/></text:p>
          </table:table-cell>
          <table:table-cell office:value-type="percentage" office:value="3.9114377999999998E-2" table:style-name="ce40">
            <text:p>3.9%</text:p>
          </table:table-cell>
          <table:table-cell office:value-type="float" office:value="143" table:style-name="ce41">
            <text:p>143</text:p>
          </table:table-cell>
          <table:table-cell office:value-type="percentage" office:value="-4.0300000000000002E-2" table:style-name="ce40">
            <text:p>-4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9338" table:style-name="ce41">
            <text:p>39,338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5473406" table:style-name="ce14">
            <text:p>175,473,406</text:p>
          </table:table-cell>
          <table:table-cell table:style-name="ce6"/>
          <table:table-cell office:value-type="float" office:value="176011721" table:style-name="ce14">
            <text:p>176,011,721</text:p>
          </table:table-cell>
          <table:table-cell office:value-type="string" table:style-name="ce15">
            <text:p>★<text:s/></text:p>
          </table:table-cell>
          <table:table-cell office:value-type="percentage" office:value="3.0677868000000001E-3" table:style-name="ce40">
            <text:p>0.3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6" table:style-name="ce41">
            <text:p>506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30666" table:style-name="ce41">
            <text:p>30,666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52405429" table:style-name="ce14">
            <text:p>552,405,429</text:p>
          </table:table-cell>
          <table:table-cell table:style-name="ce6"/>
          <table:table-cell office:value-type="float" office:value="587879500" table:style-name="ce14">
            <text:p>587,879,500</text:p>
          </table:table-cell>
          <table:table-cell office:value-type="string" table:style-name="ce15">
            <text:p>★★<text:s/></text:p>
          </table:table-cell>
          <table:table-cell office:value-type="percentage" office:value="6.4217455399999998E-2" table:style-name="ce40">
            <text:p>6.4%</text:p>
          </table:table-cell>
          <table:table-cell office:value-type="float" office:value="343" table:style-name="ce41">
            <text:p>34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92" table:style-name="ce41">
            <text:p>1,392</text:p>
          </table:table-cell>
          <table:table-cell office:value-type="percentage" office:value="4.19E-2" table:style-name="ce40">
            <text:p>4.2%</text:p>
          </table:table-cell>
          <table:table-cell office:value-type="float" office:value="62850" table:style-name="ce41">
            <text:p>62,850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5692196" table:style-name="ce14">
            <text:p>215,692,196</text:p>
          </table:table-cell>
          <table:table-cell table:style-name="ce6"/>
          <table:table-cell office:value-type="float" office:value="225028138" table:style-name="ce14">
            <text:p>225,028,138</text:p>
          </table:table-cell>
          <table:table-cell office:value-type="string" table:style-name="ce15">
            <text:p>★★<text:s/></text:p>
          </table:table-cell>
          <table:table-cell office:value-type="percentage" office:value="4.3283633699999997E-2" table:style-name="ce40">
            <text:p>4.3%</text:p>
          </table:table-cell>
          <table:table-cell office:value-type="float" office:value="143" table:style-name="ce41">
            <text:p>143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56" table:style-name="ce41">
            <text:p>556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31835" table:style-name="ce41">
            <text:p>31,835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3637284" table:style-name="ce14">
            <text:p>603,637,284</text:p>
          </table:table-cell>
          <table:table-cell table:style-name="ce6"/>
          <table:table-cell office:value-type="float" office:value="640624279" table:style-name="ce14">
            <text:p>640,624,279</text:p>
          </table:table-cell>
          <table:table-cell office:value-type="string" table:style-name="ce15">
            <text:p>★★<text:s/></text:p>
          </table:table-cell>
          <table:table-cell office:value-type="percentage" office:value="6.1273542899999998E-2" table:style-name="ce40">
            <text:p>6.1%</text:p>
          </table:table-cell>
          <table:table-cell office:value-type="float" office:value="441" table:style-name="ce41">
            <text:p>441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2" table:style-name="ce41">
            <text:p>1,312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57108" table:style-name="ce41">
            <text:p>57,108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4376773" table:style-name="ce14">
            <text:p>364,376,773</text:p>
          </table:table-cell>
          <table:table-cell table:style-name="ce6"/>
          <table:table-cell office:value-type="float" office:value="395991291" table:style-name="ce14">
            <text:p>395,991,291</text:p>
          </table:table-cell>
          <table:table-cell office:value-type="string" table:style-name="ce15">
            <text:p>★★★<text:s/></text:p>
          </table:table-cell>
          <table:table-cell office:value-type="percentage" office:value="8.6763263600000001E-2" table:style-name="ce40">
            <text:p>8.7%</text:p>
          </table:table-cell>
          <table:table-cell office:value-type="float" office:value="258" table:style-name="ce41">
            <text:p>258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6" table:style-name="ce41">
            <text:p>1,026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7973" table:style-name="ce41">
            <text:p>37,973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65920853" table:style-name="ce14">
            <text:p>365,920,853</text:p>
          </table:table-cell>
          <table:table-cell table:style-name="ce6"/>
          <table:table-cell office:value-type="float" office:value="387104452" table:style-name="ce14">
            <text:p>387,104,452</text:p>
          </table:table-cell>
          <table:table-cell office:value-type="string" table:style-name="ce15">
            <text:p>★★<text:s/></text:p>
          </table:table-cell>
          <table:table-cell office:value-type="percentage" office:value="5.7891204699999997E-2" table:style-name="ce40">
            <text:p>5.8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7" table:style-name="ce41">
            <text:p>1,107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38482" table:style-name="ce41">
            <text:p>38,482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3576316" table:style-name="ce14">
            <text:p>293,576,316</text:p>
          </table:table-cell>
          <table:table-cell table:style-name="ce6"/>
          <table:table-cell office:value-type="float" office:value="299546013" table:style-name="ce14">
            <text:p>299,546,013</text:p>
          </table:table-cell>
          <table:table-cell office:value-type="string" table:style-name="ce15">
            <text:p>★<text:s/></text:p>
          </table:table-cell>
          <table:table-cell office:value-type="percentage" office:value="2.0334395799999998E-2" table:style-name="ce40">
            <text:p>2.0%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5" table:style-name="ce41">
            <text:p>795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38009" table:style-name="ce41">
            <text:p>38,009</text:p>
          </table:table-cell>
          <table:table-cell office:value-type="percentage" office:value="3.52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9968723" table:style-name="ce14">
            <text:p>139,968,723</text:p>
          </table:table-cell>
          <table:table-cell table:style-name="ce6"/>
          <table:table-cell office:value-type="float" office:value="139403889" table:style-name="ce14">
            <text:p>139,403,889</text:p>
          </table:table-cell>
          <table:table-cell office:value-type="string" table:style-name="ce15">
            <text:p>◎<text:s/></text:p>
          </table:table-cell>
          <table:table-cell office:value-type="percentage" office:value="-4.0354299999999996E-3" table:style-name="ce40">
            <text:p>-0.4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8" table:style-name="ce41">
            <text:p>428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6737" table:style-name="ce41">
            <text:p>16,73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6401549" table:style-name="ce14">
            <text:p>66,401,549</text:p>
          </table:table-cell>
          <table:table-cell table:style-name="ce6"/>
          <table:table-cell office:value-type="float" office:value="65615394" table:style-name="ce14">
            <text:p>65,615,394</text:p>
          </table:table-cell>
          <table:table-cell office:value-type="string" table:style-name="ce15">
            <text:p>◎<text:s/></text:p>
          </table:table-cell>
          <table:table-cell office:value-type="percentage" office:value="-1.1839407999999999E-2" table:style-name="ce40">
            <text:p>-1.2%</text:p>
          </table:table-cell>
          <table:table-cell office:value-type="float" office:value="44" table:style-name="ce41">
            <text:p>44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9" table:style-name="ce41">
            <text:p>229</text:p>
          </table:table-cell>
          <table:table-cell office:value-type="percentage" office:value="9.0499999999999997E-2" table:style-name="ce40">
            <text:p>9.1%</text:p>
          </table:table-cell>
          <table:table-cell office:value-type="float" office:value="10298" table:style-name="ce41">
            <text:p>10,298</text:p>
          </table:table-cell>
          <table:table-cell office:value-type="percentage" office:value="0.1231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641986" table:style-name="ce14">
            <text:p>31,641,986</text:p>
          </table:table-cell>
          <table:table-cell table:style-name="ce6"/>
          <table:table-cell office:value-type="float" office:value="31774655" table:style-name="ce14">
            <text:p>31,774,655</text:p>
          </table:table-cell>
          <table:table-cell office:value-type="string" table:style-name="ce15">
            <text:p>★<text:s/></text:p>
          </table:table-cell>
          <table:table-cell office:value-type="percentage" office:value="4.1928152E-3" table:style-name="ce40">
            <text:p>0.4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6339" table:style-name="ce41">
            <text:p>6,339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267963" table:style-name="ce14">
            <text:p>40,267,963</text:p>
          </table:table-cell>
          <table:table-cell table:style-name="ce6"/>
          <table:table-cell office:value-type="float" office:value="45801254" table:style-name="ce14">
            <text:p>45,801,254</text:p>
          </table:table-cell>
          <table:table-cell office:value-type="string" table:style-name="ce15">
            <text:p>★★★<text:s/></text:p>
          </table:table-cell>
          <table:table-cell office:value-type="percentage" office:value="0.13741174340000001" table:style-name="ce40">
            <text:p>13.7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8035" table:style-name="ce41">
            <text:p>8,035</text:p>
          </table:table-cell>
          <table:table-cell office:value-type="percentage" office:value="0.108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161870" table:style-name="ce14">
            <text:p>22,161,870</text:p>
          </table:table-cell>
          <table:table-cell table:style-name="ce6"/>
          <table:table-cell office:value-type="float" office:value="24021414" table:style-name="ce14">
            <text:p>24,021,414</text:p>
          </table:table-cell>
          <table:table-cell office:value-type="string" table:style-name="ce15">
            <text:p>★★★<text:s/></text:p>
          </table:table-cell>
          <table:table-cell office:value-type="percentage" office:value="8.3907359799999998E-2" table:style-name="ce40">
            <text:p>8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6111" table:style-name="ce41">
            <text:p>6,111</text:p>
          </table:table-cell>
          <table:table-cell office:value-type="percentage" office:value="0.1065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5856210" table:style-name="ce14">
            <text:p>15,856,210</text:p>
          </table:table-cell>
          <table:table-cell table:style-name="ce6"/>
          <table:table-cell office:value-type="float" office:value="17393409" table:style-name="ce14">
            <text:p>17,393,409</text:p>
          </table:table-cell>
          <table:table-cell office:value-type="string" table:style-name="ce15">
            <text:p>★★★<text:s/></text:p>
          </table:table-cell>
          <table:table-cell office:value-type="percentage" office:value="9.6946180699999995E-2" table:style-name="ce40">
            <text:p>9.7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4990" table:style-name="ce41">
            <text:p>4,990</text:p>
          </table:table-cell>
          <table:table-cell office:value-type="percentage" office:value="2.23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8335371" table:style-name="ce14">
            <text:p>88,335,371</text:p>
          </table:table-cell>
          <table:table-cell table:style-name="ce6"/>
          <table:table-cell office:value-type="float" office:value="96099926" table:style-name="ce14">
            <text:p>96,099,926</text:p>
          </table:table-cell>
          <table:table-cell office:value-type="string" table:style-name="ce15">
            <text:p>★★★<text:s/></text:p>
          </table:table-cell>
          <table:table-cell office:value-type="percentage" office:value="8.7898594999999996E-2" table:style-name="ce40">
            <text:p>8.8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0" table:style-name="ce40">
            <text:p>0.0%</text:p>
          </table:table-cell>
          <table:table-cell office:value-type="float" office:value="15918" table:style-name="ce41">
            <text:p>15,918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016510" table:style-name="ce14">
            <text:p>27,016,510</text:p>
          </table:table-cell>
          <table:table-cell table:style-name="ce6"/>
          <table:table-cell office:value-type="float" office:value="25512481" table:style-name="ce14">
            <text:p>25,512,481</text:p>
          </table:table-cell>
          <table:table-cell office:value-type="string" table:style-name="ce15">
            <text:p>◎◎<text:s/></text:p>
          </table:table-cell>
          <table:table-cell office:value-type="percentage" office:value="-5.5670735999999998E-2" table:style-name="ce40">
            <text:p>-5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2809" table:style-name="ce41">
            <text:p>2,809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603014" table:style-name="ce14">
            <text:p>80,603,014</text:p>
          </table:table-cell>
          <table:table-cell table:style-name="ce6"/>
          <table:table-cell office:value-type="float" office:value="87645659" table:style-name="ce14">
            <text:p>87,645,659</text:p>
          </table:table-cell>
          <table:table-cell office:value-type="string" table:style-name="ce15">
            <text:p>★★★<text:s/></text:p>
          </table:table-cell>
          <table:table-cell office:value-type="percentage" office:value="8.7374462200000003E-2" table:style-name="ce40">
            <text:p>8.7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12939" table:style-name="ce41">
            <text:p>12,939</text:p>
          </table:table-cell>
          <table:table-cell office:value-type="percentage" office:value="0.12620000000000001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361049" table:style-name="ce14">
            <text:p>1,361,049</text:p>
          </table:table-cell>
          <table:table-cell table:style-name="ce6"/>
          <table:table-cell office:value-type="float" office:value="995465" table:style-name="ce14">
            <text:p>995,465</text:p>
          </table:table-cell>
          <table:table-cell office:value-type="string" table:style-name="ce15">
            <text:p>◎◎◎<text:s/></text:p>
          </table:table-cell>
          <table:table-cell office:value-type="percentage" office:value="-0.26860458399999998" table:style-name="ce40">
            <text:p>-26.9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65" table:style-name="ce40">
            <text:p>-65.0%</text:p>
          </table:table-cell>
          <table:table-cell office:value-type="float" office:value="653" table:style-name="ce41">
            <text:p>653</text:p>
          </table:table-cell>
          <table:table-cell office:value-type="percentage" office:value="-0.18579999999999999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074655" table:style-name="ce14">
            <text:p>2,074,655</text:p>
          </table:table-cell>
          <table:table-cell table:style-name="ce6"/>
          <table:table-cell office:value-type="float" office:value="2344005" table:style-name="ce14">
            <text:p>2,344,005</text:p>
          </table:table-cell>
          <table:table-cell office:value-type="string" table:style-name="ce15">
            <text:p>★★★<text:s/></text:p>
          </table:table-cell>
          <table:table-cell office:value-type="percentage" office:value="0.12982881490000001" table:style-name="ce40">
            <text:p>1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03" table:style-name="ce41">
            <text:p>703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434052" table:style-name="ce14">
            <text:p>7,434,052</text:p>
          </table:table-cell>
          <table:table-cell table:style-name="ce6"/>
          <table:table-cell office:value-type="float" office:value="6510305" table:style-name="ce14">
            <text:p>6,510,305</text:p>
          </table:table-cell>
          <table:table-cell office:value-type="string" table:style-name="ce15">
            <text:p>◎◎◎<text:s/></text:p>
          </table:table-cell>
          <table:table-cell office:value-type="percentage" office:value="-0.124258883" table:style-name="ce40">
            <text:p>-1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956" table:style-name="ce41">
            <text:p>956</text:p>
          </table:table-cell>
          <table:table-cell office:value-type="percentage" office:value="0.1014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016404" table:style-name="ce14">
            <text:p>26,016,404</text:p>
          </table:table-cell>
          <table:table-cell table:style-name="ce6"/>
          <table:table-cell office:value-type="float" office:value="25495113" table:style-name="ce14">
            <text:p>25,495,113</text:p>
          </table:table-cell>
          <table:table-cell office:value-type="string" table:style-name="ce15">
            <text:p>◎<text:s/></text:p>
          </table:table-cell>
          <table:table-cell office:value-type="percentage" office:value="-2.0037012E-2" table:style-name="ce40">
            <text:p>-2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4630000000000001" table:style-name="ce40">
            <text:p>14.6%</text:p>
          </table:table-cell>
          <table:table-cell office:value-type="float" office:value="5595" table:style-name="ce41">
            <text:p>5,595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663974" table:style-name="ce14">
            <text:p>9,663,974</text:p>
          </table:table-cell>
          <table:table-cell table:style-name="ce6"/>
          <table:table-cell office:value-type="float" office:value="8215386" table:style-name="ce14">
            <text:p>8,215,386</text:p>
          </table:table-cell>
          <table:table-cell office:value-type="string" table:style-name="ce15">
            <text:p>◎◎◎<text:s/></text:p>
          </table:table-cell>
          <table:table-cell office:value-type="percentage" office:value="-0.149895685" table:style-name="ce40">
            <text:p>-1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5629999999999999" table:style-name="ce40">
            <text:p>15.6%</text:p>
          </table:table-cell>
          <table:table-cell office:value-type="float" office:value="943" table:style-name="ce41">
            <text:p>943</text:p>
          </table:table-cell>
          <table:table-cell office:value-type="percentage" office:value="-5.31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268030" table:style-name="ce14">
            <text:p>6,268,03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1909" table:style-name="ce41">
            <text:p>1,90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54516" table:style-name="ce14">
            <text:p>5,354,51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553" table:style-name="ce41">
            <text:p>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363352" table:style-name="ce14">
            <text:p>11,363,352</text:p>
          </table:table-cell>
          <table:table-cell table:style-name="ce6"/>
          <table:table-cell office:value-type="float" office:value="12267920" table:style-name="ce14">
            <text:p>12,267,920</text:p>
          </table:table-cell>
          <table:table-cell office:value-type="string" table:style-name="ce15">
            <text:p>★★★<text:s/></text:p>
          </table:table-cell>
          <table:table-cell office:value-type="percentage" office:value="7.9603976000000007E-2" table:style-name="ce40">
            <text:p>8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18" table:style-name="ce41">
            <text:p>618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105237" table:style-name="ce14">
            <text:p>11,105,237</text:p>
          </table:table-cell>
          <table:table-cell table:style-name="ce6"/>
          <table:table-cell office:value-type="float" office:value="11689631" table:style-name="ce14">
            <text:p>11,689,631</text:p>
          </table:table-cell>
          <table:table-cell office:value-type="string" table:style-name="ce15">
            <text:p>★★<text:s/></text:p>
          </table:table-cell>
          <table:table-cell office:value-type="percentage" office:value="5.2623280299999999E-2" table:style-name="ce40">
            <text:p>5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83" table:style-name="ce41">
            <text:p>1,683</text:p>
          </table:table-cell>
          <table:table-cell office:value-type="percentage" office:value="0.20730000000000001" table:style-name="ce40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384224" table:style-name="ce14">
            <text:p>1,384,224</text:p>
          </table:table-cell>
          <table:table-cell table:style-name="ce6"/>
          <table:table-cell office:value-type="float" office:value="1791858" table:style-name="ce14">
            <text:p>1,791,858</text:p>
          </table:table-cell>
          <table:table-cell office:value-type="string" table:style-name="ce15">
            <text:p>★★★<text:s/></text:p>
          </table:table-cell>
          <table:table-cell office:value-type="percentage" office:value="0.29448557460000002" table:style-name="ce40">
            <text:p>2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-5.4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644221" table:style-name="ce14">
            <text:p>6,644,221</text:p>
          </table:table-cell>
          <table:table-cell table:style-name="ce6"/>
          <table:table-cell office:value-type="float" office:value="5946291" table:style-name="ce14">
            <text:p>5,946,291</text:p>
          </table:table-cell>
          <table:table-cell office:value-type="string" table:style-name="ce15">
            <text:p>◎◎◎<text:s/></text:p>
          </table:table-cell>
          <table:table-cell office:value-type="percentage" office:value="-0.10504316499999999" table:style-name="ce40">
            <text:p>-10.5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686" table:style-name="ce41">
            <text:p>686</text:p>
          </table:table-cell>
          <table:table-cell office:value-type="percentage" office:value="-0.10440000000000001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532346" table:style-name="ce14">
            <text:p>94,532,346</text:p>
          </table:table-cell>
          <table:table-cell table:style-name="ce6"/>
          <table:table-cell office:value-type="float" office:value="101227935" table:style-name="ce14">
            <text:p>101,227,935</text:p>
          </table:table-cell>
          <table:table-cell office:value-type="string" table:style-name="ce15">
            <text:p>★★★<text:s/></text:p>
          </table:table-cell>
          <table:table-cell office:value-type="percentage" office:value="7.0828550000000004E-2" table:style-name="ce40">
            <text:p>7.1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7736" table:style-name="ce41">
            <text:p>17,736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9443426" table:style-name="ce14">
            <text:p>149,443,426</text:p>
          </table:table-cell>
          <table:table-cell table:style-name="ce6"/>
          <table:table-cell office:value-type="float" office:value="154738356" table:style-name="ce14">
            <text:p>154,738,356</text:p>
          </table:table-cell>
          <table:table-cell office:value-type="string" table:style-name="ce15">
            <text:p>★★<text:s/></text:p>
          </table:table-cell>
          <table:table-cell office:value-type="percentage" office:value="3.5430999800000001E-2" table:style-name="ce40">
            <text:p>3.5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.02" table:style-name="ce40">
            <text:p>2.0%</text:p>
          </table:table-cell>
          <table:table-cell office:value-type="float" office:value="27895" table:style-name="ce41">
            <text:p>27,895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7066290" table:style-name="ce14">
            <text:p>27,066,290</text:p>
          </table:table-cell>
          <table:table-cell table:style-name="ce6"/>
          <table:table-cell office:value-type="float" office:value="30088852" table:style-name="ce14">
            <text:p>30,088,852</text:p>
          </table:table-cell>
          <table:table-cell office:value-type="string" table:style-name="ce15">
            <text:p>★★★<text:s/></text:p>
          </table:table-cell>
          <table:table-cell office:value-type="percentage" office:value="0.11167256389999999" table:style-name="ce40">
            <text:p>11.2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.1" table:style-name="ce40">
            <text:p>10.0%</text:p>
          </table:table-cell>
          <table:table-cell office:value-type="float" office:value="11672" table:style-name="ce41">
            <text:p>11,672</text:p>
          </table:table-cell>
          <table:table-cell office:value-type="percentage" office:value="4.44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431284" table:style-name="ce14">
            <text:p>7,431,284</text:p>
          </table:table-cell>
          <table:table-cell table:style-name="ce6"/>
          <table:table-cell office:value-type="float" office:value="10833547" table:style-name="ce14">
            <text:p>10,833,547</text:p>
          </table:table-cell>
          <table:table-cell office:value-type="string" table:style-name="ce15">
            <text:p>★★★<text:s/></text:p>
          </table:table-cell>
          <table:table-cell office:value-type="percentage" office:value="0.45782976399999997" table:style-name="ce40">
            <text:p>45.8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4375" table:style-name="ce40">
            <text:p>43.8%</text:p>
          </table:table-cell>
          <table:table-cell office:value-type="float" office:value="2207" table:style-name="ce41">
            <text:p>2,207</text:p>
          </table:table-cell>
          <table:table-cell office:value-type="percentage" office:value="0.2087" table:style-name="ce40">
            <text:p>2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9450661" table:style-name="ce14">
            <text:p>99,450,661</text:p>
          </table:table-cell>
          <table:table-cell table:style-name="ce6"/>
          <table:table-cell office:value-type="float" office:value="94003225" table:style-name="ce14">
            <text:p>94,003,225</text:p>
          </table:table-cell>
          <table:table-cell office:value-type="string" table:style-name="ce15">
            <text:p>◎◎<text:s/></text:p>
          </table:table-cell>
          <table:table-cell office:value-type="percentage" office:value="-5.4775261999999998E-2" table:style-name="ce40">
            <text:p>-5.5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3.9699999999999999E-2" table:style-name="ce40">
            <text:p>-4.0%</text:p>
          </table:table-cell>
          <table:table-cell office:value-type="float" office:value="17359" table:style-name="ce41">
            <text:p>17,359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20082344" table:style-name="ce14">
            <text:p>120,082,344</text:p>
          </table:table-cell>
          <table:table-cell table:style-name="ce6"/>
          <table:table-cell office:value-type="float" office:value="115878250" table:style-name="ce14">
            <text:p>115,878,250</text:p>
          </table:table-cell>
          <table:table-cell office:value-type="string" table:style-name="ce15">
            <text:p>◎◎<text:s/></text:p>
          </table:table-cell>
          <table:table-cell office:value-type="percentage" office:value="-3.5010092999999999E-2" table:style-name="ce40">
            <text:p>-3.5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7913" table:style-name="ce41">
            <text:p>17,913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4979830" table:style-name="ce14">
            <text:p>44,979,830</text:p>
          </table:table-cell>
          <table:table-cell table:style-name="ce6"/>
          <table:table-cell office:value-type="float" office:value="46262192" table:style-name="ce14">
            <text:p>46,262,192</text:p>
          </table:table-cell>
          <table:table-cell office:value-type="string" table:style-name="ce15">
            <text:p>★<text:s/></text:p>
          </table:table-cell>
          <table:table-cell office:value-type="percentage" office:value="2.8509712E-2" table:style-name="ce40">
            <text:p>2.9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8684" table:style-name="ce41">
            <text:p>8,684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917853" table:style-name="ce14">
            <text:p>5,917,853</text:p>
          </table:table-cell>
          <table:table-cell table:style-name="ce6"/>
          <table:table-cell office:value-type="float" office:value="5511204" table:style-name="ce14">
            <text:p>5,511,204</text:p>
          </table:table-cell>
          <table:table-cell office:value-type="string" table:style-name="ce15">
            <text:p>◎◎<text:s/></text:p>
          </table:table-cell>
          <table:table-cell office:value-type="percentage" office:value="-6.871563E-2" table:style-name="ce40">
            <text:p>-6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784" table:style-name="ce41">
            <text:p>784</text:p>
          </table:table-cell>
          <table:table-cell office:value-type="percentage" office:value="-2.5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264779" table:style-name="ce14">
            <text:p>11,264,779</text:p>
          </table:table-cell>
          <table:table-cell table:style-name="ce6"/>
          <table:table-cell office:value-type="float" office:value="10764690" table:style-name="ce14">
            <text:p>10,764,690</text:p>
          </table:table-cell>
          <table:table-cell office:value-type="string" table:style-name="ce15">
            <text:p>◎◎<text:s/></text:p>
          </table:table-cell>
          <table:table-cell office:value-type="percentage" office:value="-4.4394035999999998E-2" table:style-name="ce40">
            <text:p>-4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4047" table:style-name="ce41">
            <text:p>4,047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453624" table:style-name="ce14">
            <text:p>12,453,624</text:p>
          </table:table-cell>
          <table:table-cell table:style-name="ce6"/>
          <table:table-cell office:value-type="float" office:value="11769253" table:style-name="ce14">
            <text:p>11,769,253</text:p>
          </table:table-cell>
          <table:table-cell office:value-type="string" table:style-name="ce15">
            <text:p>◎◎<text:s/></text:p>
          </table:table-cell>
          <table:table-cell office:value-type="percentage" office:value="-5.4953561999999997E-2" table:style-name="ce40">
            <text:p>-5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6003" table:style-name="ce41">
            <text:p>6,003</text:p>
          </table:table-cell>
          <table:table-cell office:value-type="percentage" office:value="6.660000000000000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755471" table:style-name="ce14">
            <text:p>6,755,471</text:p>
          </table:table-cell>
          <table:table-cell table:style-name="ce6"/>
          <table:table-cell office:value-type="float" office:value="6667367" table:style-name="ce14">
            <text:p>6,667,367</text:p>
          </table:table-cell>
          <table:table-cell office:value-type="string" table:style-name="ce15">
            <text:p>◎<text:s/></text:p>
          </table:table-cell>
          <table:table-cell office:value-type="percentage" office:value="-1.3041874E-2" table:style-name="ce40">
            <text:p>-1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621" table:style-name="ce41">
            <text:p>2,621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454534" table:style-name="ce14">
            <text:p>2,454,534</text:p>
          </table:table-cell>
          <table:table-cell table:style-name="ce6"/>
          <table:table-cell office:value-type="float" office:value="2733047" table:style-name="ce14">
            <text:p>2,733,047</text:p>
          </table:table-cell>
          <table:table-cell office:value-type="string" table:style-name="ce15">
            <text:p>★★★<text:s/></text:p>
          </table:table-cell>
          <table:table-cell office:value-type="percentage" office:value="0.1134687888" table:style-name="ce40">
            <text:p>1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90" table:style-name="ce41">
            <text:p>1,090</text:p>
          </table:table-cell>
          <table:table-cell office:value-type="percentage" office:value="3.3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8683001" table:style-name="ce14">
            <text:p>108,683,001</text:p>
          </table:table-cell>
          <table:table-cell table:style-name="ce6"/>
          <table:table-cell office:value-type="float" office:value="115812294" table:style-name="ce14">
            <text:p>115,812,294</text:p>
          </table:table-cell>
          <table:table-cell office:value-type="string" table:style-name="ce15">
            <text:p>★★<text:s/></text:p>
          </table:table-cell>
          <table:table-cell office:value-type="percentage" office:value="6.5597130500000003E-2" table:style-name="ce40">
            <text:p>6.6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5.5399999999999998E-2" table:style-name="ce40">
            <text:p>5.5%</text:p>
          </table:table-cell>
          <table:table-cell office:value-type="float" office:value="21422" table:style-name="ce41">
            <text:p>21,422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803070" table:style-name="ce14">
            <text:p>2,803,070</text:p>
          </table:table-cell>
          <table:table-cell table:style-name="ce6"/>
          <table:table-cell office:value-type="float" office:value="2644397" table:style-name="ce14">
            <text:p>2,644,397</text:p>
          </table:table-cell>
          <table:table-cell office:value-type="string" table:style-name="ce15">
            <text:p>◎◎<text:s/></text:p>
          </table:table-cell>
          <table:table-cell office:value-type="percentage" office:value="-5.6606863E-2" table:style-name="ce40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409" table:style-name="ce41">
            <text:p>2,409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442000" table:style-name="ce14">
            <text:p>3,442,000</text:p>
          </table:table-cell>
          <table:table-cell table:style-name="ce6"/>
          <table:table-cell office:value-type="float" office:value="3159399" table:style-name="ce14">
            <text:p>3,159,399</text:p>
          </table:table-cell>
          <table:table-cell office:value-type="string" table:style-name="ce15">
            <text:p>◎◎◎<text:s/></text:p>
          </table:table-cell>
          <table:table-cell office:value-type="percentage" office:value="-8.2103719000000006E-2" table:style-name="ce40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698" table:style-name="ce41">
            <text:p>698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505477" table:style-name="ce14">
            <text:p>3,505,477</text:p>
          </table:table-cell>
          <table:table-cell table:style-name="ce6"/>
          <table:table-cell office:value-type="float" office:value="3551373" table:style-name="ce14">
            <text:p>3,551,373</text:p>
          </table:table-cell>
          <table:table-cell office:value-type="string" table:style-name="ce15">
            <text:p>★<text:s/></text:p>
          </table:table-cell>
          <table:table-cell office:value-type="percentage" office:value="1.3092654699999999E-2" table:style-name="ce40">
            <text:p>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543" table:style-name="ce41">
            <text:p>3,543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08530" table:style-name="ce14">
            <text:p>6,108,530</text:p>
          </table:table-cell>
          <table:table-cell table:style-name="ce6"/>
          <table:table-cell office:value-type="float" office:value="4935193" table:style-name="ce14">
            <text:p>4,935,193</text:p>
          </table:table-cell>
          <table:table-cell office:value-type="string" table:style-name="ce15">
            <text:p>◎◎◎<text:s/></text:p>
          </table:table-cell>
          <table:table-cell office:value-type="percentage" office:value="-0.19208172800000001" table:style-name="ce40">
            <text:p>-19.2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02" table:style-name="ce41">
            <text:p>1,202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867003" table:style-name="ce14">
            <text:p>5,867,003</text:p>
          </table:table-cell>
          <table:table-cell table:style-name="ce6"/>
          <table:table-cell office:value-type="float" office:value="5728602" table:style-name="ce14">
            <text:p>5,728,602</text:p>
          </table:table-cell>
          <table:table-cell office:value-type="string" table:style-name="ce15">
            <text:p>◎<text:s/></text:p>
          </table:table-cell>
          <table:table-cell office:value-type="percentage" office:value="-2.3589727000000001E-2" table:style-name="ce40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102" table:style-name="ce41">
            <text:p>1,102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8161019" table:style-name="ce14">
            <text:p>118,161,019</text:p>
          </table:table-cell>
          <table:table-cell table:style-name="ce6"/>
          <table:table-cell office:value-type="float" office:value="122564301" table:style-name="ce14">
            <text:p>122,564,301</text:p>
          </table:table-cell>
          <table:table-cell office:value-type="string" table:style-name="ce15">
            <text:p>★★<text:s/></text:p>
          </table:table-cell>
          <table:table-cell office:value-type="percentage" office:value="3.7265098400000002E-2" table:style-name="ce40">
            <text:p>3.7%</text:p>
          </table:table-cell>
          <table:table-cell office:value-type="float" office:value="49" table:style-name="ce41">
            <text:p>49</text:p>
          </table:table-cell>
          <table:table-cell office:value-type="percentage" office:value="0.13950000000000001" table:style-name="ce40">
            <text:p>14.0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22452" table:style-name="ce41">
            <text:p>22,452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93478" table:style-name="ce14">
            <text:p>5,093,478</text:p>
          </table:table-cell>
          <table:table-cell table:style-name="ce6"/>
          <table:table-cell office:value-type="float" office:value="5511322" table:style-name="ce14">
            <text:p>5,511,322</text:p>
          </table:table-cell>
          <table:table-cell office:value-type="string" table:style-name="ce15">
            <text:p>★★★<text:s/></text:p>
          </table:table-cell>
          <table:table-cell office:value-type="percentage" office:value="8.2035104499999997E-2" table:style-name="ce40">
            <text:p>8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10" table:style-name="ce41">
            <text:p>210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188082" table:style-name="ce14">
            <text:p>7,188,082</text:p>
          </table:table-cell>
          <table:table-cell table:style-name="ce6"/>
          <table:table-cell office:value-type="float" office:value="8455647" table:style-name="ce14">
            <text:p>8,455,647</text:p>
          </table:table-cell>
          <table:table-cell office:value-type="string" table:style-name="ce15">
            <text:p>★★★<text:s/></text:p>
          </table:table-cell>
          <table:table-cell office:value-type="percentage" office:value="0.1763425904" table:style-name="ce40">
            <text:p>17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534" table:style-name="ce41">
            <text:p>3,534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58130" table:style-name="ce14">
            <text:p>2,358,130</text:p>
          </table:table-cell>
          <table:table-cell table:style-name="ce6"/>
          <table:table-cell office:value-type="float" office:value="1803907" table:style-name="ce14">
            <text:p>1,803,907</text:p>
          </table:table-cell>
          <table:table-cell office:value-type="string" table:style-name="ce15">
            <text:p>◎◎◎<text:s/></text:p>
          </table:table-cell>
          <table:table-cell office:value-type="percentage" office:value="-0.23502648300000001" table:style-name="ce40">
            <text:p>-23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894" table:style-name="ce41">
            <text:p>894</text:p>
          </table:table-cell>
          <table:table-cell office:value-type="percentage" office:value="-0.20599999999999999" table:style-name="ce40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28497" table:style-name="ce14">
            <text:p>3,028,497</text:p>
          </table:table-cell>
          <table:table-cell table:style-name="ce6"/>
          <table:table-cell office:value-type="float" office:value="2646370" table:style-name="ce14">
            <text:p>2,646,370</text:p>
          </table:table-cell>
          <table:table-cell office:value-type="string" table:style-name="ce15">
            <text:p>◎◎◎<text:s/></text:p>
          </table:table-cell>
          <table:table-cell office:value-type="percentage" office:value="-0.12617711000000001" table:style-name="ce40">
            <text:p>-12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32" table:style-name="ce41">
            <text:p>332</text:p>
          </table:table-cell>
          <table:table-cell office:value-type="percentage" office:value="-0.31119999999999998" table:style-name="ce40">
            <text:p>-3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847879" table:style-name="ce14">
            <text:p>2,847,879</text:p>
          </table:table-cell>
          <table:table-cell table:style-name="ce6"/>
          <table:table-cell office:value-type="float" office:value="3002499" table:style-name="ce14">
            <text:p>3,002,499</text:p>
          </table:table-cell>
          <table:table-cell office:value-type="string" table:style-name="ce15">
            <text:p>★★<text:s/></text:p>
          </table:table-cell>
          <table:table-cell office:value-type="percentage" office:value="5.4293037000000002E-2" table:style-name="ce40">
            <text:p>5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51" table:style-name="ce41">
            <text:p>251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48438" table:style-name="ce14">
            <text:p>4,548,438</text:p>
          </table:table-cell>
          <table:table-cell table:style-name="ce6"/>
          <table:table-cell office:value-type="float" office:value="4393576" table:style-name="ce14">
            <text:p>4,393,576</text:p>
          </table:table-cell>
          <table:table-cell office:value-type="string" table:style-name="ce15">
            <text:p>◎<text:s/></text:p>
          </table:table-cell>
          <table:table-cell office:value-type="percentage" office:value="-3.4047292999999999E-2" table:style-name="ce40">
            <text:p>-3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70" table:style-name="ce41">
            <text:p>1,770</text:p>
          </table:table-cell>
          <table:table-cell office:value-type="percentage" office:value="-1.78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558008" table:style-name="ce14">
            <text:p>7,558,008</text:p>
          </table:table-cell>
          <table:table-cell table:style-name="ce6"/>
          <table:table-cell office:value-type="float" office:value="8006330" table:style-name="ce14">
            <text:p>8,006,330</text:p>
          </table:table-cell>
          <table:table-cell office:value-type="string" table:style-name="ce15">
            <text:p>★★<text:s/></text:p>
          </table:table-cell>
          <table:table-cell office:value-type="percentage" office:value="5.9317481499999998E-2" table:style-name="ce40">
            <text:p>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42" table:style-name="ce41">
            <text:p>2,242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185142" table:style-name="ce14">
            <text:p>11,185,142</text:p>
          </table:table-cell>
          <table:table-cell table:style-name="ce6"/>
          <table:table-cell office:value-type="float" office:value="12538935" table:style-name="ce14">
            <text:p>12,538,935</text:p>
          </table:table-cell>
          <table:table-cell office:value-type="string" table:style-name="ce15">
            <text:p>★★★<text:s/></text:p>
          </table:table-cell>
          <table:table-cell office:value-type="percentage" office:value="0.1210349408" table:style-name="ce40">
            <text:p>12.1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8.4699999999999998E-2" table:style-name="ce40">
            <text:p>8.5%</text:p>
          </table:table-cell>
          <table:table-cell office:value-type="float" office:value="3082" table:style-name="ce41">
            <text:p>3,082</text:p>
          </table:table-cell>
          <table:table-cell office:value-type="percentage" office:value="0.1804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709718" table:style-name="ce14">
            <text:p>8,709,718</text:p>
          </table:table-cell>
          <table:table-cell table:style-name="ce6"/>
          <table:table-cell office:value-type="float" office:value="9483137" table:style-name="ce14">
            <text:p>9,483,137</text:p>
          </table:table-cell>
          <table:table-cell office:value-type="string" table:style-name="ce15">
            <text:p>★★★<text:s/></text:p>
          </table:table-cell>
          <table:table-cell office:value-type="percentage" office:value="8.8799545499999993E-2" table:style-name="ce40">
            <text:p>8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25" table:style-name="ce41">
            <text:p>325</text:p>
          </table:table-cell>
          <table:table-cell office:value-type="percentage" office:value="-0.1557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14316" table:style-name="ce14">
            <text:p>1,214,316</text:p>
          </table:table-cell>
          <table:table-cell table:style-name="ce6"/>
          <table:table-cell office:value-type="float" office:value="1209417" table:style-name="ce14">
            <text:p>1,209,417</text:p>
          </table:table-cell>
          <table:table-cell office:value-type="string" table:style-name="ce15">
            <text:p>◎<text:s/></text:p>
          </table:table-cell>
          <table:table-cell office:value-type="percentage" office:value="-4.0343699999999998E-3" table:style-name="ce40">
            <text:p>-0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72" table:style-name="ce41">
            <text:p>872</text:p>
          </table:table-cell>
          <table:table-cell office:value-type="percentage" office:value="-3.42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8410786" table:style-name="ce14">
            <text:p>748,410,786</text:p>
          </table:table-cell>
          <table:table-cell table:style-name="ce6"/>
          <table:table-cell office:value-type="float" office:value="814648661" table:style-name="ce14">
            <text:p>814,648,661</text:p>
          </table:table-cell>
          <table:table-cell office:value-type="string" table:style-name="ce15">
            <text:p>★★★<text:s/></text:p>
          </table:table-cell>
          <table:table-cell office:value-type="percentage" office:value="8.8504703899999995E-2" table:style-name="ce40">
            <text:p>8.9%</text:p>
          </table:table-cell>
          <table:table-cell office:value-type="float" office:value="742" table:style-name="ce41">
            <text:p>742</text:p>
          </table:table-cell>
          <table:table-cell office:value-type="percentage" office:value="4.5100000000000001E-2" table:style-name="ce40">
            <text:p>4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9" table:style-name="ce41">
            <text:p>1,699</text:p>
          </table:table-cell>
          <table:table-cell office:value-type="percentage" office:value="2.41E-2" table:style-name="ce40">
            <text:p>2.4%</text:p>
          </table:table-cell>
          <table:table-cell office:value-type="float" office:value="65277" table:style-name="ce41">
            <text:p>65,277</text:p>
          </table:table-cell>
          <table:table-cell office:value-type="percentage" office:value="7.54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71739348" table:style-name="ce14">
            <text:p>1,471,739,348</text:p>
          </table:table-cell>
          <table:table-cell table:style-name="ce6"/>
          <table:table-cell office:value-type="float" office:value="1528521388" table:style-name="ce14">
            <text:p>1,528,521,388</text:p>
          </table:table-cell>
          <table:table-cell office:value-type="string" table:style-name="ce15">
            <text:p>★★<text:s/></text:p>
          </table:table-cell>
          <table:table-cell office:value-type="percentage" office:value="3.8581587200000003E-2" table:style-name="ce40">
            <text:p>3.9%</text:p>
          </table:table-cell>
          <table:table-cell office:value-type="float" office:value="1018" table:style-name="ce41">
            <text:p>1,018</text:p>
          </table:table-cell>
          <table:table-cell office:value-type="percentage" office:value="-3.9600000000000003E-2" table:style-name="ce40">
            <text:p>-4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40" table:style-name="ce41">
            <text:p>2,740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33953" table:style-name="ce41">
            <text:p>133,953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6480583" table:style-name="ce14">
            <text:p>446,480,583</text:p>
          </table:table-cell>
          <table:table-cell table:style-name="ce6"/>
          <table:table-cell office:value-type="float" office:value="442134000" table:style-name="ce14">
            <text:p>442,134,000</text:p>
          </table:table-cell>
          <table:table-cell office:value-type="string" table:style-name="ce15">
            <text:p>◎<text:s/></text:p>
          </table:table-cell>
          <table:table-cell office:value-type="percentage" office:value="-9.735212E-3" table:style-name="ce40">
            <text:p>-1.0%</text:p>
          </table:table-cell>
          <table:table-cell office:value-type="float" office:value="459" table:style-name="ce41">
            <text:p>459</text:p>
          </table:table-cell>
          <table:table-cell office:value-type="percentage" office:value="2.23E-2" table:style-name="ce40">
            <text:p>2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9" table:style-name="ce41">
            <text:p>1,209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45860" table:style-name="ce41">
            <text:p>45,860</text:p>
          </table:table-cell>
          <table:table-cell office:value-type="percentage" office:value="-6.4899999999999999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65599323" table:style-name="ce14">
            <text:p>1,065,599,323</text:p>
          </table:table-cell>
          <table:table-cell table:style-name="ce6"/>
          <table:table-cell office:value-type="float" office:value="1291096310" table:style-name="ce14">
            <text:p>1,291,096,310</text:p>
          </table:table-cell>
          <table:table-cell office:value-type="string" table:style-name="ce15">
            <text:p>★★★<text:s/></text:p>
          </table:table-cell>
          <table:table-cell office:value-type="percentage" office:value="0.2116151748" table:style-name="ce40">
            <text:p>21.2%</text:p>
          </table:table-cell>
          <table:table-cell office:value-type="float" office:value="859" table:style-name="ce41">
            <text:p>859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37" table:style-name="ce41">
            <text:p>2,137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00768" table:style-name="ce41">
            <text:p>100,768</text:p>
          </table:table-cell>
          <table:table-cell office:value-type="percentage" office:value="0.20219999999999999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1195808" table:style-name="ce14">
            <text:p>111,195,808</text:p>
          </table:table-cell>
          <table:table-cell table:style-name="ce6"/>
          <table:table-cell office:value-type="float" office:value="128471000" table:style-name="ce14">
            <text:p>128,471,000</text:p>
          </table:table-cell>
          <table:table-cell office:value-type="string" table:style-name="ce15">
            <text:p>★★★<text:s/></text:p>
          </table:table-cell>
          <table:table-cell office:value-type="percentage" office:value="0.15535830270000001" table:style-name="ce40">
            <text:p>15.5%</text:p>
          </table:table-cell>
          <table:table-cell office:value-type="float" office:value="75" table:style-name="ce41">
            <text:p>7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74" table:style-name="ce41">
            <text:p>374</text:p>
          </table:table-cell>
          <table:table-cell office:value-type="percentage" office:value="8.4099999999999994E-2" table:style-name="ce40">
            <text:p>8.4%</text:p>
          </table:table-cell>
          <table:table-cell office:value-type="float" office:value="20769" table:style-name="ce41">
            <text:p>20,769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8328861" table:style-name="ce14">
            <text:p>98,328,861</text:p>
          </table:table-cell>
          <table:table-cell table:style-name="ce6"/>
          <table:table-cell office:value-type="float" office:value="109283918" table:style-name="ce14">
            <text:p>109,283,918</text:p>
          </table:table-cell>
          <table:table-cell office:value-type="string" table:style-name="ce15">
            <text:p>★★★<text:s/></text:p>
          </table:table-cell>
          <table:table-cell office:value-type="percentage" office:value="0.11141242649999999" table:style-name="ce40">
            <text:p>11.1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5" table:style-name="ce41">
            <text:p>285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6886" table:style-name="ce41">
            <text:p>6,886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8182367" table:style-name="ce14">
            <text:p>138,182,36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90" table:style-name="ce41">
            <text:p>90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54" table:style-name="ce41">
            <text:p>454</text:p>
          </table:table-cell>
          <table:table-cell office:value-type="string" table:style-name="ce40">
            <text:p><text:s text:c="2"/></text:p>
          </table:table-cell>
          <table:table-cell office:value-type="float" office:value="22276" table:style-name="ce41">
            <text:p>22,27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6146482" table:style-name="ce14">
            <text:p>156,146,482</text:p>
          </table:table-cell>
          <table:table-cell table:style-name="ce6"/>
          <table:table-cell office:value-type="float" office:value="164560070" table:style-name="ce14">
            <text:p>164,560,070</text:p>
          </table:table-cell>
          <table:table-cell office:value-type="string" table:style-name="ce15">
            <text:p>★★<text:s/></text:p>
          </table:table-cell>
          <table:table-cell office:value-type="percentage" office:value="5.3882661300000002E-2" table:style-name="ce40">
            <text:p>5.4%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312" table:style-name="ce41">
            <text:p>21,312</text:p>
          </table:table-cell>
          <table:table-cell office:value-type="percentage" office:value="4.39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885720" table:style-name="ce14">
            <text:p>142,885,720</text:p>
          </table:table-cell>
          <table:table-cell table:style-name="ce6"/>
          <table:table-cell office:value-type="float" office:value="148673772" table:style-name="ce14">
            <text:p>148,673,772</text:p>
          </table:table-cell>
          <table:table-cell office:value-type="string" table:style-name="ce15">
            <text:p>★★<text:s/></text:p>
          </table:table-cell>
          <table:table-cell office:value-type="percentage" office:value="4.05082607E-2" table:style-name="ce40">
            <text:p>4.1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3" table:style-name="ce41">
            <text:p>463</text:p>
          </table:table-cell>
          <table:table-cell office:value-type="percentage" office:value="6.4399999999999999E-2" table:style-name="ce40">
            <text:p>6.4%</text:p>
          </table:table-cell>
          <table:table-cell office:value-type="float" office:value="18035" table:style-name="ce41">
            <text:p>18,035</text:p>
          </table:table-cell>
          <table:table-cell office:value-type="percentage" office:value="6.909999999999999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0655789" table:style-name="ce14">
            <text:p>190,655,789</text:p>
          </table:table-cell>
          <table:table-cell table:style-name="ce6"/>
          <table:table-cell office:value-type="float" office:value="208966134" table:style-name="ce14">
            <text:p>208,966,134</text:p>
          </table:table-cell>
          <table:table-cell office:value-type="string" table:style-name="ce15">
            <text:p>★★★<text:s/></text:p>
          </table:table-cell>
          <table:table-cell office:value-type="percentage" office:value="9.6038757099999997E-2" table:style-name="ce40">
            <text:p>9.6%</text:p>
          </table:table-cell>
          <table:table-cell office:value-type="float" office:value="177" table:style-name="ce41">
            <text:p>177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8" table:style-name="ce41">
            <text:p>758</text:p>
          </table:table-cell>
          <table:table-cell office:value-type="percentage" office:value="9.8599999999999993E-2" table:style-name="ce40">
            <text:p>9.9%</text:p>
          </table:table-cell>
          <table:table-cell office:value-type="float" office:value="25189" table:style-name="ce41">
            <text:p>25,189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3548957" table:style-name="ce14">
            <text:p>283,548,957</text:p>
          </table:table-cell>
          <table:table-cell table:style-name="ce6"/>
          <table:table-cell office:value-type="float" office:value="283589443" table:style-name="ce14">
            <text:p>283,589,443</text:p>
          </table:table-cell>
          <table:table-cell office:value-type="string" table:style-name="ce15">
            <text:p>★<text:s/></text:p>
          </table:table-cell>
          <table:table-cell office:value-type="percentage" office:value="1.4278310000000001E-4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-4.4200000000000003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5" table:style-name="ce41">
            <text:p>695</text:p>
          </table:table-cell>
          <table:table-cell office:value-type="percentage" office:value="-0.01" table:style-name="ce40">
            <text:p>-1.0%</text:p>
          </table:table-cell>
          <table:table-cell office:value-type="float" office:value="42003" table:style-name="ce41">
            <text:p>42,003</text:p>
          </table:table-cell>
          <table:table-cell office:value-type="percentage" office:value="2.93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6165205" table:style-name="ce14">
            <text:p>126,165,205</text:p>
          </table:table-cell>
          <table:table-cell table:style-name="ce6"/>
          <table:table-cell office:value-type="float" office:value="122573931" table:style-name="ce14">
            <text:p>122,573,931</text:p>
          </table:table-cell>
          <table:table-cell office:value-type="string" table:style-name="ce15">
            <text:p>◎<text:s/></text:p>
          </table:table-cell>
          <table:table-cell office:value-type="percentage" office:value="-2.8464852999999998E-2" table:style-name="ce40">
            <text:p>-2.8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1.0699999999999999E-2" table:style-name="ce40">
            <text:p>1.1%</text:p>
          </table:table-cell>
          <table:table-cell office:value-type="float" office:value="15926" table:style-name="ce41">
            <text:p>15,926</text:p>
          </table:table-cell>
          <table:table-cell office:value-type="percentage" office:value="1.8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1250496" table:style-name="ce14">
            <text:p>251,250,496</text:p>
          </table:table-cell>
          <table:table-cell table:style-name="ce6"/>
          <table:table-cell office:value-type="float" office:value="284089996" table:style-name="ce14">
            <text:p>284,089,996</text:p>
          </table:table-cell>
          <table:table-cell office:value-type="string" table:style-name="ce15">
            <text:p>★★★<text:s/></text:p>
          </table:table-cell>
          <table:table-cell office:value-type="percentage" office:value="0.1307042196" table:style-name="ce40">
            <text:p>13.1%</text:p>
          </table:table-cell>
          <table:table-cell office:value-type="float" office:value="128" table:style-name="ce41">
            <text:p>128</text:p>
          </table:table-cell>
          <table:table-cell office:value-type="percentage" office:value="0.12280000000000001" table:style-name="ce40">
            <text:p>12.3%</text:p>
          </table:table-cell>
          <table:table-cell office:value-type="float" office:value="612" table:style-name="ce41">
            <text:p>612</text:p>
          </table:table-cell>
          <table:table-cell office:value-type="percentage" office:value="0.186" table:style-name="ce40">
            <text:p>18.6%</text:p>
          </table:table-cell>
          <table:table-cell office:value-type="float" office:value="673" table:style-name="ce41">
            <text:p>673</text:p>
          </table:table-cell>
          <table:table-cell office:value-type="percentage" office:value="0.1069" table:style-name="ce40">
            <text:p>10.7%</text:p>
          </table:table-cell>
          <table:table-cell office:value-type="float" office:value="40850" table:style-name="ce41">
            <text:p>40,850</text:p>
          </table:table-cell>
          <table:table-cell office:value-type="percentage" office:value="0.1113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8533210" table:style-name="ce14">
            <text:p>188,533,210</text:p>
          </table:table-cell>
          <table:table-cell table:style-name="ce6"/>
          <table:table-cell office:value-type="float" office:value="190354267" table:style-name="ce14">
            <text:p>190,354,267</text:p>
          </table:table-cell>
          <table:table-cell office:value-type="string" table:style-name="ce15">
            <text:p>★<text:s/></text:p>
          </table:table-cell>
          <table:table-cell office:value-type="percentage" office:value="9.6590780999999994E-3" table:style-name="ce40">
            <text:p>1.0%</text:p>
          </table:table-cell>
          <table:table-cell office:value-type="float" office:value="68" table:style-name="ce41">
            <text:p>68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11" table:style-name="ce41">
            <text:p>411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18440" table:style-name="ce41">
            <text:p>18,440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8459594" table:style-name="ce14">
            <text:p>228,459,594</text:p>
          </table:table-cell>
          <table:table-cell table:style-name="ce6"/>
          <table:table-cell office:value-type="float" office:value="238966663" table:style-name="ce14">
            <text:p>238,966,663</text:p>
          </table:table-cell>
          <table:table-cell office:value-type="string" table:style-name="ce15">
            <text:p>★★<text:s/></text:p>
          </table:table-cell>
          <table:table-cell office:value-type="percentage" office:value="4.5990929100000001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3" table:style-name="ce41">
            <text:p>743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29262" table:style-name="ce41">
            <text:p>29,262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6305909" table:style-name="ce14">
            <text:p>96,305,909</text:p>
          </table:table-cell>
          <table:table-cell table:style-name="ce6"/>
          <table:table-cell office:value-type="float" office:value="107574733" table:style-name="ce14">
            <text:p>107,574,733</text:p>
          </table:table-cell>
          <table:table-cell office:value-type="string" table:style-name="ce15">
            <text:p>★★★<text:s/></text:p>
          </table:table-cell>
          <table:table-cell office:value-type="percentage" office:value="0.11701072260000001" table:style-name="ce40">
            <text:p>11.7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4" table:style-name="ce41">
            <text:p>324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20672" table:style-name="ce41">
            <text:p>20,672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654833" table:style-name="ce14">
            <text:p>21,654,833</text:p>
          </table:table-cell>
          <table:table-cell table:style-name="ce6"/>
          <table:table-cell office:value-type="float" office:value="22122227" table:style-name="ce14">
            <text:p>22,122,227</text:p>
          </table:table-cell>
          <table:table-cell office:value-type="string" table:style-name="ce15">
            <text:p>★<text:s/></text:p>
          </table:table-cell>
          <table:table-cell office:value-type="percentage" office:value="2.15838192E-2" table:style-name="ce40">
            <text:p>2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.04" table:style-name="ce40">
            <text:p>4.0%</text:p>
          </table:table-cell>
          <table:table-cell office:value-type="float" office:value="2696" table:style-name="ce41">
            <text:p>2,696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783129" table:style-name="ce14">
            <text:p>109,783,129</text:p>
          </table:table-cell>
          <table:table-cell table:style-name="ce6"/>
          <table:table-cell office:value-type="float" office:value="107005037" table:style-name="ce14">
            <text:p>107,005,037</text:p>
          </table:table-cell>
          <table:table-cell office:value-type="string" table:style-name="ce15">
            <text:p>◎<text:s/></text:p>
          </table:table-cell>
          <table:table-cell office:value-type="percentage" office:value="-2.5305273E-2" table:style-name="ce40">
            <text:p>-2.5%</text:p>
          </table:table-cell>
          <table:table-cell office:value-type="float" office:value="60" table:style-name="ce41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300" table:style-name="ce41">
            <text:p>300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18746" table:style-name="ce41">
            <text:p>18,746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2068595" table:style-name="ce14">
            <text:p>122,068,595</text:p>
          </table:table-cell>
          <table:table-cell table:style-name="ce6"/>
          <table:table-cell office:value-type="float" office:value="128540972" table:style-name="ce14">
            <text:p>128,540,972</text:p>
          </table:table-cell>
          <table:table-cell office:value-type="string" table:style-name="ce15">
            <text:p>★★<text:s/></text:p>
          </table:table-cell>
          <table:table-cell office:value-type="percentage" office:value="5.30224584E-2" table:style-name="ce40">
            <text:p>5.3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5" table:style-name="ce41">
            <text:p>31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20428" table:style-name="ce41">
            <text:p>20,428</text:p>
          </table:table-cell>
          <table:table-cell office:value-type="percentage" office:value="6.909999999999999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009044" table:style-name="ce14">
            <text:p>22,009,044</text:p>
          </table:table-cell>
          <table:table-cell table:style-name="ce6"/>
          <table:table-cell office:value-type="float" office:value="29706748" table:style-name="ce14">
            <text:p>29,706,748</text:p>
          </table:table-cell>
          <table:table-cell office:value-type="string" table:style-name="ce15">
            <text:p>★★★<text:s/></text:p>
          </table:table-cell>
          <table:table-cell office:value-type="percentage" office:value="0.34975185660000002" table:style-name="ce40">
            <text:p>35.0%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84" table:style-name="ce41">
            <text:p>8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6090" table:style-name="ce41">
            <text:p>6,090</text:p>
          </table:table-cell>
          <table:table-cell office:value-type="percentage" office:value="0.1678" table:style-name="ce40">
            <text:p>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548762" table:style-name="ce14">
            <text:p>40,548,762</text:p>
          </table:table-cell>
          <table:table-cell table:style-name="ce6"/>
          <table:table-cell office:value-type="float" office:value="47399275" table:style-name="ce14">
            <text:p>47,399,275</text:p>
          </table:table-cell>
          <table:table-cell office:value-type="string" table:style-name="ce15">
            <text:p>★★★<text:s/></text:p>
          </table:table-cell>
          <table:table-cell office:value-type="percentage" office:value="0.16894505930000001" table:style-name="ce40">
            <text:p>16.9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821" table:style-name="ce41">
            <text:p>7,821</text:p>
          </table:table-cell>
          <table:table-cell office:value-type="percentage" office:value="6.21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6535748" table:style-name="ce14">
            <text:p>26,535,748</text:p>
          </table:table-cell>
          <table:table-cell table:style-name="ce6"/>
          <table:table-cell office:value-type="float" office:value="30493610" table:style-name="ce14">
            <text:p>30,493,610</text:p>
          </table:table-cell>
          <table:table-cell office:value-type="string" table:style-name="ce15">
            <text:p>★★★<text:s/></text:p>
          </table:table-cell>
          <table:table-cell office:value-type="percentage" office:value="0.1491520797" table:style-name="ce40">
            <text:p>14.9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7126" table:style-name="ce41">
            <text:p>7,126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495109" table:style-name="ce14">
            <text:p>16,495,109</text:p>
          </table:table-cell>
          <table:table-cell table:style-name="ce6"/>
          <table:table-cell office:value-type="float" office:value="20156054" table:style-name="ce14">
            <text:p>20,156,054</text:p>
          </table:table-cell>
          <table:table-cell office:value-type="string" table:style-name="ce15">
            <text:p>★★★<text:s/></text:p>
          </table:table-cell>
          <table:table-cell office:value-type="percentage" office:value="0.22194124330000001" table:style-name="ce40">
            <text:p>22.2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4159" table:style-name="ce41">
            <text:p>4,159</text:p>
          </table:table-cell>
          <table:table-cell office:value-type="percentage" office:value="0.16300000000000001" table:style-name="ce40">
            <text:p>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1213150" table:style-name="ce14">
            <text:p>61,213,150</text:p>
          </table:table-cell>
          <table:table-cell table:style-name="ce6"/>
          <table:table-cell office:value-type="float" office:value="69816770" table:style-name="ce14">
            <text:p>69,816,770</text:p>
          </table:table-cell>
          <table:table-cell office:value-type="string" table:style-name="ce15">
            <text:p>★★★<text:s/></text:p>
          </table:table-cell>
          <table:table-cell office:value-type="percentage" office:value="0.14055182590000001" table:style-name="ce40">
            <text:p>14.1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10486" table:style-name="ce41">
            <text:p>10,486</text:p>
          </table:table-cell>
          <table:table-cell office:value-type="percentage" office:value="8.26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5316956" table:style-name="ce14">
            <text:p>135,316,956</text:p>
          </table:table-cell>
          <table:table-cell table:style-name="ce6"/>
          <table:table-cell office:value-type="float" office:value="179197038" table:style-name="ce14">
            <text:p>179,197,038</text:p>
          </table:table-cell>
          <table:table-cell office:value-type="string" table:style-name="ce15">
            <text:p>★★★<text:s/></text:p>
          </table:table-cell>
          <table:table-cell office:value-type="percentage" office:value="0.32427630130000001" table:style-name="ce40">
            <text:p>32.4%</text:p>
          </table:table-cell>
          <table:table-cell office:value-type="float" office:value="74" table:style-name="ce41">
            <text:p>74</text:p>
          </table:table-cell>
          <table:table-cell office:value-type="percentage" office:value="0.13850000000000001" table:style-name="ce40">
            <text:p>13.9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97" table:style-name="ce41">
            <text:p>497</text:p>
          </table:table-cell>
          <table:table-cell office:value-type="percentage" office:value="0.1069" table:style-name="ce40">
            <text:p>10.7%</text:p>
          </table:table-cell>
          <table:table-cell office:value-type="float" office:value="20920" table:style-name="ce41">
            <text:p>20,920</text:p>
          </table:table-cell>
          <table:table-cell office:value-type="percentage" office:value="0.24859999999999999" table:style-name="ce40">
            <text:p>2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29365413" table:style-name="ce14">
            <text:p>29,365,413</text:p>
          </table:table-cell>
          <table:table-cell table:style-name="ce6"/>
          <table:table-cell office:value-type="float" office:value="33859648" table:style-name="ce14">
            <text:p>33,859,648</text:p>
          </table:table-cell>
          <table:table-cell office:value-type="string" table:style-name="ce15">
            <text:p>★★★<text:s/></text:p>
          </table:table-cell>
          <table:table-cell office:value-type="percentage" office:value="0.15304518280000001" table:style-name="ce40">
            <text:p>15.3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244" table:style-name="ce41">
            <text:p>5,244</text:p>
          </table:table-cell>
          <table:table-cell office:value-type="percentage" office:value="6.3700000000000007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282502" table:style-name="ce14">
            <text:p>11,282,502</text:p>
          </table:table-cell>
          <table:table-cell table:style-name="ce6"/>
          <table:table-cell office:value-type="float" office:value="11289222" table:style-name="ce14">
            <text:p>11,289,222</text:p>
          </table:table-cell>
          <table:table-cell office:value-type="string" table:style-name="ce15">
            <text:p>★<text:s/></text:p>
          </table:table-cell>
          <table:table-cell office:value-type="percentage" office:value="5.9561260000000002E-4" table:style-name="ce40">
            <text:p>0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151" table:style-name="ce41">
            <text:p>1,151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94711" table:style-name="ce14">
            <text:p>394,711</text:p>
          </table:table-cell>
          <table:table-cell table:style-name="ce6"/>
          <table:table-cell office:value-type="float" office:value="65695279" table:style-name="ce14">
            <text:p>65,695,279</text:p>
          </table:table-cell>
          <table:table-cell office:value-type="string" table:style-name="ce15">
            <text:p>★★★<text:s/></text:p>
          </table:table-cell>
          <table:table-cell office:value-type="percentage" office:value="165.43893634" table:style-name="ce40">
            <text:p>16543.9%</text:p>
          </table:table-cell>
          <table:table-cell office:value-type="float" office:value="52" table:style-name="ce41">
            <text:p>52</text:p>
          </table:table-cell>
          <table:table-cell office:value-type="percentage" office:value="1.7367999999999999" table:style-name="ce40">
            <text:p>173.7%</text:p>
          </table:table-cell>
          <table:table-cell office:value-type="float" office:value="148" table:style-name="ce41">
            <text:p>148</text:p>
          </table:table-cell>
          <table:table-cell office:value-type="percentage" office:value="6.4" table:style-name="ce40">
            <text:p>640.0%</text:p>
          </table:table-cell>
          <table:table-cell office:value-type="float" office:value="239" table:style-name="ce41">
            <text:p>239</text:p>
          </table:table-cell>
          <table:table-cell office:value-type="percentage" office:value="0.48449999999999999" table:style-name="ce40">
            <text:p>48.5%</text:p>
          </table:table-cell>
          <table:table-cell office:value-type="float" office:value="8246" table:style-name="ce41">
            <text:p>8,246</text:p>
          </table:table-cell>
          <table:table-cell office:value-type="percentage" office:value="36.652999999999999" table:style-name="ce40">
            <text:p>366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616882" table:style-name="ce14">
            <text:p>11,616,882</text:p>
          </table:table-cell>
          <table:table-cell table:style-name="ce6"/>
          <table:table-cell office:value-type="float" office:value="8971664" table:style-name="ce14">
            <text:p>8,971,664</text:p>
          </table:table-cell>
          <table:table-cell office:value-type="string" table:style-name="ce15">
            <text:p>◎◎◎<text:s/></text:p>
          </table:table-cell>
          <table:table-cell office:value-type="percentage" office:value="-0.22770464600000001" table:style-name="ce40">
            <text:p>-22.8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796" table:style-name="ce41">
            <text:p>2,796</text:p>
          </table:table-cell>
          <table:table-cell office:value-type="percentage" office:value="-0.28660000000000002" table:style-name="ce40">
            <text:p>-2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1111101" table:style-name="ce14">
            <text:p>41,111,101</text:p>
          </table:table-cell>
          <table:table-cell table:style-name="ce6"/>
          <table:table-cell office:value-type="float" office:value="44470247" table:style-name="ce14">
            <text:p>44,470,247</text:p>
          </table:table-cell>
          <table:table-cell office:value-type="string" table:style-name="ce15">
            <text:p>★★★<text:s/></text:p>
          </table:table-cell>
          <table:table-cell office:value-type="percentage" office:value="8.1708976899999994E-2" table:style-name="ce40">
            <text:p>8.2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21" table:style-name="ce41">
            <text:p>121</text:p>
          </table:table-cell>
          <table:table-cell office:value-type="percentage" office:value="-0.18240000000000001" table:style-name="ce40">
            <text:p>-18.2%</text:p>
          </table:table-cell>
          <table:table-cell office:value-type="float" office:value="11150" table:style-name="ce41">
            <text:p>11,150</text:p>
          </table:table-cell>
          <table:table-cell office:value-type="percentage" office:value="-3.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708135" table:style-name="ce14">
            <text:p>4,708,135</text:p>
          </table:table-cell>
          <table:table-cell table:style-name="ce6"/>
          <table:table-cell office:value-type="float" office:value="3871623" table:style-name="ce14">
            <text:p>3,871,623</text:p>
          </table:table-cell>
          <table:table-cell office:value-type="string" table:style-name="ce15">
            <text:p>◎◎◎<text:s/></text:p>
          </table:table-cell>
          <table:table-cell office:value-type="percentage" office:value="-0.17767374999999999" table:style-name="ce40">
            <text:p>-17.8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914" table:style-name="ce41">
            <text:p>1,914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25746" table:style-name="ce14">
            <text:p>5,425,746</text:p>
          </table:table-cell>
          <table:table-cell table:style-name="ce6"/>
          <table:table-cell office:value-type="float" office:value="5359774" table:style-name="ce14">
            <text:p>5,359,774</text:p>
          </table:table-cell>
          <table:table-cell office:value-type="string" table:style-name="ce15">
            <text:p>◎<text:s/></text:p>
          </table:table-cell>
          <table:table-cell office:value-type="percentage" office:value="-1.2159065E-2" table:style-name="ce40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430" table:style-name="ce41">
            <text:p>2,430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060672" table:style-name="ce14">
            <text:p>2,060,672</text:p>
          </table:table-cell>
          <table:table-cell table:style-name="ce6"/>
          <table:table-cell office:value-type="float" office:value="1401451" table:style-name="ce14">
            <text:p>1,401,451</text:p>
          </table:table-cell>
          <table:table-cell office:value-type="string" table:style-name="ce15">
            <text:p>◎◎◎<text:s/></text:p>
          </table:table-cell>
          <table:table-cell office:value-type="percentage" office:value="-0.31990583700000003" table:style-name="ce40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5" table:style-name="ce41">
            <text:p>225</text:p>
          </table:table-cell>
          <table:table-cell office:value-type="percentage" office:value="-0.17580000000000001" table:style-name="ce40">
            <text:p>-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0263534" table:style-name="ce14">
            <text:p>20,263,534</text:p>
          </table:table-cell>
          <table:table-cell table:style-name="ce6"/>
          <table:table-cell office:value-type="float" office:value="20006384" table:style-name="ce14">
            <text:p>20,006,384</text:p>
          </table:table-cell>
          <table:table-cell office:value-type="string" table:style-name="ce15">
            <text:p>◎<text:s/></text:p>
          </table:table-cell>
          <table:table-cell office:value-type="percentage" office:value="-1.2690284E-2" table:style-name="ce40">
            <text:p>-1.3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4645" table:style-name="ce41">
            <text:p>4,645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1706399" table:style-name="ce14">
            <text:p>121,706,399</text:p>
          </table:table-cell>
          <table:table-cell table:style-name="ce6"/>
          <table:table-cell office:value-type="float" office:value="137616209" table:style-name="ce14">
            <text:p>137,616,209</text:p>
          </table:table-cell>
          <table:table-cell office:value-type="string" table:style-name="ce15">
            <text:p>★★★<text:s/></text:p>
          </table:table-cell>
          <table:table-cell office:value-type="percentage" office:value="0.13072287190000001" table:style-name="ce40">
            <text:p>13.1%</text:p>
          </table:table-cell>
          <table:table-cell office:value-type="float" office:value="110" table:style-name="ce41">
            <text:p>110</text:p>
          </table:table-cell>
          <table:table-cell office:value-type="percentage" office:value="0" table:style-name="ce40">
            <text:p>0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2" table:style-name="ce41">
            <text:p>382</text:p>
          </table:table-cell>
          <table:table-cell office:value-type="percentage" office:value="-5.6800000000000003E-2" table:style-name="ce40">
            <text:p>-5.7%</text:p>
          </table:table-cell>
          <table:table-cell office:value-type="float" office:value="16548" table:style-name="ce41">
            <text:p>16,548</text:p>
          </table:table-cell>
          <table:table-cell office:value-type="percentage" office:value="0.114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019996" table:style-name="ce14">
            <text:p>14,019,996</text:p>
          </table:table-cell>
          <table:table-cell table:style-name="ce6"/>
          <table:table-cell office:value-type="float" office:value="15842574" table:style-name="ce14">
            <text:p>15,842,574</text:p>
          </table:table-cell>
          <table:table-cell office:value-type="string" table:style-name="ce15">
            <text:p>★★★<text:s/></text:p>
          </table:table-cell>
          <table:table-cell office:value-type="percentage" office:value="0.1299984679" table:style-name="ce40">
            <text:p>13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3481" table:style-name="ce41">
            <text:p>3,481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239298" table:style-name="ce14">
            <text:p>19,239,298</text:p>
          </table:table-cell>
          <table:table-cell table:style-name="ce6"/>
          <table:table-cell office:value-type="float" office:value="20483975" table:style-name="ce14">
            <text:p>20,483,975</text:p>
          </table:table-cell>
          <table:table-cell office:value-type="string" table:style-name="ce15">
            <text:p>★★<text:s/></text:p>
          </table:table-cell>
          <table:table-cell office:value-type="percentage" office:value="6.4694512199999998E-2" table:style-name="ce40">
            <text:p>6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681" table:style-name="ce41">
            <text:p>2,681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0521708" table:style-name="ce14">
            <text:p>60,521,708</text:p>
          </table:table-cell>
          <table:table-cell table:style-name="ce6"/>
          <table:table-cell office:value-type="float" office:value="64580173" table:style-name="ce14">
            <text:p>64,580,173</text:p>
          </table:table-cell>
          <table:table-cell office:value-type="string" table:style-name="ce15">
            <text:p>★★<text:s/></text:p>
          </table:table-cell>
          <table:table-cell office:value-type="percentage" office:value="6.7058005000000004E-2" table:style-name="ce40">
            <text:p>6.7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3" table:style-name="ce41">
            <text:p>163</text:p>
          </table:table-cell>
          <table:table-cell office:value-type="percentage" office:value="6.54E-2" table:style-name="ce40">
            <text:p>6.5%</text:p>
          </table:table-cell>
          <table:table-cell office:value-type="float" office:value="8765" table:style-name="ce41">
            <text:p>8,765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6589842" table:style-name="ce14">
            <text:p>106,589,842</text:p>
          </table:table-cell>
          <table:table-cell table:style-name="ce6"/>
          <table:table-cell office:value-type="float" office:value="120764833" table:style-name="ce14">
            <text:p>120,764,833</text:p>
          </table:table-cell>
          <table:table-cell office:value-type="string" table:style-name="ce15">
            <text:p>★★★<text:s/></text:p>
          </table:table-cell>
          <table:table-cell office:value-type="percentage" office:value="0.1329863215" table:style-name="ce40">
            <text:p>13.3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0.1104" table:style-name="ce40">
            <text:p>11.0%</text:p>
          </table:table-cell>
          <table:table-cell office:value-type="float" office:value="25504" table:style-name="ce41">
            <text:p>25,504</text:p>
          </table:table-cell>
          <table:table-cell office:value-type="percentage" office:value="5.11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7032459" table:style-name="ce14">
            <text:p>47,032,459</text:p>
          </table:table-cell>
          <table:table-cell table:style-name="ce6"/>
          <table:table-cell office:value-type="float" office:value="57638628" table:style-name="ce14">
            <text:p>57,638,628</text:p>
          </table:table-cell>
          <table:table-cell office:value-type="string" table:style-name="ce15">
            <text:p>★★★<text:s/></text:p>
          </table:table-cell>
          <table:table-cell office:value-type="percentage" office:value="0.2255074309" table:style-name="ce40">
            <text:p>22.6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3.09E-2" table:style-name="ce40">
            <text:p>3.1%</text:p>
          </table:table-cell>
          <table:table-cell office:value-type="float" office:value="11326" table:style-name="ce41">
            <text:p>11,326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7491469" table:style-name="ce14">
            <text:p>97,491,469</text:p>
          </table:table-cell>
          <table:table-cell table:style-name="ce6"/>
          <table:table-cell office:value-type="float" office:value="108968620" table:style-name="ce14">
            <text:p>108,968,620</text:p>
          </table:table-cell>
          <table:table-cell office:value-type="string" table:style-name="ce15">
            <text:p>★★★<text:s/></text:p>
          </table:table-cell>
          <table:table-cell office:value-type="percentage" office:value="0.1177246698" table:style-name="ce40">
            <text:p>11.8%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9329" table:style-name="ce41">
            <text:p>29,329</text:p>
          </table:table-cell>
          <table:table-cell office:value-type="percentage" office:value="7.5300000000000006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324459" table:style-name="ce14">
            <text:p>10,324,459</text:p>
          </table:table-cell>
          <table:table-cell table:style-name="ce6"/>
          <table:table-cell office:value-type="float" office:value="11287529" table:style-name="ce14">
            <text:p>11,287,529</text:p>
          </table:table-cell>
          <table:table-cell office:value-type="string" table:style-name="ce15">
            <text:p>★★★<text:s/></text:p>
          </table:table-cell>
          <table:table-cell office:value-type="percentage" office:value="9.3280432400000002E-2" table:style-name="ce40">
            <text:p>9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226" table:style-name="ce41">
            <text:p>4,226</text:p>
          </table:table-cell>
          <table:table-cell office:value-type="percentage" office:value="7.9399999999999998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469165" table:style-name="ce14">
            <text:p>10,469,165</text:p>
          </table:table-cell>
          <table:table-cell table:style-name="ce6"/>
          <table:table-cell office:value-type="float" office:value="10723704" table:style-name="ce14">
            <text:p>10,723,704</text:p>
          </table:table-cell>
          <table:table-cell office:value-type="string" table:style-name="ce15">
            <text:p>★<text:s/></text:p>
          </table:table-cell>
          <table:table-cell office:value-type="percentage" office:value="2.4313209299999999E-2" table:style-name="ce40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31" table:style-name="ce41">
            <text:p>631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9979809" table:style-name="ce14">
            <text:p>19,979,809</text:p>
          </table:table-cell>
          <table:table-cell table:style-name="ce6"/>
          <table:table-cell office:value-type="float" office:value="16771093" table:style-name="ce14">
            <text:p>16,771,093</text:p>
          </table:table-cell>
          <table:table-cell office:value-type="string" table:style-name="ce15">
            <text:p>◎◎◎<text:s/></text:p>
          </table:table-cell>
          <table:table-cell office:value-type="percentage" office:value="-0.160597932" table:style-name="ce40">
            <text:p>-16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08" table:style-name="ce41">
            <text:p>408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273512" table:style-name="ce14">
            <text:p>3,273,512</text:p>
          </table:table-cell>
          <table:table-cell table:style-name="ce6"/>
          <table:table-cell office:value-type="float" office:value="3033522" table:style-name="ce14">
            <text:p>3,033,522</text:p>
          </table:table-cell>
          <table:table-cell office:value-type="string" table:style-name="ce15">
            <text:p>◎◎◎<text:s/></text:p>
          </table:table-cell>
          <table:table-cell office:value-type="percentage" office:value="-7.3312698999999995E-2" table:style-name="ce40">
            <text:p>-7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90" table:style-name="ce41">
            <text:p>890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566953" table:style-name="ce14">
            <text:p>7,566,953</text:p>
          </table:table-cell>
          <table:table-cell table:style-name="ce6"/>
          <table:table-cell office:value-type="float" office:value="9757944" table:style-name="ce14">
            <text:p>9,757,944</text:p>
          </table:table-cell>
          <table:table-cell office:value-type="string" table:style-name="ce15">
            <text:p>★★★<text:s/></text:p>
          </table:table-cell>
          <table:table-cell office:value-type="percentage" office:value="0.28954732509999997" table:style-name="ce40">
            <text:p>29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846" table:style-name="ce40">
            <text:p>38.5%</text:p>
          </table:table-cell>
          <table:table-cell office:value-type="float" office:value="2725" table:style-name="ce41">
            <text:p>2,725</text:p>
          </table:table-cell>
          <table:table-cell office:value-type="percentage" office:value="0.2757" table:style-name="ce40">
            <text:p>2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66966808" table:style-name="ce14">
            <text:p>66,966,808</text:p>
          </table:table-cell>
          <table:table-cell table:style-name="ce6"/>
          <table:table-cell office:value-type="float" office:value="162641988" table:style-name="ce14">
            <text:p>162,641,988</text:p>
          </table:table-cell>
          <table:table-cell office:value-type="string" table:style-name="ce15">
            <text:p>★★★<text:s/></text:p>
          </table:table-cell>
          <table:table-cell office:value-type="percentage" office:value="1.4286955412" table:style-name="ce40">
            <text:p>142.9%</text:p>
          </table:table-cell>
          <table:table-cell office:value-type="float" office:value="100" table:style-name="ce41">
            <text:p>100</text:p>
          </table:table-cell>
          <table:table-cell office:value-type="percentage" office:value="0.85189999999999999" table:style-name="ce40">
            <text:p>85.2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35" table:style-name="ce41">
            <text:p>435</text:p>
          </table:table-cell>
          <table:table-cell office:value-type="percentage" office:value="0.99539999999999995" table:style-name="ce40">
            <text:p>99.5%</text:p>
          </table:table-cell>
          <table:table-cell office:value-type="float" office:value="24868" table:style-name="ce41">
            <text:p>24,868</text:p>
          </table:table-cell>
          <table:table-cell office:value-type="percentage" office:value="0.98770000000000002" table:style-name="ce40">
            <text:p>9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178403" table:style-name="ce14">
            <text:p>12,178,403</text:p>
          </table:table-cell>
          <table:table-cell table:style-name="ce6"/>
          <table:table-cell office:value-type="float" office:value="13626319" table:style-name="ce14">
            <text:p>13,626,319</text:p>
          </table:table-cell>
          <table:table-cell office:value-type="string" table:style-name="ce15">
            <text:p>★★★<text:s/></text:p>
          </table:table-cell>
          <table:table-cell office:value-type="percentage" office:value="0.1188921076" table:style-name="ce40">
            <text:p>11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220" table:style-name="ce41">
            <text:p>4,220</text:p>
          </table:table-cell>
          <table:table-cell office:value-type="percentage" office:value="0.1384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316674" table:style-name="ce14">
            <text:p>4,316,674</text:p>
          </table:table-cell>
          <table:table-cell table:style-name="ce6"/>
          <table:table-cell office:value-type="float" office:value="4345099" table:style-name="ce14">
            <text:p>4,345,099</text:p>
          </table:table-cell>
          <table:table-cell office:value-type="string" table:style-name="ce15">
            <text:p>★<text:s/></text:p>
          </table:table-cell>
          <table:table-cell office:value-type="percentage" office:value="6.5849309E-3" table:style-name="ce40">
            <text:p>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4" table:style-name="ce41">
            <text:p>1,384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925423" table:style-name="ce14">
            <text:p>17,925,423</text:p>
          </table:table-cell>
          <table:table-cell table:style-name="ce6"/>
          <table:table-cell office:value-type="float" office:value="19294576" table:style-name="ce14">
            <text:p>19,294,576</text:p>
          </table:table-cell>
          <table:table-cell office:value-type="string" table:style-name="ce15">
            <text:p>★★★<text:s/></text:p>
          </table:table-cell>
          <table:table-cell office:value-type="percentage" office:value="7.63805127E-2" table:style-name="ce40">
            <text:p>7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7.46E-2" table:style-name="ce40">
            <text:p>7.5%</text:p>
          </table:table-cell>
          <table:table-cell office:value-type="float" office:value="7282" table:style-name="ce41">
            <text:p>7,282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671619" table:style-name="ce14">
            <text:p>15,671,619</text:p>
          </table:table-cell>
          <table:table-cell table:style-name="ce6"/>
          <table:table-cell office:value-type="float" office:value="15257664" table:style-name="ce14">
            <text:p>15,257,664</text:p>
          </table:table-cell>
          <table:table-cell office:value-type="string" table:style-name="ce15">
            <text:p>◎<text:s/></text:p>
          </table:table-cell>
          <table:table-cell office:value-type="percentage" office:value="-2.641431E-2" table:style-name="ce40">
            <text:p>-2.6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5827" table:style-name="ce41">
            <text:p>5,827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6354522" table:style-name="ce14">
            <text:p>66,354,522</text:p>
          </table:table-cell>
          <table:table-cell table:style-name="ce6"/>
          <table:table-cell office:value-type="float" office:value="68202916" table:style-name="ce14">
            <text:p>68,202,916</text:p>
          </table:table-cell>
          <table:table-cell office:value-type="string" table:style-name="ce15">
            <text:p>★<text:s/></text:p>
          </table:table-cell>
          <table:table-cell office:value-type="percentage" office:value="2.7856338099999999E-2" table:style-name="ce40">
            <text:p>2.8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9.2399999999999996E-2" table:style-name="ce40">
            <text:p>-9.2%</text:p>
          </table:table-cell>
          <table:table-cell office:value-type="float" office:value="221" table:style-name="ce41">
            <text:p>221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13649" table:style-name="ce41">
            <text:p>13,649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04742" table:style-name="ce14">
            <text:p>3,104,742</text:p>
          </table:table-cell>
          <table:table-cell table:style-name="ce6"/>
          <table:table-cell office:value-type="float" office:value="2834396" table:style-name="ce14">
            <text:p>2,834,396</text:p>
          </table:table-cell>
          <table:table-cell office:value-type="string" table:style-name="ce15">
            <text:p>◎◎◎<text:s/></text:p>
          </table:table-cell>
          <table:table-cell office:value-type="percentage" office:value="-8.7075189999999997E-2" table:style-name="ce40">
            <text:p>-8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231" table:style-name="ce41">
            <text:p>2,231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41917" table:style-name="ce14">
            <text:p>3,541,917</text:p>
          </table:table-cell>
          <table:table-cell table:style-name="ce6"/>
          <table:table-cell office:value-type="float" office:value="3525688" table:style-name="ce14">
            <text:p>3,525,688</text:p>
          </table:table-cell>
          <table:table-cell office:value-type="string" table:style-name="ce15">
            <text:p>◎<text:s/></text:p>
          </table:table-cell>
          <table:table-cell office:value-type="percentage" office:value="-4.5819820000000001E-3" table:style-name="ce40">
            <text:p>-0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92" table:style-name="ce41">
            <text:p>592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748557" table:style-name="ce14">
            <text:p>17,748,557</text:p>
          </table:table-cell>
          <table:table-cell table:style-name="ce6"/>
          <table:table-cell office:value-type="float" office:value="16393051" table:style-name="ce14">
            <text:p>16,393,051</text:p>
          </table:table-cell>
          <table:table-cell office:value-type="string" table:style-name="ce15">
            <text:p>◎◎◎<text:s/></text:p>
          </table:table-cell>
          <table:table-cell office:value-type="percentage" office:value="-7.6372744000000006E-2" table:style-name="ce40">
            <text:p>-7.6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7.46E-2" table:style-name="ce40">
            <text:p>7.5%</text:p>
          </table:table-cell>
          <table:table-cell office:value-type="float" office:value="3072" table:style-name="ce41">
            <text:p>3,072</text:p>
          </table:table-cell>
          <table:table-cell office:value-type="percentage" office:value="-8.1600000000000006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66054" table:style-name="ce14">
            <text:p>2,966,054</text:p>
          </table:table-cell>
          <table:table-cell table:style-name="ce6"/>
          <table:table-cell office:value-type="float" office:value="3216933" table:style-name="ce14">
            <text:p>3,216,933</text:p>
          </table:table-cell>
          <table:table-cell office:value-type="string" table:style-name="ce15">
            <text:p>★★★<text:s/></text:p>
          </table:table-cell>
          <table:table-cell office:value-type="percentage" office:value="8.4583423000000005E-2" table:style-name="ce40">
            <text:p>8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8.55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695509" table:style-name="ce14">
            <text:p>6,695,509</text:p>
          </table:table-cell>
          <table:table-cell table:style-name="ce6"/>
          <table:table-cell office:value-type="float" office:value="6590624" table:style-name="ce14">
            <text:p>6,590,624</text:p>
          </table:table-cell>
          <table:table-cell office:value-type="string" table:style-name="ce15">
            <text:p>◎<text:s/></text:p>
          </table:table-cell>
          <table:table-cell office:value-type="percentage" office:value="-1.5664978E-2" table:style-name="ce40">
            <text:p>-1.6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2" table:style-name="ce41">
            <text:p>602</text:p>
          </table:table-cell>
          <table:table-cell office:value-type="percentage" office:value="4.5100000000000001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594220" table:style-name="ce14">
            <text:p>9,594,220</text:p>
          </table:table-cell>
          <table:table-cell table:style-name="ce6"/>
          <table:table-cell office:value-type="float" office:value="9624697" table:style-name="ce14">
            <text:p>9,624,697</text:p>
          </table:table-cell>
          <table:table-cell office:value-type="string" table:style-name="ce15">
            <text:p>★<text:s/></text:p>
          </table:table-cell>
          <table:table-cell office:value-type="percentage" office:value="3.1766000999999999E-3" table:style-name="ce40">
            <text:p>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71" table:style-name="ce41">
            <text:p>2,571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619869" table:style-name="ce14">
            <text:p>3,619,869</text:p>
          </table:table-cell>
          <table:table-cell table:style-name="ce6"/>
          <table:table-cell office:value-type="float" office:value="3348972" table:style-name="ce14">
            <text:p>3,348,972</text:p>
          </table:table-cell>
          <table:table-cell office:value-type="string" table:style-name="ce15">
            <text:p>◎◎◎<text:s/></text:p>
          </table:table-cell>
          <table:table-cell office:value-type="percentage" office:value="-7.4836133999999999E-2" table:style-name="ce40">
            <text:p>-7.5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995" table:style-name="ce41">
            <text:p>1,995</text:p>
          </table:table-cell>
          <table:table-cell office:value-type="percentage" office:value="-2.87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444333" table:style-name="ce14">
            <text:p>21,444,333</text:p>
          </table:table-cell>
          <table:table-cell table:style-name="ce6"/>
          <table:table-cell office:value-type="float" office:value="17966018" table:style-name="ce14">
            <text:p>17,966,018</text:p>
          </table:table-cell>
          <table:table-cell office:value-type="string" table:style-name="ce15">
            <text:p>◎◎◎<text:s/></text:p>
          </table:table-cell>
          <table:table-cell office:value-type="percentage" office:value="-0.16220206100000001" table:style-name="ce40">
            <text:p>-16.2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9.5699999999999993E-2" table:style-name="ce40">
            <text:p>-9.6%</text:p>
          </table:table-cell>
          <table:table-cell office:value-type="float" office:value="4951" table:style-name="ce41">
            <text:p>4,951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99856" table:style-name="ce14">
            <text:p>1,499,856</text:p>
          </table:table-cell>
          <table:table-cell table:style-name="ce6"/>
          <table:table-cell office:value-type="float" office:value="1456691" table:style-name="ce14">
            <text:p>1,456,691</text:p>
          </table:table-cell>
          <table:table-cell office:value-type="string" table:style-name="ce15">
            <text:p>◎<text:s/></text:p>
          </table:table-cell>
          <table:table-cell office:value-type="percentage" office:value="-2.8779428999999999E-2" table:style-name="ce40">
            <text:p>-2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74" table:style-name="ce41">
            <text:p>774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952883" table:style-name="ce14">
            <text:p>7,952,883</text:p>
          </table:table-cell>
          <table:table-cell table:style-name="ce6"/>
          <table:table-cell office:value-type="float" office:value="8603364" table:style-name="ce14">
            <text:p>8,603,364</text:p>
          </table:table-cell>
          <table:table-cell office:value-type="string" table:style-name="ce15">
            <text:p>★★★<text:s/></text:p>
          </table:table-cell>
          <table:table-cell office:value-type="percentage" office:value="8.1791848299999997E-2" table:style-name="ce40">
            <text:p>8.2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23" table:style-name="ce41">
            <text:p>523</text:p>
          </table:table-cell>
          <table:table-cell office:value-type="percentage" office:value="0.1150999999999999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596497" table:style-name="ce14">
            <text:p>3,596,497</text:p>
          </table:table-cell>
          <table:table-cell table:style-name="ce6"/>
          <table:table-cell office:value-type="float" office:value="4022370" table:style-name="ce14">
            <text:p>4,022,370</text:p>
          </table:table-cell>
          <table:table-cell office:value-type="string" table:style-name="ce15">
            <text:p>★★★<text:s/></text:p>
          </table:table-cell>
          <table:table-cell office:value-type="percentage" office:value="0.11841327829999999" table:style-name="ce40">
            <text:p>11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1887" table:style-name="ce41">
            <text:p>1,887</text:p>
          </table:table-cell>
          <table:table-cell office:value-type="percentage" office:value="3.10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59599" table:style-name="ce14">
            <text:p>1,759,599</text:p>
          </table:table-cell>
          <table:table-cell table:style-name="ce6"/>
          <table:table-cell office:value-type="float" office:value="1428575" table:style-name="ce14">
            <text:p>1,428,575</text:p>
          </table:table-cell>
          <table:table-cell office:value-type="string" table:style-name="ce15">
            <text:p>◎◎◎<text:s/></text:p>
          </table:table-cell>
          <table:table-cell office:value-type="percentage" office:value="-0.18812468099999999" table:style-name="ce40">
            <text:p>-18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45" table:style-name="ce41">
            <text:p>945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478654" table:style-name="ce14">
            <text:p>11,478,654</text:p>
          </table:table-cell>
          <table:table-cell table:style-name="ce6"/>
          <table:table-cell office:value-type="float" office:value="8160830" table:style-name="ce14">
            <text:p>8,160,830</text:p>
          </table:table-cell>
          <table:table-cell office:value-type="string" table:style-name="ce15">
            <text:p>◎◎◎<text:s/></text:p>
          </table:table-cell>
          <table:table-cell office:value-type="percentage" office:value="-0.28904294899999999" table:style-name="ce40">
            <text:p>-28.9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819" table:style-name="ce41">
            <text:p>2,819</text:p>
          </table:table-cell>
          <table:table-cell office:value-type="percentage" office:value="-0.14910000000000001" table:style-name="ce40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705551" table:style-name="ce14">
            <text:p>2,705,551</text:p>
          </table:table-cell>
          <table:table-cell table:style-name="ce6"/>
          <table:table-cell office:value-type="float" office:value="2577284" table:style-name="ce14">
            <text:p>2,577,284</text:p>
          </table:table-cell>
          <table:table-cell office:value-type="string" table:style-name="ce15">
            <text:p>◎◎<text:s/></text:p>
          </table:table-cell>
          <table:table-cell office:value-type="percentage" office:value="-4.7408827000000001E-2" table:style-name="ce40">
            <text:p>-4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5" table:style-name="ce40">
            <text:p>50.0%</text:p>
          </table:table-cell>
          <table:table-cell office:value-type="float" office:value="925" table:style-name="ce41">
            <text:p>925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819516" table:style-name="ce14">
            <text:p>8,819,516</text:p>
          </table:table-cell>
          <table:table-cell table:style-name="ce6"/>
          <table:table-cell office:value-type="float" office:value="9816801" table:style-name="ce14">
            <text:p>9,816,801</text:p>
          </table:table-cell>
          <table:table-cell office:value-type="string" table:style-name="ce15">
            <text:p>★★★<text:s/></text:p>
          </table:table-cell>
          <table:table-cell office:value-type="percentage" office:value="0.1130770668" table:style-name="ce40">
            <text:p>11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223" table:style-name="ce41">
            <text:p>3,223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226790" table:style-name="ce14">
            <text:p>10,226,790</text:p>
          </table:table-cell>
          <table:table-cell table:style-name="ce6"/>
          <table:table-cell office:value-type="float" office:value="12457010" table:style-name="ce14">
            <text:p>12,457,010</text:p>
          </table:table-cell>
          <table:table-cell office:value-type="string" table:style-name="ce15">
            <text:p>★★★<text:s/></text:p>
          </table:table-cell>
          <table:table-cell office:value-type="percentage" office:value="0.21807624880000001" table:style-name="ce40">
            <text:p>2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6039" table:style-name="ce41">
            <text:p>6,039</text:p>
          </table:table-cell>
          <table:table-cell office:value-type="percentage" office:value="0.1014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051579" table:style-name="ce14">
            <text:p>1,051,579</text:p>
          </table:table-cell>
          <table:table-cell table:style-name="ce6"/>
          <table:table-cell office:value-type="float" office:value="786257" table:style-name="ce14">
            <text:p>786,257</text:p>
          </table:table-cell>
          <table:table-cell office:value-type="string" table:style-name="ce15">
            <text:p>◎◎◎<text:s/></text:p>
          </table:table-cell>
          <table:table-cell office:value-type="percentage" office:value="-0.25230819599999998" table:style-name="ce40">
            <text:p>-25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42" table:style-name="ce41">
            <text:p>442</text:p>
          </table:table-cell>
          <table:table-cell office:value-type="percentage" office:value="-0.19489999999999999" table:style-name="ce40">
            <text:p>-1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694303" table:style-name="ce14">
            <text:p>8,694,303</text:p>
          </table:table-cell>
          <table:table-cell table:style-name="ce6"/>
          <table:table-cell office:value-type="float" office:value="8842440" table:style-name="ce14">
            <text:p>8,842,440</text:p>
          </table:table-cell>
          <table:table-cell office:value-type="string" table:style-name="ce15">
            <text:p>★<text:s/></text:p>
          </table:table-cell>
          <table:table-cell office:value-type="percentage" office:value="1.7038398600000001E-2" table:style-name="ce40">
            <text:p>1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981" table:style-name="ce41">
            <text:p>1,981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444074" table:style-name="ce14">
            <text:p>20,444,074</text:p>
          </table:table-cell>
          <table:table-cell table:style-name="ce6"/>
          <table:table-cell office:value-type="float" office:value="28790141" table:style-name="ce14">
            <text:p>28,790,141</text:p>
          </table:table-cell>
          <table:table-cell office:value-type="string" table:style-name="ce15">
            <text:p>★★★<text:s/></text:p>
          </table:table-cell>
          <table:table-cell office:value-type="percentage" office:value="0.40823893519999999" table:style-name="ce40">
            <text:p>40.8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903" table:style-name="ce40">
            <text:p>29.0%</text:p>
          </table:table-cell>
          <table:table-cell office:value-type="float" office:value="3671" table:style-name="ce41">
            <text:p>3,671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47007" table:style-name="ce14">
            <text:p>2,247,007</text:p>
          </table:table-cell>
          <table:table-cell table:style-name="ce6"/>
          <table:table-cell office:value-type="float" office:value="2294716" table:style-name="ce14">
            <text:p>2,294,716</text:p>
          </table:table-cell>
          <table:table-cell office:value-type="string" table:style-name="ce15">
            <text:p>★<text:s/></text:p>
          </table:table-cell>
          <table:table-cell office:value-type="percentage" office:value="2.1232243599999999E-2" table:style-name="ce40">
            <text:p>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67" table:style-name="ce41">
            <text:p>867</text:p>
          </table:table-cell>
          <table:table-cell office:value-type="percentage" office:value="-8.8300000000000003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923565" table:style-name="ce14">
            <text:p>37,923,565</text:p>
          </table:table-cell>
          <table:table-cell table:style-name="ce6"/>
          <table:table-cell office:value-type="float" office:value="34564230" table:style-name="ce14">
            <text:p>34,564,230</text:p>
          </table:table-cell>
          <table:table-cell office:value-type="string" table:style-name="ce15">
            <text:p>◎◎◎<text:s/></text:p>
          </table:table-cell>
          <table:table-cell office:value-type="percentage" office:value="-8.8581729999999997E-2" table:style-name="ce40">
            <text:p>-8.9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2100000000000006E-2" table:style-name="ce40">
            <text:p>-8.2%</text:p>
          </table:table-cell>
          <table:table-cell office:value-type="float" office:value="8294" table:style-name="ce41">
            <text:p>8,294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728383" table:style-name="ce14">
            <text:p>4,728,383</text:p>
          </table:table-cell>
          <table:table-cell table:style-name="ce6"/>
          <table:table-cell office:value-type="float" office:value="4772577" table:style-name="ce14">
            <text:p>4,772,577</text:p>
          </table:table-cell>
          <table:table-cell office:value-type="string" table:style-name="ce15">
            <text:p>★<text:s/></text:p>
          </table:table-cell>
          <table:table-cell office:value-type="percentage" office:value="9.3465356000000006E-3" table:style-name="ce40">
            <text:p>0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61" table:style-name="ce41">
            <text:p>2,461</text:p>
          </table:table-cell>
          <table:table-cell office:value-type="percentage" office:value="0.17860000000000001" table:style-name="ce40">
            <text:p>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197042" table:style-name="ce14">
            <text:p>5,197,042</text:p>
          </table:table-cell>
          <table:table-cell table:style-name="ce6"/>
          <table:table-cell office:value-type="float" office:value="5188152" table:style-name="ce14">
            <text:p>5,188,152</text:p>
          </table:table-cell>
          <table:table-cell office:value-type="string" table:style-name="ce15">
            <text:p>◎<text:s/></text:p>
          </table:table-cell>
          <table:table-cell office:value-type="percentage" office:value="-1.7105880000000001E-3" table:style-name="ce40">
            <text:p>-0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985" table:style-name="ce41">
            <text:p>1,985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353734" table:style-name="ce14">
            <text:p>19,353,734</text:p>
          </table:table-cell>
          <table:table-cell table:style-name="ce6"/>
          <table:table-cell office:value-type="float" office:value="22112446" table:style-name="ce14">
            <text:p>22,112,446</text:p>
          </table:table-cell>
          <table:table-cell office:value-type="string" table:style-name="ce15">
            <text:p>★★★<text:s/></text:p>
          </table:table-cell>
          <table:table-cell office:value-type="percentage" office:value="0.1425415891" table:style-name="ce40">
            <text:p>14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0.1091" table:style-name="ce40">
            <text:p>10.9%</text:p>
          </table:table-cell>
          <table:table-cell office:value-type="float" office:value="3813" table:style-name="ce41">
            <text:p>3,813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499960" table:style-name="ce14">
            <text:p>20,499,960</text:p>
          </table:table-cell>
          <table:table-cell table:style-name="ce6"/>
          <table:table-cell office:value-type="float" office:value="23576391" table:style-name="ce14">
            <text:p>23,576,391</text:p>
          </table:table-cell>
          <table:table-cell office:value-type="string" table:style-name="ce15">
            <text:p>★★★<text:s/></text:p>
          </table:table-cell>
          <table:table-cell office:value-type="percentage" office:value="0.15007009769999999" table:style-name="ce40">
            <text:p>1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4240" table:style-name="ce41">
            <text:p>4,240</text:p>
          </table:table-cell>
          <table:table-cell office:value-type="percentage" office:value="0.17810000000000001" table:style-name="ce40">
            <text:p>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597272" table:style-name="ce14">
            <text:p>7,597,272</text:p>
          </table:table-cell>
          <table:table-cell table:style-name="ce6"/>
          <table:table-cell office:value-type="float" office:value="8358574" table:style-name="ce14">
            <text:p>8,358,574</text:p>
          </table:table-cell>
          <table:table-cell office:value-type="string" table:style-name="ce15">
            <text:p>★★★<text:s/></text:p>
          </table:table-cell>
          <table:table-cell office:value-type="percentage" office:value="0.1002072849" table:style-name="ce40">
            <text:p>1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44" table:style-name="ce41">
            <text:p>1,744</text:p>
          </table:table-cell>
          <table:table-cell office:value-type="percentage" office:value="7.7899999999999997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5094975" table:style-name="ce14">
            <text:p>5,094,975</text:p>
          </table:table-cell>
          <table:table-cell table:style-name="ce6"/>
          <table:table-cell office:value-type="float" office:value="7985356" table:style-name="ce14">
            <text:p>7,985,356</text:p>
          </table:table-cell>
          <table:table-cell office:value-type="string" table:style-name="ce15">
            <text:p>★★★<text:s/></text:p>
          </table:table-cell>
          <table:table-cell office:value-type="percentage" office:value="0.56730033020000004" table:style-name="ce40">
            <text:p>56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52170000000000005" table:style-name="ce40">
            <text:p>52.2%</text:p>
          </table:table-cell>
          <table:table-cell office:value-type="float" office:value="2567" table:style-name="ce41">
            <text:p>2,567</text:p>
          </table:table-cell>
          <table:table-cell office:value-type="percentage" office:value="0.28289999999999998" table:style-name="ce40">
            <text:p>2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1873082" table:style-name="ce14">
            <text:p>41,873,08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966" table:style-name="ce41">
            <text:p>6,96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630024" table:style-name="ce14">
            <text:p>4,630,024</text:p>
          </table:table-cell>
          <table:table-cell table:style-name="ce6"/>
          <table:table-cell office:value-type="float" office:value="5826073" table:style-name="ce14">
            <text:p>5,826,073</text:p>
          </table:table-cell>
          <table:table-cell office:value-type="string" table:style-name="ce15">
            <text:p>★★★<text:s/></text:p>
          </table:table-cell>
          <table:table-cell office:value-type="percentage" office:value="0.25832457889999999" table:style-name="ce40">
            <text:p>25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04" table:style-name="ce41">
            <text:p>90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435747" table:style-name="ce14">
            <text:p>9,435,747</text:p>
          </table:table-cell>
          <table:table-cell table:style-name="ce6"/>
          <table:table-cell office:value-type="float" office:value="9168188" table:style-name="ce14">
            <text:p>9,168,188</text:p>
          </table:table-cell>
          <table:table-cell office:value-type="string" table:style-name="ce15">
            <text:p>◎<text:s/></text:p>
          </table:table-cell>
          <table:table-cell office:value-type="percentage" office:value="-2.8355890000000002E-2" table:style-name="ce40">
            <text:p>-2.8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3305" table:style-name="ce41">
            <text:p>3,305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540815" table:style-name="ce14">
            <text:p>7,540,815</text:p>
          </table:table-cell>
          <table:table-cell table:style-name="ce6"/>
          <table:table-cell office:value-type="float" office:value="6390384" table:style-name="ce14">
            <text:p>6,390,384</text:p>
          </table:table-cell>
          <table:table-cell office:value-type="string" table:style-name="ce15">
            <text:p>◎◎◎<text:s/></text:p>
          </table:table-cell>
          <table:table-cell office:value-type="percentage" office:value="-0.15256056500000001" table:style-name="ce40">
            <text:p>-15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531" table:style-name="ce41">
            <text:p>1,531</text:p>
          </table:table-cell>
          <table:table-cell office:value-type="percentage" office:value="-0.1375000000000000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49221" table:style-name="ce14">
            <text:p>3,249,221</text:p>
          </table:table-cell>
          <table:table-cell table:style-name="ce6"/>
          <table:table-cell office:value-type="float" office:value="9893290" table:style-name="ce14">
            <text:p>9,893,290</text:p>
          </table:table-cell>
          <table:table-cell office:value-type="string" table:style-name="ce15">
            <text:p>★★★<text:s/></text:p>
          </table:table-cell>
          <table:table-cell office:value-type="percentage" office:value="2.0448190505000001" table:style-name="ce40">
            <text:p>204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483" table:style-name="ce41">
            <text:p>483</text:p>
          </table:table-cell>
          <table:table-cell office:value-type="percentage" office:value="13.2059" table:style-name="ce40">
            <text:p>13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380878" table:style-name="ce14">
            <text:p>23,380,878</text:p>
          </table:table-cell>
          <table:table-cell table:style-name="ce6"/>
          <table:table-cell office:value-type="float" office:value="26872806" table:style-name="ce14">
            <text:p>26,872,806</text:p>
          </table:table-cell>
          <table:table-cell office:value-type="string" table:style-name="ce15">
            <text:p>★★★<text:s/></text:p>
          </table:table-cell>
          <table:table-cell office:value-type="percentage" office:value="0.14934973779999999" table:style-name="ce40">
            <text:p>14.9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0.25580000000000003" table:style-name="ce40">
            <text:p>-25.6%</text:p>
          </table:table-cell>
          <table:table-cell office:value-type="float" office:value="6228" table:style-name="ce41">
            <text:p>6,228</text:p>
          </table:table-cell>
          <table:table-cell office:value-type="percentage" office:value="6.13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39869" table:style-name="ce14">
            <text:p>4,839,869</text:p>
          </table:table-cell>
          <table:table-cell table:style-name="ce6"/>
          <table:table-cell office:value-type="float" office:value="5995368" table:style-name="ce14">
            <text:p>5,995,368</text:p>
          </table:table-cell>
          <table:table-cell office:value-type="string" table:style-name="ce15">
            <text:p>★★★<text:s/></text:p>
          </table:table-cell>
          <table:table-cell office:value-type="percentage" office:value="0.2387459247" table:style-name="ce40">
            <text:p>2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208" table:style-name="ce41">
            <text:p>1,208</text:p>
          </table:table-cell>
          <table:table-cell office:value-type="percentage" office:value="-5.11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075797" table:style-name="ce14">
            <text:p>16,075,797</text:p>
          </table:table-cell>
          <table:table-cell table:style-name="ce6"/>
          <table:table-cell office:value-type="float" office:value="15171011" table:style-name="ce14">
            <text:p>15,171,011</text:p>
          </table:table-cell>
          <table:table-cell office:value-type="string" table:style-name="ce15">
            <text:p>◎◎<text:s/></text:p>
          </table:table-cell>
          <table:table-cell office:value-type="percentage" office:value="-5.6282497000000001E-2" table:style-name="ce40">
            <text:p>-5.6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59" table:style-name="ce41">
            <text:p>4,659</text:p>
          </table:table-cell>
          <table:table-cell office:value-type="percentage" office:value="-0.154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567214" table:style-name="ce14">
            <text:p>7,567,214</text:p>
          </table:table-cell>
          <table:table-cell table:style-name="ce6"/>
          <table:table-cell office:value-type="float" office:value="7213278" table:style-name="ce14">
            <text:p>7,213,278</text:p>
          </table:table-cell>
          <table:table-cell office:value-type="string" table:style-name="ce15">
            <text:p>◎◎<text:s/></text:p>
          </table:table-cell>
          <table:table-cell office:value-type="percentage" office:value="-4.6772300000000003E-2" table:style-name="ce40">
            <text:p>-4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66" table:style-name="ce41">
            <text:p>1,166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73913" table:style-name="ce14">
            <text:p>3,573,913</text:p>
          </table:table-cell>
          <table:table-cell table:style-name="ce6"/>
          <table:table-cell office:value-type="float" office:value="3253093" table:style-name="ce14">
            <text:p>3,253,093</text:p>
          </table:table-cell>
          <table:table-cell office:value-type="string" table:style-name="ce15">
            <text:p>◎◎◎<text:s/></text:p>
          </table:table-cell>
          <table:table-cell office:value-type="percentage" office:value="-8.9767154000000002E-2" table:style-name="ce40">
            <text:p>-9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41" table:style-name="ce41">
            <text:p>341</text:p>
          </table:table-cell>
          <table:table-cell office:value-type="percentage" office:value="-0.1234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77460" table:style-name="ce14">
            <text:p>2,877,460</text:p>
          </table:table-cell>
          <table:table-cell table:style-name="ce6"/>
          <table:table-cell office:value-type="float" office:value="3076920" table:style-name="ce14">
            <text:p>3,076,920</text:p>
          </table:table-cell>
          <table:table-cell office:value-type="string" table:style-name="ce15">
            <text:p>★★<text:s/></text:p>
          </table:table-cell>
          <table:table-cell office:value-type="percentage" office:value="6.9318079099999999E-2" table:style-name="ce40">
            <text:p>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7" table:style-name="ce41">
            <text:p>2,407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053219" table:style-name="ce14">
            <text:p>4,053,219</text:p>
          </table:table-cell>
          <table:table-cell table:style-name="ce6"/>
          <table:table-cell office:value-type="float" office:value="3939618" table:style-name="ce14">
            <text:p>3,939,618</text:p>
          </table:table-cell>
          <table:table-cell office:value-type="string" table:style-name="ce15">
            <text:p>◎<text:s/></text:p>
          </table:table-cell>
          <table:table-cell office:value-type="percentage" office:value="-2.8027353000000001E-2" table:style-name="ce40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472" table:style-name="ce41">
            <text:p>1,472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16656" table:style-name="ce14">
            <text:p>3,216,656</text:p>
          </table:table-cell>
          <table:table-cell table:style-name="ce6"/>
          <table:table-cell office:value-type="float" office:value="3134849" table:style-name="ce14">
            <text:p>3,134,849</text:p>
          </table:table-cell>
          <table:table-cell office:value-type="string" table:style-name="ce15">
            <text:p>◎<text:s/></text:p>
          </table:table-cell>
          <table:table-cell office:value-type="percentage" office:value="-2.5432311999999999E-2" table:style-name="ce40">
            <text:p>-2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58" table:style-name="ce41">
            <text:p>1,758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2077062" table:style-name="ce14">
            <text:p>42,077,062</text:p>
          </table:table-cell>
          <table:table-cell table:style-name="ce6"/>
          <table:table-cell office:value-type="float" office:value="49591327" table:style-name="ce14">
            <text:p>49,591,327</text:p>
          </table:table-cell>
          <table:table-cell office:value-type="string" table:style-name="ce15">
            <text:p>★★★<text:s/></text:p>
          </table:table-cell>
          <table:table-cell office:value-type="percentage" office:value="0.17858340489999999" table:style-name="ce40">
            <text:p>17.9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69" table:style-name="ce41">
            <text:p>169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11698" table:style-name="ce41">
            <text:p>11,698</text:p>
          </table:table-cell>
          <table:table-cell office:value-type="percentage" office:value="7.6100000000000001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944686" table:style-name="ce14">
            <text:p>2,944,686</text:p>
          </table:table-cell>
          <table:table-cell table:style-name="ce6"/>
          <table:table-cell office:value-type="float" office:value="2837241" table:style-name="ce14">
            <text:p>2,837,241</text:p>
          </table:table-cell>
          <table:table-cell office:value-type="string" table:style-name="ce15">
            <text:p>◎◎<text:s/></text:p>
          </table:table-cell>
          <table:table-cell office:value-type="percentage" office:value="-3.6487761E-2" table:style-name="ce40">
            <text:p>-3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923" table:style-name="ce40">
            <text:p>-19.2%</text:p>
          </table:table-cell>
          <table:table-cell office:value-type="float" office:value="1014" table:style-name="ce41">
            <text:p>1,014</text:p>
          </table:table-cell>
          <table:table-cell office:value-type="percentage" office:value="-8.2400000000000001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738726" table:style-name="ce14">
            <text:p>2,738,726</text:p>
          </table:table-cell>
          <table:table-cell table:style-name="ce6"/>
          <table:table-cell office:value-type="float" office:value="2529059" table:style-name="ce14">
            <text:p>2,529,059</text:p>
          </table:table-cell>
          <table:table-cell office:value-type="string" table:style-name="ce15">
            <text:p>◎◎◎<text:s/></text:p>
          </table:table-cell>
          <table:table-cell office:value-type="percentage" office:value="-7.6556398999999997E-2" table:style-name="ce40">
            <text:p>-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438" table:style-name="ce41">
            <text:p>1,438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340636" table:style-name="ce14">
            <text:p>3,340,636</text:p>
          </table:table-cell>
          <table:table-cell table:style-name="ce6"/>
          <table:table-cell office:value-type="float" office:value="3192997" table:style-name="ce14">
            <text:p>3,192,997</text:p>
          </table:table-cell>
          <table:table-cell office:value-type="string" table:style-name="ce15">
            <text:p>◎◎<text:s/></text:p>
          </table:table-cell>
          <table:table-cell office:value-type="percentage" office:value="-4.4194878E-2" table:style-name="ce40">
            <text:p>-4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246" table:style-name="ce41">
            <text:p>1,246</text:p>
          </table:table-cell>
          <table:table-cell office:value-type="percentage" office:value="3.4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47645" table:style-name="ce14">
            <text:p>3,147,645</text:p>
          </table:table-cell>
          <table:table-cell table:style-name="ce6"/>
          <table:table-cell office:value-type="float" office:value="1449670" table:style-name="ce14">
            <text:p>1,449,670</text:p>
          </table:table-cell>
          <table:table-cell office:value-type="string" table:style-name="ce15">
            <text:p>◎◎◎<text:s/></text:p>
          </table:table-cell>
          <table:table-cell office:value-type="percentage" office:value="-0.53944298000000002" table:style-name="ce40">
            <text:p>-5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220" table:style-name="ce41">
            <text:p>220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967329" table:style-name="ce14">
            <text:p>5,967,329</text:p>
          </table:table-cell>
          <table:table-cell table:style-name="ce6"/>
          <table:table-cell office:value-type="float" office:value="6539034" table:style-name="ce14">
            <text:p>6,539,034</text:p>
          </table:table-cell>
          <table:table-cell office:value-type="string" table:style-name="ce15">
            <text:p>★★★<text:s/></text:p>
          </table:table-cell>
          <table:table-cell office:value-type="percentage" office:value="9.58058455E-2" table:style-name="ce40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86" table:style-name="ce41">
            <text:p>1,486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162021" table:style-name="ce14">
            <text:p>4,162,021</text:p>
          </table:table-cell>
          <table:table-cell table:style-name="ce6"/>
          <table:table-cell office:value-type="float" office:value="4469914" table:style-name="ce14">
            <text:p>4,469,914</text:p>
          </table:table-cell>
          <table:table-cell office:value-type="string" table:style-name="ce15">
            <text:p>★★★<text:s/></text:p>
          </table:table-cell>
          <table:table-cell office:value-type="percentage" office:value="7.3976801199999997E-2" table:style-name="ce40">
            <text:p>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05" table:style-name="ce41">
            <text:p>2,105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472000" table:style-name="ce14">
            <text:p>26,472,000</text:p>
          </table:table-cell>
          <table:table-cell table:style-name="ce6"/>
          <table:table-cell office:value-type="float" office:value="21919291" table:style-name="ce14">
            <text:p>21,919,291</text:p>
          </table:table-cell>
          <table:table-cell office:value-type="string" table:style-name="ce15">
            <text:p>◎◎◎<text:s/></text:p>
          </table:table-cell>
          <table:table-cell office:value-type="percentage" office:value="-0.17198205699999999" table:style-name="ce40">
            <text:p>-17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3" table:style-name="ce41">
            <text:p>113</text:p>
          </table:table-cell>
          <table:table-cell office:value-type="percentage" office:value="-0.20419999999999999" table:style-name="ce40">
            <text:p>-20.4%</text:p>
          </table:table-cell>
          <table:table-cell office:value-type="float" office:value="3894" table:style-name="ce41">
            <text:p>3,894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926974" table:style-name="ce14">
            <text:p>10,926,974</text:p>
          </table:table-cell>
          <table:table-cell table:style-name="ce6"/>
          <table:table-cell office:value-type="float" office:value="11275768" table:style-name="ce14">
            <text:p>11,275,768</text:p>
          </table:table-cell>
          <table:table-cell office:value-type="string" table:style-name="ce15">
            <text:p>★<text:s/></text:p>
          </table:table-cell>
          <table:table-cell office:value-type="percentage" office:value="3.1920456700000002E-2" table:style-name="ce40">
            <text:p>3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308" table:style-name="ce41">
            <text:p>2,308</text:p>
          </table:table-cell>
          <table:table-cell office:value-type="percentage" office:value="3.130000000000000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501616" table:style-name="ce14">
            <text:p>21,501,616</text:p>
          </table:table-cell>
          <table:table-cell table:style-name="ce6"/>
          <table:table-cell office:value-type="float" office:value="23974680" table:style-name="ce14">
            <text:p>23,974,680</text:p>
          </table:table-cell>
          <table:table-cell office:value-type="string" table:style-name="ce15">
            <text:p>★★★<text:s/></text:p>
          </table:table-cell>
          <table:table-cell office:value-type="percentage" office:value="0.1150175875" table:style-name="ce40">
            <text:p>11.5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6471" table:style-name="ce41">
            <text:p>6,471</text:p>
          </table:table-cell>
          <table:table-cell office:value-type="percentage" office:value="3.79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985902" table:style-name="ce14">
            <text:p>8,985,902</text:p>
          </table:table-cell>
          <table:table-cell table:style-name="ce6"/>
          <table:table-cell office:value-type="float" office:value="10161783" table:style-name="ce14">
            <text:p>10,161,783</text:p>
          </table:table-cell>
          <table:table-cell office:value-type="string" table:style-name="ce15">
            <text:p>★★★<text:s/></text:p>
          </table:table-cell>
          <table:table-cell office:value-type="percentage" office:value="0.13085842689999999" table:style-name="ce40">
            <text:p>13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573" table:style-name="ce41">
            <text:p>2,573</text:p>
          </table:table-cell>
          <table:table-cell office:value-type="percentage" office:value="0.1134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3956642" table:style-name="ce14">
            <text:p>513,956,642</text:p>
          </table:table-cell>
          <table:table-cell table:style-name="ce6"/>
          <table:table-cell office:value-type="float" office:value="537614200" table:style-name="ce14">
            <text:p>537,614,200</text:p>
          </table:table-cell>
          <table:table-cell office:value-type="string" table:style-name="ce15">
            <text:p>★★<text:s/></text:p>
          </table:table-cell>
          <table:table-cell office:value-type="percentage" office:value="4.60302603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-7.3000000000000001E-3" table:style-name="ce40">
            <text:p>-0.7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4" table:style-name="ce41">
            <text:p>1,194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42349" table:style-name="ce41">
            <text:p>42,349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1853732" table:style-name="ce14">
            <text:p>41,853,732</text:p>
          </table:table-cell>
          <table:table-cell table:style-name="ce6"/>
          <table:table-cell office:value-type="float" office:value="52205870" table:style-name="ce14">
            <text:p>52,205,870</text:p>
          </table:table-cell>
          <table:table-cell office:value-type="string" table:style-name="ce15">
            <text:p>★★★<text:s/></text:p>
          </table:table-cell>
          <table:table-cell office:value-type="percentage" office:value="0.2473408584" table:style-name="ce40">
            <text:p>24.7%</text:p>
          </table:table-cell>
          <table:table-cell office:value-type="float" office:value="55" table:style-name="ce41">
            <text:p>55</text:p>
          </table:table-cell>
          <table:table-cell office:value-type="percentage" office:value="0.34150000000000003" table:style-name="ce40">
            <text:p>34.2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6" table:style-name="ce41">
            <text:p>206</text:p>
          </table:table-cell>
          <table:table-cell office:value-type="percentage" office:value="0.1016" table:style-name="ce40">
            <text:p>10.2%</text:p>
          </table:table-cell>
          <table:table-cell office:value-type="float" office:value="8902" table:style-name="ce41">
            <text:p>8,902</text:p>
          </table:table-cell>
          <table:table-cell office:value-type="percentage" office:value="0.44800000000000001" table:style-name="ce40">
            <text:p>4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4451214" table:style-name="ce14">
            <text:p>184,451,214</text:p>
          </table:table-cell>
          <table:table-cell table:style-name="ce6"/>
          <table:table-cell office:value-type="float" office:value="216429651" table:style-name="ce14">
            <text:p>216,429,651</text:p>
          </table:table-cell>
          <table:table-cell office:value-type="string" table:style-name="ce15">
            <text:p>★★★<text:s/></text:p>
          </table:table-cell>
          <table:table-cell office:value-type="percentage" office:value="0.17337070490000001" table:style-name="ce40">
            <text:p>17.3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25532" table:style-name="ce41">
            <text:p>25,532</text:p>
          </table:table-cell>
          <table:table-cell office:value-type="percentage" office:value="7.9699999999999993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8056683" table:style-name="ce14">
            <text:p>258,056,683</text:p>
          </table:table-cell>
          <table:table-cell table:style-name="ce6"/>
          <table:table-cell office:value-type="float" office:value="256003072" table:style-name="ce14">
            <text:p>256,003,072</text:p>
          </table:table-cell>
          <table:table-cell office:value-type="string" table:style-name="ce15">
            <text:p>◎<text:s/></text:p>
          </table:table-cell>
          <table:table-cell office:value-type="percentage" office:value="-7.9579839999999995E-3" table:style-name="ce40">
            <text:p>-0.8%</text:p>
          </table:table-cell>
          <table:table-cell office:value-type="float" office:value="96" table:style-name="ce41">
            <text:p>96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8" table:style-name="ce41">
            <text:p>628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29225" table:style-name="ce41">
            <text:p>29,225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596330" table:style-name="ce14">
            <text:p>33,596,330</text:p>
          </table:table-cell>
          <table:table-cell table:style-name="ce6"/>
          <table:table-cell office:value-type="float" office:value="33915393" table:style-name="ce14">
            <text:p>33,915,393</text:p>
          </table:table-cell>
          <table:table-cell office:value-type="string" table:style-name="ce15">
            <text:p>★<text:s/></text:p>
          </table:table-cell>
          <table:table-cell office:value-type="percentage" office:value="9.4969598999999991E-3" table:style-name="ce40">
            <text:p>0.9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4788" table:style-name="ce41">
            <text:p>4,788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091925" table:style-name="ce14">
            <text:p>42,091,925</text:p>
          </table:table-cell>
          <table:table-cell table:style-name="ce6"/>
          <table:table-cell office:value-type="float" office:value="46379407" table:style-name="ce14">
            <text:p>46,379,407</text:p>
          </table:table-cell>
          <table:table-cell office:value-type="string" table:style-name="ce15">
            <text:p>★★★<text:s/></text:p>
          </table:table-cell>
          <table:table-cell office:value-type="percentage" office:value="0.10185996479999999" table:style-name="ce40">
            <text:p>10.2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.1368" table:style-name="ce40">
            <text:p>13.7%</text:p>
          </table:table-cell>
          <table:table-cell office:value-type="float" office:value="3072" table:style-name="ce41">
            <text:p>3,072</text:p>
          </table:table-cell>
          <table:table-cell office:value-type="percentage" office:value="0.1007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56590" table:style-name="ce14">
            <text:p>2,156,590</text:p>
          </table:table-cell>
          <table:table-cell table:style-name="ce6"/>
          <table:table-cell office:value-type="float" office:value="2068941" table:style-name="ce14">
            <text:p>2,068,941</text:p>
          </table:table-cell>
          <table:table-cell office:value-type="string" table:style-name="ce15">
            <text:p>◎◎<text:s/></text:p>
          </table:table-cell>
          <table:table-cell office:value-type="percentage" office:value="-4.0642403000000001E-2" table:style-name="ce40">
            <text:p>-4.1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803" table:style-name="ce41">
            <text:p>803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510168" table:style-name="ce14">
            <text:p>23,510,168</text:p>
          </table:table-cell>
          <table:table-cell table:style-name="ce6"/>
          <table:table-cell office:value-type="float" office:value="24945116" table:style-name="ce14">
            <text:p>24,945,116</text:p>
          </table:table-cell>
          <table:table-cell office:value-type="string" table:style-name="ce15">
            <text:p>★★<text:s/></text:p>
          </table:table-cell>
          <table:table-cell office:value-type="percentage" office:value="6.1035208299999998E-2" table:style-name="ce40">
            <text:p>6.1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03" table:style-name="ce41">
            <text:p>203</text:p>
          </table:table-cell>
          <table:table-cell office:value-type="percentage" office:value="2.53E-2" table:style-name="ce40">
            <text:p>2.5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088" table:style-name="ce41">
            <text:p>4,088</text:p>
          </table:table-cell>
          <table:table-cell office:value-type="percentage" office:value="9.4799999999999995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390700" table:style-name="ce14">
            <text:p>3,390,700</text:p>
          </table:table-cell>
          <table:table-cell table:style-name="ce6"/>
          <table:table-cell office:value-type="float" office:value="3871588" table:style-name="ce14">
            <text:p>3,871,588</text:p>
          </table:table-cell>
          <table:table-cell office:value-type="string" table:style-name="ce15">
            <text:p>★★★<text:s/></text:p>
          </table:table-cell>
          <table:table-cell office:value-type="percentage" office:value="0.14182558170000001" table:style-name="ce40">
            <text:p>14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97" table:style-name="ce41">
            <text:p>1,297</text:p>
          </table:table-cell>
          <table:table-cell office:value-type="percentage" office:value="0.1095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346177" table:style-name="ce14">
            <text:p>12,346,177</text:p>
          </table:table-cell>
          <table:table-cell table:style-name="ce6"/>
          <table:table-cell office:value-type="float" office:value="13173801" table:style-name="ce14">
            <text:p>13,173,801</text:p>
          </table:table-cell>
          <table:table-cell office:value-type="string" table:style-name="ce15">
            <text:p>★★<text:s/></text:p>
          </table:table-cell>
          <table:table-cell office:value-type="percentage" office:value="6.7034839999999998E-2" table:style-name="ce40">
            <text:p>6.7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007" table:style-name="ce41">
            <text:p>2,007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7341026" table:style-name="ce14">
            <text:p>87,341,026</text:p>
          </table:table-cell>
          <table:table-cell table:style-name="ce6"/>
          <table:table-cell office:value-type="float" office:value="85884868" table:style-name="ce14">
            <text:p>85,884,868</text:p>
          </table:table-cell>
          <table:table-cell office:value-type="string" table:style-name="ce15">
            <text:p>◎<text:s/></text:p>
          </table:table-cell>
          <table:table-cell office:value-type="percentage" office:value="-1.6672096000000001E-2" table:style-name="ce40">
            <text:p>-1.7%</text:p>
          </table:table-cell>
          <table:table-cell office:value-type="float" office:value="35" table:style-name="ce41">
            <text:p>35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6" table:style-name="ce41">
            <text:p>216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7973" table:style-name="ce41">
            <text:p>7,973</text:p>
          </table:table-cell>
          <table:table-cell office:value-type="percentage" office:value="-5.6800000000000003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307413" table:style-name="ce14">
            <text:p>27,307,413</text:p>
          </table:table-cell>
          <table:table-cell table:style-name="ce6"/>
          <table:table-cell office:value-type="float" office:value="27498471" table:style-name="ce14">
            <text:p>27,498,471</text:p>
          </table:table-cell>
          <table:table-cell office:value-type="string" table:style-name="ce15">
            <text:p>★<text:s/></text:p>
          </table:table-cell>
          <table:table-cell office:value-type="percentage" office:value="6.9965616999999999E-3" table:style-name="ce40">
            <text:p>0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709" table:style-name="ce41">
            <text:p>4,709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236172" table:style-name="ce14">
            <text:p>21,236,172</text:p>
          </table:table-cell>
          <table:table-cell table:style-name="ce6"/>
          <table:table-cell office:value-type="float" office:value="23735371" table:style-name="ce14">
            <text:p>23,735,371</text:p>
          </table:table-cell>
          <table:table-cell office:value-type="string" table:style-name="ce15">
            <text:p>★★★<text:s/></text:p>
          </table:table-cell>
          <table:table-cell office:value-type="percentage" office:value="0.1176859464" table:style-name="ce40">
            <text:p>11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6616" table:style-name="ce41">
            <text:p>6,616</text:p>
          </table:table-cell>
          <table:table-cell office:value-type="percentage" office:value="6.61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242431" table:style-name="ce14">
            <text:p>13,242,431</text:p>
          </table:table-cell>
          <table:table-cell table:style-name="ce6"/>
          <table:table-cell office:value-type="float" office:value="15737068" table:style-name="ce14">
            <text:p>15,737,068</text:p>
          </table:table-cell>
          <table:table-cell office:value-type="string" table:style-name="ce15">
            <text:p>★★★<text:s/></text:p>
          </table:table-cell>
          <table:table-cell office:value-type="percentage" office:value="0.188382103" table:style-name="ce40">
            <text:p>18.8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015" table:style-name="ce41">
            <text:p>2,015</text:p>
          </table:table-cell>
          <table:table-cell office:value-type="percentage" office:value="7.3499999999999996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874098" table:style-name="ce14">
            <text:p>57,874,098</text:p>
          </table:table-cell>
          <table:table-cell table:style-name="ce6"/>
          <table:table-cell office:value-type="float" office:value="58869650" table:style-name="ce14">
            <text:p>58,869,650</text:p>
          </table:table-cell>
          <table:table-cell office:value-type="string" table:style-name="ce15">
            <text:p>★<text:s/></text:p>
          </table:table-cell>
          <table:table-cell office:value-type="percentage" office:value="1.72020305E-2" table:style-name="ce40">
            <text:p>1.7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12134" table:style-name="ce41">
            <text:p>12,134</text:p>
          </table:table-cell>
          <table:table-cell office:value-type="percentage" office:value="-7.499999999999999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534701" table:style-name="ce14">
            <text:p>3,534,701</text:p>
          </table:table-cell>
          <table:table-cell table:style-name="ce6"/>
          <table:table-cell office:value-type="float" office:value="4310104" table:style-name="ce14">
            <text:p>4,310,104</text:p>
          </table:table-cell>
          <table:table-cell office:value-type="string" table:style-name="ce15">
            <text:p>★★★<text:s/></text:p>
          </table:table-cell>
          <table:table-cell office:value-type="percentage" office:value="0.21936876699999999" table:style-name="ce40">
            <text:p>21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774" table:style-name="ce41">
            <text:p>1,774</text:p>
          </table:table-cell>
          <table:table-cell office:value-type="percentage" office:value="0.1802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013080" table:style-name="ce14">
            <text:p>14,013,080</text:p>
          </table:table-cell>
          <table:table-cell table:style-name="ce6"/>
          <table:table-cell office:value-type="float" office:value="15626680" table:style-name="ce14">
            <text:p>15,626,680</text:p>
          </table:table-cell>
          <table:table-cell office:value-type="string" table:style-name="ce15">
            <text:p>★★★<text:s/></text:p>
          </table:table-cell>
          <table:table-cell office:value-type="percentage" office:value="0.1151495603" table:style-name="ce40">
            <text:p>11.5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418" table:style-name="ce41">
            <text:p>4,418</text:p>
          </table:table-cell>
          <table:table-cell office:value-type="percentage" office:value="8.7599999999999997E-2" table:style-name="ce40">
            <text:p>8.8%</text:p>
          </table:table-cell>
          <table:table-cell table:number-columns-repeated="16367"/>
        </table:table-row>
        <table:table-row table:number-rows-repeated="2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4" table:style-name="ro2">
          <table:table-cell table:number-columns-repeated="8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2-08T04:16:21Z</dc:date>
    <meta:print-date>2025-12-08T04:16:09Z</meta:print-date>
  </office:meta>
</office:document-meta>
</file>