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12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10月</text:p>
          </table:table-cell>
          <table:table-cell table:style-name="ce21"/>
          <table:table-cell table:style-name="ce35"/>
          <table:table-cell office:value-type="string" table:style-name="ce34">
            <text:p>114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25661629" table:style-name="ce9">
            <text:p><text:s/>25,661,629<text:s/></text:p>
          </table:table-cell>
          <table:table-cell table:style-name="ce9"/>
          <table:table-cell office:value-type="float" office:value="1109" table:style-name="ce11">
            <text:p><text:s/>1,109<text:s/></text:p>
          </table:table-cell>
          <table:table-cell office:value-type="float" office:value="26029495" table:style-name="ce11">
            <text:p><text:s/>26,029,4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624553" table:style-name="ce9">
            <text:p><text:s/>14,624,553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642169" table:style-name="ce11">
            <text:p><text:s/>14,642,1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29590226" table:style-name="ce9">
            <text:p><text:s/>29,590,226<text:s/></text:p>
          </table:table-cell>
          <table:table-cell table:style-name="ce9"/>
          <table:table-cell office:value-type="float" office:value="636" table:style-name="ce11">
            <text:p><text:s/>636<text:s/></text:p>
          </table:table-cell>
          <table:table-cell office:value-type="float" office:value="29337094" table:style-name="ce11">
            <text:p><text:s/>29,337,0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869467" table:style-name="ce9">
            <text:p><text:s/>12,869,467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762368" table:style-name="ce11">
            <text:p><text:s/>12,762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4372286" table:style-name="ce9">
            <text:p><text:s/>24,372,286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4591386" table:style-name="ce11">
            <text:p><text:s/>24,591,3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463867" table:style-name="ce9">
            <text:p><text:s/>25,463,867<text:s/></text:p>
          </table:table-cell>
          <table:table-cell table:style-name="ce9"/>
          <table:table-cell office:value-type="float" office:value="540" table:style-name="ce11">
            <text:p><text:s/>540<text:s/></text:p>
          </table:table-cell>
          <table:table-cell office:value-type="float" office:value="24635139" table:style-name="ce11">
            <text:p><text:s/>24,635,1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33029266" table:style-name="ce9">
            <text:p><text:s/>33,029,266<text:s/></text:p>
          </table:table-cell>
          <table:table-cell table:style-name="ce9"/>
          <table:table-cell office:value-type="float" office:value="803" table:style-name="ce11">
            <text:p><text:s/>803<text:s/></text:p>
          </table:table-cell>
          <table:table-cell office:value-type="float" office:value="35582110" table:style-name="ce11">
            <text:p><text:s/>35,582,1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837993" table:style-name="ce9">
            <text:p><text:s/>15,837,993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6014438" table:style-name="ce11">
            <text:p><text:s/>16,014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8904641" table:style-name="ce9">
            <text:p><text:s/>18,904,641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9752694" table:style-name="ce11">
            <text:p><text:s/>19,752,6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32288137" table:style-name="ce9">
            <text:p><text:s/>32,288,137<text:s/></text:p>
          </table:table-cell>
          <table:table-cell table:style-name="ce9"/>
          <table:table-cell office:value-type="float" office:value="771" table:style-name="ce11">
            <text:p><text:s/>771<text:s/></text:p>
          </table:table-cell>
          <table:table-cell office:value-type="float" office:value="33691628" table:style-name="ce11">
            <text:p><text:s/>33,691,6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8026771" table:style-name="ce9">
            <text:p><text:s/>28,026,771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8616296" table:style-name="ce11">
            <text:p><text:s/>28,616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16235" table:style-name="ce9">
            <text:p><text:s/>7,316,23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29264" table:style-name="ce11">
            <text:p><text:s/>7,429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6300697" table:style-name="ce9">
            <text:p><text:s/>16,300,697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5636939" table:style-name="ce11">
            <text:p><text:s/>15,636,9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926718" table:style-name="ce9">
            <text:p><text:s/>11,926,71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390156" table:style-name="ce11">
            <text:p><text:s/>12,390,1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1400" table:style-name="ce9">
            <text:p><text:s/>2,401,40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00972" table:style-name="ce11">
            <text:p><text:s/>2,200,9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133419" table:style-name="ce9">
            <text:p><text:s/>10,133,419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10029654" table:style-name="ce11">
            <text:p><text:s/>10,029,6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3452" table:style-name="ce9">
            <text:p><text:s/>1,643,4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7788" table:style-name="ce11">
            <text:p><text:s/>1,997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59274" table:style-name="ce9">
            <text:p><text:s/>6,259,27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66325" table:style-name="ce11">
            <text:p><text:s/>6,666,3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899335" table:style-name="ce9">
            <text:p><text:s/>11,899,33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774408" table:style-name="ce11">
            <text:p><text:s/>11,774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9511026" table:style-name="ce9">
            <text:p><text:s/>29,511,026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9383099" table:style-name="ce11">
            <text:p><text:s/>29,383,0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227160" table:style-name="ce9">
            <text:p><text:s/>11,227,160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419340" table:style-name="ce11">
            <text:p><text:s/>11,419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2148007" table:style-name="ce9">
            <text:p><text:s/>12,148,007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400797" table:style-name="ce11">
            <text:p><text:s/>12,400,7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81491" table:style-name="ce9">
            <text:p><text:s/>8,281,49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91556" table:style-name="ce11">
            <text:p><text:s/>8,891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8462014" table:style-name="ce9">
            <text:p><text:s/>18,462,014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826348" table:style-name="ce11">
            <text:p><text:s/>18,826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616554" table:style-name="ce9">
            <text:p><text:s/>14,616,554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493846" table:style-name="ce11">
            <text:p><text:s/>15,493,8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8374131" table:style-name="ce9">
            <text:p><text:s/>18,374,131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19107735" table:style-name="ce11">
            <text:p><text:s/>19,107,7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149316" table:style-name="ce9">
            <text:p><text:s/>15,149,316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390969" table:style-name="ce11">
            <text:p><text:s/>16,390,9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858394" table:style-name="ce9">
            <text:p><text:s/>13,858,394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4288035" table:style-name="ce11">
            <text:p><text:s/>14,288,0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45956" table:style-name="ce9">
            <text:p><text:s/>3,545,9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34652" table:style-name="ce11">
            <text:p><text:s/>4,034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66344" table:style-name="ce9">
            <text:p><text:s/>4,166,3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24535" table:style-name="ce11">
            <text:p><text:s/>3,924,5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05900" table:style-name="ce9">
            <text:p><text:s/>405,9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28900" table:style-name="ce11">
            <text:p><text:s/>528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155272" table:style-name="ce9">
            <text:p><text:s/>11,155,272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893302" table:style-name="ce11">
            <text:p><text:s/>10,893,3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47240" table:style-name="ce9">
            <text:p><text:s/>3,747,2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0284" table:style-name="ce11">
            <text:p><text:s/>3,610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3240" table:style-name="ce9">
            <text:p><text:s/>3,323,2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78704" table:style-name="ce11">
            <text:p><text:s/>3,278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22256" table:style-name="ce9">
            <text:p><text:s/>1,322,2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20676" table:style-name="ce9">
            <text:p><text:s/>2,320,67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46780" table:style-name="ce11">
            <text:p><text:s/>2,346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91448" table:style-name="ce9">
            <text:p><text:s/>1,091,44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94879" table:style-name="ce9">
            <text:p><text:s/>2,994,879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4925" table:style-name="ce11">
            <text:p><text:s/>3,594,9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89372" table:style-name="ce9">
            <text:p><text:s/>5,989,37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6171544" table:style-name="ce11">
            <text:p><text:s/>6,171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80620" table:style-name="ce9">
            <text:p><text:s/>3,280,6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50716" table:style-name="ce11">
            <text:p><text:s/>3,050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8716" table:style-name="ce9">
            <text:p><text:s/>4,038,7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30104" table:style-name="ce11">
            <text:p><text:s/>3,630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90864" table:style-name="ce9">
            <text:p><text:s/>6,690,86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111248" table:style-name="ce11">
            <text:p><text:s/>7,111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5628" table:style-name="ce9">
            <text:p><text:s/>2,695,6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1924" table:style-name="ce11">
            <text:p><text:s/>2,661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13640" table:style-name="ce9">
            <text:p><text:s/>1,913,6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56052" table:style-name="ce11">
            <text:p><text:s/>1,856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655244" table:style-name="ce9">
            <text:p><text:s/>6,655,24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577720" table:style-name="ce11">
            <text:p><text:s/>6,577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4906" table:style-name="ce9">
            <text:p><text:s/>2,504,90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26657" table:style-name="ce11">
            <text:p><text:s/>2,526,6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25680" table:style-name="ce9">
            <text:p><text:s/>1,525,68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00272" table:style-name="ce9">
            <text:p><text:s/>2,200,2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23216" table:style-name="ce11">
            <text:p><text:s/>1,823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43476" table:style-name="ce9">
            <text:p><text:s/>2,743,4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997568" table:style-name="ce11">
            <text:p><text:s/>2,997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87060" table:style-name="ce9">
            <text:p><text:s/>7,487,060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21204" table:style-name="ce11">
            <text:p><text:s/>8,021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97492" table:style-name="ce9">
            <text:p><text:s/>2,797,49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00620" table:style-name="ce11">
            <text:p><text:s/>4,200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40160" table:style-name="ce9">
            <text:p><text:s/>1,340,16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60788" table:style-name="ce11">
            <text:p><text:s/>660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76480" table:style-name="ce9">
            <text:p><text:s/>1,876,48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90488" table:style-name="ce11">
            <text:p><text:s/>1,790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45244" table:style-name="ce9">
            <text:p><text:s/>2,545,2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96344" table:style-name="ce11">
            <text:p><text:s/>2,296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19580" table:style-name="ce9">
            <text:p><text:s/>5,419,58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15668" table:style-name="ce11">
            <text:p><text:s/>5,415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01360" table:style-name="ce9">
            <text:p><text:s/>2,001,3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54568" table:style-name="ce11">
            <text:p><text:s/>1,954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08344" table:style-name="ce9">
            <text:p><text:s/>3,708,3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75884" table:style-name="ce11">
            <text:p><text:s/>4,075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69180" table:style-name="ce9">
            <text:p><text:s/>1,669,18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09596" table:style-name="ce11">
            <text:p><text:s/>1,609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57404" table:style-name="ce9">
            <text:p><text:s/>1,857,40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06136" table:style-name="ce11">
            <text:p><text:s/>1,806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9301826" table:style-name="ce9">
            <text:p><text:s/>19,301,826<text:s/></text:p>
          </table:table-cell>
          <table:table-cell table:style-name="ce9"/>
          <table:table-cell office:value-type="float" office:value="481" table:style-name="ce11">
            <text:p><text:s/>481<text:s/></text:p>
          </table:table-cell>
          <table:table-cell office:value-type="float" office:value="19833930" table:style-name="ce11">
            <text:p><text:s/>19,833,9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39155649" table:style-name="ce9">
            <text:p><text:s/>39,155,649<text:s/></text:p>
          </table:table-cell>
          <table:table-cell table:style-name="ce9"/>
          <table:table-cell office:value-type="float" office:value="848" table:style-name="ce11">
            <text:p><text:s/>848<text:s/></text:p>
          </table:table-cell>
          <table:table-cell office:value-type="float" office:value="38691743" table:style-name="ce11">
            <text:p><text:s/>38,691,7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1635180" table:style-name="ce9">
            <text:p><text:s/>21,635,180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21068505" table:style-name="ce11">
            <text:p><text:s/>21,068,5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15364" table:style-name="ce9">
            <text:p><text:s/>3,815,3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4029360" table:style-name="ce11">
            <text:p><text:s/>4,029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19444" table:style-name="ce9">
            <text:p><text:s/>8,619,44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86560" table:style-name="ce11">
            <text:p><text:s/>9,586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86754" table:style-name="ce9">
            <text:p><text:s/>4,986,75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261660" table:style-name="ce11">
            <text:p><text:s/>5,261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630603" table:style-name="ce9">
            <text:p><text:s/>3,630,603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02132" table:style-name="ce11">
            <text:p><text:s/>3,802,1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77948" table:style-name="ce9">
            <text:p><text:s/>9,377,948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50690" table:style-name="ce11">
            <text:p><text:s/>8,850,6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314767" table:style-name="ce9">
            <text:p><text:s/>12,314,767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2292577" table:style-name="ce11">
            <text:p><text:s/>12,292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452338" table:style-name="ce9">
            <text:p><text:s/>12,452,338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413189" table:style-name="ce11">
            <text:p><text:s/>12,413,1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419232" table:style-name="ce9">
            <text:p><text:s/>14,419,232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4412489" table:style-name="ce11">
            <text:p><text:s/>14,412,4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357649" table:style-name="ce9">
            <text:p><text:s/>15,357,649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4362628" table:style-name="ce11">
            <text:p><text:s/>14,362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0691958" table:style-name="ce9">
            <text:p><text:s/>20,691,958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19971806" table:style-name="ce11">
            <text:p><text:s/>19,971,8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5994763" table:style-name="ce9">
            <text:p><text:s/>25,994,763<text:s/></text:p>
          </table:table-cell>
          <table:table-cell table:style-name="ce9"/>
          <table:table-cell office:value-type="float" office:value="507" table:style-name="ce11">
            <text:p><text:s/>507<text:s/></text:p>
          </table:table-cell>
          <table:table-cell office:value-type="float" office:value="23354470" table:style-name="ce11">
            <text:p><text:s/>23,354,4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302762" table:style-name="ce9">
            <text:p><text:s/>9,302,76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774418" table:style-name="ce11">
            <text:p><text:s/>9,774,4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69144" table:style-name="ce9">
            <text:p><text:s/>2,069,1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67924" table:style-name="ce11">
            <text:p><text:s/>2,367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95574" table:style-name="ce9">
            <text:p><text:s/>5,095,57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60432" table:style-name="ce11">
            <text:p><text:s/>4,660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0440" table:style-name="ce9">
            <text:p><text:s/>3,420,44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75908" table:style-name="ce11">
            <text:p><text:s/>4,475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53740" table:style-name="ce9">
            <text:p><text:s/>2,953,7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5992" table:style-name="ce11">
            <text:p><text:s/>2,675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035392" table:style-name="ce9">
            <text:p><text:s/>10,035,392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489985" table:style-name="ce11">
            <text:p><text:s/>10,489,9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42797121" table:style-name="ce9">
            <text:p><text:s/>42,797,121<text:s/></text:p>
          </table:table-cell>
          <table:table-cell table:style-name="ce9"/>
          <table:table-cell office:value-type="float" office:value="873" table:style-name="ce11">
            <text:p><text:s/>873<text:s/></text:p>
          </table:table-cell>
          <table:table-cell office:value-type="float" office:value="41536372" table:style-name="ce11">
            <text:p><text:s/>41,536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975244" table:style-name="ce9">
            <text:p><text:s/>7,975,244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924308" table:style-name="ce11">
            <text:p><text:s/>7,924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85234" table:style-name="ce9">
            <text:p><text:s/>4,585,23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179463" table:style-name="ce11">
            <text:p><text:s/>5,179,4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8044" table:style-name="ce9">
            <text:p><text:s/>2,188,04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2704" table:style-name="ce11">
            <text:p><text:s/>1,852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21000" table:style-name="ce9">
            <text:p><text:s/>2,821,0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89516" table:style-name="ce11">
            <text:p><text:s/>2,789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07212" table:style-name="ce9">
            <text:p><text:s/>2,707,2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5336" table:style-name="ce11">
            <text:p><text:s/>2,915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5784" table:style-name="ce9">
            <text:p><text:s/>2,765,7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82872" table:style-name="ce9">
            <text:p><text:s/>5,582,87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58780" table:style-name="ce11">
            <text:p><text:s/>5,858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19744" table:style-name="ce9">
            <text:p><text:s/>3,119,7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7624" table:style-name="ce11">
            <text:p><text:s/>3,227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48340" table:style-name="ce11">
            <text:p><text:s/>1,248,3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23272" table:style-name="ce9">
            <text:p><text:s/>8,423,27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210900" table:style-name="ce11">
            <text:p><text:s/>9,210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31992" table:style-name="ce9">
            <text:p><text:s/>4,831,9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01796" table:style-name="ce11">
            <text:p><text:s/>3,101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05788" table:style-name="ce9">
            <text:p><text:s/>8,405,78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46308" table:style-name="ce11">
            <text:p><text:s/>4,946,3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89760" table:style-name="ce9">
            <text:p><text:s/>5,789,76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58952" table:style-name="ce11">
            <text:p><text:s/>5,558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49288" table:style-name="ce9">
            <text:p><text:s/>4,049,28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37744" table:style-name="ce11">
            <text:p><text:s/>3,837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14152" table:style-name="ce9">
            <text:p><text:s/>2,814,1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99652" table:style-name="ce11">
            <text:p><text:s/>2,499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124444" table:style-name="ce9">
            <text:p><text:s/>13,124,444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772669" table:style-name="ce11">
            <text:p><text:s/>12,772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17256" table:style-name="ce9">
            <text:p><text:s/>4,317,2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92864" table:style-name="ce11">
            <text:p><text:s/>3,992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98536" table:style-name="ce9">
            <text:p><text:s/>598,536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641568" table:style-name="ce11">
            <text:p><text:s/>641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28420" table:style-name="ce9">
            <text:p><text:s/>5,628,42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979596" table:style-name="ce11">
            <text:p><text:s/>5,979,5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03148" table:style-name="ce9">
            <text:p><text:s/>2,303,1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6436" table:style-name="ce11">
            <text:p><text:s/>2,266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06128" table:style-name="ce9">
            <text:p><text:s/>3,106,1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80456" table:style-name="ce11">
            <text:p><text:s/>3,180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25187267" table:style-name="ce9">
            <text:p><text:s/>25,187,267<text:s/></text:p>
          </table:table-cell>
          <table:table-cell table:style-name="ce9"/>
          <table:table-cell office:value-type="float" office:value="962" table:style-name="ce11">
            <text:p><text:s/>962<text:s/></text:p>
          </table:table-cell>
          <table:table-cell office:value-type="float" office:value="29153340" table:style-name="ce11">
            <text:p><text:s/>29,153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3172557" table:style-name="ce9">
            <text:p><text:s/>23,172,557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3993099" table:style-name="ce11">
            <text:p><text:s/>23,993,0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6636300" table:style-name="ce9">
            <text:p><text:s/>6,636,30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7305932" table:style-name="ce11">
            <text:p><text:s/>7,305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36502808" table:style-name="ce9">
            <text:p><text:s/>36,502,808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37291696" table:style-name="ce11">
            <text:p><text:s/>37,291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57397" table:style-name="ce9">
            <text:p><text:s/>7,557,39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71209" table:style-name="ce11">
            <text:p><text:s/>7,471,2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773100" table:style-name="ce9">
            <text:p><text:s/>11,773,100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726457" table:style-name="ce11">
            <text:p><text:s/>12,726,4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388246" table:style-name="ce9">
            <text:p><text:s/>10,388,24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335104" table:style-name="ce11">
            <text:p><text:s/>10,335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29158" table:style-name="ce9">
            <text:p><text:s/>8,229,15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303696" table:style-name="ce11">
            <text:p><text:s/>9,303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25920" table:style-name="ce9">
            <text:p><text:s/>5,125,9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03380" table:style-name="ce11">
            <text:p><text:s/>5,703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29104" table:style-name="ce9">
            <text:p><text:s/>6,629,10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46756" table:style-name="ce11">
            <text:p><text:s/>7,046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65120" table:style-name="ce9">
            <text:p><text:s/>2,665,1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40316" table:style-name="ce11">
            <text:p><text:s/>2,740,3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7045012" table:style-name="ce9">
            <text:p><text:s/>17,045,012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544912" table:style-name="ce11">
            <text:p><text:s/>17,544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32900971" table:style-name="ce9">
            <text:p><text:s/>32,900,971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1706134" table:style-name="ce11">
            <text:p><text:s/>31,706,1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896351" table:style-name="ce9">
            <text:p><text:s/>11,896,35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175979" table:style-name="ce11">
            <text:p><text:s/>11,175,9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739806" table:style-name="ce9">
            <text:p><text:s/>15,739,806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745317" table:style-name="ce11">
            <text:p><text:s/>15,745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59605" table:style-name="ce9">
            <text:p><text:s/>10,059,605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190900" table:style-name="ce11">
            <text:p><text:s/>10,190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39030" table:style-name="ce9">
            <text:p><text:s/>9,239,03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14807" table:style-name="ce11">
            <text:p><text:s/>9,114,8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52957" table:style-name="ce9">
            <text:p><text:s/>10,052,957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121303" table:style-name="ce11">
            <text:p><text:s/>10,121,3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9143375" table:style-name="ce9">
            <text:p><text:s/>9,143,375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8167627" table:style-name="ce11">
            <text:p><text:s/>8,167,6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7227664" table:style-name="ce9">
            <text:p><text:s/>17,227,664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7085975" table:style-name="ce11">
            <text:p><text:s/>17,085,9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93592" table:style-name="ce9">
            <text:p><text:s/>1,693,59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21830" table:style-name="ce11">
            <text:p><text:s/>1,421,8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394640" table:style-name="ce9">
            <text:p><text:s/>5,394,64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388472" table:style-name="ce11">
            <text:p><text:s/>5,388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13952" table:style-name="ce9">
            <text:p><text:s/>4,313,95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48668" table:style-name="ce11">
            <text:p><text:s/>4,748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0944" table:style-name="ce11">
            <text:p><text:s/>2,980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56228" table:style-name="ce9">
            <text:p><text:s/>9,056,22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753545" table:style-name="ce11">
            <text:p><text:s/>9,753,5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64617" table:style-name="ce9">
            <text:p><text:s/>8,564,617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94019" table:style-name="ce11">
            <text:p><text:s/>8,694,0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36793" table:style-name="ce9">
            <text:p><text:s/>8,136,793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017333" table:style-name="ce11">
            <text:p><text:s/>8,017,3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4280" table:style-name="ce11">
            <text:p><text:s/>254,2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01288" table:style-name="ce9">
            <text:p><text:s/>6,401,28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88600" table:style-name="ce11">
            <text:p><text:s/>7,08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866621" table:style-name="ce9">
            <text:p><text:s/>8,866,621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378393" table:style-name="ce11">
            <text:p><text:s/>9,378,3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282194" table:style-name="ce9">
            <text:p><text:s/>18,282,194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842046" table:style-name="ce11">
            <text:p><text:s/>17,842,0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94523" table:style-name="ce9">
            <text:p><text:s/>8,994,523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48895" table:style-name="ce11">
            <text:p><text:s/>9,348,8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4548" table:style-name="ce9">
            <text:p><text:s/>3,574,5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84120" table:style-name="ce11">
            <text:p><text:s/>3,284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35944" table:style-name="ce11">
            <text:p><text:s/>535,9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32516" table:style-name="ce9">
            <text:p><text:s/>5,032,51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51552" table:style-name="ce11">
            <text:p><text:s/>5,251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84124" table:style-name="ce9">
            <text:p><text:s/>5,884,12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68808" table:style-name="ce11">
            <text:p><text:s/>5,868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914140" table:style-name="ce9">
            <text:p><text:s/>5,914,1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911016" table:style-name="ce11">
            <text:p><text:s/>5,911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14723" table:style-name="ce9">
            <text:p><text:s/>7,314,723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05437" table:style-name="ce11">
            <text:p><text:s/>7,905,4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08080" table:style-name="ce9">
            <text:p><text:s/>4,308,0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87616" table:style-name="ce11">
            <text:p><text:s/>4,287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62712" table:style-name="ce9">
            <text:p><text:s/>4,662,7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509696" table:style-name="ce11">
            <text:p><text:s/>4,509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181284" table:style-name="ce9">
            <text:p><text:s/>8,181,28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655320" table:style-name="ce11">
            <text:p><text:s/>7,655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88404" table:style-name="ce9">
            <text:p><text:s/>2,688,4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41704" table:style-name="ce11">
            <text:p><text:s/>2,741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23980" table:style-name="ce9">
            <text:p><text:s/>4,023,9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15267" table:style-name="ce11">
            <text:p><text:s/>4,315,2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83177" table:style-name="ce9">
            <text:p><text:s/>6,383,177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86603" table:style-name="ce11">
            <text:p><text:s/>6,886,6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1264" table:style-name="ce9">
            <text:p><text:s/>2,361,26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8784" table:style-name="ce11">
            <text:p><text:s/>2,228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5444" table:style-name="ce9">
            <text:p><text:s/>2,505,4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44584" table:style-name="ce11">
            <text:p><text:s/>3,044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17460" table:style-name="ce9">
            <text:p><text:s/>3,017,4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1152" table:style-name="ce11">
            <text:p><text:s/>2,431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42308" table:style-name="ce9">
            <text:p><text:s/>2,142,3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936284" table:style-name="ce11">
            <text:p><text:s/>936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59536" table:style-name="ce9">
            <text:p><text:s/>4,759,53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68864" table:style-name="ce11">
            <text:p><text:s/>4,368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51388" table:style-name="ce9">
            <text:p><text:s/>2,251,3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53756" table:style-name="ce11">
            <text:p><text:s/>2,453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55796" table:style-name="ce9">
            <text:p><text:s/>4,055,7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61704" table:style-name="ce11">
            <text:p><text:s/>4,061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80600" table:style-name="ce9">
            <text:p><text:s/>3,180,60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69280" table:style-name="ce11">
            <text:p><text:s/>3,769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04448" table:style-name="ce9">
            <text:p><text:s/>4,004,4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64220" table:style-name="ce11">
            <text:p><text:s/>4,064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8491123" table:style-name="ce9">
            <text:p><text:s/>18,491,123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628873" table:style-name="ce11">
            <text:p><text:s/>18,628,8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31422539" table:style-name="ce9">
            <text:p><text:s/>31,422,539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1575867" table:style-name="ce11">
            <text:p><text:s/>31,575,8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20928" table:style-name="ce9">
            <text:p><text:s/>2,320,9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43131" table:style-name="ce11">
            <text:p><text:s/>2,443,1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6237534" table:style-name="ce9">
            <text:p><text:s/>16,237,534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5675724" table:style-name="ce11">
            <text:p><text:s/>15,675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600899" table:style-name="ce9">
            <text:p><text:s/>9,600,89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967741" table:style-name="ce11">
            <text:p><text:s/>9,967,7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90115" table:style-name="ce9">
            <text:p><text:s/>6,190,115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52774" table:style-name="ce11">
            <text:p><text:s/>6,252,7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942779" table:style-name="ce9">
            <text:p><text:s/>10,942,77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487877" table:style-name="ce11">
            <text:p><text:s/>11,487,8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6087050" table:style-name="ce9">
            <text:p><text:s/>26,087,050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4985249" table:style-name="ce11">
            <text:p><text:s/>24,985,2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163172" table:style-name="ce9">
            <text:p><text:s/>12,163,172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022477" table:style-name="ce11">
            <text:p><text:s/>12,022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4864873" table:style-name="ce9">
            <text:p><text:s/>24,864,873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4843783" table:style-name="ce11">
            <text:p><text:s/>24,843,7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509674" table:style-name="ce9">
            <text:p><text:s/>12,509,674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676935" table:style-name="ce11">
            <text:p><text:s/>12,676,9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527597" table:style-name="ce9">
            <text:p><text:s/>10,527,597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696553" table:style-name="ce11">
            <text:p><text:s/>10,696,5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676519" table:style-name="ce9">
            <text:p><text:s/>11,676,519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969489" table:style-name="ce11">
            <text:p><text:s/>11,969,4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459168" table:style-name="ce9">
            <text:p><text:s/>11,459,16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1455834" table:style-name="ce11">
            <text:p><text:s/>11,455,8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0408" table:style-name="ce9">
            <text:p><text:s/>2,700,4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1040" table:style-name="ce11">
            <text:p><text:s/>2,621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29596" table:style-name="ce9">
            <text:p><text:s/>3,729,59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0140" table:style-name="ce11">
            <text:p><text:s/>3,490,1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85208" table:style-name="ce9">
            <text:p><text:s/>3,085,2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19420" table:style-name="ce11">
            <text:p><text:s/>3,019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6848" table:style-name="ce9">
            <text:p><text:s/>406,848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47680" table:style-name="ce11">
            <text:p><text:s/>547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551376" table:style-name="ce9">
            <text:p><text:s/>4,551,3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397832" table:style-name="ce11">
            <text:p><text:s/>4,397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6412" table:style-name="ce9">
            <text:p><text:s/>3,016,41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0132" table:style-name="ce11">
            <text:p><text:s/>3,480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16348" table:style-name="ce11">
            <text:p><text:s/>916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96500" table:style-name="ce9">
            <text:p><text:s/>4,096,5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27720" table:style-name="ce11">
            <text:p><text:s/>4,727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2696" table:style-name="ce9">
            <text:p><text:s/>1,702,6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25324" table:style-name="ce11">
            <text:p><text:s/>2,425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22284" table:style-name="ce9">
            <text:p><text:s/>5,822,28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95144" table:style-name="ce11">
            <text:p><text:s/>6,295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371140" table:style-name="ce9">
            <text:p><text:s/>9,371,14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525176" table:style-name="ce11">
            <text:p><text:s/>9,525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12012" table:style-name="ce9">
            <text:p><text:s/>4,812,01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26832" table:style-name="ce11">
            <text:p><text:s/>4,626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3796" table:style-name="ce9">
            <text:p><text:s/>1,463,79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74916" table:style-name="ce11">
            <text:p><text:s/>1,974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99056" table:style-name="ce9">
            <text:p><text:s/>6,799,05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771672" table:style-name="ce11">
            <text:p><text:s/>6,771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25782" table:style-name="ce9">
            <text:p><text:s/>8,925,78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431642" table:style-name="ce11">
            <text:p><text:s/>9,431,6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01890" table:style-name="ce9">
            <text:p><text:s/>3,001,89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22229" table:style-name="ce11">
            <text:p><text:s/>3,422,2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212083" table:style-name="ce9">
            <text:p><text:s/>13,212,08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172332" table:style-name="ce11">
            <text:p><text:s/>13,172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768360" table:style-name="ce9">
            <text:p><text:s/>8,768,360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319680" table:style-name="ce11">
            <text:p><text:s/>8,319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062208" table:style-name="ce9">
            <text:p><text:s/>9,062,20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644720" table:style-name="ce11">
            <text:p><text:s/>9,644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37672" table:style-name="ce9">
            <text:p><text:s/>3,837,6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89016" table:style-name="ce11">
            <text:p><text:s/>3,689,0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439556" table:style-name="ce9">
            <text:p><text:s/>6,439,55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933744" table:style-name="ce11">
            <text:p><text:s/>5,933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8706014" table:style-name="ce9">
            <text:p><text:s/>18,706,014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19720394" table:style-name="ce11">
            <text:p><text:s/>19,720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54236178" table:style-name="ce9">
            <text:p><text:s/>54,236,178<text:s/></text:p>
          </table:table-cell>
          <table:table-cell table:style-name="ce9"/>
          <table:table-cell office:value-type="float" office:value="1112" table:style-name="ce11">
            <text:p><text:s/>1,112<text:s/></text:p>
          </table:table-cell>
          <table:table-cell office:value-type="float" office:value="52119463" table:style-name="ce11">
            <text:p><text:s/>52,119,4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5362721" table:style-name="ce9">
            <text:p><text:s/>15,362,721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5257059" table:style-name="ce11">
            <text:p><text:s/>15,257,0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1476506" table:style-name="ce9">
            <text:p><text:s/>21,476,506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2482279" table:style-name="ce11">
            <text:p><text:s/>22,482,2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425944" table:style-name="ce9">
            <text:p><text:s/>5,425,94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238168" table:style-name="ce11">
            <text:p><text:s/>5,238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743997" table:style-name="ce11">
            <text:p><text:s/>6,743,99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89244" table:style-name="ce9">
            <text:p><text:s/>5,889,24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621352" table:style-name="ce11">
            <text:p><text:s/>6,621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46022" table:style-name="ce9">
            <text:p><text:s/>5,846,02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20025" table:style-name="ce11">
            <text:p><text:s/>6,820,0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03349" table:style-name="ce9">
            <text:p><text:s/>6,803,34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46709" table:style-name="ce11">
            <text:p><text:s/>6,846,7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127961" table:style-name="ce9">
            <text:p><text:s/>15,127,961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530150" table:style-name="ce11">
            <text:p><text:s/>14,530,1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585053" table:style-name="ce9">
            <text:p><text:s/>6,585,053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126192" table:style-name="ce11">
            <text:p><text:s/>6,126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727733" table:style-name="ce9">
            <text:p><text:s/>12,727,733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908265" table:style-name="ce11">
            <text:p><text:s/>12,908,2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28130" table:style-name="ce9">
            <text:p><text:s/>2,028,13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10520" table:style-name="ce11">
            <text:p><text:s/>1,310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8845922" table:style-name="ce9">
            <text:p><text:s/>28,845,922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8578762" table:style-name="ce11">
            <text:p><text:s/>28,578,7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226768" table:style-name="ce9">
            <text:p><text:s/>10,226,768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958760" table:style-name="ce11">
            <text:p><text:s/>10,958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88768" table:style-name="ce9">
            <text:p><text:s/>2,988,7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313211" table:style-name="ce9">
            <text:p><text:s/>7,313,211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621359" table:style-name="ce11">
            <text:p><text:s/>7,621,3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28880" table:style-name="ce9">
            <text:p><text:s/>5,828,8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14944" table:style-name="ce11">
            <text:p><text:s/>5,914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42300" table:style-name="ce9">
            <text:p><text:s/>5,342,3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04500" table:style-name="ce11">
            <text:p><text:s/>5,104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213172" table:style-name="ce9">
            <text:p><text:s/>2,213,1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405764" table:style-name="ce11">
            <text:p><text:s/>2,405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84112" table:style-name="ce9">
            <text:p><text:s/>884,11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67616" table:style-name="ce11">
            <text:p><text:s/>967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39556" table:style-name="ce9">
            <text:p><text:s/>4,739,55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5712" table:style-name="ce11">
            <text:p><text:s/>5,105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9848" table:style-name="ce11">
            <text:p><text:s/>3,829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32776" table:style-name="ce9">
            <text:p><text:s/>2,632,7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68712" table:style-name="ce11">
            <text:p><text:s/>1,568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940856" table:style-name="ce9">
            <text:p><text:s/>4,940,85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57480" table:style-name="ce11">
            <text:p><text:s/>4,557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21536" table:style-name="ce9">
            <text:p><text:s/>4,021,5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9504" table:style-name="ce11">
            <text:p><text:s/>3,489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74298" table:style-name="ce9">
            <text:p><text:s/>13,274,298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3279998" table:style-name="ce11">
            <text:p><text:s/>13,279,9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1576" table:style-name="ce9">
            <text:p><text:s/>2,241,5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94324" table:style-name="ce9">
            <text:p><text:s/>6,094,32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40608" table:style-name="ce11">
            <text:p><text:s/>6,240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93113" table:style-name="ce9">
            <text:p><text:s/>6,393,11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03469" table:style-name="ce11">
            <text:p><text:s/>5,003,46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79980" table:style-name="ce9">
            <text:p><text:s/>2,679,9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32980" table:style-name="ce11">
            <text:p><text:s/>3,332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929054" table:style-name="ce9">
            <text:p><text:s/>14,929,054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6157532" table:style-name="ce11">
            <text:p><text:s/>16,157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7580" table:style-name="ce9">
            <text:p><text:s/>1,767,58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95584" table:style-name="ce11">
            <text:p><text:s/>1,495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5664" table:style-name="ce9">
            <text:p><text:s/>1,765,6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20348" table:style-name="ce11">
            <text:p><text:s/>1,820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0832" table:style-name="ce9">
            <text:p><text:s/>540,8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95684" table:style-name="ce11">
            <text:p><text:s/>2,395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)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79944" table:style-name="ce9">
            <text:p><text:s/>3,479,9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05936" table:style-name="ce11">
            <text:p><text:s/>3,705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88040" table:style-name="ce9">
            <text:p><text:s/>4,088,0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81192" table:style-name="ce11">
            <text:p><text:s/>3,681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01716" table:style-name="ce9">
            <text:p><text:s/>1,101,71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48960" table:style-name="ce11">
            <text:p><text:s/>94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81912" table:style-name="ce9">
            <text:p><text:s/>981,91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98048" table:style-name="ce11">
            <text:p><text:s/>798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36616" table:style-name="ce9">
            <text:p><text:s/>3,836,6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05072" table:style-name="ce11">
            <text:p><text:s/>3,505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81504" table:style-name="ce9">
            <text:p><text:s/>3,581,5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87916" table:style-name="ce11">
            <text:p><text:s/>3,687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12524" table:style-name="ce9">
            <text:p><text:s/>812,52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571940" table:style-name="ce11">
            <text:p><text:s/>571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2672" table:style-name="ce9">
            <text:p><text:s/>3,392,6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8144" table:style-name="ce11">
            <text:p><text:s/>3,228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52088" table:style-name="ce9">
            <text:p><text:s/>3,552,0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25948" table:style-name="ce11">
            <text:p><text:s/>3,525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38008" table:style-name="ce9">
            <text:p><text:s/>5,638,00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17204" table:style-name="ce11">
            <text:p><text:s/>5,217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97072" table:style-name="ce9">
            <text:p><text:s/>1,197,07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58440" table:style-name="ce11">
            <text:p><text:s/>958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9367708" table:style-name="ce9">
            <text:p><text:s/>19,367,708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0656627" table:style-name="ce11">
            <text:p><text:s/>20,656,6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5785" table:style-name="ce9">
            <text:p><text:s/>2,745,785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3641" table:style-name="ce11">
            <text:p><text:s/>3,063,6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410841" table:style-name="ce9">
            <text:p><text:s/>9,410,841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15226" table:style-name="ce11">
            <text:p><text:s/>9,515,2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1805368" table:style-name="ce9">
            <text:p><text:s/>11,805,36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540571" table:style-name="ce11">
            <text:p><text:s/>11,540,5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3064" table:style-name="ce9">
            <text:p><text:s/>2,753,0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0884" table:style-name="ce11">
            <text:p><text:s/>3,080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62104" table:style-name="ce11">
            <text:p><text:s/>262,1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36983" table:style-name="ce9">
            <text:p><text:s/>2,036,983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3344" table:style-name="ce11">
            <text:p><text:s/>2,053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7856" table:style-name="ce9">
            <text:p><text:s/>727,85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2632" table:style-name="ce11">
            <text:p><text:s/>662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46636" table:style-name="ce9">
            <text:p><text:s/>5,146,63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07592" table:style-name="ce11">
            <text:p><text:s/>4,907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86256" table:style-name="ce9">
            <text:p><text:s/>1,486,25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09672" table:style-name="ce11">
            <text:p><text:s/>1,809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67496" table:style-name="ce9">
            <text:p><text:s/>2,867,4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10528" table:style-name="ce11">
            <text:p><text:s/>2,910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39596" table:style-name="ce9">
            <text:p><text:s/>3,739,5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2836" table:style-name="ce11">
            <text:p><text:s/>4,272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32352" table:style-name="ce9">
            <text:p><text:s/>6,532,35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35984" table:style-name="ce11">
            <text:p><text:s/>6,435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50136" table:style-name="ce9">
            <text:p><text:s/>2,750,1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2-08T04:01:19Z</dc:date>
    <meta:print-date>2025-12-08T04:01:08Z</meta:print-date>
  </office:meta>
</office:document-meta>
</file>