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536cm" style:rel-width="100%" table:align="center"/>
    </style:style>
    <style:style style:name="表格1.A" style:family="table-column">
      <style:table-column-properties style:column-width="2.889cm" style:rel-column-width="1593*"/>
    </style:style>
    <style:style style:name="表格1.B" style:family="table-column">
      <style:table-column-properties style:column-width="5.389cm" style:rel-column-width="2970*"/>
    </style:style>
    <style:style style:name="表格1.C" style:family="table-column">
      <style:table-column-properties style:column-width="3.191cm" style:rel-column-width="1759*"/>
    </style:style>
    <style:style style:name="表格1.D" style:family="table-column">
      <style:table-column-properties style:column-width="5.068cm" style:rel-column-width="2793*"/>
    </style:style>
    <style:style style:name="表格1.1" style:family="table-row">
      <style:table-row-properties style:min-row-height="0.035cm"/>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fo:padding-left="0.049cm" fo:padding-right="0.049cm" fo:padding-top="0cm" fo:padding-bottom="0cm" fo:border="0.7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B3" style:family="table-cell">
      <style:table-cell-properties fo:padding-left="0.049cm" fo:padding-right="0.049cm" fo:padding-top="0cm" fo:padding-bottom="0cm" fo:border="0.75pt solid #000000" style:writing-mode="lr-tb"/>
    </style:style>
    <style:style style:name="表格1.D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B4" style:family="table-cell">
      <style:table-cell-properties fo:padding-left="0.049cm" fo:padding-right="0.049cm" fo:padding-top="0cm" fo:padding-bottom="0cm" fo:border="0.75pt solid #000000" style:writing-mode="lr-tb"/>
    </style:style>
    <style:style style:name="表格1.D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B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B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561cm" fo:margin-right="0cm" fo:line-height="0.882cm" fo:text-indent="0.434cm" style:auto-text-indent="false">
        <style:tab-stops>
          <style:tab-stop style:position="1.191cm"/>
        </style:tab-stops>
      </style:paragraph-properties>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orphans="2" fo:widows="2" fo:break-before="page"/>
      <style:text-properties fo:color="#000000" loext:opacity="100%" style:font-name="標楷體" fo:font-size="14pt" style:font-name-asian="標楷體" style:font-size-asian="14pt" style:font-size-complex="14pt"/>
    </style:style>
    <style:style style:name="P4" style:family="paragraph" style:parent-style-name="清單段落">
      <style:paragraph-properties fo:margin-left="1.08cm" fo:margin-right="0cm" fo:line-height="0.882cm" fo:text-indent="0cm" style:auto-text-indent="false">
        <style:tab-stops>
          <style:tab-stop style:position="0.422cm"/>
        </style:tab-stops>
      </style:paragraph-properties>
    </style:style>
    <style:style style:name="P5" style:family="paragraph" style:parent-style-name="Text_20_body">
      <style:paragraph-properties fo:margin-left="0cm" fo:margin-right="2.171cm" fo:line-height="0.882cm" fo:text-align="end" style:justify-single-word="false" fo:text-indent="0cm" style:auto-text-indent="false" style:snap-to-layout-grid="false"/>
    </style:style>
    <style:style style:name="P6" style:family="paragraph" style:parent-style-name="文壹">
      <style:paragraph-properties fo:line-height="0.882cm"/>
    </style:style>
    <style:style style:name="P7" style:family="paragraph" style:parent-style-name="文壹">
      <style:paragraph-properties fo:margin-left="0cm" fo:margin-right="0cm" fo:line-height="0.882cm" fo:text-indent="1.482cm" style:auto-text-indent="false"/>
    </style:style>
    <style:style style:name="P8" style:family="paragraph" style:parent-style-name="Text_20_body">
      <style:paragraph-properties fo:margin-left="1.199cm" fo:margin-right="0cm" fo:line-height="0.882cm" fo:text-align="center" style:justify-single-word="false" fo:text-indent="-0.353cm" style:auto-text-indent="false">
        <style:tab-stops/>
      </style:paragraph-properties>
    </style:style>
    <style:style style:name="P9" style:family="paragraph" style:parent-style-name="Text_20_body">
      <style:paragraph-properties fo:line-height="0.882cm"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fo:line-height="0.882cm" fo:text-align="center" style:justify-single-word="false" fo:break-before="page" style:snap-to-layout-grid="false"/>
      <style:text-properties style:font-name="標楷體" fo:font-size="14pt" style:font-name-asian="標楷體" style:font-size-asian="14pt" style:font-size-complex="14pt"/>
    </style:style>
    <style:style style:name="P11" style:family="paragraph" style:parent-style-name="Text_20_body">
      <style:paragraph-properties fo:margin-left="1.199cm" fo:margin-right="0cm" fo:line-height="0.882cm" fo:text-align="center" style:justify-single-word="false" fo:text-indent="-0.353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line-height="0.882cm" fo:text-align="start" style:justify-single-word="false" style:snap-to-layout-grid="false"/>
      <style:text-properties style:font-name="標楷體" fo:font-size="14pt" style:font-name-asian="標楷體" style:font-size-asian="14pt" style:font-size-complex="14pt"/>
    </style:style>
    <style:style style:name="P13"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4" style:family="paragraph" style:parent-style-name="Text_20_body">
      <style:paragraph-properties fo:line-height="0.882cm"/>
      <style:text-properties style:font-name="標楷體" fo:font-size="14pt" style:font-name-asian="標楷體" style:font-size-asian="14pt" style:font-size-complex="14pt"/>
    </style:style>
    <style:style style:name="P15" style:family="paragraph" style:parent-style-name="Text_20_body">
      <style:text-properties style:font-name="標楷體" fo:font-size="14pt" style:font-name-asian="標楷體" style:font-size-asian="14pt" style:font-size-complex="14pt"/>
    </style:style>
    <style:style style:name="P1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776cm"/>
      <style:text-properties style:font-name="標楷體" fo:font-size="14pt" style:font-name-asian="標楷體" style:font-size-asian="14pt" style:font-size-complex="14pt"/>
    </style:style>
    <style:style style:name="P18" style:family="paragraph" style:parent-style-name="Text_20_body">
      <style:paragraph-properties fo:line-height="200%" fo:text-align="center" style:justify-single-word="false" style:snap-to-layout-grid="false"/>
      <style:text-properties style:font-name="標楷體" fo:font-size="16pt" fo:font-weight="bold" style:font-name-asian="標楷體" style:font-size-asian="16pt" style:font-weight-asian="bold"/>
    </style:style>
    <style:style style:name="P19" style:family="paragraph" style:parent-style-name="文壹">
      <style:paragraph-properties fo:line-height="0.882cm"/>
      <style:text-properties style:font-name="標楷體" style:font-size-complex="14pt"/>
    </style:style>
    <style:style style:name="P20" style:family="paragraph" style:parent-style-name="文壹">
      <style:paragraph-properties fo:line-height="0.776cm"/>
      <style:text-properties style:font-name="標楷體" style:font-size-complex="14pt"/>
    </style:style>
    <style:style style:name="P21" style:family="paragraph" style:parent-style-name="一">
      <style:paragraph-properties fo:margin-left="0cm" fo:margin-right="0cm" fo:text-indent="0cm" style:auto-text-indent="false"/>
    </style:style>
    <style:style style:name="P22" style:family="paragraph" style:parent-style-name="文壹">
      <style:paragraph-properties fo:line-height="0.776cm"/>
    </style:style>
    <style:style style:name="P23" style:family="paragraph" style:parent-style-name="Text_20_body" style:master-page-name="MP0">
      <style:paragraph-properties fo:line-height="0.882cm" fo:text-align="center" style:justify-single-word="false" style:page-number="auto" fo:break-before="page"/>
      <style:text-properties fo:color="#000000" loext:opacity="100%" style:font-name="標楷體" fo:font-size="14pt" style:font-name-asian="標楷體" style:font-size-asian="14pt" style:font-size-complex="14pt" style:font-weight-complex="bold"/>
    </style:style>
    <style:style style:name="P24" style:family="paragraph" style:parent-style-name="Text_20_body" style:list-style-name="L10" style:master-page-name="">
      <loext:graphic-properties draw:fill="none"/>
      <style:paragraph-properties fo:margin-left="2cm" fo:margin-right="0cm" fo:line-height="0.882cm" fo:text-align="justify" style:justify-single-word="false" fo:orphans="0" fo:widows="0" fo:hyphenation-ladder-count="no-limit" fo:text-indent="-0.6cm" style:auto-text-indent="false" style:page-number="auto" fo:background-color="transparent">
        <style:tab-stops>
          <style:tab-stop style:position="0.439cm"/>
        </style:tab-stops>
      </style:paragraph-properties>
      <style:text-properties fo:hyphenate="false" loext:hyphenation-no-caps="false"/>
    </style:style>
    <style:style style:name="P25" style:family="paragraph" style:parent-style-name="Text_20_body" style:list-style-name="L10" style:master-page-name="">
      <loext:graphic-properties draw:fill="none"/>
      <style:paragraph-properties fo:margin-left="2.2cm" fo:margin-right="0cm" fo:line-height="0.882cm" fo:text-align="justify" style:justify-single-word="false" fo:orphans="0" fo:widows="0" fo:hyphenation-ladder-count="no-limit" fo:text-indent="-0.6cm" style:auto-text-indent="false" style:page-number="auto" fo:background-color="transparent">
        <style:tab-stops>
          <style:tab-stop style:position="0.439cm"/>
        </style:tab-stops>
      </style:paragraph-properties>
      <style:text-properties fo:hyphenate="false" loext:hyphenation-no-caps="false"/>
    </style:style>
    <style:style style:name="P26" style:family="paragraph" style:parent-style-name="Text_20_body" style:list-style-name="L11">
      <style:paragraph-properties fo:line-height="0.882cm" style:snap-to-layout-grid="false"/>
    </style:style>
    <style:style style:name="P27" style:family="paragraph" style:parent-style-name="Text_20_body" style:list-style-name="L11">
      <style:paragraph-properties fo:line-height="0.882cm" style:snap-to-layout-grid="false"/>
      <style:text-properties style:font-name="標楷體" fo:font-size="14pt" style:font-name-asian="標楷體" style:font-size-asian="14pt" style:font-size-complex="14pt"/>
    </style:style>
    <style:style style:name="P28" style:family="paragraph" style:parent-style-name="清單段落" style:list-style-name="L4">
      <style:paragraph-properties fo:margin-left="1.501cm" fo:margin-right="0cm" fo:line-height="0.882cm" fo:text-indent="-1cm" style:auto-text-indent="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清單段落" style:list-style-name="L4">
      <style:paragraph-properties fo:margin-left="0.501cm" fo:margin-right="0cm" fo:line-height="0.882cm" fo:text-indent="0cm" style:auto-text-indent="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30" style:family="paragraph" style:parent-style-name="清單段落" style:list-style-name="L4">
      <style:paragraph-properties fo:margin-left="0.501cm" fo:margin-right="0cm" fo:line-height="0.882cm" fo:text-indent="0cm" style:auto-text-indent="false">
        <style:tab-stops>
          <style:tab-stop style:position="0cm"/>
        </style:tab-stops>
      </style:paragraph-properties>
      <style:text-properties fo:color="#000000" loext:opacity="100%" style:font-name="標楷體" fo:font-size="14pt" officeooo:paragraph-rsid="001b0622" style:font-name-asian="標楷體" style:font-size-asian="14pt" style:font-size-complex="14pt"/>
    </style:style>
    <style:style style:name="P31" style:family="paragraph" style:parent-style-name="清單段落" style:list-style-name="L4">
      <style:paragraph-properties fo:margin-left="0cm" fo:margin-right="0cm" fo:line-height="0.882cm" fo:text-indent="0cm" style:auto-text-indent="false">
        <style:tab-stops>
          <style:tab-stop style:position="0cm"/>
        </style:tab-stops>
      </style:paragraph-properties>
      <style:text-properties fo:color="#000000" loext:opacity="100%" style:font-name="標楷體" fo:font-size="14pt" officeooo:paragraph-rsid="001b0622" style:font-name-asian="標楷體" style:font-size-asian="14pt" style:font-size-complex="14pt"/>
    </style:style>
    <style:style style:name="P32" style:family="paragraph" style:parent-style-name="清單段落" style:list-style-name="L2">
      <style:paragraph-properties fo:margin-left="0cm" fo:margin-right="0cm" fo:line-height="0.882cm" fo:text-indent="0cm" style:auto-text-indent="false">
        <style:tab-stops>
          <style:tab-stop style:position="0.155cm"/>
        </style:tab-stops>
      </style:paragraph-properties>
      <style:text-properties fo:color="#000000" loext:opacity="100%" style:font-name="標楷體" fo:font-size="14pt" officeooo:paragraph-rsid="001a09f0" style:font-name-asian="標楷體" style:font-size-asian="14pt" style:font-size-complex="14pt"/>
    </style:style>
    <style:style style:name="P33" style:family="paragraph" style:parent-style-name="清單段落" style:list-style-name="L3">
      <style:paragraph-properties fo:margin-left="2.501cm" fo:margin-right="0cm" fo:line-height="0.882cm" fo:text-align="justify" style:justify-single-word="false" fo:text-indent="-1.75cm" style:auto-text-indent="false">
        <style:tab-stops>
          <style:tab-stop style:position="0.25cm"/>
        </style:tab-stops>
      </style:paragraph-properties>
      <style:text-properties fo:color="#000000" loext:opacity="100%" style:font-name="標楷體" fo:font-size="14pt" style:font-name-asian="標楷體" style:font-size-asian="14pt" style:font-size-complex="14pt"/>
    </style:style>
    <style:style style:name="P34" style:family="paragraph" style:parent-style-name="清單段落" style:list-style-name="L5">
      <style:paragraph-properties fo:margin-left="3.343cm" fo:margin-right="0cm" fo:line-height="0.882cm" fo:text-align="justify" style:justify-single-word="false" fo:text-indent="0cm" style:auto-text-indent="false">
        <style:tab-stops>
          <style:tab-stop style:position="-0.591cm"/>
        </style:tab-stops>
      </style:paragraph-properties>
      <style:text-properties fo:color="#000000" loext:opacity="100%" style:font-name="標楷體" fo:font-size="14pt" style:font-name-asian="標楷體" style:font-size-asian="14pt" style:font-size-complex="14pt"/>
    </style:style>
    <style:style style:name="P35" style:family="paragraph" style:parent-style-name="清單段落" style:list-style-name="L6">
      <style:paragraph-properties fo:margin-left="3.343cm" fo:margin-right="0cm" fo:line-height="0.882cm" fo:text-align="justify" style:justify-single-word="false" fo:text-indent="0cm" style:auto-text-indent="false">
        <style:tab-stops>
          <style:tab-stop style:position="-0.591cm"/>
        </style:tab-stops>
      </style:paragraph-properties>
      <style:text-properties fo:color="#000000" loext:opacity="100%" style:font-name="標楷體" fo:font-size="14pt" style:font-name-asian="標楷體" style:font-size-asian="14pt" style:font-size-complex="14pt"/>
    </style:style>
    <style:style style:name="P36" style:family="paragraph" style:parent-style-name="清單段落" style:list-style-name="L9">
      <style:paragraph-properties fo:margin-left="3.343cm" fo:margin-right="0cm" fo:line-height="0.882cm" fo:text-align="justify" style:justify-single-word="false" fo:text-indent="0cm" style:auto-text-indent="false">
        <style:tab-stops>
          <style:tab-stop style:position="-0.591cm"/>
        </style:tab-stops>
      </style:paragraph-properties>
      <style:text-properties fo:color="#000000" loext:opacity="100%" style:font-name="標楷體" fo:font-size="14pt" style:font-name-asian="標楷體" style:font-size-asian="14pt" style:font-size-complex="14pt"/>
    </style:style>
    <style:style style:name="P37" style:family="paragraph" style:parent-style-name="清單段落" style:list-style-name="L8">
      <style:paragraph-properties fo:margin-left="3.247cm" fo:margin-right="0cm" fo:line-height="0.882cm" fo:text-align="justify" style:justify-single-word="false" fo:text-indent="0cm" style:auto-text-indent="false">
        <style:tab-stops>
          <style:tab-stop style:position="-0.496cm"/>
        </style:tab-stops>
      </style:paragraph-properties>
      <style:text-properties fo:color="#000000" loext:opacity="100%" style:font-name="標楷體" fo:font-size="14pt" style:font-name-asian="標楷體" style:font-size-asian="14pt" style:font-size-complex="14pt"/>
    </style:style>
    <style:style style:name="P38" style:family="paragraph" style:parent-style-name="清單段落" style:list-style-name="L2">
      <style:paragraph-properties fo:margin-left="0cm" fo:margin-right="0cm" fo:line-height="0.882cm" fo:text-indent="0cm" style:auto-text-indent="false">
        <style:tab-stops>
          <style:tab-stop style:position="-0.346cm"/>
        </style:tab-stops>
      </style:paragraph-properties>
      <style:text-properties fo:color="#000000" loext:opacity="100%" style:font-name="標楷體" fo:font-size="14pt" style:font-name-asian="標楷體" style:font-size-asian="14pt" style:font-size-complex="14pt"/>
    </style:style>
    <style:style style:name="P39" style:family="paragraph" style:parent-style-name="清單段落" style:list-style-name="L7">
      <style:paragraph-properties fo:margin-left="1.598cm" fo:margin-right="0cm" fo:line-height="0.882cm" fo:text-indent="0cm" style:auto-text-indent="false">
        <style:tab-stops>
          <style:tab-stop style:position="-0.097cm"/>
        </style:tab-stops>
      </style:paragraph-properties>
      <style:text-properties fo:color="#000000" loext:opacity="100%" style:font-name="標楷體" fo:font-size="14pt" style:font-name-asian="標楷體" style:font-size-asian="14pt" style:font-size-complex="14pt"/>
    </style:style>
    <style:style style:name="P40" style:family="paragraph" style:parent-style-name="清單段落" style:list-style-name="L7">
      <style:paragraph-properties fo:margin-left="1.598cm" fo:margin-right="0cm" fo:line-height="0.882cm" fo:text-indent="0cm" style:auto-text-indent="false">
        <style:tab-stops>
          <style:tab-stop style:position="-0.097cm"/>
        </style:tab-stops>
      </style:paragraph-properties>
      <style:text-properties fo:color="#000000" loext:opacity="100%" style:font-name="標楷體" fo:font-size="14pt" officeooo:paragraph-rsid="001b0622" style:font-name-asian="標楷體" style:font-size-asian="14pt" style:font-size-complex="14pt"/>
    </style:style>
    <style:style style:name="P41" style:family="paragraph" style:parent-style-name="清單段落" style:list-style-name="L2" style:master-page-name="">
      <loext:graphic-properties draw:fill="none"/>
      <style:paragraph-properties fo:margin-left="0.6cm" fo:margin-right="0cm" fo:line-height="0.882cm" fo:orphans="0" fo:widows="0" fo:hyphenation-ladder-count="no-limit" fo:text-indent="0cm" style:auto-text-indent="false" style:page-number="auto" fo:background-color="transparent">
        <style:tab-stops>
          <style:tab-stop style:position="0.155cm"/>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42" style:family="paragraph" style:parent-style-name="清單段落" style:list-style-name="L2" style:master-page-name="">
      <loext:graphic-properties draw:fill="none"/>
      <style:paragraph-properties fo:margin-left="0.9cm" fo:margin-right="0cm" fo:line-height="0.882cm" fo:orphans="0" fo:widows="0" fo:hyphenation-ladder-count="no-limit" fo:text-indent="0cm" style:auto-text-indent="false" style:page-number="auto" fo:background-color="transparent">
        <style:tab-stops>
          <style:tab-stop style:position="0.155cm"/>
          <style:tab-stop style:position="0.654cm"/>
        </style:tab-stops>
      </style:paragraph-properties>
      <style:text-properties fo:color="#000000" loext:opacity="100%" style:font-name="標楷體" fo:font-size="14pt" officeooo:paragraph-rsid="001ea726" style:font-name-asian="標楷體" style:font-size-asian="14pt" style:font-size-complex="14pt" fo:hyphenate="false" loext:hyphenation-no-caps="false"/>
    </style:style>
    <style:style style:name="P43" style:family="paragraph" style:parent-style-name="清單段落" style:list-style-name="L1">
      <style:paragraph-properties fo:margin-left="0cm" fo:margin-right="0cm" fo:line-height="0.882cm" fo:text-indent="0cm" style:auto-text-indent="false">
        <style:tab-stops>
          <style:tab-stop style:position="0.153cm"/>
        </style:tab-stops>
      </style:paragraph-properties>
      <style:text-properties officeooo:paragraph-rsid="001a09f0"/>
    </style:style>
    <style:style style:name="P44" style:family="paragraph" style:parent-style-name="清單段落" style:list-style-name="L1">
      <style:paragraph-properties fo:margin-left="0cm" fo:margin-right="0cm" fo:line-height="0.882cm" fo:text-indent="0cm" style:auto-text-indent="false">
        <style:tab-stops>
          <style:tab-stop style:position="0.153cm"/>
        </style:tab-stops>
      </style:paragraph-properties>
      <style:text-properties officeooo:paragraph-rsid="001cd8af"/>
    </style:style>
    <style:style style:name="P45" style:family="paragraph" style:parent-style-name="清單段落" style:list-style-name="L6">
      <style:paragraph-properties fo:margin-left="3.343cm" fo:margin-right="0cm" fo:line-height="0.882cm" fo:text-align="justify" style:justify-single-word="false" fo:text-indent="0cm" style:auto-text-indent="false">
        <style:tab-stops>
          <style:tab-stop style:position="-0.591cm"/>
        </style:tab-stops>
      </style:paragraph-properties>
    </style:style>
    <style:style style:name="P46" style:family="paragraph" style:parent-style-name="清單段落" style:list-style-name="L9">
      <style:paragraph-properties fo:margin-left="3.343cm" fo:margin-right="0cm" fo:line-height="0.882cm" fo:text-align="justify" style:justify-single-word="false" fo:text-indent="0cm" style:auto-text-indent="false">
        <style:tab-stops>
          <style:tab-stop style:position="-0.591cm"/>
        </style:tab-stops>
      </style:paragraph-properties>
    </style:style>
    <style:style style:name="P47" style:family="paragraph" style:parent-style-name="清單段落" style:list-style-name="L5">
      <style:paragraph-properties fo:margin-left="3.343cm" fo:margin-right="0cm" fo:line-height="0.882cm" fo:text-align="justify" style:justify-single-word="false" fo:text-indent="0cm" style:auto-text-indent="false">
        <style:tab-stops>
          <style:tab-stop style:position="-0.591cm"/>
        </style:tab-stops>
      </style:paragraph-properties>
    </style:style>
    <style:style style:name="P48" style:family="paragraph" style:parent-style-name="清單段落" style:list-style-name="L8">
      <style:paragraph-properties fo:margin-left="3.247cm" fo:margin-right="0cm" fo:line-height="0.882cm" fo:text-align="justify" style:justify-single-word="false" fo:text-indent="0cm" style:auto-text-indent="false">
        <style:tab-stops>
          <style:tab-stop style:position="-0.997cm"/>
        </style:tab-stops>
      </style:paragraph-properties>
    </style:style>
    <style:style style:name="P49" style:family="paragraph" style:parent-style-name="清單段落" style:list-style-name="L3">
      <style:paragraph-properties fo:margin-left="2.501cm" fo:margin-right="0cm" fo:line-height="0.882cm" fo:text-align="justify" style:justify-single-word="false" fo:text-indent="-1.75cm" style:auto-text-indent="false">
        <style:tab-stops>
          <style:tab-stop style:position="0.25cm"/>
        </style:tab-stops>
      </style:paragraph-properties>
    </style:style>
    <style:style style:name="P50" style:family="paragraph" style:parent-style-name="清單段落" style:list-style-name="L2">
      <style:paragraph-properties fo:margin-left="0cm" fo:margin-right="0cm" fo:line-height="0.882cm" fo:text-indent="0cm" style:auto-text-indent="false">
        <style:tab-stops>
          <style:tab-stop style:position="-0.346cm"/>
        </style:tab-stops>
      </style:paragraph-properties>
    </style:style>
    <style:style style:name="P51" style:family="paragraph" style:parent-style-name="清單段落" style:list-style-name="L2">
      <style:paragraph-properties fo:margin-left="1.501cm" fo:margin-right="0cm" fo:line-height="0.882cm" fo:text-indent="-1cm" style:auto-text-indent="false">
        <style:tab-stops>
          <style:tab-stop style:position="0cm"/>
        </style:tab-stops>
      </style:paragraph-properties>
    </style:style>
    <style:style style:name="P52" style:family="paragraph" style:parent-style-name="清單段落" style:list-style-name="L4">
      <style:paragraph-properties fo:margin-left="1.501cm" fo:margin-right="0cm" fo:line-height="0.882cm" fo:text-indent="-1cm" style:auto-text-indent="false">
        <style:tab-stops>
          <style:tab-stop style:position="0cm"/>
        </style:tab-stops>
      </style:paragraph-properties>
    </style:style>
    <style:style style:name="P53" style:family="paragraph" style:parent-style-name="清單段落" style:list-style-name="L1" style:master-page-name="">
      <loext:graphic-properties draw:fill="none"/>
      <style:paragraph-properties fo:margin-left="0cm" fo:margin-right="0cm" fo:line-height="0.882cm" fo:orphans="0" fo:widows="0" fo:hyphenation-ladder-count="no-limit" fo:text-indent="0cm" style:auto-text-indent="false" style:page-number="auto" fo:background-color="transparent">
        <style:tab-stops>
          <style:tab-stop style:position="0.153cm"/>
        </style:tab-stops>
      </style:paragraph-properties>
      <style:text-properties fo:hyphenate="false" loext:hyphenation-no-caps="false"/>
    </style:style>
    <style:style style:name="P54" style:family="paragraph" style:parent-style-name="清單段落" style:list-style-name="L1" style:master-page-name="">
      <loext:graphic-properties draw:fill="none"/>
      <style:paragraph-properties fo:margin-left="0cm" fo:margin-right="0cm" fo:line-height="0.882cm" fo:orphans="0" fo:widows="0" fo:hyphenation-ladder-count="no-limit" fo:text-indent="0cm" style:auto-text-indent="false" style:page-number="auto" fo:background-color="transparent">
        <style:tab-stops>
          <style:tab-stop style:position="0.153cm"/>
        </style:tab-stops>
      </style:paragraph-properties>
      <style:text-properties fo:hyphenate="false" loext:hyphenation-no-caps="false"/>
    </style:style>
    <style:style style:name="P55" style:family="paragraph" style:parent-style-name="清單段落" style:list-style-name="L1" style:master-page-name="">
      <loext:graphic-properties draw:fill="none"/>
      <style:paragraph-properties fo:margin-left="0cm" fo:margin-right="0cm" fo:line-height="0.882cm" fo:orphans="0" fo:widows="0" fo:hyphenation-ladder-count="no-limit" fo:text-indent="0cm" style:auto-text-indent="false" style:page-number="auto" fo:background-color="transparent">
        <style:tab-stops>
          <style:tab-stop style:position="0.153cm"/>
        </style:tab-stops>
      </style:paragraph-properties>
      <style:text-properties fo:hyphenate="false" loext:hyphenation-no-caps="false"/>
    </style:style>
    <style:style style:name="P56" style:family="paragraph" style:parent-style-name="清單段落" style:list-style-name="L1" style:master-page-name="">
      <loext:graphic-properties draw:fill="none"/>
      <style:paragraph-properties fo:margin-left="0.4cm" fo:margin-right="0cm" fo:line-height="0.882cm" fo:orphans="0" fo:widows="0" fo:hyphenation-ladder-count="no-limit" fo:text-indent="0cm" style:auto-text-indent="false" style:page-number="auto" fo:background-color="transparent">
        <style:tab-stops>
          <style:tab-stop style:position="0.153cm"/>
        </style:tab-stops>
      </style:paragraph-properties>
      <style:text-properties officeooo:paragraph-rsid="001ea726" fo:hyphenate="false" loext:hyphenation-no-caps="false"/>
    </style:style>
    <style:style style:name="P57" style:family="paragraph" style:parent-style-name="清單段落" style:list-style-name="L2">
      <loext:graphic-properties draw:fill="none"/>
      <style:paragraph-properties fo:margin-left="0.7cm" fo:margin-right="0cm" fo:line-height="0.882cm" fo:orphans="0" fo:widows="0" fo:hyphenation-ladder-count="no-limit" fo:text-indent="-0.101cm" style:auto-text-indent="false" fo:background-color="transparent">
        <style:tab-stops>
          <style:tab-stop style:position="0.155cm"/>
        </style:tab-stops>
      </style:paragraph-properties>
      <style:text-properties officeooo:paragraph-rsid="001cd8af" fo:hyphenate="false" loext:hyphenation-no-caps="false"/>
    </style:style>
    <style:style style:name="P58" style:family="paragraph" style:parent-style-name="清單段落" style:list-style-name="L2" style:master-page-name="">
      <loext:graphic-properties draw:fill="none"/>
      <style:paragraph-properties fo:margin-left="0.4cm" fo:margin-right="0cm" fo:line-height="0.882cm" fo:orphans="0" fo:widows="0" fo:hyphenation-ladder-count="no-limit" fo:text-indent="-0.101cm" style:auto-text-indent="false" style:page-number="auto" fo:background-color="transparent">
        <style:tab-stops>
          <style:tab-stop style:position="0.155cm"/>
        </style:tab-stops>
      </style:paragraph-properties>
      <style:text-properties officeooo:paragraph-rsid="001cd8af" fo:hyphenate="false" loext:hyphenation-no-caps="false"/>
    </style:style>
    <style:style style:name="P59" style:family="paragraph" style:parent-style-name="清單段落" style:list-style-name="L2" style:master-page-name="">
      <loext:graphic-properties draw:fill="none"/>
      <style:paragraph-properties fo:margin-left="0.499cm" fo:margin-right="0cm" fo:line-height="0.882cm" fo:orphans="0" fo:widows="0" fo:hyphenation-ladder-count="no-limit" fo:text-indent="-0.101cm" style:auto-text-indent="false" style:page-number="auto" fo:background-color="transparent">
        <style:tab-stops>
          <style:tab-stop style:position="0.155cm"/>
        </style:tab-stops>
      </style:paragraph-properties>
      <style:text-properties officeooo:paragraph-rsid="001cd8af" fo:hyphenate="false" loext:hyphenation-no-caps="false"/>
    </style:style>
    <style:style style:name="P60" style:family="paragraph" style:parent-style-name="清單段落" style:list-style-name="L2">
      <loext:graphic-properties draw:fill="none"/>
      <style:paragraph-properties fo:margin-left="0.499cm" fo:margin-right="0cm" fo:line-height="0.882cm" fo:orphans="0" fo:widows="0" fo:hyphenation-ladder-count="no-limit" fo:text-indent="-0.101cm" style:auto-text-indent="false" fo:background-color="transparent">
        <style:tab-stops>
          <style:tab-stop style:position="0.155cm"/>
        </style:tab-stops>
      </style:paragraph-properties>
      <style:text-properties officeooo:paragraph-rsid="001cd8af" fo:hyphenate="false" loext:hyphenation-no-caps="false"/>
    </style:style>
    <style:style style:name="P61" style:family="paragraph" style:parent-style-name="清單段落" style:list-style-name="L2" style:master-page-name="">
      <loext:graphic-properties draw:fill="none"/>
      <style:paragraph-properties fo:margin-left="0.6cm" fo:margin-right="0cm" fo:line-height="0.882cm" fo:orphans="0" fo:widows="0" fo:hyphenation-ladder-count="no-limit" fo:text-indent="0cm" style:auto-text-indent="false" style:page-number="auto" fo:background-color="transparent">
        <style:tab-stops>
          <style:tab-stop style:position="0.155cm"/>
        </style:tab-stops>
      </style:paragraph-properties>
      <style:text-properties officeooo:paragraph-rsid="001cd8af" fo:hyphenate="false" loext:hyphenation-no-caps="false"/>
    </style:style>
    <style:style style:name="P62" style:family="paragraph" style:parent-style-name="清單段落" style:list-style-name="L2">
      <loext:graphic-properties draw:fill="none"/>
      <style:paragraph-properties fo:margin-left="0.6cm" fo:margin-right="0cm" fo:line-height="0.882cm" fo:orphans="0" fo:widows="0" fo:hyphenation-ladder-count="no-limit" fo:text-indent="0cm" style:auto-text-indent="false" fo:background-color="transparent">
        <style:tab-stops>
          <style:tab-stop style:position="0.155cm"/>
        </style:tab-stops>
      </style:paragraph-properties>
      <style:text-properties officeooo:paragraph-rsid="001cd8af" fo:hyphenate="false" loext:hyphenation-no-caps="false"/>
    </style:style>
    <style:style style:name="P63" style:family="paragraph" style:parent-style-name="清單段落" style:list-style-name="L2">
      <loext:graphic-properties draw:fill="none"/>
      <style:paragraph-properties fo:margin-left="0.6cm" fo:margin-right="0cm" fo:line-height="0.882cm" fo:orphans="0" fo:widows="0" fo:hyphenation-ladder-count="no-limit" fo:text-indent="0cm" style:auto-text-indent="false" fo:background-color="transparent">
        <style:tab-stops>
          <style:tab-stop style:position="0.155cm"/>
        </style:tab-stops>
      </style:paragraph-properties>
      <style:text-properties officeooo:paragraph-rsid="001ea726" fo:hyphenate="false" loext:hyphenation-no-caps="false"/>
    </style:style>
    <style:style style:name="P64" style:family="paragraph" style:parent-style-name="清單段落" style:list-style-name="L2" style:master-page-name="">
      <loext:graphic-properties draw:fill="none"/>
      <style:paragraph-properties fo:margin-left="0.801cm" fo:margin-right="0cm" fo:line-height="0.882cm" fo:orphans="0" fo:widows="0" fo:hyphenation-ladder-count="no-limit" fo:text-indent="0cm" style:auto-text-indent="false" style:page-number="auto" fo:background-color="transparent">
        <style:tab-stops>
          <style:tab-stop style:position="0.155cm"/>
        </style:tab-stops>
      </style:paragraph-properties>
      <style:text-properties officeooo:paragraph-rsid="001ea726" fo:hyphenate="false" loext:hyphenation-no-caps="false"/>
    </style:style>
    <style:style style:name="P65" style:family="paragraph" style:parent-style-name="清單段落" style:list-style-name="L2">
      <loext:graphic-properties draw:fill="none"/>
      <style:paragraph-properties fo:margin-left="0.801cm" fo:margin-right="0cm" fo:line-height="0.882cm" fo:orphans="0" fo:widows="0" fo:hyphenation-ladder-count="no-limit" fo:text-indent="0cm" style:auto-text-indent="false" fo:background-color="transparent">
        <style:tab-stops>
          <style:tab-stop style:position="0.155cm"/>
        </style:tab-stops>
      </style:paragraph-properties>
      <style:text-properties officeooo:paragraph-rsid="001ea726" fo:hyphenate="false" loext:hyphenation-no-caps="false"/>
    </style:style>
    <style:style style:name="P66" style:family="paragraph" style:parent-style-name="清單段落" style:list-style-name="L2" style:master-page-name="">
      <loext:graphic-properties draw:fill="none"/>
      <style:paragraph-properties fo:margin-left="0.6cm" fo:margin-right="0cm" fo:line-height="0.882cm" fo:orphans="0" fo:widows="0" fo:hyphenation-ladder-count="no-limit" fo:text-indent="-0.101cm" style:auto-text-indent="false" style:page-number="auto" fo:background-color="transparent">
        <style:tab-stops>
          <style:tab-stop style:position="0.609cm"/>
        </style:tab-stops>
      </style:paragraph-properties>
      <style:text-properties officeooo:paragraph-rsid="001cd8af" fo:hyphenate="false" loext:hyphenation-no-caps="false"/>
    </style:style>
    <style:style style:name="P67" style:family="paragraph" style:parent-style-name="清單段落" style:list-style-name="L2">
      <loext:graphic-properties draw:fill="none"/>
      <style:paragraph-properties fo:margin-left="0.6cm" fo:margin-right="0cm" fo:line-height="0.882cm" fo:orphans="0" fo:widows="0" fo:hyphenation-ladder-count="no-limit" fo:text-indent="-0.101cm" style:auto-text-indent="false" fo:background-color="transparent">
        <style:tab-stops>
          <style:tab-stop style:position="0.609cm"/>
        </style:tab-stops>
      </style:paragraph-properties>
      <style:text-properties officeooo:paragraph-rsid="001cd8af" fo:hyphenate="false" loext:hyphenation-no-caps="false"/>
    </style:style>
    <style:style style:name="P68" style:family="paragraph" style:parent-style-name="清單段落" style:list-style-name="L2" style:master-page-name="">
      <loext:graphic-properties draw:fill="none"/>
      <style:paragraph-properties fo:margin-left="0.7cm" fo:margin-right="0cm" fo:line-height="0.882cm" fo:orphans="0" fo:widows="0" fo:hyphenation-ladder-count="no-limit" fo:text-indent="0cm" style:auto-text-indent="false" style:page-number="auto" fo:background-color="transparent">
        <style:tab-stops>
          <style:tab-stop style:position="0.155cm"/>
          <style:tab-stop style:position="0.654cm"/>
        </style:tab-stops>
      </style:paragraph-properties>
      <style:text-properties officeooo:paragraph-rsid="001ea726" fo:hyphenate="false" loext:hyphenation-no-caps="false"/>
    </style:style>
    <style:style style:name="P69" style:family="paragraph" style:parent-style-name="清單段落" style:list-style-name="L2">
      <loext:graphic-properties draw:fill="none"/>
      <style:paragraph-properties fo:margin-left="0.7cm" fo:margin-right="0cm" fo:line-height="0.882cm" fo:orphans="0" fo:widows="0" fo:hyphenation-ladder-count="no-limit" fo:text-indent="0cm" style:auto-text-indent="false" fo:background-color="transparent">
        <style:tab-stops>
          <style:tab-stop style:position="0.155cm"/>
          <style:tab-stop style:position="0.654cm"/>
        </style:tab-stops>
      </style:paragraph-properties>
      <style:text-properties officeooo:paragraph-rsid="001ea726" fo:hyphenate="false" loext:hyphenation-no-caps="false"/>
    </style:style>
    <style:style style:name="P70" style:family="paragraph" style:parent-style-name="清單段落" style:list-style-name="L7">
      <style:paragraph-properties fo:margin-left="1.598cm" fo:margin-right="0cm" fo:line-height="0.882cm" fo:text-indent="0cm" style:auto-text-indent="false">
        <style:tab-stops>
          <style:tab-stop style:position="-0.097cm"/>
        </style:tab-stops>
      </style:paragraph-properties>
    </style:style>
    <style:style style:name="P71" style:family="paragraph" style:parent-style-name="清單段落" style:list-style-name="L2">
      <style:paragraph-properties fo:margin-left="0cm" fo:margin-right="0cm" fo:line-height="0.882cm" fo:text-indent="0cm" style:auto-text-indent="false">
        <style:tab-stops>
          <style:tab-stop style:position="-0.346cm"/>
        </style:tab-stops>
      </style:paragraph-properties>
      <style:text-properties style:font-name="標楷體" fo:font-size="14pt" style:font-name-asian="標楷體" style:font-size-asian="14pt" style:font-size-complex="14pt"/>
    </style:style>
    <style:style style:name="P72" style:family="paragraph">
      <loext:graphic-properties draw:fill="solid" draw:fill-color="#ffffff" draw:opacity="100%"/>
    </style:style>
    <style:style style:name="T1" style:family="text">
      <style:text-properties fo:language="zh" fo:country="TW"/>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新細明體" fo:font-size="14pt" style:font-name-asian="新細明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style:font-size-complex="14pt"/>
    </style:style>
    <style:style style:name="T6" style:family="text">
      <style:text-properties style:font-name="標楷體" style:font-size-complex="14pt" style:font-weight-complex="bold"/>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style:border-line-width="0.035cm 0.035cm 0.035cm" fo:padding-left="0.254cm" fo:padding-right="0.254cm" fo:padding-top="0.127cm" fo:padding-bottom="0.127cm" fo:border="3pt double #000000" style:writing-mode="lr-tb" draw:textarea-vertical-align="top"/>
    </style:style>
    <text:list-style style:name="L1">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0.199cm"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2.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8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7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2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fo:text-indent="-1.177cm" fo:margin-left="2.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1.649cm" fo:margin-left="3.3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1.649cm" fo:margin-left="3.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1.649cm" fo:margin-left="3.3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text:start-value="2">
        <style:list-level-properties text:list-level-position-and-space-mode="label-alignment">
          <style:list-level-label-alignment text:label-followed-by="listtab" fo:text-indent="-1.342cm" fo:margin-left="3.094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429cm" fo:margin-left="3.1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c0c0c0" svg:stroke-opacity="100%" draw:stroke-linejoin="miter" draw:fill="solid" draw:fill-color="#ffffff" draw:opacity="100%" fo:min-height="0cm" fo:min-width="0cm"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健保資訊網管理要點</text:p>
      <text:list xml:id="list3759499833" text:style-name="L1">
        <text:list-header>
          <text:p text:style-name="P53"><text:span text:style-name="T2">壹、目的</text:span></text:p>
        </text:list-header>
      </text:list>
      <text:list xml:id="list290303769" text:style-name="L2">
        <text:list-item>
          <text:p text:style-name="P51"><text:span text:style-name="T2"><text:s/>衛生福利部中央健康保險署(以下稱本署)之「健保資訊網」，為提供全民健康保險(以下稱本保險)特約醫事服務機構及其他與醫療業務相關之政府機關進行各項健保資訊業務及醫療相關業務運作的重要網路。為確保連線健保資訊網應用得以順利運作，特訂定本要點，俾相關單位遵循。</text:span></text:p>
        </text:list-item>
      </text:list>
      <text:list xml:id="list110755340020275" text:style-name="L1">
        <text:list-header>
          <text:p text:style-name="P53"><text:span text:style-name="預設段落字型"><text:span text:style-name="T2">貳、</text:span></text:span><text:bookmark-start text:name="_Toc304905542"/><text:bookmark-start text:name="_Toc124247161"/><text:span text:style-name="預設段落字型"><text:span text:style-name="T2">使用對象及連線範圍</text:span></text:span><text:bookmark-end text:name="_Toc304905542"/><text:bookmark-end text:name="_Toc124247161"/></text:p>
        </text:list-header>
      </text:list>
      <text:list xml:id="list110755859600540" text:style-name="L2">
        <text:list-header>
          <text:p text:style-name="P41">二、「健保資訊網」使用對象(以下稱「健保資訊網」各成員):</text:p>
        </text:list-header>
      </text:list>
      <text:list xml:id="list673945114" text:style-name="L3">
        <text:list-item>
          <text:p text:style-name="P49"><text:span text:style-name="T2">提供醫事機構進行各項醫療資訊業務服務之政府機關(以下稱政府機關)，亦即為提供醫療資訊系統供醫事機構連線使用之資訊系統提供者。</text:span></text:p>
        </text:list-item>
        <text:list-item>
          <text:p text:style-name="P33">本保險特約醫事服務機構(以下稱醫事機構) ，亦即為連線「健保資訊網」中各政府機關所提供之資訊系統之使用者。</text:p>
        </text:list-item>
        <text:list-item>
          <text:p text:style-name="P33">提供醫事機構資訊服務、資訊系統開發維護、資訊通信安全、故障排除等服務之資訊服務單位(以下稱資訊服務單位)。</text:p>
        </text:list-item>
        <text:list-item>
          <text:p text:style-name="P33">提供醫事機構雲端資訊服務之雲端資訊服務單位(以下稱雲端資訊服務單位)。</text:p>
        </text:list-item>
        <text:list-item>
          <text:p text:style-name="P33">經本署專案核可者。</text:p>
        </text:list-item>
      </text:list>
      <text:list xml:id="list110756267441300" text:style-name="L2">
        <text:list-header>
          <text:p text:style-name="P32">三、醫事機構得連線至本署或其他政府機關所提供之資訊系統作業；醫事機</text:p>
          <text:p text:style-name="P32"><text:s text:c="4"/>構之間不能互相連線；資訊服務單位得連線其所服務之醫事機構，但須</text:p>
          <text:p text:style-name="P32"><text:s text:c="4"/>經該醫事機構同意後始得為之。</text:p>
        </text:list-header>
      </text:list>
      <text:list xml:id="list110755366870596" text:style-name="L1">
        <text:list-header>
          <text:p text:style-name="P43"><text:span text:style-name="預設段落字型"><text:span text:style-name="T2">參、申請資格</text:span></text:span></text:p>
        </text:list-header>
      </text:list>
      <text:list xml:id="list110756785881623" text:style-name="L2">
        <text:list-header>
          <text:p text:style-name="P71"><text:s/>四、申請資格</text:p>
        </text:list-header>
      </text:list>
      <text:list xml:id="list4075143260" text:style-name="L4">
        <text:list-item>
          <text:p text:style-name="P52"><text:soft-page-break/><text:span text:style-name="T2">醫事機構均可申請。</text:span></text:p>
        </text:list-item>
        <text:list-item>
          <text:p text:style-name="P28">政府機關: 來函敘明所提供之業務經本署專案核可者；若所提供之醫療資訊業務服務不符本要點之規範時，應主動退出「健保資訊網」。</text:p>
        </text:list-item>
        <text:list-item>
          <text:p text:style-name="P28">資訊服務單位:需符合下列資格並經本署核可。</text:p>
        </text:list-item>
      </text:list>
      <text:list xml:id="list4122339836" text:style-name="L5">
        <text:list-item>
          <text:p text:style-name="P47"><text:span text:style-name="T2">經中華民國政府機關核准成立之公司行號，其營業項目與資訊通信服務、電腦系統、電腦設備、軟體開發或維護等相關之業者。</text:span></text:p>
        </text:list-item>
        <text:list-item>
          <text:p text:style-name="P34">有意願與能力提供本保險或經本署同意之相關資訊服務予醫事機構，且確有連線「健保資訊網」之必要，願意遵守本要點所列事項者。</text:p>
        </text:list-item>
        <text:list-item>
          <text:p text:style-name="P34">須具備「資通安全責任等級分級辦法」附表六資通安全責任等級C級之特定非公務機關應辦事項中技術面之資通安全防護措施。</text:p>
        </text:list-item>
        <text:list-item>
          <text:p text:style-name="P34">申請「健保資訊網」線路竣工後一年內，需有一家基層醫事機構以上之醫事機構同意其連線維護其資訊系統，若未符合，則本署將逕行通知「健保資訊網」線路提供業者中斷其網路線路，並於一年內不得再提出申請「健保資訊網」線路。</text:p>
        </text:list-item>
      </text:list>
      <text:list xml:id="list110754950896484" text:style-name="L4">
        <text:list-header>
          <text:p text:style-name="P29">(四)雲端資訊服務單位:需符合下列資格並經本署核可。</text:p>
        </text:list-header>
      </text:list>
      <text:list xml:id="list3436233409" text:style-name="L6">
        <text:list-item>
          <text:p text:style-name="P35"><text:s/>經中華民國政府機關核准成立之公司行號，其營業項目與資訊通信服務、電腦系統、電腦設備、軟體開發或維護等相關之業者。</text:p>
        </text:list-item>
        <text:list-item>
          <text:p text:style-name="P35">提供雲端服務給醫事機構就系統資料之蒐集、處理與利用及資料庫之使用，雲端服務之資料儲存地點，應設置於我國<text:soft-page-break/>境內。</text:p>
        </text:list-item>
        <text:list-item>
          <text:p text:style-name="P45"><text:span text:style-name="預設段落字型"><text:span text:style-name="T2">提供的雲端服務應通過中央主管機關認可之資訊安全標準驗證，且為有效之證明文件。</text:span></text:span></text:p>
        </text:list-item>
        <text:list-item>
          <text:p text:style-name="P35">提供的雲端服務應透過健保資訊網路連線。</text:p>
        </text:list-item>
      </text:list>
      <text:list xml:id="list110756430224847" text:style-name="L4">
        <text:list-header>
          <text:p text:style-name="P30">(五)其他經本署專案核可者。</text:p>
          <text:p text:style-name="P31">肆、申請程序</text:p>
        </text:list-header>
      </text:list>
      <text:list xml:id="list110755275983073" text:style-name="L2">
        <text:list-header>
          <text:p text:style-name="P38"><text:s/>五、申請程序</text:p>
        </text:list-header>
      </text:list>
      <text:list xml:id="list63529574" text:style-name="L7">
        <text:list-item>
          <text:p text:style-name="P70"><text:span text:style-name="T2">醫事機構:逕向本署「健保資訊網」提供業者申請，申請線路裝機地點須為醫事機構地址或電信業者機房。</text:span></text:p>
        </text:list-item>
        <text:list-item>
          <text:p text:style-name="P39">政府機關:經本署專案核可後向本署「健保資訊網」提供業者申請，申請線路裝機地點須為該政府機關之資訊設備位址或電信業者機房。</text:p>
        </text:list-item>
        <text:list-item>
          <text:p text:style-name="P39">資訊服務單位:</text:p>
        </text:list-item>
      </text:list>
      <text:list xml:id="list4203437409" text:style-name="L8">
        <text:list-item>
          <text:p text:style-name="P37">應檢附下列申請文件，掛號郵寄至「10634台北市信義路三段一四Ο號十四樓 中央健康保險署申請健保資訊網」收。</text:p>
        </text:list-item>
        <text:list-item>
          <text:p text:style-name="P37">加入健保資訊網申請表(詳如附件一)</text:p>
        </text:list-item>
        <text:list-item>
          <text:p text:style-name="P37">列印經濟部公司基本資料查詢，並加蓋公司章確認資料無誤。</text:p>
        </text:list-item>
        <text:list-item>
          <text:p text:style-name="P37">服務暨資安保密切結書一份(詳如附件二)。</text:p>
        </text:list-item>
        <text:list-item>
          <text:p text:style-name="P37">「資通安全責任等級分級辦法」附表六資通安全責任等級C級之特定非公務機關應辦事項中技術面之資通安全防護措施佐證資料。</text:p>
        </text:list-item>
        <text:list-item>
          <text:p text:style-name="P37">線路申請書上之客戶名稱，應以公司登記證明書記載之公司名稱申請，申請裝機地址亦須與該單位公司登記證明書公<text:soft-page-break/>司地址相符或電信業者機房，若非其相關地址需有切結書，其切結內容需敘明理由並切結該申請裝機地址為公司所有，非住家並加蓋公司章確認資料無誤。</text:p>
        </text:list-item>
        <text:list-item>
          <text:p text:style-name="P48"><text:span text:style-name="預設段落字型"><text:span text:style-name="T2">每一資訊服務單位原則上可申請一條「健保資訊網」線路，若有需申請多條「健保資訊網」線路，則需敘明需申請多條線路之理由</text:span></text:span><text:span text:style-name="預設段落字型"><text:span text:style-name="T3">，</text:span></text:span><text:span text:style-name="預設段落字型"><text:span text:style-name="T2">且每條線路亦須檢附上所列之資通安全防護措施相關佐證資料。</text:span></text:span></text:p>
        </text:list-item>
        <text:list-item>
          <text:p text:style-name="P37">本署於審查通過後，將函復申請單位，申請單位於收到本署審查通過之回函後，請逕向本署「健保資訊網」提供業者聯絡窗口申請。</text:p>
        </text:list-item>
      </text:list>
      <text:list xml:id="list110756099713223" text:style-name="L7">
        <text:list-header>
          <text:p text:style-name="P39">(四) 雲端資訊服務單位:</text:p>
        </text:list-header>
      </text:list>
      <text:list xml:id="list3033607273" text:style-name="L9">
        <text:list-item>
          <text:p text:style-name="P36">應檢附下列申請文件，掛號郵寄至「10634台北市信義路三段一四Ο號十四樓 中央健康保險署申請健保資訊網」收。</text:p>
        </text:list-item>
        <text:list-item>
          <text:p text:style-name="P36">加入健保資訊網申請表(詳如附件一)。</text:p>
        </text:list-item>
        <text:list-item>
          <text:p text:style-name="P36">列印經濟部公司基本資料查詢，並加蓋公司章確認資料無誤。</text:p>
        </text:list-item>
        <text:list-item>
          <text:p text:style-name="P36">服務暨資安保密切結書一份(詳如附件二) 。</text:p>
        </text:list-item>
        <text:list-item>
          <text:p text:style-name="P46"><text:span text:style-name="預設段落字型"><text:span text:style-name="T2">雲端服務資料儲存於我國境內之切結書</text:span></text:span><text:span text:style-name="預設段落字型"><text:span text:style-name="T3">，</text:span></text:span><text:span text:style-name="預設段落字型"><text:span text:style-name="T2">並加蓋公司章確認資料無誤。</text:span></text:span></text:p>
        </text:list-item>
        <text:list-item>
          <text:p text:style-name="P46"><text:span text:style-name="預設段落字型"><text:span text:style-name="T4">資訊安全標準驗證證明文件。</text:span></text:span></text:p>
        </text:list-item>
        <text:list-item>
          <text:p text:style-name="P46"><text:span text:style-name="預設段落字型"><text:span text:style-name="T2">線路申請書上之客戶名稱，應以公司登記證明書記載之公司名稱申請，申請裝機地址須為雲端服務設備所在之資訊機房</text:span></text:span><text:span text:style-name="預設段落字型"><text:span text:style-name="T3">，</text:span></text:span><text:span text:style-name="預設段落字型"><text:span text:style-name="T2">若非前述地址，則需另備切結書</text:span></text:span><text:span text:style-name="預設段落字型"><text:span text:style-name="T3">，</text:span></text:span><text:span text:style-name="預設段落字型"><text:span text:style-name="T2">其切結內容需敘明理由並切結該申請裝機地址為公司所有</text:span></text:span><text:span text:style-name="預設段落字型"><text:span text:style-name="T3">，</text:span></text:span><text:span text:style-name="預設段落字型"><text:span text:style-name="T2">並加蓋公司章確認資</text:span></text:span><text:soft-page-break/><text:span text:style-name="預設段落字型"><text:span text:style-name="T2">料無誤。</text:span></text:span></text:p>
        </text:list-item>
        <text:list-item>
          <text:p text:style-name="P46"><text:span text:style-name="預設段落字型"><text:span text:style-name="T2">提供醫事機構雲端服務架構說明書。</text:span></text:span></text:p>
        </text:list-item>
        <text:list-item>
          <text:p text:style-name="P36">本署於審查通過後，將函復申請單位，申請單位於收到本署審查通過之回函後，請逕向本署「健保資訊網」提供業者聯絡窗口申請。</text:p>
        </text:list-item>
      </text:list>
      <text:list xml:id="list110756003960108" text:style-name="L7">
        <text:list-header>
          <text:p text:style-name="P40">(五) 其他經本署專案核可者:來函敘明需求並經本署核可者，於審查</text:p>
          <text:p text:style-name="P40"><text:s text:c="5"/>通過後，將函復申請單位，申請單位於收到本署審查通過之回</text:p>
          <text:p text:style-name="P40"><text:s text:c="5"/>函後，請逕向本署「健保資訊網」提供業者聯絡窗口申請。</text:p>
        </text:list-header>
      </text:list>
      <text:list xml:id="list110755612508919" text:style-name="L1">
        <text:list-header>
          <text:p text:style-name="P53"><text:span text:style-name="預設段落字型"><text:span text:style-name="T2">伍、線路種類與收費標準</text:span></text:span></text:p>
        </text:list-header>
      </text:list>
      <text:list xml:id="list110755482030935" text:style-name="L2">
        <text:list-header>
          <text:p text:style-name="P50"><text:span text:style-name="預設段落字型"><text:span text:style-name="T2"><text:s text:c="2"/>六、線路種類與收費標準</text:span></text:span></text:p>
        </text:list-header>
      </text:list>
      <text:p text:style-name="P4"><text:span text:style-name="預設段落字型"><text:span text:style-name="T2">線路種類以本署當年度提供醫事機構之線路為主。惟基於管理之需，資訊服務單位不接受申請無線網路。連線費用應逕洽健保資訊網路提供業者辦理。</text:span></text:span></text:p>
      <text:list xml:id="list110755740619533" text:style-name="L1">
        <text:list-header>
          <text:p text:style-name="P44"><text:span text:style-name="預設段落字型"><text:span text:style-name="T2">陸、資安規範</text:span></text:span></text:p>
        </text:list-header>
      </text:list>
      <text:list xml:id="list110755514264431" text:style-name="L2">
        <text:list-header>
          <text:p text:style-name="P58"><text:span text:style-name="預設段落字型"><text:span text:style-name="T2">七、「健保資訊網」各成員連線「健保資訊網」之電腦禁止使用雙網卡同</text:span></text:span></text:p>
          <text:p text:style-name="P57"><text:span text:style-name="預設段落字型"><text:span text:style-name="T2"><text:s text:c="4"/>時連線「健保資訊網」、網際網路或內部網路，該電腦應使用原廠仍</text:span></text:span></text:p>
          <text:p text:style-name="P57"><text:span text:style-name="預設段落字型"><text:span text:style-name="T2"><text:s text:c="4"/>提供支援更新服務之作業系統，並適時更新安全性修補程式，且應安</text:span></text:span></text:p>
          <text:p text:style-name="P57"><text:span text:style-name="預設段落字型"><text:span text:style-name="T2"><text:s text:c="4"/>裝防毒軟體及定期更新。</text:span></text:span></text:p>
          <text:p text:style-name="P66"><text:span text:style-name="預設段落字型"><text:span text:style-name="T2">八、各政府機關利用「健保資訊網」傳送資訊或進行交易處理，應遵守相</text:span></text:span></text:p>
          <text:p text:style-name="P67"><text:span text:style-name="預設段落字型"><text:span text:style-name="T2"><text:s text:c="4"/>關法令規定，並評估可能之資安風險，針對資料傳輸、提供服務之設</text:span></text:span></text:p>
          <text:p text:style-name="P67"><text:span text:style-name="預設段落字型"><text:span text:style-name="T2"><text:s text:c="4"/>備及相關應用系統等，應擬訂妥適之安全管控措施。</text:span></text:span></text:p>
          <text:p text:style-name="P59"><text:span text:style-name="預設段落字型"><text:span text:style-name="T2">九、「健保資訊網」各成員不得以任何方式妨害「健保資訊網」之正常運 </text:span></text:span></text:p>
          <text:p text:style-name="P60"><text:span text:style-name="預設段落字型"><text:span text:style-name="T2"><text:s text:c="4"/>作，若經本署查證有妨害「健保資訊網」正常運作之行為，本署得通</text:span></text:span></text:p>
          <text:p text:style-name="P60"><text:span text:style-name="預設段落字型"><text:span text:style-name="T2"><text:s text:c="4"/>知「健保資訊網」線路提供業者暫時中斷其網路連線。</text:span></text:span></text:p>
          <text:p text:style-name="P61"><text:soft-page-break/><text:span text:style-name="預設段落字型"><text:span text:style-name="T2">十、「健保資訊網」為提供醫事機構有關健保資訊應用，以及其他經本署</text:span></text:span></text:p>
          <text:p text:style-name="P62"><text:span text:style-name="預設段落字型"><text:span text:style-name="T2"><text:s text:c="4"/>同意之相關服務為限，不得有掃描、擷取「健保資訊網」上其他使用</text:span></text:span></text:p>
          <text:p text:style-name="P62"><text:span text:style-name="預設段落字型"><text:span text:style-name="T2"><text:s text:c="4"/>者資料、提供第三者透過申請之線路進入「健保資訊網」、干擾網路</text:span></text:span></text:p>
          <text:p text:style-name="P62"><text:span text:style-name="預設段落字型"><text:span text:style-name="T2"><text:s text:c="4"/>正常傳輸流量或其他任何侵害健保資訊網路使用者權益之行為；亦不</text:span></text:span></text:p>
          <text:p text:style-name="P63"><text:span text:style-name="預設段落字型"><text:span text:style-name="T2"><text:s text:c="4"/>得以直接或間接方式另外建置「健保資訊網」與網際網路連線之通道，</text:span></text:span></text:p>
          <text:p text:style-name="P63"><text:span text:style-name="預設段落字型"><text:span text:style-name="T2"><text:s text:c="4"/>或為其他影響「健保資訊網」資訊安全之行為。若有前述行為經本署</text:span></text:span></text:p>
          <text:p text:style-name="P63"><text:span text:style-name="預設段落字型"><text:span text:style-name="T2"><text:s text:c="4"/>查證屬實，本署發函要求限期改善而未改善者，本署得直接通知「健</text:span></text:span></text:p>
          <text:p text:style-name="P63"><text:span text:style-name="預設段落字型"><text:span text:style-name="T2"><text:s text:c="4"/>保資訊網」線路提供業者中斷其網路線路，其於一年內不得再提出申</text:span></text:span></text:p>
          <text:p text:style-name="P63"><text:span text:style-name="預設段落字型"><text:span text:style-name="T2"><text:s text:c="4"/>請「健保資訊網」線路。</text:span></text:span></text:p>
          <text:p text:style-name="P68"><text:span text:style-name="預設段落字型"><text:span text:style-name="T2">十一、本署對於「健保資訊網」的使用成員視需要可進行稽核或資安演練，</text:span></text:span></text:p>
          <text:p text:style-name="P69"><text:span text:style-name="預設段落字型"><text:span text:style-name="T2"><text:s text:c="4"/>有關資安演練對象本署將事先發函通知，若有偵測到資安漏洞亦將發</text:span></text:span></text:p>
          <text:p text:style-name="P69"><text:span text:style-name="預設段落字型"><text:span text:style-name="T2"><text:s text:c="4"/>函請其限期改善。</text:span></text:span></text:p>
        </text:list-header>
      </text:list>
      <text:list xml:id="list110755638200285" text:style-name="L1">
        <text:list-header>
          <text:p text:style-name="P56"><text:span text:style-name="預設段落字型"><text:span text:style-name="T2">柒、其他事項</text:span></text:span></text:p>
        </text:list-header>
      </text:list>
      <text:list xml:id="list110755844548510" text:style-name="L2">
        <text:list-header>
          <text:p text:style-name="P64"><text:span text:style-name="預設段落字型"><text:span text:style-name="T2">十二、「健保資訊網」各使用單位有不當行為，導致本署或「健保資訊</text:span></text:span></text:p>
          <text:p text:style-name="P65"><text:span text:style-name="預設段落字型"><text:span text:style-name="T2"><text:s text:c="5"/>網」上其他單位遭受損失，應負損害賠償暨相關法律責任。</text:span></text:span></text:p>
          <text:p text:style-name="P42">十三<text:span text:style-name="預設段落字型">、</text:span>聯絡方式</text:p>
        </text:list-header>
      </text:list>
      <text:list xml:id="list4183755642" text:style-name="L10">
        <text:list-item>
          <text:list>
            <text:list-item>
              <text:p text:style-name="P24"><text:span text:style-name="T2">本署資訊組 </text:span></text:p>
            </text:list-item>
          </text:list>
        </text:list-item>
      </text:list>
      <text:p text:style-name="P2"><text:s text:c="2"/>電話：(Ο二)二七Ο六五八六六分機二二九Ο </text:p>
      <text:p text:style-name="P2"><text:s text:c="2"/>傳真：(Ο二)二七Ο二四四一四</text:p>
      <text:list xml:id="list114827098716528" text:continue-numbering="true" text:style-name="L10">
        <text:list-item>
          <text:list>
            <text:list-item>
              <text:p text:style-name="P25"><text:span text:style-name="預設段落字型"><text:span text:style-name="T2">健保資訊網路提供業者:詳本署審查通過之回函或電話詢問。</text:span></text:span></text:p>
            </text:list-item>
          </text:list>
        </text:list-item>
      </text:list>
      <text:p text:style-name="P3"/>
      <text:p text:style-name="P9"><text:bookmark-start text:name="OLE_LINK4"/>「加入健保資訊網」申請表<text:bookmark-end text:name="OLE_LINK4"/></text:p>
      <text:p text:style-name="P5"><draw:frame draw:style-name="fr1" draw:name="文字方塊 6" text:anchor-type="paragraph" svg:x="0cm" svg:y="-1.087cm" svg:width="2.54cm" style:rel-width="scale" svg:height="0.953cm" style:rel-height="scale" draw:z-index="1"><draw:text-box><text:p text:style-name="P18">附件一</text:p></draw:text-box></draw:frame><text:span text:style-name="預設段落字型"><text:span text:style-name="T4"><text:s/></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公司名稱</text:p>
          </table:table-cell>
          <table:table-cell table:style-name="表格1.B1" table:number-columns-spanned="3" office:value-type="string">
            <text:p text:style-name="P13"/>
          </table:table-cell>
          <table:covered-table-cell/>
          <table:covered-table-cell/>
        </table:table-row>
        <table:table-row table:style-name="表格1.1">
          <table:table-cell table:style-name="表格1.A2" office:value-type="string">
            <text:p text:style-name="P12">統一編號</text:p>
          </table:table-cell>
          <table:table-cell table:style-name="表格1.B2" office:value-type="string">
            <text:p text:style-name="P13"/>
          </table:table-cell>
          <table:table-cell table:style-name="表格1.C2" office:value-type="string">
            <text:p text:style-name="P12">公司電話</text:p>
          </table:table-cell>
          <table:table-cell table:style-name="表格1.D2" office:value-type="string">
            <text:p text:style-name="P13">( <text:s/>)</text:p>
          </table:table-cell>
        </table:table-row>
        <table:table-row table:style-name="表格1.1">
          <table:table-cell table:style-name="表格1.A2" office:value-type="string">
            <text:p text:style-name="P12">負責人</text:p>
          </table:table-cell>
          <table:table-cell table:style-name="表格1.B3" office:value-type="string">
            <text:p text:style-name="P13"/>
          </table:table-cell>
          <table:table-cell table:style-name="表格1.C2" office:value-type="string">
            <text:p text:style-name="P12">公司傳真</text:p>
          </table:table-cell>
          <table:table-cell table:style-name="表格1.D3" office:value-type="string">
            <text:p text:style-name="P13">( <text:s/>)</text:p>
          </table:table-cell>
        </table:table-row>
        <table:table-row table:style-name="表格1.1">
          <table:table-cell table:style-name="表格1.A2" office:value-type="string">
            <text:p text:style-name="P12">聯絡人/職稱</text:p>
          </table:table-cell>
          <table:table-cell table:style-name="表格1.B4" office:value-type="string">
            <text:p text:style-name="P13"/>
          </table:table-cell>
          <table:table-cell table:style-name="表格1.C2" office:value-type="string">
            <text:p text:style-name="P12">聯絡人電話/分機</text:p>
          </table:table-cell>
          <table:table-cell table:style-name="表格1.D4" office:value-type="string">
            <text:p text:style-name="P13">( <text:s/>)</text:p>
          </table:table-cell>
        </table:table-row>
        <table:table-row table:style-name="表格1.1">
          <table:table-cell table:style-name="表格1.A2" office:value-type="string">
            <text:p text:style-name="P12">e-mail信箱</text:p>
          </table:table-cell>
          <table:table-cell table:style-name="表格1.B5" table:number-columns-spanned="3" office:value-type="string">
            <text:p text:style-name="P13"/>
          </table:table-cell>
          <table:covered-table-cell/>
          <table:covered-table-cell/>
        </table:table-row>
        <table:table-row table:style-name="表格1.1">
          <table:table-cell table:style-name="表格1.A2" office:value-type="string">
            <text:p text:style-name="P12">公司地址</text:p>
          </table:table-cell>
          <table:table-cell table:style-name="表格1.B6" table:number-columns-spanned="3" office:value-type="string">
            <text:p text:style-name="P13">□□□</text:p>
          </table:table-cell>
          <table:covered-table-cell/>
          <table:covered-table-cell/>
        </table:table-row>
        <table:table-row table:style-name="表格1.1">
          <table:table-cell table:style-name="表格1.A7" office:value-type="string">
            <text:p text:style-name="P12">檢附文件</text:p>
            <text:p text:style-name="P12">(請勾選)</text:p>
          </table:table-cell>
          <table:table-cell table:style-name="表格1.B7" table:number-columns-spanned="3" office:value-type="string">
            <text:list xml:id="list465579968" text:style-name="L11">
              <text:list-item>
                <text:p text:style-name="P27">「加入健保資訊網」申請表</text:p>
              </text:list-item>
              <text:list-item>
                <text:p text:style-name="P27">列印經濟部公司基本資料查詢，並加蓋公司章確認資料無誤(1式1份)</text:p>
              </text:list-item>
              <text:list-item>
                <text:p text:style-name="P27">服務暨資安保密切結書正本(1式1份)</text:p>
              </text:list-item>
              <text:list-item>
                <text:p text:style-name="P26"><text:span text:style-name="預設段落字型"><text:span text:style-name="T4">資通安全防護措施之安裝設定佐證資料（</text:span></text:span><text:span text:style-name="預設段落字型"><text:span text:style-name="T2">資訊服務單位）</text:span></text:span></text:p>
              </text:list-item>
              <text:list-item>
                <text:p text:style-name="P27">資訊安全標準驗證證明文件（雲端資訊服務單位）</text:p>
              </text:list-item>
              <text:list-item>
                <text:p text:style-name="P27">醫事機構雲端服務架構說明書（雲端資訊服務單位）</text:p>
              </text:list-item>
            </text:list>
          </table:table-cell>
          <table:covered-table-cell/>
          <table:covered-table-cell/>
        </table:table-row>
      </table:table>
      <text:p text:style-name="P19">本公司願意以服務性質，提供全民健康保險特約醫事服務機構健保資訊網內資訊應用與服務，並遵守資訊安全與本網路使用規定。此致</text:p>
      <text:p text:style-name="P15">衛生福利部中央健康保險署</text:p>
      <text:p text:style-name="Text_20_body"><draw:custom-shape text:anchor-type="paragraph" draw:z-index="0" draw:name="矩形 5" draw:style-name="gr1" draw:text-style-name="P72" svg:width="3.176cm" svg:height="3.19cm" svg:x="6.668cm" svg:y="0.272cm"><text:p/><draw:enhanced-geometry svg:viewBox="0 0 21600 21600" draw:type="non-primitive" draw:enhanced-path="M 0 0 L 21600 0 21600 21600 0 21600 Z N"/></draw:custom-shape><text:span text:style-name="預設段落字型"><text:span text:style-name="T4">申請單位及負責人蓋章：</text:span></text:span></text:p>
      <text:p text:style-name="P21"><draw:custom-shape text:anchor-type="paragraph" draw:z-index="4" draw:name="矩形 4" draw:style-name="gr1" draw:text-style-name="P72" svg:width="1.271cm" svg:height="1.271cm" svg:x="10.16cm" svg:y="1.012cm"><text:p/><draw:enhanced-geometry svg:viewBox="0 0 21600 21600" draw:type="non-primitive" draw:enhanced-path="M 0 0 L 21600 0 21600 21600 0 21600 Z N"/></draw:custom-shape></text:p>
      <text:p text:style-name="P21"/>
      <text:p text:style-name="P16">申請日期：　　年　　月　　日</text:p>
      <text:p text:style-name="P10"><text:bookmark-start text:name="OLE_LINK2"/>服務暨資安保密切結書<text:bookmark-end text:name="OLE_LINK2"/></text:p>
      <text:p text:style-name="P22"><draw:frame draw:style-name="fr1" draw:name="文字方塊 3" text:anchor-type="paragraph" svg:x="0.418cm" svg:y="-1.616cm" svg:width="2.54cm" style:rel-width="scale" svg:height="0.953cm" style:rel-height="scale" draw:z-index="5"><draw:text-box><text:p text:style-name="P18">附件二</text:p></draw:text-box></draw:frame><text:span text:style-name="預設段落字型"><text:span text:style-name="T7">　　　　　　　　　　　　</text:span></text:span><text:span text:style-name="預設段落字型"><text:span text:style-name="T5">公司(以下簡稱為本公司)為配合衛生福利部中央健康保險署(以下簡稱健保署)之健保資訊應用業務需求，輔導並維護本公司對全民健康保險特約醫事服務機構客戶進行相關服務。本公司提供資訊服務項目如下：</text:span></text:span><text:span text:style-name="預設段落字型"><text:span text:style-name="T6">(請務必填寫貴公司擬在健保資訊網上提供予特約醫事服務機構之服務項目)</text:span></text:span></text:p>
      <text:p text:style-name="P17">一、</text:p>
      <text:p text:style-name="P17">二、</text:p>
      <text:p text:style-name="P17">三、</text:p>
      <text:p text:style-name="P20">本公司願意在加入「健保資訊網」後，遵守本要點、衛生福利部所屬機關或所屬特約醫事服務機構資訊安全規定，提供資訊應用與服務；並保證因提供業務服務所需，獲自特約醫事服務機構客戶或健保署所提供業經核定機密等級與解密條件之保密性資訊，無論為內容之一部分或全部均負保密之責，迄醫事服務機構客戶或健保署對該等保密資訊解除機密為止。另因提供業務服務需要進入「健保資訊網」，保證恪遵保密檢查管制規定，不私自蒐集「健保資訊網」任何資訊，不任意散播不實之資安訊息、製作惡意程式或傳遞任何具有破壞性的駭客工具，亦不對「健保資訊網」造成任何入侵、滲透、破壞等行為。若所提供之資訊業務服務，不符合上述之規定或經營之服務項目超出上述範圍，或違犯法令，除無異議接受中斷健保資訊網連線外，本公司同意接受法律制裁、負損害賠償責任及訴訟費用。此致</text:p>
      <text:p text:style-name="P6"><draw:custom-shape text:anchor-type="paragraph" draw:z-index="2" draw:name="矩形 2" draw:style-name="gr1" draw:text-style-name="P72" svg:width="2.858cm" svg:height="2.872cm" svg:x="7.62cm" svg:y="0.018cm"><text:p/><draw:enhanced-geometry svg:viewBox="0 0 21600 21600" draw:type="non-primitive" draw:enhanced-path="M 0 0 L 21600 0 21600 21600 0 21600 Z N"/></draw:custom-shape><text:span text:style-name="預設段落字型"><text:span text:style-name="T5">衛生福利部中央健康保險署</text:span></text:span></text:p>
      <text:p text:style-name="P7"><draw:custom-shape text:anchor-type="paragraph" draw:z-index="3" draw:name="矩形 1" draw:style-name="gr1" draw:text-style-name="P72" svg:width="1.271cm" svg:height="1.271cm" svg:x="11.007cm" svg:y="0.455cm"><text:p/><draw:enhanced-geometry svg:viewBox="0 0 21600 21600" draw:type="non-primitive" draw:enhanced-path="M 0 0 L 21600 0 21600 21600 0 21600 Z N"/></draw:custom-shape><text:span text:style-name="預設段落字型"><text:span text:style-name="T5">申請單位及負責人蓋章：</text:span></text:span></text:p>
      <text:p text:style-name="P14"/>
      <text:p text:style-name="P11"/>
      <text:p text:style-name="P8"><text:span text:style-name="預設段落字型"><text:span text:style-name="T4">日期：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文壹" style:family="paragraph" style:parent-style-name="Text_20_body" style:auto-update="true">
      <style:paragraph-properties fo:margin-left="0cm" fo:margin-right="0cm" fo:margin-top="0.318cm" fo:margin-bottom="0.318cm" style:contextual-spacing="false" style:line-height-at-least="0.847cm" fo:text-align="justify" style:justify-single-word="false" fo:hyphenation-ladder-count="no-limit" fo:text-indent="0.988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loext:hyphenation-no-caps="false"/>
    </style:style>
    <style:style style:name="一" style:family="paragraph" style:parent-style-name="文壹" style:auto-update="true">
      <style:paragraph-properties fo:margin-left="2.251cm" fo:margin-right="0.423cm" fo:text-align="start" style:justify-single-word="false" fo:hyphenation-ladder-count="no-limit" fo:text-indent="-1.404cm" style:auto-text-indent="false">
        <style:tab-stops>
          <style:tab-stop style:position="0cm"/>
        </style:tab-stops>
      </style:paragraph-properties>
      <style:text-properties style:font-size-complex="1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3" style:display-name="WW_CharLFO4LVL3" style:family="text">
      <style:text-properties fo:language="en" fo:country="US"/>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language="en" fo:country="US"/>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646cm" fo:margin-right="1.819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meta:initial-creator>陳秀蘭</meta:initial-creator>
    <meta:creation-date>2022-09-06T03:02:00Z</meta:creation-date>
    <dc:date>2022-09-06T11:47:50.806000000</dc:date>
    <meta:print-date>2022-08-19T01:13:00Z</meta:print-date>
    <meta:editing-cycles>3</meta:editing-cycles>
    <meta:editing-duration>PT7M22S</meta:editing-duration>
    <meta:document-statistic meta:table-count="1" meta:image-count="0" meta:object-count="0" meta:page-count="8" meta:paragraph-count="127" meta:word-count="3769" meta:character-count="3957" meta:non-whitespace-character-count="3815"/>
    <meta:template xlink:type="simple" xlink:actuate="onRequest" xlink:title="" xlink:href="Normal"/>
  </office:meta>
</office:document-meta>
</file>