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3.2972in" style:use-optimal-column-width="false"/>
    </style:style>
    <style:style style:name="TableColumn10" style:family="table-column">
      <style:table-column-properties style:column-width="3.177in" style:use-optimal-column-width="false"/>
    </style:style>
    <style:style style:name="Table8" style:family="table">
      <style:table-properties style:width="6.4743in" fo:margin-left="0.118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5.3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清單段落" style:family="paragraph">
      <style:paragraph-properties fo:line-height="0.3333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family="paragraph">
      <style:paragraph-properties fo:line-height="0.3333in" fo:margin-left="0.4583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清單段落" style:family="paragraph">
      <style:paragraph-properties fo:line-height="0.3333in" fo:margin-left="0.4583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清單段落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清單段落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8507in" svg:y="-0.30347in" svg:width="0.7375in" svg:height="0.53542in" style:rel-width="scale" style:rel-height="scale"><draw:text-box><text:p text:style-name="P3">附件</text:p></draw:text-box><svg:title/><svg:desc/></draw:frame></text:span><text:span text:style-name="T4">「藥品給付規定」修</text:span><text:span text:style-name="T5">訂對照表</text:span></text:p>
      <text:p text:style-name="P6">第15節<text:s/>婦科製劑<text:s/>Gynecological preparations</text:p>
      <text:p text:style-name="P7">（自111年9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修訂後給付規定</text:span></text:p>
          </table:table-cell>
          <table:table-cell table:style-name="TableCell15">
            <text:p text:style-name="P16"><text:span text:style-name="T17">原給付規定</text:span></text:p>
          </table:table-cell>
        </table:table-row>
        <table:table-row table:style-name="TableRow18">
          <table:table-cell table:style-name="TableCell19">
            <text:p text:style-name="P20"><text:span text:style-name="T21">15.2.</text:span><text:span text:style-name="T22"><text:s/></text:span><text:span text:style-name="T23">Atosiban(</text:span><text:span text:style-name="T24">如</text:span><text:span text:style-name="T25">Betosiban</text:span><text:span text:style-name="T26">、</text:span><text:span text:style-name="T27">Tractocile)(111/9/1)</text:span></text:p>
            <text:p text:style-name="P28"><text:span text:style-name="T29">1.</text:span><text:span text:style-name="T30">限用於延遲妊娠婦女迫切的早產，並符合下列所有條件者：</text:span></text:p>
            <text:p text:style-name="P31">(1)18歲以上之婦女且妊娠週數在24週至33週。</text:p>
            <text:p text:style-name="P32">(2)規律宮縮至少持續30秒，頻率大於等於每30分鐘4次。</text:p>
            <text:p text:style-name="P33"><text:span text:style-name="T34">(3)</text:span><text:span text:style-name="T35">子宮頸擴張</text:span><text:span text:style-name="T36">1</text:span><text:span text:style-name="T37">至</text:span><text:span text:style-name="T38">3</text:span><text:span text:style-name="T39">公分（初產婦</text:span><text:span text:style-name="T40">0</text:span><text:span text:style-name="T41">至</text:span><text:span text:style-name="T42">3</text:span><text:span text:style-name="T43">公分）和子</text:span><text:span text:style-name="T44">宮頸展平</text:span><text:span text:style-name="T45">(cervical effacement)</text:span><text:span text:style-name="T46"><text:s/>≥</text:span><text:span text:style-name="T47">50%</text:span><text:span text:style-name="T48">。</text:span></text:p>
            <text:p text:style-name="P49">(4)胎兒心律正常。</text:p>
            <text:p text:style-name="P50"><text:span text:style-name="T51">(5)</text:span><text:span text:style-name="T52">經使用</text:span><text:span text:style-name="T53">ritodrine</text:span><text:span text:style-name="T54">療效不彰及無法耐受其副作用</text:span><text:span text:style-name="T55">、</text:span><text:span text:style-name="T56">或是屬易出現嚴重副作用的高危險群孕婦，無安胎禁忌症者</text:span><text:span text:style-name="T57">。</text:span><text:span text:style-name="T58">「易出現嚴重副作用的高危險群孕婦」，指符合下列任</text:span><text:span text:style-name="T59">1</text:span><text:span text:style-name="T60">項高風險條件者：</text:span></text:p>
            <text:p text:style-name="P61"><text:span text:style-name="T62"><text:s text:c="2"/></text:span><text:span text:style-name="T63">Ⅰ.</text:span><text:span text:style-name="T64">多胞胎妊娠。</text:span></text:p>
            <text:p text:style-name="P65"><text:span text:style-name="T66"><text:s text:c="2"/></text:span><text:span text:style-name="T67">Ⅱ.</text:span><text:span text:style-name="T68">心血管疾病</text:span><text:span text:style-name="T69">(</text:span><text:span text:style-name="T70">如心臟衰竭</text:span><text:span text:style-name="T71">、</text:span><text:span text:style-name="T72">缺血性心臟病</text:span><text:span text:style-name="T73">、</text:span><text:span text:style-name="T74">心律不整</text:span><text:span text:style-name="T75">、</text:span><text:span text:style-name="T76">心搏過速</text:span><text:span text:style-name="T77">)</text:span><text:span text:style-name="T78">。</text:span></text:p>
            <text:p text:style-name="P79"><text:span text:style-name="T80"><text:s text:c="2"/></text:span><text:span text:style-name="T81">Ⅲ.</text:span><text:span text:style-name="T82">高血壓疾患（如慢性高血壓、妊娠高血壓、子癲前症）。</text:span></text:p>
            <text:p text:style-name="P83"><text:span text:style-name="T84"><text:s text:c="2"/></text:span><text:span text:style-name="T85">Ⅳ.</text:span><text:span text:style-name="T86">糖尿病與需藥物治療的妊娠糖尿</text:span><text:soft-page-break/><text:span text:style-name="T87">病。</text:span></text:p>
            <text:p text:style-name="P88"><text:span text:style-name="T89"><text:s text:c="2"/></text:span><text:span text:style-name="T90">Ⅴ.</text:span><text:span text:style-name="T91">甲狀腺功能異常</text:span><text:span text:style-name="T92">。</text:span></text:p>
            <text:p text:style-name="P93"><text:span text:style-name="T94"><text:s text:c="2"/></text:span><text:span text:style-name="T95">Ⅵ.</text:span><text:span text:style-name="T96">肺部功能異常、或氣喘</text:span><text:span text:style-name="T97">。</text:span></text:p>
            <text:p text:style-name="P98"><text:span text:style-name="T99"><text:s text:c="2"/></text:span><text:span text:style-name="T100">Ⅶ.</text:span><text:span text:style-name="T101">腎功能異常</text:span><text:span text:style-name="T102">(eGFR</text:span><text:span text:style-name="T103">&lt;</text:span><text:span text:style-name="T104">60mL/min/1.73m</text:span><text:span text:style-name="T105">2</text:span><text:span text:style-name="T106">)</text:span><text:span text:style-name="T107">。</text:span></text:p>
            <text:p text:style-name="P108"><text:span text:style-name="T109"><text:s text:c="2"/></text:span><text:span text:style-name="T110">Ⅷ.</text:span><text:span text:style-name="T111">自體免疫疾病</text:span><text:span text:style-name="T112">。</text:span></text:p>
            <text:p text:style-name="P113"><text:span text:style-name="T114"><text:s text:c="2"/></text:span><text:span text:style-name="T115">Ⅸ.</text:span><text:span text:style-name="T116">孕前肥胖</text:span><text:span text:style-name="T117">(BMI≧30)</text:span><text:span text:style-name="T118">。</text:span></text:p>
            <text:p text:style-name="P119"><text:span text:style-name="T120"><text:s/></text:span><text:span text:style-name="T121"><text:s/></text:span><text:span text:style-name="T122">Ⅹ.</text:span><text:span text:style-name="T123">電解質失調</text:span><text:span text:style-name="T124">(</text:span><text:span text:style-name="T125">包含低血鉀：血漿鉀離子濃度低於</text:span><text:span text:style-name="T126">&lt;3.5mEq/L</text:span><text:span text:style-name="T127">、低血鎂：血漿鎂離子濃度低於</text:span><text:span text:style-name="T128">&lt;1.7 mEq/L)</text:span><text:span text:style-name="T129">。</text:span><text:span text:style-name="T130"><text:s/></text:span><text:span text:style-name="T131"><text:s/></text:span></text:p>
            <text:p text:style-name="P132">2.療程劑量：</text:p>
            <text:p text:style-name="P133">(1)一次療程時間以48小時為上限，總劑量上限為330mg。</text:p>
            <text:p text:style-name="P134">(2)每次懷孕以一次療程為限。<text:s/></text:p>
            <text:p text:style-name="P135"/>
          </table:table-cell>
          <table:table-cell table:style-name="TableCell136">
            <text:p text:style-name="P137">無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>備註：劃線部份為新修訂之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2-09-05T05:34:00Z</meta:creation-date>
    <dc:date>2022-09-05T05:40:00Z</dc:date>
    <meta:print-date>2022-09-05T05:34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06" meta:character-count="715" meta:row-count="5" meta:non-whitespace-character-count="610"/>
  </office:meta>
</office:document-meta>
</file>