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." style:num-format="1">
        <style:list-level-properties text:space-before="6.5958in" text:min-label-width="0.8583in"/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0604in"/>
      </text:list-level-style-number>
      <text:list-level-style-number text:level="3" text:style-name="WW_CharLFO11LVL3" style:num-prefix="(" style:num-suffix=")" style:num-format="一, 十, 一百(繁), ...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text:style-name="WW_CharLFO14LVL1" style:num-prefix="第" style:num-suffix="案：" style:num-format="1">
        <style:list-level-properties text:space-before="2.5604in" text:min-label-width="0.3333in"/>
      </text:list-level-style-number>
      <text:list-level-style-number text:level="2" style:num-suffix="、" style:num-format="甲, 乙, 丙, ...">
        <style:list-level-properties text:space-before="1.618in" text:min-label-width="0.3333in"/>
      </text:list-level-style-number>
      <text:list-level-style-number text:level="3" style:num-suffix="." style:num-format="i">
        <style:list-level-properties fo:text-align="end" text:space-before="1.9513in" text:min-label-width="0.3333in"/>
      </text:list-level-style-number>
      <text:list-level-style-number text:level="4" style:num-suffix="." style:num-format="1">
        <style:list-level-properties text:space-before="2.2847in" text:min-label-width="0.3333in"/>
      </text:list-level-style-number>
      <text:list-level-style-number text:level="5" style:num-suffix="、" style:num-format="甲, 乙, 丙, ...">
        <style:list-level-properties text:space-before="2.618in" text:min-label-width="0.3333in"/>
      </text:list-level-style-number>
      <text:list-level-style-number text:level="6" style:num-suffix="." style:num-format="i">
        <style:list-level-properties fo:text-align="end" text:space-before="2.9513in" text:min-label-width="0.3333in"/>
      </text:list-level-style-number>
      <text:list-level-style-number text:level="7" style:num-suffix="." style:num-format="1">
        <style:list-level-properties text:space-before="3.2847in" text:min-label-width="0.3333in"/>
      </text:list-level-style-number>
      <text:list-level-style-number text:level="8" style:num-suffix="、" style:num-format="甲, 乙, 丙, ...">
        <style:list-level-properties text:space-before="3.618in" text:min-label-width="0.3333in"/>
      </text:list-level-style-number>
      <text:list-level-style-number text:level="9" style:num-suffix="." style:num-format="i">
        <style:list-level-properties fo:text-align="end" text:space-before="3.951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576in" text:min-label-width="0.3333in"/>
      </text:list-level-style-number>
      <text:list-level-style-number text:level="2" style:num-suffix="." style:num-format="A" style:num-letter-sync="true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prefix="第" style:num-suffix="案：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-0.9465in" text:min-label-width="0.3333in"/>
      </text:list-level-style-number>
      <text:list-level-style-number text:level="3" style:num-suffix="." style:num-format="i">
        <style:list-level-properties fo:text-align="end" text:space-before="-0.6131in" text:min-label-width="0.3333in"/>
      </text:list-level-style-number>
      <text:list-level-style-number text:level="4" style:num-suffix="." style:num-format="1">
        <style:list-level-properties text:space-before="-0.2798in" text:min-label-width="0.3333in"/>
      </text:list-level-style-number>
      <text:list-level-style-number text:level="5" style:num-suffix="、" style:num-format="甲, 乙, 丙, ...">
        <style:list-level-properties text:space-before="0.0534in" text:min-label-width="0.3333in"/>
      </text:list-level-style-number>
      <text:list-level-style-number text:level="6" style:num-suffix="." style:num-format="i">
        <style:list-level-properties fo:text-align="end" text:space-before="0.3868in" text:min-label-width="0.3333in"/>
      </text:list-level-style-number>
      <text:list-level-style-number text:level="7" style:num-suffix="." style:num-format="1">
        <style:list-level-properties text:space-before="0.7201in" text:min-label-width="0.3333in"/>
      </text:list-level-style-number>
      <text:list-level-style-number text:level="8" style:num-suffix="、" style:num-format="甲, 乙, 丙, ...">
        <style:list-level-properties text:space-before="1.0534in" text:min-label-width="0.3333in"/>
      </text:list-level-style-number>
      <text:list-level-style-number text:level="9" style:num-suffix="." style:num-format="i">
        <style:list-level-properties fo:text-align="end" text:space-before="1.3868in" text:min-label-width="0.3333in"/>
      </text:list-level-style-number>
    </text:list-style>
    <text:list-style style:name="LFO21">
      <text:list-level-style-bullet text:level="1" text:style-name="WW_CharLFO21LVL1" text:bullet-char="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suffix=".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23LVL4" style:num-suffix="." style:num-format="1">
        <style:list-level-properties text:space-before="1.1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23LVL7" style:num-suffix="." style:num-format="1">
        <style:list-level-properties text:space-before="2.1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8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65in" text:min-label-width="0.3333in"/>
      </text:list-level-style-number>
      <text:list-level-style-number text:level="2" text:style-name="WW_CharLFO24LVL2" style:num-suffix="." style:num-format="1">
        <style:list-level-properties text:space-before="0.5298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4LVL4" style:num-suffix="." style:num-format="1">
        <style:list-level-properties text:space-before="1.1965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4LVL7" style:num-suffix="." style:num-format="1">
        <style:list-level-properties text:space-before="2.1965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bullet text:level="1" text:style-name="WW_CharLFO25LVL1" text:bullet-char="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69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7LVL4" style:num-prefix="(" style:num-suffix=")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3333in" text:min-label-width="0.3333in"/>
      </text:list-level-style-number>
      <text:list-level-style-number text:level="2" style:num-suffix="." style:num-format="I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I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2.6583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0604in"/>
      </text:list-level-style-number>
      <text:list-level-style-number text:level="3" text:style-name="WW_CharLFO32LVL3" style:num-prefix="(" style:num-suffix=")" style:num-format="一, 十, 一百(繁), ...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 text:start-value="5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0604in"/>
      </text:list-level-style-number>
      <text:list-level-style-number text:level="3" text:style-name="WW_CharLFO34LVL3" style:num-prefix="(" style:num-suffix=")" style:num-format="一, 十, 一百(繁), ...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/>
      </text:list-level-style-number>
      <text:list-level-style-number text:level="2" text:style-name="WW_CharLFO35LVL2" style:num-suffix="." style:num-format="1">
        <style:list-level-properties text:space-before="6.5958in" text:min-label-width="0.8583in"/>
      </text:list-level-style-number>
      <text:list-level-style-number text:level="3" text:style-name="WW_CharLFO3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/>
      </text:list-level-style-number>
      <text:list-level-style-number text:level="2" text:style-name="WW_CharLFO36LVL2" style:num-suffix="." style:num-format="1">
        <style:list-level-properties text:space-before="6.5958in" text:min-label-width="0.8583in"/>
      </text:list-level-style-number>
      <text:list-level-style-number text:level="3" text:style-name="WW_CharLFO3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5in"/>
      </text:list-level-style-number>
      <text:list-level-style-number text:level="2" text:style-name="WW_CharLFO44LVL2" style:num-suffix="." style:num-format="1" text:start-value="3">
        <style:list-level-properties text:space-before="6.5958in" text:min-label-width="0.8583in"/>
      </text:list-level-style-number>
      <text:list-level-style-number text:level="3" text:style-name="WW_CharLFO4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1.3791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5in"/>
      </text:list-level-style-number>
      <text:list-level-style-number text:level="2" text:style-name="WW_CharLFO45LVL2" style:num-suffix="." style:num-format="1">
        <style:list-level-properties text:space-before="6.5958in" text:min-label-width="0.8583in"/>
      </text:list-level-style-number>
      <text:list-level-style-number text:level="3" text:style-name="WW_CharLFO4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□">
        <style:list-level-properties text:space-before="0.0833in" text:min-label-width="0.3333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I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3333in" fo:text-indent="0.0236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3.4611in"/>
    </style:style>
    <style:style style:name="TableColumn11" style:family="table-column">
      <style:table-column-properties style:column-width="3.4611in"/>
    </style:style>
    <style:style style:name="Table9" style:family="table">
      <style:table-properties style:width="6.922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5395in" fo:text-indent="-0.51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margin-left="0.0319in" fo:text-indent="-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 fo:margin-left="0.0319in" fo:text-indent="-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333in" fo:margin-left="0.1986in" fo:text-indent="-0.1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 fo:margin-left="0.5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534in" fo:text-indent="-0.2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5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333in" fo:margin-left="0.5395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 fo:margin-left="0.0319in" fo:text-indent="-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 fo:margin-left="0.0319in" fo:text-indent="-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 fo:margin-left="0.1986in" fo:text-indent="-0.1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 fo:margin-left="0.5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 fo:margin-left="0.534in" fo:text-indent="-0.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 fo:margin-left="0.5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333in" fo:margin-left="0.5395in" fo:text-indent="-0.519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 fo:margin-left="0.0319in" fo:text-indent="-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 fo:margin-left="0.0319in" fo:text-indent="-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 fo:margin-left="0.1986in" fo:text-indent="-0.1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333in" fo:margin-left="0.5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 fo:margin-left="0.534in" fo:text-indent="-0.2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0.5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333in" fo:margin-left="0.5395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333in" fo:margin-left="0.5395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333in" fo:margin-left="0.0319in" fo:text-indent="-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3333in" fo:margin-left="0.0319in" fo:text-indent="-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333in" fo:margin-left="0.1986in" fo:text-indent="-0.1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333in" fo:margin-left="0.5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333in" fo:margin-left="0.534in" fo:text-indent="-0.2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333in" fo:margin-left="0.5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333in" fo:margin-left="0.53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top="0.125in" fo:line-height="0.3333in" fo:margin-left="-0.0013in" fo:text-indent="-0.0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「藥品給付規定」修訂對照表</text:span><text:span text:style-name="T5"><text:s/></text:span></text:p>
      <text:p text:style-name="P6"><text:span text:style-name="T7">第10節 抗微生物劑 Antimicrobial agents</text:span></text:p>
      <text:p text:style-name="P8">（自111年9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修訂後給付規定</text:span></text:p>
            </table:table-cell>
            <table:table-cell table:style-name="TableCell16">
              <text:p text:style-name="P17"><text:span text:style-name="T18">原給付規定</text:span>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10.7.3.Lamivudine 100mg(如Zeffix)；entecavir (如Baraclude)；telbivudine (如Sebivo)；tenofovir disoproxil (如Viread)；tenofovir alafenamide (如Vemlidy)：（92/10/1、93/2/1、93/8/1、94/10/1、95/10/1、95/11/1、97/8/1、98/11/1、99/5/1、99/7/1、100/6/1、102/2/1、104/12/1、106/1/1、106/4/1、107/2/1、108/2/1、108/5/1、109/1/1、109/7/1、110/3/1、111/3/1</text:span><text:span text:style-name="T23">、</text:span><text:span text:style-name="T24">111/9/1</text:span><text:span text:style-name="T25">)</text:span></text:p>
            <text:p text:style-name="P26">用於慢性病毒性B型肝炎患者之條件如下：</text:p>
            <text:p text:style-name="P27">1.～6.略</text:p>
            <text:p text:style-name="P28"><text:span text:style-name="T29">7.醫事服務機構及醫師資格：(109/7/1</text:span><text:span text:style-name="T30">、</text:span><text:span text:style-name="T31">111/9/1</text:span><text:span text:style-name="T32">)</text:span></text:p>
            <text:p text:style-name="P33">(1)醫院：</text:p>
            <text:p text:style-name="P34">Ⅰ.有消化系內科或消化系兒科專科醫師之醫院。</text:p>
            <text:p text:style-name="P35"><text:span text:style-name="T36">Ⅱ.醫師資格為前開醫院之消化系內科專科醫師、消化系兒科專科醫師、血液病專科醫師、腫瘤內科專科醫師、癌症相關科醫師</text:span><text:span text:style-name="T37">、</text:span><text:span text:style-name="T38">符</text:span><text:soft-page-break/><text:span text:style-name="T39">合器官移植手術資格</text:span><text:span text:style-name="T40">及風濕免疫科專科醫師</text:span><text:span text:style-name="T41">之專任或兼任專科醫師。</text:span><text:span text:style-name="T42">(</text:span><text:span text:style-name="T43">111/9/1</text:span><text:span text:style-name="T44">)</text:span></text:p>
            <text:p text:style-name="P45">Ⅲ.前開非消化系專科醫師，需先照會消化系專科醫師，惟愛滋病毒感染患者併有B型或C肝炎感染者，得由其照護之感染症內科專科醫師開立處方。</text:p>
            <text:p text:style-name="P46">(2)基層院所：</text:p>
            <text:p text:style-name="P47">Ⅰ.須具有消化系內科或消化系兒科專任專科醫師之基層院所。</text:p>
            <text:p text:style-name="P48">Ⅱ.肝炎治療醫療資源不足地區及山地離島地區，具有消化系內科或消化系兒科兼任專科醫師之基層院所，亦得開立處方，惟離島地區(如金門縣、連江縣、澎湖縣、台東縣蘭嶼鄉、台東縣綠島鄉)內科醫師之基層院所，亦得開立處方。</text:p>
            <text:p text:style-name="P49"><text:span text:style-name="T50">◎附表三十四：肝炎治療醫療資源不足地區及山地離島地區一覽表</text:span></text:p>
          </table:table-cell>
          <table:table-cell table:style-name="TableCell51">
            <text:p text:style-name="P52">10.7.3.Lamivudine 100mg(如Zeffix)；entecavir (如Baraclude)；telbivudine (如Sebivo)；tenofovir disoproxil (如Viread)；tenofovir alafenamide (如Vemlidy)：（92/10/1、93/2/1、93/8/1、94/10/1、95/10/1、95/11/1、97/8/1、98/11/1、99/5/1、99/7/1、100/6/1、102/2/1、104/12/1、106/1/1、106/4/1、107/2/1、108/2/1、108/5/1、109/1/1、109/7/1、110/3/1)</text:p>
            <text:p text:style-name="P53">用於慢性病毒性B型肝炎患者之條件如下：</text:p>
            <text:p text:style-name="P54">1.～6.略</text:p>
            <text:p text:style-name="P55">7.醫事服務機構及醫師資格：(109/7/1)</text:p>
            <text:p text:style-name="P56">(1)醫院：</text:p>
            <text:p text:style-name="P57">Ⅰ.有消化系內科或消化系兒科專科醫師之醫院。</text:p>
            <text:p text:style-name="P58"><text:span text:style-name="T59">Ⅱ.醫師資格為前開醫院之消化系內科專科醫師、消化系兒科專科醫師、血液病專科醫師、腫瘤內科專科醫師、癌症相關科醫師</text:span><text:span text:style-name="T60">及</text:span><text:span text:style-name="T61">符</text:span><text:soft-page-break/><text:span text:style-name="T62">合器官移植手術資格之專任或兼任專科醫師。</text:span></text:p>
            <text:p text:style-name="P63"/>
            <text:p text:style-name="P64">Ⅲ.前開非消化系專科醫師，需先照會消化系專科醫師，惟愛滋病毒感染患者併有B型或C肝炎感染者，得由其照護之感染症內科專科醫師開立處方。</text:p>
            <text:p text:style-name="P65">(2)基層院所：</text:p>
            <text:p text:style-name="P66">Ⅰ.須具有消化系內科或消化系兒科專任專科醫師之基層院所。</text:p>
            <text:p text:style-name="P67">Ⅱ.肝炎治療醫療資源不足地區及山地離島地區，具有消化系內科或消化系兒科兼任專科醫師之基層院所，亦得開立處方，惟離島地區(如金門縣、連江縣、澎湖縣、台東縣蘭嶼鄉、台東縣綠島鄉)內科醫師之基層院所，亦得開立處方。</text:p>
            <text:p text:style-name="P68">◎附表三十四：肝炎治療醫療資源不足地區及山地離島地區一覽表</text:p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10.7.4.Adefovir dipivoxil (如Hepsera Tablets 10mg) ；Entecavir (如Baraclude 1.0mg)；tenofovir disoproxil (如Viread)；tenofovir alafenamide (如Vemlidy)：(95/9/1、95/10/1、97/8/1、98/11/1、99/5/1、99/7/1、</text:span><text:soft-page-break/><text:span text:style-name="T73">102/2/1、104/12/1、106/1/1、106/4/1、108/5/1、109/7/1</text:span><text:span text:style-name="T74">、</text:span><text:span text:style-name="T75">111/9/1</text:span><text:span text:style-name="T76">）</text:span></text:p>
            <text:p text:style-name="P77">用於慢性病毒性B型肝炎患者之條件如下：</text:p>
            <text:p text:style-name="P78">1.～5.略</text:p>
            <text:p text:style-name="P79"><text:span text:style-name="T80">6.醫事服務機構及醫師資格：(109/7/1</text:span><text:span text:style-name="T81">、</text:span><text:span text:style-name="T82">111/9/1</text:span><text:span text:style-name="T83">)</text:span></text:p>
            <text:p text:style-name="P84">(1)醫院：</text:p>
            <text:p text:style-name="P85">Ⅰ.有消化系內科或消化系兒科專科醫師之醫院。</text:p>
            <text:p text:style-name="P86"><text:span text:style-name="T87">Ⅱ.醫師資格為前開醫院之消化系內科專科醫師、消化系兒科專科醫師、血液病專科醫師、腫瘤內科專科醫師、癌症相關科醫師</text:span><text:span text:style-name="T88">、</text:span><text:span text:style-name="T89">符合器官移植手術資格</text:span><text:span text:style-name="T90">及風濕免疫科專科醫師</text:span><text:span text:style-name="T91">之專任或兼任專科醫師。</text:span><text:span text:style-name="T92">(</text:span><text:span text:style-name="T93">111/9/1</text:span><text:span text:style-name="T94">)</text:span></text:p>
            <text:p text:style-name="P95">Ⅲ.前開非消化系專科醫師，需先照會消化系專科醫師，惟愛滋病毒感染患者併有B型或C肝炎感染者，得由其照護之感染症內科專科醫師開立處方。</text:p>
            <text:p text:style-name="P96">(2)基層院所：</text:p>
            <text:p text:style-name="P97">Ⅰ.須具有消化系內科或消化系兒科專任專科醫師之基層院所。</text:p>
            <text:p text:style-name="P98">Ⅱ.肝炎治療醫療資源不足地區及山地離島地區，具有消化系內科或消化系兒科兼任專科醫師之基層<text:soft-page-break/>院所，亦得開立處方，惟離島地區(如金門縣、連江縣、澎湖縣、台東縣蘭嶼鄉、台東縣綠島鄉)內科醫師之基層院所，亦得開立處方。</text:p>
            <text:p text:style-name="P99">◎附表三十四：肝炎治療醫療資源不足地區及山地離島地區一覽表</text:p>
          </table:table-cell>
          <table:table-cell table:style-name="TableCell100">
            <text:p text:style-name="P101">10.7.4.Adefovir dipivoxil (如Hepsera Tablets 10mg) ；Entecavir (如Baraclude 1.0mg)；tenofovir disoproxil (如Viread)；tenofovir alafenamide (如Vemlidy)：(95/9/1、95/10/1、97/8/1、98/11/1、99/5/1、99/7/1、<text:soft-page-break/>102/2/1、104/12/1、106/1/1、106/4/1、108/5/1、109/7/1）</text:p>
            <text:p text:style-name="P102"/>
            <text:p text:style-name="P103">用於慢性病毒性B型肝炎患者之條件如下：</text:p>
            <text:p text:style-name="P104">1.～5.略</text:p>
            <text:p text:style-name="P105">6.醫事服務機構及醫師資格：(109/7/1)</text:p>
            <text:p text:style-name="P106">(1)醫院：</text:p>
            <text:p text:style-name="P107">Ⅰ.有消化系內科或消化系兒科專科醫師之醫院。</text:p>
            <text:p text:style-name="P108"><text:span text:style-name="T109">Ⅱ.醫師資格為前開醫院之消化系內科專科醫師、消化系兒科專科醫師、血液病專科醫師、腫瘤內科專科醫師、癌症相關科醫師</text:span><text:span text:style-name="T110">及</text:span><text:span text:style-name="T111">符合器官移植手術資格之專任或兼任專科醫師。</text:span></text:p>
            <text:p text:style-name="P112"/>
            <text:p text:style-name="P113">Ⅲ.前開非消化系專科醫師，需先照會消化系專科醫師，惟愛滋病毒感染患者併有B型或C肝炎感染者，得由其照護之感染症內科專科醫師開立處方。</text:p>
            <text:p text:style-name="P114">(2)基層院所：</text:p>
            <text:p text:style-name="P115">Ⅰ.須具有消化系內科或消化系兒科專任專科醫師之基層院所。</text:p>
            <text:p text:style-name="P116">Ⅱ.肝炎治療醫療資源不足地區及山地離島地區，具有消化系內科或消化系兒科兼任專科醫師之基層<text:soft-page-break/>院所，亦得開立處方，惟離島地區(如金門縣、連江縣、澎湖縣、台東縣蘭嶼鄉、台東縣綠島鄉)內科醫師之基層院所，亦得開立處方。</text:p>
            <text:p text:style-name="P117">◎附表三十四：肝炎治療醫療資源不足地區及山地離島地區一覽表</text:p>
          </table:table-cell>
        </table:table-row>
      </table:table>
      <text:soft-page-break/>
      <text:p text:style-name="P118"><text:span text:style-name="T119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0.9583in"/>
          <style:tab-stop style:type="left" style:position="0.9847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/>
      </text:list-level-style-number>
      <text:list-level-style-bullet text:level="3" text:style-name="WW_CharLFO1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4.4798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專家結論一" style:display-name="專家結論(一)" style:family="paragraph" style:parent-style-name="清單段落" style:list-style-name="LFO19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20">
      <style:paragraph-properties fo:widows="0" fo:orphans="0" fo:line-height="0.3333in" fo:margin-left="0.5in" fo:text-indent="-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in"/>
      </text:outline-level-style>
      <text:outline-level-style text:level="2" style:num-format=""/>
      <text:outline-level-style text:level="4" text:style-name="WW_CharOUTLINELVL4" style:num-suffix="." style:num-format="A" style:num-letter-sync="true">
        <style:list-level-properties text:space-before="1in" text:min-label-width="0.8583in"/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4.0312in" text:min-label-width="0.5in"/>
      </text:list-level-style-number>
      <text:list-level-style-number text:level="2" style:num-suffix="." style:num-format="1">
        <style:list-level-properties text:space-before="4.5312in" text:min-label-width="0.5in"/>
      </text:list-level-style-number>
      <text:list-level-style-number text:level="3" style:num-suffix="." style:num-format="1">
        <style:list-level-properties text:space-before="5.0312in" text:min-label-width="0.5in"/>
      </text:list-level-style-number>
      <text:list-level-style-number text:level="4" style:num-suffix="." style:num-format="1">
        <style:list-level-properties text:space-before="5.5312in" text:min-label-width="0.5in"/>
      </text:list-level-style-number>
      <text:list-level-style-number text:level="5" style:num-suffix="." style:num-format="1">
        <style:list-level-properties text:space-before="6.0312in" text:min-label-width="0.5in"/>
      </text:list-level-style-number>
      <text:list-level-style-number text:level="6" style:num-suffix="." style:num-format="1">
        <style:list-level-properties text:space-before="6.5312in" text:min-label-width="0.5in"/>
      </text:list-level-style-number>
      <text:list-level-style-number text:level="7" style:num-suffix="." style:num-format="1">
        <style:list-level-properties text:space-before="7.0312in" text:min-label-width="0.5in"/>
      </text:list-level-style-number>
      <text:list-level-style-number text:level="8" style:num-suffix="." style:num-format="1">
        <style:list-level-properties text:space-before="7.5312in" text:min-label-width="0.5in"/>
      </text:list-level-style-number>
      <text:list-level-style-number text:level="9" style:num-suffix="." style:num-format="1">
        <style:list-level-properties text:space-before="8.0312in" text:min-label-width="0.5in"/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/>
      </text:list-level-style-number>
      <text:list-level-style-number text:level="2" style:num-suffix="." style:num-format="1">
        <style:list-level-properties text:space-before="-0.225in" text:min-label-width="0.25in"/>
      </text:list-level-style-number>
      <text:list-level-style-number text:level="3" style:num-suffix="." style:num-format="i">
        <style:list-level-properties fo:text-align="end" text:space-before="0.1083in" text:min-label-width="0.3333in"/>
      </text:list-level-style-number>
      <text:list-level-style-number text:level="4" style:num-suffix="." style:num-format="1">
        <style:list-level-properties text:space-before="0.4416in" text:min-label-width="0.3333in"/>
      </text:list-level-style-number>
      <text:list-level-style-number text:level="5" style:num-suffix="、" style:num-format="甲, 乙, 丙, ...">
        <style:list-level-properties text:space-before="0.775in" text:min-label-width="0.3333in"/>
      </text:list-level-style-number>
      <text:list-level-style-number text:level="6" style:num-suffix="." style:num-format="i">
        <style:list-level-properties fo:text-align="end" text:space-before="1.1083in" text:min-label-width="0.3333in"/>
      </text:list-level-style-number>
      <text:list-level-style-number text:level="7" style:num-suffix="." style:num-format="1">
        <style:list-level-properties text:space-before="1.4416in" text:min-label-width="0.3333in"/>
      </text:list-level-style-number>
      <text:list-level-style-number text:level="8" style:num-suffix="、" style:num-format="甲, 乙, 丙, ...">
        <style:list-level-properties text:space-before="1.775in" text:min-label-width="0.3333in"/>
      </text:list-level-style-number>
      <text:list-level-style-number text:level="9" style:num-suffix="." style:num-format="i">
        <style:list-level-properties fo:text-align="end" text:space-before="2.1083in" text:min-label-width="0.3333in"/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3" style:family="text">
      <style:text-properties style:font-name-complex="新細明體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/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/>
    </style:style>
    <style:style style:name="WW_CharLFO19LVL1" style:family="text">
      <style:text-properties style:font-name="標楷體" style:font-name-asian="標楷體" style:font-name-complex="Times New Roman" fo:font-size="14pt" style:font-size-asian="14pt"/>
    </style:style>
    <style:style style:name="WW_CharLFO19LVL2" style:family="text">
      <style:text-properties style:font-name="標楷體" fo:font-size="14pt" style:font-size-asian="14pt"/>
    </style: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8868in" text:min-label-width="0.3333in"/>
      </text:list-level-style-number>
      <text:list-level-style-number text:level="2" text:style-name="WW_CharLFO19LVL2" style:num-suffix="." style:num-format="1">
        <style:list-level-properties text:space-before="1.5048in" text:min-label-width="0.3333in"/>
      </text:list-level-style-number>
      <text:list-level-style-number text:level="3" style:num-suffix="." style:num-format="i">
        <style:list-level-properties fo:text-align="end" text:space-before="1.8381in" text:min-label-width="0.3333in"/>
      </text:list-level-style-number>
      <text:list-level-style-number text:level="4" style:num-suffix="." style:num-format="1">
        <style:list-level-properties text:space-before="2.1715in" text:min-label-width="0.3333in"/>
      </text:list-level-style-number>
      <text:list-level-style-number text:level="5" style:num-suffix="、" style:num-format="甲, 乙, 丙, ...">
        <style:list-level-properties text:space-before="2.5048in" text:min-label-width="0.3333in"/>
      </text:list-level-style-number>
      <text:list-level-style-number text:level="6" style:num-suffix="." style:num-format="i">
        <style:list-level-properties fo:text-align="end" text:space-before="2.8381in" text:min-label-width="0.3333in"/>
      </text:list-level-style-number>
      <text:list-level-style-number text:level="7" style:num-suffix="." style:num-format="1">
        <style:list-level-properties text:space-before="3.1715in" text:min-label-width="0.3333in"/>
      </text:list-level-style-number>
      <text:list-level-style-number text:level="8" style:num-suffix="、" style:num-format="甲, 乙, 丙, ...">
        <style:list-level-properties text:space-before="3.5048in" text:min-label-width="0.3333in"/>
      </text:list-level-style-number>
      <text:list-level-style-number text:level="9" style:num-suffix="." style:num-format="i">
        <style:list-level-properties fo:text-align="end" text:space-before="3.8381in" text:min-label-width="0.3333in"/>
      </text:list-level-style-number>
    </text:list-style>
    <style:style style:name="WW_CharLFO20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875in" text:min-label-width="0.3166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7881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style:font-name="Wingdings" fo:font-size="12pt" style:font-size-asian="12pt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Wingdings" style:font-name-complex="Wingdings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text-underline-type="none"/>
    </style:style>
    <style:style style:name="WW_CharLFO2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style:font-name="標楷體" style:font-name-asian="標楷體" style:font-name-complex="Arial Unicode MS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32LVL3" style:family="text">
      <style:text-properties style:font-name-complex="新細明體"/>
    </style:style>
    <style:style style:name="WW_CharLFO3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style:text-underline-type="none" style:text-emphasize="none"/>
    </style:style>
    <style:style style:name="WW_CharLFO3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34LVL3" style:family="text">
      <style:text-properties style:font-name-complex="新細明體"/>
    </style:style>
    <style:style style:name="WW_CharLFO35LVL1" style:family="text">
      <style:text-properties fo:font-weight="normal" style:font-weight-asian="normal" fo:font-style="normal" style:font-style-asian="normal"/>
    </style:style>
    <style:style style:name="WW_CharLFO3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fo:font-weight="normal" style:font-weight-asian="normal" fo:font-style="normal" style:font-style-asian="normal"/>
    </style:style>
    <style:style style:name="WW_CharLFO3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3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43LVL1" style:family="text">
      <style:text-properties fo:font-weight="normal" style:font-weight-asian="normal" style:font-weight-complex="normal"/>
    </style:style>
    <style:style style:name="WW_CharLFO44LVL1" style:family="text">
      <style:text-properties fo:font-weight="normal" style:font-weight-asian="normal" fo:font-style="normal" style:font-style-asian="normal"/>
    </style:style>
    <style:style style:name="WW_CharLFO4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5LVL1" style:family="text">
      <style:text-properties fo:font-weight="normal" style:font-weight-asian="normal" fo:font-style="normal" style:font-style-asian="normal"/>
    </style:style>
    <style:style style:name="WW_CharLFO4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." style:num-format="1">
        <style:list-level-properties text:space-before="6.5958in" text:min-label-width="0.8583in"/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0604in"/>
      </text:list-level-style-number>
      <text:list-level-style-number text:level="3" text:style-name="WW_CharLFO11LVL3" style:num-prefix="(" style:num-suffix=")" style:num-format="一, 十, 一百(繁), ...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text:style-name="WW_CharLFO14LVL1" style:num-prefix="第" style:num-suffix="案：" style:num-format="1">
        <style:list-level-properties text:space-before="2.5604in" text:min-label-width="0.3333in"/>
      </text:list-level-style-number>
      <text:list-level-style-number text:level="2" style:num-suffix="、" style:num-format="甲, 乙, 丙, ...">
        <style:list-level-properties text:space-before="1.618in" text:min-label-width="0.3333in"/>
      </text:list-level-style-number>
      <text:list-level-style-number text:level="3" style:num-suffix="." style:num-format="i">
        <style:list-level-properties fo:text-align="end" text:space-before="1.9513in" text:min-label-width="0.3333in"/>
      </text:list-level-style-number>
      <text:list-level-style-number text:level="4" style:num-suffix="." style:num-format="1">
        <style:list-level-properties text:space-before="2.2847in" text:min-label-width="0.3333in"/>
      </text:list-level-style-number>
      <text:list-level-style-number text:level="5" style:num-suffix="、" style:num-format="甲, 乙, 丙, ...">
        <style:list-level-properties text:space-before="2.618in" text:min-label-width="0.3333in"/>
      </text:list-level-style-number>
      <text:list-level-style-number text:level="6" style:num-suffix="." style:num-format="i">
        <style:list-level-properties fo:text-align="end" text:space-before="2.9513in" text:min-label-width="0.3333in"/>
      </text:list-level-style-number>
      <text:list-level-style-number text:level="7" style:num-suffix="." style:num-format="1">
        <style:list-level-properties text:space-before="3.2847in" text:min-label-width="0.3333in"/>
      </text:list-level-style-number>
      <text:list-level-style-number text:level="8" style:num-suffix="、" style:num-format="甲, 乙, 丙, ...">
        <style:list-level-properties text:space-before="3.618in" text:min-label-width="0.3333in"/>
      </text:list-level-style-number>
      <text:list-level-style-number text:level="9" style:num-suffix="." style:num-format="i">
        <style:list-level-properties fo:text-align="end" text:space-before="3.951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576in" text:min-label-width="0.3333in"/>
      </text:list-level-style-number>
      <text:list-level-style-number text:level="2" style:num-suffix="." style:num-format="A" style:num-letter-sync="true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prefix="第" style:num-suffix="案：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-0.9465in" text:min-label-width="0.3333in"/>
      </text:list-level-style-number>
      <text:list-level-style-number text:level="3" style:num-suffix="." style:num-format="i">
        <style:list-level-properties fo:text-align="end" text:space-before="-0.6131in" text:min-label-width="0.3333in"/>
      </text:list-level-style-number>
      <text:list-level-style-number text:level="4" style:num-suffix="." style:num-format="1">
        <style:list-level-properties text:space-before="-0.2798in" text:min-label-width="0.3333in"/>
      </text:list-level-style-number>
      <text:list-level-style-number text:level="5" style:num-suffix="、" style:num-format="甲, 乙, 丙, ...">
        <style:list-level-properties text:space-before="0.0534in" text:min-label-width="0.3333in"/>
      </text:list-level-style-number>
      <text:list-level-style-number text:level="6" style:num-suffix="." style:num-format="i">
        <style:list-level-properties fo:text-align="end" text:space-before="0.3868in" text:min-label-width="0.3333in"/>
      </text:list-level-style-number>
      <text:list-level-style-number text:level="7" style:num-suffix="." style:num-format="1">
        <style:list-level-properties text:space-before="0.7201in" text:min-label-width="0.3333in"/>
      </text:list-level-style-number>
      <text:list-level-style-number text:level="8" style:num-suffix="、" style:num-format="甲, 乙, 丙, ...">
        <style:list-level-properties text:space-before="1.0534in" text:min-label-width="0.3333in"/>
      </text:list-level-style-number>
      <text:list-level-style-number text:level="9" style:num-suffix="." style:num-format="i">
        <style:list-level-properties fo:text-align="end" text:space-before="1.3868in" text:min-label-width="0.3333in"/>
      </text:list-level-style-number>
    </text:list-style>
    <text:list-style style:name="LFO21">
      <text:list-level-style-bullet text:level="1" text:style-name="WW_CharLFO21LVL1" text:bullet-char="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suffix=".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23LVL4" style:num-suffix="." style:num-format="1">
        <style:list-level-properties text:space-before="1.1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23LVL7" style:num-suffix="." style:num-format="1">
        <style:list-level-properties text:space-before="2.1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8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65in" text:min-label-width="0.3333in"/>
      </text:list-level-style-number>
      <text:list-level-style-number text:level="2" text:style-name="WW_CharLFO24LVL2" style:num-suffix="." style:num-format="1">
        <style:list-level-properties text:space-before="0.5298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4LVL4" style:num-suffix="." style:num-format="1">
        <style:list-level-properties text:space-before="1.1965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4LVL7" style:num-suffix="." style:num-format="1">
        <style:list-level-properties text:space-before="2.1965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bullet text:level="1" text:style-name="WW_CharLFO25LVL1" text:bullet-char="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69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7LVL4" style:num-prefix="(" style:num-suffix=")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3333in" text:min-label-width="0.3333in"/>
      </text:list-level-style-number>
      <text:list-level-style-number text:level="2" style:num-suffix="." style:num-format="I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I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2.6583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0604in"/>
      </text:list-level-style-number>
      <text:list-level-style-number text:level="3" text:style-name="WW_CharLFO32LVL3" style:num-prefix="(" style:num-suffix=")" style:num-format="一, 十, 一百(繁), ...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 text:start-value="5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0604in"/>
      </text:list-level-style-number>
      <text:list-level-style-number text:level="3" text:style-name="WW_CharLFO34LVL3" style:num-prefix="(" style:num-suffix=")" style:num-format="一, 十, 一百(繁), ...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/>
      </text:list-level-style-number>
      <text:list-level-style-number text:level="2" text:style-name="WW_CharLFO35LVL2" style:num-suffix="." style:num-format="1">
        <style:list-level-properties text:space-before="6.5958in" text:min-label-width="0.8583in"/>
      </text:list-level-style-number>
      <text:list-level-style-number text:level="3" text:style-name="WW_CharLFO3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/>
      </text:list-level-style-number>
      <text:list-level-style-number text:level="2" text:style-name="WW_CharLFO36LVL2" style:num-suffix="." style:num-format="1">
        <style:list-level-properties text:space-before="6.5958in" text:min-label-width="0.8583in"/>
      </text:list-level-style-number>
      <text:list-level-style-number text:level="3" text:style-name="WW_CharLFO3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5in"/>
      </text:list-level-style-number>
      <text:list-level-style-number text:level="2" text:style-name="WW_CharLFO44LVL2" style:num-suffix="." style:num-format="1" text:start-value="3">
        <style:list-level-properties text:space-before="6.5958in" text:min-label-width="0.8583in"/>
      </text:list-level-style-number>
      <text:list-level-style-number text:level="3" text:style-name="WW_CharLFO4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1.3791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5in"/>
      </text:list-level-style-number>
      <text:list-level-style-number text:level="2" text:style-name="WW_CharLFO45LVL2" style:num-suffix="." style:num-format="1">
        <style:list-level-properties text:space-before="6.5958in" text:min-label-width="0.8583in"/>
      </text:list-level-style-number>
      <text:list-level-style-number text:level="3" text:style-name="WW_CharLFO4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□">
        <style:list-level-properties text:space-before="0.0833in" text:min-label-width="0.3333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I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245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1年４月藥物共擬會議紀錄</dc:title>
    <meta:initial-creator>陳昌志</meta:initial-creator>
    <dc:creator>陳昌志</dc:creator>
    <meta:creation-date>2022-08-17T09:32:00Z</meta:creation-date>
    <dc:date>2022-08-17T09:32:00Z</dc:date>
    <meta:print-date>2022-06-23T05:42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27" meta:character-count="2862" meta:row-count="20" meta:non-whitespace-character-count="2440"/>
  </office:meta>
</office:document-meta>
</file>