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夹发砰" svg:font-family="夹发砰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3.2972in" style:use-optimal-column-width="false"/>
    </style:style>
    <style:style style:name="TableColumn11" style:family="table-column">
      <style:table-column-properties style:column-width="3.177in" style:use-optimal-column-width="false"/>
    </style:style>
    <style:style style:name="Table9" style:family="table">
      <style:table-properties style:width="6.4743in" fo:margin-left="0.118in" table:align="left"/>
    </style:style>
    <style:style style:name="TableRow12" style:family="table-row">
      <style:table-row-properties style:min-row-height="0.3125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333in"/>
    </style:style>
    <style:style style:name="T1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333in" fo:margin-left="-0.26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2" style:family="table-row">
      <style:table-row-properties style:min-row-height="5.309in" style:use-optimal-row-height="false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清單段落" style:family="paragraph">
      <style:paragraph-properties fo:line-height="0.3333in" fo:margin-left="0.5833in" fo:text-indent="-0.58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清單段落" style:family="paragraph">
      <style:paragraph-properties fo:line-height="0.3333in" fo:margin-left="0.1944in" fo:text-indent="-0.1944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清單段落" style:family="paragraph">
      <style:paragraph-properties fo:line-height="0.3333in"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清單段落" style:family="paragraph">
      <style:paragraph-properties fo:line-height="0.3333in"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清單段落" style:family="paragraph">
      <style:paragraph-properties fo:line-height="0.3333in" fo:margin-left="0.4583in" fo:text-indent="-0.291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微軟正黑體" style:font-name-asian="微軟正黑體" style:letter-kerning="false" fo:font-size="11pt" style:font-size-asian="11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3333in"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清單段落" style:family="paragraph">
      <style:paragraph-properties fo:line-height="0.3333in" fo:margin-left="0.4583in" fo:text-indent="-0.291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清單段落" style:family="paragraph">
      <style:paragraph-properties fo:line-height="0.3333in" fo:margin-left="0.1944in" fo:text-indent="-0.194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清單段落" style:family="paragraph">
      <style:paragraph-properties fo:line-height="0.3333in" fo:margin-left="0.3888in" fo:text-indent="-0.3888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清單段落" style:family="paragraph">
      <style:paragraph-properties fo:line-height="0.3333in" fo:margin-left="0.3888in" fo:text-indent="-0.3888in">
        <style:tab-stops/>
      </style:paragraph-properties>
    </style:style>
    <style:style style:name="T91" style:parent-style-name="預設段落字型" style:family="text">
      <style:text-properties style:font-name="新細明體" fo:font-size="14pt" style:font-size-asian="14pt" style:font-size-complex="14pt"/>
    </style:style>
    <style:style style:name="T9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清單段落" style:family="paragraph">
      <style:paragraph-properties fo:line-height="0.3333in" fo:margin-left="0.3888in" fo:text-indent="-0.3888in">
        <style:tab-stops/>
      </style:paragraph-properties>
    </style:style>
    <style:style style:name="T97" style:parent-style-name="預設段落字型" style:family="text">
      <style:text-properties style:font-name="新細明體" fo:font-size="14pt" style:font-size-asian="14pt" style:font-size-complex="14pt"/>
    </style:style>
    <style:style style:name="T9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清單段落" style:family="paragraph">
      <style:paragraph-properties fo:line-height="0.3333in" fo:margin-left="0.1944in" fo:text-indent="-0.1944in">
        <style:tab-stops/>
      </style:paragraph-properties>
    </style:style>
    <style:style style:name="T103" style:parent-style-name="預設段落字型" style:family="text">
      <style:text-properties style:font-name="新細明體" fo:font-size="14pt" style:font-size-asian="14pt" style:font-size-complex="14pt"/>
    </style:style>
    <style:style style:name="T10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清單段落" style:family="paragraph">
      <style:paragraph-properties fo:line-height="0.3333in" fo:margin-left="0.1944in" fo:text-indent="-0.1944in">
        <style:tab-stops/>
      </style:paragraph-properties>
    </style:style>
    <style:style style:name="T109" style:parent-style-name="預設段落字型" style:family="text">
      <style:text-properties style:font-name="新細明體" fo:font-size="14pt" style:font-size-asian="14pt" style:font-size-complex="14pt"/>
    </style:style>
    <style:style style:name="T11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清單段落" style:family="paragraph">
      <style:paragraph-properties fo:line-height="0.3333in" fo:margin-left="0.1944in" fo:text-indent="-0.194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position="super 50%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清單段落" style:family="paragraph">
      <style:paragraph-properties fo:line-height="0.3333in" fo:margin-left="0.1944in" fo:text-indent="-0.194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清單段落" style:family="paragraph">
      <style:paragraph-properties fo:line-height="0.3333in" fo:margin-left="0.1944in" fo:text-indent="-0.194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清單段落" style:family="paragraph">
      <style:paragraph-properties fo:line-height="0.3333in" fo:margin-left="0.1944in" fo:text-indent="-0.1944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新細明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新細明體" fo:font-size="14pt" style:font-size-asian="14pt" style:font-size-complex="14pt"/>
    </style:style>
    <style:style style:name="P165" style:parent-style-name="清單段落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6" style:parent-style-name="清單段落" style:family="paragraph">
      <style:paragraph-properties fo:line-height="0.3333in"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7" style:parent-style-name="清單段落" style:family="paragraph">
      <style:paragraph-properties fo:line-height="0.3333in"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8" style:parent-style-name="清單段落" style:family="paragraph">
      <style:paragraph-properties fo:line-height="0.3333in"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清單段落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清單段落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2" style:parent-style-name="清單段落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3" style:parent-style-name="清單段落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清單段落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5" style:parent-style-name="清單段落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6" style:parent-style-name="清單段落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7" style:parent-style-name="清單段落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清單段落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9" style:parent-style-name="清單段落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清單段落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清單段落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清單段落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清單段落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4" style:parent-style-name="清單段落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清單段落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清單段落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清單段落" style:family="paragraph">
      <style:paragraph-properties fo:line-height="0.3333in"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5.78507in" svg:y="-0.30347in" svg:width="0.7375in" svg:height="0.53611in" style:rel-width="scale" style:rel-height="scale"><draw:text-box><text:p text:style-name="P3">附表</text:p></draw:text-box><svg:title/><svg:desc/></draw:frame></text:span><text:span text:style-name="T4">「藥品給付規定」修正</text:span><text:span text:style-name="T5">給付</text:span><text:span text:style-name="T6">規定</text:span></text:p>
      <text:p text:style-name="P7">第15節 婦科製劑 Gynecological preparations</text:p>
      <text:p text:style-name="P8">（自111年9月1日生效）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修</text:span><text:span text:style-name="T16">訂</text:span><text:span text:style-name="T17">後給付規定</text:span></text:p>
          </table:table-cell>
          <table:table-cell table:style-name="TableCell18">
            <text:p text:style-name="P19"><text:span text:style-name="T20">原</text:span><text:span text:style-name="T21">給付規定</text:span></text:p>
          </table:table-cell>
        </table:table-row>
        <table:table-row table:style-name="TableRow22">
          <table:table-cell table:style-name="TableCell23">
            <text:p text:style-name="P24"><text:span text:style-name="T25">15.</text:span><text:span text:style-name="T26">2</text:span><text:span text:style-name="T27">.</text:span><text:span text:style-name="T28"><text:s/></text:span><text:span text:style-name="T29">Atosiban</text:span><text:span text:style-name="T30">(如</text:span><text:span text:style-name="T31">Betosiban</text:span><text:span text:style-name="T32">、</text:span><text:span text:style-name="T33">Tractocile</text:span><text:span text:style-name="T34">)</text:span><text:span text:style-name="T35">(</text:span><text:span text:style-name="T36">111</text:span><text:span text:style-name="T37">/</text:span><text:span text:style-name="T38">9</text:span><text:span text:style-name="T39">/1)</text:span></text:p>
            <text:p text:style-name="P40"><text:span text:style-name="T41">1.</text:span><text:span text:style-name="T42">限用於延遲妊娠婦女迫切的早產，</text:span><text:span text:style-name="T43">並</text:span><text:span text:style-name="T44">符合下列</text:span><text:span text:style-name="T45">所有</text:span><text:span text:style-name="T46">條件者：</text:span></text:p>
            <text:p text:style-name="P47">(1)18歲以上之婦女且妊娠週數在24週至33週。</text:p>
            <text:p text:style-name="P48">(2)規律宮縮至少持續30秒，頻率大於等於每30分鐘4次。</text:p>
            <text:p text:style-name="P49"><text:span text:style-name="T50">(3)子宮頸擴張1</text:span><text:span text:style-name="T51">至</text:span><text:span text:style-name="T52">3公分（</text:span><text:span text:style-name="T53">初產婦</text:span><text:span text:style-name="T54">0</text:span><text:span text:style-name="T55">至</text:span><text:span text:style-name="T56">3公分）和子</text:span><text:span text:style-name="T57">宮頸展平(</text:span><text:span text:style-name="T58">cervical effacement</text:span><text:span text:style-name="T59">)</text:span><text:span text:style-name="T60"><text:s/>≥</text:span><text:span text:style-name="T61">50%</text:span><text:span text:style-name="T62">。</text:span></text:p>
            <text:p text:style-name="P63">(4)胎兒心律正常。</text:p>
            <text:p text:style-name="P64"><text:span text:style-name="T65">(5)</text:span><text:span text:style-name="T66">經使用r</text:span><text:span text:style-name="T67">itodrine</text:span><text:span text:style-name="T68">療效不彰及無法耐受其副作用</text:span><text:span text:style-name="T69">、</text:span><text:span text:style-name="T70">或是屬易出現嚴重副作用的高危險群孕婦，無安胎禁忌症</text:span><text:span text:style-name="T71">者</text:span><text:span text:style-name="T72">。</text:span><text:span text:style-name="T73">「易出現嚴重副作用的高危險群孕婦」，指符合下列任1項高風險條件者：</text:span></text:p>
            <text:p text:style-name="P74"><text:span text:style-name="T75"><text:s text:c="2"/></text:span><text:span text:style-name="T76">Ⅰ.多胞胎妊娠。</text:span></text:p>
            <text:p text:style-name="P77"><text:span text:style-name="T78"><text:s text:c="2"/></text:span><text:span text:style-name="T79">Ⅱ.</text:span><text:span text:style-name="T80">心</text:span><text:span text:style-name="T81">血管疾病(如心臟</text:span><text:span text:style-name="T82">衰竭</text:span><text:span text:style-name="T83">、</text:span><text:span text:style-name="T84">缺血性心臟病</text:span><text:span text:style-name="T85">、</text:span><text:span text:style-name="T86">心律不整</text:span><text:span text:style-name="T87">、</text:span><text:span text:style-name="T88">心搏過速)</text:span><text:span text:style-name="T89">。</text:span></text:p>
            <text:p text:style-name="P90"><text:span text:style-name="T91"><text:s text:c="2"/></text:span><text:span text:style-name="T92">Ⅲ.</text:span><text:span text:style-name="T93">高血壓</text:span><text:span text:style-name="T94">疾患</text:span><text:span text:style-name="T95">（如慢性高血壓、妊娠高血壓、子癲前症）。</text:span></text:p>
            <text:p text:style-name="P96"><text:span text:style-name="T97"><text:s text:c="2"/></text:span><text:span text:style-name="T98">Ⅳ.</text:span><text:span text:style-name="T99">糖尿病</text:span><text:span text:style-name="T100">與需藥物治療的妊娠糖尿</text:span><text:soft-page-break/><text:span text:style-name="T101">病。</text:span></text:p>
            <text:p text:style-name="P102"><text:span text:style-name="T103"><text:s text:c="2"/></text:span><text:span text:style-name="T104">Ⅴ.</text:span><text:span text:style-name="T105">甲狀腺</text:span><text:span text:style-name="T106">功能異常</text:span><text:span text:style-name="T107">。</text:span></text:p>
            <text:p text:style-name="P108"><text:span text:style-name="T109"><text:s text:c="2"/></text:span><text:span text:style-name="T110">Ⅵ.</text:span><text:span text:style-name="T111">肺部</text:span><text:span text:style-name="T112">功能異常</text:span><text:span text:style-name="T113">、或氣喘</text:span><text:span text:style-name="T114">。</text:span></text:p>
            <text:p text:style-name="P115"><text:span text:style-name="T116"><text:s text:c="2"/></text:span><text:span text:style-name="T117">Ⅶ.</text:span><text:span text:style-name="T118">腎功能異常</text:span><text:span text:style-name="T119">(</text:span><text:span text:style-name="T120">e</text:span><text:span text:style-name="T121">GFR</text:span><text:span text:style-name="T122">&lt;</text:span><text:span text:style-name="T123">60</text:span><text:span text:style-name="T124">mL/min/1.73m</text:span><text:span text:style-name="T125">2</text:span><text:span text:style-name="T126">)</text:span><text:span text:style-name="T127">。</text:span></text:p>
            <text:p text:style-name="P128"><text:span text:style-name="T129"><text:s text:c="2"/></text:span><text:span text:style-name="T130">Ⅷ.自體免疫疾病</text:span><text:span text:style-name="T131">。</text:span></text:p>
            <text:p text:style-name="P132"><text:span text:style-name="T133"><text:s text:c="2"/></text:span><text:span text:style-name="T134">Ⅸ.</text:span><text:span text:style-name="T135">孕前肥胖</text:span><text:span text:style-name="T136">(</text:span><text:span text:style-name="T137">BMI</text:span><text:span text:style-name="T138">≧</text:span><text:span text:style-name="T139">30</text:span><text:span text:style-name="T140">)</text:span><text:span text:style-name="T141">。</text:span></text:p>
            <text:p text:style-name="P142"><text:span text:style-name="T143"><text:s/></text:span><text:span text:style-name="T144"><text:s/></text:span><text:span text:style-name="T145">Ⅹ.</text:span><text:span text:style-name="T146">電解質失調</text:span><text:span text:style-name="T147">(</text:span><text:span text:style-name="T148">包含</text:span><text:span text:style-name="T149">低血鉀</text:span><text:span text:style-name="T150">：血漿鉀離子濃度低於</text:span><text:span text:style-name="T151">&lt;</text:span><text:span text:style-name="T152">3.5</text:span><text:span text:style-name="T153">mEq/L</text:span><text:span text:style-name="T154">、</text:span><text:span text:style-name="T155">低血鎂</text:span><text:span text:style-name="T156">：血漿鉀離子濃度低於</text:span><text:span text:style-name="T157">&lt;</text:span><text:span text:style-name="T158">1</text:span><text:span text:style-name="T159">.7</text:span><text:span text:style-name="T160"><text:s/>mEq/L</text:span><text:span text:style-name="T161">)</text:span><text:span text:style-name="T162">。</text:span><text:span text:style-name="T163"><text:s/></text:span><text:span text:style-name="T164"><text:s/></text:span></text:p>
            <text:p text:style-name="P165">2.療程劑量：</text:p>
            <text:p text:style-name="P166">(1)一次療程時間以48小時為上限，總劑量上限為330mg。</text:p>
            <text:p text:style-name="P167">(2)每次懷孕以一次療程為限。<text:s/></text:p>
            <text:p text:style-name="P168"/>
          </table:table-cell>
          <table:table-cell table:style-name="TableCell169">
            <text:p text:style-name="P170">無</text:p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</table:table-cell>
        </table:table-row>
      </table:table>
      <text:p text:style-name="P188">備註：劃線部份為新修訂之規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夹发砰" svg:font-family="夹发砰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8659in" fo:margin-bottom="0.8659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詹秀鳳</meta:initial-creator>
    <dc:creator>詹秀鳳</dc:creator>
    <meta:creation-date>2022-08-15T01:19:00Z</meta:creation-date>
    <dc:date>2022-08-15T01:19:00Z</dc:date>
    <meta:print-date>2022-07-25T03:1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7" meta:character-count="716" meta:row-count="5" meta:non-whitespace-character-count="610"/>
  </office:meta>
</office:document-meta>
</file>