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333333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4.889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2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9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JC00143209</text:p>
          </table:table-cell>
          <table:table-cell office:value-type="string" table:style-name="ce10">
            <text:p>Besremi 500mcg/mL solution for injection in prefilled syringe</text:p>
          </table:table-cell>
          <table:table-cell office:value-type="string" table:style-name="ce10">
            <text:p>ropeginterferon alfa-2b  <text:s text:c="3"/>0.5mg/mL</text:p>
          </table:table-cell>
          <table:table-cell office:value-type="string" table:style-name="ce8">
            <text:p>1mL</text:p>
          </table:table-cell>
          <table:table-cell office:value-type="string" table:style-name="ce10">
            <text:p>藥華醫藥股份有限公司</text:p>
          </table:table-cell>
          <table:table-cell office:value-type="float" office:value="110000" table:style-name="ce11">
            <text:p>110,000</text:p>
          </table:table-cell>
          <table:table-cell office:value-type="float" office:value="110000" table:style-name="ce11">
            <text:p>110,000</text:p>
          </table:table-cell>
          <table:table-cell office:value-type="string" table:style-name="ce7">
            <text:p>1.本案藥品為新成分新藥。</text:p>
            <text:p><text:s/>2.依全民健康保險藥物給付項目及支付標準共同擬訂會議藥品部分第56次會議結論辦理。<text:s/></text:p>
            <text:p><text:s/>3.給付規定：適用通則及4.3.5.規定。</text:p>
          </table:table-cell>
          <table:table-cell office:value-type="string" table:style-name="ce8">
            <text:p>111/9/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詹秀鳳</meta:initial-creator>
    <dc:creator>詹秀鳳</dc:creator>
    <meta:creation-date>2019-11-07T07:43:24Z</meta:creation-date>
    <dc:date>2022-08-10T06:16:14Z</dc:date>
    <meta:print-date>2022-08-03T01:45:44Z</meta:print-date>
  </office:meta>
</office:document-meta>
</file>