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text-indent="0.022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" style:parent-style-name="內文" style:family="paragraph">
      <style:paragraph-properties fo:text-inden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" style:parent-style-name="內文" style:family="paragraph">
      <style:paragraph-properties fo:line-height="0.3333in" fo:text-indent="1.0694in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line-height="0.3333in" fo:text-indent="1.0694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9" style:family="table-column">
      <style:table-column-properties style:column-width="2.8055in" style:use-optimal-column-width="false"/>
    </style:style>
    <style:style style:name="TableColumn20" style:family="table-column">
      <style:table-column-properties style:column-width="2.8055in" style:use-optimal-column-width="false"/>
    </style:style>
    <style:style style:name="Table18" style:family="table">
      <style:table-properties style:width="5.6111in" fo:margin-left="0.0951in" table:align="left"/>
    </style:style>
    <style:style style:name="TableRow21" style:family="table-row">
      <style:table-row-properties style:min-row-height="0.222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style:snap-to-layout-grid="false" fo:text-align="center" fo:line-height="0.3333in">
        <style:tab-stops>
          <style:tab-stop style:type="center" style:position="1.6791in"/>
          <style:tab-stop style:type="left" style:position="2.651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26" style:family="table-row">
      <style:table-row-properties style:min-row-height="0.048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" style:parent-style-name="Default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 fo:margin-left="0.1958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333in" fo:margin-left="0.1958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333in" fo:margin-left="0.1958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 fo:margin-left="0.1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 fo:margin-left="0.1958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333in" fo:margin-left="0.1958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fo:line-height="0.3333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Default" style:family="paragraph">
      <style:paragraph-properties fo:line-height="0.3333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細明體" style:font-name-asian="細明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Default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Default" style:family="paragraph">
      <style:paragraph-properties fo:line-height="0.3333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細明體" style:font-name-asian="細明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98333in" svg:y="-0.41111in" svg:width="0.76458in" svg:height="0.3625in" style:rel-width="scale" style:rel-height="scale"><draw:text-box><text:p text:style-name="P3">附表</text:p></draw:text-box><svg:title/><svg:desc/></draw:frame></text:span><text:span text:style-name="T4">「藥品給付規定」修訂對照表</text:span></text:p>
      <text:p text:style-name="P5"><text:span text:style-name="T6">第4節 血液治療藥物 Hematological drugs</text:span></text:p>
      <text:p text:style-name="P7"><text:span text:style-name="T8"><text:s text:c="6"/></text:span><text:span text:style-name="T9">（</text:span><text:span text:style-name="T10">自</text:span><text:span text:style-name="T11">111</text:span><text:span text:style-name="T12">年</text:span><text:span text:style-name="T13">9</text:span><text:span text:style-name="T14">月</text:span><text:span text:style-name="T15">1</text:span><text:span text:style-name="T16">日生效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修訂後給付規定</text:p>
            </table:table-cell>
            <table:table-cell table:style-name="TableCell24">
              <text:p text:style-name="P25">原給付規定</text:p>
            </table:table-cell>
          </table:table-row>
        </table:table-header-rows>
        <table:table-row table:style-name="TableRow26">
          <table:table-cell table:style-name="TableCell27">
            <text:p text:style-name="P28">4.3.5.Ropeginterferon alfa-2b（如Besremi）：(111/9/1)<text:s/></text:p>
            <text:p text:style-name="P29"><text:span text:style-name="T30">1.限用於高風險族群(60歲以上、或60歲以下合併有血栓病史)之不具症狀性脾腫大之成人真性紅血球增多症病人，經骨</text:span><text:span text:style-name="T31">髓</text:span><text:span text:style-name="T32">檢查或J</text:span><text:span text:style-name="T33">AK2</text:span><text:span text:style-name="T34">基因檢測確診，且符合</text:span><text:span text:style-name="T35">下列所有條件者方可</text:span><text:span text:style-name="T36">使用</text:span><text:span text:style-name="T37">：</text:span></text:p>
            <text:p text:style-name="P38"><text:span text:style-name="T39">(1)使用放血療法達至少每</text:span><text:span text:style-name="T40">3</text:span><text:span text:style-name="T41">個月一次（每年至少</text:span><text:span text:style-name="T42">4</text:span><text:span text:style-name="T43">次）以上，</text:span><text:span text:style-name="T44">且曾經接受細胞減量治療至最大容許劑</text:span><text:span text:style-name="T45">量仍無法達到</text:span><text:span text:style-name="T46">Hct</text:span><text:span text:style-name="T47">＜</text:span><text:span text:style-name="T48">45%</text:span><text:span text:style-name="T49">，</text:span><text:span text:style-name="T50">或C</text:span><text:span text:style-name="T51">TCAE2.0 Grade 3</text:span><text:span text:style-name="T52">以上的嚴重副作用者</text:span><text:span text:style-name="T53">。</text:span></text:p>
            <text:p text:style-name="P54">(2)<text:bookmark-start text:name="_Hlk103863093"/>且具下列所有條件：<text:bookmark-end text:name="_Hlk103863093"/></text:p>
            <text:p text:style-name="P55"><text:span text:style-name="T56">Ⅰ.血容比&gt;45%</text:span></text:p>
            <text:p text:style-name="P57"><text:span text:style-name="T58"><text:s text:c="2"/></text:span><text:span text:style-name="T59">Ⅱ.血小板數&gt;1</text:span><text:span text:style-name="T60">,</text:span><text:span text:style-name="T61">000 X</text:span><text:span text:style-name="T62"><text:s/>10</text:span><text:span text:style-name="T63">9</text:span><text:span text:style-name="T64">/L</text:span></text:p>
            <text:p text:style-name="P65"><text:span text:style-name="T66"><text:s text:c="2"/></text:span><text:bookmark-start text:name="_Hlk103863172"/><text:span text:style-name="T67">Ⅲ.</text:span><text:bookmark-start text:name="_Hlk103863157"/><text:span text:style-name="T68">白血球數&gt;10 X</text:span><text:span text:style-name="T69"><text:s/>10</text:span><text:span text:style-name="T70">9</text:span><text:span text:style-name="T71">/L</text:span><text:bookmark-end text:name="_Hlk103863172"/><text:bookmark-end text:name="_Hlk103863157"/></text:p>
            <text:p text:style-name="P72"><text:span text:style-name="T73">2.</text:span><text:span text:style-name="T74">需經事前審查核准後使用</text:span><text:span text:style-name="T75">。</text:span></text:p>
            <text:p text:style-name="P76"><text:span text:style-name="T77">3.治療滿1</text:span><text:span text:style-name="T78">2個月後，未達完全血液學反應者不可續用</text:span><text:span text:style-name="T79">。</text:span></text:p>
            <text:p text:style-name="P80">4.第一次續用之後改為每6個月評估一次。持續治療1年後，原則上改為維持治療(1個月施<text:soft-page-break/>打一次)。</text:p>
            <text:p text:style-name="P81"><text:span text:style-name="T82">5.本品不得併用</text:span><text:span text:style-name="T83">r</text:span><text:span text:style-name="T84">uxolitinib</text:span><text:span text:style-name="T85">成分藥品</text:span><text:span text:style-name="T86">。</text:span></text:p>
          </table:table-cell>
          <table:table-cell table:style-name="TableCell87">
            <text:p text:style-name="P88">無</text:p>
            <text:p text:style-name="P89"/>
            <text:p text:style-name="P90"/>
          </table:table-cell>
        </table:table-row>
      </table:table>
      <text:p text:style-name="P91"><text:span text:style-name="T92">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2-08-10T06:19:00Z</meta:creation-date>
    <dc:date>2022-08-10T06:19:00Z</dc:date>
    <meta:print-date>2022-08-10T06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