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TableColumn6" style:family="table-column">
      <style:table-column-properties style:column-width="2.8513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1.118in" style:use-optimal-column-width="false"/>
    </style:style>
    <style:style style:name="Table5" style:family="table">
      <style:table-properties style:width="6.627in" fo:margin-left="0in" table:align="center"/>
    </style:style>
    <style:style style:name="TableRow9" style:family="table-row">
      <style:table-row-properties style:min-row-height="0.490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194i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194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6.543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vertical-align="auto" fo:line-height="0.3194in"/>
      <style:text-properties style:font-name="Times New Roman" style:font-name-asian="標楷體" fo:font-size="14pt" style:font-size-asian="14pt" style:font-size-complex="12pt" fo:hyphenate="false"/>
    </style:style>
    <style:style style:name="P21" style:parent-style-name="內文" style:family="paragraph">
      <style:paragraph-properties fo:text-align="justify" style:vertical-align="auto" fo:line-height="0.3194in" fo:text-indent="0.0722in"/>
      <style:text-properties style:font-name="Times New Roman" style:font-name-asian="標楷體" fo:font-size="14pt" style:font-size-asian="14pt" style:font-size-complex="12pt" fo:hyphenate="false"/>
    </style:style>
    <style:style style:name="P22" style:parent-style-name="內文" style:family="paragraph">
      <style:paragraph-properties fo:text-align="justify" fo:line-height="0.3194in" fo:text-indent="0.0722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vertical-align="auto" fo:line-height="0.3194in"/>
      <style:text-properties fo:hyphenate="false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6" style:parent-style-name="內文" style:family="paragraph">
      <style:paragraph-properties fo:text-align="justify" style:vertical-align="auto" fo:line-height="0.3194in" fo:text-indent="0.0798in"/>
      <style:text-properties style:font-name="Times New Roman" style:font-name-asian="標楷體" fo:font-size="14pt" style:font-size-asian="14pt" style:font-size-complex="12pt" fo:hyphenate="false"/>
    </style:style>
    <style:style style:name="P37" style:parent-style-name="內文" style:family="paragraph">
      <style:paragraph-properties fo:text-align="justify" fo:line-height="0.3194in" fo:margin-left="0.079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194in" fo:margin-left="0.0305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margin-top="0.1666in" fo:line-height="0.3194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margin-top="0.1666in" fo:line-height="0.3194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 fo:hyphenate="false"/>
    </style:style>
  </office:automatic-styles>
  <office:body>
    <office:text text:use-soft-page-breaks="true">
      <text:p text:style-name="P1">全民健康保險特殊材料給付規定修正對照表</text:p>
      <text:p text:style-name="P2">給付規定分類碼：B104-3</text:p>
      <text:p text:style-name="P3">(自111年9月1日生效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修正後給付規定</text:span></text:p>
            </table:table-cell>
            <table:table-cell table:style-name="TableCell13">
              <text:p text:style-name="P14"><text:span text:style-name="T15">原給付規定</text:span>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p text:style-name="P20">限用心房顫動之肺靜脈隔離(電訊號阻斷)。不宜列入之項目：</text:p>
            <text:p text:style-name="P21">1.重度二尖瓣逆流或狹窄者。</text:p>
            <text:p text:style-name="P22"><text:span text:style-name="T23">2.</text:span><text:span text:style-name="T24">左心房大於</text:span><text:span text:style-name="T25">55mm</text:span><text:span text:style-name="T26">者。</text:span></text:p>
          </table:table-cell>
          <table:table-cell table:style-name="TableCell27">
            <text:p text:style-name="P28"><text:span text:style-name="T29">限用</text:span><text:span text:style-name="T30">陣發性</text:span><text:span text:style-name="T31">心房顫動之肺靜脈隔離</text:span><text:span text:style-name="T32">(</text:span><text:span text:style-name="T33">電訊號阻斷</text:span><text:span text:style-name="T34">)</text:span><text:span text:style-name="T35">。不宜列入之項目：</text:span></text:p>
            <text:p text:style-name="P36">1.重度二尖瓣逆流或狹窄者。</text:p>
            <text:p text:style-name="P37"><text:span text:style-name="T38">2.</text:span><text:span text:style-name="T39">左心房大於</text:span><text:span text:style-name="T40">55mm</text:span><text:span text:style-name="T41">者。</text:span></text:p>
          </table:table-cell>
          <table:table-cell table:style-name="TableCell42">
            <text:p text:style-name="P43">修正給付規定內容，刪除「陣發性」文字。</text:p>
          </table:table-cell>
        </table:table-row>
      </table:table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淑宜</meta:initial-creator>
    <dc:creator>張淑宜</dc:creator>
    <meta:creation-date>2022-08-09T11:11:00Z</meta:creation-date>
    <dc:date>2022-08-09T11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