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333in" fo:text-indent="0.0194in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13" style:family="table-column">
      <style:table-column-properties style:column-width="3.15in"/>
    </style:style>
    <style:style style:name="TableColumn14" style:family="table-column">
      <style:table-column-properties style:column-width="3.2479in"/>
    </style:style>
    <style:style style:name="TableColumn15" style:family="table-column">
      <style:table-column-properties style:column-width="1.084in"/>
    </style:style>
    <style:style style:name="Table12" style:family="table">
      <style:table-properties style:width="7.4819in" style:rel-width="116%" fo:margin-left="-0.4958in" table:align="left"/>
    </style:style>
    <style:style style:name="TableRow16" style:family="table-row">
      <style:table-row-properties style:min-row-height="0.223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</style:style>
    <style:style style:name="T2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ableRow24" style:family="table-row">
      <style:table-row-properties style:min-row-height="1.6381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3472in" fo:margin-left="0.0013in" fo:text-indent="0.00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2" style:family="paragraph">
      <style:paragraph-properties style:snap-to-layout-grid="false" fo:text-align="justify" fo:line-height="0.3472in" fo:margin-left="0.4923in" fo:text-indent="-0.4923in">
        <style:tab-stops>
          <style:tab-stop style:type="left" style:position="0.0152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2" style:family="paragraph">
      <style:paragraph-properties style:snap-to-layout-grid="false" fo:text-align="justify" fo:line-height="0.3472in" fo:margin-left="0.4923in" fo:text-indent="-0.4923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style:snap-to-layout-grid="false" fo:text-align="justify" fo:line-height="0.3472in" fo:margin-left="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text-align="justify" fo:line-height="0.3472in" fo:margin-left="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text-align="justify" fo:line-height="0.3472in" fo:margin-left="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text-align="justify" fo:line-height="0.3472in" fo:margin-left="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style:snap-to-layout-grid="false" fo:text-align="justify" fo:line-height="0.3472in" fo:margin-left="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style:snap-to-layout-grid="false" fo:text-align="justify" fo:line-height="0.3472in" fo:margin-left="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style:snap-to-layout-grid="false" fo:text-align="justify" fo:line-height="0.3472in" fo:margin-left="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style:snap-to-layout-grid="false" fo:text-align="justify" fo:line-height="0.3472in" fo:margin-left="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style:snap-to-layout-grid="false" fo:text-align="justify" fo:line-height="0.3472in" fo:margin-left="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3472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3" style:family="paragraph">
      <style:paragraph-properties style:snap-to-layout-grid="false" fo:text-align="justify" fo:line-height="0.3472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3" style:family="paragraph">
      <style:paragraph-properties style:snap-to-layout-grid="false" fo:text-align="justify" fo:line-height="0.3472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3472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3333in" fo:text-indent="0.0194in"/>
      <style:text-properties style:font-name="Times New Roman" style:font-name-asian="標楷體" fo:font-size="16pt" style:font-size-asian="16pt" style:font-size-complex="16pt"/>
    </style:style>
    <style:style style:name="P75" style:parent-style-name="內文" style:family="paragraph">
      <style:paragraph-properties fo:text-align="center" fo:line-height="0.3333in" fo:text-indent="0.0194in"/>
      <style:text-properties style:font-name="Times New Roman" style:font-name-asian="標楷體" fo:font-size="16pt" style:font-size-asian="16pt" style:font-size-complex="16pt"/>
    </style:style>
    <style:style style:name="P76" style:parent-style-name="內文" style:family="paragraph">
      <style:paragraph-properties fo:text-align="center" fo:margin-bottom="0.125in"/>
    </style:style>
    <style:style style:name="T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86" style:family="table-column">
      <style:table-column-properties style:column-width="3.2486in" style:use-optimal-column-width="false"/>
    </style:style>
    <style:style style:name="TableColumn87" style:family="table-column">
      <style:table-column-properties style:column-width="3.2479in" style:use-optimal-column-width="false"/>
    </style:style>
    <style:style style:name="TableColumn88" style:family="table-column">
      <style:table-column-properties style:column-width="1.0798in" style:use-optimal-column-width="false"/>
    </style:style>
    <style:style style:name="Table85" style:family="table">
      <style:table-properties style:width="7.5763in" fo:margin-left="0in" table:align="center"/>
    </style:style>
    <style:style style:name="TableRow89" style:family="table-row">
      <style:table-row-properties style:min-row-height="0.373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916in" fo:margin-left="0.443in" fo:text-indent="-0.4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 style:min-row-height="7.468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472in" fo:margin-right="0.0368in"/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4" style:family="paragraph">
      <style:paragraph-properties fo:text-align="justify" fo:line-height="0.3472in" fo:margin-left="0.3701in" fo:margin-right="0.0368in" fo:text-indent="-0.393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list-style-name="LFO4" style:family="paragraph">
      <style:paragraph-properties fo:text-align="justify" fo:line-height="0.3472in" fo:margin-left="0.3701in" fo:margin-right="0.036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4" style:family="paragraph">
      <style:paragraph-properties fo:text-align="justify" fo:line-height="0.3472in" fo:margin-left="0.3701in" fo:margin-right="0.0368in" fo:text-indent="-0.393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472in" fo:margin-right="0.0368in"/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5" style:family="paragraph">
      <style:paragraph-properties fo:text-align="justify" fo:line-height="0.3472in" fo:margin-left="0.4284in" fo:margin-right="0.0368in" fo:text-indent="-0.4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list-style-name="LFO5" style:family="paragraph">
      <style:paragraph-properties fo:text-align="justify" fo:line-height="0.3472in" fo:margin-left="0.4284in" fo:margin-right="0.0368in" fo:text-indent="-0.4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list-style-name="LFO5" style:family="paragraph">
      <style:paragraph-properties fo:text-align="justify" fo:line-height="0.3472in" fo:margin-left="0.4284in" fo:margin-right="0.0368in" fo:text-indent="-0.4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3472in" fo:margin-left="0.0736in" fo:margin-right="-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>
        <style:tab-stops>
          <style:tab-stop style:type="left" style:position="0.479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>
        <style:tab-stops>
          <style:tab-stop style:type="left" style:position="0.4791in"/>
        </style:tab-stops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全民健康保險特殊材料給付規定修正對照表</text:p>
      <text:p text:style-name="P2">給付規定分類碼：<text:s/>I203-22</text:p>
      <text:p text:style-name="P3"><text:span text:style-name="T4">（自</text:span><text:span text:style-name="T5">111</text:span><text:span text:style-name="T6">年</text:span><text:bookmark-start text:name="_Hlk107594583"/><text:span text:style-name="T7">9</text:span><text:span text:style-name="T8">月</text:span><text:span text:style-name="T9">1</text:span><text:span text:style-name="T10">日</text:span><text:bookmark-end text:name="_Hlk107594583"/><text:span text:style-name="T11">生效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修正給付規定</text:p>
            </table:table-cell>
            <table:table-cell table:style-name="TableCell19">
              <text:p text:style-name="P20">原給付規定</text:p>
            </table:table-cell>
            <table:table-cell table:style-name="TableCell21">
              <text:p text:style-name="P22"><text:span text:style-name="T23">說明</text:span></text:p>
            </table:table-cell>
          </table:table-row>
        </table:table-header-rows>
        <table:table-row table:style-name="TableRow24">
          <table:table-cell table:style-name="TableCell25">
            <text:p text:style-name="P26"><text:span text:style-name="T27">可吸收性栓塞微粒球（自</text:span><text:span text:style-name="T28">111.9.1</text:span><text:span text:style-name="T29">起生效）</text:span></text:p>
            <text:list text:style-name="LFO2" text:continue-numbering="true">
              <text:list-item>
                <text:p text:style-name="P30"><text:span text:style-name="T31">適應症：</text:span><text:bookmark-start text:name="_Hlk79084254"/><text:span text:style-name="T32">符合診療項目</text:span><text:span text:style-name="T33">33144B</text:span><text:span text:style-name="T34">「血管阻塞術</text:span><text:span text:style-name="T35">-Lipiodol</text:span><text:span text:style-name="T36">」之肝癌病人</text:span><text:span text:style-name="T37">(ICD-10-CM</text:span><text:span text:style-name="T38">：</text:span><text:span text:style-name="T39">C22.0</text:span><text:span text:style-name="T40">肝細胞癌、</text:span><text:span text:style-name="T41">C22.3</text:span><text:span text:style-name="T42">肝血管肉瘤、</text:span><text:span text:style-name="T43">C22.7</text:span><text:span text:style-name="T44">其他特定肝上皮細胞癌、</text:span><text:span text:style-name="T45">C22.8</text:span><text:span text:style-name="T46">原發性肝惡性腫瘤，未明示型、</text:span><text:span text:style-name="T47">C22.9</text:span><text:span text:style-name="T48">未明示為原發性或續發性之肝惡性腫瘤</text:span><text:span text:style-name="T49">)</text:span><text:span text:style-name="T50">接受</text:span><text:span text:style-name="T51">TACE</text:span><text:span text:style-name="T52">治療使用</text:span><text:bookmark-end text:name="_Hlk79084254"/><text:span text:style-name="T53">。</text:span></text:p>
              </text:list-item>
              <text:list-item>
                <text:p text:style-name="P54"><text:span text:style-name="T55">每次限用一瓶</text:span><text:span text:style-name="T56">。</text:span></text:p>
              </text:list-item>
            </text:list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table-cell table:style-name="TableCell66">
            <text:p text:style-name="P67">可吸收性栓塞微粒球（自110.12.1起生效）</text:p>
            <text:list text:style-name="LFO3" text:continue-numbering="true">
              <text:list-item>
                <text:p text:style-name="P68">適應症：符合診療項目33144B「血管阻塞術-Lipiodol」之肝癌病人接受TACE治療使用。</text:p>
              </text:list-item>
              <text:list-item>
                <text:p text:style-name="P69">每次限用一瓶。</text:p>
              </text:list-item>
            </text:list>
          </table:table-cell>
          <table:table-cell table:style-name="TableCell70">
            <text:p text:style-name="P71">為使特材符合給付規定使用及審查標準之一致性，爰增列肝癌病人之ICD-10-CM。</text:p>
          </table:table-cell>
        </table:table-row>
      </table:table>
      <text:p text:style-name="P72"/>
      <text:p text:style-name="P73"/>
      <text:soft-page-break/>
      <text:p text:style-name="P74">全民健康保險特殊材料給付規定修正對照表</text:p>
      <text:p text:style-name="P75">給付規定分類碼：I203-23</text:p>
      <text:p text:style-name="P76"><text:span text:style-name="T77">（自</text:span><text:span text:style-name="T78">111</text:span><text:span text:style-name="T79">年</text:span><text:span text:style-name="T80">9</text:span><text:span text:style-name="T81">月</text:span><text:span text:style-name="T82">1</text:span><text:span text:style-name="T83">日</text:span><text:span text:style-name="T84">生效）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修正後給付規定</text:span></text:p>
          </table:table-cell>
          <table:table-cell table:style-name="TableCell93">
            <text:p text:style-name="P94"><text:span text:style-name="T95">原給付規定</text:span></text:p>
          </table:table-cell>
          <table:table-cell table:style-name="TableCell96">
            <text:p text:style-name="P97">說明</text:p>
          </table:table-cell>
        </table:table-row>
        <table:table-row table:style-name="TableRow98">
          <table:table-cell table:style-name="TableCell99">
            <text:p text:style-name="P100">液態栓塞系統-周邊神經血管：</text:p>
            <text:list text:style-name="LFO4" text:continue-numbering="true">
              <text:list-item>
                <text:p text:style-name="P101"><text:span text:style-name="T102">適應症：符合診療項目</text:span><text:span text:style-name="T103">33075B</text:span><text:span text:style-name="T104">「血管阻塞術」之周邊動靜脈畸型或瘻管</text:span><text:span text:style-name="T105">(</text:span><text:span text:style-name="T106">ICD-10-CM</text:span><text:span text:style-name="T107">：</text:span><text:span text:style-name="T108">I28.0</text:span><text:span text:style-name="T109">肺血管動靜脈廔管、</text:span><text:span text:style-name="T110">I77.0</text:span><text:span text:style-name="T111">後天性動靜脈瘻管、</text:span><text:span text:style-name="T112">Q25.72</text:span><text:span text:style-name="T113">先天性肺動靜脈畸形、</text:span><text:span text:style-name="T114">Q27.30</text:span><text:span text:style-name="T115">未明示部位動靜脈畸形、</text:span><text:span text:style-name="T116">Q27.31</text:span><text:span text:style-name="T117">上肢動靜脈畸形、</text:span><text:span text:style-name="T118">Q27.32</text:span><text:span text:style-name="T119">下肢動靜脈畸形、</text:span><text:span text:style-name="T120">Q27.33</text:span><text:span text:style-name="T121">消化系統動靜脈畸形、</text:span><text:span text:style-name="T122">Q27.34</text:span><text:span text:style-name="T123">腎血管動靜脈畸形、</text:span><text:span text:style-name="T124">Q27.39</text:span><text:span text:style-name="T125">其他部位動靜脈畸形</text:span><text:span text:style-name="T126">)</text:span><text:span text:style-name="T127">。</text:span></text:p>
              </text:list-item>
              <text:list-item>
                <text:p text:style-name="P128">須事前審查。</text:p>
              </text:list-item>
              <text:list-item>
                <text:p text:style-name="P129"><text:span text:style-name="T130">申報方式：單一病灶使用量超過四點五毫升，以六毫升規格申報；使</text:span><text:span text:style-name="T131">用量如超過六毫升，比照前述方式，每六毫升內使用量超過四點五毫升，以六毫升規格品項申報。</text:span></text:p>
              </text:list-item>
            </text:list>
          </table:table-cell>
          <table:table-cell table:style-name="TableCell132">
            <text:p text:style-name="P133">液態栓塞系統-周邊神經血管：</text:p>
            <text:list text:style-name="LFO5" text:continue-numbering="true">
              <text:list-item>
                <text:p text:style-name="P134">適應症：符合診療項目33075B「血管阻塞術」之周邊動靜脈畸型或瘻管。</text:p>
              </text:list-item>
              <text:list-item>
                <text:p text:style-name="P135">須事前審查。</text:p>
              </text:list-item>
              <text:list-item>
                <text:p text:style-name="P136">申報方式：單一病灶使用量超過四點五毫升，以六毫升規格申報；使用量如超過六毫升，比照前述方式，每六毫升內使用量超過四點五毫升，以六毫升規格品項申報。</text:p>
              </text:list-item>
            </text:list>
          </table:table-cell>
          <table:table-cell table:style-name="TableCell137">
            <text:p text:style-name="P138">為使特材符合給付規定使用及審查標準之一致性，爰增列周邊動靜脈畸型或瘻管之ICD-10-CM。</text:p>
          </table:table-cell>
        </table:table-row>
      </table:table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1案" style:display-name="第1案" style:family="paragraph">
      <style:paragraph-properties style:snap-to-layout-grid="false" fo:line-height="0.3333in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一字元" style:display-name="第1案(一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text-align="justify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壹字元" style:display-name="壹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說明一" style:display-name="說明一、" style:family="paragraph" style:parent-style-name="內文" style:list-style-name="LFO1">
      <style:paragraph-properties fo:text-align="justify" fo:line-height="0.3888in"/>
      <style:text-properties style:font-name="標楷體" style:font-name-asian="標楷體" style:letter-kerning="false" fo:font-size="16pt" style:font-size-asian="16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style:style style:name="無間距" style:display-name="無間距" style:family="paragraph">
      <style:paragraph-properties fo:widows="0" fo:orphans="0" style:snap-to-layout-grid="false"/>
      <style:text-properties style:font-name="Times New Roman" style:font-name-asian="標楷體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text01color_04" style:display-name="text01 color_04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background-color="#000000" style:text-underline-type="none" style:text-underline-color="#000000" style:text-emphasize="none"/>
    </style:style>
    <text:list-style style:name="LFO1" style:display-name="LFO1">
      <text:list-level-style-number text:level="1" text:style-name="WW_CharLFO1LVL1" style:num-suffix="、" style:num-format="一, 十, 一百(繁), ..." text:start-value="4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45in" fo:margin-left="0.9055in" fo:margin-bottom="0.7875in" fo:margin-right="0.905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沈瑞珍</meta:initial-creator>
    <dc:creator>林其昌</dc:creator>
    <meta:creation-date>2022-07-01T11:06:00Z</meta:creation-date>
    <dc:date>2022-08-10T06:17:00Z</dc:date>
    <meta:print-date>2022-08-10T06:16:00Z</meta:print-date>
    <meta:template xlink:href="Normal" xlink:type="simple"/>
    <meta:editing-cycles>8</meta:editing-cycles>
    <meta:editing-duration>PT1560S</meta:editing-duration>
    <meta:document-statistic meta:page-count="2" meta:paragraph-count="1" meta:word-count="134" meta:character-count="900" meta:row-count="6" meta:non-whitespace-character-count="767"/>
  </office:meta>
</office:document-meta>
</file>