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5715in" style:use-optimal-column-width="false"/>
    </style:style>
    <style:style style:name="TableColumn19" style:family="table-column">
      <style:table-column-properties style:column-width="4.484in" style:use-optimal-column-width="false"/>
    </style:style>
    <style:style style:name="TableColumn20" style:family="table-column">
      <style:table-column-properties style:column-width="0.8131in" style:use-optimal-column-width="false"/>
    </style:style>
    <style:style style:name="Table17" style:family="table">
      <style:table-properties style:width="6.8687in" fo:margin-left="0in" table:align="center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7.468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916in" fo:margin-right="0.036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line-height="0.2916in" fo:margin-left="0.443in" fo:text-indent="-0.44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6"/></text:span><text:bookmark-start text:name="_Hlk86827729"/><text:span text:style-name="T3">全民健康保險特殊材料給付規定修正對照表</text:span><text:span text:style-name="T4"><text:s text:c="4"/></text:span><text:span text:style-name="T5"><text:s text:c="2"/></text:span></text:p>
      <text:p text:style-name="P6"><text:span text:style-name="T7">給付規定分類碼：</text:span><text:span text:style-name="T8">A214-2</text:span></text:p>
      <text:p text:style-name="P9"><text:span text:style-name="T10">（自</text:span><text:span text:style-name="T11">111</text:span><text:span text:style-name="T12">年</text:span><text:span text:style-name="T13">9</text:span><text:span text:style-name="T14">月</text:span><text:span text:style-name="T15">1</text:span><text:span text:style-name="T16">日生效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正後給付規定</text:span></text:p>
          </table:table-cell>
          <table:table-cell table:style-name="TableCell25">
            <text:p text:style-name="P26"><text:span text:style-name="T27">原給付規定</text:span>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刪除</text:p>
          </table:table-cell>
          <table:table-cell table:style-name="TableCell33">
            <text:p text:style-name="P34">給付規定修改自101年10月1日生效</text:p>
            <text:list text:style-name="LFO1" text:continue-numbering="true">
              <text:list-item>
                <text:p text:style-name="P35">需要進行單肺通氣之手術，包括</text:p>
              </text:list-item>
            </text:list>
            <text:p text:style-name="P36">(一)胸主動脈瘤手術THORACIC ANEURYSM<text:s/></text:p>
            <text:p text:style-name="P37">(二)微創開心手術CARDIAC SURGERY- <text:s/></text:p>
            <text:p text:style-name="P38"><text:s text:c="4"/>MINIMALLY INVASIVE<text:s/></text:p>
            <text:p text:style-name="P39">(三)氣胸手術PNEUMOTHORAX SURGERY<text:s/></text:p>
            <text:p text:style-name="P40">(四)支氣管肋膜廔管手術BRONCHO PLEURAL<text:s/></text:p>
            <text:p text:style-name="P41"><text:s text:c="5"/>FISTULA<text:s/></text:p>
            <text:p text:style-name="P42">(五)食道手術ESOPHAGEAL SURGERY<text:s/></text:p>
            <text:p text:style-name="P43">(六)肺切除手術LUNG RESECTION</text:p>
            <text:list text:style-name="LFO1" text:continue-numbering="true">
              <text:list-item>
                <text:p text:style-name="P44">大量咳血之緊急處置MASSIVE HEMOPTYSIS</text:p>
              </text:list-item>
            </text:list>
          </table:table-cell>
          <table:table-cell table:style-name="TableCell45">
            <text:p text:style-name="P46">本項</text:p>
            <text:p text:style-name="P47"><text:span text:style-name="T48">刪除</text:span></text:p>
          </table:table-cell>
        </table:table-row>
      </table:table>
      <text:p text:style-name="P49"/>
      <text:p text:style-name="內文"><text:bookmark-end text:name="_Hlk8682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袁美霞</dc:creator>
    <meta:creation-date>2022-08-10T07:12:00Z</meta:creation-date>
    <dc:date>2022-08-10T07:12:00Z</dc:date>
    <meta:print-date>2022-08-05T05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