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990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C01077209</text:p>
          </table:table-cell>
          <table:table-cell office:value-type="string" table:style-name="ce7">
            <text:p>TREMFYA Solution for injection</text:p>
          </table:table-cell>
          <table:table-cell office:value-type="string" table:style-name="ce7">
            <text:p>guselkumab 100mg/mL</text:p>
          </table:table-cell>
          <table:table-cell office:value-type="string" table:style-name="ce7">
            <text:p>1mL</text:p>
          </table:table-cell>
          <table:table-cell office:value-type="string" table:style-name="ce7">
            <text:p>嬌生股份有限公司</text:p>
          </table:table-cell>
          <table:table-cell office:value-type="float" office:value="69540" table:style-name="ce8">
            <text:p>69,540</text:p>
          </table:table-cell>
          <table:table-cell office:value-type="float" office:value="65367" table:style-name="ce8">
            <text:p>65,367</text:p>
          </table:table-cell>
          <table:table-cell office:value-type="string" table:style-name="ce7">
            <text:p>1.依全民健康保險藥物給付項目及支付標準共同擬訂會議藥品部分第56次會議結論辦理。<text:s/></text:p>
            <text:p>2.本藥品擴增給付於「活動性乾癬性關節炎(含乾癬性周邊關節炎及乾癬性脊椎病變)」及「中至重度掌蹠膿皰症」，廠商同意調降支付價格。</text:p>
            <text:p>3.給付規定：適用通則暨8.2.4.4.、8.2.4.5.及8.2.4.11.規定。</text:p>
          </table:table-cell>
          <table:table-cell office:value-type="string" table:style-name="ce9">
            <text:p>111/9/01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詹秀鳳</meta:initial-creator>
    <dc:creator>詹秀鳳</dc:creator>
    <meta:creation-date>2019-11-07T07:43:24Z</meta:creation-date>
    <dc:date>2022-07-28T03:08:05Z</dc:date>
    <meta:print-date>2022-07-13T01:18:48Z</meta:print-date>
  </office:meta>
</office:document-meta>
</file>