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_1">
      <text:list-level-style-bullet text:level="1" text:style-name="WW_CharLFO19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3.3826in" style:use-optimal-column-width="false"/>
    </style:style>
    <style:style style:name="TableColumn12" style:family="table-column">
      <style:table-column-properties style:column-width="3.3826in" style:use-optimal-column-width="false"/>
    </style:style>
    <style:style style:name="Table10" style:family="table">
      <style:table-properties style:width="6.7652in" style:rel-width="100%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26282A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26282A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26282A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color="#26282A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color="#26282A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color="#26282A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6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8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5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6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1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fo:line-height="0.3333in" fo:margin-left="0.1986in" fo:text-indent="-0.1986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7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8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1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2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5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6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fo:line-height="0.3333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6" style:parent-style-name="Textbody" style:family="paragraph">
      <style:paragraph-properties fo:line-height="0.2638in" fo:margin-right="-0.020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widows="2" fo:orphans="2" fo:break-before="page" fo:text-align="center" fo:line-height="0.1666in" fo:margin-left="0.5in" fo:text-indent="-0.5in">
        <style:tab-stops/>
      </style:paragraph-properties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 style:letter-kerning="false"/>
    </style:style>
    <style:style style:name="T7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ableColumn719" style:family="table-column">
      <style:table-column-properties style:column-width="1.1048in" style:use-optimal-column-width="false"/>
    </style:style>
    <style:style style:name="TableColumn720" style:family="table-column">
      <style:table-column-properties style:column-width="1.0743in" style:use-optimal-column-width="false"/>
    </style:style>
    <style:style style:name="TableColumn721" style:family="table-column">
      <style:table-column-properties style:column-width="0.9777in" style:use-optimal-column-width="false"/>
    </style:style>
    <style:style style:name="TableColumn722" style:family="table-column">
      <style:table-column-properties style:column-width="0.2847in" style:use-optimal-column-width="false"/>
    </style:style>
    <style:style style:name="TableColumn723" style:family="table-column">
      <style:table-column-properties style:column-width="0.827in" style:use-optimal-column-width="false"/>
    </style:style>
    <style:style style:name="TableColumn724" style:family="table-column">
      <style:table-column-properties style:column-width="0.7291in" style:use-optimal-column-width="false"/>
    </style:style>
    <style:style style:name="TableColumn725" style:family="table-column">
      <style:table-column-properties style:column-width="1.893in" style:use-optimal-column-width="false"/>
    </style:style>
    <style:style style:name="Table718" style:family="table">
      <style:table-properties style:width="6.8909in" fo:margin-left="-0.0791in" table:align="left"/>
    </style:style>
    <style:style style:name="TableRow726" style:family="table-row">
      <style:table-row-properties style:min-row-height="0.2611in" style:use-optimal-row-height="false" fo:keep-together="always"/>
    </style:style>
    <style:style style:name="TableCell7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28" style:parent-style-name="Textbody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7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0" style:parent-style-name="Textbody" style:family="paragraph">
      <style:paragraph-properties style:snap-to-layout-grid="false"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2" style:parent-style-name="Textbody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4" style:parent-style-name="Textbody" style:family="paragraph">
      <style:paragraph-properties style:snap-to-layout-grid="false"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6" style:parent-style-name="Textbody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38" style:parent-style-name="Textbody" style:family="paragraph">
      <style:paragraph-properties style:snap-to-layout-grid="false"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39" style:family="table-row">
      <style:table-row-properties style:min-row-height="0.2305in" style:use-optimal-row-height="false" fo:keep-together="always"/>
    </style:style>
    <style:style style:name="TableCell7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41" style:parent-style-name="Textbody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Textbody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Textbody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51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52" style:family="table-row">
      <style:table-row-properties style:min-row-height="0.2472in" style:use-optimal-row-height="false" fo:keep-together="always"/>
    </style:style>
    <style:style style:name="TableCell7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54" style:parent-style-name="Textbody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Textbody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4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65" style:family="table-row">
      <style:table-row-properties style:min-row-height="0.234in" style:use-optimal-row-height="false" fo:keep-together="always"/>
    </style:style>
    <style:style style:name="TableCell76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67" style:parent-style-name="Textbody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7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69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71" style:parent-style-name="Textbody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77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73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74" style:parent-style-name="內文" style:family="paragraph">
      <style:paragraph-properties fo:widows="2" fo:orphans="2" fo:line-height="0.1666in"/>
      <style:text-properties style:font-name="標楷體" style:font-name-asian="標楷體" fo:font-size="10pt" style:font-size-asian="10pt" style:font-size-complex="10pt"/>
    </style:style>
    <style:style style:name="TableCell77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76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77" style:family="table-row">
      <style:table-row-properties style:min-row-height="1.875in" style:use-optimal-row-height="false" fo:keep-together="always"/>
    </style:style>
    <style:style style:name="TableCell7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9" style:parent-style-name="Textbody" style:family="paragraph">
      <style:paragraph-properties fo:line-height="0.1666in" fo:margin-left="0.2916in" fo:text-indent="-0.2083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1" style:parent-style-name="Textbody" style:family="paragraph">
      <style:paragraph-properties fo:line-height="0.1666in" fo:margin-left="0.725in" fo:text-indent="-0.2333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6" style:parent-style-name="Textbody" style:family="paragraph">
      <style:paragraph-properties fo:line-height="0.1666in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7" style:parent-style-name="Textbody" style:family="paragraph">
      <style:paragraph-properties fo:line-height="0.1666in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8" style:parent-style-name="Textbody" style:family="paragraph">
      <style:paragraph-properties fo:line-height="0.1666in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9" style:parent-style-name="Textbody" style:family="paragraph">
      <style:paragraph-properties fo:line-height="0.1666in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00" style:parent-style-name="Textbody" style:family="paragraph">
      <style:paragraph-properties fo:line-height="0.1666in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01" style:family="table-row">
      <style:table-row-properties style:min-row-height="0.1631in" style:use-optimal-row-height="false" fo:keep-together="always"/>
    </style:style>
    <style:style style:name="TableCell802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803" style:parent-style-name="Textbody" style:family="paragraph">
      <style:paragraph-properties fo:text-align="justify" fo:line-height="0.1666in"/>
    </style:style>
    <style:style style:name="T804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8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09" style:parent-style-name="Textbody" style:family="paragraph">
      <style:paragraph-properties fo:text-align="justify" fo:line-height="0.1666in"/>
    </style:style>
    <style:style style:name="T810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4" style:family="table-row">
      <style:table-row-properties style:min-row-height="0.2395in" style:use-optimal-row-height="false" fo:keep-together="always"/>
    </style:style>
    <style:style style:name="TableCell815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816" style:parent-style-name="Textbody" style:family="paragraph">
      <style:paragraph-properties fo:text-align="justify" fo:line-height="0.1666in"/>
    </style:style>
    <style:style style:name="T817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2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23" style:parent-style-name="Textbody" style:family="paragraph">
      <style:paragraph-properties fo:text-align="justify" fo:line-height="0.1666in">
        <style:tab-stops>
          <style:tab-stop style:type="left" style:position="0.3208in"/>
          <style:tab-stop style:type="left" style:position="0.4375in"/>
        </style:tab-stops>
      </style:paragraph-properties>
    </style:style>
    <style:style style:name="T824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26" style:family="table-row">
      <style:table-row-properties style:min-row-height="0.1666in" style:use-optimal-row-height="false" fo:keep-together="always"/>
    </style:style>
    <style:style style:name="TableCell827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text-align="justify" fo:line-height="0.1666in">
        <style:tab-stops>
          <style:tab-stop style:type="left" style:position="0.3208in"/>
          <style:tab-stop style:type="left" style:position="0.4375in"/>
        </style:tab-stops>
      </style:paragraph-properties>
    </style:style>
    <style:style style:name="T829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34" style:parent-style-name="Textbody" style:family="paragraph">
      <style:paragraph-properties fo:text-align="justify" fo:line-height="0.1666in"/>
    </style:style>
    <style:style style:name="T835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41" style:family="table-row">
      <style:table-row-properties style:min-row-height="0.1666in" style:use-optimal-row-height="false" fo:keep-together="always"/>
    </style:style>
    <style:style style:name="TableCell842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text-align="justify" fo:line-height="0.1666in">
        <style:tab-stops>
          <style:tab-stop style:type="left" style:position="0.3208in"/>
          <style:tab-stop style:type="left" style:position="0.4375in"/>
        </style:tab-stops>
      </style:paragraph-properties>
    </style:style>
    <style:style style:name="T844" style:parent-style-name="預設段落字型" style:family="text">
      <style:text-properties style:font-name="標楷體" style:font-name-asian="標楷體" style:font-name-complex="Webdings" fo:font-size="10pt" style:font-size-asian="10pt" style:font-size-complex="10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46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47" style:parent-style-name="Textbody" style:family="paragraph">
      <style:paragraph-properties fo:text-align="justify" fo:line-height="0.1666in"/>
      <style:text-properties style:font-name="標楷體" style:font-name-asian="標楷體" style:font-name-complex="Webdings" fo:font-size="10pt" style:font-size-asian="10pt" style:font-size-complex="10pt"/>
    </style:style>
    <style:style style:name="TableRow848" style:family="table-row">
      <style:table-row-properties style:min-row-height="0.3215in" style:use-optimal-row-height="false" fo:keep-together="always"/>
    </style:style>
    <style:style style:name="TableCell849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line-height="0.1666in">
        <style:tab-stops>
          <style:tab-stop style:type="left" style:position="0.3208in"/>
          <style:tab-stop style:type="left" style:position="0.4375in"/>
        </style:tab-stops>
      </style:paragraph-properties>
    </style:style>
    <style:style style:name="T8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olumn872" style:family="table-column">
      <style:table-column-properties style:column-width="1.2in" style:use-optimal-column-width="false"/>
    </style:style>
    <style:style style:name="TableColumn873" style:family="table-column">
      <style:table-column-properties style:column-width="5.4972in" style:use-optimal-column-width="false"/>
    </style:style>
    <style:style style:name="Table871" style:family="table">
      <style:table-properties style:width="6.6972in" fo:margin-left="0.0138in" table:align="left"/>
    </style:style>
    <style:style style:name="TableRow874" style:family="table-row">
      <style:table-row-properties style:min-row-height="0.1951in" style:use-optimal-row-height="false" fo:keep-together="always"/>
    </style:style>
    <style:style style:name="TableCell8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6" style:parent-style-name="Textbody" style:family="paragraph">
      <style:paragraph-properties fo:text-align="justify" fo:line-height="0.1666in"/>
    </style:style>
    <style:style style:name="T877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95" style:family="table-row">
      <style:table-row-properties style:min-row-height="0.5923in" style:use-optimal-row-height="false" fo:keep-together="always"/>
    </style:style>
    <style:style style:name="TableCell896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897" style:parent-style-name="Textbody" style:family="paragraph">
      <style:paragraph-properties fo:line-height="0.1666in" fo:margin-left="0.0833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0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01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2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03" style:family="table-row">
      <style:table-row-properties style:min-row-height="0.5923in" style:use-optimal-row-height="false" fo:keep-together="always"/>
    </style:style>
    <style:style style:name="TableCell904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905" style:parent-style-name="Textbody" style:family="paragraph">
      <style:paragraph-properties fo:line-height="0.1666in" fo:margin-left="0.0833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8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09" style:parent-style-name="Textbody" style:family="paragraph">
      <style:paragraph-properties fo:line-height="0.1666in" fo:margin-left="0.675in" fo:text-indent="-0.1833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2" style:parent-style-name="Textbody" style:family="paragraph">
      <style:paragraph-properties fo:line-height="0.1666in" fo:margin-left="0.675in" fo:text-indent="-0.1833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4" style:family="table-row">
      <style:table-row-properties style:min-row-height="0.5923in" style:use-optimal-row-height="false" fo:keep-together="always"/>
    </style:style>
    <style:style style:name="TableCell915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916" style:parent-style-name="Textbody" style:family="paragraph">
      <style:paragraph-properties fo:line-height="0.1666in" fo:margin-left="0.0833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9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20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1" style:parent-style-name="內文" style:family="paragraph">
      <style:paragraph-properties fo:line-height="0.1666in"/>
    </style:style>
    <style:style style:name="T9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24" style:family="table-row">
      <style:table-row-properties style:min-row-height="0.5923in" style:use-optimal-row-height="false" fo:keep-together="always"/>
    </style:style>
    <style:style style:name="TableCell925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926" style:parent-style-name="Textbody" style:family="paragraph">
      <style:paragraph-properties fo:line-height="0.1666in" fo:margin-left="0.0833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name-complex="Webdings" fo:font-size="10pt" style:font-size-asian="10pt" style:font-size-complex="10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29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30" style:parent-style-name="Textbody" style:family="paragraph">
      <style:paragraph-properties fo:line-height="0.1666in" fo:margin-left="0.675in" fo:text-indent="-0.1833in">
        <style:tab-stops/>
      </style:paragraph-properties>
    </style:style>
    <style:style style:name="T9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34" style:family="table-row">
      <style:table-row-properties style:min-row-height="0.5923in" style:use-optimal-row-height="false" fo:keep-together="always"/>
    </style:style>
    <style:style style:name="TableCell935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936" style:parent-style-name="Textbody" style:family="paragraph">
      <style:paragraph-properties fo:line-height="0.1666in" fo:margin-left="0.0833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9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40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1" style:parent-style-name="內文" style:family="paragraph">
      <style:paragraph-properties fo:line-height="0.1666in"/>
    </style:style>
    <style:style style:name="T9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43" style:family="table-row">
      <style:table-row-properties style:min-row-height="0.5923in" style:use-optimal-row-height="false" fo:keep-together="always"/>
    </style:style>
    <style:style style:name="TableCell944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line-height="0.1666in" fo:margin-left="0.0833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Webdings" fo:font-size="10pt" style:font-size-asian="10pt" style:font-size-complex="10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48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49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50" style:parent-style-name="內文" style:family="paragraph">
      <style:paragraph-properties fo:line-height="0.1666in"/>
    </style:style>
    <style:style style:name="T9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53" style:family="table-row">
      <style:table-row-properties style:min-row-height="0.5923in" style:use-optimal-row-height="false" fo:keep-together="always"/>
    </style:style>
    <style:style style:name="TableCell95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1666in" fo:margin-left="0.0833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name-complex="Webdings" fo:font-size="10pt" style:font-size-asian="10pt" style:font-size-complex="10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59" style:parent-style-name="Textbody" style:family="paragraph">
      <style:paragraph-properties fo:line-height="0.1666in" fo:margin-left="0.675in" fo:text-indent="-0.1833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60" style:parent-style-name="內文" style:family="paragraph">
      <style:paragraph-properties fo:line-height="0.1666in"/>
    </style:style>
    <style:style style:name="T9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62" style:parent-style-name="Textbody" style:family="paragraph">
      <style:paragraph-properties fo:break-before="page" fo:line-height="0.2638in" fo:margin-right="0.0784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63" style:parent-style-name="Textbody" style:family="paragraph">
      <style:paragraph-properties fo:text-align="center" fo:line-height="0.2638in" fo:margin-right="0.0784in">
        <style:tab-stops>
          <style:tab-stop style:type="left" style:position="0in"/>
        </style:tab-stops>
      </style:paragraph-properties>
    </style:style>
    <style:style style:name="T9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975" style:family="table-column">
      <style:table-column-properties style:column-width="0.4486in" style:use-optimal-column-width="false"/>
    </style:style>
    <style:style style:name="TableColumn976" style:family="table-column">
      <style:table-column-properties style:column-width="0.9111in" style:use-optimal-column-width="false"/>
    </style:style>
    <style:style style:name="TableColumn977" style:family="table-column">
      <style:table-column-properties style:column-width="5.1763in" style:use-optimal-column-width="false"/>
    </style:style>
    <style:style style:name="TableColumn978" style:family="table-column">
      <style:table-column-properties style:column-width="0.0277in" style:use-optimal-column-width="false"/>
    </style:style>
    <style:style style:name="Table974" style:family="table">
      <style:table-properties style:width="6.5638in" fo:margin-left="0.0361in" table:align="left"/>
    </style:style>
    <style:style style:name="TableRow979" style:family="table-row">
      <style:table-row-properties style:min-row-height="3.2291in" style:use-optimal-row-height="false"/>
    </style:style>
    <style:style style:name="TableCell9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81" style:parent-style-name="Textbody" style:family="paragraph">
      <style:paragraph-properties fo:margin-top="0.125in" fo:line-height="115%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84" style:parent-style-name="Textbody" style:family="paragraph">
      <style:paragraph-properties fo:line-height="115%" fo:margin-left="0.725in" fo:text-indent="-0.2333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9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2" style:parent-style-name="Textbody" style:family="paragraph">
      <style:paragraph-properties fo:line-height="0.2222in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3" style:parent-style-name="Textbody" style:family="paragraph">
      <style:paragraph-properties fo:line-height="0.2222in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4" style:parent-style-name="Textbody" style:family="paragraph">
      <style:paragraph-properties fo:line-height="0.2222in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5" style:parent-style-name="Textbody" style:family="paragraph">
      <style:paragraph-properties fo:line-height="0.2222in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6" style:parent-style-name="Textbody" style:family="paragraph">
      <style:paragraph-properties fo:line-height="0.2222in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7" style:parent-style-name="Textbody" style:family="paragraph">
      <style:paragraph-properties fo:line-height="0.2222in" fo:margin-left="0.7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Textbody" style:family="paragraph">
      <style:paragraph-properties fo:line-height="150%" fo:margin-left="0.7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10" style:family="table-row">
      <style:table-row-properties style:min-row-height="0.1951in" style:use-optimal-row-height="false" fo:keep-together="always"/>
    </style:style>
    <style:style style:name="TableCell10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2" style:parent-style-name="Textbody" style:family="paragraph">
      <style:paragraph-properties fo:margin-top="0.125in" fo:line-height="150%" fo:margin-left="0.725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1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P1024" style:parent-style-name="Textbody" style:family="paragraph">
      <style:paragraph-properties fo:margin-top="0.125in" fo:line-height="150%" fo:margin-left="0.7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25" style:family="table-row">
      <style:table-row-properties style:min-row-height="0.2777in" style:use-optimal-row-height="false" fo:keep-together="always"/>
    </style:style>
    <style:style style:name="TableCell102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10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9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30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0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2" style:parent-style-name="Textbody" style:family="paragraph">
      <style:paragraph-properties style:vertical-align="middle"/>
    </style:style>
    <style:style style:name="T10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Row1038" style:family="table-row">
      <style:table-row-properties style:min-row-height="0.2777in" style:use-optimal-row-height="false" fo:keep-together="always"/>
    </style:style>
    <style:style style:name="TableCell103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10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43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0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5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Row1048" style:family="table-row">
      <style:table-row-properties style:min-row-height="0.2777in" style:use-optimal-row-height="false" fo:keep-together="always"/>
    </style:style>
    <style:style style:name="TableCell104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50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105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53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0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5" style:parent-style-name="Textbody" style:family="paragraph">
      <style:paragraph-properties style:vertical-align="middle"/>
    </style:style>
    <style:style style:name="T10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Row1061" style:family="table-row">
      <style:table-row-properties style:min-row-height="0.2777in" style:use-optimal-row-height="false" fo:keep-together="always"/>
    </style:style>
    <style:style style:name="TableCell106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10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66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0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8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P1069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P1070" style:parent-style-name="Textbody" style:family="paragraph">
      <style:paragraph-properties style:vertical-align="middle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1" style:parent-style-name="Textbody" style:family="paragraph">
      <style:paragraph-properties style:vertical-align="middle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2" style:parent-style-name="Textbody" style:family="paragraph">
      <style:paragraph-properties style:vertical-align="middle" fo:margin-left="0.725in" fo:text-indent="-0.2333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076" style:parent-style-name="Textbody" style:family="paragraph">
      <style:paragraph-properties style:vertical-align="middle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7" style:parent-style-name="Textbody" style:family="paragraph">
      <style:paragraph-properties style:vertical-align="middle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P1079" style:parent-style-name="Textbody" style:family="paragraph">
      <style:paragraph-properties style:vertical-align="middle" fo:margin-left="0.725in" fo:text-indent="-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80" style:family="table-row">
      <style:table-row-properties style:min-row-height="0.2777in" style:use-optimal-row-height="false" fo:keep-together="always"/>
    </style:style>
    <style:style style:name="TableCell108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82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108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85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0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7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Row1090" style:family="table-row">
      <style:table-row-properties style:min-row-height="0.2777in" style:use-optimal-row-height="false" fo:keep-together="always"/>
    </style:style>
    <style:style style:name="TableCell109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92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10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4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95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0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7" style:parent-style-name="Textbody" style:family="paragraph">
      <style:paragraph-properties style:vertical-align="middle"/>
    </style:style>
    <style:style style:name="T10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P1103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Row1104" style:family="table-row">
      <style:table-row-properties style:min-row-height="0.2777in" style:use-optimal-row-height="false" fo:keep-together="always"/>
    </style:style>
    <style:style style:name="TableCell110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06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1107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08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09" style:parent-style-name="Textbody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1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1" style:parent-style-name="Textbody" style:family="paragraph">
      <style:paragraph-properties style:vertical-align="middle"/>
    </style:style>
    <style:style style:name="T1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Textbody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P1121" style:parent-style-name="內文" style:family="paragraph">
      <style:paragraph-properties fo:text-align="center" fo:line-height="0.3333in"/>
      <style:text-properties style:font-name="標楷體" style:font-name-asian="標楷體" fo:font-size="10pt" style:font-size-asian="10pt" style:font-size-complex="10pt"/>
    </style:style>
    <style:style style:name="P1122" style:parent-style-name="頁尾" style:family="paragraph">
      <style:paragraph-properties fo:margin-bottom="0.25in"/>
    </style:style>
    <style:style style:name="P1123" style:parent-style-name="頁尾" style:family="paragraph">
      <style:paragraph-properties fo:break-before="page" fo:margin-bottom="0.25in"/>
    </style:style>
    <style:style style:name="T1124" style:parent-style-name="預設段落字型" style:family="text">
      <style:text-properties style:font-name="標楷體" style:font-name-asian="標楷體" fo:font-weight="bold" style:font-weight-asian="bold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29" style:family="table-column">
      <style:table-column-properties style:column-width="0.8923in"/>
    </style:style>
    <style:style style:name="TableColumn1130" style:family="table-column">
      <style:table-column-properties style:column-width="1.0902in"/>
    </style:style>
    <style:style style:name="TableColumn1131" style:family="table-column">
      <style:table-column-properties style:column-width="1.2256in"/>
    </style:style>
    <style:style style:name="TableColumn1132" style:family="table-column">
      <style:table-column-properties style:column-width="0.7576in"/>
    </style:style>
    <style:style style:name="TableColumn1133" style:family="table-column">
      <style:table-column-properties style:column-width="1.127in"/>
    </style:style>
    <style:style style:name="TableColumn1134" style:family="table-column">
      <style:table-column-properties style:column-width="1.6472in"/>
    </style:style>
    <style:style style:name="Table1128" style:family="table">
      <style:table-properties style:width="6.7402in" style:rel-width="100%" fo:margin-left="0in" table:align="left"/>
    </style:style>
    <style:style style:name="TableRow1135" style:family="table-row">
      <style:table-row-properties style:min-row-height="0.2611in" fo:keep-together="always"/>
    </style:style>
    <style:style style:name="TableCell11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line-height="0.2638in"/>
      <style:text-properties style:font-name="標楷體" style:font-name-asian="標楷體" fo:font-size="10pt" style:font-size-asian="10pt" style:font-size-complex="10pt"/>
    </style:style>
    <style:style style:name="TableCell11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line-height="0.2638in"/>
      <style:text-properties style:font-name="標楷體" style:font-name-asian="標楷體" fo:font-size="10pt" style:font-size-asian="10pt" style:font-size-complex="10pt"/>
    </style:style>
    <style:style style:name="TableCell11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line-height="0.2638in"/>
      <style:text-properties style:font-name="標楷體" style:font-name-asian="標楷體" fo:font-size="10pt" style:font-size-asian="10pt" style:font-size-complex="10pt"/>
    </style:style>
    <style:style style:name="TableCell11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line-height="0.2638in"/>
      <style:text-properties style:font-name="標楷體" style:font-name-asian="標楷體" fo:font-size="10pt" style:font-size-asian="10pt" style:font-size-complex="10pt"/>
    </style:style>
    <style:style style:name="TableCell11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line-height="0.2638in"/>
      <style:text-properties style:font-name="標楷體" style:font-name-asian="標楷體" fo:font-size="10pt" style:font-size-asian="10pt" style:font-size-complex="10pt"/>
    </style:style>
    <style:style style:name="TableCell11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line-height="0.2638in"/>
      <style:text-properties style:font-name="標楷體" style:font-name-asian="標楷體" fo:font-size="10pt" style:font-size-asian="10pt" style:font-size-complex="10pt"/>
    </style:style>
    <style:style style:name="TableRow1148" style:family="table-row">
      <style:table-row-properties style:min-row-height="0.2305in" fo:keep-together="always"/>
    </style:style>
    <style:style style:name="TableCell11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1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1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11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Row1161" style:family="table-row">
      <style:table-row-properties style:min-row-height="0.2472in" fo:keep-together="always"/>
    </style:style>
    <style:style style:name="TableCell11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1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1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1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117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11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Row1174" style:family="table-row">
      <style:table-row-properties style:min-row-height="0.234in" fo:keep-together="always"/>
    </style:style>
    <style:style style:name="TableCell117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11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11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11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P1183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TableCell118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P1186" style:parent-style-name="內文" style:family="paragraph">
      <style:paragraph-properties style:snap-to-layout-grid="false"/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188" style:family="table-column">
      <style:table-column-properties style:column-width="0.0222in"/>
    </style:style>
    <style:style style:name="TableColumn1189" style:family="table-column">
      <style:table-column-properties style:column-width="0.634in"/>
    </style:style>
    <style:style style:name="TableColumn1190" style:family="table-column">
      <style:table-column-properties style:column-width="1.4326in"/>
    </style:style>
    <style:style style:name="TableColumn1191" style:family="table-column">
      <style:table-column-properties style:column-width="2.5416in"/>
    </style:style>
    <style:style style:name="TableColumn1192" style:family="table-column">
      <style:table-column-properties style:column-width="2.1138in"/>
    </style:style>
    <style:style style:name="TableColumn1193" style:family="table-column">
      <style:table-column-properties style:column-width="0.0256in"/>
    </style:style>
    <style:style style:name="Table1187" style:family="table">
      <style:table-properties style:width="6.7701in" style:rel-width="100.12%" fo:margin-left="0in" table:align="left"/>
    </style:style>
    <style:style style:name="TableRow1194" style:family="table-row">
      <style:table-row-properties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P1196" style:parent-style-name="內文" style:family="paragraph">
      <style:paragraph-properties fo:line-height="115%" fo:margin-left="0.2583in" fo:text-indent="-0.2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line-height="115%" fo:margin-left="0.2583in" fo:text-indent="-0.2583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01" style:parent-style-name="內文" style:family="paragraph">
      <style:paragraph-properties fo:line-height="115%" fo:margin-left="0.4173in" fo:text-indent="-0.2201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08" style:parent-style-name="內文" style:family="paragraph">
      <style:paragraph-properties fo:line-height="115%" fo:margin-left="0.4173in" fo:text-indent="-0.2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9" style:parent-style-name="內文" style:family="paragraph">
      <style:paragraph-properties fo:text-align="center" fo:line-height="115%" fo:margin-left="0.0013in" fo:text-indent="0.021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211" style:family="table-column">
      <style:table-column-properties style:column-width="1.15in"/>
    </style:style>
    <style:style style:name="TableColumn1212" style:family="table-column">
      <style:table-column-properties style:column-width="1.0104in"/>
    </style:style>
    <style:style style:name="TableColumn1213" style:family="table-column">
      <style:table-column-properties style:column-width="1.4277in"/>
    </style:style>
    <style:style style:name="TableColumn1214" style:family="table-column">
      <style:table-column-properties style:column-width="1.8263in"/>
    </style:style>
    <style:style style:name="Table1210" style:family="table">
      <style:table-properties style:width="5.4145in" fo:margin-left="0.709in" table:align="lef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1254" style:parent-style-name="內文" style:family="paragraph">
      <style:paragraph-properties fo:line-height="150%" fo:margin-left="0.7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5" style:parent-style-name="內文" style:family="paragraph">
      <style:paragraph-properties fo:line-height="115%" fo:margin-left="0.8104in" fo:text-indent="-0.59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6" style:parent-style-name="內文" style:family="paragraph">
      <style:paragraph-properties fo:line-height="115%" fo:margin-left="0.4173in" fo:text-indent="-0.1972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8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olumn1270" style:family="table-column">
      <style:table-column-properties style:column-width="0.6888in"/>
    </style:style>
    <style:style style:name="TableColumn1271" style:family="table-column">
      <style:table-column-properties style:column-width="1.2798in"/>
    </style:style>
    <style:style style:name="TableColumn1272" style:family="table-column">
      <style:table-column-properties style:column-width="1.2798in"/>
    </style:style>
    <style:style style:name="TableColumn1273" style:family="table-column">
      <style:table-column-properties style:column-width="1.4763in"/>
    </style:style>
    <style:style style:name="TableColumn1274" style:family="table-column">
      <style:table-column-properties style:column-width="1.568in"/>
    </style:style>
    <style:style style:name="Table1269" style:family="table">
      <style:table-properties style:width="6.293in" fo:margin-left="0.1722in" table:align="lef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P1363" style:parent-style-name="內文" style:family="paragraph">
      <style:paragraph-properties fo:line-height="115%" fo:margin-left="0.6284in">
        <style:tab-stops>
          <style:tab-stop style:type="left" style:position="0.334in"/>
          <style:tab-stop style:type="left" style:position="0.613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64" style:parent-style-name="內文" style:family="paragraph">
      <style:paragraph-properties fo:line-height="115%" fo:margin-left="0.2583in" fo:text-indent="-0.2583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67" style:parent-style-name="內文" style:family="paragraph">
      <style:paragraph-properties fo:line-height="115%" fo:margin-left="0.6284in" fo:text-indent="-0.1736in">
        <style:tab-stops>
          <style:tab-stop style:type="left" style:position="0.334in"/>
          <style:tab-stop style:type="left" style:position="0.6131in"/>
        </style:tab-stops>
      </style:paragraph-properties>
    </style:style>
    <style:style style:name="T1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74" style:family="table-row">
      <style:table-row-properties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P1376" style:parent-style-name="內文" style:family="paragraph">
      <style:paragraph-properties fo:margin-top="0.125in" fo:line-height="115%"/>
    </style:style>
    <style:style style:name="TableCell13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margin-top="0.125in" fo:line-height="115%"/>
    </style:style>
    <style:style style:name="T1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81" style:parent-style-name="內文" style:family="paragraph">
      <style:paragraph-properties fo:margin-left="0.220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382" style:parent-style-name="內文" style:family="paragraph">
      <style:paragraph-properties fo:line-height="115%" fo:margin-left="0.6152in" fo:text-indent="-0.4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3" style:parent-style-name="內文" style:family="paragraph">
      <style:paragraph-properties fo:line-height="115%" fo:margin-left="0.6152in" fo:text-indent="-0.4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4" style:parent-style-name="內文" style:family="paragraph">
      <style:paragraph-properties fo:line-height="115%" fo:margin-left="0.6152in" fo:text-indent="-0.418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00" style:parent-style-name="內文" style:family="paragraph">
      <style:paragraph-properties fo:margin-left="0.2201in">
        <style:tab-stops/>
      </style:paragraph-properties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P1401" style:parent-style-name="內文" style:family="paragraph">
      <style:paragraph-properties fo:line-height="115%" fo:margin-left="0.5958in" fo:text-indent="-0.3986in">
        <style:tab-stops/>
      </style:paragraph-properties>
      <style:text-properties style:font-name="標楷體" style:font-name-asian="標楷體" fo:color="#0D0D0D" fo:font-size="10pt" style:font-size-asian="10pt" style:font-size-complex="10pt"/>
    </style:style>
    <style:style style:name="P1402" style:parent-style-name="內文" style:family="paragraph">
      <style:paragraph-properties fo:line-height="115%" fo:margin-left="0.7541in" fo:text-indent="-0.25in">
        <style:tab-stops/>
      </style:paragraph-properties>
      <style:text-properties style:font-name="標楷體" style:font-name-asian="標楷體" fo:color="#0D0D0D" fo:font-size="10pt" style:font-size-asian="10pt" style:font-size-complex="10pt"/>
    </style:style>
    <style:style style:name="P1403" style:parent-style-name="內文" style:family="paragraph">
      <style:paragraph-properties fo:line-height="115%" fo:margin-left="0.7541in" fo:text-indent="-0.25in">
        <style:tab-stops/>
      </style:paragraph-properties>
      <style:text-properties style:font-name="標楷體" style:font-name-asian="標楷體" fo:color="#0D0D0D" fo:font-size="10pt" style:font-size-asian="10pt" style:font-size-complex="10pt"/>
    </style:style>
    <style:style style:name="P1404" style:parent-style-name="內文" style:family="paragraph">
      <style:paragraph-properties fo:line-height="115%" fo:margin-left="0.6833in" fo:text-indent="-0.4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05" style:parent-style-name="內文" style:family="paragraph">
      <style:paragraph-properties fo:line-height="115%" fo:margin-left="0.6666in" fo:text-indent="0.000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407" style:family="table-column">
      <style:table-column-properties style:column-width="1.4409in"/>
    </style:style>
    <style:style style:name="TableColumn1408" style:family="table-column">
      <style:table-column-properties style:column-width="1.2333in"/>
    </style:style>
    <style:style style:name="TableColumn1409" style:family="table-column">
      <style:table-column-properties style:column-width="1.477in"/>
    </style:style>
    <style:style style:name="TableColumn1410" style:family="table-column">
      <style:table-column-properties style:column-width="1.6777in"/>
    </style:style>
    <style:style style:name="Table1406" style:family="table">
      <style:table-properties style:width="5.8291in" fo:margin-left="0.6354in" table:align="lef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1427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1437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1447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1459" style:parent-style-name="內文" style:family="paragraph">
      <style:paragraph-properties fo:margin-left="0.2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P1461" style:parent-style-name="內文" style:family="paragraph">
      <style:paragraph-properties fo:margin-left="0.2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62" style:family="table-row">
      <style:table-row-properties/>
    </style:style>
    <style:style style:name="TableCell14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margin-left="0.0833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14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P146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69" style:family="table-row">
      <style:table-row-properties/>
    </style:style>
    <style:style style:name="TableCell147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vertical-align="middle" fo:margin-left="1.2201in" fo:text-indent="-0.3333in">
        <style:tab-stops>
          <style:tab-stop style:type="left" style:position="-0.859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74" style:parent-style-name="內文" style:family="paragraph">
      <style:paragraph-properties style:vertical-align="middle" fo:margin-left="1.2201in" fo:text-indent="-0.3333in">
        <style:tab-stops>
          <style:tab-stop style:type="left" style:position="-0.859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4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P1478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79" style:family="table-row">
      <style:table-row-properties/>
    </style:style>
    <style:style style:name="TableCell148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82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8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85" style:parent-style-name="內文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4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P1489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90" style:family="table-row">
      <style:table-row-properties/>
    </style:style>
    <style:style style:name="TableCell149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95" style:parent-style-name="內文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4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P1499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00" style:family="table-row">
      <style:table-row-properties/>
    </style:style>
    <style:style style:name="TableCell150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05" style:parent-style-name="內文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5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P1508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P1509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P1510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P1511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P1512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P1514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15" style:family="table-row">
      <style:table-row-properties/>
    </style:style>
    <style:style style:name="TableCell151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20" style:parent-style-name="內文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5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P1524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25" style:family="table-row">
      <style:table-row-properties/>
    </style:style>
    <style:style style:name="TableCell152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30" style:parent-style-name="內文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5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P1534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35" style:family="table-row">
      <style:table-row-properties/>
    </style:style>
    <style:style style:name="TableCell153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40" style:parent-style-name="內文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5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P1544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45" style:family="table-row">
      <style:table-row-properties/>
    </style:style>
    <style:style style:name="TableCell15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48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50" style:parent-style-name="內文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55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1553" style:family="table-cell">
      <style:table-cell-properties fo:border="none" style:writing-mode="lr-tb" fo:padding-top="0in" fo:padding-left="0.0069in" fo:padding-bottom="0in" fo:padding-right="0.0069in"/>
    </style:style>
    <style:style style:name="P1554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55" style:family="table-row">
      <style:table-row-properties/>
    </style:style>
    <style:style style:name="TableCell15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vertical-align="middle"/>
    </style:style>
    <style:style style:name="T1558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15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P1561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62" style:family="table-row">
      <style:table-row-properties/>
    </style:style>
    <style:style style:name="TableCell15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65" style:family="table-cell">
      <style:table-cell-properties fo:border-top="0.0069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67" style:parent-style-name="內文" style:family="paragraph">
      <style:paragraph-properties style:vertical-align="middle" fo:margin-left="1.2201in" fo:text-indent="-0.3333in">
        <style:tab-stops>
          <style:tab-stop style:type="left" style:position="-0.925in"/>
        </style:tab-stops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6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P1570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/>
    </style:style>
    <style:style style:name="TableCell1571" style:family="table-cell">
      <style:table-cell-properties fo:border="none" style:writing-mode="lr-tb" fo:padding-top="0in" fo:padding-left="0.0069in" fo:padding-bottom="0in" fo:padding-right="0.0069in"/>
    </style:style>
    <style:style style:name="P1572" style:parent-style-name="內文" style:family="paragraph">
      <style:paragraph-properties style:vertical-align="middl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73" style:family="table-row">
      <style:table-row-properties/>
    </style:style>
    <style:style style:name="TableCell1574" style:family="table-cell">
      <style:table-cell-properties fo:border="none" style:writing-mode="lr-tb" fo:padding-top="0in" fo:padding-left="0.0194in" fo:padding-bottom="0in" fo:padding-right="0.0194in"/>
    </style:style>
    <style:style style:name="P1575" style:parent-style-name="內文" style:family="paragraph">
      <style:paragraph-properties style:vertical-align="middle" fo:line-height="115%"/>
      <style:text-properties style:font-name="標楷體" style:font-name-asian="標楷體" fo:font-size="10pt" style:font-size-asian="10pt" style:font-size-complex="10pt"/>
    </style:style>
    <style:style style:name="P1576" style:parent-style-name="內文" style:family="paragraph">
      <style:paragraph-properties style:vertical-align="middle" fo:line-height="115%"/>
      <style:text-properties style:font-name="標楷體" style:font-name-asian="標楷體" fo:font-size="10pt" style:font-size-asian="10pt" style:font-size-complex="10pt"/>
    </style:style>
    <style:style style:name="P1577" style:parent-style-name="內文" style:family="paragraph">
      <style:paragraph-properties style:vertical-align="middle" fo:line-height="115%"/>
      <style:text-properties style:font-name="標楷體" style:font-name-asian="標楷體" fo:font-size="10pt" style:font-size-asian="10pt" style:font-size-complex="10pt"/>
    </style:style>
    <style:style style:name="P1578" style:parent-style-name="內文" style:family="paragraph">
      <style:paragraph-properties style:vertical-align="middle" fo:line-height="115%">
        <style:tab-stops>
          <style:tab-stop style:type="left" style:position="2.022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579" style:family="table-cell">
      <style:table-cell-properties fo:border="none" style:writing-mode="lr-tb" fo:padding-top="0in" fo:padding-left="0.0194in" fo:padding-bottom="0in" fo:padding-right="0.0194in"/>
    </style:style>
    <style:style style:name="P1580" style:parent-style-name="內文" style:family="paragraph">
      <style:paragraph-properties style:vertical-align="middle" fo:line-height="115%"/>
      <style:text-properties style:font-name="標楷體" style:font-name-asian="標楷體" fo:font-size="10pt" style:font-size-asian="10pt" style:font-size-complex="10pt"/>
    </style:style>
    <style:style style:name="P1581" style:parent-style-name="內文" style:family="paragraph">
      <style:paragraph-properties style:vertical-align="middle" fo:line-height="115%"/>
      <style:text-properties style:font-name="標楷體" style:font-name-asian="標楷體" fo:font-size="10pt" style:font-size-asian="10pt" style:font-size-complex="10pt"/>
    </style:style>
    <style:style style:name="TableCell1582" style:family="table-cell">
      <style:table-cell-properties fo:border="none" style:writing-mode="lr-tb" fo:padding-top="0in" fo:padding-left="0.0069in" fo:padding-bottom="0in" fo:padding-right="0.0069in"/>
    </style:style>
    <style:style style:name="P1583" style:parent-style-name="內文" style:family="paragraph">
      <style:paragraph-properties style:vertical-align="middle" fo:line-height="115%"/>
      <style:text-properties style:font-name="標楷體" style:font-name-asian="標楷體" fo:font-size="10pt" style:font-size-asian="10pt" style:font-size-complex="10pt"/>
    </style:style>
    <style:style style:name="P1584" style:parent-style-name="內文" style:family="paragraph">
      <style:paragraph-properties fo:line-height="0.3333in" fo:margin-left="0.0006in" fo:text-indent="0.15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85" style:parent-style-name="內文" style:family="paragraph">
      <style:paragraph-properties fo:widows="2" fo:orphans="2" fo:text-align="center" fo:line-height="0.2777in"/>
    </style:style>
    <style:style style:name="P1586" style:parent-style-name="內文" style:family="paragraph">
      <style:paragraph-properties fo:widows="2" fo:orphans="2" fo:break-before="page" fo:text-align="center" fo:line-height="0.2777in"/>
    </style:style>
    <style:style style:name="T1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599" style:family="table-column">
      <style:table-column-properties style:column-width="0.977in"/>
    </style:style>
    <style:style style:name="TableColumn1600" style:family="table-column">
      <style:table-column-properties style:column-width="0.6888in"/>
    </style:style>
    <style:style style:name="TableColumn1601" style:family="table-column">
      <style:table-column-properties style:column-width="0.6888in"/>
    </style:style>
    <style:style style:name="TableColumn1602" style:family="table-column">
      <style:table-column-properties style:column-width="0.7875in"/>
    </style:style>
    <style:style style:name="TableColumn1603" style:family="table-column">
      <style:table-column-properties style:column-width="0.7875in"/>
    </style:style>
    <style:style style:name="TableColumn1604" style:family="table-column">
      <style:table-column-properties style:column-width="0.7472in"/>
    </style:style>
    <style:style style:name="TableColumn1605" style:family="table-column">
      <style:table-column-properties style:column-width="0.8277in"/>
    </style:style>
    <style:style style:name="TableColumn1606" style:family="table-column">
      <style:table-column-properties style:column-width="0.9506in"/>
    </style:style>
    <style:style style:name="Table1598" style:family="table">
      <style:table-properties style:width="6.4555in" fo:margin-left="0.1812in" table:align="left"/>
    </style:style>
    <style:style style:name="TableRow1607" style:family="table-row">
      <style:table-row-properties/>
    </style:style>
    <style:style style:name="TableCell16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fo:text-transform="uppercase" fo:font-size="10pt" style:font-size-asian="10pt" style:font-size-complex="10pt"/>
    </style:style>
    <style:style style:name="P1610" style:parent-style-name="內文" style:family="paragraph">
      <style:paragraph-properties fo:text-align="center"/>
      <style:text-properties style:font-name="標楷體" style:font-name-asian="標楷體" fo:text-transform="uppercase" fo:font-size="10pt" style:font-size-asian="10pt" style:font-size-complex="10pt"/>
    </style:style>
    <style:style style:name="TableCell16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fo:text-transform="uppercase" fo:font-size="10pt" style:font-size-asian="10pt" style:font-size-complex="10pt"/>
    </style:style>
    <style:style style:name="TableCell16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fo:text-transform="uppercase" fo:font-size="10pt" style:font-size-asian="10pt" style:font-size-complex="10pt"/>
    </style:style>
    <style:style style:name="TableCell16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fo:text-transform="uppercase" fo:font-size="10pt" style:font-size-asian="10pt" style:font-size-complex="10pt"/>
    </style:style>
    <style:style style:name="TableCell16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 fo:text-transform="uppercase" fo:font-size="10pt" style:font-size-asian="10pt" style:font-size-complex="10pt"/>
    </style:style>
    <style:style style:name="TableCell16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fo:text-transform="uppercase" fo:font-size="10pt" style:font-size-asian="10pt" style:font-size-complex="10pt"/>
    </style:style>
    <style:style style:name="TableCell16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fo:text-transform="uppercase" fo:font-size="10pt" style:font-size-asian="10pt" style:font-size-complex="10pt"/>
    </style:style>
    <style:style style:name="TableCell162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fo:text-transform="uppercase" fo:font-size="10pt" style:font-size-asian="10pt" style:font-size-complex="10pt"/>
    </style:style>
    <style:style style:name="TableRow1625" style:family="table-row">
      <style:table-row-properties style:min-row-height="0.3847in"/>
    </style:style>
    <style:style style:name="TableCell1626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fo:background-color="#E6E6E6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6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51" style:family="table-column">
      <style:table-column-properties style:column-width="1.2902in"/>
    </style:style>
    <style:style style:name="TableColumn1652" style:family="table-column">
      <style:table-column-properties style:column-width="0.9993in"/>
    </style:style>
    <style:style style:name="TableColumn1653" style:family="table-column">
      <style:table-column-properties style:column-width="1in"/>
    </style:style>
    <style:style style:name="TableColumn1654" style:family="table-column">
      <style:table-column-properties style:column-width="1.0159in"/>
    </style:style>
    <style:style style:name="TableColumn1655" style:family="table-column">
      <style:table-column-properties style:column-width="1.0097in"/>
    </style:style>
    <style:style style:name="TableColumn1656" style:family="table-column">
      <style:table-column-properties style:column-width="1.1645in"/>
    </style:style>
    <style:style style:name="Table1650" style:family="table">
      <style:table-properties style:width="6.4798in" fo:margin-left="0.1812in" table:align="left"/>
    </style:style>
    <style:style style:name="TableRow1657" style:family="table-row">
      <style:table-row-properties/>
    </style:style>
    <style:style style:name="TableCell16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6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670" style:family="table-row">
      <style:table-row-properties/>
    </style:style>
    <style:style style:name="TableCell16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73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75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77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79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683" style:family="table-row">
      <style:table-row-properties/>
    </style:style>
    <style:style style:name="TableCell16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 fo:line-height="0.2222in"/>
    </style:style>
    <style:style style:name="T1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699" style:family="table-row">
      <style:table-row-properties/>
    </style:style>
    <style:style style:name="TableCell17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line-height="0.2222in"/>
    </style:style>
    <style:style style:name="T1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7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717" style:family="table-row">
      <style:table-row-properties/>
    </style:style>
    <style:style style:name="TableCell171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line-height="0.2222in"/>
    </style:style>
    <style:style style:name="T17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2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72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72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7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73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1733" style:parent-style-name="清單段落" style:family="paragraph">
      <style:paragraph-properties fo:margin-top="0.0694in" fo:margin-bottom="0.0986in" fo:margin-left="0.5312in">
        <style:tab-stops/>
      </style:paragraph-properties>
    </style:style>
    <style:style style:name="T17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735" style:parent-style-name="預設段落字型" style:family="text">
      <style:text-properties style:font-name="標楷體" style:font-name-asian="標楷體" style:font-name-complex="Liberation Serif" fo:font-weight="bold" style:font-weight-asian="bold" style:font-weight-complex="bold" fo:font-size="10pt" style:font-size-asian="10pt" style:font-size-complex="10pt"/>
    </style:style>
    <style:style style:name="T17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737" style:parent-style-name="清單段落" style:family="paragraph">
      <style:paragraph-properties fo:margin-top="0.0694in" fo:margin-bottom="0.0986in" fo:margin-left="0.5312in">
        <style:tab-stops/>
      </style:paragraph-properties>
    </style:style>
    <style:style style:name="T17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3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7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6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7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9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7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2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7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7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7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60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7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63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7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66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7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70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7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73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7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76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7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79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7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83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7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86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7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89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7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92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 style:font-size-complex="10pt"/>
    </style:style>
    <style:style style:name="T17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796" style:family="table-column">
      <style:table-column-properties style:column-width="1.0312in" style:use-optimal-column-width="false"/>
    </style:style>
    <style:style style:name="TableColumn1797" style:family="table-column">
      <style:table-column-properties style:column-width="0.7875in" style:use-optimal-column-width="false"/>
    </style:style>
    <style:style style:name="TableColumn1798" style:family="table-column">
      <style:table-column-properties style:column-width="0.9305in" style:use-optimal-column-width="false"/>
    </style:style>
    <style:style style:name="TableColumn1799" style:family="table-column">
      <style:table-column-properties style:column-width="1.0833in" style:use-optimal-column-width="false"/>
    </style:style>
    <style:style style:name="TableColumn1800" style:family="table-column">
      <style:table-column-properties style:column-width="1.018in" style:use-optimal-column-width="false"/>
    </style:style>
    <style:style style:name="TableColumn1801" style:family="table-column">
      <style:table-column-properties style:column-width="0.8854in" style:use-optimal-column-width="false"/>
    </style:style>
    <style:style style:name="TableColumn1802" style:family="table-column">
      <style:table-column-properties style:column-width="0.7701in" style:use-optimal-column-width="false"/>
    </style:style>
    <style:style style:name="Table1795" style:family="table">
      <style:table-properties style:width="6.5062in" fo:margin-left="0in" table:align="center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805" style:parent-style-name="內文" style:family="paragraph">
      <style:paragraph-properties fo:widows="2" fo:orphans="2" fo:text-align="center" fo:line-height="0.1666in"/>
    </style:style>
    <style:style style:name="T18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0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808" style:parent-style-name="內文" style:family="paragraph">
      <style:paragraph-properties fo:widows="2" fo:orphans="2" fo:text-align="center" fo:line-height="0.1666in"/>
    </style:style>
    <style:style style:name="T18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10" style:parent-style-name="內文" style:family="paragraph">
      <style:paragraph-properties fo:widows="2" fo:orphans="2" fo:text-align="center" fo:line-height="0.1666in"/>
    </style:style>
    <style:style style:name="T18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12" style:parent-style-name="內文" style:family="paragraph">
      <style:paragraph-properties fo:widows="2" fo:orphans="2" fo:text-align="center" fo:line-height="0.1666in"/>
    </style:style>
    <style:style style:name="T18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81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815" style:parent-style-name="內文" style:family="paragraph">
      <style:paragraph-properties fo:widows="2" fo:orphans="2" fo:text-align="center" fo:line-height="0.1666in"/>
    </style:style>
    <style:style style:name="T18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17" style:parent-style-name="內文" style:family="paragraph">
      <style:paragraph-properties fo:widows="2" fo:orphans="2" fo:text-align="center" fo:line-height="0.1666in"/>
    </style:style>
    <style:style style:name="T18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82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823" style:parent-style-name="內文" style:family="paragraph">
      <style:paragraph-properties fo:widows="2" fo:orphans="2" fo:text-align="center" fo:line-height="0.1666in"/>
    </style:style>
    <style:style style:name="T18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25" style:parent-style-name="內文" style:family="paragraph">
      <style:paragraph-properties fo:widows="2" fo:orphans="2" fo:text-align="center" fo:line-height="0.1666in"/>
    </style:style>
    <style:style style:name="T18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82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829" style:parent-style-name="內文" style:family="paragraph">
      <style:paragraph-properties fo:widows="2" fo:orphans="2" fo:text-align="center" fo:line-height="0.1666in"/>
    </style:style>
    <style:style style:name="T18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31" style:parent-style-name="內文" style:family="paragraph">
      <style:paragraph-properties fo:widows="2" fo:orphans="2" fo:text-align="center" fo:line-height="0.1666in"/>
    </style:style>
    <style:style style:name="T18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33" style:parent-style-name="內文" style:family="paragraph">
      <style:paragraph-properties fo:widows="2" fo:orphans="2" fo:text-align="center" fo:line-height="0.1666in"/>
    </style:style>
    <style:style style:name="T18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83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836" style:parent-style-name="內文" style:family="paragraph">
      <style:paragraph-properties fo:widows="2" fo:orphans="2" fo:text-align="center" fo:line-height="0.1666in"/>
    </style:style>
    <style:style style:name="T18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3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39" style:parent-style-name="內文" style:family="paragraph">
      <style:paragraph-properties fo:widows="2" fo:orphans="2" fo:text-align="center" fo:line-height="0.1666in"/>
    </style:style>
    <style:style style:name="T18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4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842" style:parent-style-name="內文" style:family="paragraph">
      <style:paragraph-properties fo:widows="2" fo:orphans="2" fo:text-align="center" fo:line-height="0.1666in"/>
    </style:style>
    <style:style style:name="T18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846" style:parent-style-name="內文" style:family="paragraph">
      <style:paragraph-properties fo:widows="2" fo:orphans="2" fo:margin-top="0.0694in" fo:line-height="0.1666in"/>
      <style:text-properties style:font-name="標楷體" style:font-name-asian="標楷體" fo:font-size="10pt" style:font-size-asian="10pt" style:font-size-complex="10pt"/>
    </style:style>
    <style:style style:name="TableCell18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48" style:parent-style-name="內文" style:family="paragraph">
      <style:paragraph-properties fo:widows="2" fo:orphans="2" fo:margin-top="0.0694in" fo:line-height="0.1666in"/>
    </style:style>
    <style:style style:name="T18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51" style:parent-style-name="內文" style:family="paragraph">
      <style:paragraph-properties fo:widows="2" fo:orphans="2" fo:text-align="end" fo:margin-top="0.0694in" fo:line-height="0.1666in"/>
    </style:style>
    <style:style style:name="T18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54" style:parent-style-name="內文" style:family="paragraph">
      <style:paragraph-properties fo:widows="2" fo:orphans="2" fo:text-align="end" fo:margin-top="0.0694in" fo:line-height="0.1666in"/>
    </style:style>
    <style:style style:name="T18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57" style:parent-style-name="內文" style:family="paragraph">
      <style:paragraph-properties fo:widows="2" fo:orphans="2" fo:margin-top="0.0694in" fo:line-height="0.1666in"/>
    </style:style>
    <style:style style:name="T18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60" style:parent-style-name="內文" style:family="paragraph">
      <style:paragraph-properties fo:widows="2" fo:orphans="2" fo:text-align="center" fo:margin-top="0.0694in" fo:line-height="0.1666in"/>
    </style:style>
    <style:style style:name="T18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8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63" style:parent-style-name="內文" style:family="paragraph">
      <style:paragraph-properties fo:widows="2" fo:orphans="2" fo:margin-top="0.0694in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866" style:parent-style-name="內文" style:family="paragraph">
      <style:paragraph-properties fo:widows="2" fo:orphans="2" fo:margin-top="0.0694in" fo:line-height="0.1666in"/>
      <style:text-properties style:font-name="標楷體" style:font-name-asian="標楷體" fo:font-size="10pt" style:font-size-asian="10pt" style:font-size-complex="10pt"/>
    </style:style>
    <style:style style:name="P1867" style:parent-style-name="內文" style:family="paragraph">
      <style:paragraph-properties fo:widows="2" fo:orphans="2" fo:margin-top="0.0694in" fo:line-height="0.1666in"/>
      <style:text-properties style:font-name="標楷體" style:font-name-asian="標楷體" fo:font-size="10pt" style:font-size-asian="10pt" style:font-size-complex="10pt"/>
    </style:style>
    <style:style style:name="TableCell18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69" style:parent-style-name="內文" style:family="paragraph">
      <style:paragraph-properties fo:widows="2" fo:orphans="2" fo:margin-top="0.0694in" fo:line-height="0.1666in"/>
    </style:style>
    <style:style style:name="T18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72" style:parent-style-name="內文" style:family="paragraph">
      <style:paragraph-properties fo:widows="2" fo:orphans="2" fo:text-align="end" fo:margin-top="0.0694in" fo:line-height="0.1666in"/>
    </style:style>
    <style:style style:name="T18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75" style:parent-style-name="內文" style:family="paragraph">
      <style:paragraph-properties fo:widows="2" fo:orphans="2" fo:text-align="end" fo:margin-top="0.0694in" fo:line-height="0.1666in"/>
    </style:style>
    <style:style style:name="T18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78" style:parent-style-name="內文" style:family="paragraph">
      <style:paragraph-properties fo:widows="2" fo:orphans="2" fo:margin-top="0.0694in" fo:line-height="0.1666in"/>
    </style:style>
    <style:style style:name="T18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81" style:parent-style-name="內文" style:family="paragraph">
      <style:paragraph-properties fo:widows="2" fo:orphans="2" fo:text-align="center" fo:margin-top="0.0694in" fo:line-height="0.1666in"/>
    </style:style>
    <style:style style:name="T18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8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84" style:parent-style-name="內文" style:family="paragraph">
      <style:paragraph-properties fo:widows="2" fo:orphans="2" fo:margin-top="0.0694in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887" style:parent-style-name="內文" style:family="paragraph">
      <style:paragraph-properties fo:widows="2" fo:orphans="2" fo:margin-top="0.0694in" fo:line-height="0.1666in"/>
      <style:text-properties style:font-name="標楷體" style:font-name-asian="標楷體" fo:font-size="10pt" style:font-size-asian="10pt" style:font-size-complex="10pt"/>
    </style:style>
    <style:style style:name="P1888" style:parent-style-name="內文" style:family="paragraph">
      <style:paragraph-properties fo:widows="2" fo:orphans="2" fo:margin-top="0.0694in" fo:line-height="0.1666in"/>
      <style:text-properties style:font-name="標楷體" style:font-name-asian="標楷體" fo:font-size="10pt" style:font-size-asian="10pt" style:font-size-complex="10pt"/>
    </style:style>
    <style:style style:name="TableCell18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90" style:parent-style-name="內文" style:family="paragraph">
      <style:paragraph-properties fo:widows="2" fo:orphans="2" fo:margin-top="0.0694in" fo:line-height="0.1666in"/>
    </style:style>
    <style:style style:name="T18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93" style:parent-style-name="內文" style:family="paragraph">
      <style:paragraph-properties fo:widows="2" fo:orphans="2" fo:text-align="end" fo:margin-top="0.0694in" fo:line-height="0.1666in"/>
    </style:style>
    <style:style style:name="T18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96" style:parent-style-name="內文" style:family="paragraph">
      <style:paragraph-properties fo:widows="2" fo:orphans="2" fo:text-align="end" fo:margin-top="0.0694in" fo:line-height="0.1666in"/>
    </style:style>
    <style:style style:name="T18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99" style:parent-style-name="內文" style:family="paragraph">
      <style:paragraph-properties fo:widows="2" fo:orphans="2" fo:margin-top="0.0694in" fo:line-height="0.1666in"/>
    </style:style>
    <style:style style:name="T19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02" style:parent-style-name="內文" style:family="paragraph">
      <style:paragraph-properties fo:widows="2" fo:orphans="2" fo:text-align="center" fo:margin-top="0.0694in" fo:line-height="0.1666in"/>
    </style:style>
    <style:style style:name="T19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05" style:parent-style-name="內文" style:family="paragraph">
      <style:paragraph-properties fo:widows="2" fo:orphans="2" fo:margin-top="0.0694in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908" style:parent-style-name="內文" style:family="paragraph">
      <style:paragraph-properties fo:widows="2" fo:orphans="2" fo:margin-top="0.0694in" fo:line-height="0.1666in"/>
      <style:text-properties style:font-name="標楷體" style:font-name-asian="標楷體" fo:font-size="10pt" style:font-size-asian="10pt" style:font-size-complex="10pt"/>
    </style:style>
    <style:style style:name="P1909" style:parent-style-name="內文" style:family="paragraph">
      <style:paragraph-properties fo:widows="2" fo:orphans="2" fo:margin-top="0.0694in" fo:line-height="0.1666in"/>
      <style:text-properties style:font-name="標楷體" style:font-name-asian="標楷體" fo:font-size="10pt" style:font-size-asian="10pt" style:font-size-complex="10pt"/>
    </style:style>
    <style:style style:name="TableCell19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11" style:parent-style-name="內文" style:family="paragraph">
      <style:paragraph-properties fo:widows="2" fo:orphans="2" fo:margin-top="0.0694in" fo:line-height="0.1666in"/>
    </style:style>
    <style:style style:name="T19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14" style:parent-style-name="內文" style:family="paragraph">
      <style:paragraph-properties fo:widows="2" fo:orphans="2" fo:text-align="end" fo:margin-top="0.0694in" fo:line-height="0.1666in"/>
    </style:style>
    <style:style style:name="T19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17" style:parent-style-name="內文" style:family="paragraph">
      <style:paragraph-properties fo:widows="2" fo:orphans="2" fo:text-align="end" fo:margin-top="0.0694in" fo:line-height="0.1666in"/>
    </style:style>
    <style:style style:name="T19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20" style:parent-style-name="內文" style:family="paragraph">
      <style:paragraph-properties fo:widows="2" fo:orphans="2" fo:margin-top="0.0694in" fo:line-height="0.1666in"/>
    </style:style>
    <style:style style:name="T19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23" style:parent-style-name="內文" style:family="paragraph">
      <style:paragraph-properties fo:widows="2" fo:orphans="2" fo:text-align="center" fo:margin-top="0.0694in" fo:line-height="0.1666in"/>
    </style:style>
    <style:style style:name="T19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26" style:parent-style-name="內文" style:family="paragraph">
      <style:paragraph-properties fo:widows="2" fo:orphans="2" fo:margin-top="0.0694in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27" style:family="table-row">
      <style:table-row-properties style:min-row-height="0.5055in" style:use-optimal-row-height="false"/>
    </style:style>
    <style:style style:name="TableCell192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929" style:parent-style-name="內文" style:family="paragraph">
      <style:paragraph-properties fo:widows="2" fo:orphans="2" fo:margin-top="0.0694in" fo:line-height="115%"/>
    </style:style>
    <style:style style:name="T19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3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3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35" style:parent-style-name="內文" style:family="paragraph">
      <style:paragraph-properties fo:widows="2" fo:orphans="2" fo:margin-top="0.0694in" fo:line-height="0.1666in"/>
    </style:style>
    <style:style style:name="T19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937" style:parent-style-name="內文" style:family="paragraph">
      <style:paragraph-properties fo:widows="2" fo:orphans="2" fo:break-before="page" fo:text-align="center" fo:line-height="0.3333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3632" draw:id="id0" draw:style-name="a0" draw:name="文字方塊 7" text:anchor-type="paragraph" svg:x="5.74653in" svg:y="-0.46042in" svg:width="0.77153in" svg:height="0.47153in" style:rel-width="scale" style:rel-height="scale"><draw:text-box><text:p text:style-name="P5">附表</text:p></draw:text-box><svg:title/><svg:desc/></draw:frame></text:span><text:span text:style-name="T6">「</text:span><text:span text:style-name="T7">藥品給付規定」修訂對照表</text:span></text:p>
      <text:p text:style-name="P8">第8節<text:s/>免疫製劑<text:s/>Immunologic agents</text:p>
      <text:p text:style-name="P9">（自111年9月1日生效）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修訂後給付規定</text:p>
          </table:table-cell>
          <table:table-cell table:style-name="TableCell16">
            <text:p text:style-name="P17">原給付規定</text:p>
          </table:table-cell>
        </table:table-row>
        <table:table-row table:style-name="TableRow18">
          <table:table-cell table:style-name="TableCell19">
            <text:p text:style-name="P20"><text:span text:style-name="T21">8.2.4.4.Adalimumab</text:span><text:span text:style-name="T22">（如</text:span><text:span text:style-name="T23">Humira</text:span><text:span text:style-name="T24">）；</text:span><text:span text:style-name="T25"><text:s/>etanercept (</text:span><text:span text:style-name="T26">如</text:span><text:span text:style-name="T27">Enbrel)</text:span><text:span text:style-name="T28">；</text:span><text:span text:style-name="T29">golimumab</text:span><text:span text:style-name="T30">（如</text:span><text:span text:style-name="T31">Simponi</text:span><text:span text:style-name="T32">）；</text:span><text:span text:style-name="T33">ustekinumab</text:span><text:span text:style-name="T34">（如</text:span><text:span text:style-name="T35">Stelara</text:span><text:span text:style-name="T36">）；</text:span><text:span text:style-name="T37">secukinumab</text:span><text:span text:style-name="T38">（如</text:span><text:span text:style-name="T39">Cosentyx</text:span><text:span text:style-name="T40">）；</text:span><text:span text:style-name="T41">ixekizumab (</text:span><text:span text:style-name="T42">如</text:span><text:span text:style-name="T43">Taltz)</text:span><text:span text:style-name="T44">；</text:span><text:span text:style-name="T45">tofacitinib</text:span><text:span text:style-name="T46">（如</text:span><text:span text:style-name="T47">Xeljanz</text:span><text:span text:style-name="T48">）；</text:span><text:span text:style-name="T49">certolizumab (</text:span><text:span text:style-name="T50">如</text:span><text:span text:style-name="T51">Cimzia)</text:span><text:span text:style-name="T52">；</text:span><text:span text:style-name="T53">brodalumab (</text:span><text:span text:style-name="T54">如</text:span><text:span text:style-name="T55">Lumicef)</text:span><text:span text:style-name="T56">；</text:span><text:span text:style-name="T57">guselkumab(</text:span><text:span text:style-name="T58">如</text:span><text:span text:style-name="T59">Tremfya)</text:span><text:span text:style-name="T60">（</text:span><text:span text:style-name="T61">98/8/1</text:span><text:span text:style-name="T62">、</text:span><text:span text:style-name="T63">98/11/1</text:span><text:span text:style-name="T64">、</text:span><text:span text:style-name="T65">99/1/1</text:span><text:span text:style-name="T66">、</text:span><text:span text:style-name="T67">102/1/1</text:span><text:span text:style-name="T68">、</text:span><text:span text:style-name="T69">102/2/1</text:span><text:span text:style-name="T70">、</text:span><text:span text:style-name="T71">105/10/1</text:span><text:span text:style-name="T72">、</text:span><text:span text:style-name="T73">107/1/1</text:span><text:span text:style-name="T74">、</text:span><text:span text:style-name="T75">109/3/1</text:span><text:span text:style-name="T76">、</text:span><text:span text:style-name="T77">109/6/1</text:span><text:span text:style-name="T78">、</text:span><text:span text:style-name="T79">109/8/1</text:span><text:span text:style-name="T80">、</text:span><text:span text:style-name="T81">109/9/1</text:span><text:span text:style-name="T82">、</text:span><text:span text:style-name="T83">110/7/1</text:span><text:span text:style-name="T84">）（</text:span><text:span text:style-name="T85">98/8/1</text:span><text:span text:style-name="T86">、</text:span><text:span text:style-name="T87">98/11/1</text:span><text:span text:style-name="T88">、</text:span><text:span text:style-name="T89">99/1/1</text:span><text:span text:style-name="T90">、</text:span><text:span text:style-name="T91">102/1/1</text:span><text:span text:style-name="T92">、</text:span><text:span text:style-name="T93">102/2/1</text:span><text:span text:style-name="T94">、</text:span><text:span text:style-name="T95">105/</text:span><text:span text:style-name="T96">10/1</text:span><text:span text:style-name="T97">、</text:span><text:span text:style-name="T98">107/1/1</text:span><text:span text:style-name="T99">、</text:span><text:span text:style-name="T100">109/3/1</text:span><text:span text:style-name="T101">、</text:span><text:span text:style-name="T102">109/6/1</text:span><text:span text:style-name="T103">、</text:span><text:span text:style-name="T104">109/8/1</text:span><text:span text:style-name="T105">、</text:span><text:span text:style-name="T106">109/9/1</text:span><text:span text:style-name="T107">、</text:span><text:span text:style-name="T108">110/7/1</text:span><text:span text:style-name="T109">、</text:span><text:span text:style-name="T110">111/3/1</text:span><text:span text:style-name="T111">、</text:span><text:span text:style-name="T112">111/5/1</text:span><text:span text:style-name="T113">、</text:span><text:span text:style-name="T114">111/9/1</text:span><text:span text:style-name="T115">)</text:span><text:span text:style-name="T116">：用於活動性乾癬性關節炎－乾癬性周邊關節炎治療部分</text:span></text:p>
            <text:p text:style-name="P117">1.~2.(略)</text:p>
            <text:p text:style-name="P118">3.需符合下列所有條件：</text:p>
            <text:p text:style-name="P119">(1)~(4)(略)</text:p>
            <text:p text:style-name="P120"><text:span text:style-name="T121">(5)Ustekinumab</text:span><text:span text:style-name="T122">、</text:span><text:span text:style-name="T123">brodalumab</text:span><text:span text:style-name="T124">及</text:span><text:span text:style-name="T125">guselkumab</text:span><text:span text:style-name="T126">限用於曾經接受抗腫瘤</text:span><text:soft-page-break/><text:span text:style-name="T127">壞死因子</text:span><text:span text:style-name="T128">(</text:span><text:span text:style-name="T129">如</text:span><text:span text:style-name="T130">etanercept</text:span><text:span text:style-name="T131">、</text:span><text:span text:style-name="T132">adalimumab</text:span><text:span text:style-name="T133">或</text:span><text:span text:style-name="T134">certolizumab</text:span><text:span text:style-name="T135">等</text:span><text:span text:style-name="T136">)</text:span><text:span text:style-name="T137">、</text:span><text:span text:style-name="T138">secukinumab</text:span><text:span text:style-name="T139">、</text:span><text:span text:style-name="T140">ixekizumab</text:span><text:span text:style-name="T141">或</text:span><text:span text:style-name="T142">tofacitinib</text:span><text:span text:style-name="T143">治療，但未達療效，或無法耐受的活動性乾癬性關節炎。申請初次治療者，應檢附曾經使用抗腫瘤壞死因子、</text:span><text:span text:style-name="T144">secukinumab</text:span><text:span text:style-name="T145">、</text:span><text:span text:style-name="T146">tofacitinib</text:span><text:span text:style-name="T147">或</text:span><text:span text:style-name="T148">ixekizumab</text:span><text:span text:style-name="T149">之用藥結果，包括種類、劑量、治療前後</text:span><text:span text:style-name="T150">PsARC</text:span><text:span text:style-name="T151">評估及副作用報告等資料，並宜記錄患者</text:span><text:span text:style-name="T152">HBsAg</text:span><text:span text:style-name="T153">及</text:span><text:span text:style-name="T154">Anti-HCV</text:span><text:span text:style-name="T155">資料</text:span><text:span text:style-name="T156">(</text:span><text:span text:style-name="T157">若</text:span><text:span text:style-name="T158">HBsAg</text:span><text:span text:style-name="T159">檢驗為陽性，宜加作</text:span><text:span text:style-name="T160">HBV DNA)</text:span><text:span text:style-name="T161">。</text:span><text:span text:style-name="T162">(105/10/1</text:span><text:span text:style-name="T163">、</text:span><text:span text:style-name="T164">107/1/1</text:span><text:span text:style-name="T165">、</text:span><text:span text:style-name="T166">109/3/1</text:span><text:span text:style-name="T167">、</text:span><text:span text:style-name="T168">109/6/1</text:span><text:span text:style-name="T169">、</text:span><text:span text:style-name="T170">111/3/1</text:span><text:span text:style-name="T171">、</text:span><text:span text:style-name="T172">111/5/1</text:span><text:span text:style-name="T173">、</text:span><text:span text:style-name="T174">111/9/1</text:span><text:span text:style-name="T175">)</text:span></text:p>
            <text:p text:style-name="P176"><text:span text:style-name="T177">4.</text:span><text:span text:style-name="T178">使用劑量：</text:span></text:p>
            <text:p text:style-name="P179">(1)~(4)(略)</text:p>
            <text:p text:style-name="P180"><text:span text:style-name="T181">(5)</text:span><text:span text:style-name="T182">Guselkumab</text:span><text:span text:style-name="T183">之起始劑量為第</text:span><text:span text:style-name="T184">0</text:span><text:span text:style-name="T185">週及第</text:span><text:span text:style-name="T186">4</text:span><text:span text:style-name="T187">週投予</text:span><text:span text:style-name="T188">100mg</text:span><text:span text:style-name="T189">，之後每</text:span><text:span text:style-name="T190">8</text:span><text:span text:style-name="T191">週給予維持劑量</text:span><text:span text:style-name="T192">100mg</text:span><text:span text:style-name="T193">。</text:span><text:span text:style-name="T194">(111/9/1)</text:span></text:p>
            <text:p text:style-name="P195"><text:span text:style-name="T196">5.</text:span><text:span text:style-name="T197">療效評估與繼續使用：</text:span><text:span text:style-name="T198">(105/10/1</text:span><text:span text:style-name="T199">、</text:span><text:span text:style-name="T200">111/9/1</text:span><text:span text:style-name="T201">)</text:span></text:p>
            <text:p text:style-name="P202"><text:span text:style-name="T203">(1)</text:span><text:span text:style-name="T204">療效定義：治療</text:span><text:span text:style-name="T205">12</text:span><text:span text:style-name="T206">週</text:span><text:span text:style-name="T207">(ustekinumab</text:span><text:span text:style-name="T208">及</text:span><text:span text:style-name="T209">guselkumab</text:span><text:span text:style-name="T210">初次治療則為</text:span><text:span text:style-name="T211">24</text:span><text:span text:style-name="T212">週</text:span><text:span text:style-name="T213">)</text:span><text:span text:style-name="T214">後，評估乾癬關節炎反應標準</text:span><text:span text:style-name="T215">(PsARC, Psoriatic Arthritis Response Criteria)</text:span><text:span text:style-name="T216">，其標準為下列四項中至少有二項較原基礎值改善，且其中一項需為疼痛關節或腫</text:span><text:soft-page-break/><text:span text:style-name="T217">脹關節的關節總數，且下述各種指標不得有任一項惡化，方</text:span><text:span text:style-name="T218">得繼續使用。</text:span><text:span text:style-name="T219">(</text:span><text:span text:style-name="T220">附表二十二之三</text:span><text:span text:style-name="T221">)</text:span><text:span text:style-name="T222">(111</text:span><text:span text:style-name="T223">/9/1)</text:span></text:p>
            <text:p text:style-name="P224">i.~ iv.(略)</text:p>
            <text:p text:style-name="P225">(2)Ustekinumab：(略)</text:p>
            <text:p text:style-name="P226"><text:span text:style-name="T227">(3)Guselkumab</text:span><text:span text:style-name="T228">：初次申請以</text:span><text:span text:style-name="T229">4</text:span><text:span text:style-name="T230">劑</text:span><text:span text:style-name="T231">(</text:span><text:span text:style-name="T232">初次、第</text:span><text:span text:style-name="T233">4</text:span><text:span text:style-name="T234">週、第</text:span><text:span text:style-name="T235">12</text:span><text:span text:style-name="T236">週及第</text:span><text:span text:style-name="T237">20</text:span><text:span text:style-name="T238">週時投予每劑</text:span><text:span text:style-name="T239">100mg)</text:span><text:span text:style-name="T240">為限，且於第</text:span><text:span text:style-name="T241">24</text:span><text:span text:style-name="T242">週時，需先行評估，至少有</text:span><text:span text:style-name="T243">PsARC</text:span><text:span text:style-name="T244">療效方可申請續用，續用以每隔</text:span><text:span text:style-name="T245">8</text:span><text:span text:style-name="T246">週給予維持劑量</text:span><text:span text:style-name="T247">100mg</text:span><text:span text:style-name="T248">為限。</text:span><text:span text:style-name="T249">(111</text:span><text:span text:style-name="T250">/9/1)</text:span></text:p>
            <text:p text:style-name="P251"><text:span text:style-name="T252">(4)</text:span><text:span text:style-name="T253">繼續使用者，需每</text:span><text:span text:style-name="T254">12</text:span><text:span text:style-name="T255">週評估一次，再次提出申請續用</text:span><text:span text:style-name="T256">；</text:span><text:span text:style-name="T257">惟</text:span><text:span text:style-name="T258">guselkumab</text:span><text:span text:style-name="T259">每</text:span><text:span text:style-name="T260">16</text:span><text:span text:style-name="T261">週</text:span><text:span text:style-name="T262">評估一次，再次提出申請續用。</text:span><text:span text:style-name="T263">(111/9/1)</text:span></text:p>
            <text:p text:style-name="P264">6.需排除使用的情形(略)</text:p>
            <text:p text:style-name="P265">7.需停止治療情形(略)</text:p>
            <text:p text:style-name="P266">◎附表二十二之一：(略)</text:p>
            <text:p text:style-name="P267">◎附表二十二之二：(略)<text:s/></text:p>
            <text:p text:style-name="P268">◎附表二十二之三：(略)<text:s/></text:p>
            <text:p text:style-name="P269"><text:span text:style-name="T270">◎</text:span><text:span text:style-name="T271">附表二十二之六</text:span><text:span text:style-name="T272">：全民健康保險乾癬性周邊關節炎使用</text:span><text:span text:style-name="T273">u</text:span><text:span text:style-name="T274">stekinumab/</text:span><text:bookmark-start text:name="_Hlk66372020"/><text:span text:style-name="T275">b</text:span><text:span text:style-name="T276">rodalumab/</text:span><text:span text:style-name="T277">guselkumab</text:span><text:bookmark-end text:name="_Hlk66372020"/><text:span text:style-name="T278">申請表</text:span><text:span text:style-name="T279">(109/3/1</text:span><text:span text:style-name="T280">、</text:span><text:span text:style-name="T281">111/3/1</text:span><text:span text:style-name="T282">、</text:span><text:span text:style-name="T283">111/5/1</text:span><text:span text:style-name="T284">、</text:span><text:span text:style-name="T285">111</text:span><text:span text:style-name="T286">/9/1</text:span><text:span text:style-name="T287">)</text:span></text:p>
          </table:table-cell>
          <table:table-cell table:style-name="TableCell288">
            <text:p text:style-name="P289">8.2.4.4.Adalimumab（如Humira）；<text:s/>etanercept<text:s/>(如Enbrel)；golimumab（如Simponi）；ustekinumab（如Stelara）；secukinumab（如Cosentyx）；ixekizumab (如Taltz)；tofacitinib（如Xeljanz）；certolizumab (如Cimzia)；brodalumab (如Lumicef)（98/8/1、98/11/1、99/1/1、102/1/1、102/2/1、105/10/1、107/1/1、109/3/1、109/6/1、109/8/1、109/9/1、110/7/1）（98/8/1、98/11/1、99/1/1、102/1/1、102/2/1、105/10/1、107/1/1、109/3/1、109/6/1、109/8/1、109/9/1、110/7/1、111/3/1、111/5/1)：用於活動性乾癬性關節炎－乾癬性周邊關節炎治療部分：<text:s/></text:p>
            <text:p text:style-name="P290"/>
            <text:p text:style-name="P291">1.~2.(略)</text:p>
            <text:p text:style-name="P292">3.需符合下列所有條件：</text:p>
            <text:p text:style-name="P293">(1)~(4)(略)<text:s/></text:p>
            <text:p text:style-name="P294"><text:span text:style-name="T295">(5)</text:span><text:span text:style-name="T296">Ustekinumab</text:span><text:span text:style-name="T297">及</text:span><text:span text:style-name="T298">brodalumab</text:span><text:span text:style-name="T299">限用於曾經接受抗腫瘤壞死因子</text:span><text:span text:style-name="T300">(</text:span><text:span text:style-name="T301">如</text:span><text:soft-page-break/><text:span text:style-name="T302">etanercept</text:span><text:span text:style-name="T303">、</text:span><text:span text:style-name="T304">adalimumab</text:span><text:span text:style-name="T305">或</text:span><text:span text:style-name="T306">certolizumab</text:span><text:span text:style-name="T307">等</text:span><text:span text:style-name="T308">)</text:span><text:span text:style-name="T309">、</text:span><text:span text:style-name="T310">se</text:span><text:span text:style-name="T311">cukinumab</text:span><text:span text:style-name="T312">、</text:span><text:span text:style-name="T313">ixekizumab</text:span><text:span text:style-name="T314">或</text:span><text:span text:style-name="T315">tofacitinib</text:span><text:span text:style-name="T316">治療，但未達療效，或無法耐受的活動性乾癬性關節炎。申請初次治療者，應檢附曾經使用抗腫瘤壞死因子、</text:span><text:span text:style-name="T317">secukinumab</text:span><text:span text:style-name="T318">、</text:span><text:span text:style-name="T319">tofacitinib</text:span><text:span text:style-name="T320">或</text:span><text:span text:style-name="T321">ixekizumab</text:span><text:span text:style-name="T322">之用藥結果，包括種類、劑量、治療前後</text:span><text:span text:style-name="T323">PsARC</text:span><text:span text:style-name="T324">評估及副作用報告等資料，並宜記錄患者</text:span><text:span text:style-name="T325">HBsAg</text:span><text:span text:style-name="T326">及</text:span><text:span text:style-name="T327">Anti-HCV</text:span><text:span text:style-name="T328">資料</text:span><text:span text:style-name="T329">(</text:span><text:span text:style-name="T330">若</text:span><text:span text:style-name="T331">HBsAg</text:span><text:span text:style-name="T332">檢驗為陽性，宜加作</text:span><text:span text:style-name="T333">HBV DNA)</text:span><text:span text:style-name="T334">。</text:span><text:span text:style-name="T335">(105/10/1</text:span><text:span text:style-name="T336">、</text:span><text:span text:style-name="T337">107/1/1</text:span><text:span text:style-name="T338">、</text:span><text:span text:style-name="T339">109/3/1</text:span><text:span text:style-name="T340">、</text:span><text:span text:style-name="T341">109/6/1</text:span><text:span text:style-name="T342">、</text:span><text:span text:style-name="T343">111/3/1</text:span><text:span text:style-name="T344">、</text:span><text:span text:style-name="T345">111/5/1)</text:span></text:p>
            <text:p text:style-name="P346"/>
            <text:p text:style-name="P347"/>
            <text:p text:style-name="P348"><text:span text:style-name="T349">4.</text:span><text:span text:style-name="T350">使用劑量：</text:span></text:p>
            <text:p text:style-name="P351">(1)~(4)(略)</text:p>
            <text:p text:style-name="P352"/>
            <text:p text:style-name="P353"/>
            <text:p text:style-name="P354"/>
            <text:p text:style-name="P355"><text:span text:style-name="T356">5.</text:span><text:span text:style-name="T357">療效評估與繼續使用：</text:span><text:span text:style-name="T358">(105/10/1)</text:span></text:p>
            <text:p text:style-name="P359"/>
            <text:p text:style-name="P360">(1)療效定義：治療12週(ustekinumab初次治療則為24週)後，評估乾癬關節炎反應標準(PsARC, Psoriatic Arthritis Response Criteria)，其標準為下列四項中至少有二項較原基礎值改善，且其中一項需為疼痛關節或腫脹關節的關節總數，且<text:soft-page-break/>下述各種指標不得有任一項惡化，方得繼續使用。(附表二十二之三)</text:p>
            <text:p text:style-name="P361"/>
            <text:p text:style-name="P362">i.~ iv.(略)</text:p>
            <text:p text:style-name="P363">(2)Ustekinumab：(略)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>(3)繼續使用者，需每12週評估一次，再次提出申請續用。</text:p>
            <text:p text:style-name="P372"/>
            <text:p text:style-name="P373"/>
            <text:p text:style-name="P374">6.需排除使用的情形(略)</text:p>
            <text:p text:style-name="P375">7.需停止治療情形(略)</text:p>
            <text:p text:style-name="P376">◎附表二十二之一：(略)</text:p>
            <text:p text:style-name="P377">◎附表二十二之二：(略)<text:s/></text:p>
            <text:p text:style-name="P378">◎附表二十二之三：(略)</text:p>
            <text:p text:style-name="P379"><text:span text:style-name="T380">◎</text:span><text:span text:style-name="T381">附表二十二之六：</text:span><text:span text:style-name="T382">全民健康保險乾癬性周邊關節炎使用</text:span><text:span text:style-name="T383">U</text:span><text:span text:style-name="T384">stekinumab/<text:s/></text:span><text:span text:style-name="T385">B</text:span><text:span text:style-name="T386">rodalumab</text:span><text:span text:style-name="T387">申請表</text:span><text:span text:style-name="T388">(109/3/1</text:span><text:span text:style-name="T389">、</text:span><text:span text:style-name="T390">111/3/1</text:span><text:span text:style-name="T391">、</text:span><text:span text:style-name="T392">111/5/1)</text:span></text:p>
          </table:table-cell>
        </table:table-row>
        <text:soft-page-break/>
        <table:table-row table:style-name="TableRow393">
          <table:table-cell table:style-name="TableCell394">
            <text:p text:style-name="P395"><text:span text:style-name="T396">8.2.4.5.Adalimumab</text:span><text:span text:style-name="T397">（如</text:span><text:span text:style-name="T398">Humira</text:span><text:span text:style-name="T399">）</text:span><text:span text:style-name="T400">; etanercept(</text:span><text:span text:style-name="T401">如</text:span><text:span text:style-name="T402">Enbrel)</text:span><text:span text:style-name="T403">；</text:span><text:span text:style-name="T404">golimumab</text:span><text:span text:style-name="T405">（如</text:span><text:span text:style-name="T406">Simponi</text:span><text:span text:style-name="T407">）；</text:span><text:span text:style-name="T408">secukinumab</text:span><text:span text:style-name="T409">(</text:span><text:span text:style-name="T410">如</text:span><text:span text:style-name="T411">Cosentyx)<text:s/></text:span><text:span text:style-name="T412">；</text:span><text:span text:style-name="T413">ixekizumab (</text:span><text:span text:style-name="T414">如</text:span><text:span text:style-name="T415"><text:s/>Taltz)</text:span><text:span text:style-name="T416">；</text:span><text:soft-page-break/><text:span text:style-name="T417">tofacitinib (</text:span><text:span text:style-name="T418">如</text:span><text:span text:style-name="T419">Xeljanz)</text:span><text:span text:style-name="T420">；</text:span><text:span text:style-name="T421">certolizumab (</text:span><text:span text:style-name="T422">如</text:span><text:span text:style-name="T423">Cimzia)</text:span><text:span text:style-name="T424">；</text:span><text:span text:style-name="T425">guselkumab(</text:span><text:span text:style-name="T426">如</text:span><text:span text:style-name="T427">Tremfya)</text:span><text:span text:style-name="T428"><text:s/>(98/8/1</text:span><text:span text:style-name="T429">、</text:span><text:span text:style-name="T430">98/11/1</text:span><text:span text:style-name="T431">、</text:span><text:span text:style-name="T432">99/1/1</text:span><text:span text:style-name="T433">、</text:span><text:span text:style-name="T434">102/1/1</text:span><text:span text:style-name="T435">、</text:span><text:span text:style-name="T436">102/2/1</text:span><text:span text:style-name="T437">、</text:span><text:span text:style-name="T438">107/1/1</text:span><text:span text:style-name="T439">、</text:span><text:span text:style-name="T440">109/3/1</text:span><text:span text:style-name="T441">、</text:span><text:span text:style-name="T442">109/6/1</text:span><text:span text:style-name="T443">、</text:span><text:span text:style-name="T444">110/7/1</text:span><text:span text:style-name="T445">、</text:span><text:span text:style-name="T446">111/9/1</text:span><text:span text:style-name="T447">)</text:span><text:span text:style-name="T448">：用於活動性乾癬性關節炎－乾癬性脊椎病變治療部分</text:span></text:p>
            <text:p text:style-name="P449"><text:span text:style-name="T450">1.~2.(</text:span><text:span text:style-name="T451">略</text:span><text:span text:style-name="T452">)</text:span><text:span text:style-name="T453"><text:s/></text:span></text:p>
            <text:p text:style-name="P454"><text:span text:style-name="T455">3.</text:span><text:span text:style-name="T456">需符合下列所有條件方可使用腫瘤壞死因子抑制劑或</text:span><text:span text:style-name="T457">secukinumab<text:s/></text:span><text:span text:style-name="T458">150mg</text:span><text:span text:style-name="T459">或</text:span><text:span text:style-name="T460">ixekizumab</text:span><text:span text:style-name="T461">或</text:span><text:span text:style-name="T462">tofacitinib</text:span><text:span text:style-name="T463">或</text:span><text:span text:style-name="T464">guselkumab</text:span><text:span text:style-name="T465">作為第二線治療：</text:span><text:span text:style-name="T466">(107/1/1</text:span><text:span text:style-name="T467">、</text:span><text:span text:style-name="T468">109/3/1</text:span><text:span text:style-name="T469">、</text:span><text:span text:style-name="T470">109/6/1</text:span><text:span text:style-name="T471">、</text:span><text:span text:style-name="T472">111/9/1</text:span><text:span text:style-name="T473">)</text:span></text:p>
            <text:p text:style-name="P474">(1)~(6)(略)<text:s/></text:p>
            <text:p text:style-name="P475"><text:span text:style-name="T476">4.~6.(</text:span><text:span text:style-name="T477">略</text:span><text:span text:style-name="T478">)</text:span></text:p>
            <text:p text:style-name="P479"><text:span text:style-name="T480">7.</text:span><text:span text:style-name="T481">Guselkumab</text:span><text:span text:style-name="T482">之起始劑量為第</text:span><text:span text:style-name="T483">0</text:span><text:span text:style-name="T484">週及第</text:span><text:span text:style-name="T485">4</text:span><text:span text:style-name="T486">週投予</text:span><text:span text:style-name="T487">100mg</text:span><text:span text:style-name="T488">，之後每</text:span><text:span text:style-name="T489">8</text:span><text:span text:style-name="T490">週給予維持劑量</text:span><text:span text:style-name="T491">100mg</text:span><text:span text:style-name="T492">。</text:span><text:span text:style-name="T493">(111/9/1)</text:span></text:p>
            <text:p text:style-name="P494"><text:span text:style-name="T495">8.</text:span><text:span text:style-name="T496">療效評估與繼續使用：</text:span></text:p>
            <text:p text:style-name="P497"><text:span text:style-name="T498">(1)</text:span><text:span text:style-name="T499">初次使用者治療</text:span><text:span text:style-name="T500">12</text:span><text:span text:style-name="T501">週評估</text:span><text:span text:style-name="T502">BASDAI</text:span><text:span text:style-name="T503">，</text:span><text:span text:style-name="T504">惟</text:span><text:span text:style-name="T505">g</text:span><text:span text:style-name="T506">uselkumab</text:span><text:span text:style-name="T507">初次治療</text:span><text:span text:style-name="T508">24</text:span><text:span text:style-name="T509">週評估</text:span><text:span text:style-name="T510">BASDAI</text:span><text:span text:style-name="T511">：與使用前比較，出現</text:span><text:span text:style-name="T512">50%</text:span><text:span text:style-name="T513">以上的進步或減少</text:span><text:span text:style-name="T514">2</text:span><text:span text:style-name="T515">分以上，方得繼續使用。</text:span><text:span text:style-name="T516">(111/9/1)</text:span></text:p>
            <text:p text:style-name="P517"><text:span text:style-name="T518">(2)</text:span><text:span text:style-name="T519">繼續使用者，需每</text:span><text:span text:style-name="T520">12</text:span><text:span text:style-name="T521">週評估一次，再次提出申請續用</text:span><text:span text:style-name="T522">；</text:span><text:span text:style-name="T523">惟</text:span><text:span text:style-name="T524">guselkumab</text:span><text:span text:style-name="T525">每</text:span><text:span text:style-name="T526">16</text:span><text:span text:style-name="T527">週</text:span><text:span text:style-name="T528">評估一次，再次提出申請續用。</text:span><text:span text:style-name="T529">(111/9/1)</text:span></text:p>
            <text:soft-page-break/>
            <text:p text:style-name="P530"><text:span text:style-name="T531">9.</text:span><text:span text:style-name="T532">需排除使用情形：</text:span><text:span text:style-name="T533">(</text:span><text:span text:style-name="T534">下略</text:span><text:span text:style-name="T535">)</text:span></text:p>
            <text:p text:style-name="P536"><text:span text:style-name="T537">10.</text:span><text:span text:style-name="T538">需停止治療情形：</text:span><text:span text:style-name="T539">(</text:span><text:span text:style-name="T540">下略</text:span><text:span text:style-name="T541">)</text:span><text:span text:style-name="T542"><text:s/></text:span></text:p>
            <text:p text:style-name="P543">◎附表二十二之四：(略)</text:p>
            <text:p text:style-name="P544">◎附表二十二之五：(略)<text:s/></text:p>
          </table:table-cell>
          <table:table-cell table:style-name="TableCell545">
            <text:p text:style-name="P546"><text:span text:style-name="T547">8.2.4.5.Adalimumab</text:span><text:span text:style-name="T548">（如</text:span><text:span text:style-name="T549">Humira</text:span><text:span text:style-name="T550">）</text:span><text:span text:style-name="T551">; etanercept(</text:span><text:span text:style-name="T552">如</text:span><text:span text:style-name="T553">Enbrel)</text:span><text:span text:style-name="T554">；</text:span><text:span text:style-name="T555">golimumab</text:span><text:span text:style-name="T556">（如</text:span><text:span text:style-name="T557">Simponi</text:span><text:span text:style-name="T558">）；</text:span><text:span text:style-name="T559">secukinumab(</text:span><text:span text:style-name="T560">如</text:span><text:span text:style-name="T561">Cosentyx)<text:s/></text:span><text:span text:style-name="T562">；</text:span><text:span text:style-name="T563">ixekizumab (</text:span><text:span text:style-name="T564">如</text:span><text:span text:style-name="T565"><text:s/>Taltz)</text:span><text:span text:style-name="T566">；</text:span><text:soft-page-break/><text:span text:style-name="T567">tofacitinib (</text:span><text:span text:style-name="T568">如</text:span><text:span text:style-name="T569">Xeljanz)</text:span><text:span text:style-name="T570">；</text:span><text:span text:style-name="T571">certolizumab (</text:span><text:span text:style-name="T572">如</text:span><text:span text:style-name="T573">Cimzia)</text:span><text:span text:style-name="T574"><text:s/>(98/8/1</text:span><text:span text:style-name="T575">、</text:span><text:span text:style-name="T576">98/11/1</text:span><text:span text:style-name="T577">、</text:span><text:span text:style-name="T578">99/1/1</text:span><text:span text:style-name="T579">、</text:span><text:span text:style-name="T580">102/1/1</text:span><text:span text:style-name="T581">、</text:span><text:span text:style-name="T582">102/2/1</text:span><text:span text:style-name="T583">、</text:span><text:span text:style-name="T584">107/1/1</text:span><text:span text:style-name="T585">、</text:span><text:span text:style-name="T586">109/3/1</text:span><text:span text:style-name="T587">、</text:span><text:span text:style-name="T588">109/6/1</text:span><text:span text:style-name="T589">、</text:span><text:span text:style-name="T590">110/7/1)</text:span><text:span text:style-name="T591">：用於活動性乾癬性關節炎－乾癬性脊椎病變治療部分</text:span></text:p>
            <text:p text:style-name="P592"/>
            <text:p text:style-name="P593"><text:span text:style-name="T594">1.~2.(</text:span><text:span text:style-name="T595">略</text:span><text:span text:style-name="T596">)</text:span><text:span text:style-name="T597"><text:s/></text:span></text:p>
            <text:p text:style-name="P598"><text:span text:style-name="T599">3.</text:span><text:span text:style-name="T600">需符合下列所有條件方可使用腫瘤壞死因子抑制劑或</text:span><text:span text:style-name="T601">secukinumab 150mg</text:span><text:span text:style-name="T602">或</text:span><text:span text:style-name="T603">ixekizumab</text:span><text:span text:style-name="T604">或</text:span><text:span text:style-name="T605">tofacitinib</text:span><text:span text:style-name="T606">作為第二線治療：</text:span><text:span text:style-name="T607">(107/1/1</text:span><text:span text:style-name="T608">、</text:span><text:span text:style-name="T609">109/3/1</text:span><text:span text:style-name="T610">、</text:span><text:span text:style-name="T611">109/6/1)</text:span></text:p>
            <text:p text:style-name="P612"/>
            <text:p text:style-name="P613">(1)~(6)(略)</text:p>
            <text:p text:style-name="P614"><text:span text:style-name="T615">4.~6.(</text:span><text:span text:style-name="T616">略</text:span><text:span text:style-name="T617">)</text:span></text:p>
            <text:p text:style-name="P618"/>
            <text:p text:style-name="P619"/>
            <text:p text:style-name="P620"/>
            <text:p text:style-name="P621"><text:span text:style-name="T622">7.</text:span><text:span text:style-name="T623">療效評估與繼續使用：</text:span></text:p>
            <text:p text:style-name="P624">(1)初次使用者治療12週評估BASDAI：與使用前比較，出現50%以上的進步或減少2分以上，方得繼續使用。</text:p>
            <text:p text:style-name="P625"/>
            <text:p text:style-name="P626">(2)繼續使用者，需每12週評估一次，再次提出申請續用。</text:p>
            <text:p text:style-name="P627"/>
            <text:p text:style-name="P628"/>
            <text:soft-page-break/>
            <text:p text:style-name="P629"><text:span text:style-name="T630">8.</text:span><text:span text:style-name="T631">需排除使用情形：</text:span><text:span text:style-name="T632">(</text:span><text:span text:style-name="T633">下略</text:span><text:span text:style-name="T634">)</text:span></text:p>
            <text:p text:style-name="P635"><text:span text:style-name="T636">9.</text:span><text:span text:style-name="T637">需停止治療情形：</text:span><text:span text:style-name="T638">(</text:span><text:span text:style-name="T639">下略</text:span><text:span text:style-name="T640">)</text:span><text:span text:style-name="T641"><text:s/></text:span></text:p>
            <text:p text:style-name="P642">◎附表二十二之四：(略)</text:p>
            <text:p text:style-name="P643">◎附表二十二之五：(略)</text:p>
          </table:table-cell>
        </table:table-row>
        <text:soft-page-break/>
        <table:table-row table:style-name="TableRow644">
          <table:table-cell table:style-name="TableCell645">
            <text:p text:style-name="P646">8.2.4.11.Guselkumab (如Tremfya) (111/9/1)：用於掌蹠膿皰症治療部分</text:p>
            <text:p text:style-name="P647"><text:span text:style-name="T648">1.</text:span><text:span text:style-name="T649">限內科專科醫師且具有風濕或免疫專科醫師證書者，或皮膚科專科醫師處方。</text:span></text:p>
            <text:p text:style-name="P650">2.給付條件:<text:s/><text:bookmark-start text:name="_Hlk51664278"/>限用於經照光治療及其他全身性治療無效，或因醫療因素而無法接受其他全身性治療之中、重度掌蹠膿皰症，且影響功能之患者<text:bookmark-end text:name="_Hlk51664278"/>。</text:p>
            <text:p text:style-name="P651">(1)中重度掌蹠膿皰症：PPPASI(Palmoplantar Pustulosis <text:s/>Area and Severity Index ) ≧12。</text:p>
            <text:p text:style-name="P652">(2)所稱治療無效，指治療後嚴重度仍符合上列第(1)點情況。</text:p>
            <text:p text:style-name="P653">i.治療必須包括以下三種全身性治療之至少兩種，包括methotrexate、acitretin、cyclosporin。</text:p>
            <text:p text:style-name="P654">ii.治療需至少使用3個月，但育齡女性，得不經acitretin使用。</text:p>
            <text:p text:style-name="P655">iii.照光治療應依學理，如光化療法(PUVA)及窄頻UVB(nb-UVB)必須每週至少2次，寬頻UVB併用焦油每週至少3次，並依學理逐漸增加至有效<text:soft-page-break/>可忍受劑量。申請時必須附病歷影印及詳細照光劑量紀錄。</text:p>
            <text:p text:style-name="P656">iv.Methotrexate合理劑量需達每週15mg, cyclosporin合理劑量需達2.5-5 mg/kg/d, acitretin為0.3-1 mg/kg/d。但若因為藥物毒性無法耐受，使用劑量可酌情降低。</text:p>
            <text:p text:style-name="P657">(3)所稱無法接受治療：</text:p>
            <text:p text:style-name="P658">i.Methotrexate：指因肝功能異常或切片第三期a異常，經6個月後切片仍無改善，或第三期b以上之肝切片異常，病毒性肝炎帶原或腎功能異常而無法使用methotrexate治療者。</text:p>
            <text:p text:style-name="P659">ii.Acitretin：指有明顯肝功能異常、高血脂無法有效控制，或cyclosporin有效但停藥後迅速復發，已持續使用超用1年，或已產生腎毒性經減量後無法有效控制者。</text:p>
            <text:p text:style-name="P660">3.需經事前審查核准後使用：</text:p>
            <text:p text:style-name="P661">(1)初次申請時，以6個月為1個療程，持續使用時每6個月需再申報一次，且應於期滿前1個月提出。</text:p>
            <text:p text:style-name="P662"><text:span text:style-name="T663">(2)Guselkumab</text:span><text:span text:style-name="T664">起始於第</text:span><text:span text:style-name="T665">0</text:span><text:span text:style-name="T666">週投予</text:span><text:span text:style-name="T667">100 mg</text:span><text:span text:style-name="T668">，接著於第</text:span><text:span text:style-name="T669">4</text:span><text:span text:style-name="T670">週投予</text:span><text:span text:style-name="T671">100mg</text:span><text:span text:style-name="T672">，之後每</text:span><text:span text:style-name="T673">8</text:span><text:span text:style-name="T674">週投予</text:span><text:span text:style-name="T675">100mg</text:span><text:span text:style-name="T676">，且於</text:span><text:span text:style-name="T677">16</text:span><text:span text:style-name="T678">週時，須先行評估，至少有</text:span><text:span text:style-name="T679">PPPASI 25</text:span><text:span text:style-name="T680">療效。</text:span><text:span text:style-name="T681">不得同時併用其他生物製劑。</text:span></text:p>
            <text:p text:style-name="P682">(3)初次申請後每6個月須再次申請續用，續用時，與初次治療前之療效<text:soft-page-break/>達PPPASI 50方可使用。停藥超過3個月再申請者，視同新申請案件，否則視為續用案件。</text:p>
            <text:p text:style-name="P683">4.<text:bookmark-start text:name="_Hlk63066893"/>使用生物製劑時，考慮其於掌蹠膿皰症療效可能較慢，及立即停藥之可能反彈現象，治療前兩個月得合併使用照光治療，但生物製劑療效出現時即應逐漸停用。<text:bookmark-end text:name="_Hlk63066893"/><text:s/></text:p>
            <text:p text:style-name="P684">5.需排除使用的情形應參照藥物仿單，重要之排除使用狀況包括：</text:p>
            <text:p text:style-name="P685">(1)懷孕或正在授乳的婦女。</text:p>
            <text:p text:style-name="P686">(2)罹患活動性的感染症的病患。</text:p>
            <text:p text:style-name="P687">(3)未經完整治療之結核病的病患（包括潛伏結核感染治療未達四週者，申請時應檢附潛伏結核感染篩檢紀錄及治療紀錄供審查）。</text:p>
            <text:p text:style-name="P688">(4)身上帶有人工關節者，罹患或先前曾罹患過嚴重的敗血病(sepsis)者。</text:p>
            <text:p text:style-name="P689">(5)惡性腫瘤或具有癌症前兆(pre-malignancy)的病患。</text:p>
            <text:p text:style-name="P690">(6)免疫功能不全者(immunodeficiency)<text:s/>。</text:p>
            <text:p text:style-name="P691">6.需停止治療情形，如果發生下列現象應停止治療：</text:p>
            <text:p text:style-name="P692">(1)不良事件，包括：</text:p>
            <text:p text:style-name="P693">i.惡性腫瘤。</text:p>
            <text:p text:style-name="P694">ii.該藥物引起的嚴重性毒性。</text:p>
            <text:p text:style-name="P695">iii.懷孕（暫時停藥即可）。</text:p>
            <text:p text:style-name="P696">iv.嚴重的間發性感染症<text:soft-page-break/>（intercurrent infection）（暫時停藥即可）。</text:p>
            <text:p text:style-name="P697">(2)療效不彰：患者經過6個月治療（初次療程）後未達療效者，療效定義指PPPASI改善未達50%。</text:p>
            <text:p text:style-name="P698">7.暫緩續用之相關規定：</text:p>
            <text:p text:style-name="P699">(1)暫緩續用時機：使用生物製劑治療2年後符合PPPASI&lt;12者。</text:p>
            <text:p text:style-name="P700">(2)因使用一種生物製劑治療後療效不彰，而轉用另一種不同藥理機轉之生物製劑，以轉用後者之起始日重新計算2年後開始減量之時機。但因無法忍受副作用而轉用相同藥理機轉之生物製劑，轉用前後所使用生物製劑之期間均應計入。</text:p>
            <text:p text:style-name="P701">8.暫緩續用後若疾病再復發，可重新申請使用，須符合至少有50%復發(需附上次療程治療前、後，及本次照片)。</text:p>
            <text:p text:style-name="P702">◎附表二十四之六：全民健康保險掌蹠膿皰症使用生物製劑申請表</text:p>
            <text:p text:style-name="P703">◎附表二十四之五：掌蹠膿皰症面積暨嚴重度指數【<text:bookmark-start text:name="_Hlk51776985"/>Palmoplantar Pustulosis<text:bookmark-end text:name="_Hlk51776985"/><text:s/>Area Severity Index (PPPASI)】</text:p>
          </table:table-cell>
          <table:table-cell table:style-name="TableCell704">
            <text:p text:style-name="P705">無</text:p>
          </table:table-cell>
        </table:table-row>
      </table:table>
      <text:soft-page-break/>
      <text:p text:style-name="P706">備註：劃線部分為新修訂規定<text:bookmark-start text:name="_Hlk68186187"/></text:p>
      <text:soft-page-break/>
      <text:p text:style-name="P707"><text:span text:style-name="T708">附表二十二之六：全民健康保險乾癬性周邊關節炎使用</text:span><text:span text:style-name="T709">ustekinumab</text:span><text:span text:style-name="T710">/b</text:span><text:span text:style-name="T711">rodalumab/</text:span><text:span text:style-name="T712">guselkumab</text:span><text:span text:style-name="T713"><text:s text:c="2"/></text:span><text:span text:style-name="T714">申請表</text:span><text:span text:style-name="T715">(</text:span><text:span text:style-name="T716">第一頁</text:span><text:span text:style-name="T717">)</text:span>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醫院代號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醫院名稱</text:p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>申請日期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病人姓名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性別</text:p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>出生日期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身分證號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病歷號碼</text:p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rows-spanned="2">
            <text:p text:style-name="P762">使用期間</text:p>
          </table:table-cell>
          <table:table-cell table:style-name="TableCell763">
            <text:p text:style-name="P764">自　　年　　月　　日</text:p>
          </table:table-cell>
        </table:table-row>
        <table:table-row table:style-name="TableRow765">
          <table:table-cell table:style-name="TableCell766">
            <text:p text:style-name="P767">藥品代碼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用法用量</text:p>
          </table:table-cell>
          <table:table-cell table:style-name="TableCell772" table:number-columns-spanned="2">
            <text:p text:style-name="P773"/>
          </table:table-cell>
          <table:covered-table-cell/>
          <table:covered-table-cell>
            <text:p text:style-name="P774"/>
          </table:covered-table-cell>
          <table:table-cell table:style-name="TableCell775">
            <text:p text:style-name="P776">至　　年　　月　　日</text:p>
          </table:table-cell>
        </table:table-row>
        <table:table-row table:style-name="TableRow777">
          <table:table-cell table:style-name="TableCell778" table:number-columns-spanned="7">
            <text:p text:style-name="P779"><text:span text:style-name="T780"></text:span><text:span text:style-name="T781"><text:s/></text:span><text:span text:style-name="T782">符合抗腫瘤壞死因子（</text:span><text:span text:style-name="T783">anti-TNF</text:span><text:span text:style-name="T784">）、</text:span><text:span text:style-name="T785">secukinumab</text:span><text:span text:style-name="T786">、</text:span><text:span text:style-name="T787">ixekizumab</text:span><text:span text:style-name="T788">或</text:span><text:span text:style-name="T789">tofacitinib</text:span><text:span text:style-name="T790">未達療效</text:span></text:p>
            <text:p text:style-name="P791"><text:span text:style-name="T792">療效定義：</text:span><text:span text:style-name="T793">治療</text:span><text:span text:style-name="T794">12</text:span><text:span text:style-name="T795">週後，評估乾癬關節炎反應標準﹝附表二十二之三﹞，其標準為下列四項中至少有二項較原基礎值改善，且其中一項需為疼痛關節或腫脹關節的關節總數，且下述各種指標不得有任一項惡化。</text:span></text:p>
            <text:p text:style-name="P796">□<text:s/>疼痛關節的關節總數較原基礎值改善。</text:p>
            <text:p text:style-name="P797">□<text:s/>腫脹關節的關節總數較原基礎值改善。</text:p>
            <text:p text:style-name="P798">□<text:s/>醫師的整體評估較原基礎值改善。</text:p>
            <text:p text:style-name="P799">□<text:s/>病患的整體評估較原基礎值改善。</text:p>
            <text:p text:style-name="P800">□<text:s/>上述4種指標皆無惡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4">
            <text:p text:style-name="P803"><text:span text:style-name="T804"></text:span><text:span text:style-name="T805"><text:s/>Etanercept <text:s text:c="2"/></text:span><text:span text:style-name="T806"><text:s text:c="7"/></text:span><text:span text:style-name="T807">mg/ week</text:span></text:p>
          </table:table-cell>
          <table:covered-table-cell/>
          <table:covered-table-cell/>
          <table:covered-table-cell/>
          <table:table-cell table:style-name="TableCell808" table:number-columns-spanned="3">
            <text:p text:style-name="P809"><text:span text:style-name="T810"></text:span><text:span text:style-name="T811"><text:s/>Secukinumab<text:s/></text:span><text:span text:style-name="T812"><text:s text:c="7"/></text:span><text:span text:style-name="T813">mg/ four weeks</text:span></text:p>
          </table:table-cell>
          <table:covered-table-cell/>
          <table:covered-table-cell/>
        </table:table-row>
        <table:table-row table:style-name="TableRow814">
          <table:table-cell table:style-name="TableCell815" table:number-columns-spanned="4">
            <text:p text:style-name="P816"><text:span text:style-name="T817"></text:span><text:span text:style-name="T818"><text:s/>Adalimumab</text:span><text:span text:style-name="T819"><text:s/></text:span><text:span text:style-name="T820"><text:s text:c="7"/></text:span><text:span text:style-name="T821">mg/ two weeks</text:span></text:p>
          </table:table-cell>
          <table:covered-table-cell/>
          <table:covered-table-cell/>
          <table:covered-table-cell/>
          <table:table-cell table:style-name="TableCell822" table:number-columns-spanned="3">
            <text:p text:style-name="P823"><text:span text:style-name="T824"><text:s/></text:span><text:span text:style-name="T825">Ixekizumab <text:s text:c="8"/>mg/ four weeks</text:span></text:p>
          </table:table-cell>
          <table:covered-table-cell/>
          <table:covered-table-cell/>
        </table:table-row>
        <table:table-row table:style-name="TableRow826">
          <table:table-cell table:style-name="TableCell827" table:number-columns-spanned="4">
            <text:p text:style-name="P828"><text:span text:style-name="T829"></text:span><text:span text:style-name="T830"><text:s/>Golimumab <text:s/></text:span><text:span text:style-name="T831"><text:s text:c="7"/></text:span><text:span text:style-name="T832">mg/ month</text:span></text:p>
          </table:table-cell>
          <table:covered-table-cell/>
          <table:covered-table-cell/>
          <table:covered-table-cell/>
          <table:table-cell table:style-name="TableCell833" table:number-columns-spanned="3">
            <text:p text:style-name="P834"><text:span text:style-name="T835"></text:span><text:span text:style-name="T836"><text:s/>Tofacitinib <text:s text:c="9"/>mg/</text:span><text:span text:style-name="T837">次</text:span><text:span text:style-name="T838"><text:s text:c="5"/></text:span><text:span text:style-name="T839">次</text:span><text:span text:style-name="T840">/ day</text:span></text:p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4">
            <text:p text:style-name="P843"><text:span text:style-name="T844"></text:span><text:span text:style-name="T845"><text:s/>Certolizumab <text:s text:c="8"/>mg/ <text:s text:c="4"/>weeks</text:span></text:p>
          </table:table-cell>
          <table:covered-table-cell/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</table:table-row>
        <table:table-row table:style-name="TableRow848">
          <table:table-cell table:style-name="TableCell849" table:number-columns-spanned="7">
            <text:p text:style-name="P850"><text:span text:style-name="T851">(</text:span><text:span text:style-name="T852">請檢附使用</text:span><text:span text:style-name="T853">etanercept</text:span><text:span text:style-name="T854">、</text:span><text:span text:style-name="T855">adalimumab</text:span><text:span text:style-name="T856">、</text:span><text:span text:style-name="T857">golimumab</text:span><text:span text:style-name="T858">、</text:span><text:span text:style-name="T859">certolizumab</text:span><text:span text:style-name="T860">、</text:span><text:span text:style-name="T861">secukinumab</text:span><text:span text:style-name="T862">、</text:span><text:span text:style-name="T863">ixekizumab</text:span><text:span text:style-name="T864">或</text:span><text:span text:style-name="T865">tofacitinib</text:span><text:span text:style-name="T866">或</text:span><text:span text:style-name="T867">12</text:span><text:span text:style-name="T868">週或以上之病歷影本</text:span><text:span text:style-name="T8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0"/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columns-spanned="2">
            <text:p text:style-name="P876"><text:span text:style-name="T877"></text:span><text:span text:style-name="T878">符合腫瘤壞死因子</text:span><text:span text:style-name="T879">(TNF)</text:span><text:span text:style-name="T880">抑制、</text:span><text:span text:style-name="T881">secukinumab</text:span><text:span text:style-name="T882">、</text:span><text:span text:style-name="T883">ixekizumab</text:span><text:span text:style-name="T884">或</text:span><text:span text:style-name="T885">tofacitinib</text:span><text:span text:style-name="T886">療法無法耐受</text:span><text:span text:style-name="T887"><text:s/>(</text:span><text:span text:style-name="T888">請檢附病歷影本</text:span><text:span text:style-name="T889">)(</text:span><text:span text:style-name="T890">請說明藥物引起不良反應之情形如副作用、發生</text:span><text:span text:style-name="T891">TB</text:span><text:span text:style-name="T892">或惡性腫瘤等</text:span><text:span text:style-name="T893">)</text:span><text:span text:style-name="T894">：</text:span></text:p>
          </table:table-cell>
          <table:covered-table-cell/>
        </table:table-row>
        <table:table-row table:style-name="TableRow895">
          <table:table-cell table:style-name="TableCell896">
            <text:p text:style-name="P897"><text:span text:style-name="T898"></text:span><text:span text:style-name="T899"><text:s/>Etanercept</text:span></text:p>
          </table:table-cell>
          <table:table-cell table:style-name="TableCell900">
            <text:p text:style-name="P901">_______mg/ week引起之不良事件：</text:p>
            <text:p text:style-name="P902">_______________________________________________________________________________________________________________________________</text:p>
          </table:table-cell>
        </table:table-row>
        <table:table-row table:style-name="TableRow903">
          <table:table-cell table:style-name="TableCell904">
            <text:p text:style-name="P905"><text:span text:style-name="T906"></text:span><text:span text:style-name="T907"><text:s/>Adalimumab</text:span></text:p>
          </table:table-cell>
          <table:table-cell table:style-name="TableCell908">
            <text:p text:style-name="P909"><text:span text:style-name="T910">______ mg/ two weeks</text:span><text:span text:style-name="T911">引起之不良事件：</text:span></text:p>
            <text:p text:style-name="P912"><text:span text:style-name="T913">_______________________________________________________________________________________________________________________________</text:span></text:p>
          </table:table-cell>
        </table:table-row>
        <table:table-row table:style-name="TableRow914">
          <table:table-cell table:style-name="TableCell915">
            <text:p text:style-name="P916"><text:span text:style-name="T917"></text:span><text:span text:style-name="T918"><text:s/>Golimumab</text:span></text:p>
          </table:table-cell>
          <table:table-cell table:style-name="TableCell919">
            <text:p text:style-name="P920">_______mg/ month引起之不良事件：</text:p>
            <text:p text:style-name="P921"><text:span text:style-name="T922">__________________________________________________________________________________________</text:span><text:span text:style-name="T923">______________________________________________</text:span></text:p>
          </table:table-cell>
        </table:table-row>
        <table:table-row table:style-name="TableRow924">
          <table:table-cell table:style-name="TableCell925">
            <text:p text:style-name="P926"><text:span text:style-name="T927"></text:span><text:span text:style-name="T928"><text:s/>Certolizumab</text:span></text:p>
          </table:table-cell>
          <table:table-cell table:style-name="TableCell929">
            <text:p text:style-name="P930"><text:span text:style-name="T931">_______mg/ <text:s text:c="4"/>weeks</text:span><text:span text:style-name="T932">引起之不良事件：</text:span><text:span text:style-name="T933">____________________________________________________________________________________________________________________________</text:span></text:p>
          </table:table-cell>
        </table:table-row>
        <table:table-row table:style-name="TableRow934">
          <table:table-cell table:style-name="TableCell935">
            <text:p text:style-name="P936"><text:span text:style-name="T937"><text:s/></text:span><text:span text:style-name="T938">Secukinumab</text:span></text:p>
          </table:table-cell>
          <table:table-cell table:style-name="TableCell939">
            <text:p text:style-name="P940">_______mg/ four<text:s/>weeks引起之不良事件：</text:p>
            <text:p text:style-name="P941"><text:span text:style-name="T942">________________________________________________________________________________________________________________________________________</text:span></text:p>
          </table:table-cell>
        </table:table-row>
        <table:table-row table:style-name="TableRow943">
          <table:table-cell table:style-name="TableCell944">
            <text:p text:style-name="P945"><text:span text:style-name="T946"><text:s/></text:span><text:span text:style-name="T947">Ixekizumab</text:span></text:p>
          </table:table-cell>
          <table:table-cell table:style-name="TableCell948">
            <text:p text:style-name="P949">_______mg/ four weeks引起之不良事件：</text:p>
            <text:p text:style-name="P950"><text:span text:style-name="T951">_____________________________________________________________</text:span><text:span text:style-name="T952">___________________________________________________________________________</text:span></text:p>
          </table:table-cell>
        </table:table-row>
        <table:table-row table:style-name="TableRow953">
          <table:table-cell table:style-name="TableCell954">
            <text:p text:style-name="P955"><text:span text:style-name="T956"><text:s/></text:span><text:span text:style-name="T957">Tofacitinib</text:span></text:p>
          </table:table-cell>
          <table:table-cell table:style-name="TableCell958">
            <text:p text:style-name="P959">_______mg/次<text:s text:c="5"/>次/ day引起之不良事件：</text:p>
            <text:p text:style-name="P960"><text:span text:style-name="T961">________________________________________________________________________________________________________________________________________</text:span></text:p>
          </table:table-cell>
        </table:table-row>
      </table:table>
      <text:p text:style-name="P962"/>
      <text:p text:style-name="P963"><text:span text:style-name="T964">附表二十二之六：全民健康保險乾癬性周邊關節炎使用</text:span><text:span text:style-name="T965">ustekinumab/</text:span><text:span text:style-name="T966"><text:s/>b</text:span><text:span text:style-name="T967">rodalumab/</text:span><text:span text:style-name="T968">guselkumab</text:span><text:span text:style-name="T969"><text:s text:c="2"/></text:span><text:span text:style-name="T970">申請表</text:span><text:span text:style-name="T971">(</text:span><text:span text:style-name="T972">第二頁</text:span><text:span text:style-name="T973">)</text:span>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columns-spanned="3">
            <text:p text:style-name="P981"><text:span text:style-name="T982">□<text:s/></text:span><text:span text:style-name="T983">符合繼續使用之療效評估：</text:span></text:p>
            <text:p text:style-name="P984"><text:span text:style-name="T985">療效定義：初次申請後，</text:span><text:span text:style-name="T986">Ustekinumab</text:span><text:span text:style-name="T987">、</text:span><text:span text:style-name="T988">b</text:span><text:span text:style-name="T989">rodalumab</text:span><text:span text:style-name="T990">及</text:span><text:span text:style-name="T991">guselkumab</text:span><text:span text:style-name="T992">於</text:span><text:span text:style-name="T993">24</text:span><text:span text:style-name="T994">週評估</text:span><text:span text:style-name="T995">(</text:span><text:span text:style-name="T996">Ixekizumab 12</text:span><text:span text:style-name="T997">週評估</text:span><text:span text:style-name="T998">)</text:span><text:span text:style-name="T999">乾癬關節炎反應標準﹝附表二十二之三﹞，其標準為下列四項中至少有二項較原基礎值改善，且其中一項需為疼痛關節或腫脹關節的關節總數，且下述各種指標不得有任一項惡化，方得繼續使用。繼續使用者，需每</text:span><text:span text:style-name="T1000">12</text:span><text:span text:style-name="T1001">週評估一次，再次提出申請續用。</text:span></text:p>
            <text:p text:style-name="P1002">□<text:s/>疼痛關節的關節總數較原基礎值改善。</text:p>
            <text:p text:style-name="P1003">□<text:s/>腫脹關節的關節總數較原基礎值改善。</text:p>
            <text:p text:style-name="P1004">□<text:s/>醫師的整體評估較原基礎值改善。</text:p>
            <text:p text:style-name="P1005">□<text:s/>病患的整體評估較原基礎值改善。</text:p>
            <text:p text:style-name="P1006">□<text:s/>上述4種指標皆無惡化。</text:p>
            <text:p text:style-name="P1007">註：改善之定義請參照給付規定</text:p>
          </table:table-cell>
          <table:covered-table-cell/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columns-spanned="3">
            <text:p text:style-name="P1012"><text:span text:style-name="T1013"></text:span><text:span text:style-name="T1014"><text:s/></text:span><text:span text:style-name="T1015">無「需排除或停止</text:span><text:span text:style-name="T1016">ustekinumab</text:span><text:span text:style-name="T1017">、</text:span><text:span text:style-name="T1018">b</text:span><text:span text:style-name="T1019">rodalumab</text:span><text:span text:style-name="T1020">、</text:span><text:span text:style-name="T1021">guselkumab</text:span><text:span text:style-name="T1022">使用之情形」</text:span></text:p>
          </table:table-cell>
          <table:covered-table-cell/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list text:style-name="LFO15" text:continue-numbering="true">
              <text:list-item>
                <text:p text:style-name="P1029">是</text:p>
              </text:list-item>
              <text:list-item>
                <text:p text:style-name="P1030">否</text:p>
              </text:list-item>
            </text:list>
          </table:table-cell>
          <table:table-cell table:style-name="TableCell1031">
            <text:p text:style-name="P1032"><text:span text:style-name="T1033">是否有藥名</text:span><text:span text:style-name="T1034">_____________</text:span><text:span text:style-name="T1035">仿單記載之禁忌情形。</text:span>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list text:style-name="LFO15" text:continue-numbering="true">
              <text:list-item>
                <text:p text:style-name="P1042">是</text:p>
              </text:list-item>
              <text:list-item>
                <text:p text:style-name="P1043">否</text:p>
              </text:list-item>
            </text:list>
          </table:table-cell>
          <table:table-cell table:style-name="TableCell1044">
            <text:p text:style-name="P1045">婦女是否正在懷孕或授乳。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list text:style-name="LFO15" text:continue-numbering="true">
              <text:list-item>
                <text:p text:style-name="P1052">是</text:p>
              </text:list-item>
              <text:list-item>
                <text:p text:style-name="P1053">否</text:p>
              </text:list-item>
            </text:list>
          </table:table-cell>
          <table:table-cell table:style-name="TableCell1054">
            <text:p text:style-name="P1055"><text:span text:style-name="T1056">病患是否罹患活動性感染之疾病</text:span><text:span text:style-name="T1057">或有Ｂ肝、Ｃ肝活動性感染或結核病</text:span><text:span text:style-name="T1058">。</text:span>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list text:style-name="LFO15" text:continue-numbering="true">
              <text:list-item>
                <text:p text:style-name="P1065">是</text:p>
              </text:list-item>
              <text:list-item>
                <text:p text:style-name="P1066">否</text:p>
              </text:list-item>
            </text:list>
          </table:table-cell>
          <table:table-cell table:style-name="TableCell1067">
            <text:p text:style-name="P1068">病患是否具有高度感染機會之情形，其中包括：</text:p>
            <text:p text:style-name="P1069">1.<text:s/>慢性腿部潰瘍。</text:p>
            <text:p text:style-name="P1070">2.<text:s/>未經完整治療之結核病的病患（包括潛伏結核感染治療未達四週者，申請時應檢附潛伏結核感染篩檢紀錄及治療紀錄供審查）。</text:p>
            <text:p text:style-name="P1071">3.<text:s/>過去12個月內曾罹患感染性關節炎者。</text:p>
            <text:p text:style-name="P1072"><text:span text:style-name="T1073">4.<text:s/></text:span><text:span text:style-name="T1074">曾有</text:span><text:span text:style-name="T1075">人工關節感染，若該人工關節未去除前，不可使用。</text:span></text:p>
            <text:p text:style-name="P1076">5.<text:s/>頑固性或復發性的胸腔感染疾病。</text:p>
            <text:p text:style-name="P1077">6.<text:s/>具有留置導尿管之情形。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list text:style-name="LFO15" text:continue-numbering="true">
              <text:list-item>
                <text:p text:style-name="P1084">是</text:p>
              </text:list-item>
              <text:list-item>
                <text:p text:style-name="P1085">否</text:p>
              </text:list-item>
            </text:list>
          </table:table-cell>
          <table:table-cell table:style-name="TableCell1086">
            <text:p text:style-name="P1087">病患是否罹患惡性腫瘤或癌前狀態之腫瘤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list text:style-name="LFO15" text:continue-numbering="true">
              <text:list-item>
                <text:p text:style-name="P1094">是</text:p>
              </text:list-item>
              <text:list-item>
                <text:p text:style-name="P1095">否</text:p>
              </text:list-item>
            </text:list>
          </table:table-cell>
          <table:table-cell table:style-name="TableCell1096">
            <text:p text:style-name="P1097"><text:span text:style-name="T1098">病患是否罹患</text:span><text:span text:style-name="T1099">狼瘡或</text:span><text:span text:style-name="T1100">多發性硬化症</text:span><text:span text:style-name="T1101">(multiple sclerosis)</text:span>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list text:style-name="LFO15" text:continue-numbering="true">
              <text:list-item>
                <text:p text:style-name="P1108">是</text:p>
              </text:list-item>
              <text:list-item>
                <text:p text:style-name="P1109">否</text:p>
              </text:list-item>
            </text:list>
          </table:table-cell>
          <table:table-cell table:style-name="TableCell1110">
            <text:p text:style-name="P1111"><text:span text:style-name="T1112">使用</text:span><text:span text:style-name="T1113">ustekinumab/</text:span><text:span text:style-name="T1114"><text:s/>guselkumab</text:span><text:span text:style-name="T1115">發生懷孕或不良事件</text:span><text:span text:style-name="T1116">(</text:span><text:span text:style-name="T1117">包括：惡性腫瘤、該藥物引起的嚴重毒性、嚴重的感染性疾病</text:span><text:span text:style-name="T1118">)</text:span></text:p>
          </table:table-cell>
          <table:table-cell table:style-name="TableCell1119">
            <text:p text:style-name="P1120"/>
          </table:table-cell>
        </table:table-row>
      </table:table>
      <text:p text:style-name="P1121"/>
      <text:p text:style-name="P1122"><text:bookmark-start text:name="_Hlk51776672"/><text:bookmark-end text:name="_Hlk68186187"/></text:p>
      <text:soft-page-break/>
      <text:p text:style-name="P1123"><text:span text:style-name="T1124"><text:s text:c="4"/></text:span><text:span text:style-name="T1125"><text:s/></text:span><text:span text:style-name="T1126">附表二十四之六</text:span><text:span text:style-name="T1127">：全民健康保險掌蹠膿皰症使用生物製劑申請表</text:span>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醫院代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醫院名稱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申請日期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病人姓名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性別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出生日期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身分證號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病歷號碼</text:p>
          </table:table-cell>
          <table:table-cell table:style-name="TableCell1168">
            <text:p text:style-name="P1169"/>
          </table:table-cell>
          <table:table-cell table:style-name="TableCell1170" table:number-rows-spanned="2">
            <text:p text:style-name="P1171">使用期間</text:p>
          </table:table-cell>
          <table:table-cell table:style-name="TableCell1172">
            <text:p text:style-name="P1173">自　<text:s/>年　　月　　日</text:p>
          </table:table-cell>
        </table:table-row>
        <table:table-row table:style-name="TableRow1174">
          <table:table-cell table:style-name="TableCell1175">
            <text:p text:style-name="P1176">藥品代碼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用法用量</text:p>
          </table:table-cell>
          <table:table-cell table:style-name="TableCell1181">
            <text:p text:style-name="P1182"/>
          </table:table-cell>
          <table:covered-table-cell>
            <text:p text:style-name="P1183"/>
          </table:covered-table-cell>
          <table:table-cell table:style-name="TableCell1184">
            <text:p text:style-name="P1185">至　<text:s/>年　　月　　日</text:p>
          </table:table-cell>
        </table:table-row>
      </table:table>
      <text:p text:style-name="P1186"/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/>
          </table:table-cell>
          <table:table-cell table:style-name="TableCell1197" table:number-columns-spanned="5">
            <text:p text:style-name="P1198"><text:span text:style-name="T1199">□<text:s/></text:span><text:span text:style-name="T1200">符合照光治療及其他全身性治療無效，或因醫療因素而無法接受其他全身性治療之中、重度掌蹠膿皰症，且影響功能：（定義請參照給付規定）</text:span></text:p>
            <text:list text:style-name="LFO16" text:continue-numbering="true">
              <text:list-item>
                <text:list>
                  <text:list-item>
                    <text:p text:style-name="P1201"><text:span text:style-name="T1202">□<text:s/></text:span><text:span text:style-name="T1203">符合照光治療無效（檢附詳細</text:span><text:span text:style-name="T1204">3</text:span><text:span text:style-name="T1205">個月照光劑量記錄</text:span><text:span text:style-name="T1206">）</text:span><text:span text:style-name="T1207">。</text:span></text:p>
                  </text:list-item>
                  <text:list-item>
                    <text:p text:style-name="P1208">□<text:s/>符合其他全身性治療無效（目前未達PPPASI申請標準者，需同時附治療前後資料）。</text:p>
                  </text:list-item>
                </text:list>
              </text:list-item>
            </text:list>
            <text:p text:style-name="P1209">至少2種其他全身性治療用藥之使用時間、劑量及停用理由</text:p>
            <table:table table:style-name="Table1210">
              <table:table-columns>
                <table:table-column table:style-name="TableColumn1211"/>
                <table:table-column table:style-name="TableColumn1212"/>
                <table:table-column table:style-name="TableColumn1213"/>
                <table:table-column table:style-name="TableColumn1214"/>
              </table:table-columns>
              <table:table-row table:style-name="TableRow1215">
                <table:table-cell table:style-name="TableCell1216">
                  <text:p text:style-name="P1217"/>
                </table:table-cell>
                <table:table-cell table:style-name="TableCell1218">
                  <text:p text:style-name="P1219">使用劑量</text:p>
                </table:table-cell>
                <table:table-cell table:style-name="TableCell1220">
                  <text:p text:style-name="P1221">使用時間</text:p>
                </table:table-cell>
                <table:table-cell table:style-name="TableCell1222">
                  <text:p text:style-name="P1223">停用理由</text:p>
                </table:table-cell>
              </table:table-row>
              <table:table-row table:style-name="TableRow1224">
                <table:table-cell table:style-name="TableCell1225">
                  <text:p text:style-name="P1226">Acitretin</text:p>
                </table:table-cell>
                <table:table-cell table:style-name="TableCell1227">
                  <text:p text:style-name="P1228">___mg/day</text:p>
                </table:table-cell>
                <table:table-cell table:style-name="TableCell1229">
                  <text:p text:style-name="P1230">__年__月__日至<text:s/></text:p>
                  <text:p text:style-name="P1231">__年__月__日</text:p>
                </table:table-cell>
                <table:table-cell table:style-name="TableCell1232">
                  <text:p text:style-name="P1233"/>
                </table:table-cell>
              </table:table-row>
              <table:table-row table:style-name="TableRow1234">
                <table:table-cell table:style-name="TableCell1235">
                  <text:p text:style-name="P1236">Methotrexate</text:p>
                </table:table-cell>
                <table:table-cell table:style-name="TableCell1237">
                  <text:p text:style-name="P1238">___mg/week</text:p>
                </table:table-cell>
                <table:table-cell table:style-name="TableCell1239">
                  <text:p text:style-name="P1240">__年__月__日至</text:p>
                  <text:p text:style-name="P1241">__年__月__日</text:p>
                </table:table-cell>
                <table:table-cell table:style-name="TableCell1242">
                  <text:p text:style-name="P1243"/>
                </table:table-cell>
              </table:table-row>
              <table:table-row table:style-name="TableRow1244">
                <table:table-cell table:style-name="TableCell1245">
                  <text:p text:style-name="P1246">Cyclosporin</text:p>
                </table:table-cell>
                <table:table-cell table:style-name="TableCell1247">
                  <text:p text:style-name="P1248">___mg/day</text:p>
                </table:table-cell>
                <table:table-cell table:style-name="TableCell1249">
                  <text:p text:style-name="P1250">__年__月__日至</text:p>
                  <text:p text:style-name="P1251">__年__月__日</text:p>
                </table:table-cell>
                <table:table-cell table:style-name="TableCell1252">
                  <text:p text:style-name="P1253"/>
                </table:table-cell>
              </table:table-row>
            </table:table>
            <text:p text:style-name="P1254">患者體重: _____ kg</text:p>
            <text:p text:style-name="P1255">3. □<text:s/>符合中、重度之掌蹠膿皰症（檢附照片應包括掌、蹠照片）。</text:p>
            <text:list text:style-name="LFO17" text:continue-numbering="true">
              <text:list-item>
                <text:p text:style-name="P1256"><text:span text:style-name="T1257">□</text:span><text:bookmark-start text:name="_Hlk51776971"/><text:span text:style-name="T1258">掌蹠膿皰症面積暨嚴重度指數</text:span><text:bookmark-end text:name="_Hlk51776971"/><text:span text:style-name="T1259">〔</text:span><text:span text:style-name="T1260">Palmoplantar<text:s/></text:span><text:span text:style-name="T1261">Pustulosis Area Severity Index</text:span><text:span text:style-name="T1262">（</text:span><text:span text:style-name="T1263">PPPASI</text:span><text:span text:style-name="T1264">）〕</text:span><text:span text:style-name="T1265">≧</text:span><text:span text:style-name="T1266">12</text:span><text:span text:style-name="T1267">。</text:span></text:p>
              </text:list-item>
            </text:list>
            <text:p text:style-name="P1268"><text:bookmark-start text:name="_Hlk51777532"/><text:s/>PPPASI＝[（E＋P＋D）*area*0.2 (右手掌) ]＋[（E＋P＋D）*area*0.2 (左手掌) ] + [（E＋P＋D）*area*0.3 (右足底) ] + [（E＋P＋D）*area*0.3 (左足底) ]＝________<text:bookmark-end text:name="_Hlk51777532"/></text:p>
            <table:table table:style-name="Table1269">
              <table:table-columns>
                <table:table-column table:style-name="TableColumn1270"/>
                <table:table-column table:style-name="TableColumn1271"/>
                <table:table-column table:style-name="TableColumn1272"/>
                <table:table-column table:style-name="TableColumn1273"/>
                <table:table-column table:style-name="TableColumn1274"/>
              </table:table-columns>
              <table:table-row table:style-name="TableRow1275">
                <table:table-cell table:style-name="TableCell1276">
                  <text:p text:style-name="P1277">Score</text:p>
                </table:table-cell>
                <table:table-cell table:style-name="TableCell1278">
                  <text:p text:style-name="P1279">Ertthma (E)</text:p>
                </table:table-cell>
                <table:table-cell table:style-name="TableCell1280">
                  <text:p text:style-name="P1281">Pustules (P)</text:p>
                </table:table-cell>
                <table:table-cell table:style-name="TableCell1282">
                  <text:p text:style-name="P1283">Desquamation (D)</text:p>
                </table:table-cell>
                <table:table-cell table:style-name="TableCell1284">
                  <text:p text:style-name="P1285">Area involved (%)</text:p>
                </table:table-cell>
              </table:table-row>
              <table:table-row table:style-name="TableRow1286">
                <table:table-cell table:style-name="TableCell1287">
                  <text:p text:style-name="P1288">0</text:p>
                </table:table-cell>
                <table:table-cell table:style-name="TableCell1289">
                  <text:p text:style-name="P1290">None<text:s/></text:p>
                </table:table-cell>
                <table:table-cell table:style-name="TableCell1291">
                  <text:p text:style-name="P1292">None<text:s/></text:p>
                </table:table-cell>
                <table:table-cell table:style-name="TableCell1293">
                  <text:p text:style-name="P1294">None</text:p>
                </table:table-cell>
                <table:table-cell table:style-name="TableCell1295">
                  <text:p text:style-name="P1296">0</text:p>
                </table:table-cell>
              </table:table-row>
              <table:table-row table:style-name="TableRow1297">
                <table:table-cell table:style-name="TableCell1298">
                  <text:p text:style-name="P1299">1</text:p>
                </table:table-cell>
                <table:table-cell table:style-name="TableCell1300">
                  <text:p text:style-name="P1301">Slight<text:s/></text:p>
                </table:table-cell>
                <table:table-cell table:style-name="TableCell1302">
                  <text:p text:style-name="P1303">Slight<text:s/></text:p>
                </table:table-cell>
                <table:table-cell table:style-name="TableCell1304">
                  <text:p text:style-name="P1305">Slight<text:s/></text:p>
                </table:table-cell>
                <table:table-cell table:style-name="TableCell1306">
                  <text:p text:style-name="P1307">0-10</text:p>
                </table:table-cell>
              </table:table-row>
              <table:table-row table:style-name="TableRow1308">
                <table:table-cell table:style-name="TableCell1309">
                  <text:p text:style-name="P1310">2</text:p>
                </table:table-cell>
                <table:table-cell table:style-name="TableCell1311">
                  <text:p text:style-name="P1312">Moderate<text:s/></text:p>
                </table:table-cell>
                <table:table-cell table:style-name="TableCell1313">
                  <text:p text:style-name="P1314">Moderate<text:s/></text:p>
                </table:table-cell>
                <table:table-cell table:style-name="TableCell1315">
                  <text:p text:style-name="P1316">Moderate<text:s/></text:p>
                </table:table-cell>
                <table:table-cell table:style-name="TableCell1317">
                  <text:p text:style-name="P1318">10-30</text:p>
                </table:table-cell>
              </table:table-row>
              <table:table-row table:style-name="TableRow1319">
                <table:table-cell table:style-name="TableCell1320">
                  <text:p text:style-name="P1321">3</text:p>
                </table:table-cell>
                <table:table-cell table:style-name="TableCell1322">
                  <text:p text:style-name="P1323">Severe<text:s/></text:p>
                </table:table-cell>
                <table:table-cell table:style-name="TableCell1324">
                  <text:p text:style-name="P1325">Severe<text:s/></text:p>
                </table:table-cell>
                <table:table-cell table:style-name="TableCell1326">
                  <text:p text:style-name="P1327">Severe<text:s/></text:p>
                </table:table-cell>
                <table:table-cell table:style-name="TableCell1328">
                  <text:p text:style-name="P1329">30-50</text:p>
                </table:table-cell>
              </table:table-row>
              <table:table-row table:style-name="TableRow1330">
                <table:table-cell table:style-name="TableCell1331">
                  <text:p text:style-name="P1332">4</text:p>
                </table:table-cell>
                <table:table-cell table:style-name="TableCell1333">
                  <text:p text:style-name="P1334">Very severe</text:p>
                </table:table-cell>
                <table:table-cell table:style-name="TableCell1335">
                  <text:p text:style-name="P1336">Very severe</text:p>
                </table:table-cell>
                <table:table-cell table:style-name="TableCell1337">
                  <text:p text:style-name="P1338">Very severe</text:p>
                </table:table-cell>
                <table:table-cell table:style-name="TableCell1339">
                  <text:p text:style-name="P1340">50-70</text:p>
                </table:table-cell>
              </table:table-row>
              <table:table-row table:style-name="TableRow1341">
                <table:table-cell table:style-name="TableCell1342">
                  <text:p text:style-name="P1343">5</text:p>
                </table:table-cell>
                <table:table-cell table:style-name="TableCell1344">
                  <text:p text:style-name="P1345">-</text:p>
                </table:table-cell>
                <table:table-cell table:style-name="TableCell1346">
                  <text:p text:style-name="P1347">-</text:p>
                </table:table-cell>
                <table:table-cell table:style-name="TableCell1348">
                  <text:p text:style-name="P1349">-</text:p>
                </table:table-cell>
                <table:table-cell table:style-name="TableCell1350">
                  <text:p text:style-name="P1351">70-90</text:p>
                </table:table-cell>
              </table:table-row>
              <table:table-row table:style-name="TableRow1352">
                <table:table-cell table:style-name="TableCell1353">
                  <text:p text:style-name="P1354">6</text:p>
                </table:table-cell>
                <table:table-cell table:style-name="TableCell1355">
                  <text:p text:style-name="P1356">-</text:p>
                </table:table-cell>
                <table:table-cell table:style-name="TableCell1357">
                  <text:p text:style-name="P1358">-</text:p>
                </table:table-cell>
                <table:table-cell table:style-name="TableCell1359">
                  <text:p text:style-name="P1360">-</text:p>
                </table:table-cell>
                <table:table-cell table:style-name="TableCell1361">
                  <text:p text:style-name="P1362">90-100</text:p>
                </table:table-cell>
              </table:table-row>
            </table:table>
            <text:p text:style-name="P1363"/>
            <text:p text:style-name="P1364"><text:span text:style-name="T1365">□<text:s/></text:span><text:span text:style-name="T1366">暫緩續用後疾病再復發之重新申請：</text:span></text:p>
            <text:p text:style-name="P1367"><text:span text:style-name="T1368">□<text:s/></text:span><text:span text:style-name="T1369">符合至少有</text:span><text:span text:style-name="T1370">50%</text:span><text:span text:style-name="T1371">復發（需附上次療程治療前、後，及本次照片</text:span><text:span text:style-name="T1372">）</text:span><text:span text:style-name="T137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 table:number-columns-spanned="4">
            <text:p text:style-name="P1378"><text:span text:style-name="T1379">□<text:s/></text:span><text:span text:style-name="T1380">符合繼續使用之療效評估：</text:span></text:p>
            <text:p text:style-name="P1381">初次療程</text:p>
            <text:list text:style-name="LFO18" text:continue-numbering="true">
              <text:list-item>
                <text:list>
                  <text:list-item>
                    <text:p text:style-name="P1382"><text:s/>□<text:s/>於初次療程之第16週評估時，至少有PPPASI25療效。</text:p>
                  </text:list-item>
                  <text:list-item>
                    <text:p text:style-name="P1383"><text:s/>□<text:s/>於初次療程，經過6個月治療後，PPPASI改善達50%。</text:p>
                  </text:list-item>
                  <text:list-item>
                    <text:p text:style-name="P1384"><text:span text:style-name="T1385"><text:s/>□<text:s/></text:span><text:span text:style-name="T1386">原先使用</text:span><text:span text:style-name="T1387">cyclosporin</text:span><text:span text:style-name="T1388">控制有效且腎功能異常（</text:span><text:span text:style-name="T1389">Creatinine</text:span><text:span text:style-name="T1390">基礎值上升</text:span><text:span text:style-name="T1391">≧</text:span><text:span text:style-name="T1392">30%</text:span><text:span text:style-name="T1393">）者，於</text:span><text:span text:style-name="T1394">6</text:span><text:span text:style-name="T1395">個月療程（初次療程）結束後，因回復使用</text:span><text:span text:style-name="T1396">cyclosporin</text:span><text:span text:style-name="T1397">產生腎功能異常，或其他無法有效控制之副作用，經減藥後仍無法有效控制掌蹠膿皰症。（不符合者下次申請應於</text:span><text:span text:style-name="T1398">1</text:span><text:span text:style-name="T1399">年後）</text:span></text:p>
                  </text:list-item>
                </text:list>
              </text:list-item>
            </text:list>
            <text:p text:style-name="P1400">重複療程</text:p>
            <text:list text:style-name="LFO18" text:continue-numbering="true">
              <text:list-item>
                <text:list>
                  <text:list-item>
                    <text:p text:style-name="P1401"><text:s/>□<text:s/>再次申請時，符合下列條件之一：</text:p>
                    <text:soft-page-break/>
                    <text:list text:continue-numbering="true">
                      <text:list-item>
                        <text:p text:style-name="P1402">□<text:s/>與初次治療前之療效達PPPASI50；</text:p>
                      </text:list-item>
                      <text:list-item>
                        <text:p text:style-name="P1403">□<text:s/>暫緩續用後至少有50%復發（需附上次療程治療前、後及本次照片）。</text:p>
                      </text:list-item>
                    </text:list>
                  </text:list-item>
                  <text:list-item>
                    <text:p text:style-name="P1404"><text:s/>□<text:s/>上次治療至今病歷影本(至多附6個月)，以及申請日期之臨床照片。</text:p>
                  </text:list-item>
                </text:list>
              </text:list-item>
            </text:list>
            <text:p text:style-name="P1405">上次申請之生物製劑使用時間及使用劑量：</text:p>
            <table:table table:style-name="Table1406">
              <table:table-columns>
                <table:table-column table:style-name="TableColumn1407"/>
                <table:table-column table:style-name="TableColumn1408"/>
                <table:table-column table:style-name="TableColumn1409"/>
                <table:table-column table:style-name="TableColumn1410"/>
              </table:table-columns>
              <table:table-row table:style-name="TableRow1411">
                <table:table-cell table:style-name="TableCell1412">
                  <text:p text:style-name="P1413">使用生物製劑</text:p>
                </table:table-cell>
                <table:table-cell table:style-name="TableCell1414">
                  <text:p text:style-name="P1415">使用劑量</text:p>
                </table:table-cell>
                <table:table-cell table:style-name="TableCell1416">
                  <text:p text:style-name="P1417">使用時間</text:p>
                </table:table-cell>
                <table:table-cell table:style-name="TableCell1418">
                  <text:p text:style-name="P1419">PPPASI治療前後數值</text:p>
                </table:table-cell>
              </table:table-row>
              <table:table-row table:style-name="TableRow1420">
                <table:table-cell table:style-name="TableCell1421">
                  <text:p text:style-name="P1422"/>
                </table:table-cell>
                <table:table-cell table:style-name="TableCell1423">
                  <text:p text:style-name="P1424">___mg/___週</text:p>
                </table:table-cell>
                <table:table-cell table:style-name="TableCell1425">
                  <text:p text:style-name="P1426">__年__月__日至</text:p>
                  <text:p text:style-name="P1427">__年__月__日</text:p>
                </table:table-cell>
                <table:table-cell table:style-name="TableCell1428">
                  <text:p text:style-name="P1429"/>
                </table:table-cell>
              </table:table-row>
              <table:table-row table:style-name="TableRow1430">
                <table:table-cell table:style-name="TableCell1431">
                  <text:p text:style-name="P1432"/>
                </table:table-cell>
                <table:table-cell table:style-name="TableCell1433">
                  <text:p text:style-name="P1434">___mg/___週</text:p>
                </table:table-cell>
                <table:table-cell table:style-name="TableCell1435">
                  <text:p text:style-name="P1436">__年__月__日至</text:p>
                  <text:p text:style-name="P1437">__年__月__日</text:p>
                </table:table-cell>
                <table:table-cell table:style-name="TableCell1438">
                  <text:p text:style-name="P1439"/>
                </table:table-cell>
              </table:table-row>
              <table:table-row table:style-name="TableRow1440">
                <table:table-cell table:style-name="TableCell1441">
                  <text:p text:style-name="P1442"/>
                </table:table-cell>
                <table:table-cell table:style-name="TableCell1443">
                  <text:p text:style-name="P1444">___mg/___週</text:p>
                </table:table-cell>
                <table:table-cell table:style-name="TableCell1445">
                  <text:p text:style-name="P1446">__年__月__日至</text:p>
                  <text:p text:style-name="P1447">__年__月__日</text:p>
                </table:table-cell>
                <table:table-cell table:style-name="TableCell1448">
                  <text:p text:style-name="P1449"/>
                </table:table-cell>
              </table:table-row>
              <table:table-row table:style-name="TableRow1450">
                <table:table-cell table:style-name="TableCell1451">
                  <text:p text:style-name="P1452"/>
                </table:table-cell>
                <table:table-cell table:style-name="TableCell1453">
                  <text:p text:style-name="P1454"/>
                </table:table-cell>
                <table:table-cell table:style-name="TableCell1455">
                  <text:p text:style-name="P1456"/>
                </table:table-cell>
                <table:table-cell table:style-name="TableCell1457">
                  <text:p text:style-name="P1458"/>
                </table:table-cell>
              </table:table-row>
            </table:table>
            <text:p text:style-name="P1459"/>
          </table:table-cell>
          <table:covered-table-cell/>
          <table:covered-table-cell/>
          <table:covered-table-cell/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 table:number-columns-spanned="5">
            <text:p text:style-name="P1464"><text:span text:style-name="T1465"></text:span><text:span text:style-name="T1466">無「需排除或停止使用之情形」</text:span></text:p>
          </table:table-cell>
          <table:covered-table-cell/>
          <table:covered-table-cell/>
          <table:covered-table-cell/>
          <table:covered-table-cell/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list text:style-name="LFO19_1" text:continue-numbering="true">
              <text:list-item>
                <text:p text:style-name="P1473">是</text:p>
              </text:list-item>
              <text:list-item>
                <text:p text:style-name="P1474">否</text:p>
              </text:list-item>
            </text:list>
          </table:table-cell>
          <table:table-cell table:style-name="TableCell1475" table:number-columns-spanned="2">
            <text:p text:style-name="P1476">是否有生物製劑仿單記載之禁忌情形。</text:p>
          </table:table-cell>
          <table:covered-table-cell/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 table:number-columns-spanned="2">
            <text:p text:style-name="P1481"/>
            <text:p text:style-name="P1482"/>
          </table:table-cell>
          <table:covered-table-cell/>
          <table:table-cell table:style-name="TableCell1483">
            <text:list text:style-name="LFO19_1" text:continue-numbering="true">
              <text:list-item>
                <text:p text:style-name="P1484">是</text:p>
              </text:list-item>
              <text:list-item>
                <text:p text:style-name="P1485">否</text:p>
              </text:list-item>
            </text:list>
          </table:table-cell>
          <table:table-cell table:style-name="TableCell1486" table:number-columns-spanned="2">
            <text:p text:style-name="P1487">婦女是否正在懷孕或授乳。</text:p>
          </table:table-cell>
          <table:covered-table-cell/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 table:number-columns-spanned="2">
            <text:p text:style-name="P1492"/>
          </table:table-cell>
          <table:covered-table-cell/>
          <table:table-cell table:style-name="TableCell1493">
            <text:list text:style-name="LFO19_1" text:continue-numbering="true">
              <text:list-item>
                <text:p text:style-name="P1494">是</text:p>
              </text:list-item>
              <text:list-item>
                <text:p text:style-name="P1495">否</text:p>
              </text:list-item>
            </text:list>
          </table:table-cell>
          <table:table-cell table:style-name="TableCell1496" table:number-columns-spanned="2">
            <text:p text:style-name="P1497">病患是否罹患活動性感染之疾病。</text:p>
          </table:table-cell>
          <table:covered-table-cell/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 table:number-columns-spanned="2">
            <text:p text:style-name="P1502"/>
          </table:table-cell>
          <table:covered-table-cell/>
          <table:table-cell table:style-name="TableCell1503">
            <text:list text:style-name="LFO19_1" text:continue-numbering="true">
              <text:list-item>
                <text:p text:style-name="P1504">是</text:p>
              </text:list-item>
              <text:list-item>
                <text:p text:style-name="P1505">否</text:p>
              </text:list-item>
            </text:list>
          </table:table-cell>
          <table:table-cell table:style-name="TableCell1506" table:number-columns-spanned="2">
            <text:p text:style-name="P1507">病患是否具有高度感染機會之情形，包括下列：</text:p>
            <text:p text:style-name="P1508">1.慢性腿部潰瘍</text:p>
            <text:p text:style-name="P1509">2.未經完整治療之結核病的病患（包括潛伏結核感染治療未達四週者，申請時應檢附潛伏結核感染篩檢紀錄及治療紀錄供審查）</text:p>
            <text:p text:style-name="P1510">3.過去12個月內曾罹患感染性關節炎者</text:p>
            <text:p text:style-name="P1511">4.人工關節受到感染〈該人工關節未除去前，不可使用生物製劑〉</text:p>
            <text:p text:style-name="P1512">5.頑固性或復發性的胸腔感染疾病，6.具有留置導尿管之情形</text:p>
          </table:table-cell>
          <table:covered-table-cell/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 table:number-columns-spanned="2">
            <text:p text:style-name="P1517"/>
          </table:table-cell>
          <table:covered-table-cell/>
          <table:table-cell table:style-name="TableCell1518">
            <text:list text:style-name="LFO19_1" text:continue-numbering="true">
              <text:list-item>
                <text:p text:style-name="P1519">是</text:p>
              </text:list-item>
              <text:list-item>
                <text:p text:style-name="P1520">否</text:p>
              </text:list-item>
            </text:list>
          </table:table-cell>
          <table:table-cell table:style-name="TableCell1521" table:number-columns-spanned="2">
            <text:p text:style-name="P1522">病患是否罹患惡性腫瘤或癌前狀態之腫瘤</text:p>
          </table:table-cell>
          <table:covered-table-cell/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 table:number-columns-spanned="2">
            <text:p text:style-name="P1527"/>
          </table:table-cell>
          <table:covered-table-cell/>
          <table:table-cell table:style-name="TableCell1528">
            <text:list text:style-name="LFO19_1" text:continue-numbering="true">
              <text:list-item>
                <text:p text:style-name="P1529">是</text:p>
              </text:list-item>
              <text:list-item>
                <text:p text:style-name="P1530">否</text:p>
              </text:list-item>
            </text:list>
          </table:table-cell>
          <table:table-cell table:style-name="TableCell1531" table:number-columns-spanned="2">
            <text:p text:style-name="P1532">病患是否罹患多發性硬化症(multiple sclerosis)</text:p>
          </table:table-cell>
          <table:covered-table-cell/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list text:style-name="LFO19_1" text:continue-numbering="true">
              <text:list-item>
                <text:p text:style-name="P1539">是</text:p>
              </text:list-item>
              <text:list-item>
                <text:p text:style-name="P1540">否</text:p>
              </text:list-item>
            </text:list>
          </table:table-cell>
          <table:table-cell table:style-name="TableCell1541" table:number-columns-spanned="2">
            <text:p text:style-name="P1542">於初次療程，經過6個月治療後PPPASI下降程度未達50%</text:p>
          </table:table-cell>
          <table:covered-table-cell/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list text:style-name="LFO19_1" text:continue-numbering="true">
              <text:list-item>
                <text:p text:style-name="P1549">是</text:p>
              </text:list-item>
              <text:list-item>
                <text:p text:style-name="P1550">否</text:p>
              </text:list-item>
            </text:list>
          </table:table-cell>
          <table:table-cell table:style-name="TableCell1551" table:number-columns-spanned="2">
            <text:p text:style-name="P1552">使用生物製劑期間發生懷孕或不良事件(包括：惡性腫瘤、該藥物引起的嚴重毒性、嚴重的感染性疾病)</text:p>
          </table:table-cell>
          <table:covered-table-cell/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 table:number-columns-spanned="5">
            <text:p text:style-name="P1557"><text:span text:style-name="T1558"></text:span><text:span text:style-name="T1559">無「需暫緩續用之情形」</text:span></text:p>
          </table:table-cell>
          <table:covered-table-cell/>
          <table:covered-table-cell/>
          <table:covered-table-cell/>
          <table:covered-table-cell/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 table:number-columns-spanned="2">
            <text:p text:style-name="P1564"/>
          </table:table-cell>
          <table:covered-table-cell/>
          <table:table-cell table:style-name="TableCell1565">
            <text:list text:style-name="LFO19_1" text:continue-numbering="true">
              <text:list-item>
                <text:p text:style-name="P1566">是</text:p>
              </text:list-item>
              <text:list-item>
                <text:p text:style-name="P1567">否</text:p>
              </text:list-item>
            </text:list>
          </table:table-cell>
          <table:table-cell table:style-name="TableCell1568" table:number-columns-spanned="2">
            <text:p text:style-name="P1569">使用生物製劑治療2年後符合PPPASI&lt;12</text:p>
            <text:p text:style-name="P1570">（生物製劑使用/轉用時間計算方式之定義請參照給付規定）</text:p>
          </table:table-cell>
          <table:covered-table-cell/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 table:number-columns-spanned="4">
            <text:p text:style-name="P1575"/>
            <text:p text:style-name="P1576">申請醫師（簽名蓋章）：　　　　　　　<text:s text:c="4"/></text:p>
            <text:p text:style-name="P1577">專科醫師證書：<text:s text:c="4"/>專字第　　　　<text:s/>　<text:s text:c="2"/>號</text:p>
            <text:p text:style-name="P1578"/>
          </table:table-cell>
          <table:covered-table-cell/>
          <table:covered-table-cell/>
          <table:covered-table-cell/>
          <table:table-cell table:style-name="TableCell1579">
            <text:p text:style-name="P1580"/>
            <text:p text:style-name="P1581">醫事機構章戳：</text:p>
          </table:table-cell>
          <table:table-cell table:style-name="TableCell1582">
            <text:p text:style-name="P1583"/>
          </table:table-cell>
        </table:table-row>
      </table:table>
      <text:p text:style-name="P1584"><text:bookmark-start text:name="_Hlk51776939"/><text:bookmark-end text:name="_Hlk51776672"/></text:p>
      <text:p text:style-name="P1585"><text:bookmark-end text:name="_Hlk51776939"/></text:p>
      <text:soft-page-break/>
      <text:p text:style-name="P1586"><text:span text:style-name="T1587">附表二十四之五：</text:span><text:span text:style-name="T1588">掌蹠膿皰症面積暨嚴重度指數【</text:span><text:span text:style-name="T1589">Palmoplantar Pustulosis Area Severity Index (PPPASI)</text:span><text:span text:style-name="T1590">】</text:span></text:p>
      <text:p text:style-name="內文"><text:span text:style-name="T1591">1.</text:span><text:span text:style-name="T1592">掌蹠膿皰症</text:span><text:span text:style-name="T1593">面積</text:span><text:span text:style-name="T1594">（</text:span><text:span text:style-name="T1595">A</text:span><text:span text:style-name="T1596">rea</text:span><text:span text:style-name="T1597">）</text:span></text:p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P1609">涵蓋</text:p>
            <text:p text:style-name="P1610">程度</text:p>
          </table:table-cell>
          <table:table-cell table:style-name="TableCell1611">
            <text:p text:style-name="P1612">0﹪</text:p>
          </table:table-cell>
          <table:table-cell table:style-name="TableCell1613">
            <text:p text:style-name="P1614">＜10﹪</text:p>
          </table:table-cell>
          <table:table-cell table:style-name="TableCell1615">
            <text:p text:style-name="P1616">10-29﹪</text:p>
          </table:table-cell>
          <table:table-cell table:style-name="TableCell1617">
            <text:p text:style-name="P1618">30-49﹪</text:p>
          </table:table-cell>
          <table:table-cell table:style-name="TableCell1619">
            <text:p text:style-name="P1620">50-69﹪</text:p>
          </table:table-cell>
          <table:table-cell table:style-name="TableCell1621">
            <text:p text:style-name="P1622">70-89﹪</text:p>
          </table:table-cell>
          <table:table-cell table:style-name="TableCell1623">
            <text:p text:style-name="P1624">90-100﹪</text:p>
          </table:table-cell>
        </table:table-row>
        <table:table-row table:style-name="TableRow1625">
          <table:table-cell table:style-name="TableCell1626">
            <text:p text:style-name="P1627">分數</text:p>
            <text:p text:style-name="P1628">皮膚部位</text:p>
          </table:table-cell>
          <table:table-cell table:style-name="TableCell1629">
            <text:p text:style-name="P1630">0</text:p>
          </table:table-cell>
          <table:table-cell table:style-name="TableCell1631">
            <text:p text:style-name="P1632">1</text:p>
          </table:table-cell>
          <table:table-cell table:style-name="TableCell1633">
            <text:p text:style-name="P1634">2</text:p>
          </table:table-cell>
          <table:table-cell table:style-name="TableCell1635">
            <text:p text:style-name="P1636">3</text:p>
          </table:table-cell>
          <table:table-cell table:style-name="TableCell1637">
            <text:p text:style-name="P1638">4</text:p>
          </table:table-cell>
          <table:table-cell table:style-name="TableCell1639">
            <text:p text:style-name="P1640">5</text:p>
          </table:table-cell>
          <table:table-cell table:style-name="TableCell1641">
            <text:p text:style-name="P1642">6</text:p>
          </table:table-cell>
        </table:table-row>
      </table:table>
      <text:p text:style-name="P1643"><text:s text:c="2"/>部位：右手掌(RP)、左手掌(LP)、右足底(RS)、左足底(LS)</text:p>
      <text:p text:style-name="內文"><text:span text:style-name="T1644">2.</text:span><text:span text:style-name="T1645">掌蹠膿皰症</text:span><text:span text:style-name="T1646">嚴重度</text:span><text:span text:style-name="T1647">（</text:span><text:span text:style-name="T1648">Severity</text:span><text:span text:style-name="T1649">）：</text:span></text:p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>
            <text:p text:style-name="P1659">嚴重度</text:p>
          </table:table-cell>
          <table:table-cell table:style-name="TableCell1660">
            <text:p text:style-name="P1661">None</text:p>
          </table:table-cell>
          <table:table-cell table:style-name="TableCell1662">
            <text:p text:style-name="P1663">Slight</text:p>
          </table:table-cell>
          <table:table-cell table:style-name="TableCell1664">
            <text:p text:style-name="P1665">Moderate</text:p>
          </table:table-cell>
          <table:table-cell table:style-name="TableCell1666">
            <text:p text:style-name="P1667">Severe</text:p>
          </table:table-cell>
          <table:table-cell table:style-name="TableCell1668">
            <text:p text:style-name="P1669">Very Severe</text:p>
          </table:table-cell>
        </table:table-row>
        <table:table-row table:style-name="TableRow1670">
          <table:table-cell table:style-name="TableCell1671">
            <text:p text:style-name="P1672">分數</text:p>
          </table:table-cell>
          <table:table-cell table:style-name="TableCell1673">
            <text:p text:style-name="P1674">0</text:p>
          </table:table-cell>
          <table:table-cell table:style-name="TableCell1675">
            <text:p text:style-name="P1676">1</text:p>
          </table:table-cell>
          <table:table-cell table:style-name="TableCell1677">
            <text:p text:style-name="P1678">2</text:p>
          </table:table-cell>
          <table:table-cell table:style-name="TableCell1679">
            <text:p text:style-name="P1680">3</text:p>
          </table:table-cell>
          <table:table-cell table:style-name="TableCell1681">
            <text:p text:style-name="P1682">4</text:p>
          </table:table-cell>
        </table:table-row>
        <table:table-row table:style-name="TableRow1683">
          <table:table-cell table:style-name="TableCell1684">
            <text:p text:style-name="P1685"><text:span text:style-name="T1686">發紅（</text:span><text:span text:style-name="T1687">E</text:span><text:span text:style-name="T1688">）</text:span></text:p>
          </table:table-cell>
          <table:table-cell table:style-name="TableCell1689">
            <text:p text:style-name="P1690">None</text:p>
          </table:table-cell>
          <table:table-cell table:style-name="TableCell1691">
            <text:p text:style-name="P1692">Slight pink</text:p>
          </table:table-cell>
          <table:table-cell table:style-name="TableCell1693">
            <text:p text:style-name="P1694">Pink</text:p>
          </table:table-cell>
          <table:table-cell table:style-name="TableCell1695">
            <text:p text:style-name="P1696">Red</text:p>
          </table:table-cell>
          <table:table-cell table:style-name="TableCell1697">
            <text:p text:style-name="P1698">Dark red/purpura</text:p>
          </table:table-cell>
        </table:table-row>
        <table:table-row table:style-name="TableRow1699">
          <table:table-cell table:style-name="TableCell1700">
            <text:p text:style-name="P1701"><text:span text:style-name="T1702">膿皰</text:span><text:span text:style-name="T1703">/</text:span><text:span text:style-name="T1704">小水皰（</text:span><text:span text:style-name="T1705">P</text:span><text:span text:style-name="T1706">）</text:span></text:p>
          </table:table-cell>
          <table:table-cell table:style-name="TableCell1707">
            <text:p text:style-name="P1708">None</text:p>
          </table:table-cell>
          <table:table-cell table:style-name="TableCell1709">
            <text:p text:style-name="P1710">Slight</text:p>
          </table:table-cell>
          <table:table-cell table:style-name="TableCell1711">
            <text:p text:style-name="P1712">Moderate</text:p>
          </table:table-cell>
          <table:table-cell table:style-name="TableCell1713">
            <text:p text:style-name="P1714">Severe</text:p>
          </table:table-cell>
          <table:table-cell table:style-name="TableCell1715">
            <text:p text:style-name="P1716">Very Severe</text:p>
          </table:table-cell>
        </table:table-row>
        <table:table-row table:style-name="TableRow1717">
          <table:table-cell table:style-name="TableCell1718">
            <text:p text:style-name="P1719"><text:span text:style-name="T1720">脫屑狀況（</text:span><text:span text:style-name="T1721">D</text:span><text:span text:style-name="T1722">）</text:span></text:p>
          </table:table-cell>
          <table:table-cell table:style-name="TableCell1723">
            <text:p text:style-name="P1724">None</text:p>
          </table:table-cell>
          <table:table-cell table:style-name="TableCell1725">
            <text:p text:style-name="P1726">Fine scale</text:p>
          </table:table-cell>
          <table:table-cell table:style-name="TableCell1727">
            <text:p text:style-name="P1728">Coarse scales with most lesions partially covered by scale</text:p>
          </table:table-cell>
          <table:table-cell table:style-name="TableCell1729">
            <text:p text:style-name="P1730">Coarse scales<text:s/>with almost all lesions covered by a rough surface</text:p>
          </table:table-cell>
          <table:table-cell table:style-name="TableCell1731">
            <text:p text:style-name="P1732">Very coarse thick scales covering all lesions, very rough surface</text:p>
          </table:table-cell>
        </table:table-row>
      </table:table>
      <text:list text:style-name="LFO18" text:continue-numbering="true">
        <text:list-item>
          <text:p text:style-name="P1733"><text:span text:style-name="T1734">掌蹠膿皰症面積暨嚴重度指數</text:span><text:span text:style-name="T1735">(PPPASI)</text:span><text:span text:style-name="T1736">評分表：</text:span></text:p>
        </text:list-item>
      </text:list>
      <text:p text:style-name="P1737"><text:span text:style-name="T1738">PPPASI</text:span><text:span text:style-name="T1739">＝</text:span><text:span text:style-name="T1740">0.2*</text:span><text:span text:style-name="T1741">（</text:span><text:span text:style-name="T1742">E</text:span><text:span text:style-name="T1743">RP</text:span><text:span text:style-name="T1744">＋</text:span><text:span text:style-name="T1745">P</text:span><text:span text:style-name="T1746">RP</text:span><text:span text:style-name="T1747">＋</text:span><text:span text:style-name="T1748">D</text:span><text:span text:style-name="T1749">RP</text:span><text:span text:style-name="T1750">）</text:span><text:span text:style-name="T1751">*A</text:span><text:span text:style-name="T1752">RP</text:span><text:span text:style-name="T1753">＋</text:span><text:span text:style-name="T1754">0.2*</text:span><text:span text:style-name="T1755">（</text:span><text:span text:style-name="T1756">E</text:span><text:span text:style-name="T1757">LP</text:span><text:span text:style-name="T1758">＋</text:span><text:span text:style-name="T1759">P</text:span><text:span text:style-name="T1760">LP</text:span><text:span text:style-name="T1761">＋</text:span><text:span text:style-name="T1762">D</text:span><text:span text:style-name="T1763">LP</text:span><text:span text:style-name="T1764">）</text:span><text:span text:style-name="T1765">*A</text:span><text:span text:style-name="T1766">LP</text:span><text:span text:style-name="T1767"><text:s/>+ 0.3*</text:span><text:span text:style-name="T1768">（</text:span><text:span text:style-name="T1769">E</text:span><text:span text:style-name="T1770">RS</text:span><text:span text:style-name="T1771">＋</text:span><text:span text:style-name="T1772">P</text:span><text:span text:style-name="T1773">RS</text:span><text:span text:style-name="T1774">＋</text:span><text:span text:style-name="T1775">D</text:span><text:span text:style-name="T1776">RS</text:span><text:span text:style-name="T1777">）</text:span><text:span text:style-name="T1778">*A</text:span><text:span text:style-name="T1779">RS</text:span><text:span text:style-name="T1780"><text:s/>+ 0.3*</text:span><text:span text:style-name="T1781">（</text:span><text:span text:style-name="T1782">E</text:span><text:span text:style-name="T1783">LS</text:span><text:span text:style-name="T1784">＋</text:span><text:span text:style-name="T1785">P</text:span><text:span text:style-name="T1786">LS</text:span><text:span text:style-name="T1787">＋</text:span><text:span text:style-name="T1788">D</text:span><text:span text:style-name="T1789">LS</text:span><text:span text:style-name="T1790">）</text:span><text:span text:style-name="T1791">*A</text:span><text:span text:style-name="T1792">LS</text:span><text:span text:style-name="T1793">＝</text:span><text:span text:style-name="T1794">________</text:span></text:p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P1805"><text:span text:style-name="T1806">身體部位</text:span></text:p>
          </table:table-cell>
          <table:table-cell table:style-name="TableCell1807">
            <text:p text:style-name="P1808"><text:span text:style-name="T1809">Erythema</text:span></text:p>
            <text:p text:style-name="P1810"><text:span text:style-name="T1811">發紅</text:span></text:p>
            <text:p text:style-name="P1812"><text:span text:style-name="T1813">(0-4)</text:span></text:p>
          </table:table-cell>
          <table:table-cell table:style-name="TableCell1814">
            <text:p text:style-name="P1815"><text:span text:style-name="T1816">Pustules</text:span></text:p>
            <text:p text:style-name="P1817"><text:span text:style-name="T1818">膿皰</text:span><text:span text:style-name="T1819">/</text:span><text:span text:style-name="T1820">小水皰</text:span><text:span text:style-name="T1821">(0-4)</text:span></text:p>
          </table:table-cell>
          <table:table-cell table:style-name="TableCell1822">
            <text:p text:style-name="P1823"><text:span text:style-name="T1824">Desquamation</text:span></text:p>
            <text:p text:style-name="P1825"><text:span text:style-name="T1826">脫屑狀況</text:span><text:span text:style-name="T1827">(0-4)</text:span></text:p>
          </table:table-cell>
          <table:table-cell table:style-name="TableCell1828">
            <text:p text:style-name="P1829"><text:span text:style-name="T1830">Region involved</text:span></text:p>
            <text:p text:style-name="P1831"><text:span text:style-name="T1832">面積分數</text:span></text:p>
            <text:p text:style-name="P1833"><text:span text:style-name="T1834">(0-6)</text:span></text:p>
          </table:table-cell>
          <table:table-cell table:style-name="TableCell1835">
            <text:p text:style-name="P1836"><text:span text:style-name="T1837">Multiplier</text:span></text:p>
            <text:p text:style-name="P1838"/>
            <text:p text:style-name="P1839"><text:span text:style-name="T1840">乘數</text:span></text:p>
          </table:table-cell>
          <table:table-cell table:style-name="TableCell1841">
            <text:p text:style-name="P1842"><text:span text:style-name="T1843">身體部位分數</text:span></text:p>
          </table:table-cell>
        </table:table-row>
        <table:table-row table:style-name="TableRow1844">
          <table:table-cell table:style-name="TableCell1845">
            <text:p text:style-name="P1846">Right palm右手掌</text:p>
          </table:table-cell>
          <table:table-cell table:style-name="TableCell1847">
            <text:p text:style-name="P1848"><text:span text:style-name="T1849">(     +</text:span></text:p>
          </table:table-cell>
          <table:table-cell table:style-name="TableCell1850">
            <text:p text:style-name="P1851"><text:span text:style-name="T1852">+</text:span></text:p>
          </table:table-cell>
          <table:table-cell table:style-name="TableCell1853">
            <text:p text:style-name="P1854"><text:span text:style-name="T1855">)</text:span></text:p>
          </table:table-cell>
          <table:table-cell table:style-name="TableCell1856">
            <text:p text:style-name="P1857"><text:span text:style-name="T1858">×</text:span></text:p>
          </table:table-cell>
          <table:table-cell table:style-name="TableCell1859">
            <text:p text:style-name="P1860"><text:span text:style-name="T1861">× 0.2</text:span></text:p>
          </table:table-cell>
          <table:table-cell table:style-name="TableCell1862">
            <text:p text:style-name="P1863"> </text:p>
          </table:table-cell>
        </table:table-row>
        <table:table-row table:style-name="TableRow1864">
          <table:table-cell table:style-name="TableCell1865">
            <text:p text:style-name="P1866">Left palm</text:p>
            <text:p text:style-name="P1867">左手掌</text:p>
          </table:table-cell>
          <table:table-cell table:style-name="TableCell1868">
            <text:p text:style-name="P1869"><text:span text:style-name="T1870">(     +</text:span></text:p>
          </table:table-cell>
          <table:table-cell table:style-name="TableCell1871">
            <text:p text:style-name="P1872"><text:span text:style-name="T1873">+</text:span></text:p>
          </table:table-cell>
          <table:table-cell table:style-name="TableCell1874">
            <text:p text:style-name="P1875"><text:span text:style-name="T1876">)</text:span></text:p>
          </table:table-cell>
          <table:table-cell table:style-name="TableCell1877">
            <text:p text:style-name="P1878"><text:span text:style-name="T1879">×</text:span></text:p>
          </table:table-cell>
          <table:table-cell table:style-name="TableCell1880">
            <text:p text:style-name="P1881"><text:span text:style-name="T1882">× 0.2</text:span></text:p>
          </table:table-cell>
          <table:table-cell table:style-name="TableCell1883">
            <text:p text:style-name="P1884"> </text:p>
          </table:table-cell>
        </table:table-row>
        <table:table-row table:style-name="TableRow1885">
          <table:table-cell table:style-name="TableCell1886">
            <text:p text:style-name="P1887">Right sole</text:p>
            <text:p text:style-name="P1888">右足底</text:p>
          </table:table-cell>
          <table:table-cell table:style-name="TableCell1889">
            <text:p text:style-name="P1890"><text:span text:style-name="T1891">(     +</text:span></text:p>
          </table:table-cell>
          <table:table-cell table:style-name="TableCell1892">
            <text:p text:style-name="P1893"><text:span text:style-name="T1894">+</text:span></text:p>
          </table:table-cell>
          <table:table-cell table:style-name="TableCell1895">
            <text:p text:style-name="P1896"><text:span text:style-name="T1897">)</text:span></text:p>
          </table:table-cell>
          <table:table-cell table:style-name="TableCell1898">
            <text:p text:style-name="P1899"><text:span text:style-name="T1900">×</text:span></text:p>
          </table:table-cell>
          <table:table-cell table:style-name="TableCell1901">
            <text:p text:style-name="P1902"><text:span text:style-name="T1903">× 0.3</text:span></text:p>
          </table:table-cell>
          <table:table-cell table:style-name="TableCell1904">
            <text:p text:style-name="P1905"> </text:p>
          </table:table-cell>
        </table:table-row>
        <table:table-row table:style-name="TableRow1906">
          <table:table-cell table:style-name="TableCell1907">
            <text:p text:style-name="P1908">Left sole</text:p>
            <text:p text:style-name="P1909">左足底</text:p>
          </table:table-cell>
          <table:table-cell table:style-name="TableCell1910">
            <text:p text:style-name="P1911"><text:span text:style-name="T1912">(     +</text:span></text:p>
          </table:table-cell>
          <table:table-cell table:style-name="TableCell1913">
            <text:p text:style-name="P1914"><text:span text:style-name="T1915">+</text:span></text:p>
          </table:table-cell>
          <table:table-cell table:style-name="TableCell1916">
            <text:p text:style-name="P1917"><text:span text:style-name="T1918">)</text:span></text:p>
          </table:table-cell>
          <table:table-cell table:style-name="TableCell1919">
            <text:p text:style-name="P1920"><text:span text:style-name="T1921">×</text:span></text:p>
          </table:table-cell>
          <table:table-cell table:style-name="TableCell1922">
            <text:p text:style-name="P1923"><text:span text:style-name="T1924">× 0.3</text:span></text:p>
          </table:table-cell>
          <table:table-cell table:style-name="TableCell1925">
            <text:p text:style-name="P1926"> </text:p>
          </table:table-cell>
        </table:table-row>
        <table:table-row table:style-name="TableRow1927">
          <table:table-cell table:style-name="TableCell1928" table:number-columns-spanned="6">
            <text:p text:style-name="P1929"><text:span text:style-name="T1930">PPPASI</text:span><text:span text:style-name="T1931">總分由四項身體部位分數加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2">
            <text:p text:style-name="P1933"> </text:p>
            <text:p text:style-name="P1934"><text:s text:c="6"/></text:p>
            <text:p text:style-name="P1935"><text:span text:style-name="T1936">(0-72)</text:span></text:p>
          </table:table-cell>
        </table:table-row>
      </table:table>
      <text:p text:style-name="P1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0.9583in"/>
          <style:tab-stop style:type="left" style:position="0.9847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4.6583in"/>
          <style:tab-stop style:type="left" style:position="-4.6166in"/>
          <style:tab-stop style:type="left" style:position="-3.57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0.977in"/>
          <style:tab-stop style:type="left" style:position="-0.791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-4.0312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 style:list-style-name="LFO9">
      <style:paragraph-properties fo:text-align="start">
        <style:tab-stops>
          <style:tab-stop style:type="left" style:position="-0.0534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專家結論一" style:display-name="專家結論(一)" style:family="paragraph" style:parent-style-name="清單段落" style:list-style-name="LFO19">
      <style:paragraph-properties fo:text-align="justify" fo:line-height="0.3333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專家結論一字元" style:display-name="專家結論(一) 字元" style:family="text">
      <style:text-properties style:font-name-asian="標楷體" fo:color="#000000" style:letter-kerning="true" fo:font-size="14pt" style:font-size-asian="14pt" style:font-size-complex="14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一說明" style:display-name="（一）說明" style:family="paragraph" style:parent-style-name="清單段落" style:list-style-name="LFO20">
      <style:paragraph-properties fo:widows="0" fo:orphans="0" fo:line-height="0.3333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文號" style:display-name="公文文號" style:family="paragraph" style:parent-style-name="內文">
      <style:paragraph-properties style:snap-to-layout-grid="false" fo:margin-bottom="0.0208in" fo:line-height="0.2222in"/>
      <style:text-properties style:font-name="Arial" style:font-name-asian="標楷體" fo:color="#000000" style:font-size-complex="16pt" fo:hyphenate="false"/>
    </style:style>
    <style:style style:name="ydpe9f69a2fyiv5720663331msolistparagraph" style:display-name="ydpe9f69a2fyiv5720663331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letter-kerning="true" fo:font-size="16pt" style:font-size-asian="16pt"/>
    </style:style>
    <style:style style:name="WW_CharLFO3LVL2" style:family="text">
      <style:text-properties style:text-line-through-type="none" fo:color="#000000"/>
    </style:style>
    <style:style style:name="WW_CharLFO3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3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3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4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5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6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use-window-font-color="true"/>
    </style:style>
    <text:list-style style:name="LFO5" style:display-name="LFO5">
      <text:list-level-style-number text:level="1" text:style-name="WW_CharLFO7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4.0312in" text:min-label-width="0.5in" text:list-level-position-and-space-mode="label-alignment">
          <style:list-level-label-alignment text:label-followed-by="listtab" fo:margin-left="4.5312in" fo:text-indent="-0.5in"/>
        </style:list-level-properties>
      </text:list-level-style-number>
      <text:list-level-style-number text:level="2" style:num-suffix="." style:num-format="1">
        <style:list-level-properties text:space-before="4.5312in" text:min-label-width="0.5in" text:list-level-position-and-space-mode="label-alignment">
          <style:list-level-label-alignment text:label-followed-by="listtab" fo:margin-left="5.0312in" fo:text-indent="-0.5in"/>
        </style:list-level-properties>
      </text:list-level-style-number>
      <text:list-level-style-number text:level="3" style:num-suffix="." style:num-format="1">
        <style:list-level-properties text:space-before="5.0312in" text:min-label-width="0.5in" text:list-level-position-and-space-mode="label-alignment">
          <style:list-level-label-alignment text:label-followed-by="listtab" fo:margin-left="5.5312in" fo:text-indent="-0.5in"/>
        </style:list-level-properties>
      </text:list-level-style-number>
      <text:list-level-style-number text:level="4" style:num-suffix="." style:num-format="1">
        <style:list-level-properties text:space-before="5.5312in" text:min-label-width="0.5in" text:list-level-position-and-space-mode="label-alignment">
          <style:list-level-label-alignment text:label-followed-by="listtab" fo:margin-left="6.0312in" fo:text-indent="-0.5in"/>
        </style:list-level-properties>
      </text:list-level-style-number>
      <text:list-level-style-number text:level="5" style:num-suffix="." style:num-format="1">
        <style:list-level-properties text:space-before="6.0312in" text:min-label-width="0.5in" text:list-level-position-and-space-mode="label-alignment">
          <style:list-level-label-alignment text:label-followed-by="listtab" fo:margin-left="6.5312in" fo:text-indent="-0.5in"/>
        </style:list-level-properties>
      </text:list-level-style-number>
      <text:list-level-style-number text:level="6" style:num-suffix="." style:num-format="1">
        <style:list-level-properties text:space-before="6.5312in" text:min-label-width="0.5in" text:list-level-position-and-space-mode="label-alignment">
          <style:list-level-label-alignment text:label-followed-by="listtab" fo:margin-left="7.0312in" fo:text-indent="-0.5in"/>
        </style:list-level-properties>
      </text:list-level-style-number>
      <text:list-level-style-number text:level="7" style:num-suffix="." style:num-format="1">
        <style:list-level-properties text:space-before="7.0312in" text:min-label-width="0.5in" text:list-level-position-and-space-mode="label-alignment">
          <style:list-level-label-alignment text:label-followed-by="listtab" fo:margin-left="7.5312in" fo:text-indent="-0.5in"/>
        </style:list-level-properties>
      </text:list-level-style-number>
      <text:list-level-style-number text:level="8" style:num-suffix="." style:num-format="1">
        <style:list-level-properties text:space-before="7.5312in" text:min-label-width="0.5in" text:list-level-position-and-space-mode="label-alignment">
          <style:list-level-label-alignment text:label-followed-by="listtab" fo:margin-left="8.0312in" fo:text-indent="-0.5in"/>
        </style:list-level-properties>
      </text:list-level-style-number>
      <text:list-level-style-number text:level="9" style:num-suffix="." style:num-format="1">
        <style:list-level-properties text:space-before="8.0312in" text:min-label-width="0.5in" text:list-level-position-and-space-mode="label-alignment">
          <style:list-level-label-alignment text:label-followed-by="listtab" fo:margin-left="8.5312in" fo:text-indent="-0.5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LFO8" style:display-name="LFO8">
      <text:list-level-style-number text:level="1" text:style-name="WW_CharLFO1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LFO9" style:display-name="LFO9">
      <text:list-level-style-number text:level="1" text:style-name="WW_CharLFO11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2" style:family="text">
      <style:text-properties style:font-name="標楷體" fo:font-size="14pt" style:font-size-asian="14pt"/>
    </style:style>
    <text:list-style style:name="LFO19" style:display-name="LFO19">
      <text:list-level-style-number text:level="1" text:style-name="WW_CharLFO13LVL1" style:num-prefix="(" style:num-suffix=")" style:num-format="一, 一〇, 一〇〇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4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7" style:num-suffix="." style:num-format="1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81in" text:min-label-width="0.3333in" text:list-level-position-and-space-mode="label-alignment">
          <style:list-level-label-alignment text:label-followed-by="listtab" fo:margin-left="4.1715in" fo:text-indent="-0.3333in"/>
        </style:list-level-properties>
      </text:list-level-style-number>
    </text:list-style>
    <style:style style:name="WW_CharLFO14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text:list-style style:name="LFO20" style:display-name="LFO20">
      <text:list-level-style-number text:level="1" text:style-name="WW_CharLFO14LVL1" style:num-prefix="(" style:num-suffix=")" style:num-format="一, 十, 一百(繁), ...">
        <style:list-level-properties text:space-before="0.7875in" text:min-label-width="0.3166in" text:list-level-position-and-space-mode="label-alignment">
          <style:list-level-label-alignment text:label-followed-by="listtab" fo:margin-left="1.104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875in" text:list-level-position-and-space-mode="label-alignment">
          <style:list-level-label-alignment text:label-followed-by="listtab" fo:margin-left="2.2083in" fo:text-indent="-0.8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15LVL1" style:family="text">
      <style:text-properties style:font-name="Wingdings" fo:font-size="12pt" style:font-size-asian="12pt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 style:font-name-complex="Wingdings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_1">
      <text:list-level-style-bullet text:level="1" text:style-name="WW_CharLFO19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2458in" fo:margin-right="0.7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年４月藥物共擬會議紀錄</dc:title>
    <meta:initial-creator>黃宇君</meta:initial-creator>
    <dc:creator>詹秀鳳</dc:creator>
    <meta:creation-date>2022-07-28T03:09:00Z</meta:creation-date>
    <dc:date>2022-09-28T07:58:00Z</dc:date>
    <meta:print-date>2022-07-15T03:16:00Z</meta:print-date>
    <meta:template xlink:href="402行政院衛生署會議紀錄(議事錄)範本.dot" xlink:type="simple"/>
    <meta:editing-cycles>4</meta:editing-cycles>
    <meta:editing-duration>PT120S</meta:editing-duration>
    <meta:document-statistic meta:page-count="14" meta:paragraph-count="23" meta:word-count="1781" meta:character-count="11914" meta:row-count="84" meta:non-whitespace-character-count="10156"/>
  </office:meta>
</office:document-meta>
</file>