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3.3083in" style:use-optimal-column-width="false"/>
    </style:style>
    <style:style style:name="TableColumn8" style:family="table-column">
      <style:table-column-properties style:column-width="3.3076in" style:use-optimal-column-width="false"/>
    </style:style>
    <style:style style:name="Table6" style:family="table">
      <style:table-properties style:width="6.6159in" fo:margin-left="0in" table:align="center"/>
    </style:style>
    <style:style style:name="TableRow9" style:family="table-row">
      <style:table-row-properties style:min-row-height="0.3736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076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3819in" fo:text-indent="-0.38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5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6" style:parent-style-name="清單段落" style:family="paragraph">
      <style:paragraph-properties fo:line-height="0.3194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" style:parent-style-name="清單段落" style:family="paragraph">
      <style:paragraph-properties fo:line-height="0.3194in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9" style:parent-style-name="清單段落" style:family="paragraph">
      <style:paragraph-properties fo:line-height="0.3194in" fo:margin-left="0.1944in" fo:text-indent="-0.1944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1944in" fo:text-indent="-0.1944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 fo:margin-left="0.3819in" fo:text-indent="-0.38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0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1" style:parent-style-name="清單段落" style:family="paragraph">
      <style:paragraph-properties fo:line-height="0.3194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2" style:parent-style-name="清單段落" style:family="paragraph">
      <style:paragraph-properties fo:line-height="0.3194in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3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4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5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6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7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fo:hyphenate="false"/>
    </style:style>
    <style:style style:name="P59" style:parent-style-name="清單段落" style:family="paragraph">
      <style:paragraph-properties fo:line-height="0.3194in" fo:margin-left="0.1944in" fo:text-indent="-0.1944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194in" fo:margin-left="0.1944in" fo:text-indent="-0.1944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9節 抗癌瘤藥物 Antineoplastics drugs</text:p>
      <text:p text:style-name="P5">（自111年8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44.Azacitidine（如Vidaza）：（102/1/1</text:span><text:span text:style-name="T18">、1</text:span><text:span text:style-name="T19">11</text:span><text:span text:style-name="T20">/5/1</text:span><text:span text:style-name="T21">、</text:span><text:span text:style-name="T22">111/8/1</text:span><text:span text:style-name="T23">）</text:span></text:p>
            <text:p text:style-name="P24">1.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<text:p text:style-name="P25">2.需經事前審查核准後使用，申請事前審查時必須確定病患無病情惡化至急性骨髓性白血病，即可繼續使用。</text:p>
            <text:p text:style-name="P26">(1)第一次申請4個治療療程。</text:p>
            <text:p text:style-name="P27">(2)第二次開始每3個療程申請一次。</text:p>
            <text:p text:style-name="P28">3.Winduza初次申請時需經事前審查核准後使用，續用不需再事前審查，惟病歷應留存確診之病理或影像診斷證明等報告，並記錄治療相關臨床資料。病患倘病情惡化至急性骨髓性白血病即應停藥。（111/8/1）</text:p>
            <text:p text:style-name="P29"><text:span text:style-name="T30">4</text:span><text:span text:style-name="T31">.急性骨髓性白血病之定義：骨髓芽細胞（myeloblast）大於30%。</text:span></text:p>
            <text:p text:style-name="P32"><text:span text:style-name="T33">5</text:span><text:span text:style-name="T34">.本藥品與d</text:span><text:span text:style-name="T35">ecitabine</text:span><text:span text:style-name="T36">僅能擇一使用，除因耐受性不良，不得互換。若因無法耐受 decitabine而轉換至本</text:span><text:soft-page-break/><text:span text:style-name="T37">藥品時需事前申請。使用本藥品無效後，不得再申請d</text:span><text:span text:style-name="T38">ecitabine</text:span><text:span text:style-name="T39">。（1</text:span><text:span text:style-name="T40">11</text:span><text:span text:style-name="T41">/5/1）</text:span></text:p>
          </table:table-cell>
          <table:table-cell table:style-name="TableCell42">
            <text:p text:style-name="P43"><text:span text:style-name="T44">9.44.Azacitidine（如Vidaza）：（102/1/1</text:span><text:span text:style-name="T45">、1</text:span><text:span text:style-name="T46">11</text:span><text:span text:style-name="T47">/5/1</text:span><text:span text:style-name="T48">）</text:span></text:p>
            <text:p text:style-name="P49">1.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<text:p text:style-name="P50">2.需經事前審查核准後使用，申請事前審查時必須確定病患無病情惡化至急性骨髓性白血病，即可繼續使用。</text:p>
            <text:p text:style-name="P51">(1)第一次申請4個治療療程。</text:p>
            <text:p text:style-name="P52">(2)第二次開始每3個療程申請一次。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3</text:span><text:span text:style-name="T61">.急性骨髓性白血病之定義：骨髓芽細胞（myeloblast）大於30%。</text:span></text:p>
            <text:p text:style-name="P62"><text:span text:style-name="T63">4</text:span><text:span text:style-name="T64">.本藥品與d</text:span><text:span text:style-name="T65">ecitabine</text:span><text:span text:style-name="T66">僅能擇一使用，除因耐受性不良，不得互換。若因無法耐受 decitabine而轉換至本</text:span><text:soft-page-break/><text:span text:style-name="T67">藥品時需事前申請。使用本藥品無效後，不得再申請d</text:span><text:span text:style-name="T68">ecitabine</text:span><text:span text:style-name="T69">。（1</text:span><text:span text:style-name="T70">11</text:span><text:span text:style-name="T71">/5/1）</text:span></text:p>
          </table:table-cell>
        </table:table-row>
      </table:table>
      <text:soft-page-break/>
      <text:p text:style-name="P72">備註：劃線部分為新修訂規定</text:p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 style:auto-update="true">
      <style:paragraph-properties fo:widows="2" fo:orphans="2" fo:line-height="0.3333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fo:widows="2" fo:orphans="2"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審藥</meta:initial-creator>
    <dc:creator>醫審藥</dc:creator>
    <meta:creation-date>2022-07-18T09:20:00Z</meta:creation-date>
    <dc:date>2022-07-18T09:20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