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946cm" table:align="left" style:writing-mode="lr-tb"/>
    </style:style>
    <style:style style:name="表格1.A" style:family="table-column">
      <style:table-column-properties style:column-width="8.472cm"/>
    </style:style>
    <style:style style:name="表格1.B" style:family="table-column">
      <style:table-column-properties style:column-width="8.474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123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margin-left="1.164cm" fo:margin-right="0cm" fo:line-height="0.776cm" fo:text-indent="-0.741cm" style:auto-text-indent="false"/>
    </style:style>
    <style:style style:name="P3" style:family="paragraph" style:parent-style-name="Standard">
      <style:paragraph-properties fo:margin-left="0.847cm" fo:margin-right="0cm" fo:line-height="0.776cm" fo:text-indent="-0.847cm" style:auto-text-indent="false"/>
    </style:style>
    <style:style style:name="P4" style:family="paragraph" style:parent-style-name="Standard">
      <style:paragraph-properties fo:margin-left="0.494cm" fo:margin-right="0cm" fo:line-height="0.776cm" fo:text-indent="-0.494cm" style:auto-text-indent="false"/>
    </style:style>
    <style:style style:name="P5" style:family="paragraph" style:parent-style-name="Standard">
      <style:paragraph-properties fo:margin-left="1.834cm" fo:margin-right="0cm" fo:line-height="0.776cm" fo:text-indent="-0.988cm" style:auto-text-indent="false"/>
    </style:style>
    <style:style style:name="P6" style:family="paragraph" style:parent-style-name="Standard">
      <style:paragraph-properties fo:margin-left="0.494cm" fo:margin-right="0cm" fo:line-height="0.776cm" fo:orphans="2" fo:widows="2" fo:text-indent="-0.494cm" style:auto-text-indent="false"/>
    </style:style>
    <style:style style:name="P7" style:family="paragraph" style:parent-style-name="Standard">
      <style:paragraph-properties fo:margin-left="1.164cm" fo:margin-right="0cm" fo:line-height="0.776cm" fo:orphans="2" fo:widows="2" fo:text-indent="-0.741cm" style:auto-text-indent="false"/>
    </style:style>
    <style:style style:name="P8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847cm" fo:margin-right="0cm" fo:line-height="0.776cm" fo:text-indent="-0.8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494cm" fo:margin-right="0cm" fo:line-height="0.776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1.164cm" fo:margin-right="0cm" fo:line-height="0.776cm" fo:orphans="2" fo:widows="2" fo:text-indent="-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563cm" fo:margin-right="0cm" fo:line-height="0.776cm" fo:text-indent="-0.5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494cm" fo:margin-right="0cm" fo:line-height="0.776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847cm" fo:orphans="2" fo:widows="2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left="1.164cm" fo:margin-right="0cm" fo:line-height="0.776cm" fo:text-align="center" style:justify-single-word="false" fo:text-indent="-0.741cm" style:auto-text-indent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8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9" style:family="paragraph" style:parent-style-name="Standard">
      <style:paragraph-properties fo:margin-left="1.164cm" fo:margin-right="0cm" fo:line-height="0.776cm" fo:text-indent="-0.741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847cm" fo:margin-right="0cm" fo:line-height="0.776cm" fo:text-indent="-0.847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494cm" fo:margin-right="0cm" fo:line-height="0.776cm" fo:text-indent="-0.494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494cm" fo:margin-right="0cm" fo:line-height="0.776cm" fo:text-indent="-0.494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494cm" fo:margin-right="0cm" fo:line-height="0.776cm" fo:text-indent="-0.494cm" style:auto-text-indent="false"/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1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fo:color="#000000" loext:opacity="100%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「藥品給付規定」修訂對照表</text:p>
      <text:p text:style-name="P14">第9節 抗癌瘤藥物 Antineoplastics drugs</text:p>
      <text:p text:style-name="P18">（自111年8月1日生效）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8">修訂後給付規定</text:p>
            </table:table-cell>
            <table:table-cell table:style-name="表格1.A1" office:value-type="string">
              <text:p text:style-name="P8">原給付規定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3"><text:bookmark-start text:name="_Hlk108623306"/><text:span text:style-name="T2">9.82.Brigatinib(如Alunbrig)：(</text:span><text:span text:style-name="T7">109</text:span><text:span text:style-name="T2">/8/1</text:span><text:span text:style-name="T4">、111/8/1</text:span><text:span text:style-name="T2">)</text:span></text:p>
            <text:p text:style-name="P4"><text:bookmark-start text:name="_Hlk108622519"/><text:bookmark-end text:name="_Hlk108623306"/><text:span text:style-name="T4">1.適用於ALK陽性的晚期非小細胞肺癌第一線治療。（111/8/1)</text:span></text:p>
            <text:p text:style-name="P19">(1)需經事前審查核准後使用：</text:p>
            <text:p text:style-name="P5"><text:bookmark-start text:name="_Hlk108621723"/><text:span text:style-name="T4">Ⅰ</text:span><text:span text:style-name="T4">. </text:span><text:span text:style-name="T4">每次申請事前審查之療程以3個月為限，每3個月需再次申請。</text:span><text:bookmark-end text:name="_Hlk108622519"/></text:p>
            <text:p text:style-name="P5"><text:span text:style-name="T4">Ⅱ.</text:span><text:span text:style-name="T4"> </text:span><text:span text:style-name="T4">初次申請時需檢具確實患有非小細胞肺癌之病理或細胞檢查報告，以及符合本保險醫療服務給付項目及支付標準伴隨式診斷編號30105B規定之ALK突變檢測報告。</text:span></text:p>
            <text:p text:style-name="P5"><text:span text:style-name="T4">Ⅲ.</text:span><text:span text:style-name="T4"> </text:span><text:span text:style-name="T4">再次申請時</text:span><text:bookmark-end text:name="_Hlk108621723"/><text:span text:style-name="T4">並需附上治療後相關臨床資料，如給藥4週後，需追蹤胸部X光或電腦斷層等影像檢查評估療效，往後每4週做胸部X光檢查，每隔8週需追蹤其作為評估藥效的影像（如胸部X光或電腦斷層），若病情惡化即不得再次申請。</text:span></text:p>
            <text:p text:style-name="P2"><text:span text:style-name="T4">(2)Brigatinib與alectinib</text:span><text:span text:style-name="T4">、</text:span><text:span text:style-name="T4">ceritinib</text:span><text:span text:style-name="T4">、</text:span><text:span text:style-name="T4">crizotinib用於ALK陽性之晚期非小細胞肺癌第一線治療時，僅得擇一使用，除因病人使用後，發生嚴重不良反應或耐受不良之情形外，不得互換。</text:span></text:p>
            <text:p text:style-name="P4"><text:span text:style-name="T4">2</text:span><text:span text:style-name="T2">.適用於在crizotinib治療中</text:span><text:span text:style-name="T3">惡化</text:span><text:span text:style-name="T2">之ALK陽性的晚期非小細胞肺癌患</text:span><text:soft-page-break/><text:span text:style-name="T2">者。</text:span></text:p>
            <text:p text:style-name="P2"><text:span text:style-name="T4">(1)</text:span><text:span text:style-name="T3">需經事前審查核准</text:span><text:span text:style-name="T2">後使用。</text:span></text:p>
            <text:p text:style-name="P2"><text:span text:style-name="T4">(2)</text:span><text:span text:style-name="T2">每次申請事前審查之</text:span><text:span text:style-name="T3">療程</text:span><text:span text:style-name="T2">以3個月為限，每3個月需再次申請，再次申請時並需附上治療後相關臨床資料，若病情惡化即不得再次申請。</text:span></text:p>
            <text:p text:style-name="P4"><text:span text:style-name="T4">3.每日最大劑量限180mg。(111/8/1)</text:span></text:p>
          </table:table-cell>
          <table:table-cell table:style-name="表格1.A2" office:value-type="string">
            <text:p text:style-name="P20">9.82.Brigatinib(如Alunbrig)：(109/8/1)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3"/>
            <text:p text:style-name="P23"/>
            <text:p text:style-name="P23"/>
            <text:p text:style-name="P4"><text:span text:style-name="T9">1</text:span><text:span text:style-name="T7">.適用於在</text:span><text:span text:style-name="T3">crizotinib</text:span><text:span text:style-name="T7">治療中惡化之ALK</text:span><text:span text:style-name="T3">陽性</text:span><text:span text:style-name="T7">的晚期非小細胞肺癌患</text:span><text:soft-page-break/><text:span text:style-name="T7">者。</text:span></text:p>
            <text:p text:style-name="P4"><text:span text:style-name="T9">2</text:span><text:span text:style-name="T7">.需經</text:span><text:span text:style-name="T3">事前</text:span><text:span text:style-name="T7">審查核准後使用。</text:span></text:p>
            <text:p text:style-name="P4"><text:span text:style-name="T9">3</text:span><text:span text:style-name="T7">.每次申請事前審查之療程以3個月為限，每3個月需再次申請，再次申請時並需附上治療後相關臨床資料，若病情惡化即不得再次申請</text:span><text:span text:style-name="T10">。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2">9.60.Alectinib(如Alecensa)：(106/11/1、108/12/1、111/2/1</text:span><text:span text:style-name="T4">、111/8/1</text:span><text:span text:style-name="T2">)</text:span></text:p>
            <text:p text:style-name="P6"><text:span text:style-name="T2">1.適用於ALK陽性之晚期非小細胞肺癌</text:span><text:span text:style-name="T4">第一線治療</text:span><text:span text:style-name="T2">。(108/12/1</text:span><text:span text:style-name="T4">、111/8/1</text:span><text:span text:style-name="T2">)</text:span></text:p>
            <text:p text:style-name="P11">2.須經事前審查核准後使用: </text:p>
            <text:p text:style-name="P12">(1)每次申請事前審查之療程以三個月為限，每三個月需再次申請。</text:p>
            <text:p text:style-name="P12">(2)初次申請時需檢具確實患有非小細胞肺癌之病理或細胞檢查報告，以及符合本保險醫療服務給付項目及支付標準伴隨式診斷編號30105B規定之ALK突變檢測報告。(108/12/1、111/2/1)</text:p>
            <text:p text:style-name="P12">(3)再次申請時並需附上治療後相關臨床資料，如給藥4週後，需追蹤胸部X光或電腦斷層等影像檢查評估療效，往後每4週做胸部X光檢查，每隔8週需追蹤其作為評估藥效的影像（如胸部X光或電腦斷層），若病情惡化即不得再次申請。</text:p>
            <text:p text:style-name="P4"><text:span text:style-name="T2">3.Alectinib與ceritinib、crizotinib</text:span><text:span text:style-name="T4">、brigatinib</text:span><text:span text:style-name="T2">用於ALK陽性之晚期非小細胞肺癌</text:span><text:span text:style-name="T4">第一線治療</text:span><text:span text:style-name="T2">時，僅得擇一使用，除因病人使用後，發生嚴重不良反</text:span><text:soft-page-break/><text:span text:style-name="T2">應或耐受不良之情形外，不得互換。(108/12/1</text:span><text:span text:style-name="T4">、111/8/1</text:span><text:span text:style-name="T2">)</text:span></text:p>
            <text:p text:style-name="P13">4.每日最大劑量限1200mg。(108/12/1)</text:p>
          </table:table-cell>
          <table:table-cell table:style-name="表格1.A2" office:value-type="string">
            <text:p text:style-name="P12">9.60.Alectinib(如Alecensa)：(106/11/1、108/12/1、111/2/1)</text:p>
            <text:p text:style-name="P21"/>
            <text:p text:style-name="P21">1.適用於ALK陽性之晚期非小細胞肺癌。(108/12/1)</text:p>
            <text:p text:style-name="P21"/>
            <text:p text:style-name="P1"><text:span text:style-name="T7">2.須經事前審查核准後使用:</text:span><text:span text:style-name="T2"> </text:span></text:p>
            <text:p text:style-name="P7"><text:span text:style-name="T7">(1)</text:span><text:span text:style-name="T2">每次申請事前審查之療程以三個月為限，每三個月需再次申請。</text:span></text:p>
            <text:p text:style-name="P7"><text:span text:style-name="T7">(2)</text:span><text:span text:style-name="T2">初次申請時需檢具確實患有非小細胞肺癌之病理或細胞檢查報告，以及符合本保險醫療服務給付項目及支付標準伴隨式診斷編號30105B規定之ALK突變檢測報告。(108/12/1、111/2/1)</text:span></text:p>
            <text:p text:style-name="P7"><text:span text:style-name="T7">(3)</text:span><text:span text:style-name="T2">再次申請時並需附上治療後相關臨床資料，如給藥4週後，需追蹤胸部X光或電腦斷層等影像檢查評估療效，往後每4週做胸部X光檢查，每隔8週需追蹤其作為評估藥效的影像（如胸部X光或電腦斷層），若病情惡化即不得再次申請。</text:span></text:p>
            <text:p text:style-name="P21">3.Alectinib與ceritinib、crizotinib用於ALK陽性之晚期非小細胞肺癌時，僅得擇一使用，除因病人使用後，發生嚴重不良反應或耐受不良之情形外，<text:soft-page-break/>不得互換。(108/12/1)</text:p>
            <text:p text:style-name="P21"/>
            <text:p text:style-name="P21">4.每日最大劑量限1200mg。(108/12/1)</text:p>
          </table:table-cell>
        </table:table-row>
        <table:table-row table:style-name="表格1.2">
          <table:table-cell table:style-name="表格1.A2" office:value-type="string">
            <text:p text:style-name="P3"><text:span text:style-name="T2">9.59.Ceritinib(如Zykadia)：(106/9/1、106/11/1、108/7/1、108/12/1</text:span><text:span text:style-name="T1">、111/2/1</text:span><text:span text:style-name="T4">、111/8/1</text:span><text:span text:style-name="T2">) </text:span></text:p>
            <text:p text:style-name="P4"><text:span text:style-name="T2">1.適用於ALK陽性之晚期非小細胞肺癌</text:span><text:span text:style-name="T4">第一線治療</text:span><text:span text:style-name="T2">。(108/7/1</text:span><text:span text:style-name="T4">、111/8/1</text:span><text:span text:style-name="T2">)</text:span></text:p>
            <text:p text:style-name="P11">2.須經事前審查核准後使用：</text:p>
            <text:p text:style-name="P12">(1)每次申請事前審查之療程以三個月為限，每三個月需再次申請。</text:p>
            <text:p text:style-name="P12">(2)初次申請時需檢具確實患有非小細胞肺癌之病理或細胞檢查報告，以及符合本保險醫療服務給付項目及支付標準伴隨式診斷編號30105B規定之ALK突變檢測報告。(108/7/1、111/2/1)</text:p>
            <text:p text:style-name="P12">(3)再次申請時並需附上治療後相關臨床資料，如給藥4週後，需追蹤胸部X光或電腦斷層等影像檢查評估療效，往後每4週做胸部X光檢查，每隔8週需追蹤其作為評估藥效的影像（如胸部X光或電腦斷層），若病情惡化即不得再次申請。(108/12/1)</text:p>
            <text:p text:style-name="P4"><text:span text:style-name="T2">3.Ceritinib與crizotinib、alectinib</text:span><text:span text:style-name="T4">、brigatinib</text:span><text:span text:style-name="T2">用於ALK陽性之晚期非小細胞肺癌</text:span><text:span text:style-name="T4">第一線治療</text:span><text:span text:style-name="T2">時，僅得擇一使用，除因病人使用後，發生嚴重不良反應或耐受不良之情形外，不得互換。(108/7/1、108/12/1</text:span><text:span text:style-name="T4">、111/8/1</text:span><text:span text:style-name="T2">)</text:span></text:p>
            <text:p text:style-name="P11">4.每日最大劑量限450mg。(108/7/1)</text:p>
          </table:table-cell>
          <table:table-cell table:style-name="表格1.A2" office:value-type="string">
            <text:p text:style-name="P3"><text:span text:style-name="T2">9.59.Ceritinib(如Zykadia)： </text:span><text:span text:style-name="T1">(106/9/1、</text:span><text:span text:style-name="T2">106</text:span><text:span text:style-name="T1">/11/1、108/7/1、108/12/1、111/2/1)</text:span></text:p>
            <text:p text:style-name="P10">1.適用於ALK陽性之晚期非小細胞肺癌。(108/7/1)</text:p>
            <text:p text:style-name="P11">2.須經事前審查核准後使用：</text:p>
            <text:p text:style-name="P12">(1)每次申請事前審查之療程以三個月為限，每三個月需再次申請。</text:p>
            <text:p text:style-name="P12">(2)初次申請時需檢具確實患有非小細胞肺癌之病理或細胞檢查報告，以及符合本保險醫療服務給付項目及支付標準伴隨式診斷編號30105B規定之ALK突變檢測報告。(108/7/1、111/2/1)</text:p>
            <text:p text:style-name="P12">(3)再次申請時並需附上治療後相關臨床資料，如給藥4週後，需追蹤胸部X光或電腦斷層等影像檢查評估療效，往後每4週做胸部X光檢查，每隔8週需追蹤其作為評估藥效的影像（如胸部X光或電腦斷層），若病情惡化即不得再次申請。(108/12/1)</text:p>
            <text:p text:style-name="P10">3.Ceritinib與crizotinib、alectinib用於ALK陽性之晚期非小細胞肺癌時，僅得擇一使用，除因病人使用後，發生嚴重不良反應或耐受不良之情形外，不得互換。(108/7/1、108/12/1)</text:p>
            <text:p text:style-name="P10"/>
            <text:p text:style-name="P10">4.每日最大劑量限450mg。(108/7/1)</text:p>
          </table:table-cell>
        </table:table-row>
        <table:table-row table:style-name="表格1.2">
          <table:table-cell table:style-name="表格1.A2" office:value-type="string">
            <text:p text:style-name="P3"><text:span text:style-name="T2">9.50.Crizotinib (如Xalkori)：(104/9/1、106/11/1、107/5/1、10</text:span><text:soft-page-break/><text:span text:style-name="T2">8/7/1、108/9/1、108/12/1、110/7/1、111/2/1</text:span><text:span text:style-name="T4">、111/8/1</text:span><text:span text:style-name="T2">) </text:span></text:p>
            <text:p text:style-name="P4"><text:span text:style-name="T2">1.適用於ALK陽性之晚期非小細胞肺癌</text:span><text:span text:style-name="T4">第一線治療</text:span><text:span text:style-name="T2">。(106/11/1</text:span><text:span text:style-name="T4">、111/8/1</text:span><text:span text:style-name="T2">)</text:span></text:p>
            <text:p text:style-name="P10">2.單獨使用於ROS-1陽性之晚期非小細胞肺癌患者。(108/9/1)</text:p>
            <text:p text:style-name="P11">3.須經事前審查核准後使用:</text:p>
            <text:p text:style-name="P12">(1)每次申請事前審查之療程以三個月為限，每三個月需再次申請。</text:p>
            <text:p text:style-name="P12">(2)初次申請時需檢具確實患有非小細胞肺癌之病理或細胞檢查報告，以及符合本保險醫療服務給付項目及支付標準伴隨式診斷編號30105B規定之ALK突變檢測報告，或ROS-1突變檢測報告。(107/5/1、108/9/1、111/2/1)</text:p>
            <text:p text:style-name="P12">(3)再次申請時需附上治療後相關臨床資料，如給藥4週後，需追蹤胸部X光或電腦斷層等影像檢查評估療效，往後每4週做胸部X光檢查，每隔8週需追蹤其作為評估藥效的影像(如胸部X光或電腦斷層) ，若病情惡化即不得再次申請。(108/12/1）</text:p>
            <text:p text:style-name="P4"><text:span text:style-name="T2">4.Crizotinib與ceritinib、alectinib</text:span><text:span text:style-name="T4">、brigatinib</text:span><text:span text:style-name="T2">用於ALK陽性之晚期非小細胞肺癌</text:span><text:span text:style-name="T4">第一線治療</text:span><text:span text:style-name="T2">時，僅得擇一使用，除因病人使用後，發生嚴重不良反應或耐受不良之情形外，不得互換。(108/7/1、108/12/1</text:span><text:span text:style-name="T4">、111/8/1</text:span><text:span text:style-name="T2">)</text:span></text:p>
            <text:p text:style-name="P10">5.Crizotinib與entrectinib用於ROS-1陽性之晚期非小細胞肺癌時，僅得擇一使用，除因病人使用後，發生嚴重不良反應或耐受不良<text:soft-page-break/>之情形外，不得互換。(110/7/1)</text:p>
            <text:p text:style-name="P11">6.每日最大劑量限500mg。(108/9/1)</text:p>
          </table:table-cell>
          <table:table-cell table:style-name="表格1.A2" office:value-type="string">
            <text:p text:style-name="P9">9.50.Crizotinib (如Xalkori)： (104/9/1、106/11/1、107/5/1、10<text:soft-page-break/>8/7/1、108/9/1、108/12/1、110/7/1、111/2/1)</text:p>
            <text:p text:style-name="P10">1.適用於ALK陽性之晚期非小細胞肺癌患者。(106/11/1)</text:p>
            <text:p text:style-name="P10"/>
            <text:p text:style-name="P10">2.單獨使用於ROS-1陽性之晚期非小細胞肺癌患者。(108/9/1)</text:p>
            <text:p text:style-name="P11">3.須經事前審查核准後使用:</text:p>
            <text:p text:style-name="P12">(1)每次申請事前審查之療程以三個月為限，每三個月需再次申請。</text:p>
            <text:p text:style-name="P12">(2)初次申請時需檢具確實患有非小細胞肺癌之病理或細胞檢查報告，以及符合本保險醫療服務給付項目及支付標準伴隨式診斷編號30105B規定之ALK突變檢測報告，或ROS-1突變檢測報告。(107/5/1、108/9/1、111/2/1)</text:p>
            <text:p text:style-name="P12">(3)再次申請時需附上治療後相關臨床資料，如給藥4週後，需追蹤胸部X光或電腦斷層等影像檢查評估療效，往後每4週做胸部X光檢查，每隔8週需追蹤其作為評估藥效的影像(如胸部X光或電腦斷層) ，若病情惡化即不得再次申請。(108/12/1）</text:p>
            <text:p text:style-name="P10">4.Crizotinib與ceritinib、alectinib用於ALK陽性之晚期非小細胞肺癌時，僅得擇一使用，除因病人使用後，發生嚴重不良反應或耐受不良之情形外，不得互換。(108/7/1、108/12/1)</text:p>
            <text:p text:style-name="P10"/>
            <text:p text:style-name="P10">5.Crizotinib與entrectinib用於ROS-1陽性之晚期非小細胞肺癌時，僅得擇一使用，除因病人使用後，發生嚴重不良反應或耐受不良<text:soft-page-break/>之情形外，不得互換。(110/7/1)</text:p>
            <text:p text:style-name="P10">6.每日最大劑量限500mg。(108/9/1)</text:p>
          </table:table-cell>
        </table:table-row>
      </table:table>
      <text:p text:style-name="P16">備註：劃線部分為新修訂之規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標號" style:family="paragraph" style:parent-style-name="Standard" style:next-style-name="Standard"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醫審藥</meta:initial-creator>
    <meta:creation-date>2022-07-18T10:35:00</meta:creation-date>
    <dc:date>2022-07-18T10:38:11.231000000</dc:date>
    <meta:editing-cycles>9</meta:editing-cycles>
    <meta:editing-duration>PT1M26S</meta:editing-duration>
    <meta:generator>LibreOffice/7.3.4.2$Windows_X86_64 LibreOffice_project/728fec16bd5f605073805c3c9e7c4212a0120dc5</meta:generator>
    <meta:document-statistic meta:table-count="1" meta:image-count="0" meta:object-count="0" meta:page-count="5" meta:paragraph-count="73" meta:word-count="2773" meta:character-count="4126" meta:non-whitespace-character-count="4110"/>
  </office:meta>
</office:document-meta>
</file>