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182cm" table:align="center"/>
    </style:style>
    <style:style style:name="表格1.A" style:family="table-column">
      <style:table-column-properties style:column-width="8.59cm"/>
    </style:style>
    <style:style style:name="表格1.B" style:family="table-column">
      <style:table-column-properties style:column-width="8.592cm"/>
    </style:style>
    <style:style style:name="表格1.1" style:family="table-row">
      <style:table-row-properties style:min-row-height="0.96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47cm" fo:text-align="center" style:justify-single-word="false"/>
    </style:style>
    <style:style style:name="P2" style:family="paragraph" style:parent-style-name="Text_20_body">
      <style:paragraph-properties fo:margin-left="1.057cm" fo:margin-right="0cm" fo:line-height="0.847cm" fo:text-indent="-1.057cm" style:auto-text-indent="false">
        <style:tab-stops/>
      </style:paragraph-properties>
    </style:style>
    <style:style style:name="P3" style:family="paragraph" style:parent-style-name="Text_20_body">
      <style:paragraph-properties fo:margin-left="1.104cm" fo:margin-right="0cm" fo:line-height="0.847cm" fo:text-indent="-0.499cm" style:auto-text-indent="false">
        <style:tab-stops/>
      </style:paragraph-properties>
    </style:style>
    <style:style style:name="P4" style:family="paragraph" style:parent-style-name="Text_20_body">
      <style:paragraph-properties fo:margin-left="0.307cm" fo:margin-right="0cm" fo:line-height="0.847cm" fo:text-indent="-0.307cm" style:auto-text-indent="false">
        <style:tab-stops/>
      </style:paragraph-properties>
    </style:style>
    <style:style style:name="P5" style:family="paragraph" style:parent-style-name="Text_20_body">
      <style:paragraph-properties fo:margin-left="1.104cm" fo:margin-right="-0.085cm" fo:line-height="0.847cm" fo:text-indent="-0.499cm" style:auto-text-indent="false">
        <style:tab-stops/>
      </style:paragraph-properties>
    </style:style>
    <style:style style:name="P6" style:family="paragraph" style:parent-style-name="Text_20_body">
      <style:paragraph-properties fo:margin-left="1.053cm" fo:margin-right="0cm" fo:line-height="0.847cm" fo:text-indent="-0.494cm" style:auto-text-indent="false">
        <style:tab-stops/>
      </style:paragraph-properties>
    </style:style>
    <style:style style:name="P7" style:family="paragraph" style:parent-style-name="Text_20_body">
      <style:paragraph-properties fo:margin-left="0.803cm" fo:margin-right="-0.085cm" fo:line-height="0.847cm" fo:text-indent="-0.697cm" style:auto-text-indent="false">
        <style:tab-stops/>
      </style:paragraph-properties>
    </style:style>
    <style:style style:name="P8" style:family="paragraph" style:parent-style-name="Text_20_body">
      <style:paragraph-properties fo:margin-left="0.803cm" fo:margin-right="0cm" fo:line-height="0.847cm" fo:text-indent="-0.697cm" style:auto-text-indent="false">
        <style:tab-stops/>
      </style:paragraph-properties>
    </style:style>
    <style:style style:name="P9" style:family="paragraph" style:parent-style-name="Text_20_body">
      <style:paragraph-properties fo:margin-left="0.803cm" fo:margin-right="-0.085cm" fo:line-height="0.847cm" fo:text-indent="-0.494cm" style:auto-text-indent="false">
        <style:tab-stops/>
      </style:paragraph-properties>
    </style:style>
    <style:style style:name="P10" style:family="paragraph" style:parent-style-name="Text_20_body">
      <style:paragraph-properties fo:margin-left="0.803cm" fo:margin-right="0cm" fo:line-height="0.847cm" fo:text-indent="-0.494cm" style:auto-text-indent="false">
        <style:tab-stops/>
      </style:paragraph-properties>
    </style:style>
    <style:style style:name="P11" style:family="paragraph" style:parent-style-name="Text_20_body">
      <style:paragraph-properties fo:margin-left="0.494cm" fo:margin-right="-0.085cm" fo:line-height="0.847cm" fo:text-indent="-0.494cm" style:auto-text-indent="false">
        <style:tab-stops/>
      </style:paragraph-properties>
    </style:style>
    <style:style style:name="P12" style:family="paragraph" style:parent-style-name="Text_20_body">
      <style:paragraph-properties fo:margin-left="1.037cm" fo:margin-right="0cm" fo:line-height="0.847cm" fo:text-indent="-0.702cm" style:auto-text-indent="false">
        <style:tab-stops/>
      </style:paragraph-properties>
    </style:style>
    <style:style style:name="P13" style:family="paragraph" style:parent-style-name="Text_20_body">
      <style:paragraph-properties fo:margin-left="0.84cm" fo:margin-right="0cm" fo:line-height="0.847cm" fo:text-indent="-0.504cm" style:auto-text-indent="false">
        <style:tab-stops/>
      </style:paragraph-properties>
    </style:style>
    <style:style style:name="P14" style:family="paragraph" style:parent-style-name="Text_20_body">
      <style:paragraph-properties fo:margin-left="1.249cm" fo:margin-right="0cm" fo:line-height="0.847cm" fo:text-indent="-0.741cm" style:auto-text-indent="false">
        <style:tab-stops/>
      </style:paragraph-properties>
    </style:style>
    <style:style style:name="P15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1.053cm" fo:margin-right="0cm" fo:line-height="0.84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1.249cm" fo:margin-right="0cm" fo:line-height="0.847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002cm" fo:margin-right="0cm" fo:text-indent="-1.25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.803cm" fo:margin-right="0cm" fo:line-height="0.847cm" fo:text-indent="-0.697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1.104cm" fo:margin-right="0cm" fo:line-height="0.847cm" fo:text-indent="-0.499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.803cm" fo:margin-right="0cm" fo:line-height="0.847cm" fo:text-indent="-0.494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0.803cm" fo:margin-right="-0.085cm" fo:line-height="0.847cm" fo:text-indent="-0.697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1.057cm" fo:margin-right="0cm" fo:line-height="0.847cm" fo:text-indent="-1.057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.307cm" fo:margin-right="0cm" fo:line-height="0.847cm" fo:text-indent="-0.307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1.037cm" fo:margin-right="0cm" fo:line-height="0.847cm" fo:text-indent="-0.702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.84cm" fo:margin-right="0cm" fo:line-height="0.847cm" fo:text-indent="-0.504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.494cm" fo:margin-right="-0.085cm" fo:line-height="0.847cm" fo:text-indent="-0.494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9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6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預設段落字型"><text:span text:style-name="T1">「藥品給付規定」修訂對照表</text:span></text:span><text:span text:style-name="預設段落字型"><text:span text:style-name="T3"> </text:span></text:span></text:p>
      <text:p text:style-name="P15">第9節抗癌瘤藥物Antineoplasticsdrugs</text:p>
      <text:p text:style-name="P1"><text:span text:style-name="預設段落字型"><text:span text:style-name="T1">（自111年8月1日生效）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修訂後給付規定</text:p>
          </table:table-cell>
          <table:table-cell table:style-name="表格1.A1" office:value-type="string">
            <text:p text:style-name="P15">原給付規定</text:p>
          </table:table-cell>
        </table:table-row>
        <table:table-row table:style-name="TableLine1909756455744">
          <table:table-cell table:style-name="表格1.A1" office:value-type="string">
            <text:p text:style-name="P2"><text:span text:style-name="預設段落字型"><text:span text:style-name="T5">9.85.Olaparib (如Lynparza)：(109/11/1、111/6/1</text:span></text:span><text:span text:style-name="預設段落字型"><text:span text:style-name="T6">、111/8/1</text:span></text:span><text:span text:style-name="預設段落字型"><text:span text:style-name="T5">)</text:span></text:span></text:p>
            <text:p text:style-name="P2"><text:span text:style-name="預設段落字型"><text:span text:style-name="T5">1.卵巢、輸卵管或原發性腹膜癌：</text:span></text:span><text:span text:style-name="預設段落字型"><text:span text:style-name="T6">(109/11/1、111/6/1、111/8/1)</text:span></text:span></text:p>
            <text:p text:style-name="P20">(1)單獨使用於具下列所有條件的病患做為維持治療，限用兩年：</text:p>
            <text:p text:style-name="P21">I.對第一線含鉑化療有治療反應後使用。</text:p>
            <text:p text:style-name="P3"><text:span text:style-name="預設段落字型"><text:span text:style-name="T5">Ⅱ.具</text:span></text:span><text:span text:style-name="預設段落字型"><text:span text:style-name="T2">germline or somatic BRCA 1/2</text:span></text:span><text:span text:style-name="預設段落字型"><text:span text:style-name="T5">致病性或疑似致病性突變。</text:span></text:span><text:span text:style-name="預設段落字型"><text:span text:style-name="T6">(109/11/1、111/8/1)</text:span></text:span></text:p>
            <text:p text:style-name="P21">Ⅲ.FIGO (International Federation of Gynecology and Obstetrics) <text:s/>Stage III or IV disease。</text:p>
            <text:p text:style-name="P4"><text:span text:style-name="預設段落字型"><text:span text:style-name="T5">(2)須經事前審查核准後使用：(109/11/1、111/6/1</text:span></text:span><text:span text:style-name="預設段落字型"><text:span text:style-name="T6">、111/8/1</text:span></text:span><text:span text:style-name="預設段落字型"><text:span text:style-name="T5">)</text:span></text:span></text:p>
            <text:p text:style-name="P21">I.每次申請之療程以6個月為限。</text:p>
            <text:p text:style-name="P5"><text:soft-page-break/><text:span text:style-name="預設段落字型"><text:span text:style-name="T5">Ⅱ.</text:span></text:span><text:span text:style-name="預設段落字型"><text:span text:style-name="T1">初次申請時需檢附</text:span></text:span><text:span text:style-name="預設段落字型"><text:span text:style-name="T2">germline or somatic BRCA 1/2</text:span></text:span><text:span text:style-name="預設段落字型"><text:span text:style-name="T1">突變檢測報告。BRCA 1/2檢測需由該項目符合以下認證之實驗室執行，檢測報告上應註明方法學與檢測平台，</text:span></text:span><text:span text:style-name="預設段落字型"><text:span text:style-name="T2">若為病理檢體由病理專科醫師簽發報告，若非病理檢體由相關領域專科醫師簽發報告</text:span></text:span><text:span text:style-name="預設段落字型"><text:span text:style-name="T1">，且於檢測報告上加註專科醫師證書字號。(111/6/1</text:span></text:span><text:span text:style-name="預設段落字型"><text:span text:style-name="T6">、111/8/1</text:span></text:span><text:span text:style-name="預設段落字型"><text:span text:style-name="T1">) </text:span></text:span></text:p>
            <text:p text:style-name="P6"><text:span text:style-name="預設段落字型"><text:span text:style-name="T1">i.</text:span></text:span><text:span text:style-name="預設段落字型"><text:span text:style-name="T5">衛生福利部食品藥物管理署精準醫療分子檢驗實驗室列冊登錄。</text:span></text:span></text:p>
            <text:p text:style-name="P6"><text:span text:style-name="預設段落字型"><text:span text:style-name="T1">ii.</text:span></text:span><text:span text:style-name="預設段落字型"><text:span text:style-name="T5">美國病理學會(The College of American Pathologists，CAP)實驗室認證。</text:span></text:span></text:p>
            <text:p text:style-name="P16">iii.財團法人全國認證基金會(Taiwan Accreditation Foundation，TAF)實驗室認證(ISO15189)。</text:p>
            <text:p text:style-name="P6"><text:span text:style-name="預設段落字型"><text:span text:style-name="T1">iv.</text:span></text:span><text:span text:style-name="預設段落字型"><text:span text:style-name="T5">台灣病理學會分子病理實驗室認證。</text:span></text:span></text:p>
            <text:p text:style-name="P21">Ⅲ.再次申請必須提出客觀證據<text:soft-page-break/>（如：影像學）證實無惡化，才可繼續使用。</text:p>
            <text:p text:style-name="P4"><text:span text:style-name="預設段落字型"><text:span text:style-name="T5">2.三陰性乳癌：</text:span></text:span><text:span text:style-name="預設段落字型"><text:span text:style-name="T6">(109/11/1、111/6/1、111/8/1)</text:span></text:span></text:p>
            <text:p text:style-name="P7"><text:span text:style-name="預設段落字型"><text:span text:style-name="T5">(1)單獨使用於曾接受前導性、術後輔助性或轉移性化療，且具</text:span></text:span><text:span text:style-name="預設段落字型"><text:span text:style-name="T2">germline BRCA 1/2</text:span></text:span><text:span text:style-name="預設段落字型"><text:span text:style-name="T5">致病性或疑似致病性突變之三陰性(荷爾蒙接受體及HER2受體皆為陰性)轉移性乳癌病人。</text:span></text:span><text:span text:style-name="預設段落字型"><text:span text:style-name="T6">(109/11/1、111/8/1)</text:span></text:span></text:p>
            <text:p text:style-name="P8"><text:span text:style-name="預設段落字型"><text:span text:style-name="T5">(2)須經事前審查核准後使用：(109/11/1、111/6/1</text:span></text:span><text:span text:style-name="預設段落字型"><text:span text:style-name="T6">、111/8/1</text:span></text:span><text:span text:style-name="預設段落字型"><text:span text:style-name="T5">)</text:span></text:span></text:p>
            <text:p text:style-name="P22">I.每次申請之療程以3個月為限。</text:p>
            <text:p text:style-name="P9"><text:span text:style-name="預設段落字型"><text:span text:style-name="T5">Ⅱ.</text:span></text:span><text:span text:style-name="預設段落字型"><text:span text:style-name="T1">初次申請時需檢附ER、PR、HER2皆為陰性之檢測報告，以及</text:span></text:span><text:span text:style-name="預設段落字型"><text:span text:style-name="T2">germline BRCA 1/2</text:span></text:span><text:span text:style-name="預設段落字型"><text:span text:style-name="T1">突變之檢測報告。BRCA 1/2檢測需由該項目符合以下認證之實驗室執行，檢測報告上應註明方法學與檢測平台，</text:span></text:span><text:span text:style-name="預設段落字型"><text:span text:style-name="T2">若為病理檢體由病理專科醫師簽發報告，若非病理檢體由相關領域專科醫師簽發報告</text:span></text:span><text:span text:style-name="預設段落字型"><text:span text:style-name="T1">，且於檢測報告上加</text:span></text:span><text:soft-page-break/><text:span text:style-name="預設段落字型"><text:span text:style-name="T1">註專科醫師證書字號。(111/6/1</text:span></text:span><text:span text:style-name="預設段落字型"><text:span text:style-name="T2">、111/8/1</text:span></text:span><text:span text:style-name="預設段落字型"><text:span text:style-name="T1">) </text:span></text:span></text:p>
            <text:p text:style-name="P6"><text:span text:style-name="預設段落字型"><text:span text:style-name="T1">i.</text:span></text:span><text:span text:style-name="預設段落字型"><text:span text:style-name="T5">衛生福利部食品藥物管理署精準醫療分子檢驗實驗室列冊登錄。</text:span></text:span></text:p>
            <text:p text:style-name="P6"><text:span text:style-name="預設段落字型"><text:span text:style-name="T1">ii.</text:span></text:span><text:span text:style-name="預設段落字型"><text:span text:style-name="T5">美國病理學會(The College of American Pathologists，CAP)實驗室認證。</text:span></text:span></text:p>
            <text:p text:style-name="P16">iii.財團法人全國認證基金會(Taiwan Accreditation Foundation，TAF)實驗室認證(ISO15189)。</text:p>
            <text:p text:style-name="P6"><text:span text:style-name="預設段落字型"><text:span text:style-name="T1">iv.</text:span></text:span><text:span text:style-name="預設段落字型"><text:span text:style-name="T5">台灣病理學會分子病理實驗室認證。</text:span></text:span></text:p>
            <text:p text:style-name="P22">Ⅲ.再次申請必須提出客觀證據（如：影像學）證實無惡化，才可繼續使用。</text:p>
            <text:p text:style-name="P7"><text:span text:style-name="預設段落字型"><text:span text:style-name="T2">(3)Olaparib與talazoparib僅得擇一使用，除因耐受性不良，不得互換。（111/8/1)</text:span></text:span><text:span text:style-name="預設段落字型"><text:span text:style-name="T4"> </text:span></text:span></text:p>
            <text:p text:style-name="P23">3.每日最多使用4粒。</text:p>
          </table:table-cell>
          <table:table-cell table:style-name="表格1.A1" office:value-type="string">
            <text:p text:style-name="P24">9.85.Olaparib (如Lynparza)：(109/11/1、111/6/1)</text:p>
            <text:p text:style-name="P24">1.卵巢、輸卵管或原發性腹膜癌：</text:p>
            <text:p text:style-name="P20"/>
            <text:p text:style-name="P20">(1)單獨使用於具下列所有條件的病患做為維持治療，限用兩年：</text:p>
            <text:p text:style-name="P21">I.對第一線含鉑化療有治療反應後使用。</text:p>
            <text:p text:style-name="P3"><text:span text:style-name="預設段落字型"><text:span text:style-name="T5">Ⅱ.具</text:span></text:span><text:span text:style-name="預設段落字型"><text:span text:style-name="T2">生殖細胞或體細胞BRCA 1/2</text:span></text:span><text:span text:style-name="預設段落字型"><text:span text:style-name="T5">致病性或疑似致病性突變。</text:span></text:span></text:p>
            <text:p text:style-name="P21"/>
            <text:p text:style-name="P21">Ⅲ.FIGO (International Federation of Gynecology and Obstetrics) <text:s/>Stage III or IV disease。</text:p>
            <text:p text:style-name="P25">(2)須經事前審查核准後使用：(109/11/1、111/6/1)</text:p>
            <text:p text:style-name="P21">I.每次申請之療程以6個月為限。</text:p>
            <text:p text:style-name="P5"><text:soft-page-break/><text:span text:style-name="預設段落字型"><text:span text:style-name="T5">Ⅱ.</text:span></text:span><text:span text:style-name="預設段落字型"><text:span text:style-name="T1">初次申請時需檢附</text:span></text:span><text:span text:style-name="預設段落字型"><text:span text:style-name="T2">生殖細胞或體</text:span></text:span><text:span text:style-name="預設段落字型"><text:span text:style-name="T6">細胞</text:span></text:span><text:span text:style-name="預設段落字型"><text:span text:style-name="T2">BRCA 1/2</text:span></text:span><text:span text:style-name="預設段落字型"><text:span text:style-name="T1">突變檢測報告。BRCA 1/2檢測需由該項目符合以下認證之實驗室執行，檢測報告上應註明方法學與檢測平台，</text:span></text:span><text:span text:style-name="預設段落字型"><text:span text:style-name="T2">並由病理專科醫師簽發報告</text:span></text:span><text:span text:style-name="預設段落字型"><text:span text:style-name="T1">，且於檢測報告上加註專科醫師證書字號。(111/6/1) </text:span></text:span></text:p>
            <text:p text:style-name="P16"/>
            <text:p text:style-name="P16"/>
            <text:p text:style-name="P6"><text:span text:style-name="預設段落字型"><text:span text:style-name="T1">i.</text:span></text:span><text:span text:style-name="預設段落字型"><text:span text:style-name="T5">衛生福利部食品藥物管理署精準醫療分子檢驗實驗室列冊登錄。</text:span></text:span></text:p>
            <text:p text:style-name="P6"><text:span text:style-name="預設段落字型"><text:span text:style-name="T1">ii.</text:span></text:span><text:span text:style-name="預設段落字型"><text:span text:style-name="T5">美國病理學會(The College of American Pathologists，CAP)實驗室認證。</text:span></text:span></text:p>
            <text:p text:style-name="P16">iii.財團法人全國認證基金會(Taiwan Accreditation Foundation，TAF)實驗室認證(ISO15189)。</text:p>
            <text:p text:style-name="P6"><text:span text:style-name="預設段落字型"><text:span text:style-name="T1">iv.</text:span></text:span><text:span text:style-name="預設段落字型"><text:span text:style-name="T5">台灣病理學會分子病理實驗室認證。</text:span></text:span></text:p>
            <text:p text:style-name="P21">Ⅲ.再次申請必須提出客觀證據<text:soft-page-break/>（如：影像學）證實無惡化，才可繼續使用。</text:p>
            <text:p text:style-name="P25">2.三陰性乳癌：</text:p>
            <text:p text:style-name="P23"/>
            <text:p text:style-name="P7"><text:span text:style-name="預設段落字型"><text:span text:style-name="T5">(1)單獨使用於曾接受前導性、術後輔助性或轉移性化療，且具</text:span></text:span><text:span text:style-name="預設段落字型"><text:span text:style-name="T2">生殖細胞BRCA1/2</text:span></text:span><text:span text:style-name="預設段落字型"><text:span text:style-name="T5">致病性或疑似致病性突變之三陰性(荷爾蒙接受體及HER2受體皆為陰性)轉移性乳癌病人。</text:span></text:span></text:p>
            <text:p text:style-name="P20"/>
            <text:p text:style-name="P20">(2)須經事前審查核准後使用：(109/11/1、111/6/1)</text:p>
            <text:p text:style-name="P22">I.每次申請之療程以3個月為限。</text:p>
            <text:p text:style-name="P10"><text:span text:style-name="預設段落字型"><text:span text:style-name="T5">Ⅱ.</text:span></text:span><text:span text:style-name="預設段落字型"><text:span text:style-name="T1">初次申請時需檢附ER、PR、HER2皆為陰性之檢測報告，以及</text:span></text:span><text:span text:style-name="預設段落字型"><text:span text:style-name="T2">生殖細胞BRCA 1/2</text:span></text:span><text:span text:style-name="預設段落字型"><text:span text:style-name="T1">突變之檢測報告。BRCA 1/2檢測需由該項目符合以下認證之實驗室執行，檢測報告上應註明方法學與檢測平台，</text:span></text:span><text:span text:style-name="預設段落字型"><text:span text:style-name="T2">並由病理專科醫師簽發報告</text:span></text:span><text:span text:style-name="預設段落字型"><text:span text:style-name="T1">，且於檢測報告上加註專科醫師證書字號。(111/6/1)</text:span></text:span></text:p>
            <text:p text:style-name="P16"><text:soft-page-break/></text:p>
            <text:p text:style-name="P16"/>
            <text:p text:style-name="P6"><text:span text:style-name="預設段落字型"><text:span text:style-name="T1">i.</text:span></text:span><text:span text:style-name="預設段落字型"><text:span text:style-name="T5">衛生福利部食品藥物管理署精準醫療分子檢驗實驗室列冊登錄。</text:span></text:span></text:p>
            <text:p text:style-name="P6"><text:span text:style-name="預設段落字型"><text:span text:style-name="T1">ii.</text:span></text:span><text:span text:style-name="預設段落字型"><text:span text:style-name="T5">美國病理學會(The College of American Pathologists，CAP)實驗室認證。</text:span></text:span></text:p>
            <text:p text:style-name="P16">iii.財團法人全國認證基金會(Taiwan Accreditation Foundation，TAF)實驗室認證(ISO15189)。</text:p>
            <text:p text:style-name="P6"><text:span text:style-name="預設段落字型"><text:span text:style-name="T1">iv.</text:span></text:span><text:span text:style-name="預設段落字型"><text:span text:style-name="T5">台灣病理學會分子病理實驗室認證。</text:span></text:span></text:p>
            <text:p text:style-name="P22">Ⅲ.再次申請必須提出客觀證據（如：影像學）證實無惡化，才可繼續使用。</text:p>
            <text:p text:style-name="P24"/>
            <text:p text:style-name="P24"/>
            <text:p text:style-name="P24"/>
            <text:p text:style-name="P24">3.每日最多使用4粒。</text:p>
          </table:table-cell>
        </table:table-row>
        <table:table-row table:style-name="TableLine1909756456032">
          <table:table-cell table:style-name="表格1.A1" office:value-type="string">
            <text:p text:style-name="P2"><text:span text:style-name="預設段落字型"><text:span text:style-name="T5">9.89.Talazoparib (如Talzenna)：(110/3/1、111/6/1</text:span></text:span><text:span text:style-name="預設段落字型"><text:span text:style-name="T6">、111/8/1</text:span></text:span><text:span text:style-name="預設段落字型"><text:span text:style-name="T5">)</text:span></text:span></text:p>
            <text:p text:style-name="P11"><text:soft-page-break/><text:span text:style-name="預設段落字型"><text:span text:style-name="T5">1.限用於治療同時符合下列條件之18歲以上局部晚期或轉移性乳癌病患：</text:span></text:span><text:span text:style-name="預設段落字型"><text:span text:style-name="T6">(110/3/1、111/8/1)</text:span></text:span></text:p>
            <text:p text:style-name="P26">(1)曾接受前導性、術後輔助性或轉移性化療者，或是無法接受化療者。</text:p>
            <text:p text:style-name="P12"><text:span text:style-name="預設段落字型"><text:span text:style-name="T5">(2)具germline BRCA 1/2突變。</text:span></text:span><text:span text:style-name="預設段落字型"><text:span text:style-name="T6">(110/3/1、111/8/1)</text:span></text:span></text:p>
            <text:p text:style-name="P26">(3)第二型人類表皮生長因子接受體(HER2)、雌激素受體(ER)以及黃體素受體(PR)均呈現陰性。</text:p>
            <text:p text:style-name="P2"><text:span text:style-name="預設段落字型"><text:span text:style-name="T5">2.須經事前審查核准後使用：(110/3/1、111/6/1</text:span></text:span><text:span text:style-name="預設段落字型"><text:span text:style-name="T6">、111/8/1</text:span></text:span><text:span text:style-name="預設段落字型"><text:span text:style-name="T5">)</text:span></text:span></text:p>
            <text:p text:style-name="P13"><text:span text:style-name="預設段落字型"><text:span text:style-name="T5">(1)</text:span></text:span><text:span text:style-name="預設段落字型"><text:span text:style-name="T1">每次</text:span></text:span><text:span text:style-name="預設段落字型"><text:span text:style-name="T5">申請之療程以3個月為限。</text:span></text:span></text:p>
            <text:p text:style-name="P12"><text:span text:style-name="預設段落字型"><text:span text:style-name="T1">(2)初次申請時需檢附ER、PR、HER2皆為陰性之檢測報告，以及</text:span></text:span><text:span text:style-name="預設段落字型"><text:span text:style-name="T2">germline BRCA 1/2</text:span></text:span><text:span text:style-name="預設段落字型"><text:span text:style-name="T1">突變之檢測報告。BRCA 1/2檢測需由該項目符合以下認證之實驗室執行，檢測報告上應註明方法學與檢測平台，</text:span></text:span><text:span text:style-name="預設段落字型"><text:span text:style-name="T2">若為病理檢體由病理專科醫師簽發報告，若非病理檢體由相</text:span></text:span><text:soft-page-break/><text:span text:style-name="預設段落字型"><text:span text:style-name="T2">關領域專科醫師簽發報告</text:span></text:span><text:span text:style-name="預設段落字型"><text:span text:style-name="T1">，且於檢測報告上加註專科醫師證書字號。(111/6/1</text:span></text:span><text:span text:style-name="預設段落字型"><text:span text:style-name="T6">、111/8/1</text:span></text:span><text:span text:style-name="預設段落字型"><text:span text:style-name="T1">) </text:span></text:span></text:p>
            <text:p text:style-name="P14"><text:span text:style-name="預設段落字型"><text:span text:style-name="T1">Ⅰ.</text:span></text:span><text:span text:style-name="預設段落字型"><text:span text:style-name="T5">衛生福利部食品藥物管理署精準醫療分子檢驗實驗室列冊登錄。</text:span></text:span></text:p>
            <text:p text:style-name="P14"><text:span text:style-name="預設段落字型"><text:span text:style-name="T1">Ⅱ.</text:span></text:span><text:span text:style-name="預設段落字型"><text:span text:style-name="T5">美國病理學會(The College of American Pathologists，CAP)實驗室認證。</text:span></text:span></text:p>
            <text:p text:style-name="P14"><text:span text:style-name="預設段落字型"><text:span text:style-name="T7">Ⅲ</text:span></text:span><text:span text:style-name="預設段落字型"><text:span text:style-name="T1">.財團法人全國認證基金會(Taiwan Accreditation Foundation，TAF)實驗室認證(ISO15189)。</text:span></text:span></text:p>
            <text:p text:style-name="P14"><text:span text:style-name="預設段落字型"><text:span text:style-name="T1">Ⅵ.</text:span></text:span><text:span text:style-name="預設段落字型"><text:span text:style-name="T5">台灣病理學會分子病理實驗室認證。</text:span></text:span></text:p>
            <text:p text:style-name="P27">(3)再次申請必須提出客觀證據（如：影像學）證實無惡化，才可繼續使用。</text:p>
            <text:p text:style-name="P7"><text:span text:style-name="預設段落字型"><text:span text:style-name="T6">3.</text:span></text:span><text:span text:style-name="預設段落字型"><text:span text:style-name="T2">Talazoparib與olaparib僅得擇一使用，除因耐受性不良，不得互換。（111/8/1)</text:span></text:span></text:p>
          </table:table-cell>
          <table:table-cell table:style-name="表格1.A1" office:value-type="string">
            <text:p text:style-name="P24">9.89.Talazoparib (如Talzenna)：(110/3/1、111/6/1)</text:p>
            <text:p text:style-name="P28"><text:soft-page-break/>1.限用於治療同時符合下列條件之18歲以上局部晚期或轉移性乳癌病患：</text:p>
            <text:p text:style-name="P26">(1)曾接受前導性、術後輔助性或轉移性化療者，或是無法接受化療者。</text:p>
            <text:p text:style-name="P12"><text:span text:style-name="預設段落字型"><text:span text:style-name="T5">(2)具</text:span></text:span><text:span text:style-name="預設段落字型"><text:span text:style-name="T2">生殖細胞BRCA 1/2 </text:span></text:span><text:span text:style-name="預設段落字型"><text:span text:style-name="T6">(</text:span></text:span><text:span text:style-name="預設段落字型"><text:span text:style-name="T5">germline BRCA 1/2</text:span></text:span><text:span text:style-name="預設段落字型"><text:span text:style-name="T6">)</text:span></text:span><text:span text:style-name="預設段落字型"><text:span text:style-name="T5">突變。</text:span></text:span></text:p>
            <text:p text:style-name="P26">(3)第二型人類表皮生長因子接受體(HER2)、雌激素受體(ER)以及黃體素受體(PR)均呈現陰性。</text:p>
            <text:p text:style-name="P24">2. 須經事前審查核准後使用：(110/3/1、111/6/1)</text:p>
            <text:p text:style-name="P13"><text:span text:style-name="預設段落字型"><text:span text:style-name="T5">(1)</text:span></text:span><text:span text:style-name="預設段落字型"><text:span text:style-name="T1">每次</text:span></text:span><text:span text:style-name="預設段落字型"><text:span text:style-name="T5">申請之療程以3個月為限。</text:span></text:span></text:p>
            <text:p text:style-name="P12"><text:span text:style-name="預設段落字型"><text:span text:style-name="T1">(2)初次申請時需檢附ER、PR、HER2皆為陰性之檢測報告，以及</text:span></text:span><text:span text:style-name="預設段落字型"><text:span text:style-name="T2">生殖細胞BRCA 1/2</text:span></text:span><text:span text:style-name="預設段落字型"><text:span text:style-name="T1">突變之檢測報告。BRCA 1/2檢測需由該項目符合以下認證之實驗室執行，檢測報告上應註明方法學與檢測平台，</text:span></text:span><text:span text:style-name="預設段落字型"><text:span text:style-name="T2">並由病理專科醫師簽發報告</text:span></text:span><text:span text:style-name="預設段落字型"><text:span text:style-name="T1">，且於檢測報告上加註專科醫</text:span></text:span><text:soft-page-break/><text:span text:style-name="預設段落字型"><text:span text:style-name="T1">師證書字號。(111/6/1) </text:span></text:span></text:p>
            <text:p text:style-name="P17"/>
            <text:p text:style-name="P17"/>
            <text:p text:style-name="P14"><text:span text:style-name="預設段落字型"><text:span text:style-name="T1">Ⅰ.</text:span></text:span><text:span text:style-name="預設段落字型"><text:span text:style-name="T5">衛生福利部食品藥物管理署精準醫療分子檢驗實驗室列冊登錄。</text:span></text:span></text:p>
            <text:p text:style-name="P14"><text:span text:style-name="預設段落字型"><text:span text:style-name="T1">Ⅱ.</text:span></text:span><text:span text:style-name="預設段落字型"><text:span text:style-name="T5">美國病理學會(The College of American Pathologists，CAP)實驗室認證。</text:span></text:span></text:p>
            <text:p text:style-name="P14"><text:span text:style-name="預設段落字型"><text:span text:style-name="T7">Ⅲ</text:span></text:span><text:span text:style-name="預設段落字型"><text:span text:style-name="T1">.財團法人全國認證基金會(Taiwan Accreditation Foundation，TAF)實驗室認證(ISO15189)。</text:span></text:span></text:p>
            <text:p text:style-name="P14"><text:span text:style-name="預設段落字型"><text:span text:style-name="T1">Ⅵ.</text:span></text:span><text:span text:style-name="預設段落字型"><text:span text:style-name="T5">台灣病理學會分子病理實驗室認證。</text:span></text:span></text:p>
            <text:p text:style-name="P26">(3)再次申請必須提出客觀證據（如：影像學）證實無惡化，才可繼續使用。</text:p>
          </table:table-cell>
        </table:table-row>
      </table:table>
      <text:p text:style-name="P18"><text:s/>備註：劃線部份為新修訂之規定。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dc:description/>
    <dc:subject/>
    <meta:initial-creator>葉雅婷</meta:initial-creator>
    <meta:creation-date>2022-07-14T01:22:00Z</meta:creation-date>
    <dc:date>2022-07-14T17:25:52.630000000</dc:date>
    <meta:editing-cycles>3</meta:editing-cycles>
    <meta:editing-duration>PT1M8S</meta:editing-duration>
    <meta:document-statistic meta:table-count="1" meta:image-count="0" meta:object-count="0" meta:page-count="6" meta:paragraph-count="84" meta:word-count="2395" meta:character-count="3861" meta:non-whitespace-character-count="3758"/>
    <meta:template xlink:type="simple" xlink:actuate="onRequest" xlink:title="" xlink:href="file:///C:/Users/a111100/Downloads/藥品給付規定對照表(附件)%20(1).odt/Normal.dotm"/>
  </office:meta>
</office:document-meta>
</file>