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990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調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C01082212</text:p>
          </table:table-cell>
          <table:table-cell office:value-type="string" table:style-name="ce7">
            <text:p>Dupixent solution for injection 300mg</text:p>
          </table:table-cell>
          <table:table-cell office:value-type="string" table:style-name="ce7">
            <text:p>dupilumab 300mg/2mL</text:p>
          </table:table-cell>
          <table:table-cell office:value-type="string" table:style-name="ce7">
            <text:p>2mL</text:p>
          </table:table-cell>
          <table:table-cell office:value-type="string" table:style-name="ce7">
            <text:p>賽諾菲股份有限公司</text:p>
          </table:table-cell>
          <table:table-cell office:value-type="float" office:value="19738" table:style-name="ce8">
            <text:p>19,738</text:p>
          </table:table-cell>
          <table:table-cell office:value-type="float" office:value="16428" table:style-name="ce8">
            <text:p>16,428</text:p>
          </table:table-cell>
          <table:table-cell office:value-type="string" table:style-name="ce7">
            <text:p>1.依全民健康保險藥物給付項目及支付標準共同擬訂會議藥品部分第55次會議結論辦理。<text:s/></text:p>
            <text:p>2.本藥品擴增給付於「12歲以上中度至重度異位性皮膚炎」，廠商同意調降支付價格。</text:p>
            <text:p>3.給付規定：適用通則及13.17.規定。</text:p>
          </table:table-cell>
          <table:table-cell office:value-type="string" table:style-name="ce9">
            <text:p>111/8/0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秀鳳</meta:initial-creator>
    <dc:creator>USER</dc:creator>
    <meta:creation-date>2019-11-07T07:43:24Z</meta:creation-date>
    <dc:date>2023-07-12T12:14:10Z</dc:date>
    <meta:print-date>2022-07-12T08:56:42Z</meta:print-date>
  </office:meta>
</office:document-meta>
</file>