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0pt"/>
    </style:style>
    <style:style style:name="T5" style:parent-style-name="預設段落字型" style:family="text">
      <style:text-properties style:font-name-asian="標楷體" fo:font-size="14pt" style:font-size-asian="14pt" style:font-size-complex="10pt"/>
    </style:style>
    <style:style style:name="T6" style:parent-style-name="預設段落字型" style:family="text">
      <style:text-properties style:font-name-asian="標楷體" fo:font-size="14pt" style:font-size-asian="14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0pt"/>
    </style:style>
    <style:style style:name="T8" style:parent-style-name="預設段落字型" style:family="text">
      <style:text-properties style:font-name-asian="標楷體" fo:font-size="14pt" style:font-size-asian="14pt" style:font-size-complex="10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olumn12" style:family="table-column">
      <style:table-column-properties style:column-width="3.3958in" style:use-optimal-column-width="false"/>
    </style:style>
    <style:style style:name="TableColumn13" style:family="table-column">
      <style:table-column-properties style:column-width="3.3965in" style:use-optimal-column-width="false"/>
    </style:style>
    <style:style style:name="Table11" style:family="table">
      <style:table-properties style:width="6.7923in" fo:margin-left="-0.003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0.2083in" fo:text-indent="-0.2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 fo:margin-left="0.4076in" fo:text-indent="-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4562in" fo:text-indent="-0.28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333in" fo:margin-left="0.5069in" fo:text-indent="-0.1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5361in" fo:text-indent="-0.2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3333in" fo:margin-left="0.5638in" fo:text-indent="-0.3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190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203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4076in" fo:text-indent="-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 fo:margin-left="0.4076in" fo:text-indent="-0.2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333in" fo:margin-left="0.4562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3333in" fo:margin-left="0.4562in" fo:text-indent="-0.28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3333in" fo:margin-left="0.629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line-height="0.3333in" fo:margin-left="0.4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3333in" fo:margin-left="0.4444in" fo:text-indent="-0.1944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3333in" fo:margin-left="0.405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3333in" fo:margin-left="0.4055in" fo:text-indent="-0.295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4" style:parent-style-name="內文" style:family="paragraph">
      <style:paragraph-properties fo:line-height="0.333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7" style:family="table-column">
      <style:table-column-properties style:column-width="0.9215in"/>
    </style:style>
    <style:style style:name="TableColumn428" style:family="table-column">
      <style:table-column-properties style:column-width="1.2034in"/>
    </style:style>
    <style:style style:name="TableColumn429" style:family="table-column">
      <style:table-column-properties style:column-width="0.8937in"/>
    </style:style>
    <style:style style:name="TableColumn430" style:family="table-column">
      <style:table-column-properties style:column-width="1.1034in"/>
    </style:style>
    <style:style style:name="TableColumn431" style:family="table-column">
      <style:table-column-properties style:column-width="0.884in"/>
    </style:style>
    <style:style style:name="TableColumn432" style:family="table-column">
      <style:table-column-properties style:column-width="2.184in"/>
    </style:style>
    <style:style style:name="Table426" style:family="table">
      <style:table-properties style:width="7.1902in" fo:margin-left="0in" table:align="center"/>
    </style:style>
    <style:style style:name="TableRow433" style:family="table-row">
      <style:table-row-properties style:min-row-height="0.1875in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Row472" style:family="table-row">
      <style:table-row-properties style:min-row-height="0.1666in"/>
    </style:style>
    <style:style style:name="TableCell4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7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4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P481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48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P484" style:parent-style-name="內文" style:family="paragraph">
      <style:paragraph-properties fo:line-height="0.0138in"/>
      <style:text-properties style:font-name="標楷體" style:font-name-asian="標楷體"/>
    </style:style>
    <style:style style:name="P485" style:parent-style-name="內文" style:family="paragraph">
      <style:paragraph-properties fo:line-height="0.0138in"/>
      <style:text-properties style:font-name="標楷體" style:font-name-asian="標楷體" text:display="non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0.8562in" style:use-optimal-column-width="false"/>
    </style:style>
    <style:style style:name="TableColumn489" style:family="table-column">
      <style:table-column-properties style:column-width="1.2402in" style:use-optimal-column-width="false"/>
    </style:style>
    <style:style style:name="TableColumn490" style:family="table-column">
      <style:table-column-properties style:column-width="2.475in" style:use-optimal-column-width="false"/>
    </style:style>
    <style:style style:name="TableColumn491" style:family="table-column">
      <style:table-column-properties style:column-width="2.5861in" style:use-optimal-column-width="false"/>
    </style:style>
    <style:style style:name="TableColumn492" style:family="table-column">
      <style:table-column-properties style:column-width="0.0284in" style:use-optimal-column-width="false"/>
    </style:style>
    <style:style style:name="Table486" style:family="table">
      <style:table-properties style:width="8.2687in" fo:margin-left="-1.2701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內文" style:family="paragraph">
      <style:paragraph-properties fo:margin-top="0.0694in" fo:margin-left="0.2597in" fo:text-indent="-0.2597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vertical-align="baseline" fo:margin-top="0.0694in" fo:line-height="0.2222in" fo:margin-left="0.2597in" fo:text-indent="-0.2597in">
        <style:tab-stops/>
      </style:paragraph-properties>
      <style:text-properties fo:hyphenate="false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P500" style:parent-style-name="內文" style:family="paragraph">
      <style:paragraph-properties style:vertical-align="baseline" fo:margin-top="0.125in" fo:line-height="0.2222in" fo:margin-left="0.2597in" fo:text-indent="-0.2597in">
        <style:tab-stops/>
      </style:paragraph-properties>
      <style:text-properties fo:hyphenate="false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bold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P508" style:parent-style-name="內文" style:family="paragraph">
      <style:paragraph-properties style:vertical-align="baseline" fo:line-height="0.2222in" fo:margin-left="0.3333in">
        <style:tab-stops/>
      </style:paragraph-properties>
      <style:text-properties style:font-name="標楷體" style:font-name-asian="標楷體" fo:hyphenate="false"/>
    </style:style>
    <style:style style:name="P509" style:parent-style-name="內文" style:family="paragraph">
      <style:paragraph-properties style:vertical-align="baseline" fo:line-height="0.2222in" fo:margin-left="0.6854in" fo:text-indent="-0.352in">
        <style:tab-stops/>
      </style:paragraph-properties>
      <style:text-properties style:font-name="標楷體" style:font-name-asian="標楷體" fo:hyphenate="false"/>
    </style:style>
    <style:style style:name="P510" style:parent-style-name="內文" style:family="paragraph">
      <style:paragraph-properties style:vertical-align="baseline" fo:margin-top="0.125in" fo:margin-bottom="0.125in" fo:line-height="0.2222in" fo:margin-left="0.25in" fo:margin-right="-0.1333in" fo:text-indent="0.0194in">
        <style:tab-stops/>
      </style:paragraph-properties>
      <style:text-properties fo:hyphenate="false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text-underline-type="single" style:text-underline-style="solid" style:text-underline-width="bold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ableColumn517" style:family="table-column">
      <style:table-column-properties style:column-width="1.4631in" style:use-optimal-column-width="false"/>
    </style:style>
    <style:style style:name="TableColumn518" style:family="table-column">
      <style:table-column-properties style:column-width="1.2409in" style:use-optimal-column-width="false"/>
    </style:style>
    <style:style style:name="TableColumn519" style:family="table-column">
      <style:table-column-properties style:column-width="1.5541in" style:use-optimal-column-width="false"/>
    </style:style>
    <style:style style:name="TableColumn520" style:family="table-column">
      <style:table-column-properties style:column-width="2.3423in" style:use-optimal-column-width="false"/>
    </style:style>
    <style:style style:name="Table516" style:family="table">
      <style:table-properties style:width="6.6006in" fo:margin-left="0.3187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524" style:family="table-cell">
      <style:table-cell-properties fo:border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vertical-align="baseline" fo:margin-top="0.0694in"/>
      <style:text-properties style:font-name="標楷體" style:font-name-asian="標楷體" fo:hyphenate="false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vertical-align="baseline" fo:margin-top="0.0694in"/>
      <style:text-properties fo:hyphenate="false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bold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vertical-align="baseline" fo:line-height="0.2638in"/>
      <style:text-properties style:font-name="標楷體" style:font-name-asian="標楷體" fo:hyphenate="false"/>
    </style:style>
    <style:style style:name="P536" style:parent-style-name="內文" style:family="paragraph">
      <style:paragraph-properties style:vertical-align="baseline" fo:line-height="0.2638in"/>
      <style:text-properties style:font-name="標楷體" style:font-name-asian="標楷體" fo:hyphenate="false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P541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baseline" fo:margin-top="0.0694in" fo:line-height="0.2638in"/>
      <style:text-properties style:font-name="標楷體" style:font-name-asian="標楷體" fo:hyphenate="false"/>
    </style:style>
    <style:style style:name="TableCell547" style:family="table-cell">
      <style:table-cell-properties fo:border="0.0104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P551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vertical-align="baseline" fo:line-height="0.2638in"/>
      <style:text-properties style:font-name="標楷體" style:font-name-asian="標楷體" fo:hyphenate="false"/>
    </style:style>
    <style:style style:name="P557" style:parent-style-name="內文" style:family="paragraph">
      <style:paragraph-properties style:vertical-align="baseline" fo:line-height="0.2638in"/>
      <style:text-properties style:font-name="標楷體" style:font-name-asian="標楷體" fo:hyphenate="false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baseline"/>
      <style:text-properties style:font-name="標楷體" style:font-name-asian="標楷體" fo:hyphenate="false"/>
    </style:style>
    <style:style style:name="P562" style:parent-style-name="內文" style:family="paragraph">
      <style:paragraph-properties style:vertical-align="baseline"/>
      <style:text-properties style:font-name="標楷體" style:font-name-asian="標楷體" fo:hyphenate="false"/>
    </style:style>
    <style:style style:name="TableCell563" style:family="table-cell">
      <style:table-cell-properties fo:border="0.0104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baseline" fo:margin-top="0.0694in"/>
      <style:text-properties style:font-name="標楷體" style:font-name-asian="標楷體" fo:hyphenate="false"/>
    </style:style>
    <style:style style:name="P565" style:parent-style-name="內文" style:family="paragraph">
      <style:paragraph-properties style:vertical-align="baseline" fo:margin-top="0.125in" fo:line-height="0.2222in" fo:margin-left="0.5868in" fo:text-indent="-0.1965in">
        <style:tab-stops/>
      </style:paragraph-properties>
      <style:text-properties style:font-name="標楷體" style:font-name-asian="標楷體" fo:hyphenate="false"/>
    </style:style>
    <style:style style:name="P566" style:parent-style-name="內文" style:family="paragraph">
      <style:paragraph-properties style:vertical-align="baseline" fo:line-height="0.2222in" fo:margin-left="0.5868in" fo:text-indent="-0.1965in">
        <style:tab-stops>
          <style:tab-stop style:type="left" style:position="-0.2659in"/>
          <style:tab-stop style:type="left" style:position="5.7486in"/>
        </style:tab-stops>
      </style:paragraph-properties>
      <style:text-properties style:font-name="標楷體" style:font-name-asian="標楷體" fo:hyphenate="false"/>
    </style:style>
    <style:style style:name="P567" style:parent-style-name="內文" style:family="paragraph">
      <style:paragraph-properties style:vertical-align="baseline" fo:line-height="0.2222in" fo:margin-left="0.475in" fo:text-indent="-0.0083in">
        <style:tab-stops>
          <style:tab-stop style:type="left" style:position="1.975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P568" style:parent-style-name="內文" style:family="paragraph">
      <style:paragraph-properties style:vertical-align="baseline" fo:line-height="0.2222in" fo:margin-left="0.6104in" fo:text-indent="-0.3895in">
        <style:tab-stops>
          <style:tab-stop style:type="left" style:position="6.1097in"/>
        </style:tab-stops>
      </style:paragraph-properties>
      <style:text-properties style:font-name="標楷體" style:font-name-asian="標楷體" fo:hyphenate="false"/>
    </style:style>
    <style:style style:name="P569" style:parent-style-name="內文" style:family="paragraph">
      <style:paragraph-properties style:vertical-align="baseline" fo:line-height="0.2222in" fo:margin-left="0.6104in" fo:text-indent="-0.3895in">
        <style:tab-stops>
          <style:tab-stop style:type="left" style:position="6.1097in"/>
        </style:tab-stops>
      </style:paragraph-properties>
      <style:text-properties fo:hyphenate="false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57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vertical-align="baseline" fo:margin-top="0.125in" fo:line-height="0.2222in" fo:margin-left="1.6048in" fo:text-indent="-1.0368in">
        <style:tab-stops/>
      </style:paragraph-properties>
      <style:text-properties style:font-name="標楷體" style:font-name-asian="標楷體" fo:hyphenate="false"/>
    </style:style>
    <style:style style:name="P576" style:parent-style-name="內文" style:family="paragraph">
      <style:paragraph-properties style:vertical-align="baseline" fo:line-height="0.2222in" fo:margin-left="2.3784in" fo:text-indent="-0.9486in">
        <style:tab-stops/>
      </style:paragraph-properties>
      <style:text-properties style:font-name="標楷體" style:font-name-asian="標楷體" fo:hyphenate="false"/>
    </style:style>
    <style:style style:name="P577" style:parent-style-name="內文" style:family="paragraph">
      <style:paragraph-properties style:vertical-align="baseline" fo:margin-top="0.125in" fo:line-height="0.2222in" fo:margin-left="1.6048in" fo:text-indent="-1.0368in">
        <style:tab-stops/>
      </style:paragraph-properties>
      <style:text-properties style:font-name="標楷體" style:font-name-asian="標楷體" fo:hyphenate="false"/>
    </style:style>
    <style:style style:name="P578" style:parent-style-name="內文" style:family="paragraph">
      <style:paragraph-properties style:vertical-align="baseline" fo:line-height="0.2222in" fo:margin-left="2.3784in" fo:text-indent="-0.9486in">
        <style:tab-stops/>
      </style:paragraph-properties>
      <style:text-properties style:font-name="標楷體" style:font-name-asian="標楷體" fo:hyphenate="false"/>
    </style:style>
    <style:style style:name="P579" style:parent-style-name="內文" style:family="paragraph">
      <style:paragraph-properties style:vertical-align="baseline" fo:margin-top="0.125in" fo:line-height="0.2222in" fo:margin-left="0.934in" fo:text-indent="-0.3888in">
        <style:tab-stops/>
      </style:paragraph-properties>
      <style:text-properties style:font-name="標楷體" style:font-name-asian="標楷體" fo:hyphenate="false"/>
    </style:style>
    <style:style style:name="P580" style:parent-style-name="內文" style:family="paragraph">
      <style:paragraph-properties style:vertical-align="baseline" fo:margin-top="0.125in" fo:line-height="0.2222in" fo:margin-left="0.25in">
        <style:tab-stops/>
      </style:paragraph-properties>
      <style:text-properties fo:hyphenate="false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name-complex="新細明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vertical-align="baseline" fo:margin-top="0.125in" fo:line-height="0.2222in" fo:margin-left="0.4326in" fo:text-indent="-0.1847in">
        <style:tab-stops>
          <style:tab-stop style:type="left" style:position="-0.193in"/>
        </style:tab-stops>
      </style:paragraph-properties>
      <style:text-properties style:font-name="標楷體" style:font-name-asian="標楷體" fo:hyphenate="false"/>
    </style:style>
    <style:style style:name="P586" style:parent-style-name="內文" style:family="paragraph">
      <style:paragraph-properties style:vertical-align="baseline" fo:line-height="0.2777in" fo:margin-left="0.2597in" fo:text-indent="-0.2597in">
        <style:tab-stops/>
      </style:paragraph-properties>
      <style:text-properties fo:hyphenate="false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vertical-align="baseline" fo:line-height="0.2777in" fo:margin-left="0.4326in" fo:text-indent="-0.1847in">
        <style:tab-stops/>
      </style:paragraph-properties>
      <style:text-properties fo:hyphenate="false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name-complex="新細明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新細明體"/>
    </style:style>
    <style:style style:name="T594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bold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ableRow596" style:family="table-row">
      <style:table-row-properties style:min-row-height="4.1888in" style:use-optimal-row-height="false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內文" style:family="paragraph">
      <style:paragraph-properties fo:margin-top="0.1256in" fo:line-height="115%"/>
      <style:text-properties style:font-name="標楷體" style:font-name-asian="標楷體"/>
    </style:style>
    <style:style style:name="TableCell5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baseline" fo:line-height="0.2777in"/>
      <style:text-properties style:font-name="標楷體" style:font-name-asian="標楷體" fo:hyphenate="false"/>
    </style:style>
    <style:style style:name="P601" style:parent-style-name="內文" style:family="paragraph">
      <style:paragraph-properties style:vertical-align="baseline" fo:line-height="0.2777in" fo:margin-left="0.220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602" style:parent-style-name="內文" style:family="paragraph">
      <style:paragraph-properties style:vertical-align="baseline" fo:line-height="0.2777in" fo:margin-left="0.2395in">
        <style:tab-stops/>
      </style:paragraph-properties>
      <style:text-properties style:font-name="標楷體" style:font-name-asian="標楷體" fo:hyphenate="false"/>
    </style:style>
    <style:style style:name="P603" style:parent-style-name="內文" style:family="paragraph">
      <style:paragraph-properties style:vertical-align="baseline" fo:line-height="0.2777in" fo:margin-left="0.2208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P604" style:parent-style-name="內文" style:family="paragraph">
      <style:paragraph-properties style:vertical-align="baseline" fo:line-height="0.2777in" fo:margin-left="0.25in">
        <style:tab-stops/>
      </style:paragraph-properties>
      <style:text-properties style:font-name="標楷體" style:font-name-asian="標楷體" fo:hyphenate="false"/>
    </style:style>
    <style:style style:name="P605" style:parent-style-name="內文" style:family="paragraph">
      <style:paragraph-properties style:vertical-align="baseline" fo:line-height="0.2777in" fo:margin-left="0.6666in">
        <style:tab-stops/>
      </style:paragraph-properties>
      <style:text-properties fo:hyphenate="false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vertical-align="baseline" fo:line-height="0.2777in" fo:margin-left="1.0131in" fo:text-indent="-0.4298in">
        <style:tab-stops/>
      </style:paragraph-properties>
      <style:text-properties fo:hyphenate="false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font-name-complex="新細明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vertical-align="baseline" fo:line-height="0.2777in" fo:margin-left="0.25in">
        <style:tab-stops/>
      </style:paragraph-properties>
      <style:text-properties style:font-name="標楷體" style:font-name-asian="標楷體" fo:hyphenate="false"/>
    </style:style>
    <style:style style:name="P617" style:parent-style-name="內文" style:family="paragraph">
      <style:paragraph-properties style:vertical-align="baseline" fo:line-height="0.2777in" fo:margin-left="0.6652in">
        <style:tab-stops/>
      </style:paragraph-properties>
      <style:text-properties style:font-name="標楷體" style:font-name-asian="標楷體" fo:hyphenate="false"/>
    </style:style>
    <style:style style:name="TableColumn619" style:family="table-column">
      <style:table-column-properties style:column-width="1.4319in" style:use-optimal-column-width="false"/>
    </style:style>
    <style:style style:name="TableColumn620" style:family="table-column">
      <style:table-column-properties style:column-width="1.2576in" style:use-optimal-column-width="false"/>
    </style:style>
    <style:style style:name="TableColumn621" style:family="table-column">
      <style:table-column-properties style:column-width="1.5833in" style:use-optimal-column-width="false"/>
    </style:style>
    <style:style style:name="TableColumn622" style:family="table-column">
      <style:table-column-properties style:column-width="1.9166in" style:use-optimal-column-width="false"/>
    </style:style>
    <style:style style:name="Table618" style:family="table">
      <style:table-properties style:width="6.1895in" fo:margin-left="0.5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style:vertical-align="baseline" fo:margin-top="0.0694in" fo:line-height="0.2222in"/>
      <style:text-properties style:font-name="標楷體" style:font-name-asian="標楷體" fo:hyphenate="false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style:vertical-align="baseline" fo:margin-top="0.0694in" fo:line-height="0.2222in"/>
      <style:text-properties style:font-name="標楷體" style:font-name-asian="標楷體" fo:hyphenate="false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baseline" fo:margin-top="0.0694in" fo:line-height="0.2222in"/>
      <style:text-properties style:font-name="標楷體" style:font-name-asian="標楷體" fo:hyphenate="false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style:vertical-align="baseline" fo:margin-top="0.0694in" fo:line-height="0.2222in"/>
      <style:text-properties style:font-name="標楷體" style:font-name-asian="標楷體" fo:hyphenate="false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baseline" fo:line-height="0.2222in"/>
      <style:text-properties style:font-name="標楷體" style:font-name-asian="標楷體" fo:hyphenate="false"/>
    </style:style>
    <style:style style:name="P639" style:parent-style-name="內文" style:family="paragraph">
      <style:paragraph-properties fo:text-align="center" style:vertical-align="baseline" fo:line-height="0.2222in"/>
      <style:text-properties style:font-name="標楷體" style:font-name-asian="標楷體" fo:hyphenate="false"/>
    </style:style>
    <style:style style:name="TableCell640" style:family="table-cell">
      <style:table-cell-properties fo:border="0.0104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style:vertical-align="baseline" fo:line-height="0.2222in"/>
      <style:text-properties style:font-name="標楷體" style:font-name-asian="標楷體" fo:hyphenate="false"/>
    </style:style>
    <style:style style:name="P649" style:parent-style-name="內文" style:family="paragraph">
      <style:paragraph-properties fo:text-align="center" style:vertical-align="baseline" fo:line-height="0.2222in"/>
      <style:text-properties style:font-name="標楷體" style:font-name-asian="標楷體" fo:hyphenate="false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04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baseline" fo:line-height="0.2222in"/>
      <style:text-properties style:font-name="標楷體" style:font-name-asian="標楷體" fo:hyphenate="false"/>
    </style:style>
    <style:style style:name="P659" style:parent-style-name="內文" style:family="paragraph">
      <style:paragraph-properties style:vertical-align="baseline" fo:line-height="0.2222in"/>
      <style:text-properties style:font-name="標楷體" style:font-name-asian="標楷體" fo:hyphenate="false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P662" style:parent-style-name="內文" style:family="paragraph">
      <style:paragraph-properties style:vertical-align="baseline" fo:margin-top="0.0694in" fo:line-height="0.2222in"/>
      <style:text-properties style:font-name="標楷體" style:font-name-asian="標楷體" fo:hyphenate="false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內文" style:family="paragraph">
      <style:paragraph-properties fo:margin-top="0.0694in" fo:margin-left="0.2361in">
        <style:tab-stops/>
      </style:paragraph-properties>
      <style:text-properties style:font-name="標楷體" style:font-name-asian="標楷體"/>
    </style:style>
    <style:style style:name="TableRow665" style:family="table-row">
      <style:table-row-properties style:min-row-height="0.3909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vertical-align="baseline" fo:margin-top="0.1256in" fo:line-height="0.1388in"/>
      <style:text-properties style:font-name="標楷體" style:font-name-asian="標楷體" fo:font-weight="bold" style:font-weight-asian="bold" fo:hyphenate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內文" style:family="paragraph">
      <style:paragraph-properties fo:margin-top="0.0694in" fo:margin-left="0.0826in">
        <style:tab-stops/>
      </style:paragraph-properties>
      <style:text-properties style:font-name="標楷體" style:font-name-asian="標楷體"/>
    </style:style>
    <style:style style:name="TableRow672" style:family="table-row">
      <style:table-row-properties style:min-row-height="0.459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內文" style:family="paragraph">
      <style:paragraph-properties fo:margin-top="0.0694in"/>
      <style:text-properties style:font-name="標楷體" style:font-name-asian="標楷體"/>
    </style:style>
    <style:style style:name="TableCell67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676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TableCell6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78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P679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TableCell6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內文" style:family="paragraph">
      <style:paragraph-properties fo:margin-top="0.0694in"/>
      <style:text-properties style:font-name="標楷體" style:font-name-asian="標楷體"/>
    </style:style>
    <style:style style:name="TableRow684" style:family="table-row">
      <style:table-row-properties style:min-row-height="0.2909in" style:use-optimal-row-height="false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內文" style:family="paragraph">
      <style:paragraph-properties fo:margin-top="0.0694in"/>
      <style:text-properties style:font-name="標楷體" style:font-name-asian="標楷體"/>
    </style:style>
    <style:style style:name="TableCell68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688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P689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TableCell69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691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P692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內文" style:family="paragraph">
      <style:paragraph-properties fo:margin-top="0.0694in"/>
      <style:text-properties style:font-name="標楷體" style:font-name-asian="標楷體"/>
    </style:style>
    <style:style style:name="TableRow697" style:family="table-row">
      <style:table-row-properties style:min-row-height="0.25in" style:use-optimal-row-height="false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內文" style:family="paragraph">
      <style:paragraph-properties fo:margin-top="0.0694in"/>
      <style:text-properties style:font-name="標楷體" style:font-name-asian="標楷體"/>
    </style:style>
    <style:style style:name="TableCell70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701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TableCell7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703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P704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TableCell7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內文" style:family="paragraph">
      <style:paragraph-properties fo:margin-top="0.0694in"/>
      <style:text-properties style:font-name="標楷體" style:font-name-asian="標楷體"/>
    </style:style>
    <style:style style:name="TableRow709" style:family="table-row">
      <style:table-row-properties style:min-row-height="0.427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內文" style:family="paragraph">
      <style:paragraph-properties fo:margin-top="0.0694in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vertical-align="baseline" fo:margin-top="0.1256in" fo:line-height="0.1388in"/>
      <style:text-properties style:font-name="標楷體" style:font-name-asian="標楷體" fo:font-weight="bold" style:font-weight-asian="bold" fo:hyphenate="false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內文" style:family="paragraph">
      <style:paragraph-properties fo:margin-top="0.0694in"/>
      <style:text-properties style:font-name="標楷體" style:font-name-asian="標楷體"/>
    </style:style>
    <style:style style:name="TableRow716" style:family="table-row">
      <style:table-row-properties style:min-row-height="0.552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內文" style:family="paragraph">
      <style:paragraph-properties fo:margin-top="0.0694in"/>
      <style:text-properties style:font-name="標楷體" style:font-name-asian="標楷體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in"/>
    </style:style>
    <style:style style:name="P720" style:parent-style-name="內文" style:family="paragraph">
      <style:paragraph-properties style:vertical-align="baseline" fo:margin-top="0.1256in" fo:line-height="0.1388in"/>
      <style:text-properties style:font-name="標楷體" style:font-name-asian="標楷體" fo:hyphenate="false"/>
    </style:style>
    <style:style style:name="TableCell721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.0194in"/>
    </style:style>
    <style:style style:name="P722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P723" style:parent-style-name="內文" style:family="paragraph">
      <style:paragraph-properties style:vertical-align="baseline" fo:margin-top="0.0833in" fo:line-height="0.1388in"/>
      <style:text-properties style:font-name="標楷體" style:font-name-asian="標楷體" fo:hyphenate="false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vertical-align="baseline" fo:margin-top="0.1256in" fo:line-height="0.2222in"/>
      <style:text-properties fo:hyphenate="false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8" style:parent-style-name="內文" style:family="paragraph">
      <style:paragraph-properties style:vertical-align="baseline" fo:margin-top="0.1256in" fo:line-height="0.2083in"/>
      <style:text-properties fo:hyphenate="false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內文" style:family="paragraph">
      <style:paragraph-properties fo:margin-top="0.0694in"/>
      <style:text-properties style:font-name="標楷體" style:font-name-asian="標楷體"/>
    </style:style>
    <style:style style:name="TableRow733" style:family="table-row">
      <style:table-row-properties style:min-row-height="0.6979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內文" style:family="paragraph">
      <style:paragraph-properties fo:margin-top="0.0694in" fo:line-height="115%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內文" style:family="paragraph">
      <style:paragraph-properties fo:margin-top="0.0694in" fo:line-height="115%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margin-top="0.0694in" fo:line-height="115%"/>
    </style:style>
    <style:style style:name="T7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6" style:parent-style-name="內文" style:family="paragraph">
      <style:paragraph-properties fo:margin-top="0.0694in" fo:line-height="115%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內文" style:family="paragraph">
      <style:paragraph-properties fo:margin-top="0.0694in" fo:line-height="115%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內文" style:family="paragraph">
      <style:paragraph-properties fo:margin-top="0.0694in" fo:line-height="115%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text-align="center" fo:line-height="0.3333in"/>
      <style:text-properties style:font-name="Calibri"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9349888"/><text:span text:style-name="T4"><draw:frame draw:z-index="251663360" draw:id="id0" draw:style-name="a0" draw:name="文字方塊 5" text:anchor-type="paragraph" svg:x="5.85625in" svg:y="0.29167in" svg:width="0.90486in" svg:height="0.54167in" style:rel-width="scale" style:rel-height="scale"><draw:text-box><text:p text:style-name="標號">附表</text:p></draw:text-box><svg:title/><svg:desc/></draw:frame></text:span><text:span text:style-name="T5">「藥品給付規定」修訂對照表</text:span><text:span text:style-name="T6">(</text:span><text:span text:style-name="T7">草案</text:span><text:span text:style-name="T8">)</text:span></text:p>
      <text:p text:style-name="P9">第13節<text:s/>皮膚科製劑<text:s/>Dermatological preparations</text:p>
      <text:p text:style-name="P10">（自111年8月1日生效）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3.17.Dupilumab (如Dupixent)：（108/12/1、109/8/1</text:span><text:span text:style-name="T23">、</text:span><text:span text:style-name="T24">111</text:span><text:span text:style-name="T25">/</text:span><text:span text:style-name="T26">8</text:span><text:span text:style-name="T27">/1</text:span><text:span text:style-name="T28">）</text:span></text:p>
            <text:p text:style-name="P29"><text:span text:style-name="T30">1.處方科別如下：</text:span><text:span text:style-name="T31">(</text:span><text:span text:style-name="T32">111</text:span><text:span text:style-name="T33">/</text:span><text:span text:style-name="T34">8</text:span><text:span text:style-name="T35">/1</text:span><text:span text:style-name="T36">)</text:span></text:p>
            <text:p text:style-name="P37"><text:span text:style-name="T38">(1)</text:span><text:span text:style-name="T39">18</text:span><text:span text:style-name="T40">歲以上患者：限皮膚科及風濕免疫科</text:span><text:span text:style-name="T41">專科醫師處方。</text:span></text:p>
            <text:p text:style-name="P42">(2)12歲以上至未滿18歲患者：限皮膚科專科醫師，或具兒童過敏免疫風濕專長之兒科專科醫師處方。</text:p>
            <text:p text:style-name="P43"><text:span text:style-name="T44">2</text:span><text:span text:style-name="T45">.</text:span><text:span text:style-name="T46">限用於經照光治療及其他系統性(全身性)治療無效(治療需6個月的完整療程，得合併它院就診病歷)，或因醫療因素而無法接受</text:span><text:span text:style-name="T47">照光治療及其他系統性(全身性)治療之全身慢性</text:span><text:span text:style-name="T48">中</text:span><text:span text:style-name="T49">重度之異位性皮膚炎患者。</text:span><text:span text:style-name="T50">(</text:span><text:span text:style-name="T51">111</text:span><text:span text:style-name="T52">/</text:span><text:span text:style-name="T53">8</text:span><text:span text:style-name="T54">/1</text:span><text:span text:style-name="T55">)</text:span></text:p>
            <text:p text:style-name="P56"><text:span text:style-name="T57">(1)所稱慢性</text:span><text:span text:style-name="T58">中</text:span><text:span text:style-name="T59">重度之異位性皮膚炎，指病灶持續至少6個月，且Eczema area severity index (EASI)≧</text:span><text:span text:style-name="T60">16</text:span><text:span text:style-name="T61">且異位性皮膚炎皮膚紅腫體表面積需≧30%且Investigator's Global Assessment (IGA):3~4。</text:span><text:span text:style-name="T62">(</text:span><text:span text:style-name="T63">111</text:span><text:span text:style-name="T64">/</text:span><text:span text:style-name="T65">8</text:span><text:span text:style-name="T66">/1</text:span><text:span text:style-name="T67">)</text:span></text:p>
            <text:p text:style-name="P68">註：(略)。</text:p>
            <text:p text:style-name="P69"><text:span text:style-name="T70">(2)所稱治療無效，指</text:span><text:span text:style-name="T71">經</text:span><text:span text:style-name="T72">完整療程</text:span><text:soft-page-break/><text:span text:style-name="T73">後，</text:span><text:span text:style-name="T74">3</text:span><text:span text:style-name="T75">個月內連續</text:span><text:span text:style-name="T76">兩次</text:span><text:span text:style-name="T77">評估</text:span><text:span text:style-name="T78">，</text:span><text:span text:style-name="T79">嚴重度</text:span><text:span text:style-name="T80">均</text:span><text:span text:style-name="T81">符合上列第(1)點情況，且兩次評估之間相隔至少4週。</text:span></text:p>
            <text:p text:style-name="P82"><text:span text:style-name="T83">I</text:span><text:span text:style-name="T84">.</text:span><text:span text:style-name="T85">治療必須包括足量之照光治療及包括以下三種系統性(全身性)治療之至少二種，包括methotrexate、azathioprine、cyclosporin。</text:span></text:p>
            <text:p text:style-name="P86">Ⅱ.照光治療應依學理，如光化療法(PUVA)及窄頻UVB(nb-UVB)必須每週至少2次，療程達12週。申請時必須附病歷影印及詳細照光劑量紀錄。</text:p>
            <text:p text:style-name="P87"><text:span text:style-name="T88">Ⅲ.</text:span><text:span text:style-name="T89">前開免疫</text:span><text:span text:style-name="T90">抑制</text:span><text:span text:style-name="T91">劑之劑量：</text:span></text:p>
            <text:p text:style-name="P92"><text:span text:style-name="T93">i</text:span><text:span text:style-name="T94">.18</text:span><text:span text:style-name="T95">歲以上患者：</text:span><text:span text:style-name="T96">Methotrexate合理劑量需達每週1</text:span><text:span text:style-name="T97">5</text:span><text:span text:style-name="T98">mg</text:span><text:span text:style-name="T99">、</text:span><text:span text:style-name="T100">a</text:span><text:span text:style-name="T101">zathioprine為</text:span><text:span text:style-name="T102">2</text:span><text:span text:style-name="T103">mg/kg/d</text:span><text:span text:style-name="T104">、</text:span><text:span text:style-name="T105">c</text:span><text:span text:style-name="T106">yclosporin為</text:span><text:span text:style-name="T107">5</text:span><text:span text:style-name="T108">mg/kg/d</text:span><text:span text:style-name="T109">，</text:span><text:span text:style-name="T110">足量治療至少各分別使用12週無效或是有客觀證據產生不良反應(如相隔至少4週，兩次肝功能AST/ALT &gt;2.5 UNL，白血球低於4000/μL，高血壓或腎功能異常，或是至少兩次經培養確診之皰疹性皮膚炎)或有禁忌症後，且不應同時合併使用兩種或以上傳統用藥。</text:span></text:p>
            <text:p text:style-name="P111"><text:span text:style-name="T112">ii</text:span><text:span text:style-name="T113">.12歲以上至未滿18歲患者：</text:span><text:span text:style-name="T114">Methotrexate合</text:span><text:soft-page-break/><text:span text:style-name="T115">理劑量需達每週1</text:span><text:span text:style-name="T116">0</text:span><text:span text:style-name="T117">mg</text:span><text:span text:style-name="T118">、</text:span><text:span text:style-name="T119">a</text:span><text:span text:style-name="T120">zathioprine為</text:span><text:span text:style-name="T121">1</text:span><text:span text:style-name="T122">.</text:span><text:span text:style-name="T123">0</text:span><text:span text:style-name="T124">mg/kg/d</text:span><text:span text:style-name="T125">、</text:span><text:span text:style-name="T126">c</text:span><text:span text:style-name="T127">yclosporin為</text:span><text:span text:style-name="T128">2</text:span><text:span text:style-name="T129">.5mg/kg/d</text:span><text:span text:style-name="T130">，</text:span><text:span text:style-name="T131">足量治療至少各分別使用12週</text:span><text:span text:style-name="T132">治療</text:span><text:span text:style-name="T133">無效或是有客觀證據產生不良反應(如肝功能AST/ALT &gt;2.5<text:s/></text:span><text:span text:style-name="T134">U</text:span><text:span text:style-name="T135">NL，白血球低於4000/μL，高血壓或腎功能異常，或是經培養確診之皰疹性皮膚炎)或有禁忌症後，且不應同時合併使用兩種或以上傳統用藥。</text:span></text:p>
            <text:p text:style-name="P136"><text:span text:style-name="T137">iii</text:span><text:span text:style-name="T138">.若臨床上發生無法耐受或特殊體質者</text:span><text:span text:style-name="T139">(</text:span><text:span text:style-name="T140">例如NUDT15或TPMT代謝不良基因變異型、肝腎功能不佳、或曾因服用上述藥物發生嚴重感染)，得降低前述系統性治療藥物之合理劑量(病歷中須詳述說明及紀載)。</text:span></text:p>
            <text:p text:style-name="P141">(3)所稱醫療因素，係指如光過敏(經photo patch test)、白化症（Albinism）及多形性日光疹(PMLE)，或光照會使原有疾病惡化者(如紅斑性狼瘡(LE)、皮肌炎(DM)、著色性乾皮症(XP)、紫質症(PCT)及基底細胞母斑症候群(NBCCS))，或經皮膚科醫師確診之光敏感性疾病〔慢性光激性皮<text:soft-page-break/>炎(chronic actinic dermatitis)、日光性蕁麻疹(solar urticaria)〕、皮膚癌(skin cancer) 或有皮膚癌家族史。</text:p>
            <text:p text:style-name="P142"><text:span text:style-name="T143">3</text:span><text:span text:style-name="T144">.需經事前審查核准後使用。</text:span></text:p>
            <text:p text:style-name="P145"><text:span text:style-name="T146">(1)</text:span><text:span text:style-name="T147">初次</text:span><text:span text:style-name="T148">申請</text:span><text:span text:style-name="T149">時</text:span><text:span text:style-name="T150">，以6個月為1個療程</text:span><text:span text:style-name="T151">。</text:span><text:span text:style-name="T152">經評估需續用者</text:span><text:span text:style-name="T153">，</text:span><text:span text:style-name="T154">每6個月需再</text:span><text:span text:style-name="T155">次提出事前審查</text:span><text:span text:style-name="T156">申請</text:span><text:span text:style-name="T157">續用評估</text:span><text:span text:style-name="T158">，</text:span><text:span text:style-name="T159">且應於期滿前1個月提出，並於申請時檢附照片。</text:span></text:p>
            <text:p text:style-name="P160"><text:span text:style-name="T161">(</text:span><text:span text:style-name="T162">2</text:span><text:span text:style-name="T163">)初次申請</text:span><text:span text:style-name="T164">經核准</text:span><text:span text:style-name="T165">，</text:span><text:span text:style-name="T166">於治療滿</text:span><text:span text:style-name="T167">6個月</text:span><text:span text:style-name="T168">後</text:span><text:span text:style-name="T169">，</text:span><text:span text:style-name="T170">經評估需續用者，</text:span><text:span text:style-name="T171">申請</text:span><text:span text:style-name="T172">續</text:span><text:span text:style-name="T173">用時</text:span><text:span text:style-name="T174">，</text:span><text:span text:style-name="T175">需檢附照片</text:span><text:span text:style-name="T176">證明</text:span><text:span text:style-name="T177">初次申請</text:span><text:span text:style-name="T178">治療6個月後</text:span><text:span text:style-name="T179">，</text:span><text:span text:style-name="T180">與初次治療前之療效達EASI 50方可</text:span><text:span text:style-name="T181">申請</text:span><text:span text:style-name="T182">使用。停藥超過3個月再申請者，視同新申請案件，否則視為續用案件。</text:span></text:p>
            <text:p text:style-name="P183"><text:span text:style-name="T184">(</text:span><text:span text:style-name="T185">3</text:span><text:span text:style-name="T186">)</text:span><text:span text:style-name="T187">使用劑量</text:span><text:span text:style-name="T188">：</text:span></text:p>
            <text:p text:style-name="P189"><text:span text:style-name="T190">I</text:span><text:span text:style-name="T191">.</text:span><text:span text:style-name="T192">體重</text:span><text:span text:style-name="T193">≧</text:span><text:span text:style-name="T194">60kg之病人</text:span><text:span text:style-name="T195">：</text:span><text:span text:style-name="T196">Dupilumab起始劑量600mg</text:span><text:span text:style-name="T197"><text:s/></text:span><text:span text:style-name="T198">(300mg注射兩劑)，</text:span><text:span text:style-name="T199">之後每隔1週注射</text:span><text:span text:style-name="T200">300mg一次</text:span><text:span text:style-name="T201">，且於16週時，須先行評估，至少有EASI 50療效方可使用。</text:span></text:p>
            <text:p text:style-name="P202"><text:span text:style-name="T203">II</text:span><text:span text:style-name="T204">.體重&lt; 60kg之病人</text:span><text:span text:style-name="T205">：</text:span><text:span text:style-name="T206">Dupilumab起始劑量400mg(200mg注射兩劑)，之後每</text:span><text:soft-page-break/><text:span text:style-name="T207">隔1週注射200mg一次</text:span><text:span text:style-name="T208">，且於16週時，須先行評估，至少有EASI 50療效方可使用。</text:span></text:p>
            <text:p text:style-name="P209">(4)(略)。</text:p>
            <text:p text:style-name="P210"><text:span text:style-name="T211">4</text:span><text:span text:style-name="T212">.需排除使用的情形應參照藥物仿單資訊，重要之排除使用狀況包括：</text:span></text:p>
            <text:p text:style-name="P213">(1)懷孕或正在授乳的婦女。</text:p>
            <text:p text:style-name="P214">(2)寄生蟲(蠕蟲)感染。</text:p>
            <text:p text:style-name="P215"><text:span text:style-name="T216">5</text:span><text:span text:style-name="T217">.需停止治療應參照藥物仿單之禁忌情形，如果發生下列現象應停止治療：</text:span></text:p>
            <text:p text:style-name="P218">(1)不良事件，包括：</text:p>
            <text:p text:style-name="P219"><text:span text:style-name="T220">Ⅰ.</text:span><text:span text:style-name="T221">惡性腫瘤</text:span><text:span text:style-name="T222">。</text:span></text:p>
            <text:p text:style-name="P223"><text:span text:style-name="T224">Ⅱ.懷孕</text:span><text:span text:style-name="T225">與授乳期間。</text:span></text:p>
            <text:p text:style-name="P226"><text:span text:style-name="T227">Ⅲ.寄生</text:span><text:span text:style-name="T228">蟲(蠕蟲)感染。</text:span></text:p>
            <text:p text:style-name="P229">(2)療效不彰：患者經過6個月治療（初次療程）後未達療效者，療效定義指EASI改善未達50%。</text:p>
            <text:p text:style-name="P230"><text:span text:style-name="T231">6</text:span><text:span text:style-name="T232">.暫緩續用之相關規定：</text:span></text:p>
            <text:p text:style-name="P233"><text:span text:style-name="T234">(1)暫緩續用時機：使用生物製劑治療1年後符合EASI</text:span><text:span text:style-name="T235">＜</text:span><text:span text:style-name="T236">16</text:span><text:span text:style-name="T237">者。</text:span><text:span text:style-name="T238">(</text:span><text:span text:style-name="T239">111</text:span><text:span text:style-name="T240">/</text:span><text:span text:style-name="T241">8</text:span><text:span text:style-name="T242">/1</text:span><text:span text:style-name="T243">)</text:span></text:p>
            <text:p text:style-name="P244"><text:span text:style-name="T245">(2)暫緩續用後若疾病再復發，可重新申請使用，須符合至少有50%復發或EASI≧</text:span><text:span text:style-name="T246">16</text:span><text:span text:style-name="T247">(需附上次療程治療前、後，及本次照片)。</text:span><text:span text:style-name="T248">(</text:span><text:span text:style-name="T249">111</text:span><text:span text:style-name="T250">/</text:span><text:span text:style-name="T251">8</text:span><text:span text:style-name="T252">/1</text:span><text:span text:style-name="T253">)</text:span></text:p>
          </table:table-cell>
          <table:table-cell table:style-name="TableCell254">
            <text:p text:style-name="P255">13.17.Dupilumab (如Dupixent)：（108/12/1、109/8/1）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<text:span text:style-name="T264">1.</text:span><text:span text:style-name="T265">限用於經照光治療及其他系統性(全身性)治療無效(治療需6個月的完整療程，得合併它院就診病歷)，或因醫療因素而無法接受照光治療及其他系統性(全身性)治療之全身慢性重度之異位性皮膚炎患者。</text:span></text:p>
            <text:p text:style-name="P266"/>
            <text:p text:style-name="P267"><text:span text:style-name="T268">(1)所稱</text:span><text:span text:style-name="T269">”</text:span><text:span text:style-name="T270">慢性</text:span><text:span text:style-name="T271">”</text:span><text:span text:style-name="T272">重度之異位性皮膚炎，指病灶持續至少6個月，且Eczema area severity index (EASI)≧</text:span><text:span text:style-name="T273">20</text:span><text:span text:style-name="T274">且異位性皮膚炎皮膚紅腫體表面積需≧30%且Investigator's Global Assessment (IGA):3~4。</text:span></text:p>
            <text:p text:style-name="P275"/>
            <text:p text:style-name="P276">註：(略)。</text:p>
            <text:p text:style-name="P277"><text:span text:style-name="T278">(2)所稱治療無效，指3個月內連續</text:span><text:soft-page-break/><text:span text:style-name="T279">兩次</text:span><text:span text:style-name="T280">治療後</text:span><text:span text:style-name="T281">嚴重度</text:span><text:span text:style-name="T282">仍</text:span><text:span text:style-name="T283">符合上列第(1)點情況，且兩次評估之間相隔至少4週。</text:span></text:p>
            <text:p text:style-name="P284"><text:span text:style-name="T285">I</text:span><text:span text:style-name="T286">.治療必須包括足量之照光治療及包括以下三種系統性(全身性)治療之至少二種，包括methotrexate、azathioprine、cyclosporin。</text:span></text:p>
            <text:p text:style-name="P287">Ⅱ.照光治療應依學理，如光化療法(PUVA)及窄頻UVB(nb-UVB)必須每週至少2次，療程達12週。申請時必須附病歷影印及詳細照光劑量紀錄。</text:p>
            <text:p text:style-name="P288"><text:span text:style-name="T289">Ⅲ.</text:span><text:span text:style-name="T290">Methotrexate</text:span><text:span text:style-name="T291">合理劑量需達每週15mg</text:span><text:span text:style-name="T292">。A</text:span><text:span text:style-name="T293">zathioprine為2mg/kg/d</text:span><text:span text:style-name="T294">。C</text:span><text:span text:style-name="T295">yclosporin為5mg/kg/d</text:span><text:span text:style-name="T296">。</text:span><text:span text:style-name="T297">足量治療至少各分別使用12週無效或是有客觀證據產生不良反應(如相隔至少4週，兩次肝功能AST/ALT &gt;2.5 UNL，白血球低於4000/μL，高血壓或腎功能異常，或是至少兩次經培養確診之皰疹性皮膚炎)或有禁忌症後，且不應同時合併使用兩種或以上傳統用藥。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<text:span text:style-name="T335">2</text:span><text:span text:style-name="T336">.需經事前審查核准後使用。</text:span></text:p>
            <text:p text:style-name="P337"><text:span text:style-name="T338">(1)</text:span><text:span text:style-name="T339">初次申請時，以6個月為1個療程</text:span><text:span text:style-name="T340">，持續使用時</text:span><text:span text:style-name="T341">每6個月需再</text:span><text:span text:style-name="T342">申報一次</text:span><text:span text:style-name="T343">，且應於期滿前1個月提出，並於申請時檢附照片。</text:span>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(2)</text:span><text:span text:style-name="T356">Dupilumab起始劑量600mg (300mg注射兩劑)，</text:span><text:span text:style-name="T357">接著以</text:span><text:span text:style-name="T358">300mg</text:span><text:span text:style-name="T359">隔週注射</text:span><text:span text:style-name="T360">一次，且於16週時，須先行評估，至少有EASI</text:span><text:span text:style-name="T361"><text:s/></text:span><text:span text:style-name="T362">50療效方可使用。</text:span></text:p>
            <text:p text:style-name="P363"><text:span text:style-name="T364">(3)初次申請後每6個月須再次申請續用，續用時，與初次治療前之療效達EASI50方可使用，續申請時需檢附照片。停藥超過3個月再申請者，視同新申請案件，否則視為續用案件。</text:span></text:p>
            <text:p text:style-name="P365"/>
            <text:p text:style-name="P366">(4)(略)。</text:p>
            <text:p text:style-name="P367"><text:span text:style-name="T368">3</text:span><text:span text:style-name="T369">.需排除使用的情形應參照藥物仿單資訊，重要之排除使用狀況包括：</text:span></text:p>
            <text:p text:style-name="P370">(1)懷孕或正在授乳的婦女。</text:p>
            <text:p text:style-name="P371">(2)寄生蟲(蠕蟲)感染。</text:p>
            <text:p text:style-name="P372"><text:span text:style-name="T373">4</text:span><text:span text:style-name="T374">.需停止治療應參照藥物仿單之禁忌情形，如果發生下列現象應停止治療：</text:span></text:p>
            <text:p text:style-name="P375">(1)不良事件，包括：</text:p>
            <text:p text:style-name="P376"><text:span text:style-name="T377">Ⅰ.惡性</text:span><text:span text:style-name="T378">腫瘤。</text:span></text:p>
            <text:p text:style-name="P379">Ⅱ.懷孕與授乳期間。</text:p>
            <text:p text:style-name="P380"><text:span text:style-name="T381">Ⅲ.寄生蟲</text:span><text:span text:style-name="T382">(蠕蟲)感染。</text:span></text:p>
            <text:p text:style-name="P383">(2)療效不彰：患者經過6個月治療（初次療程）後未達療效者，療效定義指EASI改善未達50%。</text:p>
            <text:p text:style-name="P384"><text:span text:style-name="T385">5</text:span><text:span text:style-name="T386">.暫緩續用之相關規定：</text:span></text:p>
            <text:p text:style-name="P387"><text:span text:style-name="T388">(1)暫緩續用時機：使用生物製劑治療1年後符合EASI</text:span><text:span text:style-name="T389">≦20</text:span><text:span text:style-name="T390">者。</text:span></text:p>
            <text:p text:style-name="P391"/>
            <text:p text:style-name="P392"><text:span text:style-name="T393">(2)暫緩續用後若疾病再復發，可重新申請使用，須符合至少有50%復發或EASI≧</text:span><text:span text:style-name="T394">20</text:span><text:span text:style-name="T395">(需附上次療程治療前、後，及本次照片)。</text:span></text:p>
          </table:table-cell>
        </table:table-row>
        <text:soft-page-break/>
        <table:table-row table:style-name="TableRow396">
          <table:table-cell table:style-name="TableCell397">
            <text:p text:style-name="P398">◎附表三十二：異位性皮膚炎面積暨嚴重度指數【Eczema Area and<text:s/><text:soft-page-break/>Severity Index (EASI)】(108/12/1)</text:p>
            <text:p text:style-name="P399"><text:span text:style-name="T400">◎</text:span><text:span text:style-name="T401">附表三十二之一</text:span><text:span text:style-name="T402">：全民健康保險異位性皮膚炎使用</text:span><text:span text:style-name="T403">生物製劑</text:span><text:span text:style-name="T404">申請表(109/8/1</text:span><text:span text:style-name="T405">、</text:span><text:span text:style-name="T406">111</text:span><text:span text:style-name="T407">/</text:span><text:span text:style-name="T408">8</text:span><text:span text:style-name="T409">/1</text:span><text:span text:style-name="T410">)</text:span></text:p>
          </table:table-cell>
          <table:table-cell table:style-name="TableCell411">
            <text:p text:style-name="P412">◎附表三十二：異位性皮膚炎面積暨嚴重度指數【Eczema Area and<text:s/><text:soft-page-break/>Severity Index (EASI)】(108/12/1)</text:p>
            <text:p text:style-name="P413"><text:span text:style-name="T414">◎</text:span><text:span text:style-name="T415">附表三十二之一</text:span><text:span text:style-name="T416">：全民健康保險</text:span><text:span text:style-name="T417">成人</text:span><text:span text:style-name="T418">異位性皮膚炎使用</text:span><text:span text:style-name="T419">Dupilumab</text:span><text:span text:style-name="T420">生物製劑申請表(109/8/1)</text:span></text:p>
          </table:table-cell>
        </table:table-row>
      </table:table>
      <text:soft-page-break/>
      <text:p text:style-name="P421">備註：劃線部分為新修訂規定</text:p>
      <text:p text:style-name="P422"><text:line-break/></text:p>
      <text:p text:style-name="P423"/>
      <text:soft-page-break/>
      <text:p text:style-name="P424"><text:span text:style-name="T425">附表三十二之一：全民健康保險異位性皮膚炎使用生物製劑申請表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醫院代號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醫院名稱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申請日期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病人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性別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出生日期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身分證號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病歷號碼</text:p>
          </table:table-cell>
          <table:table-cell table:style-name="TableCell466">
            <text:p text:style-name="P467"/>
          </table:table-cell>
          <table:table-cell table:style-name="TableCell468" table:number-rows-spanned="2">
            <text:p text:style-name="P469">使用期間</text:p>
          </table:table-cell>
          <table:table-cell table:style-name="TableCell470">
            <text:p text:style-name="P471">自　　年　　月　　日</text:p>
          </table:table-cell>
        </table:table-row>
        <table:table-row table:style-name="TableRow472">
          <table:table-cell table:style-name="TableCell473">
            <text:p text:style-name="P474">藥品代碼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用法用量</text:p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>
            <text:p text:style-name="P483">至　　年　　月　　日</text:p>
          </table: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4">
            <text:p text:style-name="P497"><text:span text:style-name="T498">□<text:s/></text:span><text:span text:style-name="T499">符合照光治療及其他系統性(全身性)治療無效(治療需6個月完整療程)，或因醫療因素而無法接受其他系統性(全身性)治療之全身慢性、重度異位性皮膚炎：（定義請參照給付規定）</text:span></text:p>
            <text:p text:style-name="P500"><text:span text:style-name="T501">□<text:s/></text:span><text:span text:style-name="T502">符合Eczema area severity index (EASI)<text:s/></text:span><text:span text:style-name="T503">≧</text:span><text:span text:style-name="T504">16</text:span><text:span text:style-name="T505">且異位性皮膚炎皮膚紅腫體表面積需</text:span><text:span text:style-name="T506">≧</text:span><text:span text:style-name="T507">30%，且「Investigator’s Global Assessment (IGA):3~4」之全身慢性異位性皮膚炎。(檢附至少6個月病歷影本與相關照片，得合併他院就診病歷)</text:span></text:p>
            <text:p text:style-name="P508">1.□ 符合照光治療無效（檢附詳細3個月照光劑量記錄）。</text:p>
            <text:p text:style-name="P509">2.□ 符合其他系統性(全身性)治療無效（目前未達EASI申請標準者，需同時附治療前後資料）。</text:p>
            <text:p text:style-name="P510"><text:span text:style-name="T511">至少2種其他系統性(全身性)用藥之使用時間、劑量及停用</text:span><text:span text:style-name="T512">或減量</text:span><text:span text:style-name="T513">理由(患者目前體重:</text:span><text:span text:style-name="T514"><text:s text:c="3"/></text:span><text:span text:style-name="T515">kg)</text:span></text:p>
            <table:table table:style-name="Table516">
              <table:table-columns>
                <table:table-column table:style-name="TableColumn517"/>
                <table:table-column table:style-name="TableColumn518"/>
                <table:table-column table:style-name="TableColumn519"/>
                <table:table-column table:style-name="TableColumn520"/>
              </table:table-columns>
              <table:table-row table:style-name="TableRow521">
                <table:table-cell table:style-name="TableCell522">
                  <text:p text:style-name="P523"/>
                </table:table-cell>
                <table:table-cell table:style-name="TableCell524">
                  <text:p text:style-name="P525">使用劑量</text:p>
                </table:table-cell>
                <table:table-cell table:style-name="TableCell526">
                  <text:p text:style-name="P527">使用時間</text:p>
                </table:table-cell>
                <table:table-cell table:style-name="TableCell528">
                  <text:p text:style-name="P529"><text:span text:style-name="T530">停用</text:span><text:span text:style-name="T531">或減量</text:span><text:span text:style-name="T532">理由</text:span></text:p>
                </table:table-cell>
              </table:table-row>
              <table:table-row table:style-name="TableRow533">
                <table:table-cell table:style-name="TableCell534">
                  <text:p text:style-name="P535">Azathioprine</text:p>
                  <text:p text:style-name="P536">(體重: ___ kg)</text:p>
                </table:table-cell>
                <table:table-cell table:style-name="TableCell537">
                  <text:p text:style-name="P538">___mg/day</text:p>
                </table:table-cell>
                <table:table-cell table:style-name="TableCell539">
                  <text:p text:style-name="P540">__年__月__日至</text:p>
                  <text:p text:style-name="P541">__年__月__日</text:p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Methotrexate</text:p>
                </table:table-cell>
                <table:table-cell table:style-name="TableCell547">
                  <text:p text:style-name="P548">___mg/week</text:p>
                </table:table-cell>
                <table:table-cell table:style-name="TableCell549">
                  <text:p text:style-name="P550">__年__月__日至</text:p>
                  <text:p text:style-name="P551">__年__月__日</text:p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Cyclosporin<text:s/></text:p>
                  <text:p text:style-name="P557">(體重: ___ kg)</text:p>
                </table:table-cell>
                <table:table-cell table:style-name="TableCell558">
                  <text:p text:style-name="P559">___mg/day</text:p>
                </table:table-cell>
                <table:table-cell table:style-name="TableCell560">
                  <text:p text:style-name="P561">__年__月__日至</text:p>
                  <text:p text:style-name="P562">__年__月__日</text:p>
                </table:table-cell>
                <table:table-cell table:style-name="TableCell563">
                  <text:p text:style-name="P564"/>
                </table:table-cell>
              </table:table-row>
            </table:table>
            <text:p text:style-name="P565">□患者不曾核准使用治療乾癬之生物製劑，或曾有乾癬但症狀消失已達至少兩年，或申請前已切片排除乾癬診斷，並經皮膚科專科醫師確立目前為異位性皮膚炎診斷。</text:p>
            <text:p text:style-name="P566">□因醫療因素而無法接受照光治療及其他系統性(全身性)治療。請詳述原因：</text:p>
            <text:p text:style-name="P567"><text:tab/><text:tab/><text:s text:c="44"/></text:p>
            <text:p text:style-name="P568">3.□符合全身慢性重度之異位性皮膚炎（檢附至少6個月病歷影本，治療已滿3個月，未滿6個月，得合併它院就診病歷）。</text:p>
            <text:p text:style-name="P569"><text:span text:style-name="T570">4.</text:span><text:span text:style-name="T571">□異位性皮膚炎面積暨嚴重度指數〔Eczema Area Severity Index〕</text:span><text:span text:style-name="T572">≧</text:span><text:span text:style-name="T573">16</text:span><text:span text:style-name="T574">。</text:span></text:p>
            <text:p text:style-name="P575">第一次EASI＝0.1*（___＋___＋___＋___）*___＋<text:line-break/>0.2*（___＋___＋___＋___）*___＋<text:line-break/>0.3*（___＋___＋___＋___）*___＋<text:line-break/>0.4*（___＋___＋___＋___）*___</text:p>
            <text:p text:style-name="P576">＝____</text:p>
            <text:p text:style-name="P577">第二次EASI＝0.1*（___＋___＋___＋___）*___＋<text:line-break/>0.2*（___＋___＋___＋___）*___＋<text:line-break/>0.3*（___＋___＋___＋___）*___＋<text:line-break/>0.4*（___＋___＋___＋___）*___</text:p>
            <text:p text:style-name="P578">＝____</text:p>
            <text:soft-page-break/>
            <text:p text:style-name="P579">註：Eczema area severity index (EASI)之異位性皮膚炎面積計算，只含皮膚紅腫濕疹部位，單純的皮膚乾燥、脫皮、抓痕，不可列入計算。</text:p>
            <text:p text:style-name="P580"><text:span text:style-name="T581">5.</text:span><text:span text:style-name="T582">□異位性皮膚炎皮膚紅腫體表面積需</text:span><text:span text:style-name="T583">≧</text:span><text:span text:style-name="T584">30%</text:span></text:p>
            <text:p text:style-name="P585">6.□Investigator’s Global Assessment (IGA):3~4。</text:p>
            <text:p text:style-name="P586"><text:span text:style-name="T587">□ 暫緩續用後疾病再復發之重新申請：</text:span><text:span text:style-name="T588">（需附上次療程治療前、後，及本次照片）</text:span></text:p>
            <text:p text:style-name="P589"><text:span text:style-name="T590">□ 符合至少有EASI</text:span><text:span text:style-name="T591">≧</text:span><text:span text:style-name="T592">50%復發或EASI</text:span><text:span text:style-name="T593">≧</text:span><text:span text:style-name="T594">16</text:span><text:span text:style-name="T595">。</text:span></text:p>
          </table:table-cell>
          <table:covered-table-cell/>
          <table:covered-table-cell/>
          <table:covered-table-cell/>
          <table:table-cell>
            <text:p text:style-name="P589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4">
            <text:p text:style-name="P600">□符合繼續使用之療效評估：</text:p>
            <text:p text:style-name="P601">初次療程</text:p>
            <text:p text:style-name="P602">□ 於初次療程之第16週先行評估時，至少有EASI 50療效，方可使用。</text:p>
            <text:p text:style-name="P603">重複療程</text:p>
            <text:p text:style-name="P604">1.□再次申請時，符合下列條件之一：</text:p>
            <text:p text:style-name="P605"><text:span text:style-name="T606">i</text:span><text:span text:style-name="T607">.□與</text:span><text:span text:style-name="T608">初</text:span><text:span text:style-name="T609">次治療前之療效達EASI 50；</text:span></text:p>
            <text:p text:style-name="P610"><text:span text:style-name="T611">ii</text:span><text:span text:style-name="T612">.□暫緩續用後至少有50%復發或EASI</text:span><text:span text:style-name="T613">≧</text:span><text:span text:style-name="T614">16</text:span><text:span text:style-name="T615">（需附上次療程治療前、後及本次照片）。</text:span></text:p>
            <text:p text:style-name="P616">2.□上次治療至今病歷影本(至多附6個月)，以及申請日期之臨床照片。</text:p>
            <text:p text:style-name="P617">上次申請之生物製劑dupilumab使用時間及使用劑量：</text:p>
            <table:table table:style-name="Table618">
              <table:table-columns>
                <table:table-column table:style-name="TableColumn619"/>
                <table:table-column table:style-name="TableColumn620"/>
                <table:table-column table:style-name="TableColumn621"/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>使用生物製劑</text:p>
                </table:table-cell>
                <table:table-cell table:style-name="TableCell626">
                  <text:p text:style-name="P627">使用劑量</text:p>
                </table:table-cell>
                <table:table-cell table:style-name="TableCell628">
                  <text:p text:style-name="P629">使用時間</text:p>
                </table:table-cell>
                <table:table-cell table:style-name="TableCell630">
                  <text:p text:style-name="P631">EASI治療前後數值</text:p>
                </table:table-cell>
              </table:table-row>
              <table:table-row table:style-name="TableRow632">
                <table:table-cell table:style-name="TableCell633">
                  <text:p text:style-name="P634"/>
                </table:table-cell>
                <table:table-cell table:style-name="TableCell635">
                  <text:p text:style-name="P636">___mg/___週</text:p>
                </table:table-cell>
                <table:table-cell table:style-name="TableCell637">
                  <text:p text:style-name="P638">__年__月__日至</text:p>
                  <text:p text:style-name="P639">__年__月__日</text:p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table-cell table:style-name="TableCell643">
                  <text:p text:style-name="P644"/>
                </table:table-cell>
                <table:table-cell table:style-name="TableCell645">
                  <text:p text:style-name="P646">___mg/___週</text:p>
                </table:table-cell>
                <table:table-cell table:style-name="TableCell647">
                  <text:p text:style-name="P648">__年__月__日至</text:p>
                  <text:p text:style-name="P649">__年__月__日</text:p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/>
                </table:table-cell>
                <table:table-cell table:style-name="TableCell655">
                  <text:p text:style-name="P656">___mg/___週</text:p>
                </table:table-cell>
                <table:table-cell table:style-name="TableCell657">
                  <text:p text:style-name="P658">__年__月__日至</text:p>
                  <text:p text:style-name="P659">__年__月__日</text:p>
                </table:table-cell>
                <table:table-cell table:style-name="TableCell660">
                  <text:p text:style-name="P661"/>
                </table:table-cell>
              </table:table-row>
            </table:table>
            <text:p text:style-name="P662"/>
          </table:table-cell>
          <table:covered-table-cell/>
          <table:covered-table-cell/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4">
            <text:p text:style-name="P669">□符合「需排除或停止使用之情形」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/>□是</text:p>
            <text:p text:style-name="P679"><text:s/>□否</text:p>
          </table:table-cell>
          <table:table-cell table:style-name="TableCell680" table:number-columns-spanned="2">
            <text:p text:style-name="P681">病患是否罹患惡性腫瘤或為癌前狀態。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><text:s/>□是</text:p>
            <text:p text:style-name="P692"><text:s/>□否</text:p>
          </table:table-cell>
          <table:table-cell table:style-name="TableCell693" table:number-columns-spanned="2">
            <text:p text:style-name="P694">婦女是否正在懷孕或授乳。</text:p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/>□是</text:p>
            <text:p text:style-name="P704"><text:s/>□否</text:p>
          </table:table-cell>
          <table:table-cell table:style-name="TableCell705" table:number-columns-spanned="2">
            <text:p text:style-name="P706">病患是否罹患寄生蟲 (蠕蟲) 感染。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 table:number-columns-spanned="4">
            <text:p text:style-name="P713">□符合「需暫緩續用之情形</text:p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□是</text:p>
            <text:p text:style-name="P723">□否</text:p>
          </table:table-cell>
          <table:table-cell table:style-name="TableCell724" table:number-columns-spanned="2">
            <text:p text:style-name="P725"><text:span text:style-name="T726">1.</text:span><text:span text:style-name="T727">使用生物製劑治療滿1年後，符合EASI&lt;16</text:span></text:p>
            <text:p text:style-name="P728"><text:span text:style-name="T729">2.</text:span><text:span text:style-name="T730">使用生物製劑治療和初次治療前相比EASI改善未達50%</text:span></text:p>
          </table:table-cell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3">
            <text:p text:style-name="P737"><text:span text:style-name="T738">申請醫師（簽名蓋章）：</text:span><text:span text:style-name="T739">　　　　　　　<text:s/></text:span></text:p>
            <text:p text:style-name="P740"><text:span text:style-name="T741">專科醫師證書：</text:span><text:span text:style-name="T742"><text:s text:c="2"/></text:span><text:span text:style-name="T743">專字第</text:span><text:span text:style-name="T744">　　　　 　<text:s/></text:span><text:span text:style-name="T745">號</text:span></text:p>
            <text:p text:style-name="P746"/>
          </table:table-cell>
          <table:covered-table-cell/>
          <table:covered-table-cell/>
          <table:table-cell table:style-name="TableCell747">
            <text:p text:style-name="P748"><text:span text:style-name="T749">醫事機構章戳：</text:span></text:p>
          </table:table-cell>
          <table:table-cell table:style-name="TableCell750">
            <text:p text:style-name="P751"/>
          </table:table-cell>
        </table:table-row>
      </table:table>
      <text:p text:style-name="P752"><text:bookmark-end text:name="_Hlk993498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 svg:panose-1="0 0 0 0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style:style style:name="WW_CharLFO11LVL3" style:family="text">
      <style:text-properties style:font-name-complex="新細明體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/>
    </style:style>
    <style:style style:name="WW_CharLFO18LVL1" style:family="text">
      <style:text-properties style:text-underline-type="none"/>
    </style:style>
    <style:style style:name="WW_CharLFO18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19LVL1" style:family="text">
      <style:text-properties style:text-underline-type="none"/>
    </style:style>
    <style:style style:name="WW_CharLFO19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20LVL1" style:family="text">
      <style:text-properties style:text-underline-type="non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fo:font-weight="normal" style:font-weight-asian="normal" fo:font-style="normal" style:font-style-asian="normal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6LVL1" style:family="text">
      <style:text-properties style:text-underline-type="none"/>
    </style:style>
    <style:style style:name="WW_CharLFO26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2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2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9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9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text-underline-type="none"/>
    </style:style>
    <style:style style:name="WW_CharLFO30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none"/>
    </style:style>
    <style:style style:name="WW_CharLFO31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2LVL1" style:family="text">
      <style:text-properties style:text-underline-type="none"/>
    </style:style>
    <style:style style:name="WW_CharLFO32LVL2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33LVL1" style:family="text">
      <style:text-properties fo:font-weight="normal" style:font-weight-asian="normal" fo:font-style="normal" style:font-style-asian="normal"/>
    </style:style>
    <style:style style:name="WW_CharLFO3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fo:font-weight="normal" style:font-weight-asian="normal" fo:font-style="normal" style:font-style-asian="normal"/>
    </style:style>
    <style:style style:name="WW_CharLFO3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4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fo:font-weight="normal" style:font-weight-asian="normal" fo:font-style="normal" style:font-style-asian="normal"/>
    </style:style>
    <style:style style:name="WW_CharLFO3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fo:font-weight="normal" style:font-weight-asian="normal" fo:font-style="normal" style:font-style-asian="normal"/>
    </style:style>
    <style:style style:name="WW_CharLFO3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fo:font-weight="normal" style:font-weight-asian="normal" fo:font-style="normal" style:font-style-asian="normal"/>
    </style:style>
    <style:style style:name="WW_CharLFO3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7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fo:font-weight="normal" style:font-weight-asian="normal" fo:font-style="normal" style:font-style-asian="normal"/>
    </style:style>
    <style:style style:name="WW_CharLFO38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8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576in" text:min-label-width="0.3333in" text:list-level-position-and-space-mode="label-alignment">
          <style:list-level-label-alignment text:label-followed-by="listtab" fo:margin-left="0.7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909in" text:min-label-width="0.3333in" text:list-level-position-and-space-mode="label-alignment">
          <style:list-level-label-alignment text:label-followed-by="listtab" fo:margin-left="1.1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3333in" text:list-level-position-and-space-mode="label-alignment">
          <style:list-level-label-alignment text:label-followed-by="listtab" fo:margin-left="1.4576in" fo:text-indent="-0.3333in"/>
        </style:list-level-properties>
      </text:list-level-style-number>
      <text:list-level-style-number text:level="4" style:num-suffix="." style:num-format="1">
        <style:list-level-properties text:space-before="1.4576in" text:min-label-width="0.3333in" text:list-level-position-and-space-mode="label-alignment">
          <style:list-level-label-alignment text:label-followed-by="listtab" fo:margin-left="1.7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9in" text:min-label-width="0.3333in" text:list-level-position-and-space-mode="label-alignment">
          <style:list-level-label-alignment text:label-followed-by="listtab" fo:margin-left="2.1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43in" text:min-label-width="0.3333in" text:list-level-position-and-space-mode="label-alignment">
          <style:list-level-label-alignment text:label-followed-by="listtab" fo:margin-left="2.4576in" fo:text-indent="-0.3333in"/>
        </style:list-level-properties>
      </text:list-level-style-number>
      <text:list-level-style-number text:level="7" style:num-suffix="." style:num-format="1">
        <style:list-level-properties text:space-before="2.4576in" text:min-label-width="0.3333in" text:list-level-position-and-space-mode="label-alignment">
          <style:list-level-label-alignment text:label-followed-by="listtab" fo:margin-left="2.7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9in" text:min-label-width="0.3333in" text:list-level-position-and-space-mode="label-alignment">
          <style:list-level-label-alignment text:label-followed-by="listtab" fo:margin-left="3.1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43in" text:min-label-width="0.3333in" text:list-level-position-and-space-mode="label-alignment">
          <style:list-level-label-alignment text:label-followed-by="listtab" fo:margin-left="3.457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9465in" text:min-label-width="0.3333in" text:list-level-position-and-space-mode="label-alignment">
          <style:list-level-label-alignment text:label-followed-by="listtab" fo:margin-left="-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number>
      <text:list-level-style-number text:level="4" style:num-suffix="." style:num-format="1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7" style:num-suffix="." style:num-format="1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29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5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8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8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45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5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年４月藥物共擬會議紀錄</dc:title>
    <meta:initial-creator>黃宇君</meta:initial-creator>
    <dc:creator>USER</dc:creator>
    <meta:creation-date>2023-07-12T12:18:00Z</meta:creation-date>
    <dc:date>2023-07-12T12:18:00Z</dc:date>
    <meta:print-date>2022-05-11T02:08:00Z</meta:print-date>
    <meta:template xlink:href="402行政院衛生署會議紀錄(議事錄)範本" xlink:type="simple"/>
    <meta:editing-cycles>2</meta:editing-cycles>
    <meta:editing-duration>PT60S</meta:editing-duration>
    <meta:document-statistic meta:page-count="9" meta:paragraph-count="11" meta:word-count="874" meta:character-count="5846" meta:row-count="41" meta:non-whitespace-character-count="4983"/>
  </office:meta>
</office:document-meta>
</file>