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_19968__33324__32_2" style:data-style-name="N48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藥價品項發文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16"/>
        <table:table-column table:style-name="co9" table:default-cell-style-name="ce9"/>
        <table:table-column table:style-name="co10" table:default-cell-style-name="ce9"/>
        <table:table-column table:style-name="co10" table:default-cell-style-name="ce12"/>
        <table:table-column table:style-name="co10" table:number-columns-repeated="16371" table:default-cell-style-name="ce9"/>
        <table:table-row table:style-name="ro1">
          <table:table-cell office:value-type="string" table:number-columns-spanned="11" table:number-rows-spanned="1" table:style-name="ce1">
            <text:p><text:span text:style-name="T1">全民健康保險藥品價格明細表</text:span>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<text:span text:style-name="T3">項次</text:span></text:p>
          </table:table-cell>
          <table:table-cell office:value-type="string" table:style-name="ce5">
            <text:p>文號</text:p>
          </table:table-cell>
          <table:table-cell office:value-type="string" table:style-name="ce6">
            <text:p><text:span text:style-name="T3">健保代碼</text:span></text:p>
          </table:table-cell>
          <table:table-cell office:value-type="string" table:style-name="ce6">
            <text:p><text:span text:style-name="T3">藥品名稱</text:span></text:p>
          </table:table-cell>
          <table:table-cell office:value-type="string" table:style-name="ce6">
            <text:p><text:span text:style-name="T3">廠牌</text:span></text:p>
          </table:table-cell>
          <table:table-cell office:value-type="string" table:style-name="ce6">
            <text:p><text:span text:style-name="T3">成分及含量</text:span></text:p>
          </table:table-cell>
          <table:table-cell office:value-type="string" table:style-name="ce6">
            <text:p><text:span text:style-name="T3">劑型</text:span></text:p>
          </table:table-cell>
          <table:table-cell office:value-type="string" table:style-name="ce6">
            <text:p><text:span text:style-name="T3">規格量</text:span></text:p>
          </table:table-cell>
          <table:table-cell office:value-type="string" table:style-name="ce7">
            <text:p><text:span text:style-name="T3">原核定價</text:span></text:p>
          </table:table-cell>
          <table:table-cell office:value-type="string" table:style-name="ce7">
            <text:p><text:span text:style-name="T3">新核定價</text:span></text:p>
          </table:table-cell>
          <table:table-cell office:value-type="string" table:style-name="ce6">
            <text:p><text:span text:style-name="T3">生效日期</text:span></text:p>
          </table:table-cell>
          <table:table-cell table:number-columns-repeated="5" table:style-name="ce8"/>
          <table:table-cell table:number-columns-repeated="16368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1140058200</text:p>
          </table:table-cell>
          <table:table-cell office:value-type="string" table:style-name="ce10">
            <text:p>AC58780229</text:p>
          </table:table-cell>
          <table:table-cell office:value-type="string" table:style-name="ce11">
            <text:p>Mifiry Injection</text:p>
          </table:table-cell>
          <table:table-cell office:value-type="string" table:style-name="ce11">
            <text:p>瑩碩生技醫藥股份有限公司</text:p>
          </table:table-cell>
          <table:table-cell office:value-type="string" table:style-name="ce11">
            <text:p>nitroglycerin 0.5mg/ mL</text:p>
          </table:table-cell>
          <table:table-cell office:value-type="string" table:style-name="ce10">
            <text:p>注射液劑</text:p>
          </table:table-cell>
          <table:table-cell office:value-type="string" table:style-name="ce10">
            <text:p>10mL</text:p>
          </table:table-cell>
          <table:table-cell office:value-type="string" table:style-name="ce10">
            <text:p>75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115/01/01</text:p>
          </table:table-cell>
          <table:table-cell table:number-columns-repeated="16373" table:style-name="ce9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_FilterDatabase" table:cell-range-address="每月藥價品項發文.$A$2:每月藥價品項發文.$K$3" table:base-cell-address="每月藥價品項發文.$A$1"/>
          <table:named-range table:name="Print_Area" table:cell-range-address="每月藥價品項發文.$A$1:每月藥價品項發文.$K$3" table:base-cell-address="每月藥價品項發文.$A$1"/>
          <table:named-range table:name="Print_Titles" table:cell-range-address="每月藥價品項發文.$A$1:每月藥價品項發文.$XFD$2" table:base-cell-address="每月藥價品項發文.$A$1"/>
        </table:named-expressions>
      </table:table>
      <table:table table:name="'http://11412公告_115年1月份健保用藥項目價格檔異動(另案上網).xlsx'#核定明細" table:style-name="ta2">
        <table:table-source xlink:href="http://11412公告_115年1月份健保用藥項目價格檔異動(另案上網).xlsx" table:table-name="核定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附件1__核定項目明細表" table:style-name="ta2">
        <table:table-source xlink:href="http://11412公告_115年1月份健保用藥項目價格檔異動(另案上網).xlsx" table:table-name="附件1__核定項目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附件2_ORIG" table:style-name="ta2">
        <table:table-source xlink:href="http://11412公告_115年1月份健保用藥項目價格檔異動(另案上網).xlsx" table:table-name="附件2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報表設定內容" table:style-name="ta2">
        <table:table-source xlink:href="http://11412公告_115年1月份健保用藥項目價格檔異動(另案上網).xlsx" table:table-name="報表設定內容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彙整案件統計_通知案件統計" table:style-name="ta2">
        <table:table-source xlink:href="http://11412公告_115年1月份健保用藥項目價格檔異動(另案上網).xlsx" table:table-name="彙整案件統計_通知案件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附件2" table:style-name="ta2">
        <table:table-source xlink:href="http://11412公告_115年1月份健保用藥項目價格檔異動(另案上網).xlsx" table:table-name="附件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公協公告陳核版" table:style-name="ta2">
        <table:table-source xlink:href="http://11412公告_115年1月份健保用藥項目價格檔異動(另案上網).xlsx" table:table-name="公協公告陳核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附件3__通知公、協會明細" table:style-name="ta2">
        <table:table-source xlink:href="http://11412公告_115年1月份健保用藥項目價格檔異動(另案上網).xlsx" table:table-name="附件3__通知公、協會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公協公告對外版" table:style-name="ta2">
        <table:table-source xlink:href="http://11412公告_115年1月份健保用藥項目價格檔異動(另案上網).xlsx" table:table-name="公協公告對外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附件5_每月藥價品項發文" table:style-name="ta2">
        <table:table-source xlink:href="http://11412公告_115年1月份健保用藥項目價格檔異動(另案上網).xlsx" table:table-name="附件5_每月藥價品項發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非核定區間" table:style-name="ta2">
        <table:table-source xlink:href="http://11412公告_115年1月份健保用藥項目價格檔異動(另案上網)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彙整案件統計_核定區間" table:style-name="ta2">
        <table:table-source xlink:href="http://11412公告_115年1月份健保用藥項目價格檔異動(另案上網).xlsx" table:table-name="彙整案件統計_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非核定區間明細" table:style-name="ta2">
        <table:table-source xlink:href="http://11412公告_115年1月份健保用藥項目價格檔異動(另案上網).xlsx" table:table-name="非核定區間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彙整案件統計_非核定區間" table:style-name="ta2">
        <table:table-source xlink:href="http://11412公告_115年1月份健保用藥項目價格檔異動(另案上網).xlsx" table:table-name="彙整案件統計_非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彙整案件統計_核定及非核定區間" table:style-name="ta2">
        <table:table-source xlink:href="http://11412公告_115年1月份健保用藥項目價格檔異動(另案上網).xlsx" table:table-name="彙整案件統計_核定及非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1412公告_115年1月份健保用藥項目價格檔異動(另案上網).xlsx'#過帳明細" table:style-name="ta2">
        <table:table-source xlink:href="http://11412公告_115年1月份健保用藥項目價格檔異動(另案上網).xlsx" table:table-name="過帳明細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核定" table:expression="of:=[.#REF!]" table:base-cell-address="每月藥價品項發文.$A$1"/>
        <table:named-expression table:name="過帳" table:expression="of:=[.#REF!]" table:base-cell-address="每月藥價品項發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何承潁</meta:initial-creator>
    <dc:creator>何承潁</dc:creator>
    <meta:creation-date>2025-12-26T08:07:50Z</meta:creation-date>
    <dc:date>2025-12-26T08:12:07Z</dc:date>
    <meta:print-date>2025-12-26T08:11:50Z</meta:print-date>
  </office:meta>
</office:document-meta>
</file>