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style:text-position="-14.2% 100%" fo:font-size="14pt" style:font-size-asian="14pt" style:font-size-complex="14pt"/>
    </style:style>
    <style:style style:name="P2" style:parent-style-name="內文" style:family="paragraph">
      <style:paragraph-properties fo:text-align="center" fo:line-height="0.3333in" fo:text-indent="0.0194in"/>
    </style:style>
    <style:style style:name="T3"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P4" style:parent-style-name="內文" style:family="paragraph">
      <style:paragraph-properties fo:text-align="center" fo:margin-bottom="0.125in" fo:line-height="0.3333in" fo:text-indent="0.0194in"/>
    </style:style>
    <style:style style:name="T5"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6"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7"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8"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9"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10"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11" style:parent-style-name="預設段落字型" style:family="text">
      <style:text-properties style:font-name="標楷體" style:font-name-asian="標楷體" style:font-name-complex="Times New Roman" style:text-position="-14.2% 100%" fo:font-size="14pt" style:font-size-asian="14pt" style:font-size-complex="14pt"/>
    </style:style>
    <style:style style:name="TableColumn13" style:family="table-column">
      <style:table-column-properties style:column-width="3.3131in"/>
    </style:style>
    <style:style style:name="TableColumn14" style:family="table-column">
      <style:table-column-properties style:column-width="3.2819in"/>
    </style:style>
    <style:style style:name="Table12" style:family="table">
      <style:table-properties style:width="6.5951in" style:rel-width="114.48%" fo:margin-left="-0.4958in" table:align="left"/>
    </style:style>
    <style:style style:name="TableRow15" style:family="table-row">
      <style:table-row-properties style:min-row-height="0.4027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ableRow24" style:family="table-row">
      <style:table-row-properties style:min-row-height="0.6826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3333in" fo:margin-left="0.3888in" fo:text-indent="-0.3888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style:snap-to-layout-grid="false" fo:line-height="0.3333in" fo:margin-left="0.318in" fo:text-indent="-0.1944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style:snap-to-layout-grid="false" fo:line-height="0.3333in" fo:margin-left="0.318in" fo:text-indent="-0.1944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內文" style:family="paragraph">
      <style:paragraph-properties style:snap-to-layout-grid="false" fo:line-height="0.3333in" fo:margin-left="0.6805in" fo:text-indent="-0.6805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line-height="0.3333in" fo:margin-left="0.6805in" fo:text-indent="-0.6805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snap-to-layout-grid="false" fo:line-height="0.3333in" fo:margin-left="0.625in" fo:text-indent="-0.291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line-height="0.3333in" fo:margin-left="0.326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line-height="0.3333in" fo:margin-left="0.875in" fo:text-indent="-0.875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line-height="0.3333in" fo:margin-left="0.875in" fo:text-indent="-0.875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style:snap-to-layout-grid="false" fo:line-height="0.3333in" fo:margin-left="0.875in" fo:text-indent="-0.875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fo:line-height="0.3333in" fo:margin-left="0.6805in" fo:text-indent="-0.6805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fo:line-height="0.3333in" fo:margin-left="0.3263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snap-to-layout-grid="false" fo:line-height="0.3333in" fo:margin-left="0.875in" fo:text-indent="-0.875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line-height="0.3333in" fo:margin-left="0.875in" fo:text-indent="-0.875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style:snap-to-layout-grid="false" fo:line-height="0.3333in" fo:margin-left="0.3611in" fo:text-indent="-0.1944in">
        <style:tab-stops>
          <style:tab-stop style:type="left" style:position="-0.118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style:snap-to-layout-grid="false" fo:line-height="0.3333in" fo:margin-left="0.3611in" fo:text-indent="-0.1944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style:snap-to-layout-grid="false" fo:line-height="0.3333in" fo:margin-left="0.4479in" fo:text-indent="-0.1944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style:snap-to-layout-grid="false" fo:line-height="0.3333in" fo:margin-left="0.4479in" fo:text-indent="-0.1944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59"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style:snap-to-layout-grid="false" fo:line-height="0.3333in"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style:snap-to-layout-grid="false" fo:line-height="0.3333in" fo:margin-left="0.3611in" fo:text-indent="-0.1944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style:snap-to-layout-grid="false" fo:line-height="0.3333in" fo:margin-left="0.3611in" fo:text-indent="-0.1944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style:snap-to-layout-grid="false" fo:line-height="0.3333in" fo:margin-left="0.3263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office:automatic-styles>
  <office:body>
    <office:text text:use-soft-page-breaks="true">
      <text:p text:style-name="P1">「藥品給付規定」修訂對照表</text:p>
      <text:p text:style-name="P2"><text:span text:style-name="T3">第1節 神經系統藥物 Drugs acting on the nervous system</text:span></text:p>
      <text:p text:style-name="P4"><text:span text:style-name="T5">（自</text:span><text:span text:style-name="T6">111</text:span><text:span text:style-name="T7">年</text:span><text:span text:style-name="T8">8</text:span><text:span text:style-name="T9">月</text:span><text:span text:style-name="T10">1</text:span><text:span text:style-name="T11">日生效）</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修</text:span><text:span text:style-name="T19">訂</text:span><text:span text:style-name="T20">後給付規定</text:span></text:p>
          </table:table-cell>
          <table:table-cell table:style-name="TableCell21">
            <text:p text:style-name="P22"><text:span text:style-name="T23">原給付規定</text:span></text:p>
          </table:table-cell>
        </table:table-row>
        <table:table-row table:style-name="TableRow24">
          <table:table-cell table:style-name="TableCell25">
            <text:p text:style-name="P26"><text:span text:style-name="T27">1.3.5.Methylphenidate HCl緩釋劑型（如Concerta Extended Release Tablets、Methydur Sustained Release Capsules）；atomoxetine HCl（如Strattera Hard capsules）(93/9/1、96/5/1、96/9/1、97/5/1、106/3/1、109/9/1</text:span><text:span text:style-name="T28">、111/2/1</text:span><text:span text:style-name="T29">、</text:span><text:span text:style-name="T30">111/8/1</text:span><text:span text:style-name="T31">)</text:span></text:p>
            <text:p text:style-name="P32">1.限6歲以上至18歲以下，依DSM或ICD標準診斷為注意力不全過動症患者，並於病歷上詳細記載其症狀、病程及診斷。（96/9/1、106/3/1、111/2/1）</text:p>
            <text:p text:style-name="P33"/>
            <text:p text:style-name="P34">2.如符合前項規定且已使用本類藥品治療半年以上，而18歲以上仍需服用者，需於病歷上詳細記載以往病史及使用理由。（96/9/1、111/2/1）</text:p>
            <text:p text:style-name="P35"><text:span text:style-name="T36">3.19歲以上</text:span><text:span text:style-name="T37">至未滿41歲</text:span><text:span text:style-name="T38">才第一次診斷者，須符合下列條件並檢附詳細病歷紀錄及相關資料，經事前審查核准後使用</text:span><text:span text:style-name="T39">(限用</text:span><text:soft-page-break/><text:span text:style-name="T40">ATOTINE</text:span><text:span text:style-name="T41">、</text:span><text:span text:style-name="T42">XEIRDA</text:span><text:span text:style-name="T43">)</text:span><text:span text:style-name="T44">：</text:span><text:span text:style-name="T45">（</text:span><text:span text:style-name="T46">111</text:span><text:span text:style-name="T47">/</text:span><text:span text:style-name="T48">8</text:span><text:span text:style-name="T49">/1</text:span><text:span text:style-name="T50">）</text:span></text:p>
            <text:p text:style-name="P51"><text:span text:style-name="T52"><text:s text:c="4"/></text:span><text:span text:style-name="T53">(</text:span><text:span text:style-name="T54">1</text:span><text:span text:style-name="T55">)</text:span><text:span text:style-name="T56">注意力測驗(</text:span><text:span text:style-name="T57">Continuous Performance Test</text:span><text:span text:style-name="T58"><text:s/>,CPT</text:span><text:span text:style-name="T59">)</text:span><text:span text:style-name="T60">或</text:span><text:span text:style-name="T61">Gordon Diagnostic System</text:span><text:span text:style-name="T62">,GDS。</text:span></text:p>
            <text:p text:style-name="P63"><text:span text:style-name="T64"><text:s text:c="4"/></text:span><text:span text:style-name="T65">(</text:span><text:span text:style-name="T66">2</text:span><text:span text:style-name="T67">)</text:span><text:span text:style-name="T68">世界衛生組織公告之Adult ADHD Self report Scale</text:span><text:span text:style-name="T69">,</text:span><text:span text:style-name="T70"><text:s/>ASRS (傳統中文版)、Global Assessment of Functioning Scaling ,GAF。</text:span></text:p>
            <text:p text:style-name="P71"><text:s/>(3)需由精神科醫師診斷及處方，臨床醫師對個案之診斷及處方有疑慮時，宜由具有兒童青少年精神科訓練之專科醫師確認診斷。</text:p>
            <text:p text:style-name="P72"><text:s/>(4)排除其他疾病因素：</text:p>
            <text:p text:style-name="P73"><text:span text:style-name="T74"><text:s text:c="6"/></text:span><text:span text:style-name="T75">Ⅰ.任</text:span><text:span text:style-name="T76">何使用之藥品/物質、身體及注意力不全過動症以外之各種精神疾病等對注意力及衝動控制功能、症狀之影響作用。</text:span></text:p>
            <text:p text:style-name="P77"><text:span text:style-name="T78"><text:s text:c="6"/></text:span><text:span text:style-name="T79">Ⅱ.一</text:span><text:span text:style-name="T80">年內患有物質使用/物質成癮、嚴重憂鬱症。</text:span></text:p>
            <text:p text:style-name="P81"><text:span text:style-name="T82"><text:s text:c="6"/></text:span><text:span text:style-name="T83">Ⅲ.思覺</text:span><text:span text:style-name="T84">失調症 (Schizophrenia）、雙極性疾患(</text:span><text:span text:style-name="T85">B</text:span><text:span text:style-name="T86">ipolar disorder）、人格疾患、失智症及器質性因素</text:span></text:p>
            <text:p text:style-name="P87"><text:span text:style-name="T88"><text:s text:c="4"/></text:span><text:span text:style-name="T89">(</text:span><text:span text:style-name="T90">5</text:span><text:span text:style-name="T91">)</text:span><text:span text:style-name="T92">換藥條件：若使用原藥物3</text:span><text:soft-page-break/><text:span text:style-name="T93">個月無效(如ASRS得分大於24或較治療前增加)，得以更換</text:span><text:span text:style-name="T94">methylphenidate</text:span><text:span text:style-name="T95">成分藥品之</text:span><text:span text:style-name="T96">短效</text:span><text:span text:style-name="T97">劑型</text:span><text:span text:style-name="T98">。</text:span></text:p>
            <text:p text:style-name="P99"><text:span text:style-name="T100"><text:s/></text:span><text:span text:style-name="T101">(</text:span><text:span text:style-name="T102">6</text:span><text:span text:style-name="T103">)</text:span><text:span text:style-name="T104">退場機制：</text:span></text:p>
            <text:p text:style-name="P105"><text:span text:style-name="T106"><text:s text:c="7"/></text:span><text:span text:style-name="T107">Ⅰ.19歲以上並已接受治療之病患，超過一年未回診，再開立藥物前，須重新經事前審查核准。</text:span></text:p>
            <text:p text:style-name="P108"><text:span text:style-name="T109"><text:s text:c="6"/></text:span><text:span text:style-name="T110">Ⅱ.換藥後半年應予評估，症狀未改善應予停用；症狀持續穩定逾一年者，得改為每年評估。</text:span></text:p>
            <text:p text:style-name="P111"><text:span text:style-name="T112">4.</text:span><text:span text:style-name="T113">Atomoxetine HCl原則上每日限使用1粒，惟每日劑量需超過60mg時，應於病歷中記載理由，則每日至多可使用2粒，每日最大劑量為100mg。（97/5/1）</text:span></text:p>
            <text:p text:style-name="P114"><text:span text:style-name="T115">5</text:span><text:span text:style-name="T116">.Methydur原則上每日限使用1粒，惟每日劑量需超過33mg時，應於病歷中記載理由，則每日至多可使用2粒，每日最大劑量為44mg。(109/9/1)</text:span></text:p>
          </table:table-cell>
          <table:table-cell table:style-name="TableCell117">
            <text:p text:style-name="P118">1.3.5. Methylphenidate HCl緩釋劑型（如Concerta Extended Release Tablets、Methydur Sustained Release Capsules）；atomoxetine HCl（如Strattera Hard capsules）(93/9/1、96/5/1、96/9/1、97/5/1、106/3/1、109/9/1、111/2/1)</text:p>
            <text:p text:style-name="P119">1.限6歲以上至18歲以下，依DSM或ICD標準診斷為注意力不全過動症患者，並於病歷上詳細記載其症狀、病程及診斷。（96/9/1、106/3/1、111/2/1）</text:p>
            <text:p text:style-name="P120">2.如符合前項規定且已使用本類藥品治療半年以上，而18歲以上仍需服用者，需於病歷上詳細記載以往病史及使用理由。（96/9/1、111/2/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3.</text:span><text:span text:style-name="T169">Atomoxetine HCl原則上每日限使用1粒，惟每日劑量需超過60mg時，應於病歷中記載理由，則每日至多可使用2粒，每日最大劑量為100mg。（97/5/1）</text:span></text:p>
            <text:p text:style-name="P170"><text:span text:style-name="T171">4.</text:span><text:span text:style-name="T172">Methydur原則上每日限使用1粒，惟每日劑量需超過33mg時，應於病歷中記載理由，則每日至多可使用2粒，每日最大劑量為44mg。(109/9/1)</text:span></text:p>
            <text:p text:style-name="P173"/>
            <text:p text:style-name="P174"/>
          </table:table-cell>
        </table:table-row>
      </table:table>
      <text:soft-page-break/>
      <text:p text:style-name="內文"><text:span text:style-name="T175">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娟(署本部)</meta:initial-creator>
    <dc:creator>陳美娟(署本部)</dc:creator>
    <meta:creation-date>2022-07-07T07:28:00Z</meta:creation-date>
    <dc:date>2022-07-07T07:28:00Z</dc:date>
    <meta:print-date>2022-07-07T07:28:00Z</meta:print-date>
    <meta:template xlink:href="Normal.dotm" xlink:type="simple"/>
    <meta:editing-cycles>2</meta:editing-cycles>
    <meta:editing-duration>PT0S</meta:editing-duration>
    <meta:document-statistic meta:page-count="3" meta:paragraph-count="3" meta:word-count="279" meta:character-count="1869" meta:row-count="13" meta:non-whitespace-character-count="1593"/>
  </office:meta>
</office:document-meta>
</file>