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text-indent="0.0194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3.3437in"/>
    </style:style>
    <style:style style:name="TableColumn21" style:family="table-column">
      <style:table-column-properties style:column-width="3.1541in"/>
    </style:style>
    <style:style style:name="TableColumn22" style:family="table-column">
      <style:table-column-properties style:column-width="0.8854in"/>
    </style:style>
    <style:style style:name="Table19" style:family="table">
      <style:table-properties style:width="7.3833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7.561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3" style:parent-style-name="清單段落" style:list-style-name="LFO2_1" style:family="paragraph">
      <style:paragraph-properties style:snap-to-layout-grid="false" fo:text-align="justify" style:vertical-align="auto" fo:line-height="0.2777in" fo:margin-left="0.5645in" fo:text-indent="-0.3937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style:snap-to-layout-grid="false" fo:text-align="justify" style:vertical-align="auto" fo:line-height="0.2777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7" style:parent-style-name="清單段落" style:list-style-name="LFO3" style:family="paragraph">
      <style:paragraph-properties style:snap-to-layout-grid="false" fo:text-align="justify" style:vertical-align="auto" fo:line-height="0.2777in" fo:margin-left="0.727in" fo:text-indent="-0.3937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list-style-name="LFO2_1" style:family="paragraph">
      <style:paragraph-properties style:snap-to-layout-grid="false" fo:text-align="justify" style:vertical-align="auto" fo:line-height="0.2777in" fo:margin-left="0.564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style:text-autospace="none" style:snap-to-layout-grid="fals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text-align="justify" style:vertical-align="auto" fo:line-height="0.2777in" fo:margin-left="0.4715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8" style:parent-style-name="清單段落" style:list-style-name="LFO4" style:family="paragraph">
      <style:paragraph-properties style:snap-to-layout-grid="false" fo:text-align="justify" style:vertical-align="auto" fo:line-height="0.2777in" fo:margin-left="0.4715in" fo:text-indent="-0.3937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text-indent="0.000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5">全民健康保險特殊材料給付規定修正對照表</text:span></text:p>
      <text:p text:style-name="P6"><text:span text:style-name="T7">給付規定分類碼：</text:span><text:span text:style-name="T8">A214-10</text:span></text:p>
      <text:p text:style-name="P9"><text:span text:style-name="T10">(</text:span><text:span text:style-name="T11">自</text:span><text:span text:style-name="T12">111</text:span><text:span text:style-name="T13">年</text:span><text:span text:style-name="T14">7</text:span><text:span text:style-name="T15">月</text:span><text:span text:style-name="T16">1</text:span><text:span text:style-name="T17">日生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修正後給付規定</text:p>
          </table:table-cell>
          <table:table-cell table:style-name="TableCell26">
            <text:p text:style-name="P27">原給付規定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調整型加強氣切套管（自111.7.1生效）：</text:p>
            <text:list text:style-name="LFO2_1" text:continue-numbering="true">
              <text:list-item>
                <text:p text:style-name="P33"><text:span text:style-name="T34">調整型加強氣切管，限一般標準氣切套管長度不適用者，且合乎以下狀況</text:span><text:span text:style-name="T35">：</text:span></text:p>
              </text:list-item>
            </text:list>
            <text:list text:style-name="LFO3" text:continue-numbering="true">
              <text:list-item>
                <text:p text:style-name="P36">先天性氣管狹窄。</text:p>
              </text:list-item>
              <text:list-item>
                <text:p text:style-name="P37"><text:span text:style-name="T38">後天性</text:span><text:span text:style-name="T39">:</text:span><text:span text:style-name="T40">因氣管病變、氣管腫瘤、胸廓畸形</text:span><text:span text:style-name="T41">、</text:span><text:span text:style-name="T42">氣管內增生瘜肉造成氣管狹窄、軟化或扭曲變形。</text:span></text:p>
              </text:list-item>
            </text:list>
            <text:list text:style-name="LFO2_1" text:continue-numbering="true">
              <text:list-item>
                <text:p text:style-name="P43">每年給付以二支為原則，如有特殊感染(非結核性分支桿菌、綠膿桿菌等)情況以三支為限。</text:p>
              </text:list-item>
            </text:list>
            <text:p text:style-name="P44"/>
          </table:table-cell>
          <table:table-cell table:style-name="TableCell45">
            <text:p text:style-name="P46">調整型加強氣切套管（自110.12.01生效）：</text:p>
            <text:list text:style-name="LFO4" text:continue-numbering="true">
              <text:list-item>
                <text:p text:style-name="P47">限先天性氣管狹窄、胸廓畸形致氣管扭曲塌陷變形、氣管腫瘤等，且一般氣切套管無法使用情形。</text:p>
              </text:list-item>
              <text:list-item>
                <text:p text:style-name="P48">每年給付以二支為原則，如有特殊感染(非結核性分支桿菌、綠膿桿菌等)情況以三支為限。</text:p>
              </text:list-item>
            </text:list>
            <text:p text:style-name="P49"/>
          </table:table-cell>
          <table:table-cell table:style-name="TableCell50">
            <text:p text:style-name="P51">修正第一點適應症等文字說明。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李姿玫</dc:creator>
    <meta:creation-date>2022-06-16T07:50:00Z</meta:creation-date>
    <dc:date>2022-06-16T07:50:00Z</dc:date>
    <meta:print-date>2022-06-16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