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vertical-align="auto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style:vertical-align="auto" fo:margin-left="0.3166in" fo:text-indent="-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style:vertical-align="auto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8" style:family="table-column">
      <style:table-column-properties style:column-width="3.7375in"/>
    </style:style>
    <style:style style:name="TableColumn19" style:family="table-column">
      <style:table-column-properties style:column-width="1.7715in"/>
    </style:style>
    <style:style style:name="TableColumn20" style:family="table-column">
      <style:table-column-properties style:column-width="1.2534in"/>
    </style:style>
    <style:style style:name="Table17" style:family="table">
      <style:table-properties style:width="6.7625in" fo:margin-left="0in" table:align="left"/>
    </style:style>
    <style:style style:name="TableRow21" style:family="table-row">
      <style:table-row-properties style:min-row-height="0.4583in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2.3423in"/>
    </style:style>
    <style:style style:name="TableCell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" style:parent-style-name="內文" style:family="paragraph">
      <style:paragraph-properties fo:widows="2" fo:orphans="2" fo:text-align="justify" style:vertical-align="auto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widows="2" fo:orphans="2" fo:text-align="justify" style:vertical-align="auto" fo:line-height="0.3333in" fo:margin-left="0.4284in" fo:text-indent="-0.40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41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fo:text-align="justify" style:vertical-align="auto" fo:line-height="0.3333in" fo:margin-left="0.4284in" fo:text-indent="-0.40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fo:text-align="justify" fo:line-height="0.3333in" fo:margin-left="0.44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清單段落" style:list-style-name="LFO2" style:family="paragraph">
      <style:paragraph-properties fo:widows="2" fo:orphans="2" fo:text-align="justify" style:vertical-align="auto" fo:line-height="0.3333in" fo:margin-left="0.5493in" fo:text-indent="-0.3937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清單段落" style:list-style-name="LFO2" style:family="paragraph">
      <style:paragraph-properties fo:widows="2" fo:orphans="2" fo:text-align="justify" style:vertical-align="auto" fo:line-height="0.3333in" fo:margin-left="0.5493in" fo:text-indent="-0.3937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fo:widows="2" fo:orphans="2" fo:text-align="justify" style:vertical-align="auto" fo:line-height="0.3333in" fo:margin-left="0.4284in" fo:text-indent="-0.40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style:vertical-align="auto" fo:line-height="0.3333in" fo:margin-left="0.4284in" fo:text-indent="-0.40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6.02569in" svg:y="-0.24977in" svg:width="0.71875in" svg:height="0.41667in" style:rel-width="scale" style:rel-height="scale"><draw:text-box><text:p text:style-name="P4">附件2</text:p></draw:text-box><svg:title/><svg:desc/></draw:frame></text:span><text:span text:style-name="T5">全民健康保險特殊材料給付規定修正對照表</text:span></text:p>
      <text:p text:style-name="P6">給付規定分類碼：D111-5</text:p>
      <text:p text:style-name="P7"><text:span text:style-name="T8">(</text:span><text:span text:style-name="T9">自</text:span><text:span text:style-name="T10">111</text:span><text:span text:style-name="T11">年</text:span><text:span text:style-name="T12">7</text:span><text:span text:style-name="T13">月</text:span><text:span text:style-name="T14">1</text:span><text:span text:style-name="T15">日生效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修正給付規定</text:p>
          </table:table-cell>
          <table:table-cell table:style-name="TableCell24">
            <text:p text:style-name="P25">原給付規定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>
            <text:p text:style-name="P30"><text:bookmark-start text:name="_Hlk96451826"/><text:bookmark-start text:name="_Hlk96423055"/><text:span text:style-name="T31"><text:s/></text:span><text:span text:style-name="T32">自</text:span><text:span text:style-name="T33">1110701</text:span><text:span text:style-name="T34">生效</text:span></text:p>
            <text:list text:style-name="LFO1" text:continue-numbering="true">
              <text:list-item>
                <text:p text:style-name="P35">一般脊椎骨水泥：</text:p>
              </text:list-item>
            </text:list>
            <text:p text:style-name="P36"><text:bookmark-start text:name="_Hlk96370073"/>限適用椎體成形術診療項目33126B、33127B併有胸腰椎骨折，經4週保守治療，仍有嚴重背痛者(VAS≧7)，需附病歷紀錄含術前4週、術後影像資料及疼痛評估報告佐證供審查。</text:p>
            <text:list text:style-name="LFO1" text:continue-numbering="true">
              <text:list-item>
                <text:p text:style-name="P37"><text:bookmark-start text:name="_Hlk96368433"/><text:bookmark-end text:name="_Hlk96370073"/>高黏度脊椎骨水泥<text:bookmark-end text:name="_Hlk96368433"/>(仿單記載為高黏度)：</text:p>
              </text:list-item>
            </text:list>
            <text:p text:style-name="P38"><text:bookmark-start text:name="_Hlk96368457"/>限適用椎體成形術診療項目33126B、33127B，且符合下列條件</text:p>
            <text:list text:style-name="LFO2" text:continue-numbering="true">
              <text:list-item>
                <text:p text:style-name="P39">因骨質疏鬆症造成之椎體骨折，且未有神經症狀者，於經4週保守治療，仍有嚴重背痛者(VAS≧7)，需附病歷紀錄影像資料及疼痛評估報告佐證。</text:p>
              </text:list-item>
              <text:list-item>
                <text:p text:style-name="P40"><text:bookmark-end text:name="_Hlk96423055"/><text:bookmark-end text:name="_Hlk96368457"/>需事前審查。</text:p>
              </text:list-item>
            </text:list>
            <text:list text:style-name="LFO1" text:continue-numbering="true">
              <text:list-item>
                <text:p text:style-name="P41">每次手術限使用一組<text:bookmark-end text:name="_Hlk96451826"/>(包)。</text:p>
              </text:list-item>
              <text:list-item>
                <text:p text:style-name="P42"><text:span text:style-name="T43">對於大於</text:span><text:span text:style-name="T44">12</text:span><text:span text:style-name="T45">週骨折，應進行磁振造影或電腦斷層，以排除感染或腫瘤，且影像顯示有裂縫</text:span><text:span text:style-name="T46">(cleft or cavity formation)</text:span><text:span text:style-name="T47">或骨折處不癒合</text:span><text:span text:style-name="T48">(non-union)</text:span><text:span text:style-name="T49">。</text:span></text:p>
              </text:list-item>
            </text:list>
          </table:table-cell>
          <table:table-cell table:style-name="TableCell50">
            <text:p text:style-name="P51">無</text:p>
          </table:table-cell>
          <table:table-cell table:style-name="TableCell52">
            <text:p text:style-name="P53">本項</text:p>
            <text:p text:style-name="P54">新增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Times New Roman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美霞</meta:initial-creator>
    <dc:creator>袁美霞</dc:creator>
    <meta:creation-date>2022-06-09T03:28:00Z</meta:creation-date>
    <dc:date>2022-06-16T08:12:00Z</dc:date>
    <meta:template xlink:href="Normal.dotm" xlink:type="simple"/>
    <meta:editing-cycles>5</meta:editing-cycles>
    <meta:editing-duration>PT300S</meta:editing-duration>
    <meta:document-statistic meta:page-count="1" meta:paragraph-count="1" meta:word-count="62" meta:character-count="417" meta:row-count="2" meta:non-whitespace-character-count="356"/>
  </office:meta>
</office:document-meta>
</file>