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3.3354in" style:use-optimal-column-width="false"/>
    </style:style>
    <style:style style:name="TableColumn8" style:family="table-column">
      <style:table-column-properties style:column-width="3.3354in" style:use-optimal-column-width="false"/>
    </style:style>
    <style:style style:name="Table6" style:family="table">
      <style:table-properties style:width="6.6708in" fo:margin-left="0.118in" table:align="left"/>
    </style:style>
    <style:style style:name="TableRow9" style:family="table-row">
      <style:table-row-properties style:min-row-height="0.312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 fo:margin-left="-0.26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8" style:family="table-row">
      <style:table-row-properties style:min-row-height="0.7805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清單段落" style:family="paragraph">
      <style:paragraph-properties fo:line-height="0.3333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清單段落" style:family="paragraph">
      <style:paragraph-properties fo:line-height="0.3333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P40" style:parent-style-name="清單段落" style:family="paragraph">
      <style:paragraph-properties fo:line-height="0.3333in" fo:margin-left="0.2916in" fo:text-indent="-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清單段落" style:family="paragraph">
      <style:paragraph-properties fo:line-height="0.3333in" fo:margin-left="0.2916in" fo:text-indent="-0.2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清單段落" style:family="paragraph">
      <style:paragraph-properties fo:line-height="0.3333in" fo:margin-left="0.2916in" fo:text-indent="-0.2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清單段落" style:family="paragraph">
      <style:paragraph-properties fo:line-height="0.3333in" fo:margin-left="0.2916in" fo:text-indent="-0.2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清單段落" style:family="paragraph">
      <style:paragraph-properties fo:line-height="0.3333in" fo:margin-left="0.3888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清單段落" style:family="paragraph">
      <style:paragraph-properties fo:line-height="0.3333in" fo:margin-left="0.2916in" fo:text-indent="-0.291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清單段落" style:family="paragraph">
      <style:paragraph-properties fo:line-height="0.3333in" fo:margin-left="0.2916in" fo:text-indent="-0.2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清單段落" style:family="paragraph">
      <style:paragraph-properties fo:line-height="0.3333in" fo:margin-left="0.2916in" fo:text-indent="-0.291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清單段落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清單段落" style:family="paragraph">
      <style:paragraph-properties fo:line-height="0.3333in" fo:margin-left="0.2916in" fo:text-indent="-0.29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1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清單段落" style:family="paragraph">
      <style:paragraph-properties fo:line-height="0.3333in" fo:margin-left="0.3888in" fo:text-indent="-0.388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8" style:parent-style-name="清單段落" style:family="paragraph">
      <style:paragraph-properties fo:line-height="0.3333in" fo:margin-left="0.2916in" fo:text-indent="-0.291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4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5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6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7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8" style:parent-style-name="清單段落" style:family="paragraph">
      <style:paragraph-properties fo:line-height="0.3333in" fo:margin-left="0.3888in" fo:text-indent="-0.388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4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5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0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1" style:parent-style-name="清單段落" style:family="paragraph">
      <style:paragraph-properties fo:line-height="0.3333in" fo:margin-left="0.1944in" fo:text-indent="-0.194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清單段落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7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9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0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1" style:parent-style-name="清單段落" style:family="paragraph">
      <style:paragraph-properties fo:line-height="0.3333in" fo:margin-left="0.3888in" fo:text-indent="-0.388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fo:line-height="0.3333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藥品給付規定」修</text:span><text:span text:style-name="T3">訂對照表</text:span></text:p>
      <text:p text:style-name="P4">第14節<text:s/>眼科製劑 Ophthalmic preparations</text:p>
      <text:p text:style-name="P5">（自111年7月1日生效）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修</text:span><text:span text:style-name="T13">訂</text:span><text:span text:style-name="T14">後給付規定</text:span></text:p>
          </table:table-cell>
          <table:table-cell table:style-name="TableCell15">
            <text:p text:style-name="P16"><text:span text:style-name="T17">原給付規定</text:span></text:p>
          </table:table-cell>
        </table:table-row>
        <table:table-row table:style-name="TableRow18">
          <table:table-cell table:style-name="TableCell19">
            <text:p text:style-name="P20"><text:span text:style-name="T21">14.1.高眼壓及青光眼眼用製劑(101/12/1、102/8/1、104/4/1、106/2/1、110/5/1</text:span><text:span text:style-name="T22">、</text:span><text:span text:style-name="T23">111</text:span><text:span text:style-name="T24">/</text:span><text:span text:style-name="T25">7</text:span><text:span text:style-name="T26">/1</text:span><text:span text:style-name="T27">)</text:span></text:p>
            <text:p text:style-name="P28"><text:span text:style-name="T29">本類藥物療程劑量如下：(106/2/1</text:span><text:span text:style-name="T30">、</text:span><text:span text:style-name="T31">111</text:span><text:span text:style-name="T32">/</text:span><text:span text:style-name="T33">7</text:span><text:span text:style-name="T34">/</text:span><text:span text:style-name="T35">1</text:span><text:span text:style-name="T36">)</text:span></text:p>
            <text:p text:style-name="P37"><text:bookmark-start text:name="_Hlk90375341"/><text:span text:style-name="T38">1.多次使用包裝</text:span><text:span text:style-name="T39">：</text:span><text:bookmark-end text:name="_Hlk90375341"/></text:p>
            <text:p text:style-name="P40"><text:bookmark-start text:name="_Hlk90375391"/><text:span text:style-name="T41">(1)</text:span><text:bookmark-start text:name="_Hlk90375412"/><text:span text:style-name="T42">規格量</text:span><text:span text:style-name="T43">≦</text:span><text:span text:style-name="T44">3</text:span><text:span text:style-name="T45">mL</text:span><text:span text:style-name="T46">：</text:span><text:span text:style-name="T47">一天點一次者</text:span><text:bookmark-end text:name="_Hlk90375391"/><text:span text:style-name="T48">(如</text:span><text:span text:style-name="T49">Mikelan、</text:span><text:span text:style-name="T50">X</text:span><text:span text:style-name="T51">alatan</text:span><text:span text:style-name="T52">、T</text:span><text:span text:style-name="T53">ravatan</text:span><text:span text:style-name="T54">、L</text:span><text:span text:style-name="T55">umigan，T</text:span><text:span text:style-name="T56">aflotan</text:span><text:span text:style-name="T57">、</text:span><text:span text:style-name="T58">Eybelis</text:span><text:span text:style-name="T59">等)</text:span><text:span text:style-name="T60">，</text:span><text:bookmark-end text:name="_Hlk90375412"/><text:span text:style-name="T61">單眼每4週處方為1瓶</text:span><text:span text:style-name="T62">；</text:span><text:span text:style-name="T63">雙眼得每3週處方1瓶</text:span><text:span text:style-name="T64">，</text:span><text:span text:style-name="T65">3個月</text:span><text:span text:style-name="T66">處方</text:span><text:span text:style-name="T67">4</text:span><text:span text:style-name="T68">瓶</text:span><text:span text:style-name="T69">。(101/12/1、102/8/1、104/4/1</text:span><text:span text:style-name="T70">、</text:span><text:span text:style-name="T71">111</text:span><text:span text:style-name="T72">/</text:span><text:span text:style-name="T73">7</text:span><text:span text:style-name="T74">/</text:span><text:span text:style-name="T75">1</text:span><text:span text:style-name="T76">)</text:span></text:p>
            <text:p text:style-name="P77"><text:bookmark-start text:name="_Hlk90375442"/><text:span text:style-name="T78">(</text:span><text:span text:style-name="T79">2</text:span><text:span text:style-name="T80">)</text:span><text:span text:style-name="T81">規格量</text:span><text:span text:style-name="T82">≧5</text:span><text:span text:style-name="T83">mL</text:span><text:span text:style-name="T84">：</text:span><text:bookmark-end text:name="_Hlk90375442"/></text:p>
            <text:p text:style-name="P85"><text:bookmark-start text:name="_Hlk90375461"/><text:span text:style-name="T86">Ⅰ.</text:span><text:span text:style-name="T87">一天點一次</text:span><text:span text:style-name="T88">者</text:span><text:bookmark-end text:name="_Hlk90375461"/><text:span text:style-name="T89">(</text:span><text:span text:style-name="T90">如</text:span><text:span text:style-name="T91">Vyzulta)</text:span><text:span text:style-name="T92">，</text:span><text:span text:style-name="T93">單眼每</text:span><text:span text:style-name="T94">8</text:span><text:span text:style-name="T95">週處方為1瓶</text:span><text:span text:style-name="T96">；</text:span><text:span text:style-name="T97">雙眼得每</text:span><text:span text:style-name="T98">6</text:span><text:span text:style-name="T99">週處方為1瓶，</text:span><text:span text:style-name="T100">3個月</text:span><text:span text:style-name="T101">處方</text:span><text:span text:style-name="T102">2</text:span><text:span text:style-name="T103">瓶</text:span><text:span text:style-name="T104">。(110/5/1</text:span><text:span text:style-name="T105">、</text:span><text:span text:style-name="T106">111</text:span><text:span text:style-name="T107">/</text:span><text:span text:style-name="T108">7</text:span><text:span text:style-name="T109">/</text:span><text:span text:style-name="T110">1</text:span><text:span text:style-name="T111">)</text:span></text:p>
            <text:p text:style-name="P112"><text:bookmark-start text:name="_Hlk90375592"/><text:span text:style-name="T113">Ⅱ.</text:span><text:bookmark-start text:name="_Hlk90375581"/><text:bookmark-end text:name="_Hlk90375592"/><text:span text:style-name="T114">一天點兩次者(如</text:span><text:span text:style-name="T115">Timolol</text:span><text:span text:style-name="T116">、</text:span><text:span text:style-name="T117">Cosopt</text:span><text:span text:style-name="T118">、</text:span><text:span text:style-name="T119">Alphagan</text:span><text:span text:style-name="T120">、</text:span><text:span text:style-name="T121">Combigan</text:span><text:span text:style-name="T122">等)，</text:span><text:bookmark-end text:name="_Hlk90375581"/><text:span text:style-name="T123">單眼每4週處方為1瓶</text:span><text:span text:style-name="T124">。</text:span><text:span text:style-name="T125">雙眼得每3週處方1瓶</text:span><text:span text:style-name="T126">，3個月</text:span><text:span text:style-name="T127">處方</text:span><text:span text:style-name="T128">4</text:span><text:span text:style-name="T129">瓶。</text:span><text:span text:style-name="T130">(</text:span><text:span text:style-name="T131">111</text:span><text:span text:style-name="T132">/</text:span><text:span text:style-name="T133">7</text:span><text:span text:style-name="T134">/</text:span><text:span text:style-name="T135">1)</text:span></text:p>
            <text:p text:style-name="P136">2.單次使用包裝(不含防腐劑)，單眼或雙眼每4週限處方支數如下(106/2/1)：</text:p>
            <text:soft-page-break/>
            <text:p text:style-name="P137"><text:span text:style-name="T138">(1)</text:span><text:span text:style-name="T139">~</text:span><text:span text:style-name="T140">(4)</text:span><text:span text:style-name="T141">略</text:span></text:p>
            <text:p text:style-name="P142"><text:span text:style-name="T143">3.治療時，不得併用其他同類藥品。</text:span><text:span text:style-name="T144">另</text:span><text:span text:style-name="T145">Omidenepag(</text:span><text:span text:style-name="T146">如E</text:span><text:span text:style-name="T147">ybelis)</text:span><text:span text:style-name="T148">不得併用</text:span><text:span text:style-name="T149">前列腺素衍生物類</text:span><text:span text:style-name="T150">。</text:span><text:span text:style-name="T151">(</text:span><text:span text:style-name="T152">111</text:span><text:span text:style-name="T153">/</text:span><text:span text:style-name="T154">7</text:span><text:span text:style-name="T155">/1)</text:span></text:p>
            <text:p text:style-name="P156"/>
            <text:p text:style-name="P157"><text:span text:style-name="T158">14.1.1.單方製劑(90/10/1、101/12/1、104/4/1、106/2/1</text:span><text:span text:style-name="T159">、</text:span><text:span text:style-name="T160">(</text:span><text:span text:style-name="T161">111</text:span><text:span text:style-name="T162">/</text:span><text:span text:style-name="T163">7</text:span><text:span text:style-name="T164">/1)</text:span><text:span text:style-name="T165">:</text:span></text:p>
            <text:p text:style-name="P166"><text:span text:style-name="T167">1.</text:span><text:span text:style-name="T168">~</text:span><text:span text:style-name="T169">3.(略)</text:span></text:p>
            <text:p text:style-name="P170"><text:span text:style-name="T171">4</text:span><text:span text:style-name="T172">.</text:span><text:span text:style-name="T173">腎上腺激性作用劑(α-2 <text:s text:c="3"/>adrenergic agonist)：</text:span><text:span text:style-name="T174">限對β-blockers有禁忌、不適或使用效果不佳之病患使用。</text:span><text:span text:style-name="T175">(</text:span><text:span text:style-name="T176">111</text:span><text:span text:style-name="T177">/</text:span><text:span text:style-name="T178">7</text:span><text:span text:style-name="T179">/1)</text:span></text:p>
            <text:p text:style-name="P180"><text:span text:style-name="T181">5.</text:span><text:span text:style-name="T182">Omidenepag(</text:span><text:span text:style-name="T183">如E</text:span><text:span text:style-name="T184">ybelis)</text:span><text:span text:style-name="T185">：</text:span><text:span text:style-name="T186">(</text:span><text:span text:style-name="T187">111</text:span><text:span text:style-name="T188">/</text:span><text:span text:style-name="T189">7</text:span><text:span text:style-name="T190">/1)</text:span></text:p>
            <text:p text:style-name="P191">(1)限對β-blockers有禁忌、不適或使用效果不佳之病患使用。宜先以單獨使用為原則。</text:p>
            <text:p text:style-name="P192"><text:span text:style-name="T193">(</text:span><text:span text:style-name="T194">2</text:span><text:span text:style-name="T195">)療效仍不足時，得併用其他降眼壓用藥(含複方製劑)</text:span><text:span text:style-name="T196">，但不得併用</text:span><text:span text:style-name="T197">前列腺素衍生物類</text:span><text:span text:style-name="T198">。</text:span></text:p>
          </table:table-cell>
          <table:table-cell table:style-name="TableCell199">
            <text:p text:style-name="P200">14.1.高眼壓及青光眼眼用製劑(101/12/1、102/8/1、104/4/1、106/2/1、110/5/1)</text:p>
            <text:p text:style-name="P201">本類藥物療程劑量如下：(106/2/1)</text:p>
            <text:p text:style-name="P202"/>
            <text:p text:style-name="P203"><text:span text:style-name="T204">1.多次使用包裝</text:span><text:span text:style-name="T205">(規格量≧2.5mL)</text:span><text:span text:style-name="T206">:</text:span><text:span text:style-name="T207"><text:s/></text:span></text:p>
            <text:p text:style-name="P208"><text:span text:style-name="T209">(1)單眼每</text:span><text:span text:style-name="T210">4</text:span><text:span text:style-name="T211">週處方為1瓶，雙眼得每</text:span><text:span text:style-name="T212">2週或</text:span><text:span text:style-name="T213">3週處方1瓶。(101/12/1、102/8/1、104/4/1)</text:span></text:p>
            <text:p text:style-name="P214"/>
            <text:p text:style-name="P215"/>
            <text:p text:style-name="P216"/>
            <text:p text:style-name="P217"/>
            <text:p text:style-name="P218"><text:span text:style-name="T219">(2)</text:span><text:span text:style-name="T220">Latanoprostene bunod</text:span><text:span text:style-name="T221">(如Vyzulta): 單眼每8週處方為1瓶，雙眼得每</text:span><text:span text:style-name="T222">4</text:span><text:span text:style-name="T223">週處方1瓶。(110/5/1)</text:span>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2.單次使用包裝(不含防腐劑)，單眼或雙眼每4週限處方支數如下(106/2/1)：</text:p>
            <text:soft-page-break/>
            <text:p text:style-name="P231"><text:span text:style-name="T232">(1)</text:span><text:span text:style-name="T233"><text:s/>~</text:span><text:span text:style-name="T234">(4)略</text:span></text:p>
            <text:p text:style-name="P235">3.治療時，不得併用其他同類藥品。</text:p>
            <text:p text:style-name="P236"/>
            <text:p text:style-name="P237"/>
            <text:p text:style-name="P238"/>
            <text:p text:style-name="P239">14.1.1.單方製劑(90/10/1、101/12/1、104/4/1、106/2/1):</text:p>
            <text:p text:style-name="P240"/>
            <text:p text:style-name="P241"><text:span text:style-name="T242">1.</text:span><text:span text:style-name="T243"><text:s/>~</text:span><text:span text:style-name="T244">3.(略)</text:span></text:p>
          </table:table-cell>
        </table:table-row>
      </table:table>
      <text:soft-page-break/>
      <text:p text:style-name="P245"><text:span text:style-name="T246">備註：劃線部份為新修訂之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秀鳳</meta:initial-creator>
    <dc:creator>USER</dc:creator>
    <meta:creation-date>2023-07-12T13:59:00Z</meta:creation-date>
    <dc:date>2023-07-12T13:59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