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style:font-name="Times New Roman" style:font-name-asian="標楷體" fo:font-size="16pt" style:font-size-asian="16pt" style:font-size-complex="16pt" fo:hyphenate="true"/>
    </style:style>
    <style:style style:name="P2" style:parent-style-name="內文" style:family="paragraph">
      <style:paragraph-properties fo:widows="2" fo:orphans="2" style:snap-to-layout-grid="false" fo:text-align="center" style:vertical-align="auto" fo:margin-left="0.3166in" fo:text-indent="-0.1465in">
        <style:tab-stops/>
      </style:paragraph-properties>
      <style:text-properties fo:hyphenate="true"/>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widows="2" fo:orphans="2" style:snap-to-layout-grid="false" fo:text-align="center" style:vertical-align="auto"/>
      <style:text-properties fo:hyphenate="true"/>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ableColumn16" style:family="table-column">
      <style:table-column-properties style:column-width="4.2298in"/>
    </style:style>
    <style:style style:name="TableColumn17" style:family="table-column">
      <style:table-column-properties style:column-width="2.134in"/>
    </style:style>
    <style:style style:name="TableColumn18" style:family="table-column">
      <style:table-column-properties style:column-width="0.9173in"/>
    </style:style>
    <style:style style:name="Table15" style:family="table">
      <style:table-properties style:width="7.2812in" fo:margin-left="0in" table:align="left"/>
    </style:style>
    <style:style style:name="TableRow19" style:family="table-row">
      <style:table-row-properties style:min-row-height="0.4583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vertical-align="auto" fo:line-height="0.2777in"/>
      <style:text-properties style:font-name="Times New Roman" style:font-name-asian="標楷體" fo:font-size="14pt" style:font-size-asian="14pt" style:font-size-complex="14pt" fo:hyphenate="tru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vertical-align="auto" fo:line-height="0.2777in"/>
      <style:text-properties style:font-name="Times New Roman" style:font-name-asian="標楷體" fo:font-size="14pt" style:font-size-asian="14pt" style:font-size-complex="14pt" fo:hyphenate="tru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vertical-align="auto" fo:line-height="0.2777in"/>
      <style:text-properties style:font-name="Times New Roman" style:font-name-asian="標楷體" fo:font-size="14pt" style:font-size-asian="14pt" style:font-size-complex="14pt" fo:hyphenate="true"/>
    </style:style>
    <style:style style:name="TableRow26" style:family="table-row">
      <style:table-row-properties style:min-row-height="0.2888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style:vertical-align="auto" fo:line-height="0.25in"/>
      <style:text-properties fo:hyphenate="true"/>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內文" style:list-style-name="LFO2_1" style:family="paragraph">
      <style:paragraph-properties style:snap-to-layout-grid="false" fo:text-align="justify" style:vertical-align="auto" fo:line-height="0.25in" fo:margin-left="0.4173in" fo:text-indent="-0.4173in">
        <style:tab-stops/>
      </style:paragraph-properties>
      <style:text-properties fo:hyphenate="true"/>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list-style-name="LFO2_1" style:family="paragraph">
      <style:paragraph-properties style:snap-to-layout-grid="false" fo:text-align="justify" style:vertical-align="auto" fo:line-height="0.25in" fo:margin-left="0.4173in" fo:text-indent="-0.4173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43" style:parent-style-name="內文" style:list-style-name="LFO2_1" style:family="paragraph">
      <style:paragraph-properties style:snap-to-layout-grid="false" fo:text-align="justify" style:vertical-align="auto" fo:line-height="0.25in" fo:margin-left="0.4506in" fo:text-indent="-0.3937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44" style:parent-style-name="內文" style:list-style-name="LFO2_1" style:family="paragraph">
      <style:paragraph-properties style:snap-to-layout-grid="false" fo:text-align="justify" style:vertical-align="auto" fo:line-height="0.25in" fo:margin-left="0.352in" fo:text-indent="-0.196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45" style:parent-style-name="內文" style:list-style-name="LFO2_1" style:family="paragraph">
      <style:paragraph-properties style:snap-to-layout-grid="false" fo:text-align="justify" style:vertical-align="auto" fo:line-height="0.25in" fo:margin-left="0.352in" fo:text-indent="-0.1965in">
        <style:tab-stops/>
      </style:paragraph-properties>
      <style:text-properties fo:hyphenate="true"/>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7" style:parent-style-name="內文" style:list-style-name="LFO2_1" style:family="paragraph">
      <style:paragraph-properties style:snap-to-layout-grid="false" fo:text-align="justify" style:vertical-align="auto" fo:line-height="0.25in" fo:margin-left="0.352in" fo:text-indent="-0.196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58" style:parent-style-name="內文" style:list-style-name="LFO2_1" style:family="paragraph">
      <style:paragraph-properties style:snap-to-layout-grid="false" fo:text-align="justify" style:vertical-align="auto" fo:line-height="0.25in" fo:margin-left="0.352in" fo:text-indent="-0.196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59" style:parent-style-name="內文" style:list-style-name="LFO2_1" style:family="paragraph">
      <style:paragraph-properties style:snap-to-layout-grid="false" fo:text-align="justify" style:vertical-align="auto" fo:line-height="0.25in" fo:margin-left="0.4506in" fo:text-indent="-0.3937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60" style:parent-style-name="內文" style:list-style-name="LFO2_1" style:family="paragraph">
      <style:paragraph-properties style:snap-to-layout-grid="false" fo:text-align="justify" style:vertical-align="auto" fo:line-height="0.25in" fo:margin-left="0.352in" fo:text-indent="-0.196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61" style:parent-style-name="內文" style:list-style-name="LFO2_1" style:family="paragraph">
      <style:paragraph-properties style:snap-to-layout-grid="false" fo:text-align="justify" style:vertical-align="auto" fo:line-height="0.25in" fo:margin-left="0.352in" fo:text-indent="-0.196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62" style:parent-style-name="內文" style:list-style-name="LFO2_1" style:family="paragraph">
      <style:paragraph-properties style:snap-to-layout-grid="false" fo:text-align="justify" style:vertical-align="auto" fo:line-height="0.25in" fo:margin-left="0.4506in" fo:text-indent="-0.4506in">
        <style:tab-stops/>
      </style:paragraph-properties>
      <style:text-properties fo:hyphenate="true"/>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list-style-name="LFO2_1" style:family="paragraph">
      <style:paragraph-properties style:snap-to-layout-grid="false" fo:text-align="justify" style:vertical-align="auto" fo:line-height="0.25in" fo:margin-left="0.4506in" fo:text-indent="-0.4506in">
        <style:tab-stops/>
      </style:paragraph-properties>
      <style:text-properties style:font-name="Times New Roman" style:font-name-asian="標楷體" fo:font-size="14pt" style:font-size-asian="14pt" style:font-size-complex="14pt" fo:hyphenate="tru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vertical-align="auto" fo:line-height="0.25in"/>
      <style:text-properties style:font-name="Times New Roman" style:font-name-asian="標楷體" fo:font-size="14pt" style:font-size-asian="14pt" style:font-size-complex="14pt" fo:hyphenate="true"/>
    </style:style>
    <style:style style:name="P69" style:parent-style-name="內文" style:list-style-name="LFO3" style:family="paragraph">
      <style:paragraph-properties style:snap-to-layout-grid="false" fo:text-align="justify" style:vertical-align="auto" fo:line-height="0.25in" fo:margin-left="0.4659in" fo:text-indent="-0.4659in">
        <style:tab-stops/>
      </style:paragraph-properties>
      <style:text-properties fo:hyphenate="true"/>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list-style-name="LFO3" style:family="paragraph">
      <style:paragraph-properties style:snap-to-layout-grid="false" fo:text-align="justify" style:vertical-align="auto" fo:line-height="0.25in" fo:margin-left="0.4659in" fo:text-indent="-0.4659in">
        <style:tab-stops/>
      </style:paragraph-properties>
      <style:text-properties fo:hyphenate="true"/>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list-style-name="LFO3" style:family="paragraph">
      <style:paragraph-properties style:snap-to-layout-grid="false" fo:text-align="justify" style:vertical-align="auto" fo:line-height="0.25in" fo:margin-left="0.4659in" fo:text-indent="-0.4659in">
        <style:tab-stops/>
      </style:paragraph-properties>
      <style:text-properties style:font-name="Times New Roman" style:font-name-asian="標楷體" fo:font-size="14pt" style:font-size-asian="14pt" style:font-size-complex="14pt" fo:hyphenate="tru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list-style-name="LFO3" style:family="paragraph">
      <style:paragraph-properties fo:text-align="justify" style:vertical-align="auto" fo:line-height="0.25in" fo:margin-left="0.1826in" fo:text-indent="-0.1965in">
        <style:tab-stops/>
      </style:paragraph-properties>
      <style:text-properties style:font-name="Times New Roman" style:font-name-asian="標楷體" fo:font-size="14pt" style:font-size-asian="14pt" style:font-size-complex="14pt" fo:hyphenate="true"/>
    </style:style>
    <style:style style:name="P82" style:parent-style-name="內文" style:list-style-name="LFO3" style:family="paragraph">
      <style:paragraph-properties fo:text-align="justify" style:vertical-align="auto" fo:line-height="0.25in" fo:margin-left="0.1826in" fo:text-indent="-0.1965in">
        <style:tab-stops/>
      </style:paragraph-properties>
      <style:text-properties fo:hyphenate="true"/>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list-style-name="LFO3" style:family="paragraph">
      <style:paragraph-properties fo:text-align="justify" style:vertical-align="auto" fo:line-height="0.25in" fo:margin-left="0.1826in" fo:text-indent="-0.1965in">
        <style:tab-stops/>
      </style:paragraph-properties>
      <style:text-properties style:font-name="Times New Roman" style:font-name-asian="標楷體" fo:font-size="14pt" style:font-size-asian="14pt" style:font-size-complex="14pt" fo:hyphenate="true"/>
    </style:style>
    <style:style style:name="P93" style:parent-style-name="內文" style:family="paragraph">
      <style:text-properties style:font-name="Times New Roman" style:font-name-asian="標楷體" fo:font-size="14pt" style:font-size-asian="14pt" style:font-size-complex="14pt"/>
    </style:style>
  </office:automatic-styles>
  <office:body>
    <office:text text:use-soft-page-breaks="true">
      <text:p text:style-name="P1"><text:bookmark-start text:name="_Hlk104283093"/>全民健康保險特殊材料給付規定修正對照表</text:p>
      <text:p text:style-name="P2"><text:span text:style-name="T3">給付規定分類碼：</text:span><text:span text:style-name="T4">B102-8</text:span></text:p>
      <text:p text:style-name="P5"><text:span text:style-name="T6">(</text:span><text:span text:style-name="T7">自</text:span><text:span text:style-name="T8">111</text:span><text:span text:style-name="T9">年</text:span><text:span text:style-name="T10">7</text:span><text:span text:style-name="T11">月</text:span><text:span text:style-name="T12">1</text:span><text:span text:style-name="T13">日生效</text:span><text:span text:style-name="T14">)</text:span><text:bookmark-end text:name="_Hlk104283093"/></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給付規定</text:p>
          </table:table-cell>
          <table:table-cell table:style-name="TableCell22">
            <text:p text:style-name="P23">原給付規定</text:p>
          </table:table-cell>
          <table:table-cell table:style-name="TableCell24">
            <text:p text:style-name="P25">說明</text:p>
          </table:table-cell>
        </table:table-row>
        <table:table-row table:style-name="TableRow26">
          <table:table-cell table:style-name="TableCell27">
            <text:p text:style-name="P28"><text:bookmark-start text:name="_Hlk105063679"/><text:span text:style-name="T29">經導管置換主動脈瓣膜套組</text:span><text:span text:style-name="T30">-TAVI(</text:span><text:span text:style-name="T31">整組含導引線</text:span><text:span text:style-name="T32">)</text:span><text:bookmark-end text:name="_Hlk105063679"/><text:span text:style-name="T33">（自</text:span><text:span text:style-name="T34">111.7.1</text:span><text:span text:style-name="T35">生效）</text:span></text:p>
            <text:list text:style-name="LFO2_1" text:continue-numbering="true">
              <text:list-item>
                <text:p text:style-name="P36"><text:span text:style-name="T37">符合全民健康保險醫療服務給付項目及支付標準診療項目</text:span><text:span text:style-name="T38">68040B</text:span><text:span text:style-name="T39">「經導管主動脈瓣膜置換術」所訂</text:span><text:span text:style-name="T40">醫院資格及醫師條件等支付規範</text:span><text:span text:style-name="T41">。</text:span></text:p>
              </text:list-item>
              <text:list-item>
                <text:p text:style-name="P42">適用於嚴重主動脈狹窄病人，須具備以下二項條件：</text:p>
                <text:list text:continue-numbering="true">
                  <text:list-item>
                    <text:p text:style-name="P43">必要條件：（此四項條件須全部具備）</text:p>
                    <text:list text:continue-numbering="true">
                      <text:list-item>
                        <text:p text:style-name="P44">有New York Heart Association Function Class II-IV<text:s/>之心衰竭症狀。</text:p>
                      </text:list-item>
                      <text:list-item>
                        <text:p text:style-name="P45"><text:span text:style-name="T46">以心臟超音波測量主動脈開口面積＜</text:span><text:span text:style-name="T47">0.8cm2</text:span><text:span text:style-name="T48">、＜</text:span><text:span text:style-name="T49">0.6cm2/m2</text:span><text:span text:style-name="T50">、經主動脈瓣壓力差</text:span><text:span text:style-name="T51">≧</text:span><text:span text:style-name="T52">40mmHg</text:span><text:span text:style-name="T53">或主動脈瓣血流流速</text:span><text:span text:style-name="T54">≧</text:span><text:span text:style-name="T55">4.0m/sec</text:span><text:span text:style-name="T56">。</text:span></text:p>
                      </text:list-item>
                      <text:list-item>
                        <text:p text:style-name="P57">必須至少二位心臟外科專科醫師判定無法以傳統開心手術進行主動脈瓣膜置換或開刀危險性過高。</text:p>
                      </text:list-item>
                      <text:list-item>
                        <text:p text:style-name="P58">臨床判定病人至少有一年以上之存活機率。</text:p>
                      </text:list-item>
                    </text:list>
                  </text:list-item>
                  <text:list-item>
                    <text:p text:style-name="P59">同時具備以下條件之一：</text:p>
                    <text:list text:continue-numbering="true">
                      <text:list-item>
                        <text:p text:style-name="P60">無法接受開刀進行主動脈瓣膜置換或開刀危險性過高，STS Score&gt;10%，或<text:s/>Logistic EuroSCORE I &gt;20%。</text:p>
                      </text:list-item>
                      <text:list-item>
                        <text:p text:style-name="P61">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list-item>
                    </text:list>
                  </text:list-item>
                </text:list>
              </text:list-item>
              <text:list-item>
                <text:p text:style-name="P62"><text:span text:style-name="T63">完成個案登錄系統且須送</text:span><text:span text:style-name="T64">特殊專案審查核准後使用</text:span><text:span text:style-name="T65">。</text:span></text:p>
              </text:list-item>
              <text:list-item>
                <text:p text:style-name="P66">個案完成植入手術後需三十天內及第十二個月內於登錄系統登錄追蹤狀況。未如期登錄，核刪本項申請之特材費用。</text:p>
              </text:list-item>
            </text:list>
          </table:table-cell>
          <table:table-cell table:style-name="TableCell67">
            <text:p text:style-name="P68">經導管置換主動脈瓣膜套組-TAVI(整組含導引線)（自110.2.01生效）</text:p>
            <text:list text:style-name="LFO3" text:continue-numbering="true">
              <text:list-item>
                <text:p text:style-name="P69"><text:span text:style-name="T70">符合全民健康保險醫療服務給付項目及支付標準診療項目</text:span><text:span text:style-name="T71">68040B</text:span><text:span text:style-name="T72">「經導管主動脈瓣膜置換術」</text:span><text:span text:style-name="T73">所訂之相關規定</text:span><text:span text:style-name="T74">。</text:span></text:p>
              </text:list-item>
              <text:list-item>
                <text:p text:style-name="P75"><text:span text:style-name="T76">完成個案登錄系統且須送</text:span><text:span text:style-name="T77">事前審查核准</text:span><text:span text:style-name="T78">。</text:span></text:p>
              </text:list-item>
              <text:list-item>
                <text:p text:style-name="P79">個案完成植入手術後需三十天內及第十二個月內於登錄系統登錄追蹤狀況。未如期登錄，核刪本項申請之特材費用。</text:p>
              </text:list-item>
            </text:list>
          </table:table-cell>
          <table:table-cell table:style-name="TableCell80">
            <text:list text:style-name="LFO3" text:continue-numbering="true">
              <text:list-item>
                <text:list>
                  <text:list-item>
                    <text:list>
                      <text:list-item>
                        <text:p text:style-name="P81">刪除年齡限制。</text:p>
                      </text:list-item>
                      <text:list-item>
                        <text:p text:style-name="P82"><text:span text:style-name="T83">由</text:span><text:span text:style-name="T84">「</text:span><text:span text:style-name="T85">事前審查</text:span><text:span text:style-name="T86">」</text:span><text:span text:style-name="T87">改採</text:span><text:span text:style-name="T88">「</text:span><text:span text:style-name="T89">特殊專案審查</text:span><text:span text:style-name="T90">」</text:span><text:span text:style-name="T91">。</text:span></text:p>
                      </text:list-item>
                      <text:list-item>
                        <text:p text:style-name="P92">明列適應症內容，及調整項次。</text:p>
                      </text:list-item>
                    </text:list>
                  </text:list-item>
                </text:list>
              </text:list-item>
            </text:list>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style:font-size-complex="12pt" fo:hyphenate="true"/>
    </style:style>
    <style:style style:name="無間距" style:display-name="無間距" style:family="paragraph">
      <style:paragraph-properties fo:widows="0" fo:orphans="0" style:vertical-align="auto" fo:line-height="0.2777in"/>
      <style:text-properties fo:font-size="14pt" style:font-size-asian="14pt" fo:hyphenate="true"/>
    </style:style>
    <style:style style:name="說明一" style:display-name="說明一、" style:family="paragraph" style:parent-style-name="內文" style:list-style-name="LFO2">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一, 十, 一百(繁), ..." text:start-value="4">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text-underline-type="single" style:text-underline-style="solid" style:text-underline-width="auto" style:text-underline-mode="continuous" style:text-underline-color="font-color" fo:language="en" fo:country="US"/>
    </style:style>
    <style:style style:name="WW_CharLFO2LVL3" style:family="text">
      <style:text-properties style:use-window-font-color="true"/>
    </style:style>
    <style:style style:name="WW_CharLFO3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3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沈瑞珍</meta:initial-creator>
    <dc:creator>黃昭菀</dc:creator>
    <meta:creation-date>2022-06-02T04:02:00Z</meta:creation-date>
    <dc:date>2022-06-02T04:25:00Z</dc:date>
    <meta:print-date>2022-05-30T02:56:00Z</meta:print-date>
    <meta:template xlink:href="Normal.dotm" xlink:type="simple"/>
    <meta:editing-cycles>5</meta:editing-cycles>
    <meta:editing-duration>PT480S</meta:editing-duration>
    <meta:document-statistic meta:page-count="1" meta:paragraph-count="1" meta:word-count="134" meta:character-count="898" meta:row-count="6" meta:non-whitespace-character-count="765"/>
  </office:meta>
</office:document-meta>
</file>