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18in" text:min-label-width="0.3333in" text:list-level-position-and-space-mode="label-alignment">
          <style:list-level-label-alignment text:label-followed-by="listtab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style:font-name="標楷體" style:font-name-asian="標楷體" style:font-name-complex="Times New Roman" fo:font-size="16pt" style:font-size-asian="16pt" style:font-size-complex="16pt" fo:hyphenate="true"/>
    </style:style>
    <style:style style:name="P4" style:parent-style-name="內文" style:family="paragraph">
      <style:paragraph-properties fo:widows="2" fo:orphans="2" style:snap-to-layout-grid="false" fo:text-align="center" style:vertical-align="auto" fo:margin-left="0.3166in" fo:text-indent="-0.1465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ableColumn19" style:family="table-column">
      <style:table-column-properties style:column-width="3.2479in"/>
    </style:style>
    <style:style style:name="TableColumn20" style:family="table-column">
      <style:table-column-properties style:column-width="3.2486in"/>
    </style:style>
    <style:style style:name="TableColumn21" style:family="table-column">
      <style:table-column-properties style:column-width="0.7847in"/>
    </style:style>
    <style:style style:name="Table18" style:family="table">
      <style:table-properties style:width="7.2812in" fo:margin-left="0in" table:align="left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style:vertical-align="auto" style:line-height-at-least="0.2777in"/>
      <style:text-properties style:font-name="Calibri" style:font-name-asian="標楷體" style:font-name-complex="Times New Roman" style:letter-kerning="true" fo:font-size="14pt" style:font-size-asian="14pt" style:font-size-complex="14pt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vertical-align="auto" style:line-height-at-least="0.2777in"/>
      <style:text-properties style:font-name="Calibri" style:font-name-asian="標楷體" style:font-name-complex="Times New Roman" style:letter-kerning="true" fo:font-size="14pt" style:font-size-asian="14pt" style:font-size-complex="14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vertical-align="auto" style:line-height-at-least="0.2777in"/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ableRow29" style:family="table-row">
      <style:table-row-properties style:min-row-height="1.9881in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widows="2" fo:orphans="2" style:snap-to-layout-grid="false" fo:text-align="justify" style:vertical-align="auto" fo:line-height="0.1944in"/>
      <style:text-properties fo:hyphenate="tru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39" style:parent-style-name="清單段落" style:list-style-name="LFO8" style:family="paragraph">
      <style:paragraph-properties fo:widows="2" fo:orphans="2" style:snap-to-layout-grid="false" fo:text-align="justify" style:vertical-align="auto" fo:line-height="0.1944in"/>
      <style:text-properties fo:hyphenate="tru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4" style:parent-style-name="清單段落" style:list-style-name="LFO8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45" style:parent-style-name="清單段落" style:list-style-name="LFO8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46" style:parent-style-name="清單段落" style:list-style-name="LFO9" style:family="paragraph">
      <style:paragraph-properties fo:widows="2" fo:orphans="2" style:snap-to-layout-grid="false" fo:text-align="justify" style:vertical-align="auto" fo:line-height="0.1944in" fo:margin-left="0.2541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47" style:parent-style-name="清單段落" style:list-style-name="LFO9" style:family="paragraph">
      <style:paragraph-properties fo:widows="2" fo:orphans="2" style:snap-to-layout-grid="false" fo:text-align="justify" style:vertical-align="auto" fo:line-height="0.1944in" fo:margin-left="0.2541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48" style:parent-style-name="清單段落" style:list-style-name="LFO9" style:family="paragraph">
      <style:paragraph-properties fo:widows="2" fo:orphans="2" style:snap-to-layout-grid="false" fo:text-align="justify" style:vertical-align="auto" fo:line-height="0.1944in" fo:margin-left="0.2541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49" style:parent-style-name="清單段落" style:list-style-name="LFO9" style:family="paragraph">
      <style:paragraph-properties fo:widows="2" fo:orphans="2" style:snap-to-layout-grid="false" fo:text-align="justify" style:vertical-align="auto" fo:line-height="0.1944in" fo:margin-left="0.2541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50" style:parent-style-name="清單段落" style:list-style-name="LFO9" style:family="paragraph">
      <style:paragraph-properties fo:widows="2" fo:orphans="2" style:snap-to-layout-grid="false" fo:text-align="justify" style:vertical-align="auto" fo:line-height="0.1944in" fo:margin-left="0.2541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51" style:parent-style-name="清單段落" style:list-style-name="LFO9" style:family="paragraph">
      <style:paragraph-properties fo:widows="2" fo:orphans="2" style:snap-to-layout-grid="false" fo:text-align="justify" style:vertical-align="auto" fo:line-height="0.1944in" fo:margin-left="0.2541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52" style:parent-style-name="內文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53" style:parent-style-name="清單段落" style:list-style-name="LFO2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54" style:parent-style-name="清單段落" style:list-style-name="LFO2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55" style:parent-style-name="清單段落" style:list-style-name="LFO2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56" style:parent-style-name="清單段落" style:list-style-name="LFO2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57" style:parent-style-name="清單段落" style:list-style-name="LFO2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58" style:parent-style-name="清單段落" style:list-style-name="LFO2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59" style:parent-style-name="清單段落" style:list-style-name="LFO2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60" style:parent-style-name="清單段落" style:list-style-name="LFO2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61" style:parent-style-name="清單段落" style:list-style-name="LFO2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62" style:parent-style-name="清單段落" style:list-style-name="LFO2" style:family="paragraph">
      <style:paragraph-properties fo:widows="2" fo:orphans="2" style:snap-to-layout-grid="false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63" style:parent-style-name="清單段落" style:list-style-name="LFO2" style:family="paragraph">
      <style:paragraph-properties fo:widows="2" fo:orphans="2" style:snap-to-layout-grid="false" style:vertical-align="auto" fo:line-height="0.1944in" fo:margin-left="0.5548in" fo:text-indent="-0.5187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64" style:parent-style-name="清單段落" style:list-style-name="LFO2" style:family="paragraph">
      <style:paragraph-properties fo:widows="2" fo:orphans="2" style:snap-to-layout-grid="false" fo:text-align="justify" style:vertical-align="auto" fo:line-height="0.1944in" fo:margin-left="0.5548in" fo:text-indent="-0.5187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65" style:parent-style-name="清單段落" style:list-style-name="LFO2" style:family="paragraph">
      <style:paragraph-properties fo:widows="2" fo:orphans="2" style:snap-to-layout-grid="false" fo:text-align="justify" style:vertical-align="auto" fo:line-height="0.1944in" fo:margin-left="0.5548in" fo:text-indent="-0.5187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66" style:parent-style-name="清單段落" style:list-style-name="LFO2" style:family="paragraph">
      <style:paragraph-properties fo:widows="2" fo:orphans="2" style:snap-to-layout-grid="false" fo:text-align="justify" style:vertical-align="auto" fo:line-height="0.1944in" fo:margin-left="0.5548in" fo:text-indent="-0.5187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67" style:parent-style-name="清單段落" style:list-style-name="LFO2" style:family="paragraph">
      <style:paragraph-properties fo:widows="2" fo:orphans="2" style:snap-to-layout-grid="false" fo:text-align="justify" style:vertical-align="auto" fo:line-height="0.1944in" fo:margin-left="0.5548in" fo:text-indent="-0.5187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68" style:parent-style-name="清單段落" style:list-style-name="LFO2" style:family="paragraph">
      <style:paragraph-properties fo:widows="2" fo:orphans="2" style:snap-to-layout-grid="false" fo:text-align="justify" style:vertical-align="auto" fo:line-height="0.1944in" fo:margin-left="0.5548in" fo:text-indent="-0.5187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69" style:parent-style-name="內文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70" style:parent-style-name="內文" style:family="paragraph">
      <style:paragraph-properties fo:widows="2" fo:orphans="2" style:snap-to-layout-grid="false" fo:text-align="justify" style:vertical-align="auto" fo:line-height="0.1944in" fo:margin-left="0.0236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71" style:parent-style-name="清單段落" style:list-style-name="LFO4" style:family="paragraph">
      <style:paragraph-properties fo:widows="2" fo:orphans="2" style:snap-to-layout-grid="false" fo:text-align="justify" style:vertical-align="auto" fo:line-height="0.1944in" fo:margin-left="0.2597in" fo:text-indent="-0.1479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72" style:parent-style-name="清單段落" style:list-style-name="LFO4" style:family="paragraph">
      <style:paragraph-properties fo:widows="2" fo:orphans="2" style:snap-to-layout-grid="false" fo:text-align="justify" style:vertical-align="auto" fo:line-height="0.1944in" fo:margin-left="0.2597in" fo:text-indent="-0.1479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73" style:parent-style-name="內文" style:family="paragraph">
      <style:paragraph-properties fo:widows="2" fo:orphans="2" style:snap-to-layout-grid="false" fo:text-align="justify" style:vertical-align="auto" fo:line-height="0.1944in" fo:margin-left="0.0236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74" style:parent-style-name="清單段落" style:list-style-name="LFO5" style:family="paragraph">
      <style:paragraph-properties fo:widows="2" fo:orphans="2" style:snap-to-layout-grid="false" fo:text-align="justify" style:vertical-align="auto" fo:line-height="0.1944in" fo:margin-left="0.2597in" fo:text-indent="-0.1763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75" style:parent-style-name="清單段落" style:list-style-name="LFO5" style:family="paragraph">
      <style:paragraph-properties fo:widows="2" fo:orphans="2" style:snap-to-layout-grid="false" fo:text-align="justify" style:vertical-align="auto" fo:line-height="0.1944in" fo:margin-left="0.2597in" fo:text-indent="-0.1763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76" style:parent-style-name="內文" style:family="paragraph">
      <style:paragraph-properties fo:widows="2" fo:orphans="2" style:snap-to-layout-grid="false" fo:text-align="justify" style:vertical-align="auto" fo:line-height="0.1944in" fo:margin-left="0.3576in" fo:text-indent="-0.2958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77" style:parent-style-name="內文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78" style:parent-style-name="內文" style:family="paragraph">
      <style:paragraph-properties fo:widows="2" fo:orphans="2" style:snap-to-layout-grid="false" fo:text-align="justify" style:vertical-align="auto" fo:line-height="0.1944in" fo:margin-left="0.3569in" fo:text-indent="-0.355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79" style:parent-style-name="內文" style:family="paragraph">
      <style:paragraph-properties fo:widows="2" fo:orphans="2" style:snap-to-layout-grid="false" fo:text-align="justify" style:vertical-align="auto" fo:line-height="0.1944in" fo:margin-left="0.3569in" fo:text-indent="-0.3555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83" style:parent-style-name="內文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84" style:parent-style-name="內文" style:family="paragraph">
      <style:paragraph-properties fo:widows="2" fo:orphans="2" style:snap-to-layout-grid="false" fo:text-align="justify" style:vertical-align="auto" fo:line-height="0.1944in" fo:margin-left="0.3138in" fo:text-indent="-0.3138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92" style:parent-style-name="內文" style:family="paragraph">
      <style:paragraph-properties fo:widows="2" fo:orphans="2" style:snap-to-layout-grid="false" fo:text-align="justify" style:vertical-align="auto" fo:line-height="0.1944in" fo:margin-left="0.2861in" fo:text-indent="-0.2708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93" style:parent-style-name="清單段落" style:list-style-name="LFO10" style:family="paragraph">
      <style:paragraph-properties fo:widows="2" fo:orphans="2" style:snap-to-layout-grid="false" fo:text-align="justify" style:vertical-align="auto" fo:line-height="0.1944in" fo:margin-left="0.2527in" fo:text-indent="-0.169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94" style:parent-style-name="清單段落" style:list-style-name="LFO10" style:family="paragraph">
      <style:paragraph-properties fo:widows="2" fo:orphans="2" style:snap-to-layout-grid="false" fo:text-align="justify" style:vertical-align="auto" fo:line-height="0.1944in" fo:margin-left="0.2527in" fo:text-indent="-0.169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95" style:parent-style-name="清單段落" style:list-style-name="LFO10" style:family="paragraph">
      <style:paragraph-properties fo:widows="2" fo:orphans="2" style:snap-to-layout-grid="false" fo:text-align="justify" style:vertical-align="auto" fo:line-height="0.1944in" fo:margin-left="0.2527in" fo:text-indent="-0.169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96" style:parent-style-name="清單段落" style:list-style-name="LFO10" style:family="paragraph">
      <style:paragraph-properties fo:widows="2" fo:orphans="2" style:snap-to-layout-grid="false" fo:text-align="justify" style:vertical-align="auto" fo:line-height="0.1944in" fo:margin-left="0.2527in" fo:text-indent="-0.169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97" style:parent-style-name="清單段落" style:list-style-name="LFO10" style:family="paragraph">
      <style:paragraph-properties fo:widows="2" fo:orphans="2" style:snap-to-layout-grid="false" fo:text-align="justify" style:vertical-align="auto" fo:line-height="0.1944in" fo:margin-left="0.2527in" fo:text-indent="-0.169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98" style:parent-style-name="清單段落" style:list-style-name="LFO10" style:family="paragraph">
      <style:paragraph-properties fo:widows="2" fo:orphans="2" style:snap-to-layout-grid="false" fo:text-align="justify" style:vertical-align="auto" fo:line-height="0.1944in" fo:margin-left="0.2527in" fo:text-indent="-0.169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99" style:parent-style-name="內文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00" style:parent-style-name="清單段落" style:list-style-name="LFO3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01" style:parent-style-name="清單段落" style:list-style-name="LFO3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02" style:parent-style-name="清單段落" style:list-style-name="LFO3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03" style:parent-style-name="清單段落" style:list-style-name="LFO3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04" style:parent-style-name="清單段落" style:list-style-name="LFO3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05" style:parent-style-name="清單段落" style:list-style-name="LFO3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06" style:parent-style-name="清單段落" style:list-style-name="LFO3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07" style:parent-style-name="清單段落" style:list-style-name="LFO3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08" style:parent-style-name="清單段落" style:list-style-name="LFO3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09" style:parent-style-name="清單段落" style:list-style-name="LFO3" style:family="paragraph">
      <style:paragraph-properties fo:widows="2" fo:orphans="2" style:snap-to-layout-grid="false" style:vertical-align="auto" fo:line-height="0.1944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10" style:parent-style-name="清單段落" style:list-style-name="LFO3" style:family="paragraph">
      <style:paragraph-properties fo:widows="2" fo:orphans="2" style:snap-to-layout-grid="false" style:vertical-align="auto" fo:line-height="0.1944in" fo:margin-left="0.5541in" fo:text-indent="-0.5326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11" style:parent-style-name="清單段落" style:list-style-name="LFO3" style:family="paragraph">
      <style:paragraph-properties fo:widows="2" fo:orphans="2" style:snap-to-layout-grid="false" fo:text-align="justify" style:vertical-align="auto" fo:line-height="0.1944in" fo:margin-left="0.5541in" fo:text-indent="-0.5326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12" style:parent-style-name="清單段落" style:list-style-name="LFO3" style:family="paragraph">
      <style:paragraph-properties fo:widows="2" fo:orphans="2" style:snap-to-layout-grid="false" fo:text-align="justify" style:vertical-align="auto" fo:line-height="0.1944in" fo:margin-left="0.5541in" fo:text-indent="-0.5326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13" style:parent-style-name="清單段落" style:list-style-name="LFO3" style:family="paragraph">
      <style:paragraph-properties fo:widows="2" fo:orphans="2" style:snap-to-layout-grid="false" fo:text-align="justify" style:vertical-align="auto" fo:line-height="0.1944in" fo:margin-left="0.5541in" fo:text-indent="-0.5326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14" style:parent-style-name="清單段落" style:list-style-name="LFO3" style:family="paragraph">
      <style:paragraph-properties fo:widows="2" fo:orphans="2" style:snap-to-layout-grid="false" fo:text-align="justify" style:vertical-align="auto" fo:line-height="0.1944in" fo:margin-left="0.5541in" fo:text-indent="-0.5326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15" style:parent-style-name="清單段落" style:list-style-name="LFO3" style:family="paragraph">
      <style:paragraph-properties fo:widows="2" fo:orphans="2" style:snap-to-layout-grid="false" fo:text-align="justify" style:vertical-align="auto" fo:line-height="0.1944in" fo:margin-left="0.5541in" fo:text-indent="-0.5326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16" style:parent-style-name="內文" style:family="paragraph">
      <style:paragraph-properties fo:widows="2" fo:orphans="2" style:snap-to-layout-grid="false" fo:text-align="justify" style:vertical-align="auto" fo:line-height="0.1944in" fo:margin-left="0.0215in">
        <style:tab-stops/>
      </style:paragraph-properties>
      <style:text-properties fo:hyphenate="true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style:snap-to-layout-grid="false" fo:text-align="justify" style:vertical-align="auto" fo:line-height="0.1944in"/>
      <style:text-properties style:font-name="Times New Roman" style:font-name-asian="標楷體" style:font-name-complex="Times New Roman" style:letter-kerning="false" fo:font-size="13pt" style:font-size-asian="13pt" style:font-size-complex="13pt" fo:hyphenate="true"/>
    </style:style>
    <style:style style:name="P122" style:parent-style-name="內文" style:family="paragraph">
      <style:paragraph-properties fo:widows="2" fo:orphans="2" style:snap-to-layout-grid="false" fo:text-align="justify" style:vertical-align="auto" fo:line-height="0.1944in" fo:text-indent="0.0111in"/>
      <style:text-properties style:font-name="Times New Roman" style:font-name-asian="標楷體" style:font-name-complex="Times New Roman" style:letter-kerning="false" fo:font-size="13pt" style:font-size-asian="13pt" style:font-size-complex="13pt" fo:hyphenate="true"/>
    </style:style>
    <style:style style:name="P123" style:parent-style-name="清單段落" style:list-style-name="LFO6" style:family="paragraph">
      <style:paragraph-properties fo:widows="2" fo:orphans="2" style:snap-to-layout-grid="false" fo:text-align="justify" style:vertical-align="auto" fo:line-height="0.1944in" fo:margin-left="0.259in" fo:text-indent="-0.1604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26" style:parent-style-name="清單段落" style:list-style-name="LFO6" style:family="paragraph">
      <style:paragraph-properties fo:widows="2" fo:orphans="2" style:snap-to-layout-grid="false" fo:text-align="justify" style:vertical-align="auto" fo:line-height="0.1944in" fo:margin-left="0.259in" fo:text-indent="-0.160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27" style:parent-style-name="內文" style:family="paragraph">
      <style:paragraph-properties fo:widows="2" fo:orphans="2" style:snap-to-layout-grid="false" fo:text-align="justify" style:vertical-align="auto" fo:line-height="0.1944in" fo:text-indent="0.0395in"/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28" style:parent-style-name="清單段落" style:list-style-name="LFO7" style:family="paragraph">
      <style:paragraph-properties fo:widows="2" fo:orphans="2" style:snap-to-layout-grid="false" fo:text-align="justify" style:vertical-align="auto" fo:line-height="0.1944in" fo:margin-left="0.259in" fo:text-indent="-0.1493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29" style:parent-style-name="清單段落" style:list-style-name="LFO7" style:family="paragraph">
      <style:paragraph-properties fo:widows="2" fo:orphans="2" style:snap-to-layout-grid="false" fo:text-align="justify" style:vertical-align="auto" fo:line-height="0.1944in" fo:margin-left="0.259in" fo:text-indent="-0.1493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30" style:parent-style-name="內文" style:family="paragraph">
      <style:paragraph-properties fo:widows="2" fo:orphans="2" style:snap-to-layout-grid="false" fo:text-align="justify" style:vertical-align="auto" fo:line-height="0.1944in" fo:margin-left="0.3562in" fo:text-indent="-0.336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31" style:parent-style-name="內文" style:family="paragraph">
      <style:paragraph-properties fo:widows="2" fo:orphans="2" style:snap-to-layout-grid="false" fo:text-align="justify" style:vertical-align="auto" fo:line-height="0.1944in" fo:margin-left="0.3576in" fo:text-indent="-0.3812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32" style:parent-style-name="內文" style:family="paragraph">
      <style:paragraph-properties fo:widows="2" fo:orphans="2" style:snap-to-layout-grid="false" fo:text-align="justify" style:vertical-align="auto" fo:line-height="0.1944in" fo:margin-left="0.3562in" fo:text-indent="-0.3812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true"/>
    </style:style>
    <style:style style:name="P133" style:parent-style-name="內文" style:family="paragraph">
      <style:paragraph-properties style:snap-to-layout-grid="false" fo:text-align="justify" style:vertical-align="auto" style:line-height-at-least="0.1944in" fo:margin-left="0.3562in" fo:text-indent="-0.3812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fo:text-align="justify" style:vertical-align="auto" fo:line-height="0.25in" fo:margin-left="-0.0013in" fo:text-indent="-0.0055in">
        <style:tab-stops/>
      </style:paragraph-properties>
      <style:text-properties fo:hyphenate="true"/>
    </style:style>
    <style:style style:name="T138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</text:span><text:span text:style-name="T6">：</text:span><text:span text:style-name="T7">B206-8</text:span></text:p>
      <text:p text:style-name="P8"><text:span text:style-name="T9">(</text:span><text:span text:style-name="T10">自</text:span><text:span text:style-name="T11">111</text:span><text:span text:style-name="T12">年</text:span><text:span text:style-name="T13">7</text:span><text:span text:style-name="T14">月</text:span><text:span text:style-name="T15">1</text:span><text:span text:style-name="T16">日生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修正給付規定</text:p>
            </table:table-cell>
            <table:table-cell table:style-name="TableCell25">
              <text:p text:style-name="P26">原給付規定</text:p>
            </table:table-cell>
            <table:table-cell table:style-name="TableCell27">
              <text:p text:style-name="P28">說明</text:p>
            </table:table-cell>
          </table:table-row>
        </table:table-header-rows>
        <table:table-row table:style-name="TableRow29">
          <table:table-cell table:style-name="TableCell30">
            <text:p text:style-name="P31"><text:span text:style-name="T32">長效型心室輔助系統</text:span><text:span text:style-name="T33">(</text:span><text:span text:style-name="T34">自</text:span><text:span text:style-name="T35">111.7.1</text:span><text:span text:style-name="T36">生效</text:span><text:span text:style-name="T37">)</text:span></text:p>
            <text:p text:style-name="P38">一、適應症:</text:p>
            <text:list text:style-name="LFO8" text:continue-numbering="true">
              <text:list-item>
                <text:p text:style-name="P39"><text:span text:style-name="T40">病</text:span><text:span text:style-name="T41">人</text:span><text:span text:style-name="T42">已登錄於器官移植中心系統</text:span><text:span text:style-name="T43">。</text:span></text:p>
              </text:list-item>
              <text:list-item>
                <text:p text:style-name="P44">須能耐受抗凝血治療。</text:p>
              </text:list-item>
              <text:list-item>
                <text:p text:style-name="P45">符合下列心臟移植條件且無法脫離<text:s/><text:s/>強心劑注射<text:s/>(dopamine + dobutamine&gt;5μg/min/kg )大於14天或一年內2次住院接受強心劑注射每次大於7天。</text:p>
              </text:list-item>
            </text:list>
            <text:list text:style-name="LFO9" text:continue-numbering="true">
              <text:list-item>
                <text:p text:style-name="P46">心臟衰竭且Maximal VO2&lt;10ml/kg/min者。</text:p>
              </text:list-item>
              <text:list-item>
                <text:p text:style-name="P47">心臟衰竭達紐約心臟功能第四度，且Maximal VO2&lt;14ml/kg/min者。</text:p>
              </text:list-item>
              <text:list-item>
                <text:p text:style-name="P48">心臟衰竭核醫檢查LVEF&lt;20%，經六個月以上藥物(包括ACE inhibitors, Digoxin、Diuretics等)治療仍無法改善者;如有重度二尖瓣閉鎖不全，經核醫檢查LVEF&lt;25%者。</text:p>
              </text:list-item>
              <text:list-item>
                <text:p text:style-name="P49">嚴重心肌缺血，核醫檢查<text:s/>LVEF&lt;20%，經核醫心肌灌注掃描及心導管等檢查，證實無法以冠狀動脈繞道手術及冠狀動脈介入治療者。</text:p>
              </text:list-item>
              <text:list-item>
                <text:p text:style-name="P50">紐約心臟功能第四度，持續使用Dopamine或Dobutamine&gt;5μg/kg/min 7天以上，經核醫檢查LVEF&lt;25%或心臟指數Cardiac index&lt;2.0L/min/m2者。</text:p>
              </text:list-item>
              <text:list-item>
                <text:p text:style-name="P51">復發有症狀的心室心律不整，無法以公認有效的方法治療者。</text:p>
              </text:list-item>
            </text:list>
            <text:p text:style-name="P52">二、禁忌症：</text:p>
            <text:list text:style-name="LFO2" text:continue-numbering="true">
              <text:list-item>
                <text:p text:style-name="P53">六十五歲以上。</text:p>
              </text:list-item>
              <text:list-item>
                <text:p text:style-name="P54">有明顯感染者。</text:p>
              </text:list-item>
              <text:list-item>
                <text:p text:style-name="P55">愛滋病帶原者，應符合財團法人器官捐贈移植登錄中心訂定之「捐贈者基準及待移植者之絕對與相對禁忌症、適應症與各器官疾病嚴重度分級表」規定。</text:p>
              </text:list-item>
              <text:list-item>
                <text:p text:style-name="P56">肺結核經證實者。</text:p>
              </text:list-item>
              <text:list-item>
                <text:p text:style-name="P57">惡性腫瘤患者。</text:p>
              </text:list-item>
              <text:list-item>
                <text:p text:style-name="P58">心智不正常或無法長期配合藥物治療者。</text:p>
              </text:list-item>
              <text:list-item>
                <text:p text:style-name="P59">少年型或胰導素依賴型糖尿病患者。</text:p>
              </text:list-item>
              <text:list-item>
                <text:p text:style-name="P60">嚴重肺高血壓，經治療仍大於6 Wood Unit者，不得做正位心臟移植(異位心臟移植者不得大於12 Wood Unit)。</text:p>
              </text:list-item>
              <text:list-item>
                <text:p text:style-name="P61">肝硬化或GPT在正常兩倍以上，且有凝血異常者。</text:p>
              </text:list-item>
              <text:list-item>
                <text:p text:style-name="P62">中度以上腎功能不全者(Creatinine&gt;3.0mg/dl或Ccr&lt;20ml/min)。</text:p>
              </text:list-item>
              <text:list-item>
                <text:p text:style-name="P63">嚴重的慢性阻塞性肺病患者(FEVI&lt;50% of predicted或FEVI/FVC&lt;40% of predicted)。</text:p>
              </text:list-item>
              <text:list-item>
                <text:p text:style-name="P64">活動性消化性潰瘍患者。</text:p>
              </text:list-item>
              <text:list-item>
                <text:p text:style-name="P65">嚴重的腦血管或周邊血管病變，使日常生活無法自理，且無法接受重建手術者。</text:p>
              </text:list-item>
              <text:list-item>
                <text:p text:style-name="P66">免疫系統不全或其他全身性疾病，雖經治療仍預後不良者。</text:p>
              </text:list-item>
              <text:list-item>
                <text:p text:style-name="P67">藥癮患者。</text:p>
              </text:list-item>
              <text:list-item>
                <text:p text:style-name="P68">INTERMACS 1及INTERMACS 2之患者。</text:p>
              </text:list-item>
            </text:list>
            <text:p text:style-name="P69">三、支付規範：</text:p>
            <text:p text:style-name="P70">(一)醫院條件：</text:p>
            <text:list text:style-name="LFO4" text:continue-numbering="true">
              <text:list-item>
                <text:p text:style-name="P71">須為「中華民國心臟醫學會」及「台灣胸腔及心臟血管外科學會」所認定之專科醫師訓練醫院。</text:p>
              </text:list-item>
              <text:list-item>
                <text:p text:style-name="P72">應有專任具臨床藥理、病理、移植免疫、感染症及血液學專長之醫師。</text:p>
              </text:list-item>
            </text:list>
            <text:p text:style-name="P73">(二)醫師條件：</text:p>
            <text:list text:style-name="LFO5" text:continue-numbering="true">
              <text:list-item>
                <text:p text:style-name="P74">手術主持醫師須有主持開心手術五百例以上之經驗。</text:p>
              </text:list-item>
              <text:list-item>
                <text:p text:style-name="P75">執行本項手術之醫院及醫師條件應向保險人申請核備。</text:p>
              </text:list-item>
            </text:list>
            <text:p text:style-name="P76">(三)醫院及醫師必須經衛福部核定具心臟移植資格者。</text:p>
            <text:p text:style-name="P77">四、每人終身給付1組。</text:p>
            <text:p text:style-name="P78">五、完成個案登錄系統且須送事前特殊專案審查核准。</text:p>
            <text:p text:style-name="P79"><text:span text:style-name="T80">六、個案完成植入手術後，須每三個月內登錄系統追蹤狀況，直到病人完成心臟移植手術出院或死亡，未如期登錄，核刪本項申請之特材費用。</text:span></text:p>
          </table:table-cell>
          <table:table-cell table:style-name="TableCell81">
            <text:p text:style-name="P82">長效型心室輔助系統(自111.4.1生效)</text:p>
            <text:p text:style-name="P83">一、適應症:</text:p>
            <text:p text:style-name="P84"><text:span text:style-name="T85">(</text:span><text:span text:style-name="T86">一</text:span><text:span text:style-name="T87">)</text:span><text:span text:style-name="T88">病</text:span><text:span text:style-name="T89">患</text:span><text:span text:style-name="T90">已登錄於器官移植中心系統。</text:span></text:p>
            <text:p text:style-name="P91">(二)須能耐受抗凝血治療。</text:p>
            <text:p text:style-name="P92">(三)符合下列心臟移植條件且無法脫離強心劑注射<text:s/>(dopamine + dobutamine&gt;5μg/min/kg )大於14天或一年內2次住院接受強心劑注射每次大於7天。</text:p>
            <text:list text:style-name="LFO10" text:continue-numbering="true">
              <text:list-item>
                <text:p text:style-name="P93">心臟衰竭且Maximal<text:s/>VO2&lt;10ml/kg/min者。</text:p>
              </text:list-item>
              <text:list-item>
                <text:p text:style-name="P94">心臟衰竭達紐約心臟功能第四度，且Maximal VO2&lt;14ml/kg/min者。</text:p>
              </text:list-item>
              <text:list-item>
                <text:p text:style-name="P95">心臟衰竭核醫檢查LVEF&lt;20%，經六個月以上藥物(包括ACE inhibitors, Digoxin、Diuretics等)治療仍無法改善者;如有重度二尖瓣閉鎖不全，經核醫檢查LVEF&lt;25%者。</text:p>
              </text:list-item>
              <text:list-item>
                <text:p text:style-name="P96">嚴重心肌缺血，核醫檢查LVEF&lt;20%，經核醫心肌灌注掃描及心導管等檢查，證實無法以冠狀動脈繞道手術及冠狀動脈介入治療者。</text:p>
              </text:list-item>
              <text:list-item>
                <text:p text:style-name="P97">紐約心臟功能第四度，持續使用Dopamine或Dobutamine&gt;5μg/kg/min 7天以上，經核醫檢查LVEF&lt;25%或心臟指數Cardiac index&lt;2.0L/min/m2者。</text:p>
              </text:list-item>
              <text:list-item>
                <text:p text:style-name="P98">復發有症狀的心室心律不整，無法以公認有效的方法治療者。</text:p>
              </text:list-item>
            </text:list>
            <text:p text:style-name="P99">二、禁忌症：</text:p>
            <text:list text:style-name="LFO3" text:continue-numbering="true">
              <text:list-item>
                <text:p text:style-name="P100">六十五歲以上。</text:p>
              </text:list-item>
              <text:list-item>
                <text:p text:style-name="P101">有明顯感染者。</text:p>
              </text:list-item>
              <text:list-item>
                <text:p text:style-name="P102">愛滋病帶原者，應符合財團法人器官捐贈移植登錄中心訂定之「捐贈者基準及待移植者之絕對與相對禁忌症、適應症與各器官疾病嚴重度分級表」規定。</text:p>
              </text:list-item>
              <text:list-item>
                <text:p text:style-name="P103">肺結核經證實者。</text:p>
              </text:list-item>
              <text:list-item>
                <text:p text:style-name="P104">惡性腫瘤患者。</text:p>
              </text:list-item>
              <text:list-item>
                <text:p text:style-name="P105">心智不正常或無法長期配合藥物治療者。</text:p>
              </text:list-item>
              <text:list-item>
                <text:p text:style-name="P106">少年型或胰導素依賴型糖尿病患者。</text:p>
              </text:list-item>
              <text:list-item>
                <text:p text:style-name="P107">嚴重肺高血壓，經治療仍大於6 Wood Unit者，不得做正位心臟移植(異位心臟移植者不得大於12 Wood Unit)。</text:p>
              </text:list-item>
              <text:list-item>
                <text:p text:style-name="P108">肝硬化或GPT在正常兩倍以上，且有凝血異常者。</text:p>
              </text:list-item>
              <text:list-item>
                <text:p text:style-name="P109">中度以上腎功能不全者(Creatinine&gt;3.0mg/dl或Ccr&lt;20ml/min)。</text:p>
              </text:list-item>
              <text:list-item>
                <text:p text:style-name="P110">嚴重的慢性阻塞性肺病患者(FEVI&lt;50% of predicted或FEVI/FVC&lt;40% of predicted)。</text:p>
              </text:list-item>
              <text:list-item>
                <text:p text:style-name="P111">活動性消化性潰瘍患者。</text:p>
              </text:list-item>
              <text:list-item>
                <text:p text:style-name="P112">嚴重的腦血管或周邊血管病變，使日常生活無法自理，且無法接受重建手術者。</text:p>
              </text:list-item>
              <text:list-item>
                <text:p text:style-name="P113">免疫系統不全或其他全身性疾病，雖經治療仍預後不良者。</text:p>
              </text:list-item>
              <text:list-item>
                <text:p text:style-name="P114">藥癮患者。</text:p>
              </text:list-item>
              <text:list-item>
                <text:p text:style-name="P115">INTERMACS 1及INTERMACS 2之患者。</text:p>
              </text:list-item>
            </text:list>
            <text:p text:style-name="P116"><text:span text:style-name="T117">(</text:span><text:span text:style-name="T118">十七</text:span><text:span text:style-name="T119">)</text:span><text:span text:style-name="T120">再次開心手術。</text:span></text:p>
            <text:p text:style-name="P121">三、支付規範：</text:p>
            <text:p text:style-name="P122">(一)醫院條件：</text:p>
            <text:list text:style-name="LFO6" text:continue-numbering="true">
              <text:list-item>
                <text:p text:style-name="P123"><text:span text:style-name="T124">須為「中華民國心臟醫學會」及「台灣胸腔及心臟血管外科學會」所認定之</text:span><text:span text:style-name="T125">專科醫師訓練醫院。</text:span></text:p>
              </text:list-item>
              <text:list-item>
                <text:p text:style-name="P126">應有專任具臨床藥理、病理、移植免疫、感染症及血液學專長之醫師。</text:p>
              </text:list-item>
            </text:list>
            <text:p text:style-name="P127">(二)醫師條件：</text:p>
            <text:list text:style-name="LFO7" text:continue-numbering="true">
              <text:list-item>
                <text:p text:style-name="P128">手術主持醫師須有主持開心手術五百例以上之經驗。</text:p>
              </text:list-item>
              <text:list-item>
                <text:p text:style-name="P129">執行本項手術之醫院及醫師條件應向保險人申請核備。</text:p>
              </text:list-item>
            </text:list>
            <text:p text:style-name="P130">(三)醫院及醫師必須經衛福部核定具心臟移植資格者。</text:p>
            <text:p text:style-name="P131">四、每人終身給付1組。</text:p>
            <text:p text:style-name="P132">五、完成個案登錄系統且須送事前特殊專案審查核准。</text:p>
            <text:p text:style-name="P133"><text:span text:style-name="T134">六、</text:span><text:span text:style-name="T135">個案完成植入手術後，須每三個月內登錄系統追蹤狀況，直到病人完成心臟移植手術出院或死亡，未如期登錄，核刪本項申請之特材費用。</text:span></text:p>
          </table:table-cell>
          <table:table-cell table:style-name="TableCell136">
            <text:p text:style-name="P137"><text:span text:style-name="T138">刪除第二點禁忌症「再次開心手術」，及修正文字</text:span><text:span text:style-name="T139">。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1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</text:list-style>
    <style:style style:name="WW_CharLFO2LVL1" style:family="text">
      <style:text-properties style:font-name="Times New Roman" style:font-name-asian="標楷體"/>
    </style:style>
    <style:style style:name="WW_CharLFO3LVL1" style:family="text">
      <style:text-properties style:font-name="Times New Roman" style:font-name-asian="標楷體" style:text-underline-type="none" style:text-underline-color="font-color"/>
    </style:style>
    <style:style style:name="WW_CharLFO8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18in" text:min-label-width="0.3333in" text:list-level-position-and-space-mode="label-alignment">
          <style:list-level-label-alignment text:label-followed-by="listtab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黃昭菀</dc:creator>
    <meta:creation-date>2022-06-02T02:26:00Z</meta:creation-date>
    <dc:date>2022-06-02T02:44:00Z</dc:date>
    <meta:print-date>2022-06-02T02:25:00Z</meta:print-date>
    <meta:template xlink:href="Normal.dotm" xlink:type="simple"/>
    <meta:editing-cycles>3</meta:editing-cycles>
    <meta:editing-duration>PT1080S</meta:editing-duration>
    <meta:document-statistic meta:page-count="2" meta:paragraph-count="5" meta:word-count="382" meta:character-count="2559" meta:row-count="18" meta:non-whitespace-character-count="2182"/>
  </office:meta>
</office:document-meta>
</file>