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Q1公告用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1">
            <text:p>115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5年1月~3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美元</text:p>
          </table:table-cell>
          <table:table-cell office:value-type="float" office:value="31.19" table:style-name="ce7">
            <text:p>31.19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">
            <text:p>日圓<text:span text:style-name="T2"><text:s/></text:span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英鎊</text:p>
          </table:table-cell>
          <table:table-cell office:value-type="float" office:value="41.06" table:style-name="ce7">
            <text:p>41.06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">
            <text:p>加拿大幣</text:p>
          </table:table-cell>
          <table:table-cell office:value-type="float" office:value="22.3" table:style-name="ce11">
            <text:p>22.30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">
            <text:p>歐元</text:p>
            <text:p>(德、法、比利時）</text:p>
          </table:table-cell>
          <table:table-cell office:value-type="float" office:value="35.18" table:style-name="ce7">
            <text:p>35.18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3">
            <text:p>瑞典幣</text:p>
          </table:table-cell>
          <table:table-cell office:value-type="float" office:value="3.21" table:style-name="ce7">
            <text:p>3.21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3">
            <text:p>瑞士法郎</text:p>
          </table:table-cell>
          <table:table-cell office:value-type="float" office:value="37.39" table:style-name="ce7">
            <text:p>37.39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3">
            <text:p>澳幣</text:p>
          </table:table-cell>
          <table:table-cell office:value-type="float" office:value="20.09" table:style-name="ce7">
            <text:p>20.09</text:p>
          </table:table-cell>
          <table:table-cell office:value-type="string" table:style-name="ce14">
            <text:p>*</text:p>
          </table:table-cell>
          <table:table-cell table:number-columns-repeated="16381" table:style-name="ce9"/>
        </table:table-row>
        <table:table-row table:style-name="ro3">
          <table:table-cell table:style-name="ce15"/>
          <table:table-cell table:style-name="ce16"/>
          <table:table-cell table:style-name="ce15"/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17">
            <text:p>*中央銀行資料(114年1月-114年12月匯率平均值)</text:p>
            <text:p>**臺灣銀行：</text:p>
            <text:p>114年1月第1個交易日(114.1.2)、114年4月第1個交易日(114.4.1)、114年7月第1個交易日(114.7.1)及114年10月第1個交易日(114.10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style-name="ro5">
          <table:table-cell table:style-name="ce26"/>
          <table:table-cell table:style-name="ce27"/>
          <table:table-cell table:style-name="ce26"/>
          <table:table-cell table:number-columns-repeated="16381"/>
        </table:table-row>
        <table:table-row table:number-rows-repeated="7"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2" table:style-name="ro5">
          <table:table-cell table:style-name="ce28"/>
          <table:table-cell table:style-name="ce29"/>
          <table:table-cell table:style-name="ce28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欣蓉</meta:initial-creator>
    <dc:creator>李欣蓉</dc:creator>
    <meta:creation-date>2026-01-12T06:19:31Z</meta:creation-date>
    <dc:date>2026-01-12T06:21:15Z</dc:date>
  </office:meta>
</office:document-meta>
</file>