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text-align="center" fo:line-height="0.2777in" fo:margin-left="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text-align="center" fo:line-height="0.2777in" fo:margin-left="0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text-align="center" fo:line-height="0.2777in" fo:margin-left="0.001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16" style:family="table-column">
      <style:table-column-properties style:column-width="3.6236in" style:use-optimal-column-width="false"/>
    </style:style>
    <style:style style:name="TableColumn17" style:family="table-column">
      <style:table-column-properties style:column-width="3.6423in" style:use-optimal-column-width="false"/>
    </style:style>
    <style:style style:name="Table15" style:family="table">
      <style:table-properties style:width="7.2659in" fo:margin-left="0in" table:align="center"/>
    </style:style>
    <style:style style:name="TableRow18" style:family="table-row">
      <style:table-row-properties style:min-row-height="0.3736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 fo:text-indent="0.0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 fo:text-indent="0.0194in"/>
      <style:text-properties style:font-name="標楷體" style:font-name-asian="標楷體" style:font-name-complex="Times New Roman" fo:font-size="14pt" style:font-size-asian="14pt" style:font-size-complex="14pt"/>
    </style:style>
    <style:style style:name="TableRow23" style:family="table-row">
      <style:table-row-properties style:min-row-height="0.0347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vertical-align="baseline" fo:line-height="0.3333in" fo:margin-left="0.4923in" fo:text-indent="-0.2361in">
        <style:tab-stops/>
      </style:paragraph-properties>
      <style:text-properties fo:hyphenate="false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7" style:parent-style-name="內文" style:family="paragraph">
      <style:paragraph-properties style:vertical-align="baseline" fo:line-height="0.3333in" fo:margin-left="0.7284in" fo:text-indent="-0.2361in">
        <style:tab-stops/>
      </style:paragraph-properties>
      <style:text-properties fo:hyphenate="false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5" style:parent-style-name="內文" style:family="paragraph">
      <style:paragraph-properties style:vertical-align="baseline" fo:line-height="0.3333in" fo:margin-left="0.7875in" fo:text-indent="-0.2361in">
        <style:tab-stops/>
      </style:paragraph-properties>
      <style:text-properties fo:hyphenate="false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54" style:parent-style-name="內文" style:family="paragraph">
      <style:paragraph-properties style:vertical-align="baseline" fo:line-height="0.3333in" fo:margin-left="0.9451in" fo:text-indent="-0.3937in">
        <style:tab-stops/>
      </style:paragraph-properties>
      <style:text-properties fo:hyphenate="false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vertical-align="baseline" fo:line-height="0.3333in" fo:margin-left="0.9451in" fo:text-indent="-0.3937in">
        <style:tab-stops/>
      </style:paragraph-properties>
      <style:text-properties fo:hyphenate="false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name-asian="新細明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vertical-align="baseline" fo:line-height="0.3333in" fo:margin-left="1.0236in" fo:text-indent="-0.4722in">
        <style:tab-stops/>
      </style:paragraph-properties>
      <style:text-properties fo:hyphenate="false"/>
    </style:style>
    <style:style style:name="T62" style:parent-style-name="預設段落字型" style:family="text">
      <style:text-properties style:font-name="新細明體" style:font-name-asian="新細明體" style:font-name-complex="Times New Roman" fo:color="#000000" style:letter-kerning="true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vertical-align="baseline" fo:line-height="0.3333in" fo:margin-left="1.0631in" fo:text-indent="-0.5118in">
        <style:tab-stops/>
      </style:paragraph-properties>
      <style:text-properties fo:hyphenate="false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vertical-align="baseline" fo:line-height="0.3333in" fo:margin-left="1.0631in" fo:text-indent="-0.5118in">
        <style:tab-stops/>
      </style:paragraph-properties>
      <style:text-properties fo:hyphenate="false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vertical-align="baseline" fo:line-height="0.3333in" fo:margin-left="0.7875in" fo:text-indent="-0.23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10" style:parent-style-name="內文" style:family="paragraph">
      <style:paragraph-properties style:vertical-align="baseline" fo:line-height="0.3333in" fo:margin-left="0.7875in" fo:text-indent="-0.23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11" style:parent-style-name="內文" style:family="paragraph">
      <style:paragraph-properties style:vertical-align="baseline" fo:line-height="0.3333in" fo:margin-left="0.7875in" fo:text-indent="-0.23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12" style:parent-style-name="內文" style:family="paragraph">
      <style:paragraph-properties style:vertical-align="baseline" fo:line-height="0.3333in" fo:margin-left="0.7875in" fo:text-indent="-0.23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13" style:parent-style-name="內文" style:family="paragraph">
      <style:paragraph-properties style:vertical-align="baseline" fo:line-height="0.3333in" fo:margin-left="0.7875in" fo:text-indent="-0.23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14" style:parent-style-name="內文" style:family="paragraph">
      <style:paragraph-properties style:vertical-align="baseline" fo:line-height="0.3333in" fo:margin-left="0.7875in" fo:text-indent="-0.23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15" style:parent-style-name="內文" style:family="paragraph">
      <style:paragraph-properties style:vertical-align="baseline" fo:line-height="0.3333in" fo:margin-left="0.7284in" fo:text-indent="-0.236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vertical-align="baseline" fo:line-height="0.3333in" fo:margin-left="0.4923in" fo:text-indent="-0.23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18" style:parent-style-name="內文" style:family="paragraph">
      <style:paragraph-properties style:vertical-align="baseline" fo:line-height="0.3333in" fo:margin-left="0.5694in" fo:text-indent="-0.1944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19" style:parent-style-name="內文" style:family="paragraph">
      <style:paragraph-properties style:vertical-align="baseline" fo:line-height="0.3333in" fo:margin-left="0.7875in" fo:text-indent="-0.2361in">
        <style:tab-stops/>
      </style:paragraph-properties>
      <style:text-properties fo:hyphenate="false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23" style:parent-style-name="內文" style:family="paragraph">
      <style:paragraph-properties style:vertical-align="baseline" fo:line-height="0.3333in" fo:margin-left="0.7875in" fo:text-indent="-0.23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24" style:parent-style-name="內文" style:family="paragraph">
      <style:paragraph-properties style:vertical-align="baseline" fo:line-height="0.3333in" fo:margin-left="0.7875in" fo:text-indent="-0.23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25" style:parent-style-name="內文" style:family="paragraph">
      <style:paragraph-properties style:vertical-align="baseline" fo:line-height="0.3333in" fo:margin-left="0.7875in" fo:text-indent="-0.23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26" style:parent-style-name="內文" style:family="paragraph">
      <style:paragraph-properties style:vertical-align="baseline" fo:line-height="0.3333in" fo:margin-left="0.7875in" fo:text-indent="-0.23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27" style:parent-style-name="內文" style:family="paragraph">
      <style:paragraph-properties style:vertical-align="baseline" fo:line-height="0.3333in" fo:margin-left="0.7875in" fo:text-indent="-0.23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28" style:parent-style-name="內文" style:family="paragraph">
      <style:paragraph-properties style:vertical-align="baseline" fo:line-height="0.3333in" fo:margin-left="0.7875in" fo:text-indent="-0.23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29" style:parent-style-name="內文" style:family="paragraph">
      <style:paragraph-properties style:vertical-align="baseline" fo:line-height="0.3333in" fo:margin-left="0.7875in" fo:text-indent="-0.23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30" style:parent-style-name="內文" style:family="paragraph">
      <style:paragraph-properties style:vertical-align="baseline" fo:line-height="0.3333in" fo:margin-left="0.7875in" fo:text-indent="-0.23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31" style:parent-style-name="內文" style:family="paragraph">
      <style:paragraph-properties style:vertical-align="baseline" fo:line-height="0.3333in" fo:margin-left="0.7875in" fo:text-indent="-0.23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32" style:parent-style-name="內文" style:family="paragraph">
      <style:paragraph-properties style:vertical-align="baseline" fo:line-height="0.3333in" fo:margin-left="0.7875in" fo:text-indent="-0.23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33" style:parent-style-name="內文" style:family="paragraph">
      <style:paragraph-properties style:vertical-align="baseline" fo:line-height="0.3333in" fo:margin-left="0.7875in" fo:text-indent="-0.23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34" style:parent-style-name="內文" style:family="paragraph">
      <style:paragraph-properties style:vertical-align="baseline" fo:line-height="0.3333in" fo:margin-left="0.7875in" fo:text-indent="-0.23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35" style:parent-style-name="內文" style:family="paragraph">
      <style:paragraph-properties style:vertical-align="baseline" fo:line-height="0.3333in" fo:margin-left="0.7875in" fo:text-indent="-0.23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36" style:parent-style-name="內文" style:family="paragraph">
      <style:paragraph-properties style:vertical-align="baseline" fo:line-height="0.3333in" fo:margin-left="0.7875in" fo:text-indent="-0.23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37" style:parent-style-name="內文" style:family="paragraph">
      <style:paragraph-properties style:vertical-align="baseline" fo:line-height="0.3333in" fo:margin-left="0.7875in" fo:text-indent="-0.23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38" style:parent-style-name="內文" style:family="paragraph">
      <style:paragraph-properties style:vertical-align="baseline" fo:line-height="0.3333in" fo:margin-left="0.7875in" fo:text-indent="-0.23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39" style:parent-style-name="內文" style:family="paragraph">
      <style:paragraph-properties style:vertical-align="baseline" fo:line-height="0.3333in" fo:margin-left="0.7875in" fo:text-indent="-0.23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40" style:parent-style-name="內文" style:family="paragraph">
      <style:paragraph-properties style:vertical-align="baseline" fo:line-height="0.3333in" fo:margin-left="0.7875in" fo:text-indent="-0.23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41" style:parent-style-name="內文" style:family="paragraph">
      <style:paragraph-properties style:vertical-align="baseline" fo:line-height="0.3333in" fo:margin-left="0.7875in" fo:text-indent="-0.23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42" style:parent-style-name="內文" style:family="paragraph">
      <style:paragraph-properties style:vertical-align="baseline" fo:line-height="0.3333in" fo:margin-left="0.7875in" fo:text-indent="-0.23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43" style:parent-style-name="內文" style:family="paragraph">
      <style:paragraph-properties style:vertical-align="baseline" fo:line-height="0.3333in" fo:margin-left="0.7875in" fo:text-indent="-0.23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44" style:parent-style-name="內文" style:family="paragraph">
      <style:paragraph-properties style:vertical-align="baseline" fo:line-height="0.3333in" fo:margin-left="0.7284in" fo:text-indent="-0.236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T145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附表</text:span></text:h>
      <text:p text:style-name="P3"><text:span text:style-name="T4">「</text:span><text:span text:style-name="T5">藥品給付規定」</text:span><text:span text:style-name="T6">修訂對照表</text:span></text:p>
      <text:p text:style-name="P7"><text:span text:style-name="T8">第1節 神經系統藥物 Drugs acting on the nervous system</text:span></text:p>
      <text:p text:style-name="P9"><text:span text:style-name="T10">（自</text:span><text:span text:style-name="T11">111</text:span><text:span text:style-name="T12">年</text:span><text:span text:style-name="T13">7</text:span><text:span text:style-name="T14">月1日生效）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修訂後給付規定</text:p>
            </table:table-cell>
            <table:table-cell table:style-name="TableCell21">
              <text:p text:style-name="P22">原給付規定</text:p>
            </table:table-cell>
          </table:table-row>
        </table:table-header-rows>
        <table:table-row table:style-name="TableRow23">
          <table:table-cell table:style-name="TableCell24">
            <text:p text:style-name="P25"><text:span text:style-name="T26">1.1.5.非類固醇抗發炎劑（NSAIDs）藥品，屬下列成分之口服製劑：celecoxib、nabumetone、meloxicam、etodolac、nimesulide (90/7/1、97/9/1)、etoricoxib (96/1/1、99/10/1)、含naproxen及esomeprazole複方製劑(101/10/1</text:span><text:span text:style-name="T27">、</text:span><text:span text:style-name="T28">106/12/1</text:span><text:span text:style-name="T29">、</text:span><text:span text:style-name="T30">111/2/1</text:span><text:span text:style-name="T31">、</text:span><text:span text:style-name="T32">111</text:span><text:span text:style-name="T33">/</text:span><text:span text:style-name="T34">7</text:span><text:span text:style-name="T35">/1</text:span><text:span text:style-name="T36">)</text:span></text:p>
            <text:p text:style-name="P37"><text:span text:style-name="T38">1.本類製劑之使用需符合下列條件之一者(99/10/1</text:span><text:span text:style-name="T39">、</text:span><text:span text:style-name="T40">111</text:span><text:span text:style-name="T41">/</text:span><text:span text:style-name="T42">7</text:span><text:span text:style-name="T43">/1</text:span><text:span text:style-name="T44">)：</text:span></text:p>
            <text:p text:style-name="P45"><text:span text:style-name="T46">(1)骨關節炎病患</text:span><text:span text:style-name="T47">(106/12/1、111/2/1</text:span><text:span text:style-name="T48">、</text:span><text:span text:style-name="T49">111</text:span><text:span text:style-name="T50">/</text:span><text:span text:style-name="T51">7</text:span><text:span text:style-name="T52">/1</text:span><text:span text:style-name="T53">)</text:span></text:p>
            <text:p text:style-name="P54"><text:span text:style-name="T55"><text:s/></text:span><text:span text:style-name="T56">Ⅰ.每日藥費為4.5元以下，可用於18歲以上病患。</text:span></text:p>
            <text:p text:style-name="P57"><text:span text:style-name="T58"><text:s/></text:span><text:span text:style-name="T59">Ⅱ.依個別成分規定如下</text:span><text:span text:style-name="T60">：</text:span></text:p>
            <text:p text:style-name="P61"><text:span text:style-name="T62"><text:s text:c="3"/></text:span><text:span text:style-name="T63">ⅰ</text:span><text:span text:style-name="T64">含</text:span><text:span text:style-name="T65">celecoxib</text:span><text:span text:style-name="T66">成分之</text:span><text:span text:style-name="T67">R</text:span><text:span text:style-name="T68">elecox</text:span><text:span text:style-name="T69"><text:s/>200mg</text:span><text:span text:style-name="T70">僅</text:span><text:span text:style-name="T71">可使用於50歲以上</text:span><text:span text:style-name="T72">病患</text:span><text:span text:style-name="T73">。</text:span></text:p>
            <text:p text:style-name="P74"><text:span text:style-name="T75"><text:s text:c="3"/></text:span><text:span text:style-name="T76">ⅱ</text:span><text:span text:style-name="T77">含</text:span><text:span text:style-name="T78">nabumetone</text:span><text:span text:style-name="T79">成分之</text:span><text:span text:style-name="T80">No-Ton</text:span><text:span text:style-name="T81">、</text:span><text:span text:style-name="T82">Nabuton</text:span><text:span text:style-name="T83">、</text:span><text:span text:style-name="T84">Labuton</text:span><text:span text:style-name="T85">及含</text:span><text:span text:style-name="T86">etoricoxib</text:span><text:span text:style-name="T87">之</text:span><text:span text:style-name="T88">Arcoxia</text:span><text:span text:style-name="T89"><text:s/>60</text:span><text:span text:style-name="T90">mg</text:span><text:span text:style-name="T91">僅可使用於60歲以上病患。</text:span></text:p>
            <text:p text:style-name="P92"><text:span text:style-name="T93"><text:s text:c="3"/></text:span><text:span text:style-name="T94">ⅲ</text:span><text:span text:style-name="T95">含</text:span><text:span text:style-name="T96">etodolac</text:span><text:span text:style-name="T97">成分之緩釋錠劑</text:span><text:soft-page-break/><text:span text:style-name="T98">膠囊劑及一般錠劑膠囊劑僅可使用於60歲以上病患，惟單價低於2.25元</text:span><text:span text:style-name="T99">(如</text:span><text:span text:style-name="T100">Etopin</text:span><text:span text:style-name="T101">、</text:span><text:span text:style-name="T102">Etodon</text:span><text:span text:style-name="T103">、</text:span><text:span text:style-name="T104">Jenac</text:span><text:span text:style-name="T105">、</text:span><text:span text:style-name="T106">Doloc</text:span><text:span text:style-name="T107">)</text:span><text:span text:style-name="T108">且每日處方不超過2粒者，可用於18歲以上之病患。</text:span></text:p>
            <text:p text:style-name="P109">(2)類風濕性關節炎、僵直性脊髓炎、乾癬性關節炎等慢性病發炎性關節病變，需長期使用非類固醇抗發炎劑者。</text:p>
            <text:p text:style-name="P110">(3)合併有急性嚴重創傷、急性中風及急性心血管事件者 (97/2/1)</text:p>
            <text:p text:style-name="P111">(4)同時併有腎上腺類固醇之患者。</text:p>
            <text:p text:style-name="P112">(5)曾有消化性潰瘍、上消化道出血或胃穿孔病史者。</text:p>
            <text:p text:style-name="P113">(6)同時併有抗擬血劑者。</text:p>
            <text:p text:style-name="P114">(7)肝硬化患者。</text:p>
            <text:p text:style-name="P115">2.~4.略</text:p>
          </table:table-cell>
          <table:table-cell table:style-name="TableCell116">
            <text:p text:style-name="P117">1.1.5.非類固醇抗發炎劑（NSAIDs）藥品，屬下列成分之口服製劑：celecoxib、nabumetone、meloxicam、etodolac、nimesulide (90/7/1、97/9/1)、etoricoxib (96/1/1、99/10/1)、含naproxen及esomeprazole複方製劑(101/10/1) (106/12/1) (111/2/1)</text:p>
            <text:p text:style-name="P118">1.本類製劑之使用需符合下列條件之一者(99/10/1)：</text:p>
            <text:p text:style-name="P119"><text:span text:style-name="T120">(1)6</text:span><text:span text:style-name="T121">0歲以上之</text:span><text:span text:style-name="T122">骨關節炎病患。(celecoxib可用於50歲以上之骨關節炎病患) (106/12/1、111/2/1)</text:span>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(2)類風濕性關節炎、僵直性脊髓炎、乾癬性關節炎等慢性病發炎性關節病變，需長期使用非類固醇抗發炎劑者。</text:p>
            <text:p text:style-name="P139">(3)合併有急性嚴重創傷、急性中<text:s text:c="5"/>風及急性心血管事件者(97/2/1)</text:p>
            <text:p text:style-name="P140">(4)同時併有腎上腺類固醇之患者。</text:p>
            <text:p text:style-name="P141">(5)曾有消化性潰瘍、上消化道出血或胃穿孔病史者。</text:p>
            <text:p text:style-name="P142">(6)同時併有抗擬血劑者。</text:p>
            <text:p text:style-name="P143">(7)肝硬化患者。</text:p>
            <text:p text:style-name="P144">2.~4.略</text:p>
          </table:table-cell>
        </table:table-row>
      </table:table>
      <text:soft-page-break/>
      <text:p text:style-name="內文"><text:span text:style-name="T145">備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美娟(署本部)</meta:initial-creator>
    <dc:creator>陳美娟(署本部)</dc:creator>
    <meta:creation-date>2022-06-08T07:31:00Z</meta:creation-date>
    <dc:date>2022-06-08T07:31:00Z</dc:date>
    <meta:print-date>2022-05-11T09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7" meta:row-count="9" meta:non-whitespace-character-count="1089"/>
  </office:meta>
</office:document-meta>
</file>