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30334__20998__27604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0334__20998__27604_" style:data-style-name="N56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30334__20998__27604_" style:data-style-name="N56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30334__20998__27604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4.84716666666667cm"/>
    </style:style>
    <style:style style:name="co3" style:family="table-column">
      <style:table-column-properties fo:break-before="auto" style:column-width="2.9845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N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14年11月牙醫總額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15年1月4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不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且不含預防保健、職災案件</text:span><text:span text:style-name="T2">、</text:span><text:span text:style-name="T1">受刑人之醫療費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046" table:style-name="ce10">
            <text:p>4,046<text:s/></text:p>
          </table:table-cell>
          <table:table-cell office:value-type="percentage" office:value="0.56611165519999995" table:style-name="ce14">
            <text:p>56.6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955" table:style-name="ce10">
            <text:p>1,955<text:s/></text:p>
          </table:table-cell>
          <table:table-cell office:value-type="percentage" office:value="0.27354134600000002" table:style-name="ce14">
            <text:p>27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673" table:style-name="ce10">
            <text:p>673<text:s/></text:p>
          </table:table-cell>
          <table:table-cell office:value-type="percentage" office:value="9.4165384099999999E-2" table:style-name="ce14">
            <text:p>9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250" table:style-name="ce10">
            <text:p>250<text:s/></text:p>
          </table:table-cell>
          <table:table-cell office:value-type="percentage" office:value="3.49797118E-2" table:style-name="ce14">
            <text:p>3.5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110" table:style-name="ce10">
            <text:p>110<text:s/></text:p>
          </table:table-cell>
          <table:table-cell office:value-type="percentage" office:value="1.5391073200000001E-2" table:style-name="ce14">
            <text:p>1.5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46" table:style-name="ce10">
            <text:p>46<text:s/></text:p>
          </table:table-cell>
          <table:table-cell office:value-type="percentage" office:value="6.4362669999999999E-3" table:style-name="ce14">
            <text:p>0.6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18" table:style-name="ce10">
            <text:p>18<text:s/></text:p>
          </table:table-cell>
          <table:table-cell office:value-type="percentage" office:value="2.5185391999999998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10" table:style-name="ce10">
            <text:p>10<text:s/></text:p>
          </table:table-cell>
          <table:table-cell office:value-type="percentage" office:value="1.3991884999999999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9" table:style-name="ce10">
            <text:p>9<text:s/></text:p>
          </table:table-cell>
          <table:table-cell office:value-type="percentage" office:value="1.2592695999999999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6" table:style-name="ce10">
            <text:p>6<text:s/></text:p>
          </table:table-cell>
          <table:table-cell office:value-type="percentage" office:value="8.3951309999999999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17" table:style-name="ce10">
            <text:p>17<text:s/></text:p>
          </table:table-cell>
          <table:table-cell office:value-type="percentage" office:value="2.3786203999999998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7" table:style-name="ce10">
            <text:p>7<text:s/></text:p>
          </table:table-cell>
          <table:table-cell office:value-type="percentage" office:value="9.794319000000001E-4" table:style-name="ce14">
            <text:p>0.1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7147" table:formula="of:=SUM([.B11:.B22])" table:style-name="ce12">
            <text:p>7,147<text:s/></text:p>
          </table:table-cell>
          <table:table-cell office:value-type="percentage" office:value="1" table:formula="of:=SUM([.C11:.C22]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  <table:named-expressions>
          <table:named-expression table:name="A_200401" table:expression="of:=[DENT.#REF!]" table:base-cell-address="DENT.$A$1"/>
        </table:named-expressions>
      </table:table>
      <table:table table:name="DENT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14年11月牙醫總額(含交付)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15年1月4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不含預防保健、職災案件</text:span><text:span text:style-name="T2">、</text:span><text:span text:style-name="T1">受刑人、高雄石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化氣爆案件、104年八仙樂園粉塵暴燃案之醫療費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3998" table:style-name="ce10">
            <text:p>3,998<text:s/></text:p>
          </table:table-cell>
          <table:table-cell office:value-type="percentage" office:value="0.55939555060000001" table:style-name="ce14">
            <text:p>55.9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979" table:style-name="ce10">
            <text:p>1,979<text:s/></text:p>
          </table:table-cell>
          <table:table-cell office:value-type="percentage" office:value="0.27689939829999999" table:style-name="ce14">
            <text:p>27.7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681" table:style-name="ce10">
            <text:p>681<text:s/></text:p>
          </table:table-cell>
          <table:table-cell office:value-type="percentage" office:value="9.5284734900000001E-2" table:style-name="ce14">
            <text:p>9.5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263" table:style-name="ce10">
            <text:p>263<text:s/></text:p>
          </table:table-cell>
          <table:table-cell office:value-type="percentage" office:value="3.6798656800000003E-2" table:style-name="ce14">
            <text:p>3.7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103" table:style-name="ce10">
            <text:p>103<text:s/></text:p>
          </table:table-cell>
          <table:table-cell office:value-type="percentage" office:value="1.44116412E-2" table:style-name="ce14">
            <text:p>1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53" table:style-name="ce10">
            <text:p>53<text:s/></text:p>
          </table:table-cell>
          <table:table-cell office:value-type="percentage" office:value="7.4156989E-3" table:style-name="ce14">
            <text:p>0.7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21" table:style-name="ce10">
            <text:p>21<text:s/></text:p>
          </table:table-cell>
          <table:table-cell office:value-type="percentage" office:value="2.9382957999999999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9" table:style-name="ce10">
            <text:p>9<text:s/></text:p>
          </table:table-cell>
          <table:table-cell office:value-type="percentage" office:value="1.2592695999999999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10" table:style-name="ce10">
            <text:p>10<text:s/></text:p>
          </table:table-cell>
          <table:table-cell office:value-type="percentage" office:value="1.3991884999999999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6" table:style-name="ce10">
            <text:p>6<text:s/></text:p>
          </table:table-cell>
          <table:table-cell office:value-type="percentage" office:value="8.3951309999999999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17" table:style-name="ce10">
            <text:p>17<text:s/></text:p>
          </table:table-cell>
          <table:table-cell office:value-type="percentage" office:value="2.3786203999999998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7" table:style-name="ce10">
            <text:p>7<text:s/></text:p>
          </table:table-cell>
          <table:table-cell office:value-type="percentage" office:value="9.794319000000001E-4" table:style-name="ce14">
            <text:p>0.1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7147" table:formula="of:=SUM([.B11:.B22])" table:style-name="ce12">
            <text:p>7,147<text:s/></text:p>
          </table:table-cell>
          <table:table-cell office:value-type="percentage" office:value="1.0000000000000002" table:formula="of:=SUM([.C11:.C22]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  <table:named-expressions>
          <table:named-expression table:name="A_200401" table:expression="of:=['DENT(含交付)'.#REF!]" table:base-cell-address="DENT.$A$1"/>
        </table:named-expressions>
      </table:table>
      <table:named-expressions>
        <table:named-expression table:name="A_200401" table:expression="of:=[.#REF!]" table:base-cell-address="DEN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邵子川</meta:initial-creator>
    <dc:creator>邵子川</dc:creator>
    <meta:creation-date>2005-01-07T10:42:22Z</meta:creation-date>
    <dc:date>2026-01-12T02:04:52Z</dc:date>
    <meta:print-date>2026-01-12T02:04:42Z</meta:print-date>
  </office:meta>
</office:document-meta>
</file>