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4年11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5年1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306" table:style-name="ce15">
            <text:p>2,306<text:s/></text:p>
          </table:table-cell>
          <table:table-cell office:value-type="percentage" office:value="0.55141080819999999" table:style-name="ce18">
            <text:p>55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85" table:style-name="ce15">
            <text:p>1,185<text:s/></text:p>
          </table:table-cell>
          <table:table-cell office:value-type="percentage" office:value="0.2833572453" table:style-name="ce18">
            <text:p>28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80" table:style-name="ce15">
            <text:p>380<text:s/></text:p>
          </table:table-cell>
          <table:table-cell office:value-type="percentage" office:value="9.0865614499999997E-2" table:style-name="ce18">
            <text:p>9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18" table:style-name="ce15">
            <text:p>118<text:s/></text:p>
          </table:table-cell>
          <table:table-cell office:value-type="percentage" office:value="2.8216164500000002E-2" table:style-name="ce18">
            <text:p>2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8" table:style-name="ce15">
            <text:p>68<text:s/></text:p>
          </table:table-cell>
          <table:table-cell office:value-type="percentage" office:value="1.6260162599999999E-2" table:style-name="ce18">
            <text:p>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39" table:style-name="ce15">
            <text:p>39<text:s/></text:p>
          </table:table-cell>
          <table:table-cell office:value-type="percentage" office:value="9.3256815000000003E-3" table:style-name="ce18">
            <text:p>0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0" table:style-name="ce15">
            <text:p>20<text:s/></text:p>
          </table:table-cell>
          <table:table-cell office:value-type="percentage" office:value="4.7824008000000003E-3" table:style-name="ce18">
            <text:p>0.5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3476805000000002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2.8694405000000002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9.5648019999999996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29" table:style-name="ce15">
            <text:p>29<text:s/></text:p>
          </table:table-cell>
          <table:table-cell office:value-type="percentage" office:value="6.9344810999999998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6738402999999999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82" table:formula="of:=SUM([.B11:.B22])" table:style-name="ce16">
            <text:p>4,182<text:s/></text:p>
          </table:table-cell>
          <table:table-cell office:value-type="percentage" office:value="0.99999999999999989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1-12T02:08:31Z</dc:date>
    <meta:print-date>2026-01-12T02:08:18Z</meta:print-date>
  </office:meta>
</office:document-meta>
</file>