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4年1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5年1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66" table:style-name="ce12">
            <text:p>3,966<text:s/></text:p>
          </table:table-cell>
          <table:table-cell office:value-type="percentage" office:value="0.36879300729999998" table:style-name="ce15">
            <text:p>36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86" table:style-name="ce12">
            <text:p>3,186<text:s/></text:p>
          </table:table-cell>
          <table:table-cell office:value-type="percentage" office:value="0.2962618561" table:style-name="ce15">
            <text:p>29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23" table:style-name="ce12">
            <text:p>1,723<text:s/></text:p>
          </table:table-cell>
          <table:table-cell office:value-type="percentage" office:value="0.1602194532" table:style-name="ce15">
            <text:p>16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38" table:style-name="ce12">
            <text:p>938<text:s/></text:p>
          </table:table-cell>
          <table:table-cell office:value-type="percentage" office:value="8.7223358799999998E-2" table:style-name="ce15">
            <text:p>8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74" table:style-name="ce12">
            <text:p>474<text:s/></text:p>
          </table:table-cell>
          <table:table-cell office:value-type="percentage" office:value="4.4076622699999998E-2" table:style-name="ce15">
            <text:p>4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02" table:style-name="ce12">
            <text:p>202<text:s/></text:p>
          </table:table-cell>
          <table:table-cell office:value-type="percentage" office:value="1.8783708400000002E-2" table:style-name="ce15">
            <text:p>1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4" table:style-name="ce12">
            <text:p>114<text:s/></text:p>
          </table:table-cell>
          <table:table-cell office:value-type="percentage" office:value="1.06007067E-2" table:style-name="ce15">
            <text:p>1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9" table:style-name="ce12">
            <text:p>69<text:s/></text:p>
          </table:table-cell>
          <table:table-cell office:value-type="percentage" office:value="6.4162172000000002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0" table:style-name="ce12">
            <text:p>30<text:s/></text:p>
          </table:table-cell>
          <table:table-cell office:value-type="percentage" office:value="2.7896597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6737957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2.8826482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7896600000000001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54" table:formula="of:=SUM([.B20:.B31])" table:style-name="ce14">
            <text:p>10,754<text:s/></text:p>
          </table:table-cell>
          <table:table-cell office:value-type="percentage" office:value="1.0000000002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4年1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5年1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264" table:style-name="ce12">
            <text:p>3,264<text:s/></text:p>
          </table:table-cell>
          <table:table-cell office:value-type="percentage" office:value="0.30351497119999998" table:style-name="ce36">
            <text:p>3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967" table:style-name="ce12">
            <text:p>2,967<text:s/></text:p>
          </table:table-cell>
          <table:table-cell office:value-type="percentage" office:value="0.27589734049999998" table:style-name="ce36">
            <text:p>27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46" table:style-name="ce12">
            <text:p>1,846<text:s/></text:p>
          </table:table-cell>
          <table:table-cell office:value-type="percentage" office:value="0.17165705780000001" table:style-name="ce36">
            <text:p>17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18" table:style-name="ce12">
            <text:p>1,118<text:s/></text:p>
          </table:table-cell>
          <table:table-cell office:value-type="percentage" office:value="0.1039613167" table:style-name="ce36">
            <text:p>1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47" table:style-name="ce12">
            <text:p>647<text:s/></text:p>
          </table:table-cell>
          <table:table-cell office:value-type="percentage" office:value="6.0163660000000001E-2" table:style-name="ce36">
            <text:p>6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40" table:style-name="ce12">
            <text:p>340<text:s/></text:p>
          </table:table-cell>
          <table:table-cell office:value-type="percentage" office:value="3.1616142799999997E-2" table:style-name="ce36">
            <text:p>3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08" table:style-name="ce12">
            <text:p>208<text:s/></text:p>
          </table:table-cell>
          <table:table-cell office:value-type="percentage" office:value="1.9341640300000001E-2" table:style-name="ce36">
            <text:p>1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25" table:style-name="ce12">
            <text:p>125<text:s/></text:p>
          </table:table-cell>
          <table:table-cell office:value-type="percentage" office:value="1.1623581900000001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5" table:style-name="ce12">
            <text:p>65<text:s/></text:p>
          </table:table-cell>
          <table:table-cell office:value-type="percentage" office:value="6.0442626000000001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2" table:style-name="ce12">
            <text:p>52<text:s/></text:p>
          </table:table-cell>
          <table:table-cell office:value-type="percentage" office:value="4.8354100999999997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11" table:style-name="ce12">
            <text:p>111<text:s/></text:p>
          </table:table-cell>
          <table:table-cell office:value-type="percentage" office:value="1.03217407E-2" table:style-name="ce36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228752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54" table:formula="of:=SUM([.B20:.B31])" table:style-name="ce14">
            <text:p>10,754<text:s/></text:p>
          </table:table-cell>
          <table:table-cell office:value-type="percentage" office:value="0.99999999979999987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于淇</meta:initial-creator>
    <dc:creator>邵子川</dc:creator>
    <meta:creation-date>2005-01-07T10:42:22Z</meta:creation-date>
    <dc:date>2026-01-12T02:13:18Z</dc:date>
    <meta:print-date>2026-01-12T02:13:08Z</meta:print-date>
  </office:meta>
</office:document-meta>
</file>