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4年1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1月4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0645161000000003E-3" table:style-name="ce19">
            <text:p>0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0161290299999999E-2" table:style-name="ce19">
            <text:p>2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4.8387096800000001E-2" table:style-name="ce19">
            <text:p>4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6.6532258100000005E-2" table:style-name="ce19">
            <text:p>6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48387097" table:style-name="ce19">
            <text:p>10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0.1310483871" table:style-name="ce19">
            <text:p>13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68548387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189516129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64" table:style-name="ce16">
            <text:p>64<text:s/></text:p>
          </table:table-cell>
          <table:table-cell office:value-type="percentage" office:value="0.12903225809999999" table:style-name="ce19">
            <text:p>12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6.25E-2" table:style-name="ce19">
            <text:p>6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8" table:style-name="ce16">
            <text:p>98<text:s/></text:p>
          </table:table-cell>
          <table:table-cell office:value-type="percentage" office:value="0.19758064519999999" table:style-name="ce19">
            <text:p>1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0483871000000002E-3" table:style-name="ce20">
            <text:p>0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6" table:formula="of:=SUM([.B12:.B23])" table:style-name="ce18">
            <text:p>496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4年1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1月4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8.0645161000000003E-3" table:style-name="ce19">
            <text:p>0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2.0161290299999999E-2" table:style-name="ce19">
            <text:p>2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4.8387096800000001E-2" table:style-name="ce19">
            <text:p>4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6.6532258100000005E-2" table:style-name="ce19">
            <text:p>6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048387097" table:style-name="ce19">
            <text:p>10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0.1310483871" table:style-name="ce19">
            <text:p>13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068548387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189516129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64" table:style-name="ce16">
            <text:p>64<text:s/></text:p>
          </table:table-cell>
          <table:table-cell office:value-type="percentage" office:value="0.12903225809999999" table:style-name="ce19">
            <text:p>12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6.25E-2" table:style-name="ce19">
            <text:p>6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8" table:style-name="ce16">
            <text:p>98<text:s/></text:p>
          </table:table-cell>
          <table:table-cell office:value-type="percentage" office:value="0.19758064519999999" table:style-name="ce19">
            <text:p>1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0483871000000002E-3" table:style-name="ce20">
            <text:p>0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96" table:formula="of:=SUM([.B12:.B23])" table:style-name="ce18">
            <text:p>496<text:s/></text:p>
          </table:table-cell>
          <table:table-cell office:value-type="percentage" office:value="1.0000000001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1-12T02:14:49Z</dc:date>
    <meta:print-date>2026-01-12T02:14:38Z</meta:print-date>
  </office:meta>
</office:document-meta>
</file>