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11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1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1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1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9959" table:style-name="ce12">
            <text:p><text:s/>269,959<text:s/></text:p>
          </table:table-cell>
          <table:table-cell office:value-type="float" office:value="1164887993" table:style-name="ce12">
            <text:p><text:s/>1,164,887,993<text:s/></text:p>
          </table:table-cell>
          <table:table-cell office:value-type="float" office:value="8445" table:style-name="ce12">
            <text:p><text:s/>8,445<text:s/></text:p>
          </table:table-cell>
          <table:table-cell office:value-type="float" office:value="926657044" table:style-name="ce12">
            <text:p><text:s/>926,657,044<text:s/></text:p>
          </table:table-cell>
          <table:table-cell table:style-name="ce12"/>
          <table:table-cell office:value-type="float" office:value="263225" table:style-name="ce14">
            <text:p><text:s/>263,225<text:s/></text:p>
          </table:table-cell>
          <table:table-cell office:value-type="float" office:value="1177113991" table:style-name="ce14">
            <text:p><text:s/>1,177,113,991<text:s/></text:p>
          </table:table-cell>
          <table:table-cell office:value-type="float" office:value="8345" table:style-name="ce14">
            <text:p><text:s/>8,345<text:s/></text:p>
          </table:table-cell>
          <table:table-cell office:value-type="float" office:value="934701297" table:style-name="ce14">
            <text:p><text:s/>934,701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6060" table:style-name="ce12">
            <text:p><text:s/>136,060<text:s/></text:p>
          </table:table-cell>
          <table:table-cell office:value-type="float" office:value="509550228" table:style-name="ce12">
            <text:p><text:s/>509,550,228<text:s/></text:p>
          </table:table-cell>
          <table:table-cell office:value-type="float" office:value="5525" table:style-name="ce12">
            <text:p><text:s/>5,525<text:s/></text:p>
          </table:table-cell>
          <table:table-cell office:value-type="float" office:value="536812538" table:style-name="ce12">
            <text:p><text:s/>536,812,538<text:s/></text:p>
          </table:table-cell>
          <table:table-cell table:style-name="ce12"/>
          <table:table-cell office:value-type="float" office:value="134280" table:style-name="ce14">
            <text:p><text:s/>134,280<text:s/></text:p>
          </table:table-cell>
          <table:table-cell office:value-type="float" office:value="517651201" table:style-name="ce14">
            <text:p><text:s/>517,651,201<text:s/>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48721048" table:style-name="ce14">
            <text:p><text:s/>548,721,048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0463" table:style-name="ce40">
            <text:p><text:s/>230,463<text:s/></text:p>
          </table:table-cell>
          <table:table-cell office:value-type="float" office:value="1038409267" table:style-name="ce40">
            <text:p><text:s/>1,038,409,267<text:s/></text:p>
          </table:table-cell>
          <table:table-cell office:value-type="float" office:value="10165" table:style-name="ce40">
            <text:p><text:s/>10,165<text:s/></text:p>
          </table:table-cell>
          <table:table-cell office:value-type="float" office:value="967117980" table:style-name="ce40">
            <text:p><text:s/>967,117,980<text:s/></text:p>
          </table:table-cell>
          <table:table-cell table:style-name="ce40"/>
          <table:table-cell office:value-type="float" office:value="224534" table:style-name="ce41">
            <text:p><text:s/>224,534<text:s/></text:p>
          </table:table-cell>
          <table:table-cell office:value-type="float" office:value="1059287106" table:style-name="ce41">
            <text:p><text:s/>1,059,287,106<text:s/></text:p>
          </table:table-cell>
          <table:table-cell office:value-type="float" office:value="9627" table:style-name="ce41">
            <text:p><text:s/>9,627<text:s/></text:p>
          </table:table-cell>
          <table:table-cell office:value-type="float" office:value="913680837" table:style-name="ce41">
            <text:p><text:s/>913,680,837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922" table:style-name="ce12">
            <text:p><text:s/>91,922<text:s/></text:p>
          </table:table-cell>
          <table:table-cell office:value-type="float" office:value="232771583" table:style-name="ce12">
            <text:p><text:s/>232,771,583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61342644" table:style-name="ce12">
            <text:p><text:s/>161,342,644<text:s/></text:p>
          </table:table-cell>
          <table:table-cell table:style-name="ce12"/>
          <table:table-cell office:value-type="float" office:value="67532" table:style-name="ce14">
            <text:p><text:s/>67,532<text:s/></text:p>
          </table:table-cell>
          <table:table-cell office:value-type="float" office:value="191468005" table:style-name="ce14">
            <text:p><text:s/>191,468,005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82959745" table:style-name="ce14">
            <text:p><text:s/>82,959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6935" table:style-name="ce12">
            <text:p><text:s/>216,935<text:s/></text:p>
          </table:table-cell>
          <table:table-cell office:value-type="float" office:value="713104778" table:style-name="ce12">
            <text:p><text:s/>713,104,778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503423202" table:style-name="ce12">
            <text:p><text:s/>503,423,202<text:s/></text:p>
          </table:table-cell>
          <table:table-cell table:style-name="ce12"/>
          <table:table-cell office:value-type="float" office:value="208196" table:style-name="ce14">
            <text:p><text:s/>208,196<text:s/></text:p>
          </table:table-cell>
          <table:table-cell office:value-type="float" office:value="702264182" table:style-name="ce14">
            <text:p><text:s/>702,264,182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491538547" table:style-name="ce14">
            <text:p><text:s/>491,538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108" table:style-name="ce12">
            <text:p><text:s/>96,108<text:s/></text:p>
          </table:table-cell>
          <table:table-cell office:value-type="float" office:value="301750000" table:style-name="ce12">
            <text:p><text:s/>301,750,000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01084555" table:style-name="ce12">
            <text:p><text:s/>201,084,555<text:s/></text:p>
          </table:table-cell>
          <table:table-cell table:style-name="ce12"/>
          <table:table-cell office:value-type="float" office:value="92952" table:style-name="ce14">
            <text:p><text:s/>92,952<text:s/></text:p>
          </table:table-cell>
          <table:table-cell office:value-type="float" office:value="292132302" table:style-name="ce14">
            <text:p><text:s/>292,132,302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212030980" table:style-name="ce14">
            <text:p><text:s/>212,030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8310" table:style-name="ce12">
            <text:p><text:s/>148,310<text:s/></text:p>
          </table:table-cell>
          <table:table-cell office:value-type="float" office:value="488924662" table:style-name="ce12">
            <text:p><text:s/>488,924,662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404461056" table:style-name="ce12">
            <text:p><text:s/>404,461,056<text:s/></text:p>
          </table:table-cell>
          <table:table-cell table:style-name="ce12"/>
          <table:table-cell office:value-type="float" office:value="148232" table:style-name="ce14">
            <text:p><text:s/>148,232<text:s/></text:p>
          </table:table-cell>
          <table:table-cell office:value-type="float" office:value="505887759" table:style-name="ce14">
            <text:p><text:s/>505,887,759<text:s/></text:p>
          </table:table-cell>
          <table:table-cell office:value-type="float" office:value="4525" table:style-name="ce14">
            <text:p><text:s/>4,525<text:s/></text:p>
          </table:table-cell>
          <table:table-cell office:value-type="float" office:value="411290004" table:style-name="ce14">
            <text:p><text:s/>411,290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702" table:style-name="ce12">
            <text:p><text:s/>93,702<text:s/></text:p>
          </table:table-cell>
          <table:table-cell office:value-type="float" office:value="260038485" table:style-name="ce12">
            <text:p><text:s/>260,038,485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209565601" table:style-name="ce12">
            <text:p><text:s/>209,565,601<text:s/></text:p>
          </table:table-cell>
          <table:table-cell table:style-name="ce12"/>
          <table:table-cell office:value-type="float" office:value="90904" table:style-name="ce14">
            <text:p><text:s/>90,904<text:s/></text:p>
          </table:table-cell>
          <table:table-cell office:value-type="float" office:value="258191436" table:style-name="ce14">
            <text:p><text:s/>258,191,436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213064663" table:style-name="ce14">
            <text:p><text:s/>213,064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892" table:style-name="ce12">
            <text:p><text:s/>87,892<text:s/></text:p>
          </table:table-cell>
          <table:table-cell office:value-type="float" office:value="252913422" table:style-name="ce12">
            <text:p><text:s/>252,913,422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77669280" table:style-name="ce12">
            <text:p><text:s/>177,669,280<text:s/></text:p>
          </table:table-cell>
          <table:table-cell table:style-name="ce12"/>
          <table:table-cell office:value-type="float" office:value="88297" table:style-name="ce14">
            <text:p><text:s/>88,297<text:s/></text:p>
          </table:table-cell>
          <table:table-cell office:value-type="float" office:value="258313268" table:style-name="ce14">
            <text:p><text:s/>258,313,268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156922013" table:style-name="ce14">
            <text:p><text:s/>156,922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2060" table:style-name="ce12">
            <text:p><text:s/>112,060<text:s/></text:p>
          </table:table-cell>
          <table:table-cell office:value-type="float" office:value="366538815" table:style-name="ce12">
            <text:p><text:s/>366,538,815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309488432" table:style-name="ce12">
            <text:p><text:s/>309,488,432<text:s/></text:p>
          </table:table-cell>
          <table:table-cell table:style-name="ce12"/>
          <table:table-cell office:value-type="float" office:value="110746" table:style-name="ce14">
            <text:p><text:s/>110,746<text:s/></text:p>
          </table:table-cell>
          <table:table-cell office:value-type="float" office:value="379325281" table:style-name="ce14">
            <text:p><text:s/>379,325,281<text:s/></text:p>
          </table:table-cell>
          <table:table-cell office:value-type="float" office:value="3269" table:style-name="ce14">
            <text:p><text:s/>3,269<text:s/></text:p>
          </table:table-cell>
          <table:table-cell office:value-type="float" office:value="288391794" table:style-name="ce14">
            <text:p><text:s/>288,391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493" table:style-name="ce12">
            <text:p><text:s/>244,493<text:s/></text:p>
          </table:table-cell>
          <table:table-cell office:value-type="float" office:value="530353738" table:style-name="ce12">
            <text:p><text:s/>530,353,738<text:s/></text:p>
          </table:table-cell>
          <table:table-cell office:value-type="float" office:value="5087" table:style-name="ce12">
            <text:p><text:s/>5,087<text:s/></text:p>
          </table:table-cell>
          <table:table-cell office:value-type="float" office:value="353774754" table:style-name="ce12">
            <text:p><text:s/>353,774,754<text:s/></text:p>
          </table:table-cell>
          <table:table-cell table:style-name="ce12"/>
          <table:table-cell office:value-type="float" office:value="235280" table:style-name="ce14">
            <text:p><text:s/>235,280<text:s/></text:p>
          </table:table-cell>
          <table:table-cell office:value-type="float" office:value="514864234" table:style-name="ce14">
            <text:p><text:s/>514,864,234<text:s/></text:p>
          </table:table-cell>
          <table:table-cell office:value-type="float" office:value="5027" table:style-name="ce14">
            <text:p><text:s/>5,027<text:s/></text:p>
          </table:table-cell>
          <table:table-cell office:value-type="float" office:value="352495429" table:style-name="ce14">
            <text:p><text:s/>352,495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783" table:style-name="ce12">
            <text:p><text:s/>29,783<text:s/></text:p>
          </table:table-cell>
          <table:table-cell office:value-type="float" office:value="65916837" table:style-name="ce12">
            <text:p><text:s/>65,916,837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1957622" table:style-name="ce12">
            <text:p><text:s/>51,957,622<text:s/></text:p>
          </table:table-cell>
          <table:table-cell table:style-name="ce12"/>
          <table:table-cell office:value-type="float" office:value="28877" table:style-name="ce14">
            <text:p><text:s/>28,877<text:s/></text:p>
          </table:table-cell>
          <table:table-cell office:value-type="float" office:value="65682787" table:style-name="ce14">
            <text:p><text:s/>65,682,787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0288767" table:style-name="ce14">
            <text:p><text:s/>50,288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171" table:style-name="ce12">
            <text:p><text:s/>41,171<text:s/></text:p>
          </table:table-cell>
          <table:table-cell office:value-type="float" office:value="81001144" table:style-name="ce12">
            <text:p><text:s/>81,001,144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1985338" table:style-name="ce12">
            <text:p><text:s/>61,985,338<text:s/></text:p>
          </table:table-cell>
          <table:table-cell table:style-name="ce12"/>
          <table:table-cell office:value-type="float" office:value="38182" table:style-name="ce14">
            <text:p><text:s/>38,182<text:s/></text:p>
          </table:table-cell>
          <table:table-cell office:value-type="float" office:value="78154273" table:style-name="ce14">
            <text:p><text:s/>78,154,273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6426635" table:style-name="ce14">
            <text:p><text:s/>66,426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770" table:style-name="ce12">
            <text:p><text:s/>53,770<text:s/></text:p>
          </table:table-cell>
          <table:table-cell office:value-type="float" office:value="133615122" table:style-name="ce12">
            <text:p><text:s/>133,615,122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20814145" table:style-name="ce12">
            <text:p><text:s/>120,814,145<text:s/></text:p>
          </table:table-cell>
          <table:table-cell table:style-name="ce12"/>
          <table:table-cell office:value-type="float" office:value="54499" table:style-name="ce14">
            <text:p><text:s/>54,499<text:s/></text:p>
          </table:table-cell>
          <table:table-cell office:value-type="float" office:value="133743477" table:style-name="ce14">
            <text:p><text:s/>133,743,477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18061392" table:style-name="ce14">
            <text:p><text:s/>118,061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6817511" table:style-name="ce12">
            <text:p><text:s/>6,817,511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1421889" table:style-name="ce12">
            <text:p><text:s/>31,421,889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6958485" table:style-name="ce14">
            <text:p><text:s/>6,958,48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2482209" table:style-name="ce14">
            <text:p><text:s/>32,482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0950" table:style-name="ce12">
            <text:p><text:s/>40,950<text:s/></text:p>
          </table:table-cell>
          <table:table-cell office:value-type="float" office:value="183422835" table:style-name="ce12">
            <text:p><text:s/>183,422,835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39861447" table:style-name="ce12">
            <text:p><text:s/>139,861,447<text:s/></text:p>
          </table:table-cell>
          <table:table-cell table:style-name="ce12"/>
          <table:table-cell office:value-type="float" office:value="46585" table:style-name="ce14">
            <text:p><text:s/>46,585<text:s/></text:p>
          </table:table-cell>
          <table:table-cell office:value-type="float" office:value="228696234" table:style-name="ce14">
            <text:p><text:s/>228,696,234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140795278" table:style-name="ce14">
            <text:p><text:s/>140,795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516" table:style-name="ce12">
            <text:p><text:s/>44,516<text:s/></text:p>
          </table:table-cell>
          <table:table-cell office:value-type="float" office:value="150292640" table:style-name="ce12">
            <text:p><text:s/>150,292,640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17296288" table:style-name="ce12">
            <text:p><text:s/>117,296,288<text:s/></text:p>
          </table:table-cell>
          <table:table-cell table:style-name="ce12"/>
          <table:table-cell office:value-type="float" office:value="41823" table:style-name="ce14">
            <text:p><text:s/>41,823<text:s/></text:p>
          </table:table-cell>
          <table:table-cell office:value-type="float" office:value="145801094" table:style-name="ce14">
            <text:p><text:s/>145,801,094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18441696" table:style-name="ce14">
            <text:p><text:s/>118,44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324" table:style-name="ce12">
            <text:p><text:s/>23,324<text:s/></text:p>
          </table:table-cell>
          <table:table-cell office:value-type="float" office:value="46457265" table:style-name="ce12">
            <text:p><text:s/>46,457,265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45281674" table:style-name="ce12">
            <text:p><text:s/>45,281,674<text:s/></text:p>
          </table:table-cell>
          <table:table-cell table:style-name="ce12"/>
          <table:table-cell office:value-type="float" office:value="22403" table:style-name="ce14">
            <text:p><text:s/>22,403<text:s/></text:p>
          </table:table-cell>
          <table:table-cell office:value-type="float" office:value="46983461" table:style-name="ce14">
            <text:p><text:s/>46,983,461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41640319" table:style-name="ce14">
            <text:p><text:s/>41,640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11233983" table:style-name="ce12">
            <text:p><text:s/>11,233,983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6621440" table:style-name="ce12">
            <text:p><text:s/>36,621,440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11675972" table:style-name="ce14">
            <text:p><text:s/>11,675,97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8407492" table:style-name="ce14">
            <text:p><text:s/>38,407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315" table:style-name="ce12">
            <text:p><text:s/>41,315<text:s/></text:p>
          </table:table-cell>
          <table:table-cell office:value-type="float" office:value="88983730" table:style-name="ce12">
            <text:p><text:s/>88,983,730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42640967" table:style-name="ce12">
            <text:p><text:s/>42,640,967<text:s/></text:p>
          </table:table-cell>
          <table:table-cell table:style-name="ce12"/>
          <table:table-cell office:value-type="float" office:value="39508" table:style-name="ce14">
            <text:p><text:s/>39,508<text:s/></text:p>
          </table:table-cell>
          <table:table-cell office:value-type="float" office:value="92995916" table:style-name="ce14">
            <text:p><text:s/>92,995,916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0671331" table:style-name="ce14">
            <text:p><text:s/>40,671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4651" table:style-name="ce12">
            <text:p><text:s/>114,651<text:s/></text:p>
          </table:table-cell>
          <table:table-cell office:value-type="float" office:value="307180195" table:style-name="ce12">
            <text:p><text:s/>307,180,195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246159090" table:style-name="ce12">
            <text:p><text:s/>246,159,090<text:s/></text:p>
          </table:table-cell>
          <table:table-cell table:style-name="ce12"/>
          <table:table-cell office:value-type="float" office:value="111049" table:style-name="ce14">
            <text:p><text:s/>111,049<text:s/></text:p>
          </table:table-cell>
          <table:table-cell office:value-type="float" office:value="301227872" table:style-name="ce14">
            <text:p><text:s/>301,227,872<text:s/>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41674252" table:style-name="ce14">
            <text:p><text:s/>241,674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86" table:style-name="ce12">
            <text:p><text:s/>25,186<text:s/></text:p>
          </table:table-cell>
          <table:table-cell office:value-type="float" office:value="123461042" table:style-name="ce12">
            <text:p><text:s/>123,461,042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6263501" table:style-name="ce12">
            <text:p><text:s/>76,263,501<text:s/></text:p>
          </table:table-cell>
          <table:table-cell table:style-name="ce12"/>
          <table:table-cell office:value-type="float" office:value="24347" table:style-name="ce14">
            <text:p><text:s/>24,347<text:s/></text:p>
          </table:table-cell>
          <table:table-cell office:value-type="float" office:value="135926996" table:style-name="ce14">
            <text:p><text:s/>135,926,996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78359824" table:style-name="ce14">
            <text:p><text:s/>78,359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634" table:style-name="ce12">
            <text:p><text:s/>85,634<text:s/></text:p>
          </table:table-cell>
          <table:table-cell office:value-type="float" office:value="269722849" table:style-name="ce12">
            <text:p><text:s/>269,722,849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193966874" table:style-name="ce12">
            <text:p><text:s/>193,966,874<text:s/></text:p>
          </table:table-cell>
          <table:table-cell table:style-name="ce12"/>
          <table:table-cell office:value-type="float" office:value="82722" table:style-name="ce14">
            <text:p><text:s/>82,722<text:s/></text:p>
          </table:table-cell>
          <table:table-cell office:value-type="float" office:value="270297032" table:style-name="ce14">
            <text:p><text:s/>270,297,032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97784290" table:style-name="ce14">
            <text:p><text:s/>197,784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825" table:style-name="ce12">
            <text:p><text:s/>64,825<text:s/></text:p>
          </table:table-cell>
          <table:table-cell office:value-type="float" office:value="156977768" table:style-name="ce12">
            <text:p><text:s/>156,977,768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02290196" table:style-name="ce12">
            <text:p><text:s/>102,290,196<text:s/></text:p>
          </table:table-cell>
          <table:table-cell table:style-name="ce12"/>
          <table:table-cell office:value-type="float" office:value="62731" table:style-name="ce14">
            <text:p><text:s/>62,731<text:s/></text:p>
          </table:table-cell>
          <table:table-cell office:value-type="float" office:value="155563121" table:style-name="ce14">
            <text:p><text:s/>155,563,121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95609658" table:style-name="ce14">
            <text:p><text:s/>95,609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969" table:style-name="ce12">
            <text:p><text:s/>61,969<text:s/></text:p>
          </table:table-cell>
          <table:table-cell office:value-type="float" office:value="150411322" table:style-name="ce12">
            <text:p><text:s/>150,411,322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7665284" table:style-name="ce12">
            <text:p><text:s/>87,665,284<text:s/></text:p>
          </table:table-cell>
          <table:table-cell table:style-name="ce12"/>
          <table:table-cell office:value-type="float" office:value="56881" table:style-name="ce14">
            <text:p><text:s/>56,881<text:s/></text:p>
          </table:table-cell>
          <table:table-cell office:value-type="float" office:value="140896730" table:style-name="ce14">
            <text:p><text:s/>140,896,730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79677555" table:style-name="ce14">
            <text:p><text:s/>79,677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615" table:style-name="ce12">
            <text:p><text:s/>71,615<text:s/></text:p>
          </table:table-cell>
          <table:table-cell office:value-type="float" office:value="204336360" table:style-name="ce12">
            <text:p><text:s/>204,336,360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36167066" table:style-name="ce12">
            <text:p><text:s/>136,167,066<text:s/></text:p>
          </table:table-cell>
          <table:table-cell table:style-name="ce12"/>
          <table:table-cell office:value-type="float" office:value="70996" table:style-name="ce14">
            <text:p><text:s/>70,996<text:s/></text:p>
          </table:table-cell>
          <table:table-cell office:value-type="float" office:value="214424261" table:style-name="ce14">
            <text:p><text:s/>214,424,261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25046083" table:style-name="ce14">
            <text:p><text:s/>125,04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215" table:style-name="ce12">
            <text:p><text:s/>64,215<text:s/></text:p>
          </table:table-cell>
          <table:table-cell office:value-type="float" office:value="177944396" table:style-name="ce12">
            <text:p><text:s/>177,944,396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157406287" table:style-name="ce12">
            <text:p><text:s/>157,406,287<text:s/></text:p>
          </table:table-cell>
          <table:table-cell table:style-name="ce12"/>
          <table:table-cell office:value-type="float" office:value="60191" table:style-name="ce14">
            <text:p><text:s/>60,191<text:s/></text:p>
          </table:table-cell>
          <table:table-cell office:value-type="float" office:value="170510757" table:style-name="ce14">
            <text:p><text:s/>170,510,757<text:s/></text:p>
          </table:table-cell>
          <table:table-cell office:value-type="float" office:value="2479" table:style-name="ce14">
            <text:p><text:s/>2,479<text:s/></text:p>
          </table:table-cell>
          <table:table-cell office:value-type="float" office:value="159247532" table:style-name="ce14">
            <text:p><text:s/>159,247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265" table:style-name="ce12">
            <text:p><text:s/>32,265<text:s/></text:p>
          </table:table-cell>
          <table:table-cell office:value-type="float" office:value="76383558" table:style-name="ce12">
            <text:p><text:s/>76,383,558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5793238" table:style-name="ce12">
            <text:p><text:s/>65,793,238<text:s/></text:p>
          </table:table-cell>
          <table:table-cell table:style-name="ce12"/>
          <table:table-cell office:value-type="float" office:value="30312" table:style-name="ce14">
            <text:p><text:s/>30,312<text:s/></text:p>
          </table:table-cell>
          <table:table-cell office:value-type="float" office:value="77171048" table:style-name="ce14">
            <text:p><text:s/>77,171,048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6940476" table:style-name="ce14">
            <text:p><text:s/>56,940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976" table:style-name="ce12">
            <text:p><text:s/>78,976<text:s/></text:p>
          </table:table-cell>
          <table:table-cell office:value-type="float" office:value="201829311" table:style-name="ce12">
            <text:p><text:s/>201,829,311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5539752" table:style-name="ce12">
            <text:p><text:s/>125,539,752<text:s/></text:p>
          </table:table-cell>
          <table:table-cell table:style-name="ce12"/>
          <table:table-cell office:value-type="float" office:value="74763" table:style-name="ce14">
            <text:p><text:s/>74,763<text:s/></text:p>
          </table:table-cell>
          <table:table-cell office:value-type="float" office:value="192585256" table:style-name="ce14">
            <text:p><text:s/>192,585,256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27295793" table:style-name="ce14">
            <text:p><text:s/>127,295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196" table:style-name="ce12">
            <text:p><text:s/>92,196<text:s/></text:p>
          </table:table-cell>
          <table:table-cell office:value-type="float" office:value="317701680" table:style-name="ce12">
            <text:p><text:s/>317,701,680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77624531" table:style-name="ce12">
            <text:p><text:s/>177,624,531<text:s/></text:p>
          </table:table-cell>
          <table:table-cell table:style-name="ce12"/>
          <table:table-cell office:value-type="float" office:value="89028" table:style-name="ce14">
            <text:p><text:s/>89,028<text:s/></text:p>
          </table:table-cell>
          <table:table-cell office:value-type="float" office:value="320405657" table:style-name="ce14">
            <text:p><text:s/>320,405,657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75673924" table:style-name="ce14">
            <text:p><text:s/>175,673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1402" table:style-name="ce12">
            <text:p><text:s/>91,402<text:s/></text:p>
          </table:table-cell>
          <table:table-cell office:value-type="float" office:value="225688016" table:style-name="ce12">
            <text:p><text:s/>225,688,016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57938772" table:style-name="ce12">
            <text:p><text:s/>157,938,772<text:s/></text:p>
          </table:table-cell>
          <table:table-cell table:style-name="ce12"/>
          <table:table-cell office:value-type="float" office:value="90123" table:style-name="ce14">
            <text:p><text:s/>90,123<text:s/></text:p>
          </table:table-cell>
          <table:table-cell office:value-type="float" office:value="239821376" table:style-name="ce14">
            <text:p><text:s/>239,821,376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37281159" table:style-name="ce14">
            <text:p><text:s/>137,281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32680793" table:style-name="ce12">
            <text:p><text:s/>32,680,793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3473647" table:style-name="ce12">
            <text:p><text:s/>33,473,647<text:s/></text:p>
          </table:table-cell>
          <table:table-cell table:style-name="ce12"/>
          <table:table-cell office:value-type="float" office:value="14496" table:style-name="ce14">
            <text:p><text:s/>14,496<text:s/></text:p>
          </table:table-cell>
          <table:table-cell office:value-type="float" office:value="30345094" table:style-name="ce14">
            <text:p><text:s/>30,345,09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8775718" table:style-name="ce14">
            <text:p><text:s/>28,775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822" table:style-name="ce12">
            <text:p><text:s/>23,822<text:s/></text:p>
          </table:table-cell>
          <table:table-cell office:value-type="float" office:value="42866682" table:style-name="ce12">
            <text:p><text:s/>42,866,682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7995059" table:style-name="ce12">
            <text:p><text:s/>27,995,059<text:s/></text:p>
          </table:table-cell>
          <table:table-cell table:style-name="ce12"/>
          <table:table-cell office:value-type="float" office:value="23824" table:style-name="ce14">
            <text:p><text:s/>23,824<text:s/></text:p>
          </table:table-cell>
          <table:table-cell office:value-type="float" office:value="46559818" table:style-name="ce14">
            <text:p><text:s/>46,559,81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413348" table:style-name="ce14">
            <text:p><text:s/>30,413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6188811" table:style-name="ce12">
            <text:p><text:s/>6,188,8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3413" table:style-name="ce12">
            <text:p><text:s/>1,823,413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6522777" table:style-name="ce14">
            <text:p><text:s/>6,522,7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77481" table:style-name="ce14">
            <text:p><text:s/>977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6453872" table:style-name="ce12">
            <text:p><text:s/>6,453,8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5638" table:style-name="ce12">
            <text:p><text:s/>295,638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6608778" table:style-name="ce14">
            <text:p><text:s/>6,608,7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4858" table:style-name="ce14">
            <text:p><text:s/>474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807" table:style-name="ce12">
            <text:p><text:s/>29,807<text:s/></text:p>
          </table:table-cell>
          <table:table-cell office:value-type="float" office:value="49244024" table:style-name="ce12">
            <text:p><text:s/>49,244,0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74046" table:style-name="ce12">
            <text:p><text:s/>1,974,046<text:s/></text:p>
          </table:table-cell>
          <table:table-cell table:style-name="ce12"/>
          <table:table-cell office:value-type="float" office:value="29520" table:style-name="ce14">
            <text:p><text:s/>29,520<text:s/></text:p>
          </table:table-cell>
          <table:table-cell office:value-type="float" office:value="49287864" table:style-name="ce14">
            <text:p><text:s/>49,287,8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47439" table:style-name="ce14">
            <text:p><text:s/>2,14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939" table:style-name="ce12">
            <text:p><text:s/>9,939<text:s/></text:p>
          </table:table-cell>
          <table:table-cell office:value-type="float" office:value="18203939" table:style-name="ce12">
            <text:p><text:s/>18,203,93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95062" table:style-name="ce12">
            <text:p><text:s/>4,295,062<text:s/></text:p>
          </table:table-cell>
          <table:table-cell table:style-name="ce12"/>
          <table:table-cell office:value-type="float" office:value="9773" table:style-name="ce14">
            <text:p><text:s/>9,773<text:s/></text:p>
          </table:table-cell>
          <table:table-cell office:value-type="float" office:value="19371814" table:style-name="ce14">
            <text:p><text:s/>19,371,8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31371" table:style-name="ce14">
            <text:p><text:s/>4,531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392" table:style-name="ce12">
            <text:p><text:s/>17,392<text:s/></text:p>
          </table:table-cell>
          <table:table-cell office:value-type="float" office:value="36850193" table:style-name="ce12">
            <text:p><text:s/>36,850,19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9962442" table:style-name="ce12">
            <text:p><text:s/>19,962,442<text:s/></text:p>
          </table:table-cell>
          <table:table-cell table:style-name="ce12"/>
          <table:table-cell office:value-type="float" office:value="16881" table:style-name="ce14">
            <text:p><text:s/>16,881<text:s/></text:p>
          </table:table-cell>
          <table:table-cell office:value-type="float" office:value="36596461" table:style-name="ce14">
            <text:p><text:s/>36,596,46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5270228" table:style-name="ce14">
            <text:p><text:s/>15,270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18" table:style-name="ce12">
            <text:p><text:s/>8,018<text:s/></text:p>
          </table:table-cell>
          <table:table-cell office:value-type="float" office:value="16793232" table:style-name="ce12">
            <text:p><text:s/>16,793,23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314346" table:style-name="ce12">
            <text:p><text:s/>18,314,346<text:s/></text:p>
          </table:table-cell>
          <table:table-cell table:style-name="ce12"/>
          <table:table-cell office:value-type="float" office:value="7439" table:style-name="ce14">
            <text:p><text:s/>7,439<text:s/></text:p>
          </table:table-cell>
          <table:table-cell office:value-type="float" office:value="15746376" table:style-name="ce14">
            <text:p><text:s/>15,746,37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9171942" table:style-name="ce14">
            <text:p><text:s/>19,171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86" table:style-name="ce12">
            <text:p><text:s/>11,586<text:s/></text:p>
          </table:table-cell>
          <table:table-cell office:value-type="float" office:value="23946460" table:style-name="ce12">
            <text:p><text:s/>23,946,460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986778" table:style-name="ce12">
            <text:p><text:s/>22,986,778<text:s/></text:p>
          </table:table-cell>
          <table:table-cell table:style-name="ce12"/>
          <table:table-cell office:value-type="float" office:value="10992" table:style-name="ce14">
            <text:p><text:s/>10,992<text:s/></text:p>
          </table:table-cell>
          <table:table-cell office:value-type="float" office:value="22176367" table:style-name="ce14">
            <text:p><text:s/>22,176,36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1816311" table:style-name="ce14">
            <text:p><text:s/>21,816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726" table:style-name="ce12">
            <text:p><text:s/>42,726<text:s/></text:p>
          </table:table-cell>
          <table:table-cell office:value-type="float" office:value="75537766" table:style-name="ce12">
            <text:p><text:s/>75,537,7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076251" table:style-name="ce12">
            <text:p><text:s/>10,076,251<text:s/></text:p>
          </table:table-cell>
          <table:table-cell table:style-name="ce12"/>
          <table:table-cell office:value-type="float" office:value="40996" table:style-name="ce14">
            <text:p><text:s/>40,996<text:s/></text:p>
          </table:table-cell>
          <table:table-cell office:value-type="float" office:value="72298825" table:style-name="ce14">
            <text:p><text:s/>72,298,82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70128" table:style-name="ce14">
            <text:p><text:s/>7,670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689" table:style-name="ce12">
            <text:p><text:s/>16,689<text:s/></text:p>
          </table:table-cell>
          <table:table-cell office:value-type="float" office:value="33070582" table:style-name="ce12">
            <text:p><text:s/>33,070,582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9939970" table:style-name="ce12">
            <text:p><text:s/>29,939,970<text:s/></text:p>
          </table:table-cell>
          <table:table-cell table:style-name="ce12"/>
          <table:table-cell office:value-type="float" office:value="14856" table:style-name="ce14">
            <text:p><text:s/>14,856<text:s/></text:p>
          </table:table-cell>
          <table:table-cell office:value-type="float" office:value="30129193" table:style-name="ce14">
            <text:p><text:s/>30,129,193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6632977" table:style-name="ce14">
            <text:p><text:s/>26,632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49" table:style-name="ce12">
            <text:p><text:s/>15,349<text:s/></text:p>
          </table:table-cell>
          <table:table-cell office:value-type="float" office:value="30893175" table:style-name="ce12">
            <text:p><text:s/>30,893,17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5074491" table:style-name="ce12">
            <text:p><text:s/>15,074,491<text:s/></text:p>
          </table:table-cell>
          <table:table-cell table:style-name="ce12"/>
          <table:table-cell office:value-type="float" office:value="14789" table:style-name="ce14">
            <text:p><text:s/>14,789<text:s/></text:p>
          </table:table-cell>
          <table:table-cell office:value-type="float" office:value="29541296" table:style-name="ce14">
            <text:p><text:s/>29,541,29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7111714" table:style-name="ce14">
            <text:p><text:s/>17,111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224" table:style-name="ce12">
            <text:p><text:s/>26,224<text:s/></text:p>
          </table:table-cell>
          <table:table-cell office:value-type="float" office:value="42928741" table:style-name="ce12">
            <text:p><text:s/>42,928,74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546910" table:style-name="ce12">
            <text:p><text:s/>12,546,910<text:s/></text:p>
          </table:table-cell>
          <table:table-cell table:style-name="ce12"/>
          <table:table-cell office:value-type="float" office:value="26383" table:style-name="ce14">
            <text:p><text:s/>26,383<text:s/></text:p>
          </table:table-cell>
          <table:table-cell office:value-type="float" office:value="43372683" table:style-name="ce14">
            <text:p><text:s/>43,372,68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466139" table:style-name="ce14">
            <text:p><text:s/>13,466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777815" table:style-name="ce12">
            <text:p><text:s/>777,81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517847" table:style-name="ce12">
            <text:p><text:s/>8,517,847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942392" table:style-name="ce14">
            <text:p><text:s/>942,39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185707" table:style-name="ce14">
            <text:p><text:s/>8,185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8600041" table:style-name="ce12">
            <text:p><text:s/>8,600,04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418646" table:style-name="ce12">
            <text:p><text:s/>13,418,646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8359472" table:style-name="ce14">
            <text:p><text:s/>8,359,4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528660" table:style-name="ce14">
            <text:p><text:s/>13,528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6717151" table:style-name="ce12">
            <text:p><text:s/>6,717,1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889072" table:style-name="ce12">
            <text:p><text:s/>5,889,072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6080632" table:style-name="ce14">
            <text:p><text:s/>6,080,6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52930" table:style-name="ce14">
            <text:p><text:s/>5,352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656160" table:style-name="ce12">
            <text:p><text:s/>656,16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199109" table:style-name="ce12">
            <text:p><text:s/>5,199,109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470916" table:style-name="ce14">
            <text:p><text:s/>470,9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229216" table:style-name="ce14">
            <text:p><text:s/>5,22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9117177" table:style-name="ce12">
            <text:p><text:s/>9,117,1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3316" table:style-name="ce12">
            <text:p><text:s/>1,843,316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9963220" table:style-name="ce14">
            <text:p><text:s/>9,963,2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0665" table:style-name="ce14">
            <text:p><text:s/>2,030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060" table:style-name="ce12">
            <text:p><text:s/>12,0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84426" table:style-name="ce12">
            <text:p><text:s/>2,484,426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1798" table:style-name="ce14">
            <text:p><text:s/>21,7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25978" table:style-name="ce14">
            <text:p><text:s/>1,825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4518459" table:style-name="ce12">
            <text:p><text:s/>14,518,459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3968" table:style-name="ce14">
            <text:p><text:s/>3,96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4912446" table:style-name="ce14">
            <text:p><text:s/>14,912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1990367" table:style-name="ce12">
            <text:p><text:s/>1,990,3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31009" table:style-name="ce12">
            <text:p><text:s/>3,631,009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1865166" table:style-name="ce14">
            <text:p><text:s/>1,865,1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58279" table:style-name="ce14">
            <text:p><text:s/>3,858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48" table:style-name="ce12">
            <text:p><text:s/>17,148<text:s/></text:p>
          </table:table-cell>
          <table:table-cell office:value-type="float" office:value="55810368" table:style-name="ce12">
            <text:p><text:s/>55,810,36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279459" table:style-name="ce12">
            <text:p><text:s/>12,279,459<text:s/></text:p>
          </table:table-cell>
          <table:table-cell table:style-name="ce12"/>
          <table:table-cell office:value-type="float" office:value="15880" table:style-name="ce14">
            <text:p><text:s/>15,880<text:s/></text:p>
          </table:table-cell>
          <table:table-cell office:value-type="float" office:value="48944510" table:style-name="ce14">
            <text:p><text:s/>48,944,51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118785" table:style-name="ce14">
            <text:p><text:s/>12,118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7433935" table:style-name="ce12">
            <text:p><text:s/>17,433,93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379993" table:style-name="ce12">
            <text:p><text:s/>9,379,993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16607441" table:style-name="ce14">
            <text:p><text:s/>16,607,44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806811" table:style-name="ce14">
            <text:p><text:s/>8,806,8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83" table:style-name="ce12">
            <text:p><text:s/>8,283<text:s/></text:p>
          </table:table-cell>
          <table:table-cell office:value-type="float" office:value="19524605" table:style-name="ce12">
            <text:p><text:s/>19,524,60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808012" table:style-name="ce12">
            <text:p><text:s/>8,808,012<text:s/></text:p>
          </table:table-cell>
          <table:table-cell table:style-name="ce12"/>
          <table:table-cell office:value-type="float" office:value="8399" table:style-name="ce14">
            <text:p><text:s/>8,399<text:s/></text:p>
          </table:table-cell>
          <table:table-cell office:value-type="float" office:value="21410062" table:style-name="ce14">
            <text:p><text:s/>21,410,0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826032" table:style-name="ce14">
            <text:p><text:s/>7,826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43" table:style-name="ce12">
            <text:p><text:s/>13,743<text:s/></text:p>
          </table:table-cell>
          <table:table-cell office:value-type="float" office:value="20929772" table:style-name="ce12">
            <text:p><text:s/>20,929,77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777550" table:style-name="ce12">
            <text:p><text:s/>2,777,550<text:s/></text:p>
          </table:table-cell>
          <table:table-cell table:style-name="ce12"/>
          <table:table-cell office:value-type="float" office:value="12831" table:style-name="ce14">
            <text:p><text:s/>12,831<text:s/></text:p>
          </table:table-cell>
          <table:table-cell office:value-type="float" office:value="19751873" table:style-name="ce14">
            <text:p><text:s/>19,751,87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641619" table:style-name="ce14">
            <text:p><text:s/>2,64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6477478" table:style-name="ce12">
            <text:p><text:s/>6,477,4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3010" table:style-name="ce12">
            <text:p><text:s/>143,010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5793577" table:style-name="ce14">
            <text:p><text:s/>5,793,5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954" table:style-name="ce14">
            <text:p><text:s/>55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3389491" table:style-name="ce12">
            <text:p><text:s/>3,389,49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738177" table:style-name="ce12">
            <text:p><text:s/>5,738,177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3019259" table:style-name="ce14">
            <text:p><text:s/>3,019,25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15449" table:style-name="ce14">
            <text:p><text:s/>6,115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755" table:style-name="ce12">
            <text:p><text:s/>47,755<text:s/></text:p>
          </table:table-cell>
          <table:table-cell office:value-type="float" office:value="83572427" table:style-name="ce12">
            <text:p><text:s/>83,572,427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6226092" table:style-name="ce12">
            <text:p><text:s/>36,226,092<text:s/></text:p>
          </table:table-cell>
          <table:table-cell table:style-name="ce12"/>
          <table:table-cell office:value-type="float" office:value="45105" table:style-name="ce14">
            <text:p><text:s/>45,105<text:s/></text:p>
          </table:table-cell>
          <table:table-cell office:value-type="float" office:value="79206168" table:style-name="ce14">
            <text:p><text:s/>79,206,16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6843027" table:style-name="ce14">
            <text:p><text:s/>26,843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98" table:style-name="ce12">
            <text:p><text:s/>15,398<text:s/></text:p>
          </table:table-cell>
          <table:table-cell office:value-type="float" office:value="27014137" table:style-name="ce12">
            <text:p><text:s/>27,014,1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20536" table:style-name="ce12">
            <text:p><text:s/>4,520,536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26377709" table:style-name="ce14">
            <text:p><text:s/>26,377,70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10912" table:style-name="ce14">
            <text:p><text:s/>6,010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18559750" table:style-name="ce12">
            <text:p><text:s/>18,559,7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8702" table:style-name="ce12">
            <text:p><text:s/>328,702<text:s/></text:p>
          </table:table-cell>
          <table:table-cell table:style-name="ce12"/>
          <table:table-cell office:value-type="float" office:value="9359" table:style-name="ce14">
            <text:p><text:s/>9,359<text:s/></text:p>
          </table:table-cell>
          <table:table-cell office:value-type="float" office:value="15951641" table:style-name="ce14">
            <text:p><text:s/>15,951,64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4415" table:style-name="ce14">
            <text:p><text:s/>164,4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6086068" table:style-name="ce12">
            <text:p><text:s/>6,086,0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968761" table:style-name="ce12">
            <text:p><text:s/>12,968,761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8793660" table:style-name="ce14">
            <text:p><text:s/>8,793,6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783835" table:style-name="ce14">
            <text:p><text:s/>8,783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11892422" table:style-name="ce12">
            <text:p><text:s/>11,892,4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134710" table:style-name="ce12">
            <text:p><text:s/>9,134,710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12301740" table:style-name="ce14">
            <text:p><text:s/>12,301,7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135206" table:style-name="ce14">
            <text:p><text:s/>11,135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221614" table:style-name="ce12">
            <text:p><text:s/>1,221,61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015747" table:style-name="ce12">
            <text:p><text:s/>6,015,747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1190150" table:style-name="ce14">
            <text:p><text:s/>1,190,15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156861" table:style-name="ce14">
            <text:p><text:s/>6,156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91" table:style-name="ce12">
            <text:p><text:s/>14,191<text:s/></text:p>
          </table:table-cell>
          <table:table-cell office:value-type="float" office:value="28911682" table:style-name="ce12">
            <text:p><text:s/>28,911,68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215863" table:style-name="ce12">
            <text:p><text:s/>14,215,863<text:s/></text:p>
          </table:table-cell>
          <table:table-cell table:style-name="ce12"/>
          <table:table-cell office:value-type="float" office:value="12475" table:style-name="ce14">
            <text:p><text:s/>12,475<text:s/></text:p>
          </table:table-cell>
          <table:table-cell office:value-type="float" office:value="27263211" table:style-name="ce14">
            <text:p><text:s/>27,263,21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2584283" table:style-name="ce14">
            <text:p><text:s/>12,584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270306" table:style-name="ce12">
            <text:p><text:s/>270,30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64987" table:style-name="ce12">
            <text:p><text:s/>3,264,987<text:s/></text:p>
          </table:table-cell>
          <table:table-cell table:style-name="ce12"/>
          <table:table-cell office:value-type="float" office:value="216" table:style-name="ce14">
            <text:p><text:s/>216<text:s/></text:p>
          </table:table-cell>
          <table:table-cell office:value-type="float" office:value="270288" table:style-name="ce14">
            <text:p><text:s/>270,2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72871" table:style-name="ce14">
            <text:p><text:s/>3,172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301342" table:style-name="ce12">
            <text:p><text:s/>301,34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05494" table:style-name="ce12">
            <text:p><text:s/>7,605,49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46868" table:style-name="ce14">
            <text:p><text:s/>346,8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371473" table:style-name="ce14">
            <text:p><text:s/>7,371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116525" table:style-name="ce12">
            <text:p><text:s/>1,116,5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63734" table:style-name="ce12">
            <text:p><text:s/>763,734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962716" table:style-name="ce14">
            <text:p><text:s/>962,7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3530" table:style-name="ce14">
            <text:p><text:s/>513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40" table:style-name="ce12">
            <text:p><text:s/>7,940<text:s/></text:p>
          </table:table-cell>
          <table:table-cell office:value-type="float" office:value="14726016" table:style-name="ce12">
            <text:p><text:s/>14,726,01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950428" table:style-name="ce12">
            <text:p><text:s/>9,950,428<text:s/></text:p>
          </table:table-cell>
          <table:table-cell table:style-name="ce12"/>
          <table:table-cell office:value-type="float" office:value="7953" table:style-name="ce14">
            <text:p><text:s/>7,953<text:s/></text:p>
          </table:table-cell>
          <table:table-cell office:value-type="float" office:value="14915506" table:style-name="ce14">
            <text:p><text:s/>14,915,50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01956" table:style-name="ce14">
            <text:p><text:s/>11,001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584844" table:style-name="ce12">
            <text:p><text:s/>2,584,8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49061" table:style-name="ce12">
            <text:p><text:s/>1,349,061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767621" table:style-name="ce14">
            <text:p><text:s/>2,767,6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31548" table:style-name="ce14">
            <text:p><text:s/>1,331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590960" table:style-name="ce12">
            <text:p><text:s/>590,96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317022" table:style-name="ce12">
            <text:p><text:s/>4,317,022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630351" table:style-name="ce14">
            <text:p><text:s/>630,35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063879" table:style-name="ce14">
            <text:p><text:s/>4,063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939938" table:style-name="ce12">
            <text:p><text:s/>939,9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60277" table:style-name="ce12">
            <text:p><text:s/>5,460,277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1248888" table:style-name="ce14">
            <text:p><text:s/>1,248,88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317503" table:style-name="ce14">
            <text:p><text:s/>5,317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5722658" table:style-name="ce12">
            <text:p><text:s/>5,722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5477672" table:style-name="ce14">
            <text:p><text:s/>5,477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2728391" table:style-name="ce12">
            <text:p><text:s/>2,728,39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24124" table:style-name="ce12">
            <text:p><text:s/>7,824,124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2945003" table:style-name="ce14">
            <text:p><text:s/>2,945,0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849995" table:style-name="ce14">
            <text:p><text:s/>7,849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54" table:style-name="ce12">
            <text:p><text:s/>8,754<text:s/></text:p>
          </table:table-cell>
          <table:table-cell office:value-type="float" office:value="13413186" table:style-name="ce12">
            <text:p><text:s/>13,413,1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58788" table:style-name="ce12">
            <text:p><text:s/>5,458,788<text:s/></text:p>
          </table:table-cell>
          <table:table-cell table:style-name="ce12"/>
          <table:table-cell office:value-type="float" office:value="8240" table:style-name="ce14">
            <text:p><text:s/>8,240<text:s/></text:p>
          </table:table-cell>
          <table:table-cell office:value-type="float" office:value="12854608" table:style-name="ce14">
            <text:p><text:s/>12,854,6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677594" table:style-name="ce14">
            <text:p><text:s/>5,677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117738" table:style-name="ce12">
            <text:p><text:s/>3,117,73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649790" table:style-name="ce12">
            <text:p><text:s/>15,649,790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3154197" table:style-name="ce14">
            <text:p><text:s/>3,154,19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316993" table:style-name="ce14">
            <text:p><text:s/>17,316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743682" table:style-name="ce12">
            <text:p><text:s/>1,743,6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45293" table:style-name="ce12">
            <text:p><text:s/>5,045,293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762264" table:style-name="ce14">
            <text:p><text:s/>1,762,2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32716" table:style-name="ce14">
            <text:p><text:s/>5,032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6882659" table:style-name="ce12">
            <text:p><text:s/>6,882,65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62665" table:style-name="ce12">
            <text:p><text:s/>2,862,665<text:s/></text:p>
          </table:table-cell>
          <table:table-cell table:style-name="ce12"/>
          <table:table-cell office:value-type="float" office:value="2320" table:style-name="ce14">
            <text:p><text:s/>2,320<text:s/></text:p>
          </table:table-cell>
          <table:table-cell office:value-type="float" office:value="6026460" table:style-name="ce14">
            <text:p><text:s/>6,026,4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96191" table:style-name="ce14">
            <text:p><text:s/>2,496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586" table:style-name="ce12">
            <text:p><text:s/>9,586<text:s/></text:p>
          </table:table-cell>
          <table:table-cell office:value-type="float" office:value="29055330" table:style-name="ce12">
            <text:p><text:s/>29,055,33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6898834" table:style-name="ce12">
            <text:p><text:s/>16,898,834<text:s/></text:p>
          </table:table-cell>
          <table:table-cell table:style-name="ce12"/>
          <table:table-cell office:value-type="float" office:value="9759" table:style-name="ce14">
            <text:p><text:s/>9,759<text:s/></text:p>
          </table:table-cell>
          <table:table-cell office:value-type="float" office:value="29627857" table:style-name="ce14">
            <text:p><text:s/>29,627,85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8035057" table:style-name="ce14">
            <text:p><text:s/>18,035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5797319" table:style-name="ce12">
            <text:p><text:s/>5,797,3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53299" table:style-name="ce12">
            <text:p><text:s/>2,153,299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5034991" table:style-name="ce14">
            <text:p><text:s/>5,034,9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3670" table:style-name="ce14">
            <text:p><text:s/>2,163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1668035" table:style-name="ce12">
            <text:p><text:s/>1,668,0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64510" table:style-name="ce12">
            <text:p><text:s/>4,064,510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1241137" table:style-name="ce14">
            <text:p><text:s/>1,241,1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83476" table:style-name="ce14">
            <text:p><text:s/>3,783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994982" table:style-name="ce12">
            <text:p><text:s/>994,9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99223" table:style-name="ce12">
            <text:p><text:s/>1,299,223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995490" table:style-name="ce14">
            <text:p><text:s/>995,4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99238" table:style-name="ce14">
            <text:p><text:s/>899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7819998" table:style-name="ce12">
            <text:p><text:s/>7,819,9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062144" table:style-name="ce12">
            <text:p><text:s/>9,062,144<text:s/></text:p>
          </table:table-cell>
          <table:table-cell table:style-name="ce12"/>
          <table:table-cell office:value-type="float" office:value="3783" table:style-name="ce14">
            <text:p><text:s/>3,783<text:s/></text:p>
          </table:table-cell>
          <table:table-cell office:value-type="float" office:value="7336071" table:style-name="ce14">
            <text:p><text:s/>7,336,07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99043" table:style-name="ce14">
            <text:p><text:s/>7,199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2851472" table:style-name="ce12">
            <text:p><text:s/>2,851,47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13528" table:style-name="ce12">
            <text:p><text:s/>6,813,528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2957894" table:style-name="ce14">
            <text:p><text:s/>2,957,8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55041" table:style-name="ce14">
            <text:p><text:s/>5,455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57870" table:style-name="ce12">
            <text:p><text:s/>257,87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90947" table:style-name="ce12">
            <text:p><text:s/>2,090,947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47255" table:style-name="ce14">
            <text:p><text:s/>347,2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13913" table:style-name="ce14">
            <text:p><text:s/>2,113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10638576" table:style-name="ce12">
            <text:p><text:s/>10,638,57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8768977" table:style-name="ce12">
            <text:p><text:s/>18,768,977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11314299" table:style-name="ce14">
            <text:p><text:s/>11,314,29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4972308" table:style-name="ce14">
            <text:p><text:s/>14,972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049367" table:style-name="ce12">
            <text:p><text:s/>2,049,3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86069" table:style-name="ce12">
            <text:p><text:s/>4,386,069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1712936" table:style-name="ce14">
            <text:p><text:s/>1,712,9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20843" table:style-name="ce14">
            <text:p><text:s/>3,920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73312" table:style-name="ce12">
            <text:p><text:s/>173,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34162" table:style-name="ce14">
            <text:p><text:s/>134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491" table:style-name="ce12">
            <text:p><text:s/>29,49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71335" table:style-name="ce12">
            <text:p><text:s/>7,171,335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19962" table:style-name="ce14">
            <text:p><text:s/>19,96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374941" table:style-name="ce14">
            <text:p><text:s/>8,374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683" table:style-name="ce12">
            <text:p><text:s/>12,683<text:s/></text:p>
          </table:table-cell>
          <table:table-cell office:value-type="float" office:value="30827033" table:style-name="ce12">
            <text:p><text:s/>30,827,03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407890" table:style-name="ce12">
            <text:p><text:s/>21,407,890<text:s/></text:p>
          </table:table-cell>
          <table:table-cell table:style-name="ce12"/>
          <table:table-cell office:value-type="float" office:value="11692" table:style-name="ce14">
            <text:p><text:s/>11,692<text:s/></text:p>
          </table:table-cell>
          <table:table-cell office:value-type="float" office:value="30285020" table:style-name="ce14">
            <text:p><text:s/>30,285,02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7275022" table:style-name="ce14">
            <text:p><text:s/>17,275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962" table:style-name="ce12">
            <text:p><text:s/>7,9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306428" table:style-name="ce12">
            <text:p><text:s/>8,306,42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200" table:style-name="ce14">
            <text:p><text:s/>10,2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791189" table:style-name="ce14">
            <text:p><text:s/>10,791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56" table:style-name="ce12">
            <text:p><text:s/>7,356<text:s/></text:p>
          </table:table-cell>
          <table:table-cell office:value-type="float" office:value="14428199" table:style-name="ce12">
            <text:p><text:s/>14,428,19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3892024" table:style-name="ce12">
            <text:p><text:s/>13,892,024<text:s/></text:p>
          </table:table-cell>
          <table:table-cell table:style-name="ce12"/>
          <table:table-cell office:value-type="float" office:value="6652" table:style-name="ce14">
            <text:p><text:s/>6,652<text:s/></text:p>
          </table:table-cell>
          <table:table-cell office:value-type="float" office:value="13341334" table:style-name="ce14">
            <text:p><text:s/>13,341,33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547859" table:style-name="ce14">
            <text:p><text:s/>14,547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764998" table:style-name="ce12">
            <text:p><text:s/>764,9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73240" table:style-name="ce12">
            <text:p><text:s/>2,573,240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610189" table:style-name="ce14">
            <text:p><text:s/>610,1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41773" table:style-name="ce14">
            <text:p><text:s/>2,441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4742969" table:style-name="ce12">
            <text:p><text:s/>4,742,9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75748" table:style-name="ce12">
            <text:p><text:s/>1,675,748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4315441" table:style-name="ce14">
            <text:p><text:s/>4,315,44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4779" table:style-name="ce14">
            <text:p><text:s/>154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5744961" table:style-name="ce12">
            <text:p><text:s/>5,744,9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48661" table:style-name="ce12">
            <text:p><text:s/>3,548,661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6801584" table:style-name="ce14">
            <text:p><text:s/>6,801,58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933462" table:style-name="ce14">
            <text:p><text:s/>2,933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638369" table:style-name="ce12">
            <text:p><text:s/>1,638,3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68798" table:style-name="ce12">
            <text:p><text:s/>1,568,798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463473" table:style-name="ce14">
            <text:p><text:s/>1,463,4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90280" table:style-name="ce14">
            <text:p><text:s/>1,99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5327591" table:style-name="ce12">
            <text:p><text:s/>5,327,5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86646" table:style-name="ce12">
            <text:p><text:s/>4,986,64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540492" table:style-name="ce14">
            <text:p><text:s/>4,540,4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70031" table:style-name="ce14">
            <text:p><text:s/>4,770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582386" table:style-name="ce12">
            <text:p><text:s/>4,582,38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7147202" table:style-name="ce12">
            <text:p><text:s/>17,147,202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4322509" table:style-name="ce14">
            <text:p><text:s/>4,322,50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588024" table:style-name="ce14">
            <text:p><text:s/>15,588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00820" table:style-name="ce14">
            <text:p><text:s/>2,000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58" table:style-name="ce12">
            <text:p><text:s/>6,7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0253" table:style-name="ce12">
            <text:p><text:s/>570,253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4040" table:style-name="ce14">
            <text:p><text:s/>14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060" table:style-name="ce12">
            <text:p><text:s/>61,060<text:s/></text:p>
          </table:table-cell>
          <table:table-cell office:value-type="float" office:value="210048481" table:style-name="ce12">
            <text:p><text:s/>210,048,481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64223468" table:style-name="ce12">
            <text:p><text:s/>164,223,468<text:s/></text:p>
          </table:table-cell>
          <table:table-cell table:style-name="ce12"/>
          <table:table-cell office:value-type="float" office:value="59057" table:style-name="ce14">
            <text:p><text:s/>59,057<text:s/></text:p>
          </table:table-cell>
          <table:table-cell office:value-type="float" office:value="223395267" table:style-name="ce14">
            <text:p><text:s/>223,395,267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169527423" table:style-name="ce14">
            <text:p><text:s/>169,527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3075" table:style-name="ce12">
            <text:p><text:s/>293,075<text:s/></text:p>
          </table:table-cell>
          <table:table-cell office:value-type="float" office:value="1137516583" table:style-name="ce12">
            <text:p><text:s/>1,137,516,583<text:s/></text:p>
          </table:table-cell>
          <table:table-cell office:value-type="float" office:value="10762" table:style-name="ce12">
            <text:p><text:s/>10,762<text:s/></text:p>
          </table:table-cell>
          <table:table-cell office:value-type="float" office:value="1139653215" table:style-name="ce12">
            <text:p><text:s/>1,139,653,215<text:s/></text:p>
          </table:table-cell>
          <table:table-cell table:style-name="ce12"/>
          <table:table-cell office:value-type="float" office:value="278837" table:style-name="ce14">
            <text:p><text:s/>278,837<text:s/></text:p>
          </table:table-cell>
          <table:table-cell office:value-type="float" office:value="1183220676" table:style-name="ce14">
            <text:p><text:s/>1,183,220,676<text:s/></text:p>
          </table:table-cell>
          <table:table-cell office:value-type="float" office:value="10060" table:style-name="ce14">
            <text:p><text:s/>10,060<text:s/></text:p>
          </table:table-cell>
          <table:table-cell office:value-type="float" office:value="1074453090" table:style-name="ce14">
            <text:p><text:s/>1,074,453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7661" table:style-name="ce12">
            <text:p><text:s/>77,661<text:s/></text:p>
          </table:table-cell>
          <table:table-cell office:value-type="float" office:value="263643647" table:style-name="ce12">
            <text:p><text:s/>263,643,647<text:s/></text:p>
          </table:table-cell>
          <table:table-cell office:value-type="float" office:value="3145" table:style-name="ce12">
            <text:p><text:s/>3,145<text:s/></text:p>
          </table:table-cell>
          <table:table-cell office:value-type="float" office:value="232296949" table:style-name="ce12">
            <text:p><text:s/>232,296,949<text:s/></text:p>
          </table:table-cell>
          <table:table-cell table:style-name="ce12"/>
          <table:table-cell office:value-type="float" office:value="69187" table:style-name="ce14">
            <text:p><text:s/>69,187<text:s/></text:p>
          </table:table-cell>
          <table:table-cell office:value-type="float" office:value="253475929" table:style-name="ce14">
            <text:p><text:s/>253,475,929<text:s/></text:p>
          </table:table-cell>
          <table:table-cell office:value-type="float" office:value="2976" table:style-name="ce14">
            <text:p><text:s/>2,976<text:s/></text:p>
          </table:table-cell>
          <table:table-cell office:value-type="float" office:value="234150926" table:style-name="ce14">
            <text:p><text:s/>234,150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11" table:style-name="ce12">
            <text:p><text:s/>8,811<text:s/></text:p>
          </table:table-cell>
          <table:table-cell office:value-type="float" office:value="28245559" table:style-name="ce12">
            <text:p><text:s/>28,245,55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54626374" table:style-name="ce12">
            <text:p><text:s/>54,626,374<text:s/></text:p>
          </table:table-cell>
          <table:table-cell table:style-name="ce12"/>
          <table:table-cell office:value-type="float" office:value="8955" table:style-name="ce14">
            <text:p><text:s/>8,955<text:s/></text:p>
          </table:table-cell>
          <table:table-cell office:value-type="float" office:value="29778166" table:style-name="ce14">
            <text:p><text:s/>29,778,166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1809964" table:style-name="ce14">
            <text:p><text:s/>51,809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606" table:style-name="ce12">
            <text:p><text:s/>16,606<text:s/></text:p>
          </table:table-cell>
          <table:table-cell office:value-type="float" office:value="43012660" table:style-name="ce12">
            <text:p><text:s/>43,012,660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46782943" table:style-name="ce12">
            <text:p><text:s/>46,782,943<text:s/></text:p>
          </table:table-cell>
          <table:table-cell table:style-name="ce12"/>
          <table:table-cell office:value-type="float" office:value="15588" table:style-name="ce14">
            <text:p><text:s/>15,588<text:s/></text:p>
          </table:table-cell>
          <table:table-cell office:value-type="float" office:value="38945308" table:style-name="ce14">
            <text:p><text:s/>38,945,308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6512140" table:style-name="ce14">
            <text:p><text:s/>36,512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516" table:style-name="ce12">
            <text:p><text:s/>47,516<text:s/></text:p>
          </table:table-cell>
          <table:table-cell office:value-type="float" office:value="131601737" table:style-name="ce12">
            <text:p><text:s/>131,601,737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1738311" table:style-name="ce12">
            <text:p><text:s/>91,738,311<text:s/></text:p>
          </table:table-cell>
          <table:table-cell table:style-name="ce12"/>
          <table:table-cell office:value-type="float" office:value="45371" table:style-name="ce14">
            <text:p><text:s/>45,371<text:s/></text:p>
          </table:table-cell>
          <table:table-cell office:value-type="float" office:value="135214660" table:style-name="ce14">
            <text:p><text:s/>135,214,660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98440069" table:style-name="ce14">
            <text:p><text:s/>98,440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265" table:style-name="ce12">
            <text:p><text:s/>35,265<text:s/></text:p>
          </table:table-cell>
          <table:table-cell office:value-type="float" office:value="86661765" table:style-name="ce12">
            <text:p><text:s/>86,661,76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2299467" table:style-name="ce12">
            <text:p><text:s/>102,299,467<text:s/></text:p>
          </table:table-cell>
          <table:table-cell table:style-name="ce12"/>
          <table:table-cell office:value-type="float" office:value="32970" table:style-name="ce14">
            <text:p><text:s/>32,970<text:s/></text:p>
          </table:table-cell>
          <table:table-cell office:value-type="float" office:value="83954569" table:style-name="ce14">
            <text:p><text:s/>83,954,569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92922583" table:style-name="ce14">
            <text:p><text:s/>92,922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55" table:style-name="ce12">
            <text:p><text:s/>16,355<text:s/></text:p>
          </table:table-cell>
          <table:table-cell office:value-type="float" office:value="38174381" table:style-name="ce12">
            <text:p><text:s/>38,174,381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3190827" table:style-name="ce12">
            <text:p><text:s/>43,190,827<text:s/></text:p>
          </table:table-cell>
          <table:table-cell table:style-name="ce12"/>
          <table:table-cell office:value-type="float" office:value="16321" table:style-name="ce14">
            <text:p><text:s/>16,321<text:s/></text:p>
          </table:table-cell>
          <table:table-cell office:value-type="float" office:value="38755895" table:style-name="ce14">
            <text:p><text:s/>38,755,895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41891182" table:style-name="ce14">
            <text:p><text:s/>41,891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58" table:style-name="ce12">
            <text:p><text:s/>23,858<text:s/></text:p>
          </table:table-cell>
          <table:table-cell office:value-type="float" office:value="57058361" table:style-name="ce12">
            <text:p><text:s/>57,058,361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9138436" table:style-name="ce12">
            <text:p><text:s/>39,138,436<text:s/></text:p>
          </table:table-cell>
          <table:table-cell table:style-name="ce12"/>
          <table:table-cell office:value-type="float" office:value="20715" table:style-name="ce14">
            <text:p><text:s/>20,715<text:s/></text:p>
          </table:table-cell>
          <table:table-cell office:value-type="float" office:value="50109797" table:style-name="ce14">
            <text:p><text:s/>50,109,797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6132758" table:style-name="ce14">
            <text:p><text:s/>36,132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024" table:style-name="ce12">
            <text:p><text:s/>28,024<text:s/></text:p>
          </table:table-cell>
          <table:table-cell office:value-type="float" office:value="73222369" table:style-name="ce12">
            <text:p><text:s/>73,222,369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5583771" table:style-name="ce12">
            <text:p><text:s/>45,583,771<text:s/></text:p>
          </table:table-cell>
          <table:table-cell table:style-name="ce12"/>
          <table:table-cell office:value-type="float" office:value="26344" table:style-name="ce14">
            <text:p><text:s/>26,344<text:s/></text:p>
          </table:table-cell>
          <table:table-cell office:value-type="float" office:value="67438848" table:style-name="ce14">
            <text:p><text:s/>67,438,848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4214139" table:style-name="ce14">
            <text:p><text:s/>44,214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306" table:style-name="ce12">
            <text:p><text:s/>65,306<text:s/></text:p>
          </table:table-cell>
          <table:table-cell office:value-type="float" office:value="194743561" table:style-name="ce12">
            <text:p><text:s/>194,743,561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08434035" table:style-name="ce12">
            <text:p><text:s/>108,434,035<text:s/></text:p>
          </table:table-cell>
          <table:table-cell table:style-name="ce12"/>
          <table:table-cell office:value-type="float" office:value="62792" table:style-name="ce14">
            <text:p><text:s/>62,792<text:s/></text:p>
          </table:table-cell>
          <table:table-cell office:value-type="float" office:value="195134800" table:style-name="ce14">
            <text:p><text:s/>195,134,800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108380865" table:style-name="ce14">
            <text:p><text:s/>108,380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683" table:style-name="ce12">
            <text:p><text:s/>18,683<text:s/></text:p>
          </table:table-cell>
          <table:table-cell office:value-type="float" office:value="37548706" table:style-name="ce12">
            <text:p><text:s/>37,548,706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9348671" table:style-name="ce12">
            <text:p><text:s/>39,348,671<text:s/></text:p>
          </table:table-cell>
          <table:table-cell table:style-name="ce12"/>
          <table:table-cell office:value-type="float" office:value="16542" table:style-name="ce14">
            <text:p><text:s/>16,542<text:s/></text:p>
          </table:table-cell>
          <table:table-cell office:value-type="float" office:value="37043647" table:style-name="ce14">
            <text:p><text:s/>37,043,647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5682315" table:style-name="ce14">
            <text:p><text:s/>35,682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490" table:style-name="ce12">
            <text:p><text:s/>42,490<text:s/></text:p>
          </table:table-cell>
          <table:table-cell office:value-type="float" office:value="95936649" table:style-name="ce12">
            <text:p><text:s/>95,936,649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65881953" table:style-name="ce12">
            <text:p><text:s/>65,881,953<text:s/></text:p>
          </table:table-cell>
          <table:table-cell table:style-name="ce12"/>
          <table:table-cell office:value-type="float" office:value="37452" table:style-name="ce14">
            <text:p><text:s/>37,452<text:s/></text:p>
          </table:table-cell>
          <table:table-cell office:value-type="float" office:value="90908978" table:style-name="ce14">
            <text:p><text:s/>90,908,978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62142183" table:style-name="ce14">
            <text:p><text:s/>62,142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876" table:style-name="ce12">
            <text:p><text:s/>34,876<text:s/></text:p>
          </table:table-cell>
          <table:table-cell office:value-type="float" office:value="89225056" table:style-name="ce12">
            <text:p><text:s/>89,225,056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88411992" table:style-name="ce12">
            <text:p><text:s/>88,411,992<text:s/></text:p>
          </table:table-cell>
          <table:table-cell table:style-name="ce12"/>
          <table:table-cell office:value-type="float" office:value="33139" table:style-name="ce14">
            <text:p><text:s/>33,139<text:s/></text:p>
          </table:table-cell>
          <table:table-cell office:value-type="float" office:value="86022220" table:style-name="ce14">
            <text:p><text:s/>86,022,220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3509140" table:style-name="ce14">
            <text:p><text:s/>83,509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060" table:style-name="ce12">
            <text:p><text:s/>41,060<text:s/></text:p>
          </table:table-cell>
          <table:table-cell office:value-type="float" office:value="105352262" table:style-name="ce12">
            <text:p><text:s/>105,352,262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92669923" table:style-name="ce12">
            <text:p><text:s/>92,669,923<text:s/></text:p>
          </table:table-cell>
          <table:table-cell table:style-name="ce12"/>
          <table:table-cell office:value-type="float" office:value="39013" table:style-name="ce14">
            <text:p><text:s/>39,013<text:s/></text:p>
          </table:table-cell>
          <table:table-cell office:value-type="float" office:value="96910471" table:style-name="ce14">
            <text:p><text:s/>96,910,471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84659452" table:style-name="ce14">
            <text:p><text:s/>84,659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797" table:style-name="ce12">
            <text:p><text:s/>59,797<text:s/></text:p>
          </table:table-cell>
          <table:table-cell office:value-type="float" office:value="150587868" table:style-name="ce12">
            <text:p><text:s/>150,587,868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01794803" table:style-name="ce12">
            <text:p><text:s/>101,794,803<text:s/></text:p>
          </table:table-cell>
          <table:table-cell table:style-name="ce12"/>
          <table:table-cell office:value-type="float" office:value="57651" table:style-name="ce14">
            <text:p><text:s/>57,651<text:s/></text:p>
          </table:table-cell>
          <table:table-cell office:value-type="float" office:value="148812531" table:style-name="ce14">
            <text:p><text:s/>148,812,531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00147247" table:style-name="ce14">
            <text:p><text:s/>100,14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643" table:style-name="ce12">
            <text:p><text:s/>16,643<text:s/></text:p>
          </table:table-cell>
          <table:table-cell office:value-type="float" office:value="35174956" table:style-name="ce12">
            <text:p><text:s/>35,174,95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2279058" table:style-name="ce12">
            <text:p><text:s/>22,279,058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32017493" table:style-name="ce14">
            <text:p><text:s/>32,017,49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728431" table:style-name="ce14">
            <text:p><text:s/>17,728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53" table:style-name="ce12">
            <text:p><text:s/>17,953<text:s/></text:p>
          </table:table-cell>
          <table:table-cell office:value-type="float" office:value="33594975" table:style-name="ce12">
            <text:p><text:s/>33,594,97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529374" table:style-name="ce12">
            <text:p><text:s/>19,529,374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33326426" table:style-name="ce14">
            <text:p><text:s/>33,326,42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9900191" table:style-name="ce14">
            <text:p><text:s/>19,900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597" table:style-name="ce12">
            <text:p><text:s/>15,597<text:s/></text:p>
          </table:table-cell>
          <table:table-cell office:value-type="float" office:value="36215028" table:style-name="ce12">
            <text:p><text:s/>36,215,028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36489268" table:style-name="ce12">
            <text:p><text:s/>36,489,268<text:s/></text:p>
          </table:table-cell>
          <table:table-cell table:style-name="ce12"/>
          <table:table-cell office:value-type="float" office:value="15440" table:style-name="ce14">
            <text:p><text:s/>15,440<text:s/></text:p>
          </table:table-cell>
          <table:table-cell office:value-type="float" office:value="36316309" table:style-name="ce14">
            <text:p><text:s/>36,316,309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1244555" table:style-name="ce14">
            <text:p><text:s/>31,244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351811" table:style-name="ce12">
            <text:p><text:s/>1,351,8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58933" table:style-name="ce12">
            <text:p><text:s/>4,158,933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181823" table:style-name="ce14">
            <text:p><text:s/>1,181,8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93890" table:style-name="ce14">
            <text:p><text:s/>3,893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75" table:style-name="ce12">
            <text:p><text:s/>8,775<text:s/></text:p>
          </table:table-cell>
          <table:table-cell office:value-type="float" office:value="8719238" table:style-name="ce12">
            <text:p><text:s/>8,719,23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375205" table:style-name="ce12">
            <text:p><text:s/>14,375,205<text:s/></text:p>
          </table:table-cell>
          <table:table-cell table:style-name="ce12"/>
          <table:table-cell office:value-type="float" office:value="7620" table:style-name="ce14">
            <text:p><text:s/>7,620<text:s/></text:p>
          </table:table-cell>
          <table:table-cell office:value-type="float" office:value="8348979" table:style-name="ce14">
            <text:p><text:s/>8,348,979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157457" table:style-name="ce14">
            <text:p><text:s/>13,157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11155164" table:style-name="ce12">
            <text:p><text:s/>11,155,1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587658" table:style-name="ce12">
            <text:p><text:s/>4,587,658<text:s/></text:p>
          </table:table-cell>
          <table:table-cell table:style-name="ce12"/>
          <table:table-cell office:value-type="float" office:value="4555" table:style-name="ce14">
            <text:p><text:s/>4,555<text:s/></text:p>
          </table:table-cell>
          <table:table-cell office:value-type="float" office:value="9517459" table:style-name="ce14">
            <text:p><text:s/>9,517,45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180261" table:style-name="ce14">
            <text:p><text:s/>4,180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04172" table:style-name="ce12">
            <text:p><text:s/>304,1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579452" table:style-name="ce12">
            <text:p><text:s/>8,579,452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92492" table:style-name="ce14">
            <text:p><text:s/>292,49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64640" table:style-name="ce14">
            <text:p><text:s/>7,564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4824825" table:style-name="ce12">
            <text:p><text:s/>4,824,82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14213" table:style-name="ce12">
            <text:p><text:s/>5,514,213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4201450" table:style-name="ce14">
            <text:p><text:s/>4,201,45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90835" table:style-name="ce14">
            <text:p><text:s/>5,190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11047750" table:style-name="ce12">
            <text:p><text:s/>11,047,75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659087" table:style-name="ce12">
            <text:p><text:s/>6,659,087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9848370" table:style-name="ce14">
            <text:p><text:s/>9,848,3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174333" table:style-name="ce14">
            <text:p><text:s/>9,174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2599168" table:style-name="ce12">
            <text:p><text:s/>2,599,16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171014" table:style-name="ce12">
            <text:p><text:s/>12,171,014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516822" table:style-name="ce14">
            <text:p><text:s/>2,516,82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375764" table:style-name="ce14">
            <text:p><text:s/>12,375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71" table:style-name="ce12">
            <text:p><text:s/>10,271<text:s/></text:p>
          </table:table-cell>
          <table:table-cell office:value-type="float" office:value="19047815" table:style-name="ce12">
            <text:p><text:s/>19,047,81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408566" table:style-name="ce12">
            <text:p><text:s/>19,408,566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8441302" table:style-name="ce14">
            <text:p><text:s/>18,441,302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5865818" table:style-name="ce14">
            <text:p><text:s/>15,865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078" table:style-name="ce12">
            <text:p><text:s/>34,078<text:s/></text:p>
          </table:table-cell>
          <table:table-cell office:value-type="float" office:value="70199317" table:style-name="ce12">
            <text:p><text:s/>70,199,317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3481779" table:style-name="ce12">
            <text:p><text:s/>43,481,779<text:s/></text:p>
          </table:table-cell>
          <table:table-cell table:style-name="ce12"/>
          <table:table-cell office:value-type="float" office:value="32428" table:style-name="ce14">
            <text:p><text:s/>32,428<text:s/></text:p>
          </table:table-cell>
          <table:table-cell office:value-type="float" office:value="69100278" table:style-name="ce14">
            <text:p><text:s/>69,100,27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9130555" table:style-name="ce14">
            <text:p><text:s/>39,130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8349" table:style-name="ce12">
            <text:p><text:s/>78,349<text:s/></text:p>
          </table:table-cell>
          <table:table-cell office:value-type="float" office:value="195014187" table:style-name="ce12">
            <text:p><text:s/>195,014,18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2592385" table:style-name="ce12">
            <text:p><text:s/>42,592,385<text:s/></text:p>
          </table:table-cell>
          <table:table-cell table:style-name="ce12"/>
          <table:table-cell office:value-type="float" office:value="76509" table:style-name="ce14">
            <text:p><text:s/>76,509<text:s/></text:p>
          </table:table-cell>
          <table:table-cell office:value-type="float" office:value="186675055" table:style-name="ce14">
            <text:p><text:s/>186,675,055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2550330" table:style-name="ce14">
            <text:p><text:s/>42,550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10" table:style-name="ce12">
            <text:p><text:s/>13,310<text:s/></text:p>
          </table:table-cell>
          <table:table-cell office:value-type="float" office:value="27109956" table:style-name="ce12">
            <text:p><text:s/>27,109,95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2263038" table:style-name="ce12">
            <text:p><text:s/>22,263,038<text:s/></text:p>
          </table:table-cell>
          <table:table-cell table:style-name="ce12"/>
          <table:table-cell office:value-type="float" office:value="13761" table:style-name="ce14">
            <text:p><text:s/>13,761<text:s/></text:p>
          </table:table-cell>
          <table:table-cell office:value-type="float" office:value="27550439" table:style-name="ce14">
            <text:p><text:s/>27,550,43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179644" table:style-name="ce14">
            <text:p><text:s/>17,179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665" table:style-name="ce12">
            <text:p><text:s/>61,665<text:s/></text:p>
          </table:table-cell>
          <table:table-cell office:value-type="float" office:value="166923570" table:style-name="ce12">
            <text:p><text:s/>166,923,570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92474262" table:style-name="ce12">
            <text:p><text:s/>92,474,262<text:s/></text:p>
          </table:table-cell>
          <table:table-cell table:style-name="ce12"/>
          <table:table-cell office:value-type="float" office:value="61893" table:style-name="ce14">
            <text:p><text:s/>61,893<text:s/></text:p>
          </table:table-cell>
          <table:table-cell office:value-type="float" office:value="168040772" table:style-name="ce14">
            <text:p><text:s/>168,040,772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92174773" table:style-name="ce14">
            <text:p><text:s/>92,174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2068429" table:style-name="ce12">
            <text:p><text:s/>2,068,4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2163258" table:style-name="ce14">
            <text:p><text:s/>2,163,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3007098" table:style-name="ce12">
            <text:p><text:s/>3,007,0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2730354" table:style-name="ce14">
            <text:p><text:s/>2,730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535" table:style-name="ce12">
            <text:p><text:s/>14,535<text:s/></text:p>
          </table:table-cell>
          <table:table-cell office:value-type="float" office:value="30005858" table:style-name="ce12">
            <text:p><text:s/>30,005,85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542083" table:style-name="ce12">
            <text:p><text:s/>12,542,083<text:s/></text:p>
          </table:table-cell>
          <table:table-cell table:style-name="ce12"/>
          <table:table-cell office:value-type="float" office:value="13845" table:style-name="ce14">
            <text:p><text:s/>13,845<text:s/></text:p>
          </table:table-cell>
          <table:table-cell office:value-type="float" office:value="28448834" table:style-name="ce14">
            <text:p><text:s/>28,448,83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42328" table:style-name="ce14">
            <text:p><text:s/>11,142,3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457214" table:style-name="ce12">
            <text:p><text:s/>1,457,2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94884" table:style-name="ce12">
            <text:p><text:s/>1,794,884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134805" table:style-name="ce14">
            <text:p><text:s/>1,134,8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5136" table:style-name="ce14">
            <text:p><text:s/>1,935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6315582" table:style-name="ce12">
            <text:p><text:s/>6,315,58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581" table:style-name="ce12">
            <text:p><text:s/>57,581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4429845" table:style-name="ce14">
            <text:p><text:s/>4,429,8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269" table:style-name="ce14">
            <text:p><text:s/>30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18750875" table:style-name="ce12">
            <text:p><text:s/>18,750,8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8074" table:style-name="ce12">
            <text:p><text:s/>348,074<text:s/></text:p>
          </table:table-cell>
          <table:table-cell table:style-name="ce12"/>
          <table:table-cell office:value-type="float" office:value="7782" table:style-name="ce14">
            <text:p><text:s/>7,782<text:s/></text:p>
          </table:table-cell>
          <table:table-cell office:value-type="float" office:value="17001765" table:style-name="ce14">
            <text:p><text:s/>17,001,7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4596" table:style-name="ce14">
            <text:p><text:s/>904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9472808" table:style-name="ce12">
            <text:p><text:s/>9,472,80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90913" table:style-name="ce12">
            <text:p><text:s/>2,290,913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7297559" table:style-name="ce14">
            <text:p><text:s/>7,297,55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22732" table:style-name="ce14">
            <text:p><text:s/>1,822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110" table:style-name="ce12">
            <text:p><text:s/>6,110<text:s/></text:p>
          </table:table-cell>
          <table:table-cell office:value-type="float" office:value="6738566" table:style-name="ce12">
            <text:p><text:s/>6,738,56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714253" table:style-name="ce12">
            <text:p><text:s/>8,714,253<text:s/></text:p>
          </table:table-cell>
          <table:table-cell table:style-name="ce12"/>
          <table:table-cell office:value-type="float" office:value="5874" table:style-name="ce14">
            <text:p><text:s/>5,874<text:s/></text:p>
          </table:table-cell>
          <table:table-cell office:value-type="float" office:value="6410601" table:style-name="ce14">
            <text:p><text:s/>6,410,60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611993" table:style-name="ce14">
            <text:p><text:s/>6,611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689271" table:style-name="ce12">
            <text:p><text:s/>1,689,2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13133" table:style-name="ce12">
            <text:p><text:s/>3,513,133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2130366" table:style-name="ce14">
            <text:p><text:s/>2,130,3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89808" table:style-name="ce14">
            <text:p><text:s/>4,189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940" table:style-name="ce12">
            <text:p><text:s/>12,940<text:s/></text:p>
          </table:table-cell>
          <table:table-cell office:value-type="float" office:value="27918522" table:style-name="ce12">
            <text:p><text:s/>27,918,52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073863" table:style-name="ce12">
            <text:p><text:s/>7,073,863<text:s/></text:p>
          </table:table-cell>
          <table:table-cell table:style-name="ce12"/>
          <table:table-cell office:value-type="float" office:value="13139" table:style-name="ce14">
            <text:p><text:s/>13,139<text:s/></text:p>
          </table:table-cell>
          <table:table-cell office:value-type="float" office:value="26999398" table:style-name="ce14">
            <text:p><text:s/>26,999,39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688202" table:style-name="ce14">
            <text:p><text:s/>8,688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12130241" table:style-name="ce12">
            <text:p><text:s/>12,130,24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829071" table:style-name="ce12">
            <text:p><text:s/>4,829,071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13076359" table:style-name="ce14">
            <text:p><text:s/>13,076,35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624107" table:style-name="ce14">
            <text:p><text:s/>5,624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11695604" table:style-name="ce12">
            <text:p><text:s/>11,695,6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9924318" table:style-name="ce14">
            <text:p><text:s/>9,924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26" table:style-name="ce12">
            <text:p><text:s/>3,826<text:s/></text:p>
          </table:table-cell>
          <table:table-cell office:value-type="float" office:value="8205867" table:style-name="ce12">
            <text:p><text:s/>8,205,8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5586" table:style-name="ce12">
            <text:p><text:s/>85,586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6603128" table:style-name="ce14">
            <text:p><text:s/>6,603,1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569" table:style-name="ce14">
            <text:p><text:s/>85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51" table:style-name="ce14">
            <text:p><text:s/>6,951<text:s/></text:p>
          </table:table-cell>
          <table:table-cell office:value-type="float" office:value="25476590" table:style-name="ce14">
            <text:p><text:s/>25,476,59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957851" table:style-name="ce14">
            <text:p><text:s/>14,957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63" table:style-name="ce12">
            <text:p><text:s/>18,563<text:s/></text:p>
          </table:table-cell>
          <table:table-cell office:value-type="float" office:value="38552993" table:style-name="ce12">
            <text:p><text:s/>38,552,99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7728659" table:style-name="ce12">
            <text:p><text:s/>17,728,659<text:s/></text:p>
          </table:table-cell>
          <table:table-cell table:style-name="ce12"/>
          <table:table-cell office:value-type="float" office:value="16930" table:style-name="ce14">
            <text:p><text:s/>16,930<text:s/></text:p>
          </table:table-cell>
          <table:table-cell office:value-type="float" office:value="35338422" table:style-name="ce14">
            <text:p><text:s/>35,338,42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125785" table:style-name="ce14">
            <text:p><text:s/>16,125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48" table:style-name="ce12">
            <text:p><text:s/>21,048<text:s/></text:p>
          </table:table-cell>
          <table:table-cell office:value-type="float" office:value="50768076" table:style-name="ce12">
            <text:p><text:s/>50,768,07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1118830" table:style-name="ce12">
            <text:p><text:s/>21,118,830<text:s/></text:p>
          </table:table-cell>
          <table:table-cell table:style-name="ce12"/>
          <table:table-cell office:value-type="float" office:value="19660" table:style-name="ce14">
            <text:p><text:s/>19,660<text:s/></text:p>
          </table:table-cell>
          <table:table-cell office:value-type="float" office:value="48246510" table:style-name="ce14">
            <text:p><text:s/>48,246,51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299933" table:style-name="ce14">
            <text:p><text:s/>18,299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659527" table:style-name="ce12">
            <text:p><text:s/>1,659,52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475493" table:style-name="ce12">
            <text:p><text:s/>15,475,493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700985" table:style-name="ce14">
            <text:p><text:s/>1,700,9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741195" table:style-name="ce14">
            <text:p><text:s/>14,741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8287151" table:style-name="ce12">
            <text:p><text:s/>8,287,1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8135039" table:style-name="ce14">
            <text:p><text:s/>8,135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5282371" table:style-name="ce12">
            <text:p><text:s/>5,282,3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7134" table:style-name="ce12">
            <text:p><text:s/>287,134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4746494" table:style-name="ce14">
            <text:p><text:s/>4,746,4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7991" table:style-name="ce14">
            <text:p><text:s/>127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11349832" table:style-name="ce12">
            <text:p><text:s/>11,349,83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54088" table:style-name="ce12">
            <text:p><text:s/>4,654,088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10927161" table:style-name="ce14">
            <text:p><text:s/>10,927,16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27748" table:style-name="ce14">
            <text:p><text:s/>3,32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484425" table:style-name="ce12">
            <text:p><text:s/>2,484,42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194320" table:style-name="ce12">
            <text:p><text:s/>7,194,320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534065" table:style-name="ce14">
            <text:p><text:s/>2,534,0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07850" table:style-name="ce14">
            <text:p><text:s/>6,307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3559139" table:style-name="ce12">
            <text:p><text:s/>3,559,13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4312990" table:style-name="ce12">
            <text:p><text:s/>14,312,990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3085800" table:style-name="ce14">
            <text:p><text:s/>3,085,80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388500" table:style-name="ce14">
            <text:p><text:s/>13,388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5384620" table:style-name="ce12">
            <text:p><text:s/>5,384,62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07106" table:style-name="ce12">
            <text:p><text:s/>4,107,106<text:s/></text:p>
          </table:table-cell>
          <table:table-cell table:style-name="ce12"/>
          <table:table-cell office:value-type="float" office:value="6285" table:style-name="ce14">
            <text:p><text:s/>6,285<text:s/></text:p>
          </table:table-cell>
          <table:table-cell office:value-type="float" office:value="5998400" table:style-name="ce14">
            <text:p><text:s/>5,998,40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992777" table:style-name="ce14">
            <text:p><text:s/>3,992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5892080" table:style-name="ce12">
            <text:p><text:s/>5,892,08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19201" table:style-name="ce12">
            <text:p><text:s/>7,319,201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5222254" table:style-name="ce14">
            <text:p><text:s/>5,222,25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63157" table:style-name="ce14">
            <text:p><text:s/>6,963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583155" table:style-name="ce12">
            <text:p><text:s/>2,583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299949" table:style-name="ce14">
            <text:p><text:s/>2,299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2144738" table:style-name="ce12">
            <text:p><text:s/>2,144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1983473" table:style-name="ce14">
            <text:p><text:s/>1,983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3196697" table:style-name="ce12">
            <text:p><text:s/>3,196,69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991601" table:style-name="ce12">
            <text:p><text:s/>6,991,601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606339" table:style-name="ce14">
            <text:p><text:s/>3,606,33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856759" table:style-name="ce14">
            <text:p><text:s/>9,856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431718" table:style-name="ce12">
            <text:p><text:s/>2,431,7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78489" table:style-name="ce12">
            <text:p><text:s/>978,489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2143363" table:style-name="ce14">
            <text:p><text:s/>2,143,36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61580" table:style-name="ce14">
            <text:p><text:s/>1,261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804" table:style-name="ce12">
            <text:p><text:s/>37,804<text:s/></text:p>
          </table:table-cell>
          <table:table-cell office:value-type="float" office:value="97832841" table:style-name="ce12">
            <text:p><text:s/>97,832,841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83771151" table:style-name="ce12">
            <text:p><text:s/>83,771,151<text:s/></text:p>
          </table:table-cell>
          <table:table-cell table:style-name="ce12"/>
          <table:table-cell office:value-type="float" office:value="37005" table:style-name="ce14">
            <text:p><text:s/>37,005<text:s/></text:p>
          </table:table-cell>
          <table:table-cell office:value-type="float" office:value="98961643" table:style-name="ce14">
            <text:p><text:s/>98,961,643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80250785" table:style-name="ce14">
            <text:p><text:s/>80,250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8422915" table:style-name="ce12">
            <text:p><text:s/>8,422,9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9134" table:style-name="ce12">
            <text:p><text:s/>939,13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8668533" table:style-name="ce14">
            <text:p><text:s/>8,668,5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8295" table:style-name="ce14">
            <text:p><text:s/>788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3219431" table:style-name="ce12">
            <text:p><text:s/>3,219,4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89414" table:style-name="ce12">
            <text:p><text:s/>2,289,414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3304602" table:style-name="ce14">
            <text:p><text:s/>3,304,6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73576" table:style-name="ce14">
            <text:p><text:s/>1,573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564796" table:style-name="ce12">
            <text:p><text:s/>3,564,7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5953" table:style-name="ce12">
            <text:p><text:s/>505,953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985424" table:style-name="ce14">
            <text:p><text:s/>2,985,4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9954" table:style-name="ce14">
            <text:p><text:s/>379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65" table:style-name="ce12">
            <text:p><text:s/>7,265<text:s/></text:p>
          </table:table-cell>
          <table:table-cell office:value-type="float" office:value="9188508" table:style-name="ce12">
            <text:p><text:s/>9,188,50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37837" table:style-name="ce12">
            <text:p><text:s/>5,237,837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9047996" table:style-name="ce14">
            <text:p><text:s/>9,047,99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821276" table:style-name="ce14">
            <text:p><text:s/>6,821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56" table:style-name="ce12">
            <text:p><text:s/>4,756<text:s/></text:p>
          </table:table-cell>
          <table:table-cell office:value-type="float" office:value="7704881" table:style-name="ce12">
            <text:p><text:s/>7,704,8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7209" table:style-name="ce12">
            <text:p><text:s/>437,209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7137699" table:style-name="ce14">
            <text:p><text:s/>7,137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71939" table:style-name="ce12">
            <text:p><text:s/>471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" table:style-name="ce14">
            <text:p><text:s/>400<text:s/></text:p>
          </table:table-cell>
          <table:table-cell office:value-type="float" office:value="493339" table:style-name="ce14">
            <text:p><text:s/>493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830362" table:style-name="ce12">
            <text:p><text:s/>1,830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548344" table:style-name="ce14">
            <text:p><text:s/>1,548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7186" table:style-name="ce12">
            <text:p><text:s/>157,186<text:s/></text:p>
          </table:table-cell>
          <table:table-cell office:value-type="float" office:value="757874704" table:style-name="ce12">
            <text:p><text:s/>757,874,704<text:s/></text:p>
          </table:table-cell>
          <table:table-cell office:value-type="float" office:value="7694" table:style-name="ce12">
            <text:p><text:s/>7,694<text:s/></text:p>
          </table:table-cell>
          <table:table-cell office:value-type="float" office:value="625267822" table:style-name="ce12">
            <text:p><text:s/>625,267,822<text:s/></text:p>
          </table:table-cell>
          <table:table-cell table:style-name="ce12"/>
          <table:table-cell office:value-type="float" office:value="155401" table:style-name="ce14">
            <text:p><text:s/>155,401<text:s/></text:p>
          </table:table-cell>
          <table:table-cell office:value-type="float" office:value="797403997" table:style-name="ce14">
            <text:p><text:s/>797,403,997<text:s/></text:p>
          </table:table-cell>
          <table:table-cell office:value-type="float" office:value="7523" table:style-name="ce14">
            <text:p><text:s/>7,523<text:s/></text:p>
          </table:table-cell>
          <table:table-cell office:value-type="float" office:value="640402176" table:style-name="ce14">
            <text:p><text:s/>640,402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383" table:style-name="ce12">
            <text:p><text:s/>107,383<text:s/></text:p>
          </table:table-cell>
          <table:table-cell office:value-type="float" office:value="485058015" table:style-name="ce12">
            <text:p><text:s/>485,058,015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485860269" table:style-name="ce12">
            <text:p><text:s/>485,860,269<text:s/></text:p>
          </table:table-cell>
          <table:table-cell table:style-name="ce12"/>
          <table:table-cell office:value-type="float" office:value="103908" table:style-name="ce14">
            <text:p><text:s/>103,908<text:s/></text:p>
          </table:table-cell>
          <table:table-cell office:value-type="float" office:value="481918296" table:style-name="ce14">
            <text:p><text:s/>481,918,296<text:s/></text:p>
          </table:table-cell>
          <table:table-cell office:value-type="float" office:value="5038" table:style-name="ce14">
            <text:p><text:s/>5,038<text:s/></text:p>
          </table:table-cell>
          <table:table-cell office:value-type="float" office:value="481306531" table:style-name="ce14">
            <text:p><text:s/>481,306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852" table:style-name="ce12">
            <text:p><text:s/>85,852<text:s/></text:p>
          </table:table-cell>
          <table:table-cell office:value-type="float" office:value="364977932" table:style-name="ce12">
            <text:p><text:s/>364,977,932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327628523" table:style-name="ce12">
            <text:p><text:s/>327,628,523<text:s/></text:p>
          </table:table-cell>
          <table:table-cell table:style-name="ce12"/>
          <table:table-cell office:value-type="float" office:value="82711" table:style-name="ce14">
            <text:p><text:s/>82,711<text:s/></text:p>
          </table:table-cell>
          <table:table-cell office:value-type="float" office:value="363152302" table:style-name="ce14">
            <text:p><text:s/>363,152,302<text:s/></text:p>
          </table:table-cell>
          <table:table-cell office:value-type="float" office:value="3648" table:style-name="ce14">
            <text:p><text:s/>3,648<text:s/></text:p>
          </table:table-cell>
          <table:table-cell office:value-type="float" office:value="283598487" table:style-name="ce14">
            <text:p><text:s/>283,598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2128" table:style-name="ce12">
            <text:p><text:s/>212,128<text:s/></text:p>
          </table:table-cell>
          <table:table-cell office:value-type="float" office:value="895874695" table:style-name="ce12">
            <text:p><text:s/>895,874,695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653982878" table:style-name="ce12">
            <text:p><text:s/>653,982,878<text:s/></text:p>
          </table:table-cell>
          <table:table-cell table:style-name="ce12"/>
          <table:table-cell office:value-type="float" office:value="209640" table:style-name="ce14">
            <text:p><text:s/>209,640<text:s/></text:p>
          </table:table-cell>
          <table:table-cell office:value-type="float" office:value="902331165" table:style-name="ce14">
            <text:p><text:s/>902,331,165<text:s/></text:p>
          </table:table-cell>
          <table:table-cell office:value-type="float" office:value="6639" table:style-name="ce14">
            <text:p><text:s/>6,639<text:s/></text:p>
          </table:table-cell>
          <table:table-cell office:value-type="float" office:value="658841694" table:style-name="ce14">
            <text:p><text:s/>658,841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560" table:style-name="ce12">
            <text:p><text:s/>32,560<text:s/></text:p>
          </table:table-cell>
          <table:table-cell office:value-type="float" office:value="74991555" table:style-name="ce12">
            <text:p><text:s/>74,991,555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84282682" table:style-name="ce12">
            <text:p><text:s/>84,282,682<text:s/></text:p>
          </table:table-cell>
          <table:table-cell table:style-name="ce12"/>
          <table:table-cell office:value-type="float" office:value="32888" table:style-name="ce14">
            <text:p><text:s/>32,888<text:s/></text:p>
          </table:table-cell>
          <table:table-cell office:value-type="float" office:value="79034021" table:style-name="ce14">
            <text:p><text:s/>79,034,021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6854215" table:style-name="ce14">
            <text:p><text:s/>66,854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967" table:style-name="ce12">
            <text:p><text:s/>39,967<text:s/></text:p>
          </table:table-cell>
          <table:table-cell office:value-type="float" office:value="90245690" table:style-name="ce12">
            <text:p><text:s/>90,245,690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12649539" table:style-name="ce12">
            <text:p><text:s/>112,649,539<text:s/></text:p>
          </table:table-cell>
          <table:table-cell table:style-name="ce12"/>
          <table:table-cell office:value-type="float" office:value="40412" table:style-name="ce14">
            <text:p><text:s/>40,412<text:s/></text:p>
          </table:table-cell>
          <table:table-cell office:value-type="float" office:value="101746551" table:style-name="ce14">
            <text:p><text:s/>101,746,551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08687886" table:style-name="ce14">
            <text:p><text:s/>108,687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133" table:style-name="ce12">
            <text:p><text:s/>24,133<text:s/></text:p>
          </table:table-cell>
          <table:table-cell office:value-type="float" office:value="64096594" table:style-name="ce12">
            <text:p><text:s/>64,096,594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9475699" table:style-name="ce12">
            <text:p><text:s/>69,475,699<text:s/></text:p>
          </table:table-cell>
          <table:table-cell table:style-name="ce12"/>
          <table:table-cell office:value-type="float" office:value="24013" table:style-name="ce14">
            <text:p><text:s/>24,013<text:s/></text:p>
          </table:table-cell>
          <table:table-cell office:value-type="float" office:value="63958876" table:style-name="ce14">
            <text:p><text:s/>63,958,87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64224697" table:style-name="ce14">
            <text:p><text:s/>64,224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901" table:style-name="ce12">
            <text:p><text:s/>29,901<text:s/></text:p>
          </table:table-cell>
          <table:table-cell office:value-type="float" office:value="74034663" table:style-name="ce12">
            <text:p><text:s/>74,034,663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68936093" table:style-name="ce12">
            <text:p><text:s/>68,936,093<text:s/></text:p>
          </table:table-cell>
          <table:table-cell table:style-name="ce12"/>
          <table:table-cell office:value-type="float" office:value="28941" table:style-name="ce14">
            <text:p><text:s/>28,941<text:s/></text:p>
          </table:table-cell>
          <table:table-cell office:value-type="float" office:value="71348125" table:style-name="ce14">
            <text:p><text:s/>71,348,125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6219935" table:style-name="ce14">
            <text:p><text:s/>56,219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19" table:style-name="ce12">
            <text:p><text:s/>6,119<text:s/></text:p>
          </table:table-cell>
          <table:table-cell office:value-type="float" office:value="11787039" table:style-name="ce12">
            <text:p><text:s/>11,787,039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6379177" table:style-name="ce12">
            <text:p><text:s/>56,379,177<text:s/></text:p>
          </table:table-cell>
          <table:table-cell table:style-name="ce12"/>
          <table:table-cell office:value-type="float" office:value="5984" table:style-name="ce14">
            <text:p><text:s/>5,984<text:s/></text:p>
          </table:table-cell>
          <table:table-cell office:value-type="float" office:value="11875560" table:style-name="ce14">
            <text:p><text:s/>11,875,560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57530575" table:style-name="ce14">
            <text:p><text:s/>57,530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98" table:style-name="ce12">
            <text:p><text:s/>23,898<text:s/></text:p>
          </table:table-cell>
          <table:table-cell office:value-type="float" office:value="53507745" table:style-name="ce12">
            <text:p><text:s/>53,507,745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9663235" table:style-name="ce12">
            <text:p><text:s/>59,663,235<text:s/></text:p>
          </table:table-cell>
          <table:table-cell table:style-name="ce12"/>
          <table:table-cell office:value-type="float" office:value="22736" table:style-name="ce14">
            <text:p><text:s/>22,736<text:s/></text:p>
          </table:table-cell>
          <table:table-cell office:value-type="float" office:value="54022976" table:style-name="ce14">
            <text:p><text:s/>54,022,976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4747783" table:style-name="ce14">
            <text:p><text:s/>54,747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69" table:style-name="ce12">
            <text:p><text:s/>28,669<text:s/></text:p>
          </table:table-cell>
          <table:table-cell office:value-type="float" office:value="77974312" table:style-name="ce12">
            <text:p><text:s/>77,974,312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65309672" table:style-name="ce12">
            <text:p><text:s/>65,309,672<text:s/></text:p>
          </table:table-cell>
          <table:table-cell table:style-name="ce12"/>
          <table:table-cell office:value-type="float" office:value="27542" table:style-name="ce14">
            <text:p><text:s/>27,542<text:s/></text:p>
          </table:table-cell>
          <table:table-cell office:value-type="float" office:value="72860937" table:style-name="ce14">
            <text:p><text:s/>72,860,937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62756032" table:style-name="ce14">
            <text:p><text:s/>62,756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14" table:style-name="ce12">
            <text:p><text:s/>9,514<text:s/></text:p>
          </table:table-cell>
          <table:table-cell office:value-type="float" office:value="21402716" table:style-name="ce12">
            <text:p><text:s/>21,402,71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7867459" table:style-name="ce12">
            <text:p><text:s/>27,867,459<text:s/></text:p>
          </table:table-cell>
          <table:table-cell table:style-name="ce12"/>
          <table:table-cell office:value-type="float" office:value="9832" table:style-name="ce14">
            <text:p><text:s/>9,832<text:s/></text:p>
          </table:table-cell>
          <table:table-cell office:value-type="float" office:value="22843573" table:style-name="ce14">
            <text:p><text:s/>22,843,573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6908501" table:style-name="ce14">
            <text:p><text:s/>26,908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720" table:style-name="ce12">
            <text:p><text:s/>69,720<text:s/></text:p>
          </table:table-cell>
          <table:table-cell office:value-type="float" office:value="168555840" table:style-name="ce12">
            <text:p><text:s/>168,555,840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60696937" table:style-name="ce12">
            <text:p><text:s/>160,696,937<text:s/></text:p>
          </table:table-cell>
          <table:table-cell table:style-name="ce12"/>
          <table:table-cell office:value-type="float" office:value="67725" table:style-name="ce14">
            <text:p><text:s/>67,725<text:s/></text:p>
          </table:table-cell>
          <table:table-cell office:value-type="float" office:value="174324813" table:style-name="ce14">
            <text:p><text:s/>174,324,813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163329148" table:style-name="ce14">
            <text:p><text:s/>163,329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706" table:style-name="ce12">
            <text:p><text:s/>92,706<text:s/></text:p>
          </table:table-cell>
          <table:table-cell office:value-type="float" office:value="247769737" table:style-name="ce12">
            <text:p><text:s/>247,769,737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34468778" table:style-name="ce12">
            <text:p><text:s/>234,468,778<text:s/></text:p>
          </table:table-cell>
          <table:table-cell table:style-name="ce12"/>
          <table:table-cell office:value-type="float" office:value="89910" table:style-name="ce14">
            <text:p><text:s/>89,910<text:s/></text:p>
          </table:table-cell>
          <table:table-cell office:value-type="float" office:value="245109623" table:style-name="ce14">
            <text:p><text:s/>245,109,623<text:s/></text:p>
          </table:table-cell>
          <table:table-cell office:value-type="float" office:value="3331" table:style-name="ce14">
            <text:p><text:s/>3,331<text:s/></text:p>
          </table:table-cell>
          <table:table-cell office:value-type="float" office:value="236145587" table:style-name="ce14">
            <text:p><text:s/>236,145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118" table:style-name="ce12">
            <text:p><text:s/>55,118<text:s/></text:p>
          </table:table-cell>
          <table:table-cell office:value-type="float" office:value="176608530" table:style-name="ce12">
            <text:p><text:s/>176,608,530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36933749" table:style-name="ce12">
            <text:p><text:s/>136,933,749<text:s/></text:p>
          </table:table-cell>
          <table:table-cell table:style-name="ce12"/>
          <table:table-cell office:value-type="float" office:value="54860" table:style-name="ce14">
            <text:p><text:s/>54,860<text:s/></text:p>
          </table:table-cell>
          <table:table-cell office:value-type="float" office:value="179118821" table:style-name="ce14">
            <text:p><text:s/>179,118,821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35360313" table:style-name="ce14">
            <text:p><text:s/>135,360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352" table:style-name="ce12">
            <text:p><text:s/>65,352<text:s/></text:p>
          </table:table-cell>
          <table:table-cell office:value-type="float" office:value="189375149" table:style-name="ce12">
            <text:p><text:s/>189,375,149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156599282" table:style-name="ce12">
            <text:p><text:s/>156,599,282<text:s/></text:p>
          </table:table-cell>
          <table:table-cell table:style-name="ce12"/>
          <table:table-cell office:value-type="float" office:value="64789" table:style-name="ce14">
            <text:p><text:s/>64,789<text:s/></text:p>
          </table:table-cell>
          <table:table-cell office:value-type="float" office:value="190853244" table:style-name="ce14">
            <text:p><text:s/>190,853,244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169280609" table:style-name="ce14">
            <text:p><text:s/>169,280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79" table:style-name="ce12">
            <text:p><text:s/>37,679<text:s/></text:p>
          </table:table-cell>
          <table:table-cell office:value-type="float" office:value="90661566" table:style-name="ce12">
            <text:p><text:s/>90,661,566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83587487" table:style-name="ce12">
            <text:p><text:s/>83,587,487<text:s/></text:p>
          </table:table-cell>
          <table:table-cell table:style-name="ce12"/>
          <table:table-cell office:value-type="float" office:value="36226" table:style-name="ce14">
            <text:p><text:s/>36,226<text:s/></text:p>
          </table:table-cell>
          <table:table-cell office:value-type="float" office:value="94684657" table:style-name="ce14">
            <text:p><text:s/>94,684,657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75113629" table:style-name="ce14">
            <text:p><text:s/>75,113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852" table:style-name="ce12">
            <text:p><text:s/>34,852<text:s/></text:p>
          </table:table-cell>
          <table:table-cell office:value-type="float" office:value="101873505" table:style-name="ce12">
            <text:p><text:s/>101,873,505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112645509" table:style-name="ce12">
            <text:p><text:s/>112,645,509<text:s/></text:p>
          </table:table-cell>
          <table:table-cell table:style-name="ce12"/>
          <table:table-cell office:value-type="float" office:value="35340" table:style-name="ce14">
            <text:p><text:s/>35,340<text:s/></text:p>
          </table:table-cell>
          <table:table-cell office:value-type="float" office:value="102640710" table:style-name="ce14">
            <text:p><text:s/>102,640,710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106306668" table:style-name="ce14">
            <text:p><text:s/>106,306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070" table:style-name="ce12">
            <text:p><text:s/>20,070<text:s/></text:p>
          </table:table-cell>
          <table:table-cell office:value-type="float" office:value="41993628" table:style-name="ce12">
            <text:p><text:s/>41,993,628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28546183" table:style-name="ce12">
            <text:p><text:s/>28,546,183<text:s/></text:p>
          </table:table-cell>
          <table:table-cell table:style-name="ce12"/>
          <table:table-cell office:value-type="float" office:value="17784" table:style-name="ce14">
            <text:p><text:s/>17,784<text:s/></text:p>
          </table:table-cell>
          <table:table-cell office:value-type="float" office:value="41262025" table:style-name="ce14">
            <text:p><text:s/>41,262,025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0271440" table:style-name="ce14">
            <text:p><text:s/>30,27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100" table:style-name="ce12">
            <text:p><text:s/>55,100<text:s/></text:p>
          </table:table-cell>
          <table:table-cell office:value-type="float" office:value="148474934" table:style-name="ce12">
            <text:p><text:s/>148,474,934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6721658" table:style-name="ce12">
            <text:p><text:s/>106,721,658<text:s/></text:p>
          </table:table-cell>
          <table:table-cell table:style-name="ce12"/>
          <table:table-cell office:value-type="float" office:value="55078" table:style-name="ce14">
            <text:p><text:s/>55,078<text:s/></text:p>
          </table:table-cell>
          <table:table-cell office:value-type="float" office:value="155258580" table:style-name="ce14">
            <text:p><text:s/>155,258,580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5838329" table:style-name="ce14">
            <text:p><text:s/>105,838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853" table:style-name="ce12">
            <text:p><text:s/>61,853<text:s/></text:p>
          </table:table-cell>
          <table:table-cell office:value-type="float" office:value="149745167" table:style-name="ce12">
            <text:p><text:s/>149,745,167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151284887" table:style-name="ce12">
            <text:p><text:s/>151,284,887<text:s/></text:p>
          </table:table-cell>
          <table:table-cell table:style-name="ce12"/>
          <table:table-cell office:value-type="float" office:value="58182" table:style-name="ce14">
            <text:p><text:s/>58,182<text:s/></text:p>
          </table:table-cell>
          <table:table-cell office:value-type="float" office:value="149033585" table:style-name="ce14">
            <text:p><text:s/>149,033,585<text:s/></text:p>
          </table:table-cell>
          <table:table-cell office:value-type="float" office:value="2535" table:style-name="ce14">
            <text:p><text:s/>2,535<text:s/></text:p>
          </table:table-cell>
          <table:table-cell office:value-type="float" office:value="152800766" table:style-name="ce14">
            <text:p><text:s/>152,800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69" table:style-name="ce12">
            <text:p><text:s/>10,769<text:s/></text:p>
          </table:table-cell>
          <table:table-cell office:value-type="float" office:value="19257910" table:style-name="ce12">
            <text:p><text:s/>19,257,91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795497" table:style-name="ce12">
            <text:p><text:s/>9,795,497<text:s/></text:p>
          </table:table-cell>
          <table:table-cell table:style-name="ce12"/>
          <table:table-cell office:value-type="float" office:value="10739" table:style-name="ce14">
            <text:p><text:s/>10,739<text:s/></text:p>
          </table:table-cell>
          <table:table-cell office:value-type="float" office:value="19634435" table:style-name="ce14">
            <text:p><text:s/>19,634,4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467962" table:style-name="ce14">
            <text:p><text:s/>9,467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487" table:style-name="ce12">
            <text:p><text:s/>20,487<text:s/></text:p>
          </table:table-cell>
          <table:table-cell office:value-type="float" office:value="39733128" table:style-name="ce12">
            <text:p><text:s/>39,733,128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6488530" table:style-name="ce12">
            <text:p><text:s/>36,488,530<text:s/></text:p>
          </table:table-cell>
          <table:table-cell table:style-name="ce12"/>
          <table:table-cell office:value-type="float" office:value="19493" table:style-name="ce14">
            <text:p><text:s/>19,493<text:s/></text:p>
          </table:table-cell>
          <table:table-cell office:value-type="float" office:value="38322508" table:style-name="ce14">
            <text:p><text:s/>38,322,50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0179026" table:style-name="ce14">
            <text:p><text:s/>30,179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26753" table:style-name="ce12">
            <text:p><text:s/>5,226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79769" table:style-name="ce14">
            <text:p><text:s/>479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703" table:style-name="ce12">
            <text:p><text:s/>26,703<text:s/></text:p>
          </table:table-cell>
          <table:table-cell office:value-type="float" office:value="53388724" table:style-name="ce12">
            <text:p><text:s/>53,388,724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7728518" table:style-name="ce12">
            <text:p><text:s/>47,728,518<text:s/></text:p>
          </table:table-cell>
          <table:table-cell table:style-name="ce12"/>
          <table:table-cell office:value-type="float" office:value="26577" table:style-name="ce14">
            <text:p><text:s/>26,577<text:s/></text:p>
          </table:table-cell>
          <table:table-cell office:value-type="float" office:value="53984948" table:style-name="ce14">
            <text:p><text:s/>53,984,948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7746686" table:style-name="ce14">
            <text:p><text:s/>47,746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746480" table:style-name="ce12">
            <text:p><text:s/>1,746,48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412101" table:style-name="ce12">
            <text:p><text:s/>8,412,101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699683" table:style-name="ce14">
            <text:p><text:s/>1,699,68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859947" table:style-name="ce14">
            <text:p><text:s/>7,859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8094679" table:style-name="ce12">
            <text:p><text:s/>8,094,6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20947" table:style-name="ce12">
            <text:p><text:s/>1,620,947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7892472" table:style-name="ce14">
            <text:p><text:s/>7,892,4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50681" table:style-name="ce14">
            <text:p><text:s/>1,45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283" table:style-name="ce12">
            <text:p><text:s/>27,283<text:s/></text:p>
          </table:table-cell>
          <table:table-cell office:value-type="float" office:value="60342084" table:style-name="ce12">
            <text:p><text:s/>60,342,084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5369700" table:style-name="ce12">
            <text:p><text:s/>35,369,700<text:s/></text:p>
          </table:table-cell>
          <table:table-cell table:style-name="ce12"/>
          <table:table-cell office:value-type="float" office:value="26600" table:style-name="ce14">
            <text:p><text:s/>26,600<text:s/></text:p>
          </table:table-cell>
          <table:table-cell office:value-type="float" office:value="60001338" table:style-name="ce14">
            <text:p><text:s/>60,001,338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4642684" table:style-name="ce14">
            <text:p><text:s/>34,642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25535597" table:style-name="ce12">
            <text:p><text:s/>25,535,59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2605505" table:style-name="ce12">
            <text:p><text:s/>22,605,505<text:s/></text:p>
          </table:table-cell>
          <table:table-cell table:style-name="ce12"/>
          <table:table-cell office:value-type="float" office:value="10409" table:style-name="ce14">
            <text:p><text:s/>10,409<text:s/></text:p>
          </table:table-cell>
          <table:table-cell office:value-type="float" office:value="27845895" table:style-name="ce14">
            <text:p><text:s/>27,845,89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1323196" table:style-name="ce14">
            <text:p><text:s/>21,323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90" table:style-name="ce12">
            <text:p><text:s/>5,490<text:s/></text:p>
          </table:table-cell>
          <table:table-cell office:value-type="float" office:value="11717471" table:style-name="ce12">
            <text:p><text:s/>11,717,47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705633" table:style-name="ce12">
            <text:p><text:s/>7,705,633<text:s/></text:p>
          </table:table-cell>
          <table:table-cell table:style-name="ce12"/>
          <table:table-cell office:value-type="float" office:value="5583" table:style-name="ce14">
            <text:p><text:s/>5,583<text:s/></text:p>
          </table:table-cell>
          <table:table-cell office:value-type="float" office:value="11872302" table:style-name="ce14">
            <text:p><text:s/>11,872,3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917531" table:style-name="ce14">
            <text:p><text:s/>8,91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4036712" table:style-name="ce12">
            <text:p><text:s/>4,036,7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3908591" table:style-name="ce14">
            <text:p><text:s/>3,908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102" table:style-name="ce12">
            <text:p><text:s/>25,102<text:s/></text:p>
          </table:table-cell>
          <table:table-cell office:value-type="float" office:value="55807896" table:style-name="ce12">
            <text:p><text:s/>55,807,89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1473412" table:style-name="ce12">
            <text:p><text:s/>21,473,412<text:s/></text:p>
          </table:table-cell>
          <table:table-cell table:style-name="ce12"/>
          <table:table-cell office:value-type="float" office:value="24948" table:style-name="ce14">
            <text:p><text:s/>24,948<text:s/></text:p>
          </table:table-cell>
          <table:table-cell office:value-type="float" office:value="56112402" table:style-name="ce14">
            <text:p><text:s/>56,112,402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2057346" table:style-name="ce14">
            <text:p><text:s/>22,057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354" table:style-name="ce12">
            <text:p><text:s/>20,354<text:s/></text:p>
          </table:table-cell>
          <table:table-cell office:value-type="float" office:value="48235410" table:style-name="ce12">
            <text:p><text:s/>48,235,410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0410505" table:style-name="ce12">
            <text:p><text:s/>30,410,505<text:s/></text:p>
          </table:table-cell>
          <table:table-cell table:style-name="ce12"/>
          <table:table-cell office:value-type="float" office:value="21125" table:style-name="ce14">
            <text:p><text:s/>21,125<text:s/></text:p>
          </table:table-cell>
          <table:table-cell office:value-type="float" office:value="49281408" table:style-name="ce14">
            <text:p><text:s/>49,281,408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5432892" table:style-name="ce14">
            <text:p><text:s/>25,432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9501092" table:style-name="ce12">
            <text:p><text:s/>9,501,0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84208" table:style-name="ce12">
            <text:p><text:s/>1,784,208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8148032" table:style-name="ce14">
            <text:p><text:s/>8,148,0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48857" table:style-name="ce14">
            <text:p><text:s/>2,348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3832323" table:style-name="ce12">
            <text:p><text:s/>3,832,32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388650" table:style-name="ce12">
            <text:p><text:s/>5,388,650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3124686" table:style-name="ce14">
            <text:p><text:s/>3,124,6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640868" table:style-name="ce14">
            <text:p><text:s/>3,640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349" table:style-name="ce12">
            <text:p><text:s/>20,349<text:s/></text:p>
          </table:table-cell>
          <table:table-cell office:value-type="float" office:value="42156763" table:style-name="ce12">
            <text:p><text:s/>42,156,763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3936845" table:style-name="ce12">
            <text:p><text:s/>23,936,845<text:s/></text:p>
          </table:table-cell>
          <table:table-cell table:style-name="ce12"/>
          <table:table-cell office:value-type="float" office:value="18916" table:style-name="ce14">
            <text:p><text:s/>18,916<text:s/></text:p>
          </table:table-cell>
          <table:table-cell office:value-type="float" office:value="39627832" table:style-name="ce14">
            <text:p><text:s/>39,627,83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379857" table:style-name="ce14">
            <text:p><text:s/>19,379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621" table:style-name="ce12">
            <text:p><text:s/>40,621<text:s/></text:p>
          </table:table-cell>
          <table:table-cell office:value-type="float" office:value="107084850" table:style-name="ce12">
            <text:p><text:s/>107,084,850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8208784" table:style-name="ce12">
            <text:p><text:s/>38,208,784<text:s/></text:p>
          </table:table-cell>
          <table:table-cell table:style-name="ce12"/>
          <table:table-cell office:value-type="float" office:value="38447" table:style-name="ce14">
            <text:p><text:s/>38,447<text:s/></text:p>
          </table:table-cell>
          <table:table-cell office:value-type="float" office:value="101239218" table:style-name="ce14">
            <text:p><text:s/>101,239,21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8527534" table:style-name="ce14">
            <text:p><text:s/>38,527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455" table:style-name="ce12">
            <text:p><text:s/>78,455<text:s/></text:p>
          </table:table-cell>
          <table:table-cell office:value-type="float" office:value="198972609" table:style-name="ce12">
            <text:p><text:s/>198,972,609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87353091" table:style-name="ce12">
            <text:p><text:s/>87,353,091<text:s/></text:p>
          </table:table-cell>
          <table:table-cell table:style-name="ce12"/>
          <table:table-cell office:value-type="float" office:value="75235" table:style-name="ce14">
            <text:p><text:s/>75,235<text:s/></text:p>
          </table:table-cell>
          <table:table-cell office:value-type="float" office:value="193016581" table:style-name="ce14">
            <text:p><text:s/>193,016,581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84555821" table:style-name="ce14">
            <text:p><text:s/>84,555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521" table:style-name="ce12">
            <text:p><text:s/>26,521<text:s/></text:p>
          </table:table-cell>
          <table:table-cell office:value-type="float" office:value="62279666" table:style-name="ce12">
            <text:p><text:s/>62,279,66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7962128" table:style-name="ce12">
            <text:p><text:s/>27,962,128<text:s/></text:p>
          </table:table-cell>
          <table:table-cell table:style-name="ce12"/>
          <table:table-cell office:value-type="float" office:value="25042" table:style-name="ce14">
            <text:p><text:s/>25,042<text:s/></text:p>
          </table:table-cell>
          <table:table-cell office:value-type="float" office:value="59392252" table:style-name="ce14">
            <text:p><text:s/>59,392,25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7852598" table:style-name="ce14">
            <text:p><text:s/>27,852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457" table:style-name="ce12">
            <text:p><text:s/>16,457<text:s/></text:p>
          </table:table-cell>
          <table:table-cell office:value-type="float" office:value="36369835" table:style-name="ce12">
            <text:p><text:s/>36,369,83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5976766" table:style-name="ce12">
            <text:p><text:s/>15,976,766<text:s/></text:p>
          </table:table-cell>
          <table:table-cell table:style-name="ce12"/>
          <table:table-cell office:value-type="float" office:value="17123" table:style-name="ce14">
            <text:p><text:s/>17,123<text:s/></text:p>
          </table:table-cell>
          <table:table-cell office:value-type="float" office:value="36912248" table:style-name="ce14">
            <text:p><text:s/>36,912,24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572696" table:style-name="ce14">
            <text:p><text:s/>16,572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2" table:style-name="ce14">
            <text:p><text:s/>16,112<text:s/></text:p>
          </table:table-cell>
          <table:table-cell office:value-type="float" office:value="35647944" table:style-name="ce14">
            <text:p><text:s/>35,647,94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3174826" table:style-name="ce14">
            <text:p><text:s/>33,17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001" table:style-name="ce12">
            <text:p><text:s/>15,001<text:s/></text:p>
          </table:table-cell>
          <table:table-cell office:value-type="float" office:value="25284875" table:style-name="ce12">
            <text:p><text:s/>25,284,87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76740" table:style-name="ce12">
            <text:p><text:s/>4,376,740<text:s/></text:p>
          </table:table-cell>
          <table:table-cell table:style-name="ce12"/>
          <table:table-cell office:value-type="float" office:value="14758" table:style-name="ce14">
            <text:p><text:s/>14,758<text:s/></text:p>
          </table:table-cell>
          <table:table-cell office:value-type="float" office:value="24605035" table:style-name="ce14">
            <text:p><text:s/>24,605,0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59585" table:style-name="ce14">
            <text:p><text:s/>6,159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73" table:style-name="ce12">
            <text:p><text:s/>12,473<text:s/></text:p>
          </table:table-cell>
          <table:table-cell office:value-type="float" office:value="32275226" table:style-name="ce12">
            <text:p><text:s/>32,275,2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04406" table:style-name="ce12">
            <text:p><text:s/>6,204,406<text:s/></text:p>
          </table:table-cell>
          <table:table-cell table:style-name="ce12"/>
          <table:table-cell office:value-type="float" office:value="11649" table:style-name="ce14">
            <text:p><text:s/>11,649<text:s/></text:p>
          </table:table-cell>
          <table:table-cell office:value-type="float" office:value="30028910" table:style-name="ce14">
            <text:p><text:s/>30,028,9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91479" table:style-name="ce14">
            <text:p><text:s/>6,091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17346820" table:style-name="ce12">
            <text:p><text:s/>17,346,8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8234" table:style-name="ce12">
            <text:p><text:s/>488,234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1146171" table:style-name="ce14">
            <text:p><text:s/>1,146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2582358" table:style-name="ce12">
            <text:p><text:s/>2,582,35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2948875" table:style-name="ce12">
            <text:p><text:s/>12,948,875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2405896" table:style-name="ce14">
            <text:p><text:s/>2,405,89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740227" table:style-name="ce14">
            <text:p><text:s/>12,740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956" table:style-name="ce12">
            <text:p><text:s/>11,956<text:s/></text:p>
          </table:table-cell>
          <table:table-cell office:value-type="float" office:value="20355936" table:style-name="ce12">
            <text:p><text:s/>20,355,93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975287" table:style-name="ce12">
            <text:p><text:s/>4,975,287<text:s/></text:p>
          </table:table-cell>
          <table:table-cell table:style-name="ce12"/>
          <table:table-cell office:value-type="float" office:value="11580" table:style-name="ce14">
            <text:p><text:s/>11,580<text:s/></text:p>
          </table:table-cell>
          <table:table-cell office:value-type="float" office:value="19142930" table:style-name="ce14">
            <text:p><text:s/>19,142,93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77720" table:style-name="ce14">
            <text:p><text:s/>5,277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4335360" table:style-name="ce12">
            <text:p><text:s/>4,335,3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66243" table:style-name="ce12">
            <text:p><text:s/>1,066,243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4916758" table:style-name="ce14">
            <text:p><text:s/>4,916,7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45768" table:style-name="ce14">
            <text:p><text:s/>1,345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6413408" table:style-name="ce12">
            <text:p><text:s/>6,413,4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49668" table:style-name="ce12">
            <text:p><text:s/>1,249,668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16377039" table:style-name="ce14">
            <text:p><text:s/>16,377,0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40221" table:style-name="ce14">
            <text:p><text:s/>2,940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771388" table:style-name="ce12">
            <text:p><text:s/>771,3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91648" table:style-name="ce12">
            <text:p><text:s/>2,491,648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814053" table:style-name="ce14">
            <text:p><text:s/>814,0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58569" table:style-name="ce14">
            <text:p><text:s/>2,158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7917" table:style-name="ce12">
            <text:p><text:s/>197,91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70405" table:style-name="ce12">
            <text:p><text:s/>4,870,405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196309" table:style-name="ce14">
            <text:p><text:s/>196,30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59870" table:style-name="ce14">
            <text:p><text:s/>4,759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72" table:style-name="ce12">
            <text:p><text:s/>34,472<text:s/></text:p>
          </table:table-cell>
          <table:table-cell office:value-type="float" office:value="74991075" table:style-name="ce12">
            <text:p><text:s/>74,991,075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0314204" table:style-name="ce12">
            <text:p><text:s/>30,314,204<text:s/></text:p>
          </table:table-cell>
          <table:table-cell table:style-name="ce12"/>
          <table:table-cell office:value-type="float" office:value="34034" table:style-name="ce14">
            <text:p><text:s/>34,034<text:s/></text:p>
          </table:table-cell>
          <table:table-cell office:value-type="float" office:value="75782196" table:style-name="ce14">
            <text:p><text:s/>75,782,19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4548909" table:style-name="ce14">
            <text:p><text:s/>34,548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323756" table:style-name="ce12">
            <text:p><text:s/>4,323,7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11190" table:style-name="ce12">
            <text:p><text:s/>4,411,190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4137710" table:style-name="ce14">
            <text:p><text:s/>4,137,7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90269" table:style-name="ce14">
            <text:p><text:s/>3,190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58" table:style-name="ce12">
            <text:p><text:s/>14,258<text:s/></text:p>
          </table:table-cell>
          <table:table-cell office:value-type="float" office:value="26613510" table:style-name="ce12">
            <text:p><text:s/>26,613,51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145914" table:style-name="ce12">
            <text:p><text:s/>10,145,914<text:s/></text:p>
          </table:table-cell>
          <table:table-cell table:style-name="ce12"/>
          <table:table-cell office:value-type="float" office:value="12861" table:style-name="ce14">
            <text:p><text:s/>12,861<text:s/></text:p>
          </table:table-cell>
          <table:table-cell office:value-type="float" office:value="24856290" table:style-name="ce14">
            <text:p><text:s/>24,856,29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981035" table:style-name="ce14">
            <text:p><text:s/>9,98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331356" table:style-name="ce12">
            <text:p><text:s/>1,331,35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39230" table:style-name="ce12">
            <text:p><text:s/>7,639,230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1431329" table:style-name="ce14">
            <text:p><text:s/>1,431,32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631788" table:style-name="ce14">
            <text:p><text:s/>7,631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44" table:style-name="ce12">
            <text:p><text:s/>7,344<text:s/></text:p>
          </table:table-cell>
          <table:table-cell office:value-type="float" office:value="16498936" table:style-name="ce12">
            <text:p><text:s/>16,498,93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8587495" table:style-name="ce12">
            <text:p><text:s/>8,587,495<text:s/></text:p>
          </table:table-cell>
          <table:table-cell table:style-name="ce12"/>
          <table:table-cell office:value-type="float" office:value="6839" table:style-name="ce14">
            <text:p><text:s/>6,839<text:s/></text:p>
          </table:table-cell>
          <table:table-cell office:value-type="float" office:value="15804410" table:style-name="ce14">
            <text:p><text:s/>15,804,41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709660" table:style-name="ce14">
            <text:p><text:s/>6,709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3009156" table:style-name="ce12">
            <text:p><text:s/>3,009,15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26075" table:style-name="ce12">
            <text:p><text:s/>5,926,075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2718138" table:style-name="ce14">
            <text:p><text:s/>2,718,13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24988" table:style-name="ce14">
            <text:p><text:s/>4,224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747" table:style-name="ce12">
            <text:p><text:s/>8,747<text:s/></text:p>
          </table:table-cell>
          <table:table-cell office:value-type="float" office:value="18753088" table:style-name="ce12">
            <text:p><text:s/>18,753,08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739006" table:style-name="ce12">
            <text:p><text:s/>9,739,006<text:s/></text:p>
          </table:table-cell>
          <table:table-cell table:style-name="ce12"/>
          <table:table-cell office:value-type="float" office:value="8382" table:style-name="ce14">
            <text:p><text:s/>8,382<text:s/></text:p>
          </table:table-cell>
          <table:table-cell office:value-type="float" office:value="19267230" table:style-name="ce14">
            <text:p><text:s/>19,267,23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924209" table:style-name="ce14">
            <text:p><text:s/>10,92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982257" table:style-name="ce14">
            <text:p><text:s/>1,982,25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22733" table:style-name="ce14">
            <text:p><text:s/>4,822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48934" table:style-name="ce14">
            <text:p><text:s/>148,9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335" table:style-name="ce14">
            <text:p><text:s/>73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679696" table:style-name="ce12">
            <text:p><text:s/>1,679,69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76031" table:style-name="ce12">
            <text:p><text:s/>4,976,031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534281" table:style-name="ce14">
            <text:p><text:s/>1,534,28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50983" table:style-name="ce14">
            <text:p><text:s/>4,850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12993833" table:style-name="ce12">
            <text:p><text:s/>12,993,8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69071" table:style-name="ce12">
            <text:p><text:s/>1,969,071<text:s/></text:p>
          </table:table-cell>
          <table:table-cell table:style-name="ce12"/>
          <table:table-cell office:value-type="float" office:value="6994" table:style-name="ce14">
            <text:p><text:s/>6,994<text:s/></text:p>
          </table:table-cell>
          <table:table-cell office:value-type="float" office:value="11727980" table:style-name="ce14">
            <text:p><text:s/>11,727,98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39609" table:style-name="ce14">
            <text:p><text:s/>1,53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5066476" table:style-name="ce12">
            <text:p><text:s/>5,066,47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840562" table:style-name="ce12">
            <text:p><text:s/>5,840,562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5988655" table:style-name="ce14">
            <text:p><text:s/>5,988,65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514829" table:style-name="ce14">
            <text:p><text:s/>5,514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722993" table:style-name="ce12">
            <text:p><text:s/>4,722,99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589323" table:style-name="ce12">
            <text:p><text:s/>5,589,323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4874423" table:style-name="ce14">
            <text:p><text:s/>4,874,4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038019" table:style-name="ce14">
            <text:p><text:s/>4,038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676756" table:style-name="ce12">
            <text:p><text:s/>2,676,75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649785" table:style-name="ce12">
            <text:p><text:s/>4,649,785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359381" table:style-name="ce14">
            <text:p><text:s/>2,359,38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97643" table:style-name="ce14">
            <text:p><text:s/>4,097,6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3659300" table:style-name="ce12">
            <text:p><text:s/>3,659,30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962158" table:style-name="ce12">
            <text:p><text:s/>5,962,158<text:s/></text:p>
          </table:table-cell>
          <table:table-cell table:style-name="ce12"/>
          <table:table-cell office:value-type="float" office:value="4031" table:style-name="ce14">
            <text:p><text:s/>4,031<text:s/></text:p>
          </table:table-cell>
          <table:table-cell office:value-type="float" office:value="3326093" table:style-name="ce14">
            <text:p><text:s/>3,326,09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17276" table:style-name="ce14">
            <text:p><text:s/>4,517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340" table:style-name="ce12">
            <text:p><text:s/>21,34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86052" table:style-name="ce12">
            <text:p><text:s/>6,986,052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8388" table:style-name="ce14">
            <text:p><text:s/>18,3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09064" table:style-name="ce14">
            <text:p><text:s/>7,109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91" table:style-name="ce12">
            <text:p><text:s/>6,891<text:s/></text:p>
          </table:table-cell>
          <table:table-cell office:value-type="float" office:value="9929895" table:style-name="ce12">
            <text:p><text:s/>9,929,89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710416" table:style-name="ce12">
            <text:p><text:s/>2,710,416<text:s/></text:p>
          </table:table-cell>
          <table:table-cell table:style-name="ce12"/>
          <table:table-cell office:value-type="float" office:value="6507" table:style-name="ce14">
            <text:p><text:s/>6,507<text:s/></text:p>
          </table:table-cell>
          <table:table-cell office:value-type="float" office:value="9017748" table:style-name="ce14">
            <text:p><text:s/>9,017,7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10655" table:style-name="ce14">
            <text:p><text:s/>3,910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4540557" table:style-name="ce12">
            <text:p><text:s/>4,540,5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4169423" table:style-name="ce14">
            <text:p><text:s/>4,169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3311" table:style-name="ce12">
            <text:p><text:s/>173,31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157486" table:style-name="ce12">
            <text:p><text:s/>6,157,486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132006" table:style-name="ce14">
            <text:p><text:s/>132,00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21165" table:style-name="ce14">
            <text:p><text:s/>2,921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5893776" table:style-name="ce12">
            <text:p><text:s/>5,893,7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5540903" table:style-name="ce14">
            <text:p><text:s/>5,540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37" table:style-name="ce12">
            <text:p><text:s/>4,737<text:s/></text:p>
          </table:table-cell>
          <table:table-cell office:value-type="float" office:value="5197852" table:style-name="ce12">
            <text:p><text:s/>5,197,85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958577" table:style-name="ce12">
            <text:p><text:s/>8,958,577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5249893" table:style-name="ce14">
            <text:p><text:s/>5,249,89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940324" table:style-name="ce14">
            <text:p><text:s/>6,940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9492" table:style-name="ce12">
            <text:p><text:s/>119,49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36442" table:style-name="ce12">
            <text:p><text:s/>6,936,442<text:s/></text:p>
          </table:table-cell>
          <table:table-cell table:style-name="ce12"/>
          <table:table-cell office:value-type="float" office:value="81" table:style-name="ce14">
            <text:p><text:s/>81<text:s/></text:p>
          </table:table-cell>
          <table:table-cell office:value-type="float" office:value="104082" table:style-name="ce14">
            <text:p><text:s/>104,08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92492" table:style-name="ce14">
            <text:p><text:s/>6,792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77303" table:style-name="ce12">
            <text:p><text:s/>277,303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021440" table:style-name="ce12">
            <text:p><text:s/>10,021,440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223550" table:style-name="ce14">
            <text:p><text:s/>223,55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144204" table:style-name="ce14">
            <text:p><text:s/>10,144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447268" table:style-name="ce12">
            <text:p><text:s/>1,447,26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312412" table:style-name="ce12">
            <text:p><text:s/>7,312,412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1342999" table:style-name="ce14">
            <text:p><text:s/>1,342,99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255923" table:style-name="ce14">
            <text:p><text:s/>8,255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716328" table:style-name="ce12">
            <text:p><text:s/>4,716,32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54146" table:style-name="ce12">
            <text:p><text:s/>3,654,146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4473914" table:style-name="ce14">
            <text:p><text:s/>4,473,9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48957" table:style-name="ce14">
            <text:p><text:s/>4,148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20479" table:style-name="ce12">
            <text:p><text:s/>420,47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52893" table:style-name="ce12">
            <text:p><text:s/>7,952,893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393833" table:style-name="ce14">
            <text:p><text:s/>393,8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302868" table:style-name="ce14">
            <text:p><text:s/>8,302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42" table:style-name="ce12">
            <text:p><text:s/>17,742<text:s/></text:p>
          </table:table-cell>
          <table:table-cell office:value-type="float" office:value="27312663" table:style-name="ce12">
            <text:p><text:s/>27,312,66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5181921" table:style-name="ce12">
            <text:p><text:s/>15,181,921<text:s/></text:p>
          </table:table-cell>
          <table:table-cell table:style-name="ce12"/>
          <table:table-cell office:value-type="float" office:value="16857" table:style-name="ce14">
            <text:p><text:s/>16,857<text:s/></text:p>
          </table:table-cell>
          <table:table-cell office:value-type="float" office:value="26874380" table:style-name="ce14">
            <text:p><text:s/>26,874,38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457748" table:style-name="ce14">
            <text:p><text:s/>15,45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209605" table:style-name="ce12">
            <text:p><text:s/>1,209,60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21797" table:style-name="ce12">
            <text:p><text:s/>8,721,797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1294671" table:style-name="ce14">
            <text:p><text:s/>1,294,67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383870" table:style-name="ce14">
            <text:p><text:s/>8,383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52" table:style-name="ce12">
            <text:p><text:s/>3,352<text:s/></text:p>
          </table:table-cell>
          <table:table-cell office:value-type="float" office:value="6150874" table:style-name="ce12">
            <text:p><text:s/>6,150,87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24079" table:style-name="ce12">
            <text:p><text:s/>4,024,079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5234669" table:style-name="ce14">
            <text:p><text:s/>5,234,6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46280" table:style-name="ce14">
            <text:p><text:s/>3,846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8374214" table:style-name="ce12">
            <text:p><text:s/>8,374,21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94355" table:style-name="ce12">
            <text:p><text:s/>5,494,355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7268846" table:style-name="ce14">
            <text:p><text:s/>7,268,84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90801" table:style-name="ce14">
            <text:p><text:s/>5,390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16932120" table:style-name="ce12">
            <text:p><text:s/>16,932,120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4481284" table:style-name="ce12">
            <text:p><text:s/>34,481,284<text:s/></text:p>
          </table:table-cell>
          <table:table-cell table:style-name="ce12"/>
          <table:table-cell office:value-type="float" office:value="8385" table:style-name="ce14">
            <text:p><text:s/>8,385<text:s/></text:p>
          </table:table-cell>
          <table:table-cell office:value-type="float" office:value="15904352" table:style-name="ce14">
            <text:p><text:s/>15,904,35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4599733" table:style-name="ce14">
            <text:p><text:s/>24,599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33" table:style-name="ce12">
            <text:p><text:s/>7,233<text:s/></text:p>
          </table:table-cell>
          <table:table-cell office:value-type="float" office:value="10235460" table:style-name="ce12">
            <text:p><text:s/>10,235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95" table:style-name="ce14">
            <text:p><text:s/>6,895<text:s/></text:p>
          </table:table-cell>
          <table:table-cell office:value-type="float" office:value="9391193" table:style-name="ce14">
            <text:p><text:s/>9,391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4062803" table:style-name="ce12">
            <text:p><text:s/>4,062,80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30468" table:style-name="ce12">
            <text:p><text:s/>1,130,468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2690552" table:style-name="ce14">
            <text:p><text:s/>2,690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4769305" table:style-name="ce12">
            <text:p><text:s/>4,769,3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1818" table:style-name="ce12">
            <text:p><text:s/>651,818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4577433" table:style-name="ce14">
            <text:p><text:s/>4,577,4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7625" table:style-name="ce14">
            <text:p><text:s/>347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380511" table:style-name="ce12">
            <text:p><text:s/>2,380,5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1034" table:style-name="ce12">
            <text:p><text:s/>531,034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2555377" table:style-name="ce14">
            <text:p><text:s/>2,555,3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238" table:style-name="ce14">
            <text:p><text:s/>98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2950269" table:style-name="ce12">
            <text:p><text:s/>2,950,26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724961" table:style-name="ce12">
            <text:p><text:s/>3,724,961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2303655" table:style-name="ce14">
            <text:p><text:s/>2,303,65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089236" table:style-name="ce14">
            <text:p><text:s/>3,089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313506" table:style-name="ce12">
            <text:p><text:s/>1,313,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184780" table:style-name="ce14">
            <text:p><text:s/>1,184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6588841" table:style-name="ce12">
            <text:p><text:s/>6,588,8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08449" table:style-name="ce12">
            <text:p><text:s/>1,508,449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6447300" table:style-name="ce14">
            <text:p><text:s/>6,447,3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67218" table:style-name="ce14">
            <text:p><text:s/>1,867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3388829" table:style-name="ce12">
            <text:p><text:s/>3,388,8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42480" table:style-name="ce12">
            <text:p><text:s/>3,142,48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3430189" table:style-name="ce14">
            <text:p><text:s/>3,430,1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07606" table:style-name="ce14">
            <text:p><text:s/>3,007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664001" table:style-name="ce12">
            <text:p><text:s/>1,664,00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7462271" table:style-name="ce12">
            <text:p><text:s/>17,462,271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683466" table:style-name="ce14">
            <text:p><text:s/>1,683,46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7145014" table:style-name="ce14">
            <text:p><text:s/>17,145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2559247" table:style-name="ce12">
            <text:p><text:s/>2,559,2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07421" table:style-name="ce12">
            <text:p><text:s/>2,607,421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2496150" table:style-name="ce14">
            <text:p><text:s/>2,496,15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10385" table:style-name="ce14">
            <text:p><text:s/>2,110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8568201" table:style-name="ce12">
            <text:p><text:s/>8,568,20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741288" table:style-name="ce12">
            <text:p><text:s/>7,741,288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8419741" table:style-name="ce14">
            <text:p><text:s/>8,419,74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901519" table:style-name="ce14">
            <text:p><text:s/>6,901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4194035" table:style-name="ce12">
            <text:p><text:s/>4,194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4501151" table:style-name="ce14">
            <text:p><text:s/>4,501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4812369" table:style-name="ce12">
            <text:p><text:s/>4,812,36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93015" table:style-name="ce12">
            <text:p><text:s/>1,693,015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4752836" table:style-name="ce14">
            <text:p><text:s/>4,752,8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83582" table:style-name="ce14">
            <text:p><text:s/>1,783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216161" table:style-name="ce12">
            <text:p><text:s/>2,216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1865058" table:style-name="ce14">
            <text:p><text:s/>1,865,0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248" table:style-name="ce14">
            <text:p><text:s/>52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5304608" table:style-name="ce12">
            <text:p><text:s/>5,304,60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9385" table:style-name="ce12">
            <text:p><text:s/>739,385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5963490" table:style-name="ce14">
            <text:p><text:s/>5,963,4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0660" table:style-name="ce14">
            <text:p><text:s/>33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7781439" table:style-name="ce12">
            <text:p><text:s/>7,781,4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71487" table:style-name="ce12">
            <text:p><text:s/>2,871,487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7439575" table:style-name="ce14">
            <text:p><text:s/>7,439,5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73747" table:style-name="ce14">
            <text:p><text:s/>1,67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3563967" table:style-name="ce12">
            <text:p><text:s/>3,563,9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06050" table:style-name="ce12">
            <text:p><text:s/>1,806,050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3471817" table:style-name="ce14">
            <text:p><text:s/>3,471,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671" table:style-name="ce12">
            <text:p><text:s/>4,671<text:s/></text:p>
          </table:table-cell>
          <table:table-cell office:value-type="float" office:value="11276423" table:style-name="ce12">
            <text:p><text:s/>11,276,4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5798" table:style-name="ce12">
            <text:p><text:s/>555,798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11127775" table:style-name="ce14">
            <text:p><text:s/>11,127,7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2258" table:style-name="ce14">
            <text:p><text:s/>1,472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12051065" table:style-name="ce12">
            <text:p><text:s/>12,051,06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2758441" table:style-name="ce12">
            <text:p><text:s/>22,758,441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15542390" table:style-name="ce14">
            <text:p><text:s/>15,542,39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560028" table:style-name="ce14">
            <text:p><text:s/>16,560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296591" table:style-name="ce12">
            <text:p><text:s/>1,296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252342" table:style-name="ce14">
            <text:p><text:s/>1,252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2533" table:style-name="ce12">
            <text:p><text:s/>132,533<text:s/></text:p>
          </table:table-cell>
          <table:table-cell office:value-type="float" office:value="571050040" table:style-name="ce12">
            <text:p><text:s/>571,050,040<text:s/></text:p>
          </table:table-cell>
          <table:table-cell office:value-type="float" office:value="4593" table:style-name="ce12">
            <text:p><text:s/>4,593<text:s/></text:p>
          </table:table-cell>
          <table:table-cell office:value-type="float" office:value="459719582" table:style-name="ce12">
            <text:p><text:s/>459,719,582<text:s/></text:p>
          </table:table-cell>
          <table:table-cell table:style-name="ce12"/>
          <table:table-cell office:value-type="float" office:value="122198" table:style-name="ce14">
            <text:p><text:s/>122,198<text:s/></text:p>
          </table:table-cell>
          <table:table-cell office:value-type="float" office:value="563635708" table:style-name="ce14">
            <text:p><text:s/>563,635,708<text:s/>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458950165" table:style-name="ce14">
            <text:p><text:s/>458,950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298" table:style-name="ce12">
            <text:p><text:s/>95,298<text:s/></text:p>
          </table:table-cell>
          <table:table-cell office:value-type="float" office:value="366155962" table:style-name="ce12">
            <text:p><text:s/>366,155,962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405042146" table:style-name="ce12">
            <text:p><text:s/>405,042,146<text:s/></text:p>
          </table:table-cell>
          <table:table-cell table:style-name="ce12"/>
          <table:table-cell office:value-type="float" office:value="94394" table:style-name="ce14">
            <text:p><text:s/>94,394<text:s/></text:p>
          </table:table-cell>
          <table:table-cell office:value-type="float" office:value="367851528" table:style-name="ce14">
            <text:p><text:s/>367,851,528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414302593" table:style-name="ce14">
            <text:p><text:s/>414,302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608" table:style-name="ce12">
            <text:p><text:s/>21,608<text:s/></text:p>
          </table:table-cell>
          <table:table-cell office:value-type="float" office:value="53334665" table:style-name="ce12">
            <text:p><text:s/>53,334,665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71422592" table:style-name="ce12">
            <text:p><text:s/>71,422,592<text:s/></text:p>
          </table:table-cell>
          <table:table-cell table:style-name="ce12"/>
          <table:table-cell office:value-type="float" office:value="21713" table:style-name="ce14">
            <text:p><text:s/>21,713<text:s/></text:p>
          </table:table-cell>
          <table:table-cell office:value-type="float" office:value="56115017" table:style-name="ce14">
            <text:p><text:s/>56,115,017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59120746" table:style-name="ce14">
            <text:p><text:s/>59,120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1257736" table:style-name="ce12">
            <text:p><text:s/>11,257,73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4977155" table:style-name="ce12">
            <text:p><text:s/>34,977,155<text:s/></text:p>
          </table:table-cell>
          <table:table-cell table:style-name="ce12"/>
          <table:table-cell office:value-type="float" office:value="4555" table:style-name="ce14">
            <text:p><text:s/>4,555<text:s/></text:p>
          </table:table-cell>
          <table:table-cell office:value-type="float" office:value="10945305" table:style-name="ce14">
            <text:p><text:s/>10,945,30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34555432" table:style-name="ce14">
            <text:p><text:s/>34,555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419" table:style-name="ce12">
            <text:p><text:s/>75,419<text:s/></text:p>
          </table:table-cell>
          <table:table-cell office:value-type="float" office:value="265034004" table:style-name="ce12">
            <text:p><text:s/>265,034,004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99490212" table:style-name="ce12">
            <text:p><text:s/>199,490,212<text:s/></text:p>
          </table:table-cell>
          <table:table-cell table:style-name="ce12"/>
          <table:table-cell office:value-type="float" office:value="74245" table:style-name="ce14">
            <text:p><text:s/>74,245<text:s/></text:p>
          </table:table-cell>
          <table:table-cell office:value-type="float" office:value="263533974" table:style-name="ce14">
            <text:p><text:s/>263,533,974<text:s/></text:p>
          </table:table-cell>
          <table:table-cell office:value-type="float" office:value="2377" table:style-name="ce14">
            <text:p><text:s/>2,377<text:s/></text:p>
          </table:table-cell>
          <table:table-cell office:value-type="float" office:value="204459911" table:style-name="ce14">
            <text:p><text:s/>204,459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247" table:style-name="ce12">
            <text:p><text:s/>20,247<text:s/></text:p>
          </table:table-cell>
          <table:table-cell office:value-type="float" office:value="57975270" table:style-name="ce12">
            <text:p><text:s/>57,975,270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58355319" table:style-name="ce12">
            <text:p><text:s/>58,355,319<text:s/></text:p>
          </table:table-cell>
          <table:table-cell table:style-name="ce12"/>
          <table:table-cell office:value-type="float" office:value="19381" table:style-name="ce14">
            <text:p><text:s/>19,381<text:s/></text:p>
          </table:table-cell>
          <table:table-cell office:value-type="float" office:value="55262031" table:style-name="ce14">
            <text:p><text:s/>55,262,031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53346284" table:style-name="ce14">
            <text:p><text:s/>53,346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719" table:style-name="ce12">
            <text:p><text:s/>49,719<text:s/></text:p>
          </table:table-cell>
          <table:table-cell office:value-type="float" office:value="147097484" table:style-name="ce12">
            <text:p><text:s/>147,097,484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01976900" table:style-name="ce12">
            <text:p><text:s/>101,976,900<text:s/></text:p>
          </table:table-cell>
          <table:table-cell table:style-name="ce12"/>
          <table:table-cell office:value-type="float" office:value="47722" table:style-name="ce14">
            <text:p><text:s/>47,722<text:s/></text:p>
          </table:table-cell>
          <table:table-cell office:value-type="float" office:value="143537649" table:style-name="ce14">
            <text:p><text:s/>143,537,649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97560322" table:style-name="ce14">
            <text:p><text:s/>97,560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51" table:style-name="ce12">
            <text:p><text:s/>39,951<text:s/></text:p>
          </table:table-cell>
          <table:table-cell office:value-type="float" office:value="91172496" table:style-name="ce12">
            <text:p><text:s/>91,172,496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3184523" table:style-name="ce12">
            <text:p><text:s/>73,184,523<text:s/></text:p>
          </table:table-cell>
          <table:table-cell table:style-name="ce12"/>
          <table:table-cell office:value-type="float" office:value="37714" table:style-name="ce14">
            <text:p><text:s/>37,714<text:s/></text:p>
          </table:table-cell>
          <table:table-cell office:value-type="float" office:value="85690928" table:style-name="ce14">
            <text:p><text:s/>85,690,928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66198472" table:style-name="ce14">
            <text:p><text:s/>66,198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91" table:style-name="ce12">
            <text:p><text:s/>87,091<text:s/></text:p>
          </table:table-cell>
          <table:table-cell office:value-type="float" office:value="269437140" table:style-name="ce12">
            <text:p><text:s/>269,437,140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247469087" table:style-name="ce12">
            <text:p><text:s/>247,469,087<text:s/></text:p>
          </table:table-cell>
          <table:table-cell table:style-name="ce12"/>
          <table:table-cell office:value-type="float" office:value="81653" table:style-name="ce14">
            <text:p><text:s/>81,653<text:s/></text:p>
          </table:table-cell>
          <table:table-cell office:value-type="float" office:value="259419175" table:style-name="ce14">
            <text:p><text:s/>259,419,175<text:s/>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57747384" table:style-name="ce14">
            <text:p><text:s/>257,747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217" table:style-name="ce12">
            <text:p><text:s/>45,217<text:s/></text:p>
          </table:table-cell>
          <table:table-cell office:value-type="float" office:value="114954969" table:style-name="ce12">
            <text:p><text:s/>114,954,969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97111146" table:style-name="ce12">
            <text:p><text:s/>97,111,146<text:s/></text:p>
          </table:table-cell>
          <table:table-cell table:style-name="ce12"/>
          <table:table-cell office:value-type="float" office:value="42765" table:style-name="ce14">
            <text:p><text:s/>42,765<text:s/></text:p>
          </table:table-cell>
          <table:table-cell office:value-type="float" office:value="108829579" table:style-name="ce14">
            <text:p><text:s/>108,829,579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92090700" table:style-name="ce14">
            <text:p><text:s/>92,090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938" table:style-name="ce12">
            <text:p><text:s/>83,938<text:s/></text:p>
          </table:table-cell>
          <table:table-cell office:value-type="float" office:value="305991726" table:style-name="ce12">
            <text:p><text:s/>305,991,726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290977845" table:style-name="ce12">
            <text:p><text:s/>290,977,845<text:s/></text:p>
          </table:table-cell>
          <table:table-cell table:style-name="ce12"/>
          <table:table-cell office:value-type="float" office:value="79774" table:style-name="ce14">
            <text:p><text:s/>79,774<text:s/></text:p>
          </table:table-cell>
          <table:table-cell office:value-type="float" office:value="302391421" table:style-name="ce14">
            <text:p><text:s/>302,391,421<text:s/></text:p>
          </table:table-cell>
          <table:table-cell office:value-type="float" office:value="3559" table:style-name="ce14">
            <text:p><text:s/>3,559<text:s/></text:p>
          </table:table-cell>
          <table:table-cell office:value-type="float" office:value="277676109" table:style-name="ce14">
            <text:p><text:s/>277,676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537" table:style-name="ce12">
            <text:p><text:s/>54,537<text:s/></text:p>
          </table:table-cell>
          <table:table-cell office:value-type="float" office:value="196448681" table:style-name="ce12">
            <text:p><text:s/>196,448,681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62465733" table:style-name="ce12">
            <text:p><text:s/>162,465,733<text:s/></text:p>
          </table:table-cell>
          <table:table-cell table:style-name="ce12"/>
          <table:table-cell office:value-type="float" office:value="52717" table:style-name="ce14">
            <text:p><text:s/>52,717<text:s/></text:p>
          </table:table-cell>
          <table:table-cell office:value-type="float" office:value="188384306" table:style-name="ce14">
            <text:p><text:s/>188,384,306<text:s/>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146543428" table:style-name="ce14">
            <text:p><text:s/>146,543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132" table:style-name="ce12">
            <text:p><text:s/>50,132<text:s/></text:p>
          </table:table-cell>
          <table:table-cell office:value-type="float" office:value="166575936" table:style-name="ce12">
            <text:p><text:s/>166,575,936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199086703" table:style-name="ce12">
            <text:p><text:s/>199,086,703<text:s/></text:p>
          </table:table-cell>
          <table:table-cell table:style-name="ce12"/>
          <table:table-cell office:value-type="float" office:value="48747" table:style-name="ce14">
            <text:p><text:s/>48,747<text:s/></text:p>
          </table:table-cell>
          <table:table-cell office:value-type="float" office:value="174446138" table:style-name="ce14">
            <text:p><text:s/>174,446,138<text:s/></text:p>
          </table:table-cell>
          <table:table-cell office:value-type="float" office:value="2842" table:style-name="ce14">
            <text:p><text:s/>2,842<text:s/></text:p>
          </table:table-cell>
          <table:table-cell office:value-type="float" office:value="189466843" table:style-name="ce14">
            <text:p><text:s/>189,466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284" table:style-name="ce12">
            <text:p><text:s/>57,284<text:s/></text:p>
          </table:table-cell>
          <table:table-cell office:value-type="float" office:value="149708196" table:style-name="ce12">
            <text:p><text:s/>149,708,196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127931830" table:style-name="ce12">
            <text:p><text:s/>127,931,830<text:s/></text:p>
          </table:table-cell>
          <table:table-cell table:style-name="ce12"/>
          <table:table-cell office:value-type="float" office:value="54663" table:style-name="ce14">
            <text:p><text:s/>54,663<text:s/></text:p>
          </table:table-cell>
          <table:table-cell office:value-type="float" office:value="145943367" table:style-name="ce14">
            <text:p><text:s/>145,943,367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19725790" table:style-name="ce14">
            <text:p><text:s/>119,725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68" table:style-name="ce12">
            <text:p><text:s/>25,668<text:s/></text:p>
          </table:table-cell>
          <table:table-cell office:value-type="float" office:value="57231743" table:style-name="ce12">
            <text:p><text:s/>57,231,743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60234402" table:style-name="ce12">
            <text:p><text:s/>60,234,402<text:s/></text:p>
          </table:table-cell>
          <table:table-cell table:style-name="ce12"/>
          <table:table-cell office:value-type="float" office:value="26043" table:style-name="ce14">
            <text:p><text:s/>26,043<text:s/></text:p>
          </table:table-cell>
          <table:table-cell office:value-type="float" office:value="58194836" table:style-name="ce14">
            <text:p><text:s/>58,194,836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63947031" table:style-name="ce14">
            <text:p><text:s/>63,947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214" table:style-name="ce12">
            <text:p><text:s/>13,214<text:s/></text:p>
          </table:table-cell>
          <table:table-cell office:value-type="float" office:value="27650490" table:style-name="ce12">
            <text:p><text:s/>27,650,490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3625235" table:style-name="ce12">
            <text:p><text:s/>33,625,235<text:s/></text:p>
          </table:table-cell>
          <table:table-cell table:style-name="ce12"/>
          <table:table-cell office:value-type="float" office:value="13551" table:style-name="ce14">
            <text:p><text:s/>13,551<text:s/></text:p>
          </table:table-cell>
          <table:table-cell office:value-type="float" office:value="27444687" table:style-name="ce14">
            <text:p><text:s/>27,444,68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0996498" table:style-name="ce14">
            <text:p><text:s/>30,996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965" table:style-name="ce12">
            <text:p><text:s/>7,965<text:s/></text:p>
          </table:table-cell>
          <table:table-cell office:value-type="float" office:value="15303936" table:style-name="ce12">
            <text:p><text:s/>15,303,93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721133" table:style-name="ce12">
            <text:p><text:s/>12,721,133<text:s/></text:p>
          </table:table-cell>
          <table:table-cell table:style-name="ce12"/>
          <table:table-cell office:value-type="float" office:value="7489" table:style-name="ce14">
            <text:p><text:s/>7,489<text:s/></text:p>
          </table:table-cell>
          <table:table-cell office:value-type="float" office:value="14620312" table:style-name="ce14">
            <text:p><text:s/>14,620,31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590454" table:style-name="ce14">
            <text:p><text:s/>10,590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464" table:style-name="ce12">
            <text:p><text:s/>10,464<text:s/></text:p>
          </table:table-cell>
          <table:table-cell office:value-type="float" office:value="21170948" table:style-name="ce12">
            <text:p><text:s/>21,170,94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778246" table:style-name="ce12">
            <text:p><text:s/>17,778,246<text:s/></text:p>
          </table:table-cell>
          <table:table-cell table:style-name="ce12"/>
          <table:table-cell office:value-type="float" office:value="10356" table:style-name="ce14">
            <text:p><text:s/>10,356<text:s/></text:p>
          </table:table-cell>
          <table:table-cell office:value-type="float" office:value="21368520" table:style-name="ce14">
            <text:p><text:s/>21,368,52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086773" table:style-name="ce14">
            <text:p><text:s/>17,086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461" table:style-name="ce12">
            <text:p><text:s/>8,461<text:s/></text:p>
          </table:table-cell>
          <table:table-cell office:value-type="float" office:value="16460317" table:style-name="ce12">
            <text:p><text:s/>16,460,31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157029" table:style-name="ce12">
            <text:p><text:s/>4,157,029<text:s/></text:p>
          </table:table-cell>
          <table:table-cell table:style-name="ce12"/>
          <table:table-cell office:value-type="float" office:value="8239" table:style-name="ce14">
            <text:p><text:s/>8,239<text:s/></text:p>
          </table:table-cell>
          <table:table-cell office:value-type="float" office:value="16359478" table:style-name="ce14">
            <text:p><text:s/>16,359,47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97152" table:style-name="ce14">
            <text:p><text:s/>4,297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24" table:style-name="ce12">
            <text:p><text:s/>5,924<text:s/></text:p>
          </table:table-cell>
          <table:table-cell office:value-type="float" office:value="10259277" table:style-name="ce12">
            <text:p><text:s/>10,259,27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704473" table:style-name="ce12">
            <text:p><text:s/>6,704,473<text:s/></text:p>
          </table:table-cell>
          <table:table-cell table:style-name="ce12"/>
          <table:table-cell office:value-type="float" office:value="5301" table:style-name="ce14">
            <text:p><text:s/>5,301<text:s/></text:p>
          </table:table-cell>
          <table:table-cell office:value-type="float" office:value="9645961" table:style-name="ce14">
            <text:p><text:s/>9,645,96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00475" table:style-name="ce14">
            <text:p><text:s/>4,700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86" table:style-name="ce12">
            <text:p><text:s/>20,086<text:s/></text:p>
          </table:table-cell>
          <table:table-cell office:value-type="float" office:value="50650055" table:style-name="ce12">
            <text:p><text:s/>50,650,05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3560172" table:style-name="ce12">
            <text:p><text:s/>33,560,172<text:s/></text:p>
          </table:table-cell>
          <table:table-cell table:style-name="ce12"/>
          <table:table-cell office:value-type="float" office:value="19082" table:style-name="ce14">
            <text:p><text:s/>19,082<text:s/></text:p>
          </table:table-cell>
          <table:table-cell office:value-type="float" office:value="50551646" table:style-name="ce14">
            <text:p><text:s/>50,551,64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3168502" table:style-name="ce14">
            <text:p><text:s/>33,168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9121803" table:style-name="ce12">
            <text:p><text:s/>9,121,80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594100" table:style-name="ce12">
            <text:p><text:s/>16,594,100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8560745" table:style-name="ce14">
            <text:p><text:s/>8,560,74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6881894" table:style-name="ce14">
            <text:p><text:s/>16,881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384" table:style-name="ce12">
            <text:p><text:s/>17,384<text:s/></text:p>
          </table:table-cell>
          <table:table-cell office:value-type="float" office:value="38189215" table:style-name="ce12">
            <text:p><text:s/>38,189,21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7809103" table:style-name="ce12">
            <text:p><text:s/>37,809,103<text:s/></text:p>
          </table:table-cell>
          <table:table-cell table:style-name="ce12"/>
          <table:table-cell office:value-type="float" office:value="17865" table:style-name="ce14">
            <text:p><text:s/>17,865<text:s/></text:p>
          </table:table-cell>
          <table:table-cell office:value-type="float" office:value="38679903" table:style-name="ce14">
            <text:p><text:s/>38,679,903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0987678" table:style-name="ce14">
            <text:p><text:s/>40,987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078434" table:style-name="ce12">
            <text:p><text:s/>1,078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739475" table:style-name="ce14">
            <text:p><text:s/>739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178712" table:style-name="ce12">
            <text:p><text:s/>1,178,7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03002" table:style-name="ce12">
            <text:p><text:s/>1,003,002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050544" table:style-name="ce14">
            <text:p><text:s/>1,050,5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1496" table:style-name="ce14">
            <text:p><text:s/>1,281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2168416" table:style-name="ce12">
            <text:p><text:s/>2,168,4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48652" table:style-name="ce12">
            <text:p><text:s/>4,648,652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2009844" table:style-name="ce14">
            <text:p><text:s/>2,009,8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35828" table:style-name="ce14">
            <text:p><text:s/>3,035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070" table:style-name="ce12">
            <text:p><text:s/>7,070<text:s/></text:p>
          </table:table-cell>
          <table:table-cell office:value-type="float" office:value="14933611" table:style-name="ce12">
            <text:p><text:s/>14,933,6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694719" table:style-name="ce12">
            <text:p><text:s/>8,694,719<text:s/></text:p>
          </table:table-cell>
          <table:table-cell table:style-name="ce12"/>
          <table:table-cell office:value-type="float" office:value="6468" table:style-name="ce14">
            <text:p><text:s/>6,468<text:s/></text:p>
          </table:table-cell>
          <table:table-cell office:value-type="float" office:value="14397813" table:style-name="ce14">
            <text:p><text:s/>14,397,8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088213" table:style-name="ce14">
            <text:p><text:s/>8,088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246093" table:style-name="ce12">
            <text:p><text:s/>2,246,09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664611" table:style-name="ce12">
            <text:p><text:s/>7,664,61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688752" table:style-name="ce14">
            <text:p><text:s/>1,688,7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89861" table:style-name="ce14">
            <text:p><text:s/>6,289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2214138" table:style-name="ce14">
            <text:p><text:s/>2,214,1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85302" table:style-name="ce14">
            <text:p><text:s/>3,085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831894" table:style-name="ce14">
            <text:p><text:s/>831,89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760029" table:style-name="ce14">
            <text:p><text:s/>3,760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408785" table:style-name="ce12">
            <text:p><text:s/>1,408,78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412080" table:style-name="ce12">
            <text:p><text:s/>9,412,080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1472911" table:style-name="ce14">
            <text:p><text:s/>1,472,91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853239" table:style-name="ce14">
            <text:p><text:s/>8,853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4509275" table:style-name="ce12">
            <text:p><text:s/>4,509,27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21977" table:style-name="ce12">
            <text:p><text:s/>7,721,977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4674586" table:style-name="ce14">
            <text:p><text:s/>4,674,5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363642" table:style-name="ce14">
            <text:p><text:s/>7,363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712628" table:style-name="ce12">
            <text:p><text:s/>712,6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33326" table:style-name="ce12">
            <text:p><text:s/>1,833,326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722689" table:style-name="ce14">
            <text:p><text:s/>722,68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2884" table:style-name="ce14">
            <text:p><text:s/>1,182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496149" table:style-name="ce12">
            <text:p><text:s/>3,496,14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85278" table:style-name="ce12">
            <text:p><text:s/>1,985,278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2942621" table:style-name="ce14">
            <text:p><text:s/>2,942,6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38530" table:style-name="ce14">
            <text:p><text:s/>2,138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68" table:style-name="ce12">
            <text:p><text:s/>25,968<text:s/></text:p>
          </table:table-cell>
          <table:table-cell office:value-type="float" office:value="51209617" table:style-name="ce12">
            <text:p><text:s/>51,209,61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1675076" table:style-name="ce12">
            <text:p><text:s/>41,675,076<text:s/></text:p>
          </table:table-cell>
          <table:table-cell table:style-name="ce12"/>
          <table:table-cell office:value-type="float" office:value="23930" table:style-name="ce14">
            <text:p><text:s/>23,930<text:s/></text:p>
          </table:table-cell>
          <table:table-cell office:value-type="float" office:value="47420802" table:style-name="ce14">
            <text:p><text:s/>47,420,802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8245779" table:style-name="ce14">
            <text:p><text:s/>38,245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541" table:style-name="ce12">
            <text:p><text:s/>37,541<text:s/></text:p>
          </table:table-cell>
          <table:table-cell office:value-type="float" office:value="76262795" table:style-name="ce12">
            <text:p><text:s/>76,262,795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2766538" table:style-name="ce12">
            <text:p><text:s/>52,766,538<text:s/></text:p>
          </table:table-cell>
          <table:table-cell table:style-name="ce12"/>
          <table:table-cell office:value-type="float" office:value="37156" table:style-name="ce14">
            <text:p><text:s/>37,156<text:s/></text:p>
          </table:table-cell>
          <table:table-cell office:value-type="float" office:value="78321708" table:style-name="ce14">
            <text:p><text:s/>78,321,708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53438537" table:style-name="ce14">
            <text:p><text:s/>53,438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700" table:style-name="ce12">
            <text:p><text:s/>14,700<text:s/></text:p>
          </table:table-cell>
          <table:table-cell office:value-type="float" office:value="23014342" table:style-name="ce12">
            <text:p><text:s/>23,014,3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36683" table:style-name="ce12">
            <text:p><text:s/>1,736,683<text:s/></text:p>
          </table:table-cell>
          <table:table-cell table:style-name="ce12"/>
          <table:table-cell office:value-type="float" office:value="14218" table:style-name="ce14">
            <text:p><text:s/>14,218<text:s/></text:p>
          </table:table-cell>
          <table:table-cell office:value-type="float" office:value="22760090" table:style-name="ce14">
            <text:p><text:s/>22,760,0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42589" table:style-name="ce14">
            <text:p><text:s/>4,442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4374432" table:style-name="ce12">
            <text:p><text:s/>4,374,4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57104" table:style-name="ce12">
            <text:p><text:s/>2,557,104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5377277" table:style-name="ce14">
            <text:p><text:s/>5,377,2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21835" table:style-name="ce14">
            <text:p><text:s/>3,321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438" table:style-name="ce12">
            <text:p><text:s/>22,438<text:s/></text:p>
          </table:table-cell>
          <table:table-cell office:value-type="float" office:value="52443226" table:style-name="ce12">
            <text:p><text:s/>52,443,226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1487710" table:style-name="ce12">
            <text:p><text:s/>31,487,710<text:s/></text:p>
          </table:table-cell>
          <table:table-cell table:style-name="ce12"/>
          <table:table-cell office:value-type="float" office:value="21081" table:style-name="ce14">
            <text:p><text:s/>21,081<text:s/></text:p>
          </table:table-cell>
          <table:table-cell office:value-type="float" office:value="49036863" table:style-name="ce14">
            <text:p><text:s/>49,036,86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1847113" table:style-name="ce14">
            <text:p><text:s/>31,847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135" table:style-name="ce12">
            <text:p><text:s/>26,135<text:s/></text:p>
          </table:table-cell>
          <table:table-cell office:value-type="float" office:value="70691611" table:style-name="ce12">
            <text:p><text:s/>70,691,611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3755284" table:style-name="ce12">
            <text:p><text:s/>33,755,284<text:s/></text:p>
          </table:table-cell>
          <table:table-cell table:style-name="ce12"/>
          <table:table-cell office:value-type="float" office:value="25463" table:style-name="ce14">
            <text:p><text:s/>25,463<text:s/></text:p>
          </table:table-cell>
          <table:table-cell office:value-type="float" office:value="69610437" table:style-name="ce14">
            <text:p><text:s/>69,610,437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0555027" table:style-name="ce14">
            <text:p><text:s/>30,555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77" table:style-name="ce12">
            <text:p><text:s/>12,377<text:s/></text:p>
          </table:table-cell>
          <table:table-cell office:value-type="float" office:value="31483562" table:style-name="ce12">
            <text:p><text:s/>31,483,56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102989" table:style-name="ce12">
            <text:p><text:s/>12,102,989<text:s/></text:p>
          </table:table-cell>
          <table:table-cell table:style-name="ce12"/>
          <table:table-cell office:value-type="float" office:value="10941" table:style-name="ce14">
            <text:p><text:s/>10,941<text:s/></text:p>
          </table:table-cell>
          <table:table-cell office:value-type="float" office:value="28651976" table:style-name="ce14">
            <text:p><text:s/>28,651,97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535455" table:style-name="ce14">
            <text:p><text:s/>9,53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919623" table:style-name="ce12">
            <text:p><text:s/>919,62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933025" table:style-name="ce12">
            <text:p><text:s/>5,933,025<text:s/></text:p>
          </table:table-cell>
          <table:table-cell table:style-name="ce12"/>
          <table:table-cell office:value-type="float" office:value="691" table:style-name="ce14">
            <text:p><text:s/>691<text:s/></text:p>
          </table:table-cell>
          <table:table-cell office:value-type="float" office:value="886915" table:style-name="ce14">
            <text:p><text:s/>886,9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27752" table:style-name="ce14">
            <text:p><text:s/>4,627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597" table:style-name="ce12">
            <text:p><text:s/>6,597<text:s/></text:p>
          </table:table-cell>
          <table:table-cell office:value-type="float" office:value="6340668" table:style-name="ce12">
            <text:p><text:s/>6,340,66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013405" table:style-name="ce12">
            <text:p><text:s/>5,013,405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5042214" table:style-name="ce14">
            <text:p><text:s/>5,042,21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81985" table:style-name="ce14">
            <text:p><text:s/>3,581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09" table:style-name="ce12">
            <text:p><text:s/>9,009<text:s/></text:p>
          </table:table-cell>
          <table:table-cell office:value-type="float" office:value="8931840" table:style-name="ce12">
            <text:p><text:s/>8,931,84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322442" table:style-name="ce12">
            <text:p><text:s/>4,322,442<text:s/></text:p>
          </table:table-cell>
          <table:table-cell table:style-name="ce12"/>
          <table:table-cell office:value-type="float" office:value="8147" table:style-name="ce14">
            <text:p><text:s/>8,147<text:s/></text:p>
          </table:table-cell>
          <table:table-cell office:value-type="float" office:value="8289564" table:style-name="ce14">
            <text:p><text:s/>8,289,5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69609" table:style-name="ce14">
            <text:p><text:s/>2,66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63" table:style-name="ce12">
            <text:p><text:s/>4,263<text:s/></text:p>
          </table:table-cell>
          <table:table-cell office:value-type="float" office:value="2850334" table:style-name="ce12">
            <text:p><text:s/>2,850,33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558085" table:style-name="ce12">
            <text:p><text:s/>3,558,085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2354543" table:style-name="ce14">
            <text:p><text:s/>2,354,54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611350" table:style-name="ce14">
            <text:p><text:s/>3,611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146755" table:style-name="ce12">
            <text:p><text:s/>2,146,7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344226" table:style-name="ce14">
            <text:p><text:s/>2,344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500" table:style-name="ce12">
            <text:p><text:s/>29,500<text:s/></text:p>
          </table:table-cell>
          <table:table-cell office:value-type="float" office:value="65586462" table:style-name="ce12">
            <text:p><text:s/>65,586,462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7677191" table:style-name="ce12">
            <text:p><text:s/>47,677,191<text:s/></text:p>
          </table:table-cell>
          <table:table-cell table:style-name="ce12"/>
          <table:table-cell office:value-type="float" office:value="28017" table:style-name="ce14">
            <text:p><text:s/>28,017<text:s/></text:p>
          </table:table-cell>
          <table:table-cell office:value-type="float" office:value="59879532" table:style-name="ce14">
            <text:p><text:s/>59,879,532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4945364" table:style-name="ce14">
            <text:p><text:s/>44,945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2897047" table:style-name="ce12">
            <text:p><text:s/>2,897,0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1097" table:style-name="ce12">
            <text:p><text:s/>281,097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2381540" table:style-name="ce14">
            <text:p><text:s/>2,381,5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8300" table:style-name="ce14">
            <text:p><text:s/>118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856921" table:style-name="ce12">
            <text:p><text:s/>1,856,9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07766" table:style-name="ce12">
            <text:p><text:s/>2,507,766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698496" table:style-name="ce14">
            <text:p><text:s/>1,698,49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31125" table:style-name="ce14">
            <text:p><text:s/>1,731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3887045" table:style-name="ce12">
            <text:p><text:s/>3,887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7" table:style-name="ce14">
            <text:p><text:s/>5,207<text:s/></text:p>
          </table:table-cell>
          <table:table-cell office:value-type="float" office:value="4091689" table:style-name="ce14">
            <text:p><text:s/>4,091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3229231" table:style-name="ce12">
            <text:p><text:s/>3,229,2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27564" table:style-name="ce12">
            <text:p><text:s/>2,927,564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786244" table:style-name="ce14">
            <text:p><text:s/>2,786,2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20105" table:style-name="ce14">
            <text:p><text:s/>2,620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4470789" table:style-name="ce12">
            <text:p><text:s/>4,470,78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25646" table:style-name="ce12">
            <text:p><text:s/>1,925,646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3513734" table:style-name="ce14">
            <text:p><text:s/>3,513,7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6570" table:style-name="ce14">
            <text:p><text:s/>1,856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504" table:style-name="ce12">
            <text:p><text:s/>36,504<text:s/></text:p>
          </table:table-cell>
          <table:table-cell office:value-type="float" office:value="80028321" table:style-name="ce12">
            <text:p><text:s/>80,028,321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0076402" table:style-name="ce12">
            <text:p><text:s/>30,076,402<text:s/></text:p>
          </table:table-cell>
          <table:table-cell table:style-name="ce12"/>
          <table:table-cell office:value-type="float" office:value="35360" table:style-name="ce14">
            <text:p><text:s/>35,360<text:s/></text:p>
          </table:table-cell>
          <table:table-cell office:value-type="float" office:value="79738839" table:style-name="ce14">
            <text:p><text:s/>79,738,83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3004020" table:style-name="ce14">
            <text:p><text:s/>23,004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6520" table:style-name="ce12">
            <text:p><text:s/>226,5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258105" table:style-name="ce12">
            <text:p><text:s/>5,258,105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185326" table:style-name="ce14">
            <text:p><text:s/>185,3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08467" table:style-name="ce14">
            <text:p><text:s/>4,708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5829765" table:style-name="ce12">
            <text:p><text:s/>5,829,7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85468" table:style-name="ce12">
            <text:p><text:s/>3,585,468<text:s/></text:p>
          </table:table-cell>
          <table:table-cell table:style-name="ce12"/>
          <table:table-cell office:value-type="float" office:value="5160" table:style-name="ce14">
            <text:p><text:s/>5,160<text:s/></text:p>
          </table:table-cell>
          <table:table-cell office:value-type="float" office:value="5200155" table:style-name="ce14">
            <text:p><text:s/>5,200,1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3716" table:style-name="ce14">
            <text:p><text:s/>1,513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2573765" table:style-name="ce12">
            <text:p><text:s/>2,573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742509" table:style-name="ce14">
            <text:p><text:s/>1,742,5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74" table:style-name="ce14">
            <text:p><text:s/>3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844046" table:style-name="ce12">
            <text:p><text:s/>844,0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29092" table:style-name="ce12">
            <text:p><text:s/>2,229,092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386291" table:style-name="ce14">
            <text:p><text:s/>386,2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86496" table:style-name="ce14">
            <text:p><text:s/>2,586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76415" table:style-name="ce12">
            <text:p><text:s/>176,4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28980" table:style-name="ce12">
            <text:p><text:s/>2,828,980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187717" table:style-name="ce14">
            <text:p><text:s/>187,7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37620" table:style-name="ce14">
            <text:p><text:s/>3,237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3426152" table:style-name="ce12">
            <text:p><text:s/>3,426,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17235" table:style-name="ce12">
            <text:p><text:s/>1,017,235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2820503" table:style-name="ce14">
            <text:p><text:s/>2,820,5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3872" table:style-name="ce14">
            <text:p><text:s/>1,023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4542713" table:style-name="ce12">
            <text:p><text:s/>4,542,7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68389" table:style-name="ce12">
            <text:p><text:s/>2,668,389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4334863" table:style-name="ce14">
            <text:p><text:s/>4,334,8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57007" table:style-name="ce14">
            <text:p><text:s/>3,557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6616205" table:style-name="ce12">
            <text:p><text:s/>6,616,2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56108" table:style-name="ce12">
            <text:p><text:s/>4,856,108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6775963" table:style-name="ce14">
            <text:p><text:s/>6,775,9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63862" table:style-name="ce14">
            <text:p><text:s/>5,16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61848" table:style-name="ce12">
            <text:p><text:s/>361,8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21890" table:style-name="ce12">
            <text:p><text:s/>4,521,890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306428" table:style-name="ce14">
            <text:p><text:s/>306,4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26179" table:style-name="ce14">
            <text:p><text:s/>4,026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306691" table:style-name="ce12">
            <text:p><text:s/>1,306,6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832891" table:style-name="ce14">
            <text:p><text:s/>832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857" table:style-name="ce12">
            <text:p><text:s/>82,857<text:s/></text:p>
          </table:table-cell>
          <table:table-cell office:value-type="float" office:value="350178294" table:style-name="ce12">
            <text:p><text:s/>350,178,294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399101607" table:style-name="ce12">
            <text:p><text:s/>399,101,607<text:s/></text:p>
          </table:table-cell>
          <table:table-cell table:style-name="ce12"/>
          <table:table-cell office:value-type="float" office:value="82917" table:style-name="ce14">
            <text:p><text:s/>82,917<text:s/></text:p>
          </table:table-cell>
          <table:table-cell office:value-type="float" office:value="354499765" table:style-name="ce14">
            <text:p><text:s/>354,499,765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423765255" table:style-name="ce14">
            <text:p><text:s/>423,765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674" table:style-name="ce12">
            <text:p><text:s/>175,674<text:s/></text:p>
          </table:table-cell>
          <table:table-cell office:value-type="float" office:value="747178410" table:style-name="ce12">
            <text:p><text:s/>747,178,410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710216547" table:style-name="ce12">
            <text:p><text:s/>710,216,547<text:s/></text:p>
          </table:table-cell>
          <table:table-cell table:style-name="ce12"/>
          <table:table-cell office:value-type="float" office:value="164247" table:style-name="ce14">
            <text:p><text:s/>164,247<text:s/></text:p>
          </table:table-cell>
          <table:table-cell office:value-type="float" office:value="738561580" table:style-name="ce14">
            <text:p><text:s/>738,561,580<text:s/></text:p>
          </table:table-cell>
          <table:table-cell office:value-type="float" office:value="6047" table:style-name="ce14">
            <text:p><text:s/>6,047<text:s/></text:p>
          </table:table-cell>
          <table:table-cell office:value-type="float" office:value="634426090" table:style-name="ce14">
            <text:p><text:s/>634,426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319" table:style-name="ce12">
            <text:p><text:s/>62,319<text:s/></text:p>
          </table:table-cell>
          <table:table-cell office:value-type="float" office:value="189873729" table:style-name="ce12">
            <text:p><text:s/>189,873,729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212564805" table:style-name="ce12">
            <text:p><text:s/>212,564,805<text:s/></text:p>
          </table:table-cell>
          <table:table-cell table:style-name="ce12"/>
          <table:table-cell office:value-type="float" office:value="53616" table:style-name="ce14">
            <text:p><text:s/>53,616<text:s/></text:p>
          </table:table-cell>
          <table:table-cell office:value-type="float" office:value="172412538" table:style-name="ce14">
            <text:p><text:s/>172,412,538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215089134" table:style-name="ce14">
            <text:p><text:s/>215,089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1949" table:style-name="ce12">
            <text:p><text:s/>131,949<text:s/></text:p>
          </table:table-cell>
          <table:table-cell office:value-type="float" office:value="521209776" table:style-name="ce12">
            <text:p><text:s/>521,209,776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528489931" table:style-name="ce12">
            <text:p><text:s/>528,489,931<text:s/></text:p>
          </table:table-cell>
          <table:table-cell table:style-name="ce12"/>
          <table:table-cell office:value-type="float" office:value="145147" table:style-name="ce14">
            <text:p><text:s/>145,147<text:s/></text:p>
          </table:table-cell>
          <table:table-cell office:value-type="float" office:value="594890404" table:style-name="ce14">
            <text:p><text:s/>594,890,404<text:s/></text:p>
          </table:table-cell>
          <table:table-cell office:value-type="float" office:value="5561" table:style-name="ce14">
            <text:p><text:s/>5,561<text:s/></text:p>
          </table:table-cell>
          <table:table-cell office:value-type="float" office:value="565028410" table:style-name="ce14">
            <text:p><text:s/>565,028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674" table:style-name="ce12">
            <text:p><text:s/>29,674<text:s/></text:p>
          </table:table-cell>
          <table:table-cell office:value-type="float" office:value="66725448" table:style-name="ce12">
            <text:p><text:s/>66,725,44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6621061" table:style-name="ce12">
            <text:p><text:s/>46,621,061<text:s/></text:p>
          </table:table-cell>
          <table:table-cell table:style-name="ce12"/>
          <table:table-cell office:value-type="float" office:value="27708" table:style-name="ce14">
            <text:p><text:s/>27,708<text:s/></text:p>
          </table:table-cell>
          <table:table-cell office:value-type="float" office:value="63205972" table:style-name="ce14">
            <text:p><text:s/>63,205,972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7612762" table:style-name="ce14">
            <text:p><text:s/>47,612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23" table:style-name="ce12">
            <text:p><text:s/>6,223<text:s/></text:p>
          </table:table-cell>
          <table:table-cell office:value-type="float" office:value="20625531" table:style-name="ce12">
            <text:p><text:s/>20,625,531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73222823" table:style-name="ce12">
            <text:p><text:s/>73,222,823<text:s/></text:p>
          </table:table-cell>
          <table:table-cell table:style-name="ce12"/>
          <table:table-cell office:value-type="float" office:value="6261" table:style-name="ce14">
            <text:p><text:s/>6,261<text:s/></text:p>
          </table:table-cell>
          <table:table-cell office:value-type="float" office:value="22320405" table:style-name="ce14">
            <text:p><text:s/>22,320,405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7391635" table:style-name="ce14">
            <text:p><text:s/>67,391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92" table:style-name="ce14">
            <text:p><text:s/>28,892<text:s/></text:p>
          </table:table-cell>
          <table:table-cell office:value-type="float" office:value="78112659" table:style-name="ce14">
            <text:p><text:s/>78,112,659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57024065" table:style-name="ce14">
            <text:p><text:s/>57,024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847" table:style-name="ce12">
            <text:p><text:s/>28,847<text:s/></text:p>
          </table:table-cell>
          <table:table-cell office:value-type="float" office:value="72516552" table:style-name="ce12">
            <text:p><text:s/>72,516,552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69547072" table:style-name="ce12">
            <text:p><text:s/>69,547,072<text:s/></text:p>
          </table:table-cell>
          <table:table-cell table:style-name="ce12"/>
          <table:table-cell office:value-type="float" office:value="28349" table:style-name="ce14">
            <text:p><text:s/>28,349<text:s/></text:p>
          </table:table-cell>
          <table:table-cell office:value-type="float" office:value="73375290" table:style-name="ce14">
            <text:p><text:s/>73,375,290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71228686" table:style-name="ce14">
            <text:p><text:s/>71,228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121" table:style-name="ce12">
            <text:p><text:s/>24,121<text:s/></text:p>
          </table:table-cell>
          <table:table-cell office:value-type="float" office:value="55506675" table:style-name="ce12">
            <text:p><text:s/>55,506,675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83373247" table:style-name="ce12">
            <text:p><text:s/>83,373,247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54089994" table:style-name="ce14">
            <text:p><text:s/>54,089,994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87595639" table:style-name="ce14">
            <text:p><text:s/>87,595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354" table:style-name="ce12">
            <text:p><text:s/>34,354<text:s/></text:p>
          </table:table-cell>
          <table:table-cell office:value-type="float" office:value="81232300" table:style-name="ce12">
            <text:p><text:s/>81,232,300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08243290" table:style-name="ce12">
            <text:p><text:s/>108,243,290<text:s/></text:p>
          </table:table-cell>
          <table:table-cell table:style-name="ce12"/>
          <table:table-cell office:value-type="float" office:value="33049" table:style-name="ce14">
            <text:p><text:s/>33,049<text:s/></text:p>
          </table:table-cell>
          <table:table-cell office:value-type="float" office:value="82382382" table:style-name="ce14">
            <text:p><text:s/>82,382,382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119038563" table:style-name="ce14">
            <text:p><text:s/>119,038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867" table:style-name="ce12">
            <text:p><text:s/>55,867<text:s/></text:p>
          </table:table-cell>
          <table:table-cell office:value-type="float" office:value="165848591" table:style-name="ce12">
            <text:p><text:s/>165,848,591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16624085" table:style-name="ce12">
            <text:p><text:s/>116,624,085<text:s/></text:p>
          </table:table-cell>
          <table:table-cell table:style-name="ce12"/>
          <table:table-cell office:value-type="float" office:value="54180" table:style-name="ce14">
            <text:p><text:s/>54,180<text:s/></text:p>
          </table:table-cell>
          <table:table-cell office:value-type="float" office:value="156796886" table:style-name="ce14">
            <text:p><text:s/>156,796,886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06618950" table:style-name="ce14">
            <text:p><text:s/>106,618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655" table:style-name="ce12">
            <text:p><text:s/>22,655<text:s/></text:p>
          </table:table-cell>
          <table:table-cell office:value-type="float" office:value="51453793" table:style-name="ce12">
            <text:p><text:s/>51,453,793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8205498" table:style-name="ce12">
            <text:p><text:s/>58,205,498<text:s/></text:p>
          </table:table-cell>
          <table:table-cell table:style-name="ce12"/>
          <table:table-cell office:value-type="float" office:value="21775" table:style-name="ce14">
            <text:p><text:s/>21,775<text:s/></text:p>
          </table:table-cell>
          <table:table-cell office:value-type="float" office:value="50499281" table:style-name="ce14">
            <text:p><text:s/>50,499,281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57906178" table:style-name="ce14">
            <text:p><text:s/>57,906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878" table:style-name="ce12">
            <text:p><text:s/>53,878<text:s/></text:p>
          </table:table-cell>
          <table:table-cell office:value-type="float" office:value="135131881" table:style-name="ce12">
            <text:p><text:s/>135,131,881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12654313" table:style-name="ce12">
            <text:p><text:s/>112,654,313<text:s/></text:p>
          </table:table-cell>
          <table:table-cell table:style-name="ce12"/>
          <table:table-cell office:value-type="float" office:value="57013" table:style-name="ce14">
            <text:p><text:s/>57,013<text:s/></text:p>
          </table:table-cell>
          <table:table-cell office:value-type="float" office:value="147066396" table:style-name="ce14">
            <text:p><text:s/>147,066,396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14352221" table:style-name="ce14">
            <text:p><text:s/>114,352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09" table:style-name="ce12">
            <text:p><text:s/>25,709<text:s/></text:p>
          </table:table-cell>
          <table:table-cell office:value-type="float" office:value="104770603" table:style-name="ce12">
            <text:p><text:s/>104,770,603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7864494" table:style-name="ce12">
            <text:p><text:s/>67,864,494<text:s/></text:p>
          </table:table-cell>
          <table:table-cell table:style-name="ce12"/>
          <table:table-cell office:value-type="float" office:value="24756" table:style-name="ce14">
            <text:p><text:s/>24,756<text:s/></text:p>
          </table:table-cell>
          <table:table-cell office:value-type="float" office:value="108163099" table:style-name="ce14">
            <text:p><text:s/>108,163,099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69660298" table:style-name="ce14">
            <text:p><text:s/>69,660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043" table:style-name="ce12">
            <text:p><text:s/>35,043<text:s/></text:p>
          </table:table-cell>
          <table:table-cell office:value-type="float" office:value="100457285" table:style-name="ce12">
            <text:p><text:s/>100,457,285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17382474" table:style-name="ce12">
            <text:p><text:s/>117,382,474<text:s/></text:p>
          </table:table-cell>
          <table:table-cell table:style-name="ce12"/>
          <table:table-cell office:value-type="float" office:value="32830" table:style-name="ce14">
            <text:p><text:s/>32,830<text:s/></text:p>
          </table:table-cell>
          <table:table-cell office:value-type="float" office:value="100907619" table:style-name="ce14">
            <text:p><text:s/>100,907,619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24000931" table:style-name="ce14">
            <text:p><text:s/>124,000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770" table:style-name="ce12">
            <text:p><text:s/>26,770<text:s/></text:p>
          </table:table-cell>
          <table:table-cell office:value-type="float" office:value="54959007" table:style-name="ce12">
            <text:p><text:s/>54,959,007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36944574" table:style-name="ce12">
            <text:p><text:s/>36,944,574<text:s/></text:p>
          </table:table-cell>
          <table:table-cell table:style-name="ce12"/>
          <table:table-cell office:value-type="float" office:value="24459" table:style-name="ce14">
            <text:p><text:s/>24,459<text:s/></text:p>
          </table:table-cell>
          <table:table-cell office:value-type="float" office:value="52388315" table:style-name="ce14">
            <text:p><text:s/>52,388,315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39633847" table:style-name="ce14">
            <text:p><text:s/>39,633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7014435" table:style-name="ce12">
            <text:p><text:s/>7,014,43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3263776" table:style-name="ce12">
            <text:p><text:s/>13,263,776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7233541" table:style-name="ce14">
            <text:p><text:s/>7,233,54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283427" table:style-name="ce14">
            <text:p><text:s/>13,283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143" table:style-name="ce12">
            <text:p><text:s/>26,143<text:s/></text:p>
          </table:table-cell>
          <table:table-cell office:value-type="float" office:value="53525345" table:style-name="ce12">
            <text:p><text:s/>53,525,34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56210436" table:style-name="ce12">
            <text:p><text:s/>56,210,436<text:s/></text:p>
          </table:table-cell>
          <table:table-cell table:style-name="ce12"/>
          <table:table-cell office:value-type="float" office:value="26078" table:style-name="ce14">
            <text:p><text:s/>26,078<text:s/></text:p>
          </table:table-cell>
          <table:table-cell office:value-type="float" office:value="54381976" table:style-name="ce14">
            <text:p><text:s/>54,381,976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2771318" table:style-name="ce14">
            <text:p><text:s/>42,771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707" table:style-name="ce12">
            <text:p><text:s/>30,707<text:s/></text:p>
          </table:table-cell>
          <table:table-cell office:value-type="float" office:value="59198887" table:style-name="ce12">
            <text:p><text:s/>59,198,887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6859854" table:style-name="ce12">
            <text:p><text:s/>56,859,854<text:s/></text:p>
          </table:table-cell>
          <table:table-cell table:style-name="ce12"/>
          <table:table-cell office:value-type="float" office:value="29837" table:style-name="ce14">
            <text:p><text:s/>29,837<text:s/></text:p>
          </table:table-cell>
          <table:table-cell office:value-type="float" office:value="59295808" table:style-name="ce14">
            <text:p><text:s/>59,295,808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5124502" table:style-name="ce14">
            <text:p><text:s/>55,124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16" table:style-name="ce12">
            <text:p><text:s/>6,216<text:s/></text:p>
          </table:table-cell>
          <table:table-cell office:value-type="float" office:value="15043009" table:style-name="ce12">
            <text:p><text:s/>15,043,00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327282" table:style-name="ce12">
            <text:p><text:s/>7,327,282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15286578" table:style-name="ce14">
            <text:p><text:s/>15,286,57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55920" table:style-name="ce14">
            <text:p><text:s/>6,65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23" table:style-name="ce12">
            <text:p><text:s/>10,323<text:s/></text:p>
          </table:table-cell>
          <table:table-cell office:value-type="float" office:value="23157484" table:style-name="ce12">
            <text:p><text:s/>23,157,48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227704" table:style-name="ce12">
            <text:p><text:s/>15,227,704<text:s/></text:p>
          </table:table-cell>
          <table:table-cell table:style-name="ce12"/>
          <table:table-cell office:value-type="float" office:value="10420" table:style-name="ce14">
            <text:p><text:s/>10,420<text:s/></text:p>
          </table:table-cell>
          <table:table-cell office:value-type="float" office:value="23333751" table:style-name="ce14">
            <text:p><text:s/>23,333,75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662325" table:style-name="ce14">
            <text:p><text:s/>16,662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858" table:style-name="ce12">
            <text:p><text:s/>9,858<text:s/></text:p>
          </table:table-cell>
          <table:table-cell office:value-type="float" office:value="15999480" table:style-name="ce12">
            <text:p><text:s/>15,999,48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266483" table:style-name="ce12">
            <text:p><text:s/>10,266,483<text:s/></text:p>
          </table:table-cell>
          <table:table-cell table:style-name="ce12"/>
          <table:table-cell office:value-type="float" office:value="8938" table:style-name="ce14">
            <text:p><text:s/>8,938<text:s/></text:p>
          </table:table-cell>
          <table:table-cell office:value-type="float" office:value="15475749" table:style-name="ce14">
            <text:p><text:s/>15,475,74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521447" table:style-name="ce14">
            <text:p><text:s/>9,521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37" table:style-name="ce12">
            <text:p><text:s/>5,337<text:s/></text:p>
          </table:table-cell>
          <table:table-cell office:value-type="float" office:value="7848743" table:style-name="ce12">
            <text:p><text:s/>7,848,7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491160" table:style-name="ce12">
            <text:p><text:s/>10,491,160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7952619" table:style-name="ce14">
            <text:p><text:s/>7,952,61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680746" table:style-name="ce14">
            <text:p><text:s/>10,680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126" table:style-name="ce12">
            <text:p><text:s/>14,126<text:s/></text:p>
          </table:table-cell>
          <table:table-cell office:value-type="float" office:value="36185707" table:style-name="ce12">
            <text:p><text:s/>36,185,70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697910" table:style-name="ce12">
            <text:p><text:s/>25,697,910<text:s/></text:p>
          </table:table-cell>
          <table:table-cell table:style-name="ce12"/>
          <table:table-cell office:value-type="float" office:value="13279" table:style-name="ce14">
            <text:p><text:s/>13,279<text:s/></text:p>
          </table:table-cell>
          <table:table-cell office:value-type="float" office:value="35874727" table:style-name="ce14">
            <text:p><text:s/>35,874,72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2996662" table:style-name="ce14">
            <text:p><text:s/>22,996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6624" table:style-name="ce12">
            <text:p><text:s/>26,624<text:s/></text:p>
          </table:table-cell>
          <table:table-cell office:value-type="float" office:value="70824050" table:style-name="ce12">
            <text:p><text:s/>70,824,050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6546435" table:style-name="ce12">
            <text:p><text:s/>66,546,435<text:s/></text:p>
          </table:table-cell>
          <table:table-cell table:style-name="ce12"/>
          <table:table-cell office:value-type="float" office:value="29187" table:style-name="ce14">
            <text:p><text:s/>29,187<text:s/></text:p>
          </table:table-cell>
          <table:table-cell office:value-type="float" office:value="86709947" table:style-name="ce14">
            <text:p><text:s/>86,709,947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3555159" table:style-name="ce14">
            <text:p><text:s/>83,555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5708640" table:style-name="ce12">
            <text:p><text:s/>15,708,64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466158" table:style-name="ce12">
            <text:p><text:s/>14,466,158<text:s/></text:p>
          </table:table-cell>
          <table:table-cell table:style-name="ce12"/>
          <table:table-cell office:value-type="float" office:value="6916" table:style-name="ce14">
            <text:p><text:s/>6,916<text:s/></text:p>
          </table:table-cell>
          <table:table-cell office:value-type="float" office:value="15896412" table:style-name="ce14">
            <text:p><text:s/>15,896,41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5247273" table:style-name="ce14">
            <text:p><text:s/>15,247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3777615" table:style-name="ce12">
            <text:p><text:s/>3,777,61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557717" table:style-name="ce12">
            <text:p><text:s/>6,557,717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3359864" table:style-name="ce14">
            <text:p><text:s/>3,359,86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7475426" table:style-name="ce14">
            <text:p><text:s/>7,475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2604914" table:style-name="ce12">
            <text:p><text:s/>2,604,9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497" table:style-name="ce12">
            <text:p><text:s/>22,497<text:s/></text:p>
          </table:table-cell>
          <table:table-cell table:style-name="ce12"/>
          <table:table-cell office:value-type="float" office:value="12195" table:style-name="ce14">
            <text:p><text:s/>12,195<text:s/></text:p>
          </table:table-cell>
          <table:table-cell office:value-type="float" office:value="33807367" table:style-name="ce14">
            <text:p><text:s/>33,807,367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8918680" table:style-name="ce14">
            <text:p><text:s/>28,918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256" table:style-name="ce12">
            <text:p><text:s/>14,256<text:s/></text:p>
          </table:table-cell>
          <table:table-cell office:value-type="float" office:value="28685206" table:style-name="ce12">
            <text:p><text:s/>28,685,20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881353" table:style-name="ce12">
            <text:p><text:s/>8,881,353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29626813" table:style-name="ce14">
            <text:p><text:s/>29,626,81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882628" table:style-name="ce14">
            <text:p><text:s/>10,882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2441784" table:style-name="ce12">
            <text:p><text:s/>2,441,7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32367" table:style-name="ce12">
            <text:p><text:s/>2,032,367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2106604" table:style-name="ce14">
            <text:p><text:s/>2,106,6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71697" table:style-name="ce14">
            <text:p><text:s/>1,671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720542" table:style-name="ce12">
            <text:p><text:s/>2,720,54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336302" table:style-name="ce12">
            <text:p><text:s/>3,336,302<text:s/></text:p>
          </table:table-cell>
          <table:table-cell table:style-name="ce12"/>
          <table:table-cell office:value-type="float" office:value="3134" table:style-name="ce14">
            <text:p><text:s/>3,134<text:s/></text:p>
          </table:table-cell>
          <table:table-cell office:value-type="float" office:value="2561401" table:style-name="ce14">
            <text:p><text:s/>2,561,40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58705" table:style-name="ce14">
            <text:p><text:s/>1,958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86953" table:style-name="ce12">
            <text:p><text:s/>386,9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49036" table:style-name="ce12">
            <text:p><text:s/>1,249,036<text:s/></text:p>
          </table:table-cell>
          <table:table-cell table:style-name="ce12"/>
          <table:table-cell office:value-type="float" office:value="230" table:style-name="ce14">
            <text:p><text:s/>230<text:s/></text:p>
          </table:table-cell>
          <table:table-cell office:value-type="float" office:value="327665" table:style-name="ce14">
            <text:p><text:s/>327,6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12449584" table:style-name="ce12">
            <text:p><text:s/>12,449,58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68616" table:style-name="ce12">
            <text:p><text:s/>4,768,616<text:s/></text:p>
          </table:table-cell>
          <table:table-cell table:style-name="ce12"/>
          <table:table-cell office:value-type="float" office:value="5746" table:style-name="ce14">
            <text:p><text:s/>5,746<text:s/></text:p>
          </table:table-cell>
          <table:table-cell office:value-type="float" office:value="12787891" table:style-name="ce14">
            <text:p><text:s/>12,787,89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044517" table:style-name="ce14">
            <text:p><text:s/>4,044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586" table:style-name="ce12">
            <text:p><text:s/>20,586<text:s/></text:p>
          </table:table-cell>
          <table:table-cell office:value-type="float" office:value="68903502" table:style-name="ce12">
            <text:p><text:s/>68,903,502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52174914" table:style-name="ce12">
            <text:p><text:s/>52,174,914<text:s/></text:p>
          </table:table-cell>
          <table:table-cell table:style-name="ce12"/>
          <table:table-cell office:value-type="float" office:value="20774" table:style-name="ce14">
            <text:p><text:s/>20,774<text:s/></text:p>
          </table:table-cell>
          <table:table-cell office:value-type="float" office:value="72053526" table:style-name="ce14">
            <text:p><text:s/>72,053,526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82410" table:style-name="ce14">
            <text:p><text:s/>53,48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9370135" table:style-name="ce12">
            <text:p><text:s/>9,370,13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159518" table:style-name="ce12">
            <text:p><text:s/>4,159,518<text:s/></text:p>
          </table:table-cell>
          <table:table-cell table:style-name="ce12"/>
          <table:table-cell office:value-type="float" office:value="4144" table:style-name="ce14">
            <text:p><text:s/>4,144<text:s/></text:p>
          </table:table-cell>
          <table:table-cell office:value-type="float" office:value="9040211" table:style-name="ce14">
            <text:p><text:s/>9,040,2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59049" table:style-name="ce14">
            <text:p><text:s/>5,459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5129857" table:style-name="ce12">
            <text:p><text:s/>5,129,85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133056" table:style-name="ce12">
            <text:p><text:s/>14,133,056<text:s/></text:p>
          </table:table-cell>
          <table:table-cell table:style-name="ce12"/>
          <table:table-cell office:value-type="float" office:value="2771" table:style-name="ce14">
            <text:p><text:s/>2,771<text:s/></text:p>
          </table:table-cell>
          <table:table-cell office:value-type="float" office:value="5708372" table:style-name="ce14">
            <text:p><text:s/>5,708,37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2430256" table:style-name="ce14">
            <text:p><text:s/>12,430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50" table:style-name="ce12">
            <text:p><text:s/>12,050<text:s/></text:p>
          </table:table-cell>
          <table:table-cell office:value-type="float" office:value="26325652" table:style-name="ce12">
            <text:p><text:s/>26,325,65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840334" table:style-name="ce12">
            <text:p><text:s/>30,840,334<text:s/></text:p>
          </table:table-cell>
          <table:table-cell table:style-name="ce12"/>
          <table:table-cell office:value-type="float" office:value="11348" table:style-name="ce14">
            <text:p><text:s/>11,348<text:s/></text:p>
          </table:table-cell>
          <table:table-cell office:value-type="float" office:value="25857770" table:style-name="ce14">
            <text:p><text:s/>25,857,77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6495327" table:style-name="ce14">
            <text:p><text:s/>26,495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712" table:style-name="ce12">
            <text:p><text:s/>32,712<text:s/></text:p>
          </table:table-cell>
          <table:table-cell office:value-type="float" office:value="73014675" table:style-name="ce12">
            <text:p><text:s/>73,014,675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8955841" table:style-name="ce12">
            <text:p><text:s/>28,955,841<text:s/></text:p>
          </table:table-cell>
          <table:table-cell table:style-name="ce12"/>
          <table:table-cell office:value-type="float" office:value="32764" table:style-name="ce14">
            <text:p><text:s/>32,764<text:s/></text:p>
          </table:table-cell>
          <table:table-cell office:value-type="float" office:value="77233096" table:style-name="ce14">
            <text:p><text:s/>77,233,096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0762291" table:style-name="ce14">
            <text:p><text:s/>30,762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07" table:style-name="ce12">
            <text:p><text:s/>14,107<text:s/></text:p>
          </table:table-cell>
          <table:table-cell office:value-type="float" office:value="30537486" table:style-name="ce12">
            <text:p><text:s/>30,537,48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5846528" table:style-name="ce12">
            <text:p><text:s/>15,846,528<text:s/></text:p>
          </table:table-cell>
          <table:table-cell table:style-name="ce12"/>
          <table:table-cell office:value-type="float" office:value="14689" table:style-name="ce14">
            <text:p><text:s/>14,689<text:s/></text:p>
          </table:table-cell>
          <table:table-cell office:value-type="float" office:value="38947115" table:style-name="ce14">
            <text:p><text:s/>38,947,11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178775" table:style-name="ce14">
            <text:p><text:s/>16,178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409" table:style-name="ce12">
            <text:p><text:s/>35,409<text:s/></text:p>
          </table:table-cell>
          <table:table-cell office:value-type="float" office:value="74007555" table:style-name="ce12">
            <text:p><text:s/>74,007,555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2813096" table:style-name="ce12">
            <text:p><text:s/>22,813,096<text:s/></text:p>
          </table:table-cell>
          <table:table-cell table:style-name="ce12"/>
          <table:table-cell office:value-type="float" office:value="34521" table:style-name="ce14">
            <text:p><text:s/>34,521<text:s/></text:p>
          </table:table-cell>
          <table:table-cell office:value-type="float" office:value="71867332" table:style-name="ce14">
            <text:p><text:s/>71,867,33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1824276" table:style-name="ce14">
            <text:p><text:s/>21,824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8574841" table:style-name="ce12">
            <text:p><text:s/>8,574,8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02724" table:style-name="ce12">
            <text:p><text:s/>1,202,724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7970113" table:style-name="ce14">
            <text:p><text:s/>7,970,11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56217" table:style-name="ce14">
            <text:p><text:s/>1,156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225386" table:style-name="ce12">
            <text:p><text:s/>1,225,38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665131" table:style-name="ce12">
            <text:p><text:s/>8,665,131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210554" table:style-name="ce14">
            <text:p><text:s/>1,210,55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34963" table:style-name="ce14">
            <text:p><text:s/>9,034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955525" table:style-name="ce12">
            <text:p><text:s/>1,955,52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445341" table:style-name="ce12">
            <text:p><text:s/>12,445,341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1943130" table:style-name="ce14">
            <text:p><text:s/>1,943,13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647241" table:style-name="ce14">
            <text:p><text:s/>13,647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3672273" table:style-name="ce12">
            <text:p><text:s/>3,672,2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2723056" table:style-name="ce14">
            <text:p><text:s/>2,723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5631333" table:style-name="ce12">
            <text:p><text:s/>5,631,3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21315" table:style-name="ce12">
            <text:p><text:s/>1,921,315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6502567" table:style-name="ce14">
            <text:p><text:s/>6,502,5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33509" table:style-name="ce14">
            <text:p><text:s/>2,433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1661" table:style-name="ce12">
            <text:p><text:s/>21,661<text:s/></text:p>
          </table:table-cell>
          <table:table-cell office:value-type="float" office:value="48970935" table:style-name="ce12">
            <text:p><text:s/>48,970,93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3168168" table:style-name="ce12">
            <text:p><text:s/>23,168,168<text:s/></text:p>
          </table:table-cell>
          <table:table-cell table:style-name="ce12"/>
          <table:table-cell office:value-type="float" office:value="38231" table:style-name="ce14">
            <text:p><text:s/>38,231<text:s/></text:p>
          </table:table-cell>
          <table:table-cell office:value-type="float" office:value="97223032" table:style-name="ce14">
            <text:p><text:s/>97,223,032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61588840" table:style-name="ce14">
            <text:p><text:s/>61,58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1310002" table:style-name="ce12">
            <text:p><text:s/>11,310,0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0001" table:style-name="ce12">
            <text:p><text:s/>220,001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1438160" table:style-name="ce14">
            <text:p><text:s/>11,438,1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2666" table:style-name="ce14">
            <text:p><text:s/>432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1919426" table:style-name="ce12">
            <text:p><text:s/>1,919,42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00682" table:style-name="ce12">
            <text:p><text:s/>2,100,682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1729132" table:style-name="ce14">
            <text:p><text:s/>1,729,13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20065" table:style-name="ce14">
            <text:p><text:s/>2,120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99" table:style-name="ce12">
            <text:p><text:s/>9,099<text:s/></text:p>
          </table:table-cell>
          <table:table-cell office:value-type="float" office:value="18382932" table:style-name="ce12">
            <text:p><text:s/>18,382,93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20263" table:style-name="ce12">
            <text:p><text:s/>1,120,263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5247740" table:style-name="ce14">
            <text:p><text:s/>15,247,74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11588" table:style-name="ce14">
            <text:p><text:s/>911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00" table:style-name="ce12">
            <text:p><text:s/>8,700<text:s/></text:p>
          </table:table-cell>
          <table:table-cell office:value-type="float" office:value="7667732" table:style-name="ce12">
            <text:p><text:s/>7,667,73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58277" table:style-name="ce12">
            <text:p><text:s/>7,958,277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7239868" table:style-name="ce14">
            <text:p><text:s/>7,239,8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663459" table:style-name="ce14">
            <text:p><text:s/>6,663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63" table:style-name="ce12">
            <text:p><text:s/>17,663<text:s/></text:p>
          </table:table-cell>
          <table:table-cell office:value-type="float" office:value="36512390" table:style-name="ce12">
            <text:p><text:s/>36,512,39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1652350" table:style-name="ce12">
            <text:p><text:s/>21,652,350<text:s/></text:p>
          </table:table-cell>
          <table:table-cell table:style-name="ce12"/>
          <table:table-cell office:value-type="float" office:value="16686" table:style-name="ce14">
            <text:p><text:s/>16,686<text:s/></text:p>
          </table:table-cell>
          <table:table-cell office:value-type="float" office:value="36108614" table:style-name="ce14">
            <text:p><text:s/>36,108,61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007357" table:style-name="ce14">
            <text:p><text:s/>20,007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2673494" table:style-name="ce12">
            <text:p><text:s/>2,673,4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0205" table:style-name="ce12">
            <text:p><text:s/>680,205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2056687" table:style-name="ce14">
            <text:p><text:s/>2,056,68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0809" table:style-name="ce14">
            <text:p><text:s/>470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686934" table:style-name="ce12">
            <text:p><text:s/>686,9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12312" table:style-name="ce12">
            <text:p><text:s/>2,912,312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583423" table:style-name="ce14">
            <text:p><text:s/>583,4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52065" table:style-name="ce14">
            <text:p><text:s/>2,852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10786117" table:style-name="ce12">
            <text:p><text:s/>10,786,11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9328202" table:style-name="ce12">
            <text:p><text:s/>9,328,202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10189850" table:style-name="ce14">
            <text:p><text:s/>10,189,85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253301" table:style-name="ce14">
            <text:p><text:s/>8,253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791340" table:style-name="ce12">
            <text:p><text:s/>1,791,3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89698" table:style-name="ce12">
            <text:p><text:s/>1,689,698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846314" table:style-name="ce14">
            <text:p><text:s/>1,846,3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16861" table:style-name="ce14">
            <text:p><text:s/>1,416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860879" table:style-name="ce12">
            <text:p><text:s/>860,8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49622" table:style-name="ce12">
            <text:p><text:s/>4,249,62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703740" table:style-name="ce14">
            <text:p><text:s/>703,74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12825" table:style-name="ce14">
            <text:p><text:s/>4,912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6090751" table:style-name="ce12">
            <text:p><text:s/>6,090,7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44224" table:style-name="ce12">
            <text:p><text:s/>3,244,224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6216172" table:style-name="ce14">
            <text:p><text:s/>6,216,1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05163" table:style-name="ce14">
            <text:p><text:s/>3,305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2787947" table:style-name="ce12">
            <text:p><text:s/>2,787,9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1077" table:style-name="ce12">
            <text:p><text:s/>891,077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820676" table:style-name="ce14">
            <text:p><text:s/>2,820,67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42830" table:style-name="ce14">
            <text:p><text:s/>842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8704832" table:style-name="ce12">
            <text:p><text:s/>8,704,832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2341780" table:style-name="ce12">
            <text:p><text:s/>12,341,780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8209485" table:style-name="ce14">
            <text:p><text:s/>8,209,48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263501" table:style-name="ce14">
            <text:p><text:s/>10,263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391665" table:style-name="ce12">
            <text:p><text:s/>1,391,6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198" table:style-name="ce12">
            <text:p><text:s/>12,198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332661" table:style-name="ce14">
            <text:p><text:s/>1,332,6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41" table:style-name="ce14">
            <text:p><text:s/>22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194202" table:style-name="ce12">
            <text:p><text:s/>3,194,2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65443" table:style-name="ce12">
            <text:p><text:s/>5,365,443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3422566" table:style-name="ce14">
            <text:p><text:s/>3,422,5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61001" table:style-name="ce14">
            <text:p><text:s/>5,461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2768894" table:style-name="ce12">
            <text:p><text:s/>2,768,8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94953" table:style-name="ce12">
            <text:p><text:s/>1,494,953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2749163" table:style-name="ce14">
            <text:p><text:s/>2,749,1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9350" table:style-name="ce14">
            <text:p><text:s/>1,149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908658" table:style-name="ce12">
            <text:p><text:s/>908,6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3223" table:style-name="ce12">
            <text:p><text:s/>793,223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881351" table:style-name="ce14">
            <text:p><text:s/>881,3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9088" table:style-name="ce14">
            <text:p><text:s/>409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6674988" table:style-name="ce12">
            <text:p><text:s/>6,674,98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360602" table:style-name="ce12">
            <text:p><text:s/>4,360,602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5477505" table:style-name="ce14">
            <text:p><text:s/>5,477,5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15898" table:style-name="ce14">
            <text:p><text:s/>2,115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772069" table:style-name="ce12">
            <text:p><text:s/>1,772,0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07330" table:style-name="ce12">
            <text:p><text:s/>1,307,330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609221" table:style-name="ce14">
            <text:p><text:s/>1,609,2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44021" table:style-name="ce14">
            <text:p><text:s/>1,544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75" table:style-name="ce12">
            <text:p><text:s/>3,475<text:s/></text:p>
          </table:table-cell>
          <table:table-cell office:value-type="float" office:value="8733995" table:style-name="ce12">
            <text:p><text:s/>8,733,9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41821" table:style-name="ce12">
            <text:p><text:s/>841,821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8170933" table:style-name="ce14">
            <text:p><text:s/>8,170,9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18980" table:style-name="ce14">
            <text:p><text:s/>1,018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561" table:style-name="ce12">
            <text:p><text:s/>6,561<text:s/></text:p>
          </table:table-cell>
          <table:table-cell office:value-type="float" office:value="10599225" table:style-name="ce12">
            <text:p><text:s/>10,599,2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89" table:style-name="ce12">
            <text:p><text:s/>7,389<text:s/></text:p>
          </table:table-cell>
          <table:table-cell table:style-name="ce12"/>
          <table:table-cell office:value-type="float" office:value="6428" table:style-name="ce14">
            <text:p><text:s/>6,428<text:s/></text:p>
          </table:table-cell>
          <table:table-cell office:value-type="float" office:value="10167691" table:style-name="ce14">
            <text:p><text:s/>10,167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3451072" table:style-name="ce14">
            <text:p><text:s/>3,451,0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69130" table:style-name="ce14">
            <text:p><text:s/>1,569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32628" table:style-name="ce12">
            <text:p><text:s/>432,6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7033" table:style-name="ce12">
            <text:p><text:s/>577,033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495108" table:style-name="ce14">
            <text:p><text:s/>495,1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8878" table:style-name="ce14">
            <text:p><text:s/>308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2855894" table:style-name="ce12">
            <text:p><text:s/>2,855,89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7028040" table:style-name="ce12">
            <text:p><text:s/>7,028,040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975919" table:style-name="ce14">
            <text:p><text:s/>2,975,91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612088" table:style-name="ce14">
            <text:p><text:s/>5,612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15870281" table:style-name="ce12">
            <text:p><text:s/>15,870,281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387427" table:style-name="ce12">
            <text:p><text:s/>6,387,427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20339766" table:style-name="ce14">
            <text:p><text:s/>20,339,76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014286" table:style-name="ce14">
            <text:p><text:s/>8,01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351607" table:style-name="ce12">
            <text:p><text:s/>1,351,6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58658" table:style-name="ce12">
            <text:p><text:s/>1,258,658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132373" table:style-name="ce14">
            <text:p><text:s/>1,132,3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1765" table:style-name="ce14">
            <text:p><text:s/>581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142" table:style-name="ce12">
            <text:p><text:s/>12,142<text:s/></text:p>
          </table:table-cell>
          <table:table-cell office:value-type="float" office:value="22338059" table:style-name="ce12">
            <text:p><text:s/>22,338,05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322206" table:style-name="ce12">
            <text:p><text:s/>13,322,206<text:s/></text:p>
          </table:table-cell>
          <table:table-cell table:style-name="ce12"/>
          <table:table-cell office:value-type="float" office:value="10138" table:style-name="ce14">
            <text:p><text:s/>10,138<text:s/></text:p>
          </table:table-cell>
          <table:table-cell office:value-type="float" office:value="21207606" table:style-name="ce14">
            <text:p><text:s/>21,207,60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92773" table:style-name="ce14">
            <text:p><text:s/>9,292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2599730" table:style-name="ce12">
            <text:p><text:s/>2,599,7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59688" table:style-name="ce12">
            <text:p><text:s/>1,559,688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2844699" table:style-name="ce14">
            <text:p><text:s/>2,844,6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0976" table:style-name="ce14">
            <text:p><text:s/>1,710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2908829" table:style-name="ce12">
            <text:p><text:s/>2,908,82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005556" table:style-name="ce12">
            <text:p><text:s/>3,005,556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2611083" table:style-name="ce14">
            <text:p><text:s/>2,611,08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19255" table:style-name="ce14">
            <text:p><text:s/>2,119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11629092" table:style-name="ce12">
            <text:p><text:s/>11,629,09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22288" table:style-name="ce12">
            <text:p><text:s/>7,122,288<text:s/></text:p>
          </table:table-cell>
          <table:table-cell table:style-name="ce12"/>
          <table:table-cell office:value-type="float" office:value="3880" table:style-name="ce14">
            <text:p><text:s/>3,880<text:s/></text:p>
          </table:table-cell>
          <table:table-cell office:value-type="float" office:value="10782486" table:style-name="ce14">
            <text:p><text:s/>10,782,48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05453" table:style-name="ce14">
            <text:p><text:s/>8,605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10088385" table:style-name="ce12">
            <text:p><text:s/>10,088,38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382711" table:style-name="ce12">
            <text:p><text:s/>10,382,711<text:s/></text:p>
          </table:table-cell>
          <table:table-cell table:style-name="ce12"/>
          <table:table-cell office:value-type="float" office:value="4827" table:style-name="ce14">
            <text:p><text:s/>4,827<text:s/></text:p>
          </table:table-cell>
          <table:table-cell office:value-type="float" office:value="10377636" table:style-name="ce14">
            <text:p><text:s/>10,377,63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058421" table:style-name="ce14">
            <text:p><text:s/>11,05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5451991" table:style-name="ce12">
            <text:p><text:s/>5,451,9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61924" table:style-name="ce12">
            <text:p><text:s/>2,461,924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5371408" table:style-name="ce14">
            <text:p><text:s/>5,371,40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62146" table:style-name="ce14">
            <text:p><text:s/>2,462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3262568" table:style-name="ce12">
            <text:p><text:s/>3,262,5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78352" table:style-name="ce12">
            <text:p><text:s/>1,978,352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3908526" table:style-name="ce14">
            <text:p><text:s/>3,908,52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380901" table:style-name="ce14">
            <text:p><text:s/>3,380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18" table:style-name="ce14">
            <text:p><text:s/>8,718<text:s/></text:p>
          </table:table-cell>
          <table:table-cell office:value-type="float" office:value="13899935" table:style-name="ce14">
            <text:p><text:s/>13,899,93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667077" table:style-name="ce14">
            <text:p><text:s/>17,667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501804" table:style-name="ce12">
            <text:p><text:s/>5,501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5214221" table:style-name="ce14">
            <text:p><text:s/>5,214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7027366" table:style-name="ce12">
            <text:p><text:s/>7,027,36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71717" table:style-name="ce12">
            <text:p><text:s/>1,971,717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6812274" table:style-name="ce14">
            <text:p><text:s/>6,812,2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87245" table:style-name="ce14">
            <text:p><text:s/>1,187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6031928" table:style-name="ce12">
            <text:p><text:s/>6,031,9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67093" table:style-name="ce12">
            <text:p><text:s/>1,367,093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4661132" table:style-name="ce14">
            <text:p><text:s/>4,661,1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75645" table:style-name="ce14">
            <text:p><text:s/>1,175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29087" table:style-name="ce12">
            <text:p><text:s/>229,0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92204" table:style-name="ce12">
            <text:p><text:s/>3,092,204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3193461" table:style-name="ce14">
            <text:p><text:s/>3,193,4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01715" table:style-name="ce14">
            <text:p><text:s/>6,501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00" table:style-name="ce12">
            <text:p><text:s/>9,500<text:s/></text:p>
          </table:table-cell>
          <table:table-cell office:value-type="float" office:value="13064521" table:style-name="ce12">
            <text:p><text:s/>13,064,52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565261" table:style-name="ce12">
            <text:p><text:s/>10,565,261<text:s/></text:p>
          </table:table-cell>
          <table:table-cell table:style-name="ce12"/>
          <table:table-cell office:value-type="float" office:value="8367" table:style-name="ce14">
            <text:p><text:s/>8,367<text:s/></text:p>
          </table:table-cell>
          <table:table-cell office:value-type="float" office:value="12363202" table:style-name="ce14">
            <text:p><text:s/>12,363,20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418954" table:style-name="ce14">
            <text:p><text:s/>9,418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3978309" table:style-name="ce12">
            <text:p><text:s/>3,978,30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08994" table:style-name="ce12">
            <text:p><text:s/>1,808,994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4395312" table:style-name="ce14">
            <text:p><text:s/>4,395,31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9022" table:style-name="ce14">
            <text:p><text:s/>819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12721426" table:style-name="ce12">
            <text:p><text:s/>12,721,42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44762" table:style-name="ce12">
            <text:p><text:s/>3,344,762<text:s/></text:p>
          </table:table-cell>
          <table:table-cell table:style-name="ce12"/>
          <table:table-cell office:value-type="float" office:value="6222" table:style-name="ce14">
            <text:p><text:s/>6,222<text:s/></text:p>
          </table:table-cell>
          <table:table-cell office:value-type="float" office:value="10116707" table:style-name="ce14">
            <text:p><text:s/>10,116,70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07514" table:style-name="ce14">
            <text:p><text:s/>2,607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727313" table:style-name="ce12">
            <text:p><text:s/>2,727,31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19088" table:style-name="ce12">
            <text:p><text:s/>4,819,088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2443201" table:style-name="ce14">
            <text:p><text:s/>2,443,20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70325" table:style-name="ce14">
            <text:p><text:s/>4,270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130578" table:style-name="ce12">
            <text:p><text:s/>2,130,5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02660" table:style-name="ce12">
            <text:p><text:s/>1,802,660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1653380" table:style-name="ce14">
            <text:p><text:s/>1,653,3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55961" table:style-name="ce14">
            <text:p><text:s/>1,955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2875716" table:style-name="ce12">
            <text:p><text:s/>2,875,7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404" table:style-name="ce12">
            <text:p><text:s/>83,404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2491647" table:style-name="ce14">
            <text:p><text:s/>2,491,6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696" table:style-name="ce14">
            <text:p><text:s/>79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3965479" table:style-name="ce12">
            <text:p><text:s/>3,965,4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861" table:style-name="ce12">
            <text:p><text:s/>24,86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3480859" table:style-name="ce14">
            <text:p><text:s/>3,480,8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6431" table:style-name="ce14">
            <text:p><text:s/>186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360571" table:style-name="ce12">
            <text:p><text:s/>3,360,5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2792512" table:style-name="ce14">
            <text:p><text:s/>2,792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79" table:style-name="ce12">
            <text:p><text:s/>15,779<text:s/></text:p>
          </table:table-cell>
          <table:table-cell office:value-type="float" office:value="26312204" table:style-name="ce12">
            <text:p><text:s/>26,312,20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535910" table:style-name="ce12">
            <text:p><text:s/>15,535,910<text:s/></text:p>
          </table:table-cell>
          <table:table-cell table:style-name="ce12"/>
          <table:table-cell office:value-type="float" office:value="15562" table:style-name="ce14">
            <text:p><text:s/>15,562<text:s/></text:p>
          </table:table-cell>
          <table:table-cell office:value-type="float" office:value="26492693" table:style-name="ce14">
            <text:p><text:s/>26,492,69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094382" table:style-name="ce14">
            <text:p><text:s/>15,094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401213" table:style-name="ce12">
            <text:p><text:s/>1,401,21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58674" table:style-name="ce12">
            <text:p><text:s/>1,158,674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670979" table:style-name="ce14">
            <text:p><text:s/>1,670,9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65160" table:style-name="ce14">
            <text:p><text:s/>1,265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620824" table:style-name="ce12">
            <text:p><text:s/>1,620,8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81831" table:style-name="ce12">
            <text:p><text:s/>1,381,831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1405572" table:style-name="ce14">
            <text:p><text:s/>1,405,5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1631" table:style-name="ce14">
            <text:p><text:s/>1,001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2333635" table:style-name="ce12">
            <text:p><text:s/>2,333,6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7233" table:style-name="ce12">
            <text:p><text:s/>527,233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2349176" table:style-name="ce14">
            <text:p><text:s/>2,349,1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4765" table:style-name="ce14">
            <text:p><text:s/>664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7043613" table:style-name="ce12">
            <text:p><text:s/>7,043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5704961" table:style-name="ce14">
            <text:p><text:s/>5,704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4030155" table:style-name="ce12">
            <text:p><text:s/>4,030,1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6528" table:style-name="ce12">
            <text:p><text:s/>346,528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3571109" table:style-name="ce14">
            <text:p><text:s/>3,571,1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6333" table:style-name="ce14">
            <text:p><text:s/>186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34" table:style-name="ce12">
            <text:p><text:s/>5,134<text:s/></text:p>
          </table:table-cell>
          <table:table-cell office:value-type="float" office:value="11629755" table:style-name="ce12">
            <text:p><text:s/>11,629,75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058628" table:style-name="ce12">
            <text:p><text:s/>11,058,628<text:s/></text:p>
          </table:table-cell>
          <table:table-cell table:style-name="ce12"/>
          <table:table-cell office:value-type="float" office:value="4735" table:style-name="ce14">
            <text:p><text:s/>4,735<text:s/></text:p>
          </table:table-cell>
          <table:table-cell office:value-type="float" office:value="10703525" table:style-name="ce14">
            <text:p><text:s/>10,703,52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987265" table:style-name="ce14">
            <text:p><text:s/>7,987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4562843" table:style-name="ce12">
            <text:p><text:s/>4,562,84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653216" table:style-name="ce12">
            <text:p><text:s/>6,653,216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4362815" table:style-name="ce14">
            <text:p><text:s/>4,362,81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336383" table:style-name="ce14">
            <text:p><text:s/>5,336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54" table:style-name="ce12">
            <text:p><text:s/>9,654<text:s/></text:p>
          </table:table-cell>
          <table:table-cell office:value-type="float" office:value="12216524" table:style-name="ce12">
            <text:p><text:s/>12,216,52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525088" table:style-name="ce12">
            <text:p><text:s/>9,525,088<text:s/></text:p>
          </table:table-cell>
          <table:table-cell table:style-name="ce12"/>
          <table:table-cell office:value-type="float" office:value="9277" table:style-name="ce14">
            <text:p><text:s/>9,277<text:s/></text:p>
          </table:table-cell>
          <table:table-cell office:value-type="float" office:value="12667821" table:style-name="ce14">
            <text:p><text:s/>12,667,82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937211" table:style-name="ce14">
            <text:p><text:s/>7,937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6431873" table:style-name="ce12">
            <text:p><text:s/>6,431,87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241975" table:style-name="ce12">
            <text:p><text:s/>2,241,975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6630314" table:style-name="ce14">
            <text:p><text:s/>6,630,31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46083" table:style-name="ce14">
            <text:p><text:s/>2,14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0112" table:style-name="ce12">
            <text:p><text:s/>60,112<text:s/></text:p>
          </table:table-cell>
          <table:table-cell office:value-type="float" office:value="250176111" table:style-name="ce12">
            <text:p><text:s/>250,176,111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262351413" table:style-name="ce12">
            <text:p><text:s/>262,351,413<text:s/></text:p>
          </table:table-cell>
          <table:table-cell table:style-name="ce12"/>
          <table:table-cell office:value-type="float" office:value="56799" table:style-name="ce14">
            <text:p><text:s/>56,799<text:s/></text:p>
          </table:table-cell>
          <table:table-cell office:value-type="float" office:value="237249770" table:style-name="ce14">
            <text:p><text:s/>237,249,770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248660616" table:style-name="ce14">
            <text:p><text:s/>248,660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21" table:style-name="ce12">
            <text:p><text:s/>8,221<text:s/></text:p>
          </table:table-cell>
          <table:table-cell office:value-type="float" office:value="20607314" table:style-name="ce12">
            <text:p><text:s/>20,607,31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655718" table:style-name="ce12">
            <text:p><text:s/>21,655,718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22211195" table:style-name="ce14">
            <text:p><text:s/>22,211,19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3213026" table:style-name="ce14">
            <text:p><text:s/>23,213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667" table:style-name="ce12">
            <text:p><text:s/>33,667<text:s/></text:p>
          </table:table-cell>
          <table:table-cell office:value-type="float" office:value="103142258" table:style-name="ce12">
            <text:p><text:s/>103,142,258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83761546" table:style-name="ce12">
            <text:p><text:s/>83,761,546<text:s/></text:p>
          </table:table-cell>
          <table:table-cell table:style-name="ce12"/>
          <table:table-cell office:value-type="float" office:value="31528" table:style-name="ce14">
            <text:p><text:s/>31,528<text:s/></text:p>
          </table:table-cell>
          <table:table-cell office:value-type="float" office:value="95985314" table:style-name="ce14">
            <text:p><text:s/>95,985,314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94031455" table:style-name="ce14">
            <text:p><text:s/>94,03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635" table:style-name="ce12">
            <text:p><text:s/>35,635<text:s/></text:p>
          </table:table-cell>
          <table:table-cell office:value-type="float" office:value="127041880" table:style-name="ce12">
            <text:p><text:s/>127,041,880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115728347" table:style-name="ce12">
            <text:p><text:s/>115,728,347<text:s/></text:p>
          </table:table-cell>
          <table:table-cell table:style-name="ce12"/>
          <table:table-cell office:value-type="float" office:value="35122" table:style-name="ce14">
            <text:p><text:s/>35,122<text:s/></text:p>
          </table:table-cell>
          <table:table-cell office:value-type="float" office:value="121848345" table:style-name="ce14">
            <text:p><text:s/>121,848,345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14666584" table:style-name="ce14">
            <text:p><text:s/>114,666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12199533" table:style-name="ce12">
            <text:p><text:s/>12,199,53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532954" table:style-name="ce12">
            <text:p><text:s/>18,532,954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12579861" table:style-name="ce14">
            <text:p><text:s/>12,579,86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184915" table:style-name="ce14">
            <text:p><text:s/>18,184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10789105" table:style-name="ce12">
            <text:p><text:s/>10,789,105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29444590" table:style-name="ce12">
            <text:p><text:s/>29,444,590<text:s/></text:p>
          </table:table-cell>
          <table:table-cell table:style-name="ce12"/>
          <table:table-cell office:value-type="float" office:value="6105" table:style-name="ce14">
            <text:p><text:s/>6,105<text:s/></text:p>
          </table:table-cell>
          <table:table-cell office:value-type="float" office:value="12506364" table:style-name="ce14">
            <text:p><text:s/>12,506,364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2744568" table:style-name="ce14">
            <text:p><text:s/>32,744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739019" table:style-name="ce12">
            <text:p><text:s/>1,739,0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422" table:style-name="ce12">
            <text:p><text:s/>51,42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596045" table:style-name="ce14">
            <text:p><text:s/>1,596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9448324" table:style-name="ce12">
            <text:p><text:s/>9,448,32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326847" table:style-name="ce12">
            <text:p><text:s/>12,326,847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9396408" table:style-name="ce14">
            <text:p><text:s/>9,396,40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3007439" table:style-name="ce14">
            <text:p><text:s/>13,00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3562714" table:style-name="ce12">
            <text:p><text:s/>3,562,7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3225236" table:style-name="ce14">
            <text:p><text:s/>3,225,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5321532" table:style-name="ce12">
            <text:p><text:s/>5,321,53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267613" table:style-name="ce12">
            <text:p><text:s/>6,267,613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4815396" table:style-name="ce14">
            <text:p><text:s/>4,815,3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862663" table:style-name="ce14">
            <text:p><text:s/>6,862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759" table:style-name="ce12">
            <text:p><text:s/>11,759<text:s/></text:p>
          </table:table-cell>
          <table:table-cell office:value-type="float" office:value="30786049" table:style-name="ce12">
            <text:p><text:s/>30,786,049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53383013" table:style-name="ce12">
            <text:p><text:s/>53,383,013<text:s/></text:p>
          </table:table-cell>
          <table:table-cell table:style-name="ce12"/>
          <table:table-cell office:value-type="float" office:value="10252" table:style-name="ce14">
            <text:p><text:s/>10,252<text:s/></text:p>
          </table:table-cell>
          <table:table-cell office:value-type="float" office:value="29163125" table:style-name="ce14">
            <text:p><text:s/>29,163,125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50862944" table:style-name="ce14">
            <text:p><text:s/>50,862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3179854" table:style-name="ce12">
            <text:p><text:s/>13,179,85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607638" table:style-name="ce12">
            <text:p><text:s/>13,607,638<text:s/></text:p>
          </table:table-cell>
          <table:table-cell table:style-name="ce12"/>
          <table:table-cell office:value-type="float" office:value="4132" table:style-name="ce14">
            <text:p><text:s/>4,132<text:s/></text:p>
          </table:table-cell>
          <table:table-cell office:value-type="float" office:value="12364662" table:style-name="ce14">
            <text:p><text:s/>12,364,66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864404" table:style-name="ce14">
            <text:p><text:s/>11,864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81" table:style-name="ce12">
            <text:p><text:s/>7,781<text:s/></text:p>
          </table:table-cell>
          <table:table-cell office:value-type="float" office:value="18092110" table:style-name="ce12">
            <text:p><text:s/>18,092,1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70841" table:style-name="ce12">
            <text:p><text:s/>3,270,841<text:s/></text:p>
          </table:table-cell>
          <table:table-cell table:style-name="ce12"/>
          <table:table-cell office:value-type="float" office:value="7526" table:style-name="ce14">
            <text:p><text:s/>7,526<text:s/></text:p>
          </table:table-cell>
          <table:table-cell office:value-type="float" office:value="16794142" table:style-name="ce14">
            <text:p><text:s/>16,794,1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23323" table:style-name="ce14">
            <text:p><text:s/>1,823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5611352" table:style-name="ce12">
            <text:p><text:s/>5,611,35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621218" table:style-name="ce12">
            <text:p><text:s/>7,621,218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5264232" table:style-name="ce14">
            <text:p><text:s/>5,264,23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115256" table:style-name="ce14">
            <text:p><text:s/>8,115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65" table:style-name="ce12">
            <text:p><text:s/>14,665<text:s/></text:p>
          </table:table-cell>
          <table:table-cell office:value-type="float" office:value="36258891" table:style-name="ce12">
            <text:p><text:s/>36,258,891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0985609" table:style-name="ce12">
            <text:p><text:s/>20,985,609<text:s/></text:p>
          </table:table-cell>
          <table:table-cell table:style-name="ce12"/>
          <table:table-cell office:value-type="float" office:value="13005" table:style-name="ce14">
            <text:p><text:s/>13,005<text:s/></text:p>
          </table:table-cell>
          <table:table-cell office:value-type="float" office:value="33718080" table:style-name="ce14">
            <text:p><text:s/>33,718,08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8638340" table:style-name="ce14">
            <text:p><text:s/>18,638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3122050" table:style-name="ce12">
            <text:p><text:s/>3,122,0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9848" table:style-name="ce12">
            <text:p><text:s/>599,848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2931818" table:style-name="ce14">
            <text:p><text:s/>2,931,8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9198" table:style-name="ce14">
            <text:p><text:s/>529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12208783" table:style-name="ce12">
            <text:p><text:s/>12,208,78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41361" table:style-name="ce12">
            <text:p><text:s/>1,841,361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11343527" table:style-name="ce14">
            <text:p><text:s/>11,343,5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9595" table:style-name="ce14">
            <text:p><text:s/>1,369,595<text:s/></text:p>
          </table:table-cell>
          <table:table-cell table:number-columns-repeated="16371"/>
        </table:table-row>
        <table:table-row table:number-rows-repeated="10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11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1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1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1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9959" table:style-name="ce12">
            <text:p><text:s/>269,959<text:s/></text:p>
          </table:table-cell>
          <table:table-cell office:value-type="float" office:value="1275698764" table:style-name="ce12">
            <text:p><text:s/>1,275,698,764<text:s/></text:p>
          </table:table-cell>
          <table:table-cell office:value-type="float" office:value="8445" table:style-name="ce12">
            <text:p><text:s/>8,445<text:s/></text:p>
          </table:table-cell>
          <table:table-cell office:value-type="float" office:value="926657044" table:style-name="ce12">
            <text:p><text:s/>926,657,044<text:s/></text:p>
          </table:table-cell>
          <table:table-cell table:style-name="ce12"/>
          <table:table-cell office:value-type="float" office:value="263225" table:style-name="ce14">
            <text:p><text:s/>263,225<text:s/></text:p>
          </table:table-cell>
          <table:table-cell office:value-type="float" office:value="1280627706" table:style-name="ce14">
            <text:p><text:s/>1,280,627,706<text:s/></text:p>
          </table:table-cell>
          <table:table-cell office:value-type="float" office:value="8345" table:style-name="ce14">
            <text:p><text:s/>8,345<text:s/></text:p>
          </table:table-cell>
          <table:table-cell office:value-type="float" office:value="934701297" table:style-name="ce14">
            <text:p><text:s/>934,701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6060" table:style-name="ce12">
            <text:p><text:s/>136,060<text:s/></text:p>
          </table:table-cell>
          <table:table-cell office:value-type="float" office:value="570419609" table:style-name="ce12">
            <text:p><text:s/>570,419,609<text:s/></text:p>
          </table:table-cell>
          <table:table-cell office:value-type="float" office:value="5525" table:style-name="ce12">
            <text:p><text:s/>5,525<text:s/></text:p>
          </table:table-cell>
          <table:table-cell office:value-type="float" office:value="536812538" table:style-name="ce12">
            <text:p><text:s/>536,812,538<text:s/></text:p>
          </table:table-cell>
          <table:table-cell table:style-name="ce12"/>
          <table:table-cell office:value-type="float" office:value="134280" table:style-name="ce14">
            <text:p><text:s/>134,280<text:s/></text:p>
          </table:table-cell>
          <table:table-cell office:value-type="float" office:value="579936370" table:style-name="ce14">
            <text:p><text:s/>579,936,370<text:s/></text:p>
          </table:table-cell>
          <table:table-cell office:value-type="float" office:value="5598" table:style-name="ce14">
            <text:p><text:s/>5,598<text:s/></text:p>
          </table:table-cell>
          <table:table-cell office:value-type="float" office:value="548721048" table:style-name="ce14">
            <text:p><text:s/>548,721,048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0463" table:style-name="ce40">
            <text:p><text:s/>230,463<text:s/></text:p>
          </table:table-cell>
          <table:table-cell office:value-type="float" office:value="1136867364" table:style-name="ce40">
            <text:p><text:s/>1,136,867,364<text:s/></text:p>
          </table:table-cell>
          <table:table-cell office:value-type="float" office:value="10165" table:style-name="ce40">
            <text:p><text:s/>10,165<text:s/></text:p>
          </table:table-cell>
          <table:table-cell office:value-type="float" office:value="967117980" table:style-name="ce40">
            <text:p><text:s/>967,117,980<text:s/></text:p>
          </table:table-cell>
          <table:table-cell table:style-name="ce40"/>
          <table:table-cell office:value-type="float" office:value="224534" table:style-name="ce41">
            <text:p><text:s/>224,534<text:s/></text:p>
          </table:table-cell>
          <table:table-cell office:value-type="float" office:value="1161217088" table:style-name="ce41">
            <text:p><text:s/>1,161,217,088<text:s/></text:p>
          </table:table-cell>
          <table:table-cell office:value-type="float" office:value="9627" table:style-name="ce41">
            <text:p><text:s/>9,627<text:s/></text:p>
          </table:table-cell>
          <table:table-cell office:value-type="float" office:value="913680837" table:style-name="ce41">
            <text:p><text:s/>913,680,837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922" table:style-name="ce12">
            <text:p><text:s/>91,922<text:s/></text:p>
          </table:table-cell>
          <table:table-cell office:value-type="float" office:value="257997828" table:style-name="ce12">
            <text:p><text:s/>257,997,828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61342644" table:style-name="ce12">
            <text:p><text:s/>161,342,644<text:s/></text:p>
          </table:table-cell>
          <table:table-cell table:style-name="ce12"/>
          <table:table-cell office:value-type="float" office:value="67532" table:style-name="ce14">
            <text:p><text:s/>67,532<text:s/></text:p>
          </table:table-cell>
          <table:table-cell office:value-type="float" office:value="215797954" table:style-name="ce14">
            <text:p><text:s/>215,797,954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82959745" table:style-name="ce14">
            <text:p><text:s/>82,959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6935" table:style-name="ce12">
            <text:p><text:s/>216,935<text:s/></text:p>
          </table:table-cell>
          <table:table-cell office:value-type="float" office:value="795058353" table:style-name="ce12">
            <text:p><text:s/>795,058,353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503423202" table:style-name="ce12">
            <text:p><text:s/>503,423,202<text:s/></text:p>
          </table:table-cell>
          <table:table-cell table:style-name="ce12"/>
          <table:table-cell office:value-type="float" office:value="208196" table:style-name="ce14">
            <text:p><text:s/>208,196<text:s/></text:p>
          </table:table-cell>
          <table:table-cell office:value-type="float" office:value="779575999" table:style-name="ce14">
            <text:p><text:s/>779,575,999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491538547" table:style-name="ce14">
            <text:p><text:s/>491,538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6108" table:style-name="ce12">
            <text:p><text:s/>96,108<text:s/></text:p>
          </table:table-cell>
          <table:table-cell office:value-type="float" office:value="342274526" table:style-name="ce12">
            <text:p><text:s/>342,274,526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01084555" table:style-name="ce12">
            <text:p><text:s/>201,084,555<text:s/></text:p>
          </table:table-cell>
          <table:table-cell table:style-name="ce12"/>
          <table:table-cell office:value-type="float" office:value="92952" table:style-name="ce14">
            <text:p><text:s/>92,952<text:s/></text:p>
          </table:table-cell>
          <table:table-cell office:value-type="float" office:value="331738123" table:style-name="ce14">
            <text:p><text:s/>331,738,123<text:s/></text:p>
          </table:table-cell>
          <table:table-cell office:value-type="float" office:value="2469" table:style-name="ce14">
            <text:p><text:s/>2,469<text:s/></text:p>
          </table:table-cell>
          <table:table-cell office:value-type="float" office:value="212030980" table:style-name="ce14">
            <text:p><text:s/>212,030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8310" table:style-name="ce12">
            <text:p><text:s/>148,310<text:s/></text:p>
          </table:table-cell>
          <table:table-cell office:value-type="float" office:value="554437882" table:style-name="ce12">
            <text:p><text:s/>554,437,882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404461056" table:style-name="ce12">
            <text:p><text:s/>404,461,056<text:s/></text:p>
          </table:table-cell>
          <table:table-cell table:style-name="ce12"/>
          <table:table-cell office:value-type="float" office:value="148232" table:style-name="ce14">
            <text:p><text:s/>148,232<text:s/></text:p>
          </table:table-cell>
          <table:table-cell office:value-type="float" office:value="568296795" table:style-name="ce14">
            <text:p><text:s/>568,296,795<text:s/></text:p>
          </table:table-cell>
          <table:table-cell office:value-type="float" office:value="4525" table:style-name="ce14">
            <text:p><text:s/>4,525<text:s/></text:p>
          </table:table-cell>
          <table:table-cell office:value-type="float" office:value="411290004" table:style-name="ce14">
            <text:p><text:s/>411,290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702" table:style-name="ce12">
            <text:p><text:s/>93,702<text:s/></text:p>
          </table:table-cell>
          <table:table-cell office:value-type="float" office:value="291715423" table:style-name="ce12">
            <text:p><text:s/>291,715,423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209565601" table:style-name="ce12">
            <text:p><text:s/>209,565,601<text:s/></text:p>
          </table:table-cell>
          <table:table-cell table:style-name="ce12"/>
          <table:table-cell office:value-type="float" office:value="90904" table:style-name="ce14">
            <text:p><text:s/>90,904<text:s/></text:p>
          </table:table-cell>
          <table:table-cell office:value-type="float" office:value="290635092" table:style-name="ce14">
            <text:p><text:s/>290,635,092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213064663" table:style-name="ce14">
            <text:p><text:s/>213,064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7892" table:style-name="ce12">
            <text:p><text:s/>87,892<text:s/></text:p>
          </table:table-cell>
          <table:table-cell office:value-type="float" office:value="279629907" table:style-name="ce12">
            <text:p><text:s/>279,629,907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77669280" table:style-name="ce12">
            <text:p><text:s/>177,669,280<text:s/></text:p>
          </table:table-cell>
          <table:table-cell table:style-name="ce12"/>
          <table:table-cell office:value-type="float" office:value="88297" table:style-name="ce14">
            <text:p><text:s/>88,297<text:s/></text:p>
          </table:table-cell>
          <table:table-cell office:value-type="float" office:value="284831761" table:style-name="ce14">
            <text:p><text:s/>284,831,761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156922013" table:style-name="ce14">
            <text:p><text:s/>156,922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2060" table:style-name="ce12">
            <text:p><text:s/>112,060<text:s/></text:p>
          </table:table-cell>
          <table:table-cell office:value-type="float" office:value="414036639" table:style-name="ce12">
            <text:p><text:s/>414,036,639<text:s/></text:p>
          </table:table-cell>
          <table:table-cell office:value-type="float" office:value="3415" table:style-name="ce12">
            <text:p><text:s/>3,415<text:s/></text:p>
          </table:table-cell>
          <table:table-cell office:value-type="float" office:value="309488432" table:style-name="ce12">
            <text:p><text:s/>309,488,432<text:s/></text:p>
          </table:table-cell>
          <table:table-cell table:style-name="ce12"/>
          <table:table-cell office:value-type="float" office:value="110746" table:style-name="ce14">
            <text:p><text:s/>110,746<text:s/></text:p>
          </table:table-cell>
          <table:table-cell office:value-type="float" office:value="426007667" table:style-name="ce14">
            <text:p><text:s/>426,007,667<text:s/></text:p>
          </table:table-cell>
          <table:table-cell office:value-type="float" office:value="3269" table:style-name="ce14">
            <text:p><text:s/>3,269<text:s/></text:p>
          </table:table-cell>
          <table:table-cell office:value-type="float" office:value="288391794" table:style-name="ce14">
            <text:p><text:s/>288,391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4493" table:style-name="ce12">
            <text:p><text:s/>244,493<text:s/></text:p>
          </table:table-cell>
          <table:table-cell office:value-type="float" office:value="640857041" table:style-name="ce12">
            <text:p><text:s/>640,857,041<text:s/></text:p>
          </table:table-cell>
          <table:table-cell office:value-type="float" office:value="5087" table:style-name="ce12">
            <text:p><text:s/>5,087<text:s/></text:p>
          </table:table-cell>
          <table:table-cell office:value-type="float" office:value="353774754" table:style-name="ce12">
            <text:p><text:s/>353,774,754<text:s/></text:p>
          </table:table-cell>
          <table:table-cell table:style-name="ce12"/>
          <table:table-cell office:value-type="float" office:value="235280" table:style-name="ce14">
            <text:p><text:s/>235,280<text:s/></text:p>
          </table:table-cell>
          <table:table-cell office:value-type="float" office:value="620160593" table:style-name="ce14">
            <text:p><text:s/>620,160,593<text:s/></text:p>
          </table:table-cell>
          <table:table-cell office:value-type="float" office:value="5027" table:style-name="ce14">
            <text:p><text:s/>5,027<text:s/></text:p>
          </table:table-cell>
          <table:table-cell office:value-type="float" office:value="352495429" table:style-name="ce14">
            <text:p><text:s/>352,495,4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783" table:style-name="ce12">
            <text:p><text:s/>29,783<text:s/></text:p>
          </table:table-cell>
          <table:table-cell office:value-type="float" office:value="74614109" table:style-name="ce12">
            <text:p><text:s/>74,614,109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1957622" table:style-name="ce12">
            <text:p><text:s/>51,957,622<text:s/></text:p>
          </table:table-cell>
          <table:table-cell table:style-name="ce12"/>
          <table:table-cell office:value-type="float" office:value="28877" table:style-name="ce14">
            <text:p><text:s/>28,877<text:s/></text:p>
          </table:table-cell>
          <table:table-cell office:value-type="float" office:value="74320741" table:style-name="ce14">
            <text:p><text:s/>74,320,741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0288767" table:style-name="ce14">
            <text:p><text:s/>50,288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171" table:style-name="ce12">
            <text:p><text:s/>41,171<text:s/></text:p>
          </table:table-cell>
          <table:table-cell office:value-type="float" office:value="92568184" table:style-name="ce12">
            <text:p><text:s/>92,568,184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61985338" table:style-name="ce12">
            <text:p><text:s/>61,985,338<text:s/></text:p>
          </table:table-cell>
          <table:table-cell table:style-name="ce12"/>
          <table:table-cell office:value-type="float" office:value="38182" table:style-name="ce14">
            <text:p><text:s/>38,182<text:s/></text:p>
          </table:table-cell>
          <table:table-cell office:value-type="float" office:value="89237882" table:style-name="ce14">
            <text:p><text:s/>89,237,882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6426635" table:style-name="ce14">
            <text:p><text:s/>66,426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770" table:style-name="ce12">
            <text:p><text:s/>53,770<text:s/></text:p>
          </table:table-cell>
          <table:table-cell office:value-type="float" office:value="147804871" table:style-name="ce12">
            <text:p><text:s/>147,804,871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20814145" table:style-name="ce12">
            <text:p><text:s/>120,814,145<text:s/></text:p>
          </table:table-cell>
          <table:table-cell table:style-name="ce12"/>
          <table:table-cell office:value-type="float" office:value="54499" table:style-name="ce14">
            <text:p><text:s/>54,499<text:s/></text:p>
          </table:table-cell>
          <table:table-cell office:value-type="float" office:value="146946956" table:style-name="ce14">
            <text:p><text:s/>146,946,956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18061392" table:style-name="ce14">
            <text:p><text:s/>118,061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7559895" table:style-name="ce12">
            <text:p><text:s/>7,559,89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1421889" table:style-name="ce12">
            <text:p><text:s/>31,421,889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7699484" table:style-name="ce14">
            <text:p><text:s/>7,699,48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2482209" table:style-name="ce14">
            <text:p><text:s/>32,482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0950" table:style-name="ce12">
            <text:p><text:s/>40,950<text:s/></text:p>
          </table:table-cell>
          <table:table-cell office:value-type="float" office:value="192823783" table:style-name="ce12">
            <text:p><text:s/>192,823,783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39861447" table:style-name="ce12">
            <text:p><text:s/>139,861,447<text:s/></text:p>
          </table:table-cell>
          <table:table-cell table:style-name="ce12"/>
          <table:table-cell office:value-type="float" office:value="46585" table:style-name="ce14">
            <text:p><text:s/>46,585<text:s/></text:p>
          </table:table-cell>
          <table:table-cell office:value-type="float" office:value="238975408" table:style-name="ce14">
            <text:p><text:s/>238,975,408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140795278" table:style-name="ce14">
            <text:p><text:s/>140,795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516" table:style-name="ce12">
            <text:p><text:s/>44,516<text:s/></text:p>
          </table:table-cell>
          <table:table-cell office:value-type="float" office:value="164362885" table:style-name="ce12">
            <text:p><text:s/>164,362,885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17296288" table:style-name="ce12">
            <text:p><text:s/>117,296,288<text:s/></text:p>
          </table:table-cell>
          <table:table-cell table:style-name="ce12"/>
          <table:table-cell office:value-type="float" office:value="41823" table:style-name="ce14">
            <text:p><text:s/>41,823<text:s/></text:p>
          </table:table-cell>
          <table:table-cell office:value-type="float" office:value="159725183" table:style-name="ce14">
            <text:p><text:s/>159,725,183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18441696" table:style-name="ce14">
            <text:p><text:s/>118,441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324" table:style-name="ce12">
            <text:p><text:s/>23,324<text:s/></text:p>
          </table:table-cell>
          <table:table-cell office:value-type="float" office:value="50929669" table:style-name="ce12">
            <text:p><text:s/>50,929,669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45281674" table:style-name="ce12">
            <text:p><text:s/>45,281,674<text:s/></text:p>
          </table:table-cell>
          <table:table-cell table:style-name="ce12"/>
          <table:table-cell office:value-type="float" office:value="22403" table:style-name="ce14">
            <text:p><text:s/>22,403<text:s/></text:p>
          </table:table-cell>
          <table:table-cell office:value-type="float" office:value="52048045" table:style-name="ce14">
            <text:p><text:s/>52,048,045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41640319" table:style-name="ce14">
            <text:p><text:s/>41,640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12164174" table:style-name="ce12">
            <text:p><text:s/>12,164,174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6621440" table:style-name="ce12">
            <text:p><text:s/>36,621,440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12770483" table:style-name="ce14">
            <text:p><text:s/>12,770,48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8407492" table:style-name="ce14">
            <text:p><text:s/>38,407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315" table:style-name="ce12">
            <text:p><text:s/>41,315<text:s/></text:p>
          </table:table-cell>
          <table:table-cell office:value-type="float" office:value="97732369" table:style-name="ce12">
            <text:p><text:s/>97,732,369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42640967" table:style-name="ce12">
            <text:p><text:s/>42,640,967<text:s/></text:p>
          </table:table-cell>
          <table:table-cell table:style-name="ce12"/>
          <table:table-cell office:value-type="float" office:value="39508" table:style-name="ce14">
            <text:p><text:s/>39,508<text:s/></text:p>
          </table:table-cell>
          <table:table-cell office:value-type="float" office:value="102048091" table:style-name="ce14">
            <text:p><text:s/>102,048,091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0671331" table:style-name="ce14">
            <text:p><text:s/>40,671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4651" table:style-name="ce12">
            <text:p><text:s/>114,651<text:s/></text:p>
          </table:table-cell>
          <table:table-cell office:value-type="float" office:value="361513198" table:style-name="ce12">
            <text:p><text:s/>361,513,198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246159090" table:style-name="ce12">
            <text:p><text:s/>246,159,090<text:s/></text:p>
          </table:table-cell>
          <table:table-cell table:style-name="ce12"/>
          <table:table-cell office:value-type="float" office:value="111049" table:style-name="ce14">
            <text:p><text:s/>111,049<text:s/></text:p>
          </table:table-cell>
          <table:table-cell office:value-type="float" office:value="353018347" table:style-name="ce14">
            <text:p><text:s/>353,018,347<text:s/>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41674252" table:style-name="ce14">
            <text:p><text:s/>241,674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86" table:style-name="ce12">
            <text:p><text:s/>25,186<text:s/></text:p>
          </table:table-cell>
          <table:table-cell office:value-type="float" office:value="129170426" table:style-name="ce12">
            <text:p><text:s/>129,170,426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6263501" table:style-name="ce12">
            <text:p><text:s/>76,263,501<text:s/></text:p>
          </table:table-cell>
          <table:table-cell table:style-name="ce12"/>
          <table:table-cell office:value-type="float" office:value="24347" table:style-name="ce14">
            <text:p><text:s/>24,347<text:s/></text:p>
          </table:table-cell>
          <table:table-cell office:value-type="float" office:value="141334969" table:style-name="ce14">
            <text:p><text:s/>141,334,969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78359824" table:style-name="ce14">
            <text:p><text:s/>78,359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634" table:style-name="ce12">
            <text:p><text:s/>85,634<text:s/></text:p>
          </table:table-cell>
          <table:table-cell office:value-type="float" office:value="295251120" table:style-name="ce12">
            <text:p><text:s/>295,251,120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193966874" table:style-name="ce12">
            <text:p><text:s/>193,966,874<text:s/></text:p>
          </table:table-cell>
          <table:table-cell table:style-name="ce12"/>
          <table:table-cell office:value-type="float" office:value="82722" table:style-name="ce14">
            <text:p><text:s/>82,722<text:s/></text:p>
          </table:table-cell>
          <table:table-cell office:value-type="float" office:value="297355713" table:style-name="ce14">
            <text:p><text:s/>297,355,713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97784290" table:style-name="ce14">
            <text:p><text:s/>197,784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825" table:style-name="ce12">
            <text:p><text:s/>64,825<text:s/></text:p>
          </table:table-cell>
          <table:table-cell office:value-type="float" office:value="179739998" table:style-name="ce12">
            <text:p><text:s/>179,739,998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02290196" table:style-name="ce12">
            <text:p><text:s/>102,290,196<text:s/></text:p>
          </table:table-cell>
          <table:table-cell table:style-name="ce12"/>
          <table:table-cell office:value-type="float" office:value="62731" table:style-name="ce14">
            <text:p><text:s/>62,731<text:s/></text:p>
          </table:table-cell>
          <table:table-cell office:value-type="float" office:value="176951313" table:style-name="ce14">
            <text:p><text:s/>176,951,313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95609658" table:style-name="ce14">
            <text:p><text:s/>95,609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969" table:style-name="ce12">
            <text:p><text:s/>61,969<text:s/></text:p>
          </table:table-cell>
          <table:table-cell office:value-type="float" office:value="165061580" table:style-name="ce12">
            <text:p><text:s/>165,061,580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7665284" table:style-name="ce12">
            <text:p><text:s/>87,665,284<text:s/></text:p>
          </table:table-cell>
          <table:table-cell table:style-name="ce12"/>
          <table:table-cell office:value-type="float" office:value="56881" table:style-name="ce14">
            <text:p><text:s/>56,881<text:s/></text:p>
          </table:table-cell>
          <table:table-cell office:value-type="float" office:value="156798589" table:style-name="ce14">
            <text:p><text:s/>156,798,589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79677555" table:style-name="ce14">
            <text:p><text:s/>79,677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615" table:style-name="ce12">
            <text:p><text:s/>71,615<text:s/></text:p>
          </table:table-cell>
          <table:table-cell office:value-type="float" office:value="225283133" table:style-name="ce12">
            <text:p><text:s/>225,283,133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36167066" table:style-name="ce12">
            <text:p><text:s/>136,167,066<text:s/></text:p>
          </table:table-cell>
          <table:table-cell table:style-name="ce12"/>
          <table:table-cell office:value-type="float" office:value="70996" table:style-name="ce14">
            <text:p><text:s/>70,996<text:s/></text:p>
          </table:table-cell>
          <table:table-cell office:value-type="float" office:value="237598463" table:style-name="ce14">
            <text:p><text:s/>237,598,463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25046083" table:style-name="ce14">
            <text:p><text:s/>125,04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215" table:style-name="ce12">
            <text:p><text:s/>64,215<text:s/></text:p>
          </table:table-cell>
          <table:table-cell office:value-type="float" office:value="191700803" table:style-name="ce12">
            <text:p><text:s/>191,700,803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157406287" table:style-name="ce12">
            <text:p><text:s/>157,406,287<text:s/></text:p>
          </table:table-cell>
          <table:table-cell table:style-name="ce12"/>
          <table:table-cell office:value-type="float" office:value="60191" table:style-name="ce14">
            <text:p><text:s/>60,191<text:s/></text:p>
          </table:table-cell>
          <table:table-cell office:value-type="float" office:value="183733403" table:style-name="ce14">
            <text:p><text:s/>183,733,403<text:s/></text:p>
          </table:table-cell>
          <table:table-cell office:value-type="float" office:value="2479" table:style-name="ce14">
            <text:p><text:s/>2,479<text:s/></text:p>
          </table:table-cell>
          <table:table-cell office:value-type="float" office:value="159247532" table:style-name="ce14">
            <text:p><text:s/>159,247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265" table:style-name="ce12">
            <text:p><text:s/>32,265<text:s/></text:p>
          </table:table-cell>
          <table:table-cell office:value-type="float" office:value="83785448" table:style-name="ce12">
            <text:p><text:s/>83,785,448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65793238" table:style-name="ce12">
            <text:p><text:s/>65,793,238<text:s/></text:p>
          </table:table-cell>
          <table:table-cell table:style-name="ce12"/>
          <table:table-cell office:value-type="float" office:value="30312" table:style-name="ce14">
            <text:p><text:s/>30,312<text:s/></text:p>
          </table:table-cell>
          <table:table-cell office:value-type="float" office:value="84195588" table:style-name="ce14">
            <text:p><text:s/>84,195,588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6940476" table:style-name="ce14">
            <text:p><text:s/>56,940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976" table:style-name="ce12">
            <text:p><text:s/>78,976<text:s/></text:p>
          </table:table-cell>
          <table:table-cell office:value-type="float" office:value="223895947" table:style-name="ce12">
            <text:p><text:s/>223,895,947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5539752" table:style-name="ce12">
            <text:p><text:s/>125,539,752<text:s/></text:p>
          </table:table-cell>
          <table:table-cell table:style-name="ce12"/>
          <table:table-cell office:value-type="float" office:value="74763" table:style-name="ce14">
            <text:p><text:s/>74,763<text:s/></text:p>
          </table:table-cell>
          <table:table-cell office:value-type="float" office:value="215238489" table:style-name="ce14">
            <text:p><text:s/>215,238,489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127295793" table:style-name="ce14">
            <text:p><text:s/>127,295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2196" table:style-name="ce12">
            <text:p><text:s/>92,196<text:s/></text:p>
          </table:table-cell>
          <table:table-cell office:value-type="float" office:value="344624909" table:style-name="ce12">
            <text:p><text:s/>344,624,909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177624531" table:style-name="ce12">
            <text:p><text:s/>177,624,531<text:s/></text:p>
          </table:table-cell>
          <table:table-cell table:style-name="ce12"/>
          <table:table-cell office:value-type="float" office:value="89028" table:style-name="ce14">
            <text:p><text:s/>89,028<text:s/></text:p>
          </table:table-cell>
          <table:table-cell office:value-type="float" office:value="349989012" table:style-name="ce14">
            <text:p><text:s/>349,989,012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75673924" table:style-name="ce14">
            <text:p><text:s/>175,673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1402" table:style-name="ce12">
            <text:p><text:s/>91,402<text:s/></text:p>
          </table:table-cell>
          <table:table-cell office:value-type="float" office:value="250346271" table:style-name="ce12">
            <text:p><text:s/>250,346,271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57938772" table:style-name="ce12">
            <text:p><text:s/>157,938,772<text:s/></text:p>
          </table:table-cell>
          <table:table-cell table:style-name="ce12"/>
          <table:table-cell office:value-type="float" office:value="90123" table:style-name="ce14">
            <text:p><text:s/>90,123<text:s/></text:p>
          </table:table-cell>
          <table:table-cell office:value-type="float" office:value="264392736" table:style-name="ce14">
            <text:p><text:s/>264,392,736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37281159" table:style-name="ce14">
            <text:p><text:s/>137,281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35478850" table:style-name="ce12">
            <text:p><text:s/>35,478,850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3473647" table:style-name="ce12">
            <text:p><text:s/>33,473,647<text:s/></text:p>
          </table:table-cell>
          <table:table-cell table:style-name="ce12"/>
          <table:table-cell office:value-type="float" office:value="14496" table:style-name="ce14">
            <text:p><text:s/>14,496<text:s/></text:p>
          </table:table-cell>
          <table:table-cell office:value-type="float" office:value="33271105" table:style-name="ce14">
            <text:p><text:s/>33,271,10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8775718" table:style-name="ce14">
            <text:p><text:s/>28,775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822" table:style-name="ce12">
            <text:p><text:s/>23,822<text:s/></text:p>
          </table:table-cell>
          <table:table-cell office:value-type="float" office:value="51035454" table:style-name="ce12">
            <text:p><text:s/>51,035,454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7995059" table:style-name="ce12">
            <text:p><text:s/>27,995,059<text:s/></text:p>
          </table:table-cell>
          <table:table-cell table:style-name="ce12"/>
          <table:table-cell office:value-type="float" office:value="23824" table:style-name="ce14">
            <text:p><text:s/>23,824<text:s/></text:p>
          </table:table-cell>
          <table:table-cell office:value-type="float" office:value="55919628" table:style-name="ce14">
            <text:p><text:s/>55,919,62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413348" table:style-name="ce14">
            <text:p><text:s/>30,413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6812622" table:style-name="ce12">
            <text:p><text:s/>6,812,6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3413" table:style-name="ce12">
            <text:p><text:s/>1,823,413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7111193" table:style-name="ce14">
            <text:p><text:s/>7,111,1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77481" table:style-name="ce14">
            <text:p><text:s/>977,4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6496632" table:style-name="ce12">
            <text:p><text:s/>6,496,6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5638" table:style-name="ce12">
            <text:p><text:s/>295,638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6637499" table:style-name="ce14">
            <text:p><text:s/>6,637,4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4858" table:style-name="ce14">
            <text:p><text:s/>474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807" table:style-name="ce12">
            <text:p><text:s/>29,807<text:s/></text:p>
          </table:table-cell>
          <table:table-cell office:value-type="float" office:value="59712347" table:style-name="ce12">
            <text:p><text:s/>59,712,34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74046" table:style-name="ce12">
            <text:p><text:s/>1,974,046<text:s/></text:p>
          </table:table-cell>
          <table:table-cell table:style-name="ce12"/>
          <table:table-cell office:value-type="float" office:value="29520" table:style-name="ce14">
            <text:p><text:s/>29,520<text:s/></text:p>
          </table:table-cell>
          <table:table-cell office:value-type="float" office:value="59681741" table:style-name="ce14">
            <text:p><text:s/>59,681,74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47439" table:style-name="ce14">
            <text:p><text:s/>2,14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939" table:style-name="ce12">
            <text:p><text:s/>9,939<text:s/></text:p>
          </table:table-cell>
          <table:table-cell office:value-type="float" office:value="21029678" table:style-name="ce12">
            <text:p><text:s/>21,029,67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95062" table:style-name="ce12">
            <text:p><text:s/>4,295,062<text:s/></text:p>
          </table:table-cell>
          <table:table-cell table:style-name="ce12"/>
          <table:table-cell office:value-type="float" office:value="9773" table:style-name="ce14">
            <text:p><text:s/>9,773<text:s/></text:p>
          </table:table-cell>
          <table:table-cell office:value-type="float" office:value="22650878" table:style-name="ce14">
            <text:p><text:s/>22,650,8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31371" table:style-name="ce14">
            <text:p><text:s/>4,531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392" table:style-name="ce12">
            <text:p><text:s/>17,392<text:s/></text:p>
          </table:table-cell>
          <table:table-cell office:value-type="float" office:value="41030891" table:style-name="ce12">
            <text:p><text:s/>41,030,89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9962442" table:style-name="ce12">
            <text:p><text:s/>19,962,442<text:s/></text:p>
          </table:table-cell>
          <table:table-cell table:style-name="ce12"/>
          <table:table-cell office:value-type="float" office:value="16881" table:style-name="ce14">
            <text:p><text:s/>16,881<text:s/></text:p>
          </table:table-cell>
          <table:table-cell office:value-type="float" office:value="40939395" table:style-name="ce14">
            <text:p><text:s/>40,939,39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5270228" table:style-name="ce14">
            <text:p><text:s/>15,270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18" table:style-name="ce12">
            <text:p><text:s/>8,018<text:s/></text:p>
          </table:table-cell>
          <table:table-cell office:value-type="float" office:value="18176764" table:style-name="ce12">
            <text:p><text:s/>18,176,76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314346" table:style-name="ce12">
            <text:p><text:s/>18,314,346<text:s/></text:p>
          </table:table-cell>
          <table:table-cell table:style-name="ce12"/>
          <table:table-cell office:value-type="float" office:value="7439" table:style-name="ce14">
            <text:p><text:s/>7,439<text:s/></text:p>
          </table:table-cell>
          <table:table-cell office:value-type="float" office:value="17222118" table:style-name="ce14">
            <text:p><text:s/>17,222,11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9171942" table:style-name="ce14">
            <text:p><text:s/>19,171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86" table:style-name="ce12">
            <text:p><text:s/>11,586<text:s/></text:p>
          </table:table-cell>
          <table:table-cell office:value-type="float" office:value="25841913" table:style-name="ce12">
            <text:p><text:s/>25,841,913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986778" table:style-name="ce12">
            <text:p><text:s/>22,986,778<text:s/></text:p>
          </table:table-cell>
          <table:table-cell table:style-name="ce12"/>
          <table:table-cell office:value-type="float" office:value="10992" table:style-name="ce14">
            <text:p><text:s/>10,992<text:s/></text:p>
          </table:table-cell>
          <table:table-cell office:value-type="float" office:value="24076087" table:style-name="ce14">
            <text:p><text:s/>24,076,08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1816311" table:style-name="ce14">
            <text:p><text:s/>21,816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2726" table:style-name="ce12">
            <text:p><text:s/>42,726<text:s/></text:p>
          </table:table-cell>
          <table:table-cell office:value-type="float" office:value="89940034" table:style-name="ce12">
            <text:p><text:s/>89,940,03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076251" table:style-name="ce12">
            <text:p><text:s/>10,076,251<text:s/></text:p>
          </table:table-cell>
          <table:table-cell table:style-name="ce12"/>
          <table:table-cell office:value-type="float" office:value="40996" table:style-name="ce14">
            <text:p><text:s/>40,996<text:s/></text:p>
          </table:table-cell>
          <table:table-cell office:value-type="float" office:value="86493513" table:style-name="ce14">
            <text:p><text:s/>86,493,51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70128" table:style-name="ce14">
            <text:p><text:s/>7,670,1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689" table:style-name="ce12">
            <text:p><text:s/>16,689<text:s/></text:p>
          </table:table-cell>
          <table:table-cell office:value-type="float" office:value="36128600" table:style-name="ce12">
            <text:p><text:s/>36,128,60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9939970" table:style-name="ce12">
            <text:p><text:s/>29,939,970<text:s/></text:p>
          </table:table-cell>
          <table:table-cell table:style-name="ce12"/>
          <table:table-cell office:value-type="float" office:value="14856" table:style-name="ce14">
            <text:p><text:s/>14,856<text:s/></text:p>
          </table:table-cell>
          <table:table-cell office:value-type="float" office:value="33032971" table:style-name="ce14">
            <text:p><text:s/>33,032,97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6632977" table:style-name="ce14">
            <text:p><text:s/>26,632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49" table:style-name="ce12">
            <text:p><text:s/>15,349<text:s/></text:p>
          </table:table-cell>
          <table:table-cell office:value-type="float" office:value="32802769" table:style-name="ce12">
            <text:p><text:s/>32,802,76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5074491" table:style-name="ce12">
            <text:p><text:s/>15,074,491<text:s/></text:p>
          </table:table-cell>
          <table:table-cell table:style-name="ce12"/>
          <table:table-cell office:value-type="float" office:value="14789" table:style-name="ce14">
            <text:p><text:s/>14,789<text:s/></text:p>
          </table:table-cell>
          <table:table-cell office:value-type="float" office:value="31358244" table:style-name="ce14">
            <text:p><text:s/>31,358,24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7111714" table:style-name="ce14">
            <text:p><text:s/>17,111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224" table:style-name="ce12">
            <text:p><text:s/>26,224<text:s/></text:p>
          </table:table-cell>
          <table:table-cell office:value-type="float" office:value="46746340" table:style-name="ce12">
            <text:p><text:s/>46,746,34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546910" table:style-name="ce12">
            <text:p><text:s/>12,546,910<text:s/></text:p>
          </table:table-cell>
          <table:table-cell table:style-name="ce12"/>
          <table:table-cell office:value-type="float" office:value="26383" table:style-name="ce14">
            <text:p><text:s/>26,383<text:s/></text:p>
          </table:table-cell>
          <table:table-cell office:value-type="float" office:value="46526693" table:style-name="ce14">
            <text:p><text:s/>46,526,69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466139" table:style-name="ce14">
            <text:p><text:s/>13,466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869761" table:style-name="ce12">
            <text:p><text:s/>869,76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517847" table:style-name="ce12">
            <text:p><text:s/>8,517,847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1136791" table:style-name="ce14">
            <text:p><text:s/>1,136,79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185707" table:style-name="ce14">
            <text:p><text:s/>8,185,7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11196921" table:style-name="ce12">
            <text:p><text:s/>11,196,92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418646" table:style-name="ce12">
            <text:p><text:s/>13,418,646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10760127" table:style-name="ce14">
            <text:p><text:s/>10,760,12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528660" table:style-name="ce14">
            <text:p><text:s/>13,528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7652379" table:style-name="ce12">
            <text:p><text:s/>7,652,3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889072" table:style-name="ce12">
            <text:p><text:s/>5,889,072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6852802" table:style-name="ce14">
            <text:p><text:s/>6,852,80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52930" table:style-name="ce14">
            <text:p><text:s/>5,352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685278" table:style-name="ce12">
            <text:p><text:s/>685,27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199109" table:style-name="ce12">
            <text:p><text:s/>5,199,109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500090" table:style-name="ce14">
            <text:p><text:s/>500,09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229216" table:style-name="ce14">
            <text:p><text:s/>5,22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9250008" table:style-name="ce12">
            <text:p><text:s/>9,250,0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3316" table:style-name="ce12">
            <text:p><text:s/>1,843,316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10090993" table:style-name="ce14">
            <text:p><text:s/>10,090,9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0665" table:style-name="ce14">
            <text:p><text:s/>2,030,6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965" table:style-name="ce12">
            <text:p><text:s/>21,9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84426" table:style-name="ce12">
            <text:p><text:s/>2,484,426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6117" table:style-name="ce14">
            <text:p><text:s/>26,1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25978" table:style-name="ce14">
            <text:p><text:s/>1,825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4518459" table:style-name="ce12">
            <text:p><text:s/>14,518,459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742" table:style-name="ce14">
            <text:p><text:s/>5,742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4912446" table:style-name="ce14">
            <text:p><text:s/>14,912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2151286" table:style-name="ce12">
            <text:p><text:s/>2,151,2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31009" table:style-name="ce12">
            <text:p><text:s/>3,631,009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1997671" table:style-name="ce14">
            <text:p><text:s/>1,997,67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58279" table:style-name="ce14">
            <text:p><text:s/>3,858,2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48" table:style-name="ce12">
            <text:p><text:s/>17,148<text:s/></text:p>
          </table:table-cell>
          <table:table-cell office:value-type="float" office:value="59894636" table:style-name="ce12">
            <text:p><text:s/>59,894,63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279459" table:style-name="ce12">
            <text:p><text:s/>12,279,459<text:s/></text:p>
          </table:table-cell>
          <table:table-cell table:style-name="ce12"/>
          <table:table-cell office:value-type="float" office:value="15880" table:style-name="ce14">
            <text:p><text:s/>15,880<text:s/></text:p>
          </table:table-cell>
          <table:table-cell office:value-type="float" office:value="52871957" table:style-name="ce14">
            <text:p><text:s/>52,871,95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118785" table:style-name="ce14">
            <text:p><text:s/>12,118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8235906" table:style-name="ce12">
            <text:p><text:s/>18,235,90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379993" table:style-name="ce12">
            <text:p><text:s/>9,379,993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17363121" table:style-name="ce14">
            <text:p><text:s/>17,363,12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806811" table:style-name="ce14">
            <text:p><text:s/>8,806,8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283" table:style-name="ce12">
            <text:p><text:s/>8,283<text:s/></text:p>
          </table:table-cell>
          <table:table-cell office:value-type="float" office:value="21321379" table:style-name="ce12">
            <text:p><text:s/>21,321,37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808012" table:style-name="ce12">
            <text:p><text:s/>8,808,012<text:s/></text:p>
          </table:table-cell>
          <table:table-cell table:style-name="ce12"/>
          <table:table-cell office:value-type="float" office:value="8399" table:style-name="ce14">
            <text:p><text:s/>8,399<text:s/></text:p>
          </table:table-cell>
          <table:table-cell office:value-type="float" office:value="23246649" table:style-name="ce14">
            <text:p><text:s/>23,246,64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826032" table:style-name="ce14">
            <text:p><text:s/>7,826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43" table:style-name="ce12">
            <text:p><text:s/>13,743<text:s/></text:p>
          </table:table-cell>
          <table:table-cell office:value-type="float" office:value="21849877" table:style-name="ce12">
            <text:p><text:s/>21,849,87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777550" table:style-name="ce12">
            <text:p><text:s/>2,777,550<text:s/></text:p>
          </table:table-cell>
          <table:table-cell table:style-name="ce12"/>
          <table:table-cell office:value-type="float" office:value="12831" table:style-name="ce14">
            <text:p><text:s/>12,831<text:s/></text:p>
          </table:table-cell>
          <table:table-cell office:value-type="float" office:value="20613579" table:style-name="ce14">
            <text:p><text:s/>20,613,57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641619" table:style-name="ce14">
            <text:p><text:s/>2,64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6598483" table:style-name="ce12">
            <text:p><text:s/>6,598,4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3010" table:style-name="ce12">
            <text:p><text:s/>143,010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5930631" table:style-name="ce14">
            <text:p><text:s/>5,930,6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954" table:style-name="ce14">
            <text:p><text:s/>55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3436231" table:style-name="ce12">
            <text:p><text:s/>3,436,23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738177" table:style-name="ce12">
            <text:p><text:s/>5,738,177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3076375" table:style-name="ce14">
            <text:p><text:s/>3,076,37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15449" table:style-name="ce14">
            <text:p><text:s/>6,115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755" table:style-name="ce12">
            <text:p><text:s/>47,755<text:s/></text:p>
          </table:table-cell>
          <table:table-cell office:value-type="float" office:value="94677314" table:style-name="ce12">
            <text:p><text:s/>94,677,314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6226092" table:style-name="ce12">
            <text:p><text:s/>36,226,092<text:s/></text:p>
          </table:table-cell>
          <table:table-cell table:style-name="ce12"/>
          <table:table-cell office:value-type="float" office:value="45105" table:style-name="ce14">
            <text:p><text:s/>45,105<text:s/></text:p>
          </table:table-cell>
          <table:table-cell office:value-type="float" office:value="90574380" table:style-name="ce14">
            <text:p><text:s/>90,574,38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6843027" table:style-name="ce14">
            <text:p><text:s/>26,843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98" table:style-name="ce12">
            <text:p><text:s/>15,398<text:s/></text:p>
          </table:table-cell>
          <table:table-cell office:value-type="float" office:value="30560783" table:style-name="ce12">
            <text:p><text:s/>30,560,7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20536" table:style-name="ce12">
            <text:p><text:s/>4,520,536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29989124" table:style-name="ce14">
            <text:p><text:s/>29,989,1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10912" table:style-name="ce14">
            <text:p><text:s/>6,010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80" table:style-name="ce12">
            <text:p><text:s/>10,080<text:s/></text:p>
          </table:table-cell>
          <table:table-cell office:value-type="float" office:value="21302555" table:style-name="ce12">
            <text:p><text:s/>21,302,5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8702" table:style-name="ce12">
            <text:p><text:s/>328,702<text:s/></text:p>
          </table:table-cell>
          <table:table-cell table:style-name="ce12"/>
          <table:table-cell office:value-type="float" office:value="9359" table:style-name="ce14">
            <text:p><text:s/>9,359<text:s/></text:p>
          </table:table-cell>
          <table:table-cell office:value-type="float" office:value="18255599" table:style-name="ce14">
            <text:p><text:s/>18,255,59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4415" table:style-name="ce14">
            <text:p><text:s/>164,4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7026725" table:style-name="ce12">
            <text:p><text:s/>7,026,72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968761" table:style-name="ce12">
            <text:p><text:s/>12,968,761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9501979" table:style-name="ce14">
            <text:p><text:s/>9,501,9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783835" table:style-name="ce14">
            <text:p><text:s/>8,783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12537404" table:style-name="ce12">
            <text:p><text:s/>12,537,40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134710" table:style-name="ce12">
            <text:p><text:s/>9,134,710<text:s/></text:p>
          </table:table-cell>
          <table:table-cell table:style-name="ce12"/>
          <table:table-cell office:value-type="float" office:value="5302" table:style-name="ce14">
            <text:p><text:s/>5,302<text:s/></text:p>
          </table:table-cell>
          <table:table-cell office:value-type="float" office:value="13013810" table:style-name="ce14">
            <text:p><text:s/>13,013,81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135206" table:style-name="ce14">
            <text:p><text:s/>11,135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633951" table:style-name="ce12">
            <text:p><text:s/>1,633,95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015747" table:style-name="ce12">
            <text:p><text:s/>6,015,747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1393185" table:style-name="ce14">
            <text:p><text:s/>1,393,18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156861" table:style-name="ce14">
            <text:p><text:s/>6,156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91" table:style-name="ce12">
            <text:p><text:s/>14,191<text:s/></text:p>
          </table:table-cell>
          <table:table-cell office:value-type="float" office:value="31424513" table:style-name="ce12">
            <text:p><text:s/>31,424,51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215863" table:style-name="ce12">
            <text:p><text:s/>14,215,863<text:s/></text:p>
          </table:table-cell>
          <table:table-cell table:style-name="ce12"/>
          <table:table-cell office:value-type="float" office:value="12475" table:style-name="ce14">
            <text:p><text:s/>12,475<text:s/></text:p>
          </table:table-cell>
          <table:table-cell office:value-type="float" office:value="29401493" table:style-name="ce14">
            <text:p><text:s/>29,401,49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2584283" table:style-name="ce14">
            <text:p><text:s/>12,584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26691" table:style-name="ce12">
            <text:p><text:s/>326,69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64987" table:style-name="ce12">
            <text:p><text:s/>3,264,987<text:s/></text:p>
          </table:table-cell>
          <table:table-cell table:style-name="ce12"/>
          <table:table-cell office:value-type="float" office:value="216" table:style-name="ce14">
            <text:p><text:s/>216<text:s/></text:p>
          </table:table-cell>
          <table:table-cell office:value-type="float" office:value="333561" table:style-name="ce14">
            <text:p><text:s/>333,5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72871" table:style-name="ce14">
            <text:p><text:s/>3,172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364238" table:style-name="ce12">
            <text:p><text:s/>364,23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605494" table:style-name="ce12">
            <text:p><text:s/>7,605,49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412469" table:style-name="ce14">
            <text:p><text:s/>412,46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371473" table:style-name="ce14">
            <text:p><text:s/>7,371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1146534" table:style-name="ce12">
            <text:p><text:s/>1,146,53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63734" table:style-name="ce12">
            <text:p><text:s/>763,734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997657" table:style-name="ce14">
            <text:p><text:s/>997,6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3530" table:style-name="ce14">
            <text:p><text:s/>513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940" table:style-name="ce12">
            <text:p><text:s/>7,940<text:s/></text:p>
          </table:table-cell>
          <table:table-cell office:value-type="float" office:value="16011921" table:style-name="ce12">
            <text:p><text:s/>16,011,92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950428" table:style-name="ce12">
            <text:p><text:s/>9,950,428<text:s/></text:p>
          </table:table-cell>
          <table:table-cell table:style-name="ce12"/>
          <table:table-cell office:value-type="float" office:value="7953" table:style-name="ce14">
            <text:p><text:s/>7,953<text:s/></text:p>
          </table:table-cell>
          <table:table-cell office:value-type="float" office:value="16197142" table:style-name="ce14">
            <text:p><text:s/>16,197,14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001956" table:style-name="ce14">
            <text:p><text:s/>11,001,9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658973" table:style-name="ce12">
            <text:p><text:s/>2,658,9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49061" table:style-name="ce12">
            <text:p><text:s/>1,349,061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837217" table:style-name="ce14">
            <text:p><text:s/>2,837,2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31548" table:style-name="ce14">
            <text:p><text:s/>1,331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602188" table:style-name="ce12">
            <text:p><text:s/>602,18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317022" table:style-name="ce12">
            <text:p><text:s/>4,317,022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634355" table:style-name="ce14">
            <text:p><text:s/>634,35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063879" table:style-name="ce14">
            <text:p><text:s/>4,063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037569" table:style-name="ce12">
            <text:p><text:s/>1,037,56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60277" table:style-name="ce12">
            <text:p><text:s/>5,460,277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1350969" table:style-name="ce14">
            <text:p><text:s/>1,350,96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317503" table:style-name="ce14">
            <text:p><text:s/>5,317,5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5875474" table:style-name="ce12">
            <text:p><text:s/>5,875,4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5622590" table:style-name="ce14">
            <text:p><text:s/>5,622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3479535" table:style-name="ce12">
            <text:p><text:s/>3,479,5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24124" table:style-name="ce12">
            <text:p><text:s/>7,824,124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3690495" table:style-name="ce14">
            <text:p><text:s/>3,690,4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849995" table:style-name="ce14">
            <text:p><text:s/>7,849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754" table:style-name="ce12">
            <text:p><text:s/>8,754<text:s/></text:p>
          </table:table-cell>
          <table:table-cell office:value-type="float" office:value="14303394" table:style-name="ce12">
            <text:p><text:s/>14,303,39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58788" table:style-name="ce12">
            <text:p><text:s/>5,458,788<text:s/></text:p>
          </table:table-cell>
          <table:table-cell table:style-name="ce12"/>
          <table:table-cell office:value-type="float" office:value="8240" table:style-name="ce14">
            <text:p><text:s/>8,240<text:s/></text:p>
          </table:table-cell>
          <table:table-cell office:value-type="float" office:value="13692533" table:style-name="ce14">
            <text:p><text:s/>13,692,5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677594" table:style-name="ce14">
            <text:p><text:s/>5,677,5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3158575" table:style-name="ce12">
            <text:p><text:s/>3,158,57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649790" table:style-name="ce12">
            <text:p><text:s/>15,649,790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3197016" table:style-name="ce14">
            <text:p><text:s/>3,197,0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316993" table:style-name="ce14">
            <text:p><text:s/>17,316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834241" table:style-name="ce12">
            <text:p><text:s/>1,834,2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45293" table:style-name="ce12">
            <text:p><text:s/>5,045,293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861020" table:style-name="ce14">
            <text:p><text:s/>1,861,0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032716" table:style-name="ce14">
            <text:p><text:s/>5,032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6974660" table:style-name="ce12">
            <text:p><text:s/>6,974,6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62665" table:style-name="ce12">
            <text:p><text:s/>2,862,665<text:s/></text:p>
          </table:table-cell>
          <table:table-cell table:style-name="ce12"/>
          <table:table-cell office:value-type="float" office:value="2320" table:style-name="ce14">
            <text:p><text:s/>2,320<text:s/></text:p>
          </table:table-cell>
          <table:table-cell office:value-type="float" office:value="6130103" table:style-name="ce14">
            <text:p><text:s/>6,130,1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96191" table:style-name="ce14">
            <text:p><text:s/>2,496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586" table:style-name="ce12">
            <text:p><text:s/>9,586<text:s/></text:p>
          </table:table-cell>
          <table:table-cell office:value-type="float" office:value="31447979" table:style-name="ce12">
            <text:p><text:s/>31,447,97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6898834" table:style-name="ce12">
            <text:p><text:s/>16,898,834<text:s/></text:p>
          </table:table-cell>
          <table:table-cell table:style-name="ce12"/>
          <table:table-cell office:value-type="float" office:value="9759" table:style-name="ce14">
            <text:p><text:s/>9,759<text:s/></text:p>
          </table:table-cell>
          <table:table-cell office:value-type="float" office:value="31574501" table:style-name="ce14">
            <text:p><text:s/>31,574,50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8035057" table:style-name="ce14">
            <text:p><text:s/>18,035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75" table:style-name="ce12">
            <text:p><text:s/>2,475<text:s/></text:p>
          </table:table-cell>
          <table:table-cell office:value-type="float" office:value="6770160" table:style-name="ce12">
            <text:p><text:s/>6,770,1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53299" table:style-name="ce12">
            <text:p><text:s/>2,153,299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5919953" table:style-name="ce14">
            <text:p><text:s/>5,919,9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3670" table:style-name="ce14">
            <text:p><text:s/>2,163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1953761" table:style-name="ce12">
            <text:p><text:s/>1,953,7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64510" table:style-name="ce12">
            <text:p><text:s/>4,064,510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1552725" table:style-name="ce14">
            <text:p><text:s/>1,552,7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83476" table:style-name="ce14">
            <text:p><text:s/>3,783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019928" table:style-name="ce12">
            <text:p><text:s/>1,019,9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99223" table:style-name="ce12">
            <text:p><text:s/>1,299,223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1020110" table:style-name="ce14">
            <text:p><text:s/>1,020,1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99238" table:style-name="ce14">
            <text:p><text:s/>899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9351522" table:style-name="ce12">
            <text:p><text:s/>9,351,52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062144" table:style-name="ce12">
            <text:p><text:s/>9,062,144<text:s/></text:p>
          </table:table-cell>
          <table:table-cell table:style-name="ce12"/>
          <table:table-cell office:value-type="float" office:value="3783" table:style-name="ce14">
            <text:p><text:s/>3,783<text:s/></text:p>
          </table:table-cell>
          <table:table-cell office:value-type="float" office:value="8805490" table:style-name="ce14">
            <text:p><text:s/>8,805,4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99043" table:style-name="ce14">
            <text:p><text:s/>7,199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4011357" table:style-name="ce12">
            <text:p><text:s/>4,011,35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13528" table:style-name="ce12">
            <text:p><text:s/>6,813,528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4113119" table:style-name="ce14">
            <text:p><text:s/>4,113,1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55041" table:style-name="ce14">
            <text:p><text:s/>5,455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5633" table:style-name="ce12">
            <text:p><text:s/>265,63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090947" table:style-name="ce12">
            <text:p><text:s/>2,090,947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52013" table:style-name="ce14">
            <text:p><text:s/>352,01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13913" table:style-name="ce14">
            <text:p><text:s/>2,113,9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11133203" table:style-name="ce12">
            <text:p><text:s/>11,133,20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8768977" table:style-name="ce12">
            <text:p><text:s/>18,768,977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11775822" table:style-name="ce14">
            <text:p><text:s/>11,775,82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4972308" table:style-name="ce14">
            <text:p><text:s/>14,972,3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130342" table:style-name="ce12">
            <text:p><text:s/>2,130,3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86069" table:style-name="ce12">
            <text:p><text:s/>4,386,069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1773485" table:style-name="ce14">
            <text:p><text:s/>1,773,48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20843" table:style-name="ce14">
            <text:p><text:s/>3,920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74382" table:style-name="ce12">
            <text:p><text:s/>174,3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34162" table:style-name="ce14">
            <text:p><text:s/>134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050" table:style-name="ce12">
            <text:p><text:s/>36,05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171335" table:style-name="ce12">
            <text:p><text:s/>7,171,335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24643" table:style-name="ce14">
            <text:p><text:s/>24,6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374941" table:style-name="ce14">
            <text:p><text:s/>8,374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683" table:style-name="ce12">
            <text:p><text:s/>12,683<text:s/></text:p>
          </table:table-cell>
          <table:table-cell office:value-type="float" office:value="32526229" table:style-name="ce12">
            <text:p><text:s/>32,526,22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1407890" table:style-name="ce12">
            <text:p><text:s/>21,407,890<text:s/></text:p>
          </table:table-cell>
          <table:table-cell table:style-name="ce12"/>
          <table:table-cell office:value-type="float" office:value="11692" table:style-name="ce14">
            <text:p><text:s/>11,692<text:s/></text:p>
          </table:table-cell>
          <table:table-cell office:value-type="float" office:value="31855937" table:style-name="ce14">
            <text:p><text:s/>31,855,93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7275022" table:style-name="ce14">
            <text:p><text:s/>17,275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704" table:style-name="ce12">
            <text:p><text:s/>8,70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306428" table:style-name="ce12">
            <text:p><text:s/>8,306,42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491" table:style-name="ce14">
            <text:p><text:s/>11,49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791189" table:style-name="ce14">
            <text:p><text:s/>10,791,1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356" table:style-name="ce12">
            <text:p><text:s/>7,356<text:s/></text:p>
          </table:table-cell>
          <table:table-cell office:value-type="float" office:value="15285206" table:style-name="ce12">
            <text:p><text:s/>15,285,20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3892024" table:style-name="ce12">
            <text:p><text:s/>13,892,024<text:s/></text:p>
          </table:table-cell>
          <table:table-cell table:style-name="ce12"/>
          <table:table-cell office:value-type="float" office:value="6652" table:style-name="ce14">
            <text:p><text:s/>6,652<text:s/></text:p>
          </table:table-cell>
          <table:table-cell office:value-type="float" office:value="14212125" table:style-name="ce14">
            <text:p><text:s/>14,212,12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547859" table:style-name="ce14">
            <text:p><text:s/>14,547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866016" table:style-name="ce12">
            <text:p><text:s/>1,866,0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73240" table:style-name="ce12">
            <text:p><text:s/>2,573,240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853187" table:style-name="ce14">
            <text:p><text:s/>1,853,1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41773" table:style-name="ce14">
            <text:p><text:s/>2,441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4790159" table:style-name="ce12">
            <text:p><text:s/>4,790,15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75748" table:style-name="ce12">
            <text:p><text:s/>1,675,748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4364808" table:style-name="ce14">
            <text:p><text:s/>4,364,8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4779" table:style-name="ce14">
            <text:p><text:s/>154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5925456" table:style-name="ce12">
            <text:p><text:s/>5,925,4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48661" table:style-name="ce12">
            <text:p><text:s/>3,548,661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6982529" table:style-name="ce14">
            <text:p><text:s/>6,982,5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933462" table:style-name="ce14">
            <text:p><text:s/>2,933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707665" table:style-name="ce12">
            <text:p><text:s/>1,707,6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68798" table:style-name="ce12">
            <text:p><text:s/>1,568,798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1518074" table:style-name="ce14">
            <text:p><text:s/>1,518,0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90280" table:style-name="ce14">
            <text:p><text:s/>1,990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5372977" table:style-name="ce12">
            <text:p><text:s/>5,372,9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986646" table:style-name="ce12">
            <text:p><text:s/>4,986,64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578417" table:style-name="ce14">
            <text:p><text:s/>4,578,4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70031" table:style-name="ce14">
            <text:p><text:s/>4,770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772916" table:style-name="ce12">
            <text:p><text:s/>4,772,9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7147202" table:style-name="ce12">
            <text:p><text:s/>17,147,202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4426720" table:style-name="ce14">
            <text:p><text:s/>4,426,72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5588024" table:style-name="ce14">
            <text:p><text:s/>15,588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00820" table:style-name="ce14">
            <text:p><text:s/>2,000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84" table:style-name="ce12">
            <text:p><text:s/>7,2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0253" table:style-name="ce12">
            <text:p><text:s/>570,253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4040" table:style-name="ce14">
            <text:p><text:s/>14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1060" table:style-name="ce12">
            <text:p><text:s/>61,060<text:s/></text:p>
          </table:table-cell>
          <table:table-cell office:value-type="float" office:value="233102159" table:style-name="ce12">
            <text:p><text:s/>233,102,159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64223468" table:style-name="ce12">
            <text:p><text:s/>164,223,468<text:s/></text:p>
          </table:table-cell>
          <table:table-cell table:style-name="ce12"/>
          <table:table-cell office:value-type="float" office:value="59057" table:style-name="ce14">
            <text:p><text:s/>59,057<text:s/></text:p>
          </table:table-cell>
          <table:table-cell office:value-type="float" office:value="245558886" table:style-name="ce14">
            <text:p><text:s/>245,558,886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169527423" table:style-name="ce14">
            <text:p><text:s/>169,527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3075" table:style-name="ce12">
            <text:p><text:s/>293,075<text:s/></text:p>
          </table:table-cell>
          <table:table-cell office:value-type="float" office:value="1239956072" table:style-name="ce12">
            <text:p><text:s/>1,239,956,072<text:s/></text:p>
          </table:table-cell>
          <table:table-cell office:value-type="float" office:value="10762" table:style-name="ce12">
            <text:p><text:s/>10,762<text:s/></text:p>
          </table:table-cell>
          <table:table-cell office:value-type="float" office:value="1139653215" table:style-name="ce12">
            <text:p><text:s/>1,139,653,215<text:s/></text:p>
          </table:table-cell>
          <table:table-cell table:style-name="ce12"/>
          <table:table-cell office:value-type="float" office:value="278837" table:style-name="ce14">
            <text:p><text:s/>278,837<text:s/></text:p>
          </table:table-cell>
          <table:table-cell office:value-type="float" office:value="1284071478" table:style-name="ce14">
            <text:p><text:s/>1,284,071,478<text:s/></text:p>
          </table:table-cell>
          <table:table-cell office:value-type="float" office:value="10060" table:style-name="ce14">
            <text:p><text:s/>10,060<text:s/></text:p>
          </table:table-cell>
          <table:table-cell office:value-type="float" office:value="1074453090" table:style-name="ce14">
            <text:p><text:s/>1,074,453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7661" table:style-name="ce12">
            <text:p><text:s/>77,661<text:s/></text:p>
          </table:table-cell>
          <table:table-cell office:value-type="float" office:value="299410487" table:style-name="ce12">
            <text:p><text:s/>299,410,487<text:s/></text:p>
          </table:table-cell>
          <table:table-cell office:value-type="float" office:value="3145" table:style-name="ce12">
            <text:p><text:s/>3,145<text:s/></text:p>
          </table:table-cell>
          <table:table-cell office:value-type="float" office:value="232296949" table:style-name="ce12">
            <text:p><text:s/>232,296,949<text:s/></text:p>
          </table:table-cell>
          <table:table-cell table:style-name="ce12"/>
          <table:table-cell office:value-type="float" office:value="69187" table:style-name="ce14">
            <text:p><text:s/>69,187<text:s/></text:p>
          </table:table-cell>
          <table:table-cell office:value-type="float" office:value="285815331" table:style-name="ce14">
            <text:p><text:s/>285,815,331<text:s/></text:p>
          </table:table-cell>
          <table:table-cell office:value-type="float" office:value="2976" table:style-name="ce14">
            <text:p><text:s/>2,976<text:s/></text:p>
          </table:table-cell>
          <table:table-cell office:value-type="float" office:value="234150926" table:style-name="ce14">
            <text:p><text:s/>234,150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11" table:style-name="ce12">
            <text:p><text:s/>8,811<text:s/></text:p>
          </table:table-cell>
          <table:table-cell office:value-type="float" office:value="29848340" table:style-name="ce12">
            <text:p><text:s/>29,848,340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54626374" table:style-name="ce12">
            <text:p><text:s/>54,626,374<text:s/></text:p>
          </table:table-cell>
          <table:table-cell table:style-name="ce12"/>
          <table:table-cell office:value-type="float" office:value="8955" table:style-name="ce14">
            <text:p><text:s/>8,955<text:s/></text:p>
          </table:table-cell>
          <table:table-cell office:value-type="float" office:value="31561115" table:style-name="ce14">
            <text:p><text:s/>31,561,115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1809964" table:style-name="ce14">
            <text:p><text:s/>51,809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606" table:style-name="ce12">
            <text:p><text:s/>16,606<text:s/></text:p>
          </table:table-cell>
          <table:table-cell office:value-type="float" office:value="46056892" table:style-name="ce12">
            <text:p><text:s/>46,056,892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46782943" table:style-name="ce12">
            <text:p><text:s/>46,782,943<text:s/></text:p>
          </table:table-cell>
          <table:table-cell table:style-name="ce12"/>
          <table:table-cell office:value-type="float" office:value="15588" table:style-name="ce14">
            <text:p><text:s/>15,588<text:s/></text:p>
          </table:table-cell>
          <table:table-cell office:value-type="float" office:value="42451705" table:style-name="ce14">
            <text:p><text:s/>42,451,705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6512140" table:style-name="ce14">
            <text:p><text:s/>36,512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516" table:style-name="ce12">
            <text:p><text:s/>47,516<text:s/></text:p>
          </table:table-cell>
          <table:table-cell office:value-type="float" office:value="144003038" table:style-name="ce12">
            <text:p><text:s/>144,003,038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1738311" table:style-name="ce12">
            <text:p><text:s/>91,738,311<text:s/></text:p>
          </table:table-cell>
          <table:table-cell table:style-name="ce12"/>
          <table:table-cell office:value-type="float" office:value="45371" table:style-name="ce14">
            <text:p><text:s/>45,371<text:s/></text:p>
          </table:table-cell>
          <table:table-cell office:value-type="float" office:value="147939771" table:style-name="ce14">
            <text:p><text:s/>147,939,771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98440069" table:style-name="ce14">
            <text:p><text:s/>98,440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265" table:style-name="ce12">
            <text:p><text:s/>35,265<text:s/></text:p>
          </table:table-cell>
          <table:table-cell office:value-type="float" office:value="93803069" table:style-name="ce12">
            <text:p><text:s/>93,803,069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2299467" table:style-name="ce12">
            <text:p><text:s/>102,299,467<text:s/></text:p>
          </table:table-cell>
          <table:table-cell table:style-name="ce12"/>
          <table:table-cell office:value-type="float" office:value="32970" table:style-name="ce14">
            <text:p><text:s/>32,970<text:s/></text:p>
          </table:table-cell>
          <table:table-cell office:value-type="float" office:value="90903915" table:style-name="ce14">
            <text:p><text:s/>90,903,915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92922583" table:style-name="ce14">
            <text:p><text:s/>92,922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55" table:style-name="ce12">
            <text:p><text:s/>16,355<text:s/></text:p>
          </table:table-cell>
          <table:table-cell office:value-type="float" office:value="43752583" table:style-name="ce12">
            <text:p><text:s/>43,752,583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3190827" table:style-name="ce12">
            <text:p><text:s/>43,190,827<text:s/></text:p>
          </table:table-cell>
          <table:table-cell table:style-name="ce12"/>
          <table:table-cell office:value-type="float" office:value="16321" table:style-name="ce14">
            <text:p><text:s/>16,321<text:s/></text:p>
          </table:table-cell>
          <table:table-cell office:value-type="float" office:value="44500461" table:style-name="ce14">
            <text:p><text:s/>44,500,461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41891182" table:style-name="ce14">
            <text:p><text:s/>41,891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58" table:style-name="ce12">
            <text:p><text:s/>23,858<text:s/></text:p>
          </table:table-cell>
          <table:table-cell office:value-type="float" office:value="61649189" table:style-name="ce12">
            <text:p><text:s/>61,649,189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9138436" table:style-name="ce12">
            <text:p><text:s/>39,138,436<text:s/></text:p>
          </table:table-cell>
          <table:table-cell table:style-name="ce12"/>
          <table:table-cell office:value-type="float" office:value="20715" table:style-name="ce14">
            <text:p><text:s/>20,715<text:s/></text:p>
          </table:table-cell>
          <table:table-cell office:value-type="float" office:value="53969150" table:style-name="ce14">
            <text:p><text:s/>53,969,15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6132758" table:style-name="ce14">
            <text:p><text:s/>36,132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024" table:style-name="ce12">
            <text:p><text:s/>28,024<text:s/></text:p>
          </table:table-cell>
          <table:table-cell office:value-type="float" office:value="80051198" table:style-name="ce12">
            <text:p><text:s/>80,051,198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5583771" table:style-name="ce12">
            <text:p><text:s/>45,583,771<text:s/></text:p>
          </table:table-cell>
          <table:table-cell table:style-name="ce12"/>
          <table:table-cell office:value-type="float" office:value="26344" table:style-name="ce14">
            <text:p><text:s/>26,344<text:s/></text:p>
          </table:table-cell>
          <table:table-cell office:value-type="float" office:value="74457755" table:style-name="ce14">
            <text:p><text:s/>74,457,755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4214139" table:style-name="ce14">
            <text:p><text:s/>44,214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5306" table:style-name="ce12">
            <text:p><text:s/>65,306<text:s/></text:p>
          </table:table-cell>
          <table:table-cell office:value-type="float" office:value="208709578" table:style-name="ce12">
            <text:p><text:s/>208,709,578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08434035" table:style-name="ce12">
            <text:p><text:s/>108,434,035<text:s/></text:p>
          </table:table-cell>
          <table:table-cell table:style-name="ce12"/>
          <table:table-cell office:value-type="float" office:value="62792" table:style-name="ce14">
            <text:p><text:s/>62,792<text:s/></text:p>
          </table:table-cell>
          <table:table-cell office:value-type="float" office:value="209450131" table:style-name="ce14">
            <text:p><text:s/>209,450,131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108380865" table:style-name="ce14">
            <text:p><text:s/>108,380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8683" table:style-name="ce12">
            <text:p><text:s/>18,683<text:s/></text:p>
          </table:table-cell>
          <table:table-cell office:value-type="float" office:value="38076653" table:style-name="ce12">
            <text:p><text:s/>38,076,653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9348671" table:style-name="ce12">
            <text:p><text:s/>39,348,671<text:s/></text:p>
          </table:table-cell>
          <table:table-cell table:style-name="ce12"/>
          <table:table-cell office:value-type="float" office:value="16542" table:style-name="ce14">
            <text:p><text:s/>16,542<text:s/></text:p>
          </table:table-cell>
          <table:table-cell office:value-type="float" office:value="37619086" table:style-name="ce14">
            <text:p><text:s/>37,619,086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35682315" table:style-name="ce14">
            <text:p><text:s/>35,682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2490" table:style-name="ce12">
            <text:p><text:s/>42,490<text:s/></text:p>
          </table:table-cell>
          <table:table-cell office:value-type="float" office:value="108515653" table:style-name="ce12">
            <text:p><text:s/>108,515,653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65881953" table:style-name="ce12">
            <text:p><text:s/>65,881,953<text:s/></text:p>
          </table:table-cell>
          <table:table-cell table:style-name="ce12"/>
          <table:table-cell office:value-type="float" office:value="37452" table:style-name="ce14">
            <text:p><text:s/>37,452<text:s/></text:p>
          </table:table-cell>
          <table:table-cell office:value-type="float" office:value="103349680" table:style-name="ce14">
            <text:p><text:s/>103,349,680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62142183" table:style-name="ce14">
            <text:p><text:s/>62,142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4876" table:style-name="ce12">
            <text:p><text:s/>34,876<text:s/></text:p>
          </table:table-cell>
          <table:table-cell office:value-type="float" office:value="95999602" table:style-name="ce12">
            <text:p><text:s/>95,999,602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88411992" table:style-name="ce12">
            <text:p><text:s/>88,411,992<text:s/></text:p>
          </table:table-cell>
          <table:table-cell table:style-name="ce12"/>
          <table:table-cell office:value-type="float" office:value="33139" table:style-name="ce14">
            <text:p><text:s/>33,139<text:s/></text:p>
          </table:table-cell>
          <table:table-cell office:value-type="float" office:value="93156356" table:style-name="ce14">
            <text:p><text:s/>93,156,356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3509140" table:style-name="ce14">
            <text:p><text:s/>83,509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060" table:style-name="ce12">
            <text:p><text:s/>41,060<text:s/></text:p>
          </table:table-cell>
          <table:table-cell office:value-type="float" office:value="121880518" table:style-name="ce12">
            <text:p><text:s/>121,880,518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92669923" table:style-name="ce12">
            <text:p><text:s/>92,669,923<text:s/></text:p>
          </table:table-cell>
          <table:table-cell table:style-name="ce12"/>
          <table:table-cell office:value-type="float" office:value="39013" table:style-name="ce14">
            <text:p><text:s/>39,013<text:s/></text:p>
          </table:table-cell>
          <table:table-cell office:value-type="float" office:value="113285048" table:style-name="ce14">
            <text:p><text:s/>113,285,048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84659452" table:style-name="ce14">
            <text:p><text:s/>84,659,4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797" table:style-name="ce12">
            <text:p><text:s/>59,797<text:s/></text:p>
          </table:table-cell>
          <table:table-cell office:value-type="float" office:value="157558194" table:style-name="ce12">
            <text:p><text:s/>157,558,194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101794803" table:style-name="ce12">
            <text:p><text:s/>101,794,803<text:s/></text:p>
          </table:table-cell>
          <table:table-cell table:style-name="ce12"/>
          <table:table-cell office:value-type="float" office:value="57651" table:style-name="ce14">
            <text:p><text:s/>57,651<text:s/></text:p>
          </table:table-cell>
          <table:table-cell office:value-type="float" office:value="154993386" table:style-name="ce14">
            <text:p><text:s/>154,993,386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00147247" table:style-name="ce14">
            <text:p><text:s/>100,14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643" table:style-name="ce12">
            <text:p><text:s/>16,643<text:s/></text:p>
          </table:table-cell>
          <table:table-cell office:value-type="float" office:value="39383259" table:style-name="ce12">
            <text:p><text:s/>39,383,25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2279058" table:style-name="ce12">
            <text:p><text:s/>22,279,058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36694196" table:style-name="ce14">
            <text:p><text:s/>36,694,19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728431" table:style-name="ce14">
            <text:p><text:s/>17,728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53" table:style-name="ce12">
            <text:p><text:s/>17,953<text:s/></text:p>
          </table:table-cell>
          <table:table-cell office:value-type="float" office:value="35578805" table:style-name="ce12">
            <text:p><text:s/>35,578,80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529374" table:style-name="ce12">
            <text:p><text:s/>19,529,374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35309198" table:style-name="ce14">
            <text:p><text:s/>35,309,198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9900191" table:style-name="ce14">
            <text:p><text:s/>19,900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597" table:style-name="ce12">
            <text:p><text:s/>15,597<text:s/></text:p>
          </table:table-cell>
          <table:table-cell office:value-type="float" office:value="38852014" table:style-name="ce12">
            <text:p><text:s/>38,852,014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36489268" table:style-name="ce12">
            <text:p><text:s/>36,489,268<text:s/></text:p>
          </table:table-cell>
          <table:table-cell table:style-name="ce12"/>
          <table:table-cell office:value-type="float" office:value="15440" table:style-name="ce14">
            <text:p><text:s/>15,440<text:s/></text:p>
          </table:table-cell>
          <table:table-cell office:value-type="float" office:value="38879282" table:style-name="ce14">
            <text:p><text:s/>38,879,28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1244555" table:style-name="ce14">
            <text:p><text:s/>31,244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362755" table:style-name="ce12">
            <text:p><text:s/>1,362,7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58933" table:style-name="ce12">
            <text:p><text:s/>4,158,933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193183" table:style-name="ce14">
            <text:p><text:s/>1,193,1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93890" table:style-name="ce14">
            <text:p><text:s/>3,893,8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75" table:style-name="ce12">
            <text:p><text:s/>8,775<text:s/></text:p>
          </table:table-cell>
          <table:table-cell office:value-type="float" office:value="8795334" table:style-name="ce12">
            <text:p><text:s/>8,795,33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375205" table:style-name="ce12">
            <text:p><text:s/>14,375,205<text:s/></text:p>
          </table:table-cell>
          <table:table-cell table:style-name="ce12"/>
          <table:table-cell office:value-type="float" office:value="7620" table:style-name="ce14">
            <text:p><text:s/>7,620<text:s/></text:p>
          </table:table-cell>
          <table:table-cell office:value-type="float" office:value="8471975" table:style-name="ce14">
            <text:p><text:s/>8,471,97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3157457" table:style-name="ce14">
            <text:p><text:s/>13,157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12149889" table:style-name="ce12">
            <text:p><text:s/>12,149,8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587658" table:style-name="ce12">
            <text:p><text:s/>4,587,658<text:s/></text:p>
          </table:table-cell>
          <table:table-cell table:style-name="ce12"/>
          <table:table-cell office:value-type="float" office:value="4555" table:style-name="ce14">
            <text:p><text:s/>4,555<text:s/></text:p>
          </table:table-cell>
          <table:table-cell office:value-type="float" office:value="10518069" table:style-name="ce14">
            <text:p><text:s/>10,518,06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180261" table:style-name="ce14">
            <text:p><text:s/>4,180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49327" table:style-name="ce12">
            <text:p><text:s/>349,32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579452" table:style-name="ce12">
            <text:p><text:s/>8,579,452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324788" table:style-name="ce14">
            <text:p><text:s/>324,7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64640" table:style-name="ce14">
            <text:p><text:s/>7,564,6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5041374" table:style-name="ce12">
            <text:p><text:s/>5,041,37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14213" table:style-name="ce12">
            <text:p><text:s/>5,514,213<text:s/></text:p>
          </table:table-cell>
          <table:table-cell table:style-name="ce12"/>
          <table:table-cell office:value-type="float" office:value="2073" table:style-name="ce14">
            <text:p><text:s/>2,073<text:s/></text:p>
          </table:table-cell>
          <table:table-cell office:value-type="float" office:value="4409380" table:style-name="ce14">
            <text:p><text:s/>4,409,38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90835" table:style-name="ce14">
            <text:p><text:s/>5,190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11416089" table:style-name="ce12">
            <text:p><text:s/>11,416,08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659087" table:style-name="ce12">
            <text:p><text:s/>6,659,087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0233017" table:style-name="ce14">
            <text:p><text:s/>10,233,01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174333" table:style-name="ce14">
            <text:p><text:s/>9,174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2981722" table:style-name="ce12">
            <text:p><text:s/>2,981,72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171014" table:style-name="ce12">
            <text:p><text:s/>12,171,014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828730" table:style-name="ce14">
            <text:p><text:s/>2,828,73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375764" table:style-name="ce14">
            <text:p><text:s/>12,375,7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71" table:style-name="ce12">
            <text:p><text:s/>10,271<text:s/></text:p>
          </table:table-cell>
          <table:table-cell office:value-type="float" office:value="20355238" table:style-name="ce12">
            <text:p><text:s/>20,355,23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408566" table:style-name="ce12">
            <text:p><text:s/>19,408,566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9606929" table:style-name="ce14">
            <text:p><text:s/>19,606,92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5865818" table:style-name="ce14">
            <text:p><text:s/>15,865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078" table:style-name="ce12">
            <text:p><text:s/>34,078<text:s/></text:p>
          </table:table-cell>
          <table:table-cell office:value-type="float" office:value="75840427" table:style-name="ce12">
            <text:p><text:s/>75,840,427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43481779" table:style-name="ce12">
            <text:p><text:s/>43,481,779<text:s/></text:p>
          </table:table-cell>
          <table:table-cell table:style-name="ce12"/>
          <table:table-cell office:value-type="float" office:value="32428" table:style-name="ce14">
            <text:p><text:s/>32,428<text:s/></text:p>
          </table:table-cell>
          <table:table-cell office:value-type="float" office:value="74788844" table:style-name="ce14">
            <text:p><text:s/>74,788,844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9130555" table:style-name="ce14">
            <text:p><text:s/>39,130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8349" table:style-name="ce12">
            <text:p><text:s/>78,349<text:s/></text:p>
          </table:table-cell>
          <table:table-cell office:value-type="float" office:value="224939747" table:style-name="ce12">
            <text:p><text:s/>224,939,74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2592385" table:style-name="ce12">
            <text:p><text:s/>42,592,385<text:s/></text:p>
          </table:table-cell>
          <table:table-cell table:style-name="ce12"/>
          <table:table-cell office:value-type="float" office:value="76509" table:style-name="ce14">
            <text:p><text:s/>76,509<text:s/></text:p>
          </table:table-cell>
          <table:table-cell office:value-type="float" office:value="217202058" table:style-name="ce14">
            <text:p><text:s/>217,202,058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2550330" table:style-name="ce14">
            <text:p><text:s/>42,550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10" table:style-name="ce12">
            <text:p><text:s/>13,310<text:s/></text:p>
          </table:table-cell>
          <table:table-cell office:value-type="float" office:value="28229202" table:style-name="ce12">
            <text:p><text:s/>28,229,202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2263038" table:style-name="ce12">
            <text:p><text:s/>22,263,038<text:s/></text:p>
          </table:table-cell>
          <table:table-cell table:style-name="ce12"/>
          <table:table-cell office:value-type="float" office:value="13761" table:style-name="ce14">
            <text:p><text:s/>13,761<text:s/></text:p>
          </table:table-cell>
          <table:table-cell office:value-type="float" office:value="28759788" table:style-name="ce14">
            <text:p><text:s/>28,759,78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179644" table:style-name="ce14">
            <text:p><text:s/>17,179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665" table:style-name="ce12">
            <text:p><text:s/>61,665<text:s/></text:p>
          </table:table-cell>
          <table:table-cell office:value-type="float" office:value="178261291" table:style-name="ce12">
            <text:p><text:s/>178,261,291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92474262" table:style-name="ce12">
            <text:p><text:s/>92,474,262<text:s/></text:p>
          </table:table-cell>
          <table:table-cell table:style-name="ce12"/>
          <table:table-cell office:value-type="float" office:value="61893" table:style-name="ce14">
            <text:p><text:s/>61,893<text:s/></text:p>
          </table:table-cell>
          <table:table-cell office:value-type="float" office:value="181024009" table:style-name="ce14">
            <text:p><text:s/>181,024,00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92174773" table:style-name="ce14">
            <text:p><text:s/>92,174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2119016" table:style-name="ce12">
            <text:p><text:s/>2,119,0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2205414" table:style-name="ce14">
            <text:p><text:s/>2,205,4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3234346" table:style-name="ce12">
            <text:p><text:s/>3,234,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2925276" table:style-name="ce14">
            <text:p><text:s/>2,925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535" table:style-name="ce12">
            <text:p><text:s/>14,535<text:s/></text:p>
          </table:table-cell>
          <table:table-cell office:value-type="float" office:value="32434592" table:style-name="ce12">
            <text:p><text:s/>32,434,59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542083" table:style-name="ce12">
            <text:p><text:s/>12,542,083<text:s/></text:p>
          </table:table-cell>
          <table:table-cell table:style-name="ce12"/>
          <table:table-cell office:value-type="float" office:value="13845" table:style-name="ce14">
            <text:p><text:s/>13,845<text:s/></text:p>
          </table:table-cell>
          <table:table-cell office:value-type="float" office:value="30757137" table:style-name="ce14">
            <text:p><text:s/>30,757,13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42328" table:style-name="ce14">
            <text:p><text:s/>11,142,3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1519842" table:style-name="ce12">
            <text:p><text:s/>1,519,8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94884" table:style-name="ce12">
            <text:p><text:s/>1,794,884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1198475" table:style-name="ce14">
            <text:p><text:s/>1,198,4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5136" table:style-name="ce14">
            <text:p><text:s/>1,935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6315582" table:style-name="ce12">
            <text:p><text:s/>6,315,58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581" table:style-name="ce12">
            <text:p><text:s/>57,581<text:s/></text:p>
          </table:table-cell>
          <table:table-cell table:style-name="ce12"/>
          <table:table-cell office:value-type="float" office:value="2411" table:style-name="ce14">
            <text:p><text:s/>2,411<text:s/></text:p>
          </table:table-cell>
          <table:table-cell office:value-type="float" office:value="4431204" table:style-name="ce14">
            <text:p><text:s/>4,431,2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269" table:style-name="ce14">
            <text:p><text:s/>30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60" table:style-name="ce12">
            <text:p><text:s/>8,760<text:s/></text:p>
          </table:table-cell>
          <table:table-cell office:value-type="float" office:value="20516697" table:style-name="ce12">
            <text:p><text:s/>20,516,6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8074" table:style-name="ce12">
            <text:p><text:s/>348,074<text:s/></text:p>
          </table:table-cell>
          <table:table-cell table:style-name="ce12"/>
          <table:table-cell office:value-type="float" office:value="7782" table:style-name="ce14">
            <text:p><text:s/>7,782<text:s/></text:p>
          </table:table-cell>
          <table:table-cell office:value-type="float" office:value="18568604" table:style-name="ce14">
            <text:p><text:s/>18,568,6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4596" table:style-name="ce14">
            <text:p><text:s/>904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9666974" table:style-name="ce12">
            <text:p><text:s/>9,666,97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90913" table:style-name="ce12">
            <text:p><text:s/>2,290,913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7522068" table:style-name="ce14">
            <text:p><text:s/>7,522,0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22732" table:style-name="ce14">
            <text:p><text:s/>1,822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110" table:style-name="ce12">
            <text:p><text:s/>6,110<text:s/></text:p>
          </table:table-cell>
          <table:table-cell office:value-type="float" office:value="6772827" table:style-name="ce12">
            <text:p><text:s/>6,772,82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714253" table:style-name="ce12">
            <text:p><text:s/>8,714,253<text:s/></text:p>
          </table:table-cell>
          <table:table-cell table:style-name="ce12"/>
          <table:table-cell office:value-type="float" office:value="5874" table:style-name="ce14">
            <text:p><text:s/>5,874<text:s/></text:p>
          </table:table-cell>
          <table:table-cell office:value-type="float" office:value="6442144" table:style-name="ce14">
            <text:p><text:s/>6,442,14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611993" table:style-name="ce14">
            <text:p><text:s/>6,611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893531" table:style-name="ce12">
            <text:p><text:s/>1,893,5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13133" table:style-name="ce12">
            <text:p><text:s/>3,513,133<text:s/></text:p>
          </table:table-cell>
          <table:table-cell table:style-name="ce12"/>
          <table:table-cell office:value-type="float" office:value="588" table:style-name="ce14">
            <text:p><text:s/>588<text:s/></text:p>
          </table:table-cell>
          <table:table-cell office:value-type="float" office:value="2300530" table:style-name="ce14">
            <text:p><text:s/>2,300,53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89808" table:style-name="ce14">
            <text:p><text:s/>4,189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940" table:style-name="ce12">
            <text:p><text:s/>12,940<text:s/></text:p>
          </table:table-cell>
          <table:table-cell office:value-type="float" office:value="30908821" table:style-name="ce12">
            <text:p><text:s/>30,908,82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073863" table:style-name="ce12">
            <text:p><text:s/>7,073,863<text:s/></text:p>
          </table:table-cell>
          <table:table-cell table:style-name="ce12"/>
          <table:table-cell office:value-type="float" office:value="13139" table:style-name="ce14">
            <text:p><text:s/>13,139<text:s/></text:p>
          </table:table-cell>
          <table:table-cell office:value-type="float" office:value="30402608" table:style-name="ce14">
            <text:p><text:s/>30,402,60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688202" table:style-name="ce14">
            <text:p><text:s/>8,688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12535943" table:style-name="ce12">
            <text:p><text:s/>12,535,94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829071" table:style-name="ce12">
            <text:p><text:s/>4,829,071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13505366" table:style-name="ce14">
            <text:p><text:s/>13,505,36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624107" table:style-name="ce14">
            <text:p><text:s/>5,624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12311525" table:style-name="ce12">
            <text:p><text:s/>12,311,5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10621687" table:style-name="ce14">
            <text:p><text:s/>10,621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26" table:style-name="ce12">
            <text:p><text:s/>3,826<text:s/></text:p>
          </table:table-cell>
          <table:table-cell office:value-type="float" office:value="8638039" table:style-name="ce12">
            <text:p><text:s/>8,638,0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5586" table:style-name="ce12">
            <text:p><text:s/>85,586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7091309" table:style-name="ce14">
            <text:p><text:s/>7,091,3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569" table:style-name="ce14">
            <text:p><text:s/>85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51" table:style-name="ce14">
            <text:p><text:s/>6,951<text:s/></text:p>
          </table:table-cell>
          <table:table-cell office:value-type="float" office:value="26575263" table:style-name="ce14">
            <text:p><text:s/>26,575,26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957851" table:style-name="ce14">
            <text:p><text:s/>14,957,8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63" table:style-name="ce12">
            <text:p><text:s/>18,563<text:s/></text:p>
          </table:table-cell>
          <table:table-cell office:value-type="float" office:value="41198342" table:style-name="ce12">
            <text:p><text:s/>41,198,34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7728659" table:style-name="ce12">
            <text:p><text:s/>17,728,659<text:s/></text:p>
          </table:table-cell>
          <table:table-cell table:style-name="ce12"/>
          <table:table-cell office:value-type="float" office:value="16930" table:style-name="ce14">
            <text:p><text:s/>16,930<text:s/></text:p>
          </table:table-cell>
          <table:table-cell office:value-type="float" office:value="38141605" table:style-name="ce14">
            <text:p><text:s/>38,141,60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125785" table:style-name="ce14">
            <text:p><text:s/>16,125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48" table:style-name="ce12">
            <text:p><text:s/>21,048<text:s/></text:p>
          </table:table-cell>
          <table:table-cell office:value-type="float" office:value="53176235" table:style-name="ce12">
            <text:p><text:s/>53,176,235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1118830" table:style-name="ce12">
            <text:p><text:s/>21,118,830<text:s/></text:p>
          </table:table-cell>
          <table:table-cell table:style-name="ce12"/>
          <table:table-cell office:value-type="float" office:value="19660" table:style-name="ce14">
            <text:p><text:s/>19,660<text:s/></text:p>
          </table:table-cell>
          <table:table-cell office:value-type="float" office:value="50698829" table:style-name="ce14">
            <text:p><text:s/>50,698,829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299933" table:style-name="ce14">
            <text:p><text:s/>18,299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943684" table:style-name="ce12">
            <text:p><text:s/>1,943,68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475493" table:style-name="ce12">
            <text:p><text:s/>15,475,493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961143" table:style-name="ce14">
            <text:p><text:s/>1,961,14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741195" table:style-name="ce14">
            <text:p><text:s/>14,741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9114021" table:style-name="ce12">
            <text:p><text:s/>9,114,0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8805655" table:style-name="ce14">
            <text:p><text:s/>8,805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5331099" table:style-name="ce12">
            <text:p><text:s/>5,331,09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7134" table:style-name="ce12">
            <text:p><text:s/>287,134<text:s/></text:p>
          </table:table-cell>
          <table:table-cell table:style-name="ce12"/>
          <table:table-cell office:value-type="float" office:value="1970" table:style-name="ce14">
            <text:p><text:s/>1,970<text:s/></text:p>
          </table:table-cell>
          <table:table-cell office:value-type="float" office:value="4804404" table:style-name="ce14">
            <text:p><text:s/>4,804,4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7991" table:style-name="ce14">
            <text:p><text:s/>127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11902078" table:style-name="ce12">
            <text:p><text:s/>11,902,0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54088" table:style-name="ce12">
            <text:p><text:s/>4,654,088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11470504" table:style-name="ce14">
            <text:p><text:s/>11,470,50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27748" table:style-name="ce14">
            <text:p><text:s/>3,32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809246" table:style-name="ce12">
            <text:p><text:s/>2,809,24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194320" table:style-name="ce12">
            <text:p><text:s/>7,194,320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820557" table:style-name="ce14">
            <text:p><text:s/>2,820,5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07850" table:style-name="ce14">
            <text:p><text:s/>6,307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085111" table:style-name="ce12">
            <text:p><text:s/>4,085,11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4312990" table:style-name="ce12">
            <text:p><text:s/>14,312,990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3585115" table:style-name="ce14">
            <text:p><text:s/>3,585,11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388500" table:style-name="ce14">
            <text:p><text:s/>13,388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5422554" table:style-name="ce12">
            <text:p><text:s/>5,422,55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07106" table:style-name="ce12">
            <text:p><text:s/>4,107,106<text:s/></text:p>
          </table:table-cell>
          <table:table-cell table:style-name="ce12"/>
          <table:table-cell office:value-type="float" office:value="6285" table:style-name="ce14">
            <text:p><text:s/>6,285<text:s/></text:p>
          </table:table-cell>
          <table:table-cell office:value-type="float" office:value="6062586" table:style-name="ce14">
            <text:p><text:s/>6,062,58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992777" table:style-name="ce14">
            <text:p><text:s/>3,992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5917243" table:style-name="ce12">
            <text:p><text:s/>5,917,24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319201" table:style-name="ce12">
            <text:p><text:s/>7,319,201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5253045" table:style-name="ce14">
            <text:p><text:s/>5,253,04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63157" table:style-name="ce14">
            <text:p><text:s/>6,963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627184" table:style-name="ce12">
            <text:p><text:s/>2,627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325266" table:style-name="ce14">
            <text:p><text:s/>2,325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2156360" table:style-name="ce12">
            <text:p><text:s/>2,156,3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2003795" table:style-name="ce14">
            <text:p><text:s/>2,003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3601752" table:style-name="ce12">
            <text:p><text:s/>3,601,75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991601" table:style-name="ce12">
            <text:p><text:s/>6,991,601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936332" table:style-name="ce14">
            <text:p><text:s/>3,936,33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856759" table:style-name="ce14">
            <text:p><text:s/>9,856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511871" table:style-name="ce12">
            <text:p><text:s/>2,511,8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78489" table:style-name="ce12">
            <text:p><text:s/>978,489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2219997" table:style-name="ce14">
            <text:p><text:s/>2,219,9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61580" table:style-name="ce14">
            <text:p><text:s/>1,261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804" table:style-name="ce12">
            <text:p><text:s/>37,804<text:s/></text:p>
          </table:table-cell>
          <table:table-cell office:value-type="float" office:value="106189721" table:style-name="ce12">
            <text:p><text:s/>106,189,721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83771151" table:style-name="ce12">
            <text:p><text:s/>83,771,151<text:s/></text:p>
          </table:table-cell>
          <table:table-cell table:style-name="ce12"/>
          <table:table-cell office:value-type="float" office:value="37005" table:style-name="ce14">
            <text:p><text:s/>37,005<text:s/></text:p>
          </table:table-cell>
          <table:table-cell office:value-type="float" office:value="106865679" table:style-name="ce14">
            <text:p><text:s/>106,865,67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80250785" table:style-name="ce14">
            <text:p><text:s/>80,250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9007778" table:style-name="ce12">
            <text:p><text:s/>9,007,77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39134" table:style-name="ce12">
            <text:p><text:s/>939,13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9253750" table:style-name="ce14">
            <text:p><text:s/>9,253,7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8295" table:style-name="ce14">
            <text:p><text:s/>788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3374884" table:style-name="ce12">
            <text:p><text:s/>3,374,88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89414" table:style-name="ce12">
            <text:p><text:s/>2,289,414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3433692" table:style-name="ce14">
            <text:p><text:s/>3,433,69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73576" table:style-name="ce14">
            <text:p><text:s/>1,573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3777871" table:style-name="ce12">
            <text:p><text:s/>3,777,87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05953" table:style-name="ce12">
            <text:p><text:s/>505,953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3179912" table:style-name="ce14">
            <text:p><text:s/>3,179,9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9954" table:style-name="ce14">
            <text:p><text:s/>379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65" table:style-name="ce12">
            <text:p><text:s/>7,265<text:s/></text:p>
          </table:table-cell>
          <table:table-cell office:value-type="float" office:value="12734062" table:style-name="ce12">
            <text:p><text:s/>12,734,0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37837" table:style-name="ce12">
            <text:p><text:s/>5,237,837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2630349" table:style-name="ce14">
            <text:p><text:s/>12,630,34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821276" table:style-name="ce14">
            <text:p><text:s/>6,821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56" table:style-name="ce12">
            <text:p><text:s/>4,756<text:s/></text:p>
          </table:table-cell>
          <table:table-cell office:value-type="float" office:value="7804328" table:style-name="ce12">
            <text:p><text:s/>7,804,3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7209" table:style-name="ce12">
            <text:p><text:s/>437,209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7262686" table:style-name="ce14">
            <text:p><text:s/>7,262,6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86787" table:style-name="ce12">
            <text:p><text:s/>486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" table:style-name="ce14">
            <text:p><text:s/>400<text:s/></text:p>
          </table:table-cell>
          <table:table-cell office:value-type="float" office:value="526007" table:style-name="ce14">
            <text:p><text:s/>526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904786" table:style-name="ce12">
            <text:p><text:s/>1,904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615108" table:style-name="ce14">
            <text:p><text:s/>1,615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7186" table:style-name="ce12">
            <text:p><text:s/>157,186<text:s/></text:p>
          </table:table-cell>
          <table:table-cell office:value-type="float" office:value="829724901" table:style-name="ce12">
            <text:p><text:s/>829,724,901<text:s/></text:p>
          </table:table-cell>
          <table:table-cell office:value-type="float" office:value="7694" table:style-name="ce12">
            <text:p><text:s/>7,694<text:s/></text:p>
          </table:table-cell>
          <table:table-cell office:value-type="float" office:value="625267822" table:style-name="ce12">
            <text:p><text:s/>625,267,822<text:s/></text:p>
          </table:table-cell>
          <table:table-cell table:style-name="ce12"/>
          <table:table-cell office:value-type="float" office:value="155401" table:style-name="ce14">
            <text:p><text:s/>155,401<text:s/></text:p>
          </table:table-cell>
          <table:table-cell office:value-type="float" office:value="870553602" table:style-name="ce14">
            <text:p><text:s/>870,553,602<text:s/></text:p>
          </table:table-cell>
          <table:table-cell office:value-type="float" office:value="7523" table:style-name="ce14">
            <text:p><text:s/>7,523<text:s/></text:p>
          </table:table-cell>
          <table:table-cell office:value-type="float" office:value="640402176" table:style-name="ce14">
            <text:p><text:s/>640,402,1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7383" table:style-name="ce12">
            <text:p><text:s/>107,383<text:s/></text:p>
          </table:table-cell>
          <table:table-cell office:value-type="float" office:value="509752887" table:style-name="ce12">
            <text:p><text:s/>509,752,887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485860269" table:style-name="ce12">
            <text:p><text:s/>485,860,269<text:s/></text:p>
          </table:table-cell>
          <table:table-cell table:style-name="ce12"/>
          <table:table-cell office:value-type="float" office:value="103908" table:style-name="ce14">
            <text:p><text:s/>103,908<text:s/></text:p>
          </table:table-cell>
          <table:table-cell office:value-type="float" office:value="505844241" table:style-name="ce14">
            <text:p><text:s/>505,844,241<text:s/></text:p>
          </table:table-cell>
          <table:table-cell office:value-type="float" office:value="5038" table:style-name="ce14">
            <text:p><text:s/>5,038<text:s/></text:p>
          </table:table-cell>
          <table:table-cell office:value-type="float" office:value="481306531" table:style-name="ce14">
            <text:p><text:s/>481,306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852" table:style-name="ce12">
            <text:p><text:s/>85,852<text:s/></text:p>
          </table:table-cell>
          <table:table-cell office:value-type="float" office:value="391376675" table:style-name="ce12">
            <text:p><text:s/>391,376,675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327628523" table:style-name="ce12">
            <text:p><text:s/>327,628,523<text:s/></text:p>
          </table:table-cell>
          <table:table-cell table:style-name="ce12"/>
          <table:table-cell office:value-type="float" office:value="82711" table:style-name="ce14">
            <text:p><text:s/>82,711<text:s/></text:p>
          </table:table-cell>
          <table:table-cell office:value-type="float" office:value="389428705" table:style-name="ce14">
            <text:p><text:s/>389,428,705<text:s/></text:p>
          </table:table-cell>
          <table:table-cell office:value-type="float" office:value="3648" table:style-name="ce14">
            <text:p><text:s/>3,648<text:s/></text:p>
          </table:table-cell>
          <table:table-cell office:value-type="float" office:value="283598487" table:style-name="ce14">
            <text:p><text:s/>283,598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2128" table:style-name="ce12">
            <text:p><text:s/>212,128<text:s/></text:p>
          </table:table-cell>
          <table:table-cell office:value-type="float" office:value="947282069" table:style-name="ce12">
            <text:p><text:s/>947,282,069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653982878" table:style-name="ce12">
            <text:p><text:s/>653,982,878<text:s/></text:p>
          </table:table-cell>
          <table:table-cell table:style-name="ce12"/>
          <table:table-cell office:value-type="float" office:value="209640" table:style-name="ce14">
            <text:p><text:s/>209,640<text:s/></text:p>
          </table:table-cell>
          <table:table-cell office:value-type="float" office:value="952027314" table:style-name="ce14">
            <text:p><text:s/>952,027,314<text:s/></text:p>
          </table:table-cell>
          <table:table-cell office:value-type="float" office:value="6639" table:style-name="ce14">
            <text:p><text:s/>6,639<text:s/></text:p>
          </table:table-cell>
          <table:table-cell office:value-type="float" office:value="658841694" table:style-name="ce14">
            <text:p><text:s/>658,841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560" table:style-name="ce12">
            <text:p><text:s/>32,560<text:s/></text:p>
          </table:table-cell>
          <table:table-cell office:value-type="float" office:value="81564668" table:style-name="ce12">
            <text:p><text:s/>81,564,668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84282682" table:style-name="ce12">
            <text:p><text:s/>84,282,682<text:s/></text:p>
          </table:table-cell>
          <table:table-cell table:style-name="ce12"/>
          <table:table-cell office:value-type="float" office:value="32888" table:style-name="ce14">
            <text:p><text:s/>32,888<text:s/></text:p>
          </table:table-cell>
          <table:table-cell office:value-type="float" office:value="85516260" table:style-name="ce14">
            <text:p><text:s/>85,516,260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6854215" table:style-name="ce14">
            <text:p><text:s/>66,854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967" table:style-name="ce12">
            <text:p><text:s/>39,967<text:s/></text:p>
          </table:table-cell>
          <table:table-cell office:value-type="float" office:value="101955815" table:style-name="ce12">
            <text:p><text:s/>101,955,815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12649539" table:style-name="ce12">
            <text:p><text:s/>112,649,539<text:s/></text:p>
          </table:table-cell>
          <table:table-cell table:style-name="ce12"/>
          <table:table-cell office:value-type="float" office:value="40412" table:style-name="ce14">
            <text:p><text:s/>40,412<text:s/></text:p>
          </table:table-cell>
          <table:table-cell office:value-type="float" office:value="113852903" table:style-name="ce14">
            <text:p><text:s/>113,852,903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108687886" table:style-name="ce14">
            <text:p><text:s/>108,687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133" table:style-name="ce12">
            <text:p><text:s/>24,133<text:s/></text:p>
          </table:table-cell>
          <table:table-cell office:value-type="float" office:value="71012853" table:style-name="ce12">
            <text:p><text:s/>71,012,853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69475699" table:style-name="ce12">
            <text:p><text:s/>69,475,699<text:s/></text:p>
          </table:table-cell>
          <table:table-cell table:style-name="ce12"/>
          <table:table-cell office:value-type="float" office:value="24013" table:style-name="ce14">
            <text:p><text:s/>24,013<text:s/></text:p>
          </table:table-cell>
          <table:table-cell office:value-type="float" office:value="71235510" table:style-name="ce14">
            <text:p><text:s/>71,235,51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64224697" table:style-name="ce14">
            <text:p><text:s/>64,224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901" table:style-name="ce12">
            <text:p><text:s/>29,901<text:s/></text:p>
          </table:table-cell>
          <table:table-cell office:value-type="float" office:value="82326033" table:style-name="ce12">
            <text:p><text:s/>82,326,033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68936093" table:style-name="ce12">
            <text:p><text:s/>68,936,093<text:s/></text:p>
          </table:table-cell>
          <table:table-cell table:style-name="ce12"/>
          <table:table-cell office:value-type="float" office:value="28941" table:style-name="ce14">
            <text:p><text:s/>28,941<text:s/></text:p>
          </table:table-cell>
          <table:table-cell office:value-type="float" office:value="79515209" table:style-name="ce14">
            <text:p><text:s/>79,515,20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6219935" table:style-name="ce14">
            <text:p><text:s/>56,219,9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119" table:style-name="ce12">
            <text:p><text:s/>6,119<text:s/></text:p>
          </table:table-cell>
          <table:table-cell office:value-type="float" office:value="13017992" table:style-name="ce12">
            <text:p><text:s/>13,017,992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6379177" table:style-name="ce12">
            <text:p><text:s/>56,379,177<text:s/></text:p>
          </table:table-cell>
          <table:table-cell table:style-name="ce12"/>
          <table:table-cell office:value-type="float" office:value="5984" table:style-name="ce14">
            <text:p><text:s/>5,984<text:s/></text:p>
          </table:table-cell>
          <table:table-cell office:value-type="float" office:value="13053558" table:style-name="ce14">
            <text:p><text:s/>13,053,558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57530575" table:style-name="ce14">
            <text:p><text:s/>57,530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98" table:style-name="ce12">
            <text:p><text:s/>23,898<text:s/></text:p>
          </table:table-cell>
          <table:table-cell office:value-type="float" office:value="57612095" table:style-name="ce12">
            <text:p><text:s/>57,612,095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9663235" table:style-name="ce12">
            <text:p><text:s/>59,663,235<text:s/></text:p>
          </table:table-cell>
          <table:table-cell table:style-name="ce12"/>
          <table:table-cell office:value-type="float" office:value="22736" table:style-name="ce14">
            <text:p><text:s/>22,736<text:s/></text:p>
          </table:table-cell>
          <table:table-cell office:value-type="float" office:value="58022349" table:style-name="ce14">
            <text:p><text:s/>58,022,349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4747783" table:style-name="ce14">
            <text:p><text:s/>54,747,7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669" table:style-name="ce12">
            <text:p><text:s/>28,669<text:s/></text:p>
          </table:table-cell>
          <table:table-cell office:value-type="float" office:value="83654006" table:style-name="ce12">
            <text:p><text:s/>83,654,006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65309672" table:style-name="ce12">
            <text:p><text:s/>65,309,672<text:s/></text:p>
          </table:table-cell>
          <table:table-cell table:style-name="ce12"/>
          <table:table-cell office:value-type="float" office:value="27542" table:style-name="ce14">
            <text:p><text:s/>27,542<text:s/></text:p>
          </table:table-cell>
          <table:table-cell office:value-type="float" office:value="78391927" table:style-name="ce14">
            <text:p><text:s/>78,391,927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62756032" table:style-name="ce14">
            <text:p><text:s/>62,756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14" table:style-name="ce12">
            <text:p><text:s/>9,514<text:s/></text:p>
          </table:table-cell>
          <table:table-cell office:value-type="float" office:value="22710424" table:style-name="ce12">
            <text:p><text:s/>22,710,424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7867459" table:style-name="ce12">
            <text:p><text:s/>27,867,459<text:s/></text:p>
          </table:table-cell>
          <table:table-cell table:style-name="ce12"/>
          <table:table-cell office:value-type="float" office:value="9832" table:style-name="ce14">
            <text:p><text:s/>9,832<text:s/></text:p>
          </table:table-cell>
          <table:table-cell office:value-type="float" office:value="24293459" table:style-name="ce14">
            <text:p><text:s/>24,293,45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6908501" table:style-name="ce14">
            <text:p><text:s/>26,908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720" table:style-name="ce12">
            <text:p><text:s/>69,720<text:s/></text:p>
          </table:table-cell>
          <table:table-cell office:value-type="float" office:value="180020833" table:style-name="ce12">
            <text:p><text:s/>180,020,833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60696937" table:style-name="ce12">
            <text:p><text:s/>160,696,937<text:s/></text:p>
          </table:table-cell>
          <table:table-cell table:style-name="ce12"/>
          <table:table-cell office:value-type="float" office:value="67725" table:style-name="ce14">
            <text:p><text:s/>67,725<text:s/></text:p>
          </table:table-cell>
          <table:table-cell office:value-type="float" office:value="185838134" table:style-name="ce14">
            <text:p><text:s/>185,838,134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163329148" table:style-name="ce14">
            <text:p><text:s/>163,329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2706" table:style-name="ce12">
            <text:p><text:s/>92,706<text:s/></text:p>
          </table:table-cell>
          <table:table-cell office:value-type="float" office:value="271504214" table:style-name="ce12">
            <text:p><text:s/>271,504,214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34468778" table:style-name="ce12">
            <text:p><text:s/>234,468,778<text:s/></text:p>
          </table:table-cell>
          <table:table-cell table:style-name="ce12"/>
          <table:table-cell office:value-type="float" office:value="89910" table:style-name="ce14">
            <text:p><text:s/>89,910<text:s/></text:p>
          </table:table-cell>
          <table:table-cell office:value-type="float" office:value="268776187" table:style-name="ce14">
            <text:p><text:s/>268,776,187<text:s/></text:p>
          </table:table-cell>
          <table:table-cell office:value-type="float" office:value="3331" table:style-name="ce14">
            <text:p><text:s/>3,331<text:s/></text:p>
          </table:table-cell>
          <table:table-cell office:value-type="float" office:value="236145587" table:style-name="ce14">
            <text:p><text:s/>236,145,5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5118" table:style-name="ce12">
            <text:p><text:s/>55,118<text:s/></text:p>
          </table:table-cell>
          <table:table-cell office:value-type="float" office:value="186605959" table:style-name="ce12">
            <text:p><text:s/>186,605,959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36933749" table:style-name="ce12">
            <text:p><text:s/>136,933,749<text:s/></text:p>
          </table:table-cell>
          <table:table-cell table:style-name="ce12"/>
          <table:table-cell office:value-type="float" office:value="54860" table:style-name="ce14">
            <text:p><text:s/>54,860<text:s/></text:p>
          </table:table-cell>
          <table:table-cell office:value-type="float" office:value="189452900" table:style-name="ce14">
            <text:p><text:s/>189,452,900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35360313" table:style-name="ce14">
            <text:p><text:s/>135,360,3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5352" table:style-name="ce12">
            <text:p><text:s/>65,352<text:s/></text:p>
          </table:table-cell>
          <table:table-cell office:value-type="float" office:value="209649374" table:style-name="ce12">
            <text:p><text:s/>209,649,374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156599282" table:style-name="ce12">
            <text:p><text:s/>156,599,282<text:s/></text:p>
          </table:table-cell>
          <table:table-cell table:style-name="ce12"/>
          <table:table-cell office:value-type="float" office:value="64789" table:style-name="ce14">
            <text:p><text:s/>64,789<text:s/></text:p>
          </table:table-cell>
          <table:table-cell office:value-type="float" office:value="210069591" table:style-name="ce14">
            <text:p><text:s/>210,069,591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169280609" table:style-name="ce14">
            <text:p><text:s/>169,280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679" table:style-name="ce12">
            <text:p><text:s/>37,679<text:s/></text:p>
          </table:table-cell>
          <table:table-cell office:value-type="float" office:value="99466344" table:style-name="ce12">
            <text:p><text:s/>99,466,344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83587487" table:style-name="ce12">
            <text:p><text:s/>83,587,487<text:s/></text:p>
          </table:table-cell>
          <table:table-cell table:style-name="ce12"/>
          <table:table-cell office:value-type="float" office:value="36226" table:style-name="ce14">
            <text:p><text:s/>36,226<text:s/></text:p>
          </table:table-cell>
          <table:table-cell office:value-type="float" office:value="103707771" table:style-name="ce14">
            <text:p><text:s/>103,707,771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75113629" table:style-name="ce14">
            <text:p><text:s/>75,113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852" table:style-name="ce12">
            <text:p><text:s/>34,852<text:s/></text:p>
          </table:table-cell>
          <table:table-cell office:value-type="float" office:value="110030611" table:style-name="ce12">
            <text:p><text:s/>110,030,611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112645509" table:style-name="ce12">
            <text:p><text:s/>112,645,509<text:s/></text:p>
          </table:table-cell>
          <table:table-cell table:style-name="ce12"/>
          <table:table-cell office:value-type="float" office:value="35340" table:style-name="ce14">
            <text:p><text:s/>35,340<text:s/></text:p>
          </table:table-cell>
          <table:table-cell office:value-type="float" office:value="110982104" table:style-name="ce14">
            <text:p><text:s/>110,982,104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106306668" table:style-name="ce14">
            <text:p><text:s/>106,306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070" table:style-name="ce12">
            <text:p><text:s/>20,070<text:s/></text:p>
          </table:table-cell>
          <table:table-cell office:value-type="float" office:value="44676534" table:style-name="ce12">
            <text:p><text:s/>44,676,534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28546183" table:style-name="ce12">
            <text:p><text:s/>28,546,183<text:s/></text:p>
          </table:table-cell>
          <table:table-cell table:style-name="ce12"/>
          <table:table-cell office:value-type="float" office:value="17784" table:style-name="ce14">
            <text:p><text:s/>17,784<text:s/></text:p>
          </table:table-cell>
          <table:table-cell office:value-type="float" office:value="43984165" table:style-name="ce14">
            <text:p><text:s/>43,984,165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0271440" table:style-name="ce14">
            <text:p><text:s/>30,27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100" table:style-name="ce12">
            <text:p><text:s/>55,100<text:s/></text:p>
          </table:table-cell>
          <table:table-cell office:value-type="float" office:value="161345980" table:style-name="ce12">
            <text:p><text:s/>161,345,980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6721658" table:style-name="ce12">
            <text:p><text:s/>106,721,658<text:s/></text:p>
          </table:table-cell>
          <table:table-cell table:style-name="ce12"/>
          <table:table-cell office:value-type="float" office:value="55078" table:style-name="ce14">
            <text:p><text:s/>55,078<text:s/></text:p>
          </table:table-cell>
          <table:table-cell office:value-type="float" office:value="168288924" table:style-name="ce14">
            <text:p><text:s/>168,288,924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105838329" table:style-name="ce14">
            <text:p><text:s/>105,838,3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1853" table:style-name="ce12">
            <text:p><text:s/>61,853<text:s/></text:p>
          </table:table-cell>
          <table:table-cell office:value-type="float" office:value="165204780" table:style-name="ce12">
            <text:p><text:s/>165,204,780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151284887" table:style-name="ce12">
            <text:p><text:s/>151,284,887<text:s/></text:p>
          </table:table-cell>
          <table:table-cell table:style-name="ce12"/>
          <table:table-cell office:value-type="float" office:value="58182" table:style-name="ce14">
            <text:p><text:s/>58,182<text:s/></text:p>
          </table:table-cell>
          <table:table-cell office:value-type="float" office:value="163948572" table:style-name="ce14">
            <text:p><text:s/>163,948,572<text:s/></text:p>
          </table:table-cell>
          <table:table-cell office:value-type="float" office:value="2535" table:style-name="ce14">
            <text:p><text:s/>2,535<text:s/></text:p>
          </table:table-cell>
          <table:table-cell office:value-type="float" office:value="152800766" table:style-name="ce14">
            <text:p><text:s/>152,800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69" table:style-name="ce12">
            <text:p><text:s/>10,769<text:s/></text:p>
          </table:table-cell>
          <table:table-cell office:value-type="float" office:value="20816039" table:style-name="ce12">
            <text:p><text:s/>20,816,03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795497" table:style-name="ce12">
            <text:p><text:s/>9,795,497<text:s/></text:p>
          </table:table-cell>
          <table:table-cell table:style-name="ce12"/>
          <table:table-cell office:value-type="float" office:value="10739" table:style-name="ce14">
            <text:p><text:s/>10,739<text:s/></text:p>
          </table:table-cell>
          <table:table-cell office:value-type="float" office:value="21225579" table:style-name="ce14">
            <text:p><text:s/>21,225,57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467962" table:style-name="ce14">
            <text:p><text:s/>9,467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487" table:style-name="ce12">
            <text:p><text:s/>20,487<text:s/></text:p>
          </table:table-cell>
          <table:table-cell office:value-type="float" office:value="43294989" table:style-name="ce12">
            <text:p><text:s/>43,294,989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6488530" table:style-name="ce12">
            <text:p><text:s/>36,488,530<text:s/></text:p>
          </table:table-cell>
          <table:table-cell table:style-name="ce12"/>
          <table:table-cell office:value-type="float" office:value="19493" table:style-name="ce14">
            <text:p><text:s/>19,493<text:s/></text:p>
          </table:table-cell>
          <table:table-cell office:value-type="float" office:value="41832345" table:style-name="ce14">
            <text:p><text:s/>41,832,34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0179026" table:style-name="ce14">
            <text:p><text:s/>30,179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46358" table:style-name="ce12">
            <text:p><text:s/>5,246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93022" table:style-name="ce14">
            <text:p><text:s/>493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6703" table:style-name="ce12">
            <text:p><text:s/>26,703<text:s/></text:p>
          </table:table-cell>
          <table:table-cell office:value-type="float" office:value="56439459" table:style-name="ce12">
            <text:p><text:s/>56,439,45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7728518" table:style-name="ce12">
            <text:p><text:s/>47,728,518<text:s/></text:p>
          </table:table-cell>
          <table:table-cell table:style-name="ce12"/>
          <table:table-cell office:value-type="float" office:value="26577" table:style-name="ce14">
            <text:p><text:s/>26,577<text:s/></text:p>
          </table:table-cell>
          <table:table-cell office:value-type="float" office:value="57502739" table:style-name="ce14">
            <text:p><text:s/>57,502,739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7746686" table:style-name="ce14">
            <text:p><text:s/>47,746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850553" table:style-name="ce12">
            <text:p><text:s/>1,850,55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412101" table:style-name="ce12">
            <text:p><text:s/>8,412,101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771175" table:style-name="ce14">
            <text:p><text:s/>1,771,17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859947" table:style-name="ce14">
            <text:p><text:s/>7,859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8332514" table:style-name="ce12">
            <text:p><text:s/>8,332,5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20947" table:style-name="ce12">
            <text:p><text:s/>1,620,947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8174064" table:style-name="ce14">
            <text:p><text:s/>8,174,06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50681" table:style-name="ce14">
            <text:p><text:s/>1,450,6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283" table:style-name="ce12">
            <text:p><text:s/>27,283<text:s/></text:p>
          </table:table-cell>
          <table:table-cell office:value-type="float" office:value="66025207" table:style-name="ce12">
            <text:p><text:s/>66,025,207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35369700" table:style-name="ce12">
            <text:p><text:s/>35,369,700<text:s/></text:p>
          </table:table-cell>
          <table:table-cell table:style-name="ce12"/>
          <table:table-cell office:value-type="float" office:value="26600" table:style-name="ce14">
            <text:p><text:s/>26,600<text:s/></text:p>
          </table:table-cell>
          <table:table-cell office:value-type="float" office:value="65964903" table:style-name="ce14">
            <text:p><text:s/>65,964,903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4642684" table:style-name="ce14">
            <text:p><text:s/>34,642,6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27640695" table:style-name="ce12">
            <text:p><text:s/>27,640,69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2605505" table:style-name="ce12">
            <text:p><text:s/>22,605,505<text:s/></text:p>
          </table:table-cell>
          <table:table-cell table:style-name="ce12"/>
          <table:table-cell office:value-type="float" office:value="10409" table:style-name="ce14">
            <text:p><text:s/>10,409<text:s/></text:p>
          </table:table-cell>
          <table:table-cell office:value-type="float" office:value="29899985" table:style-name="ce14">
            <text:p><text:s/>29,899,98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1323196" table:style-name="ce14">
            <text:p><text:s/>21,323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490" table:style-name="ce12">
            <text:p><text:s/>5,490<text:s/></text:p>
          </table:table-cell>
          <table:table-cell office:value-type="float" office:value="12083028" table:style-name="ce12">
            <text:p><text:s/>12,083,02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705633" table:style-name="ce12">
            <text:p><text:s/>7,705,633<text:s/></text:p>
          </table:table-cell>
          <table:table-cell table:style-name="ce12"/>
          <table:table-cell office:value-type="float" office:value="5583" table:style-name="ce14">
            <text:p><text:s/>5,583<text:s/></text:p>
          </table:table-cell>
          <table:table-cell office:value-type="float" office:value="12307547" table:style-name="ce14">
            <text:p><text:s/>12,307,54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917531" table:style-name="ce14">
            <text:p><text:s/>8,917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4102593" table:style-name="ce12">
            <text:p><text:s/>4,102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4010744" table:style-name="ce14">
            <text:p><text:s/>4,010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102" table:style-name="ce12">
            <text:p><text:s/>25,102<text:s/></text:p>
          </table:table-cell>
          <table:table-cell office:value-type="float" office:value="59747691" table:style-name="ce12">
            <text:p><text:s/>59,747,691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1473412" table:style-name="ce12">
            <text:p><text:s/>21,473,412<text:s/></text:p>
          </table:table-cell>
          <table:table-cell table:style-name="ce12"/>
          <table:table-cell office:value-type="float" office:value="24948" table:style-name="ce14">
            <text:p><text:s/>24,948<text:s/></text:p>
          </table:table-cell>
          <table:table-cell office:value-type="float" office:value="60090350" table:style-name="ce14">
            <text:p><text:s/>60,090,35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2057346" table:style-name="ce14">
            <text:p><text:s/>22,057,3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354" table:style-name="ce12">
            <text:p><text:s/>20,354<text:s/></text:p>
          </table:table-cell>
          <table:table-cell office:value-type="float" office:value="52485469" table:style-name="ce12">
            <text:p><text:s/>52,485,469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0410505" table:style-name="ce12">
            <text:p><text:s/>30,410,505<text:s/></text:p>
          </table:table-cell>
          <table:table-cell table:style-name="ce12"/>
          <table:table-cell office:value-type="float" office:value="21125" table:style-name="ce14">
            <text:p><text:s/>21,125<text:s/></text:p>
          </table:table-cell>
          <table:table-cell office:value-type="float" office:value="53795383" table:style-name="ce14">
            <text:p><text:s/>53,795,383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5432892" table:style-name="ce14">
            <text:p><text:s/>25,432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9864526" table:style-name="ce12">
            <text:p><text:s/>9,864,5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84208" table:style-name="ce12">
            <text:p><text:s/>1,784,208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8564803" table:style-name="ce14">
            <text:p><text:s/>8,564,8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48857" table:style-name="ce14">
            <text:p><text:s/>2,348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4456417" table:style-name="ce12">
            <text:p><text:s/>4,456,41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388650" table:style-name="ce12">
            <text:p><text:s/>5,388,650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3585219" table:style-name="ce14">
            <text:p><text:s/>3,585,2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640868" table:style-name="ce14">
            <text:p><text:s/>3,640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349" table:style-name="ce12">
            <text:p><text:s/>20,349<text:s/></text:p>
          </table:table-cell>
          <table:table-cell office:value-type="float" office:value="46160125" table:style-name="ce12">
            <text:p><text:s/>46,160,125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3936845" table:style-name="ce12">
            <text:p><text:s/>23,936,845<text:s/></text:p>
          </table:table-cell>
          <table:table-cell table:style-name="ce12"/>
          <table:table-cell office:value-type="float" office:value="18916" table:style-name="ce14">
            <text:p><text:s/>18,916<text:s/></text:p>
          </table:table-cell>
          <table:table-cell office:value-type="float" office:value="43313744" table:style-name="ce14">
            <text:p><text:s/>43,313,744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379857" table:style-name="ce14">
            <text:p><text:s/>19,379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621" table:style-name="ce12">
            <text:p><text:s/>40,621<text:s/></text:p>
          </table:table-cell>
          <table:table-cell office:value-type="float" office:value="112927411" table:style-name="ce12">
            <text:p><text:s/>112,927,411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8208784" table:style-name="ce12">
            <text:p><text:s/>38,208,784<text:s/></text:p>
          </table:table-cell>
          <table:table-cell table:style-name="ce12"/>
          <table:table-cell office:value-type="float" office:value="38447" table:style-name="ce14">
            <text:p><text:s/>38,447<text:s/></text:p>
          </table:table-cell>
          <table:table-cell office:value-type="float" office:value="107321518" table:style-name="ce14">
            <text:p><text:s/>107,321,51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8527534" table:style-name="ce14">
            <text:p><text:s/>38,527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455" table:style-name="ce12">
            <text:p><text:s/>78,455<text:s/></text:p>
          </table:table-cell>
          <table:table-cell office:value-type="float" office:value="215846810" table:style-name="ce12">
            <text:p><text:s/>215,846,810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87353091" table:style-name="ce12">
            <text:p><text:s/>87,353,091<text:s/></text:p>
          </table:table-cell>
          <table:table-cell table:style-name="ce12"/>
          <table:table-cell office:value-type="float" office:value="75235" table:style-name="ce14">
            <text:p><text:s/>75,235<text:s/></text:p>
          </table:table-cell>
          <table:table-cell office:value-type="float" office:value="209652717" table:style-name="ce14">
            <text:p><text:s/>209,652,717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84555821" table:style-name="ce14">
            <text:p><text:s/>84,555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521" table:style-name="ce12">
            <text:p><text:s/>26,521<text:s/></text:p>
          </table:table-cell>
          <table:table-cell office:value-type="float" office:value="68350061" table:style-name="ce12">
            <text:p><text:s/>68,350,061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7962128" table:style-name="ce12">
            <text:p><text:s/>27,962,128<text:s/></text:p>
          </table:table-cell>
          <table:table-cell table:style-name="ce12"/>
          <table:table-cell office:value-type="float" office:value="25042" table:style-name="ce14">
            <text:p><text:s/>25,042<text:s/></text:p>
          </table:table-cell>
          <table:table-cell office:value-type="float" office:value="65740138" table:style-name="ce14">
            <text:p><text:s/>65,740,13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7852598" table:style-name="ce14">
            <text:p><text:s/>27,852,5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457" table:style-name="ce12">
            <text:p><text:s/>16,457<text:s/></text:p>
          </table:table-cell>
          <table:table-cell office:value-type="float" office:value="38835717" table:style-name="ce12">
            <text:p><text:s/>38,835,71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5976766" table:style-name="ce12">
            <text:p><text:s/>15,976,766<text:s/></text:p>
          </table:table-cell>
          <table:table-cell table:style-name="ce12"/>
          <table:table-cell office:value-type="float" office:value="17123" table:style-name="ce14">
            <text:p><text:s/>17,123<text:s/></text:p>
          </table:table-cell>
          <table:table-cell office:value-type="float" office:value="39436362" table:style-name="ce14">
            <text:p><text:s/>39,436,36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572696" table:style-name="ce14">
            <text:p><text:s/>16,572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2" table:style-name="ce14">
            <text:p><text:s/>16,112<text:s/></text:p>
          </table:table-cell>
          <table:table-cell office:value-type="float" office:value="36622921" table:style-name="ce14">
            <text:p><text:s/>36,622,92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3174826" table:style-name="ce14">
            <text:p><text:s/>33,17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001" table:style-name="ce12">
            <text:p><text:s/>15,001<text:s/></text:p>
          </table:table-cell>
          <table:table-cell office:value-type="float" office:value="28756048" table:style-name="ce12">
            <text:p><text:s/>28,756,0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76740" table:style-name="ce12">
            <text:p><text:s/>4,376,740<text:s/></text:p>
          </table:table-cell>
          <table:table-cell table:style-name="ce12"/>
          <table:table-cell office:value-type="float" office:value="14758" table:style-name="ce14">
            <text:p><text:s/>14,758<text:s/></text:p>
          </table:table-cell>
          <table:table-cell office:value-type="float" office:value="28411779" table:style-name="ce14">
            <text:p><text:s/>28,411,77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59585" table:style-name="ce14">
            <text:p><text:s/>6,159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73" table:style-name="ce12">
            <text:p><text:s/>12,473<text:s/></text:p>
          </table:table-cell>
          <table:table-cell office:value-type="float" office:value="36274983" table:style-name="ce12">
            <text:p><text:s/>36,274,98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04406" table:style-name="ce12">
            <text:p><text:s/>6,204,406<text:s/></text:p>
          </table:table-cell>
          <table:table-cell table:style-name="ce12"/>
          <table:table-cell office:value-type="float" office:value="11649" table:style-name="ce14">
            <text:p><text:s/>11,649<text:s/></text:p>
          </table:table-cell>
          <table:table-cell office:value-type="float" office:value="34192475" table:style-name="ce14">
            <text:p><text:s/>34,192,4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91479" table:style-name="ce14">
            <text:p><text:s/>6,091,4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19491838" table:style-name="ce12">
            <text:p><text:s/>19,491,8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8234" table:style-name="ce12">
            <text:p><text:s/>488,234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1529779" table:style-name="ce14">
            <text:p><text:s/>1,529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2582982" table:style-name="ce12">
            <text:p><text:s/>2,582,982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2948875" table:style-name="ce12">
            <text:p><text:s/>12,948,875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2406981" table:style-name="ce14">
            <text:p><text:s/>2,406,98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740227" table:style-name="ce14">
            <text:p><text:s/>12,740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956" table:style-name="ce12">
            <text:p><text:s/>11,956<text:s/></text:p>
          </table:table-cell>
          <table:table-cell office:value-type="float" office:value="21361656" table:style-name="ce12">
            <text:p><text:s/>21,361,65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975287" table:style-name="ce12">
            <text:p><text:s/>4,975,287<text:s/></text:p>
          </table:table-cell>
          <table:table-cell table:style-name="ce12"/>
          <table:table-cell office:value-type="float" office:value="11580" table:style-name="ce14">
            <text:p><text:s/>11,580<text:s/></text:p>
          </table:table-cell>
          <table:table-cell office:value-type="float" office:value="20179182" table:style-name="ce14">
            <text:p><text:s/>20,179,18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77720" table:style-name="ce14">
            <text:p><text:s/>5,277,7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4426211" table:style-name="ce12">
            <text:p><text:s/>4,426,2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66243" table:style-name="ce12">
            <text:p><text:s/>1,066,243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5002415" table:style-name="ce14">
            <text:p><text:s/>5,002,41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45768" table:style-name="ce14">
            <text:p><text:s/>1,345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7507149" table:style-name="ce12">
            <text:p><text:s/>7,507,1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49668" table:style-name="ce12">
            <text:p><text:s/>1,249,668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19119763" table:style-name="ce14">
            <text:p><text:s/>19,119,7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40221" table:style-name="ce14">
            <text:p><text:s/>2,940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801197" table:style-name="ce12">
            <text:p><text:s/>801,1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91648" table:style-name="ce12">
            <text:p><text:s/>2,491,648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869217" table:style-name="ce14">
            <text:p><text:s/>869,2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58569" table:style-name="ce14">
            <text:p><text:s/>2,158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12195" table:style-name="ce12">
            <text:p><text:s/>212,1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70405" table:style-name="ce12">
            <text:p><text:s/>4,870,405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207345" table:style-name="ce14">
            <text:p><text:s/>207,34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59870" table:style-name="ce14">
            <text:p><text:s/>4,759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472" table:style-name="ce12">
            <text:p><text:s/>34,472<text:s/></text:p>
          </table:table-cell>
          <table:table-cell office:value-type="float" office:value="79345221" table:style-name="ce12">
            <text:p><text:s/>79,345,22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0314204" table:style-name="ce12">
            <text:p><text:s/>30,314,204<text:s/></text:p>
          </table:table-cell>
          <table:table-cell table:style-name="ce12"/>
          <table:table-cell office:value-type="float" office:value="34034" table:style-name="ce14">
            <text:p><text:s/>34,034<text:s/></text:p>
          </table:table-cell>
          <table:table-cell office:value-type="float" office:value="80753626" table:style-name="ce14">
            <text:p><text:s/>80,753,62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4548909" table:style-name="ce14">
            <text:p><text:s/>34,548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499622" table:style-name="ce12">
            <text:p><text:s/>4,499,6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11190" table:style-name="ce12">
            <text:p><text:s/>4,411,190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4327559" table:style-name="ce14">
            <text:p><text:s/>4,327,5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90269" table:style-name="ce14">
            <text:p><text:s/>3,190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58" table:style-name="ce12">
            <text:p><text:s/>14,258<text:s/></text:p>
          </table:table-cell>
          <table:table-cell office:value-type="float" office:value="27296957" table:style-name="ce12">
            <text:p><text:s/>27,296,95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145914" table:style-name="ce12">
            <text:p><text:s/>10,145,914<text:s/></text:p>
          </table:table-cell>
          <table:table-cell table:style-name="ce12"/>
          <table:table-cell office:value-type="float" office:value="12861" table:style-name="ce14">
            <text:p><text:s/>12,861<text:s/></text:p>
          </table:table-cell>
          <table:table-cell office:value-type="float" office:value="25578679" table:style-name="ce14">
            <text:p><text:s/>25,578,67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9981035" table:style-name="ce14">
            <text:p><text:s/>9,981,0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395648" table:style-name="ce12">
            <text:p><text:s/>1,395,64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39230" table:style-name="ce12">
            <text:p><text:s/>7,639,230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1493987" table:style-name="ce14">
            <text:p><text:s/>1,493,98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631788" table:style-name="ce14">
            <text:p><text:s/>7,631,7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44" table:style-name="ce12">
            <text:p><text:s/>7,344<text:s/></text:p>
          </table:table-cell>
          <table:table-cell office:value-type="float" office:value="18243311" table:style-name="ce12">
            <text:p><text:s/>18,243,31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8587495" table:style-name="ce12">
            <text:p><text:s/>8,587,495<text:s/></text:p>
          </table:table-cell>
          <table:table-cell table:style-name="ce12"/>
          <table:table-cell office:value-type="float" office:value="6839" table:style-name="ce14">
            <text:p><text:s/>6,839<text:s/></text:p>
          </table:table-cell>
          <table:table-cell office:value-type="float" office:value="17462929" table:style-name="ce14">
            <text:p><text:s/>17,462,92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709660" table:style-name="ce14">
            <text:p><text:s/>6,709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3056035" table:style-name="ce12">
            <text:p><text:s/>3,056,0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26075" table:style-name="ce12">
            <text:p><text:s/>5,926,075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2767691" table:style-name="ce14">
            <text:p><text:s/>2,767,69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24988" table:style-name="ce14">
            <text:p><text:s/>4,224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747" table:style-name="ce12">
            <text:p><text:s/>8,747<text:s/></text:p>
          </table:table-cell>
          <table:table-cell office:value-type="float" office:value="18895025" table:style-name="ce12">
            <text:p><text:s/>18,895,02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739006" table:style-name="ce12">
            <text:p><text:s/>9,739,006<text:s/></text:p>
          </table:table-cell>
          <table:table-cell table:style-name="ce12"/>
          <table:table-cell office:value-type="float" office:value="8382" table:style-name="ce14">
            <text:p><text:s/>8,382<text:s/></text:p>
          </table:table-cell>
          <table:table-cell office:value-type="float" office:value="19442240" table:style-name="ce14">
            <text:p><text:s/>19,442,24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924209" table:style-name="ce14">
            <text:p><text:s/>10,924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985697" table:style-name="ce14">
            <text:p><text:s/>1,985,69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822733" table:style-name="ce14">
            <text:p><text:s/>4,822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52790" table:style-name="ce14">
            <text:p><text:s/>152,7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335" table:style-name="ce14">
            <text:p><text:s/>73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807454" table:style-name="ce12">
            <text:p><text:s/>1,807,45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76031" table:style-name="ce12">
            <text:p><text:s/>4,976,031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1638763" table:style-name="ce14">
            <text:p><text:s/>1,638,76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50983" table:style-name="ce14">
            <text:p><text:s/>4,850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13351200" table:style-name="ce12">
            <text:p><text:s/>13,351,2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69071" table:style-name="ce12">
            <text:p><text:s/>1,969,071<text:s/></text:p>
          </table:table-cell>
          <table:table-cell table:style-name="ce12"/>
          <table:table-cell office:value-type="float" office:value="6994" table:style-name="ce14">
            <text:p><text:s/>6,994<text:s/></text:p>
          </table:table-cell>
          <table:table-cell office:value-type="float" office:value="12107730" table:style-name="ce14">
            <text:p><text:s/>12,107,7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39609" table:style-name="ce14">
            <text:p><text:s/>1,53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91" table:style-name="ce12">
            <text:p><text:s/>5,491<text:s/></text:p>
          </table:table-cell>
          <table:table-cell office:value-type="float" office:value="5129093" table:style-name="ce12">
            <text:p><text:s/>5,129,09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840562" table:style-name="ce12">
            <text:p><text:s/>5,840,562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6105931" table:style-name="ce14">
            <text:p><text:s/>6,105,93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514829" table:style-name="ce14">
            <text:p><text:s/>5,514,8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4747277" table:style-name="ce12">
            <text:p><text:s/>4,747,27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589323" table:style-name="ce12">
            <text:p><text:s/>5,589,323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4900543" table:style-name="ce14">
            <text:p><text:s/>4,900,54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038019" table:style-name="ce14">
            <text:p><text:s/>4,038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742266" table:style-name="ce12">
            <text:p><text:s/>2,742,26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649785" table:style-name="ce12">
            <text:p><text:s/>4,649,785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403584" table:style-name="ce14">
            <text:p><text:s/>2,403,58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97643" table:style-name="ce14">
            <text:p><text:s/>4,097,6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3686969" table:style-name="ce12">
            <text:p><text:s/>3,686,96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962158" table:style-name="ce12">
            <text:p><text:s/>5,962,158<text:s/></text:p>
          </table:table-cell>
          <table:table-cell table:style-name="ce12"/>
          <table:table-cell office:value-type="float" office:value="4031" table:style-name="ce14">
            <text:p><text:s/>4,031<text:s/></text:p>
          </table:table-cell>
          <table:table-cell office:value-type="float" office:value="3369529" table:style-name="ce14">
            <text:p><text:s/>3,369,52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517276" table:style-name="ce14">
            <text:p><text:s/>4,517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586" table:style-name="ce12">
            <text:p><text:s/>22,58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86052" table:style-name="ce12">
            <text:p><text:s/>6,986,052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8945" table:style-name="ce14">
            <text:p><text:s/>18,94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109064" table:style-name="ce14">
            <text:p><text:s/>7,109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91" table:style-name="ce12">
            <text:p><text:s/>6,891<text:s/></text:p>
          </table:table-cell>
          <table:table-cell office:value-type="float" office:value="10608332" table:style-name="ce12">
            <text:p><text:s/>10,608,3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710416" table:style-name="ce12">
            <text:p><text:s/>2,710,416<text:s/></text:p>
          </table:table-cell>
          <table:table-cell table:style-name="ce12"/>
          <table:table-cell office:value-type="float" office:value="6507" table:style-name="ce14">
            <text:p><text:s/>6,507<text:s/></text:p>
          </table:table-cell>
          <table:table-cell office:value-type="float" office:value="9521110" table:style-name="ce14">
            <text:p><text:s/>9,521,11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10655" table:style-name="ce14">
            <text:p><text:s/>3,910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4642988" table:style-name="ce12">
            <text:p><text:s/>4,642,9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4270239" table:style-name="ce14">
            <text:p><text:s/>4,270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80027" table:style-name="ce12">
            <text:p><text:s/>180,02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157486" table:style-name="ce12">
            <text:p><text:s/>6,157,486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138065" table:style-name="ce14">
            <text:p><text:s/>138,06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21165" table:style-name="ce14">
            <text:p><text:s/>2,921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6123813" table:style-name="ce12">
            <text:p><text:s/>6,123,8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5742232" table:style-name="ce14">
            <text:p><text:s/>5,742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37" table:style-name="ce12">
            <text:p><text:s/>4,737<text:s/></text:p>
          </table:table-cell>
          <table:table-cell office:value-type="float" office:value="5292306" table:style-name="ce12">
            <text:p><text:s/>5,292,30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958577" table:style-name="ce12">
            <text:p><text:s/>8,958,577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5377671" table:style-name="ce14">
            <text:p><text:s/>5,377,67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940324" table:style-name="ce14">
            <text:p><text:s/>6,940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62025" table:style-name="ce12">
            <text:p><text:s/>162,0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36442" table:style-name="ce12">
            <text:p><text:s/>6,936,442<text:s/></text:p>
          </table:table-cell>
          <table:table-cell table:style-name="ce12"/>
          <table:table-cell office:value-type="float" office:value="81" table:style-name="ce14">
            <text:p><text:s/>81<text:s/></text:p>
          </table:table-cell>
          <table:table-cell office:value-type="float" office:value="136879" table:style-name="ce14">
            <text:p><text:s/>136,87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92492" table:style-name="ce14">
            <text:p><text:s/>6,792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77303" table:style-name="ce12">
            <text:p><text:s/>277,303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021440" table:style-name="ce12">
            <text:p><text:s/>10,021,440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223550" table:style-name="ce14">
            <text:p><text:s/>223,55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144204" table:style-name="ce14">
            <text:p><text:s/>10,144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532809" table:style-name="ce12">
            <text:p><text:s/>1,532,8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312412" table:style-name="ce12">
            <text:p><text:s/>7,312,412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1429298" table:style-name="ce14">
            <text:p><text:s/>1,429,29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255923" table:style-name="ce14">
            <text:p><text:s/>8,255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842587" table:style-name="ce12">
            <text:p><text:s/>4,842,58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54146" table:style-name="ce12">
            <text:p><text:s/>3,654,146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4588257" table:style-name="ce14">
            <text:p><text:s/>4,588,25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48957" table:style-name="ce14">
            <text:p><text:s/>4,148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23902" table:style-name="ce12">
            <text:p><text:s/>423,9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52893" table:style-name="ce12">
            <text:p><text:s/>7,952,893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395460" table:style-name="ce14">
            <text:p><text:s/>395,4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302868" table:style-name="ce14">
            <text:p><text:s/>8,302,8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7742" table:style-name="ce12">
            <text:p><text:s/>17,742<text:s/></text:p>
          </table:table-cell>
          <table:table-cell office:value-type="float" office:value="28801300" table:style-name="ce12">
            <text:p><text:s/>28,801,30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5181921" table:style-name="ce12">
            <text:p><text:s/>15,181,921<text:s/></text:p>
          </table:table-cell>
          <table:table-cell table:style-name="ce12"/>
          <table:table-cell office:value-type="float" office:value="16857" table:style-name="ce14">
            <text:p><text:s/>16,857<text:s/></text:p>
          </table:table-cell>
          <table:table-cell office:value-type="float" office:value="28397138" table:style-name="ce14">
            <text:p><text:s/>28,397,13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457748" table:style-name="ce14">
            <text:p><text:s/>15,45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270407" table:style-name="ce12">
            <text:p><text:s/>1,270,40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21797" table:style-name="ce12">
            <text:p><text:s/>8,721,797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1344758" table:style-name="ce14">
            <text:p><text:s/>1,344,75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383870" table:style-name="ce14">
            <text:p><text:s/>8,383,8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52" table:style-name="ce12">
            <text:p><text:s/>3,352<text:s/></text:p>
          </table:table-cell>
          <table:table-cell office:value-type="float" office:value="6306379" table:style-name="ce12">
            <text:p><text:s/>6,306,3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24079" table:style-name="ce12">
            <text:p><text:s/>4,024,079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5378925" table:style-name="ce14">
            <text:p><text:s/>5,378,9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46280" table:style-name="ce14">
            <text:p><text:s/>3,846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8623341" table:style-name="ce12">
            <text:p><text:s/>8,623,3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94355" table:style-name="ce12">
            <text:p><text:s/>5,494,355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7510481" table:style-name="ce14">
            <text:p><text:s/>7,510,4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90801" table:style-name="ce14">
            <text:p><text:s/>5,390,8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17757462" table:style-name="ce12">
            <text:p><text:s/>17,757,462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4481284" table:style-name="ce12">
            <text:p><text:s/>34,481,284<text:s/></text:p>
          </table:table-cell>
          <table:table-cell table:style-name="ce12"/>
          <table:table-cell office:value-type="float" office:value="8385" table:style-name="ce14">
            <text:p><text:s/>8,385<text:s/></text:p>
          </table:table-cell>
          <table:table-cell office:value-type="float" office:value="16714900" table:style-name="ce14">
            <text:p><text:s/>16,714,900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4599733" table:style-name="ce14">
            <text:p><text:s/>24,599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33" table:style-name="ce12">
            <text:p><text:s/>7,233<text:s/></text:p>
          </table:table-cell>
          <table:table-cell office:value-type="float" office:value="10357367" table:style-name="ce12">
            <text:p><text:s/>10,357,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95" table:style-name="ce14">
            <text:p><text:s/>6,895<text:s/></text:p>
          </table:table-cell>
          <table:table-cell office:value-type="float" office:value="9534866" table:style-name="ce14">
            <text:p><text:s/>9,534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4304913" table:style-name="ce12">
            <text:p><text:s/>4,304,9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30468" table:style-name="ce12">
            <text:p><text:s/>1,130,468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3013673" table:style-name="ce14">
            <text:p><text:s/>3,013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4821788" table:style-name="ce12">
            <text:p><text:s/>4,821,7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1818" table:style-name="ce12">
            <text:p><text:s/>651,818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4649225" table:style-name="ce14">
            <text:p><text:s/>4,649,2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7625" table:style-name="ce14">
            <text:p><text:s/>347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404129" table:style-name="ce12">
            <text:p><text:s/>2,404,1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1034" table:style-name="ce12">
            <text:p><text:s/>531,034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2581390" table:style-name="ce14">
            <text:p><text:s/>2,581,3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238" table:style-name="ce14">
            <text:p><text:s/>98,2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2969478" table:style-name="ce12">
            <text:p><text:s/>2,969,47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724961" table:style-name="ce12">
            <text:p><text:s/>3,724,961<text:s/></text:p>
          </table:table-cell>
          <table:table-cell table:style-name="ce12"/>
          <table:table-cell office:value-type="float" office:value="2882" table:style-name="ce14">
            <text:p><text:s/>2,882<text:s/></text:p>
          </table:table-cell>
          <table:table-cell office:value-type="float" office:value="2325581" table:style-name="ce14">
            <text:p><text:s/>2,325,58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089236" table:style-name="ce14">
            <text:p><text:s/>3,089,2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313506" table:style-name="ce12">
            <text:p><text:s/>1,313,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184780" table:style-name="ce14">
            <text:p><text:s/>1,184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6682496" table:style-name="ce12">
            <text:p><text:s/>6,682,4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08449" table:style-name="ce12">
            <text:p><text:s/>1,508,449<text:s/></text:p>
          </table:table-cell>
          <table:table-cell table:style-name="ce12"/>
          <table:table-cell office:value-type="float" office:value="3930" table:style-name="ce14">
            <text:p><text:s/>3,930<text:s/></text:p>
          </table:table-cell>
          <table:table-cell office:value-type="float" office:value="6573341" table:style-name="ce14">
            <text:p><text:s/>6,573,3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67218" table:style-name="ce14">
            <text:p><text:s/>1,867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3556827" table:style-name="ce12">
            <text:p><text:s/>3,556,8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42480" table:style-name="ce12">
            <text:p><text:s/>3,142,48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3596964" table:style-name="ce14">
            <text:p><text:s/>3,596,9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07606" table:style-name="ce14">
            <text:p><text:s/>3,007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808541" table:style-name="ce12">
            <text:p><text:s/>1,808,54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7462271" table:style-name="ce12">
            <text:p><text:s/>17,462,271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835570" table:style-name="ce14">
            <text:p><text:s/>1,835,57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7145014" table:style-name="ce14">
            <text:p><text:s/>17,145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2559247" table:style-name="ce12">
            <text:p><text:s/>2,559,24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07421" table:style-name="ce12">
            <text:p><text:s/>2,607,421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2498702" table:style-name="ce14">
            <text:p><text:s/>2,498,70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10385" table:style-name="ce14">
            <text:p><text:s/>2,110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8713555" table:style-name="ce12">
            <text:p><text:s/>8,713,55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741288" table:style-name="ce12">
            <text:p><text:s/>7,741,288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8597669" table:style-name="ce14">
            <text:p><text:s/>8,597,66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901519" table:style-name="ce14">
            <text:p><text:s/>6,901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4288450" table:style-name="ce12">
            <text:p><text:s/>4,288,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4579167" table:style-name="ce14">
            <text:p><text:s/>4,579,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4967976" table:style-name="ce12">
            <text:p><text:s/>4,967,9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93015" table:style-name="ce12">
            <text:p><text:s/>1,693,015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4898310" table:style-name="ce14">
            <text:p><text:s/>4,898,3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83582" table:style-name="ce14">
            <text:p><text:s/>1,783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265292" table:style-name="ce12">
            <text:p><text:s/>2,265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1903623" table:style-name="ce14">
            <text:p><text:s/>1,903,6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248" table:style-name="ce14">
            <text:p><text:s/>52,2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5351346" table:style-name="ce12">
            <text:p><text:s/>5,351,3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9385" table:style-name="ce12">
            <text:p><text:s/>739,385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6005957" table:style-name="ce14">
            <text:p><text:s/>6,005,9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0660" table:style-name="ce14">
            <text:p><text:s/>330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7811530" table:style-name="ce12">
            <text:p><text:s/>7,811,5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71487" table:style-name="ce12">
            <text:p><text:s/>2,871,487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7473298" table:style-name="ce14">
            <text:p><text:s/>7,473,2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73747" table:style-name="ce14">
            <text:p><text:s/>1,67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3617820" table:style-name="ce12">
            <text:p><text:s/>3,617,8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06050" table:style-name="ce12">
            <text:p><text:s/>1,806,050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3523278" table:style-name="ce14">
            <text:p><text:s/>3,523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671" table:style-name="ce12">
            <text:p><text:s/>4,671<text:s/></text:p>
          </table:table-cell>
          <table:table-cell office:value-type="float" office:value="12095262" table:style-name="ce12">
            <text:p><text:s/>12,095,2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5798" table:style-name="ce12">
            <text:p><text:s/>555,798<text:s/></text:p>
          </table:table-cell>
          <table:table-cell table:style-name="ce12"/>
          <table:table-cell office:value-type="float" office:value="4528" table:style-name="ce14">
            <text:p><text:s/>4,528<text:s/></text:p>
          </table:table-cell>
          <table:table-cell office:value-type="float" office:value="11968359" table:style-name="ce14">
            <text:p><text:s/>11,968,3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2258" table:style-name="ce14">
            <text:p><text:s/>1,472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12361683" table:style-name="ce12">
            <text:p><text:s/>12,361,6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2758441" table:style-name="ce12">
            <text:p><text:s/>22,758,441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15824527" table:style-name="ce14">
            <text:p><text:s/>15,824,52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6560028" table:style-name="ce14">
            <text:p><text:s/>16,560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319084" table:style-name="ce12">
            <text:p><text:s/>1,319,0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275435" table:style-name="ce14">
            <text:p><text:s/>1,275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2533" table:style-name="ce12">
            <text:p><text:s/>132,533<text:s/></text:p>
          </table:table-cell>
          <table:table-cell office:value-type="float" office:value="618520169" table:style-name="ce12">
            <text:p><text:s/>618,520,169<text:s/></text:p>
          </table:table-cell>
          <table:table-cell office:value-type="float" office:value="4593" table:style-name="ce12">
            <text:p><text:s/>4,593<text:s/></text:p>
          </table:table-cell>
          <table:table-cell office:value-type="float" office:value="459719582" table:style-name="ce12">
            <text:p><text:s/>459,719,582<text:s/></text:p>
          </table:table-cell>
          <table:table-cell table:style-name="ce12"/>
          <table:table-cell office:value-type="float" office:value="122198" table:style-name="ce14">
            <text:p><text:s/>122,198<text:s/></text:p>
          </table:table-cell>
          <table:table-cell office:value-type="float" office:value="612733459" table:style-name="ce14">
            <text:p><text:s/>612,733,459<text:s/></text:p>
          </table:table-cell>
          <table:table-cell office:value-type="float" office:value="4164" table:style-name="ce14">
            <text:p><text:s/>4,164<text:s/></text:p>
          </table:table-cell>
          <table:table-cell office:value-type="float" office:value="458950165" table:style-name="ce14">
            <text:p><text:s/>458,950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298" table:style-name="ce12">
            <text:p><text:s/>95,298<text:s/></text:p>
          </table:table-cell>
          <table:table-cell office:value-type="float" office:value="405932247" table:style-name="ce12">
            <text:p><text:s/>405,932,247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405042146" table:style-name="ce12">
            <text:p><text:s/>405,042,146<text:s/></text:p>
          </table:table-cell>
          <table:table-cell table:style-name="ce12"/>
          <table:table-cell office:value-type="float" office:value="94394" table:style-name="ce14">
            <text:p><text:s/>94,394<text:s/></text:p>
          </table:table-cell>
          <table:table-cell office:value-type="float" office:value="408498192" table:style-name="ce14">
            <text:p><text:s/>408,498,192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414302593" table:style-name="ce14">
            <text:p><text:s/>414,302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608" table:style-name="ce12">
            <text:p><text:s/>21,608<text:s/></text:p>
          </table:table-cell>
          <table:table-cell office:value-type="float" office:value="60030556" table:style-name="ce12">
            <text:p><text:s/>60,030,556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71422592" table:style-name="ce12">
            <text:p><text:s/>71,422,592<text:s/></text:p>
          </table:table-cell>
          <table:table-cell table:style-name="ce12"/>
          <table:table-cell office:value-type="float" office:value="21713" table:style-name="ce14">
            <text:p><text:s/>21,713<text:s/></text:p>
          </table:table-cell>
          <table:table-cell office:value-type="float" office:value="62859762" table:style-name="ce14">
            <text:p><text:s/>62,859,762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59120746" table:style-name="ce14">
            <text:p><text:s/>59,120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54" table:style-name="ce12">
            <text:p><text:s/>4,654<text:s/></text:p>
          </table:table-cell>
          <table:table-cell office:value-type="float" office:value="12993892" table:style-name="ce12">
            <text:p><text:s/>12,993,89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4977155" table:style-name="ce12">
            <text:p><text:s/>34,977,155<text:s/></text:p>
          </table:table-cell>
          <table:table-cell table:style-name="ce12"/>
          <table:table-cell office:value-type="float" office:value="4555" table:style-name="ce14">
            <text:p><text:s/>4,555<text:s/></text:p>
          </table:table-cell>
          <table:table-cell office:value-type="float" office:value="12664754" table:style-name="ce14">
            <text:p><text:s/>12,664,75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34555432" table:style-name="ce14">
            <text:p><text:s/>34,555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5419" table:style-name="ce12">
            <text:p><text:s/>75,419<text:s/></text:p>
          </table:table-cell>
          <table:table-cell office:value-type="float" office:value="295116547" table:style-name="ce12">
            <text:p><text:s/>295,116,547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99490212" table:style-name="ce12">
            <text:p><text:s/>199,490,212<text:s/></text:p>
          </table:table-cell>
          <table:table-cell table:style-name="ce12"/>
          <table:table-cell office:value-type="float" office:value="74245" table:style-name="ce14">
            <text:p><text:s/>74,245<text:s/></text:p>
          </table:table-cell>
          <table:table-cell office:value-type="float" office:value="293986874" table:style-name="ce14">
            <text:p><text:s/>293,986,874<text:s/></text:p>
          </table:table-cell>
          <table:table-cell office:value-type="float" office:value="2377" table:style-name="ce14">
            <text:p><text:s/>2,377<text:s/></text:p>
          </table:table-cell>
          <table:table-cell office:value-type="float" office:value="204459911" table:style-name="ce14">
            <text:p><text:s/>204,459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247" table:style-name="ce12">
            <text:p><text:s/>20,247<text:s/></text:p>
          </table:table-cell>
          <table:table-cell office:value-type="float" office:value="64136409" table:style-name="ce12">
            <text:p><text:s/>64,136,40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58355319" table:style-name="ce12">
            <text:p><text:s/>58,355,319<text:s/></text:p>
          </table:table-cell>
          <table:table-cell table:style-name="ce12"/>
          <table:table-cell office:value-type="float" office:value="19381" table:style-name="ce14">
            <text:p><text:s/>19,381<text:s/></text:p>
          </table:table-cell>
          <table:table-cell office:value-type="float" office:value="61127549" table:style-name="ce14">
            <text:p><text:s/>61,127,549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53346284" table:style-name="ce14">
            <text:p><text:s/>53,346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9719" table:style-name="ce12">
            <text:p><text:s/>49,719<text:s/></text:p>
          </table:table-cell>
          <table:table-cell office:value-type="float" office:value="163712285" table:style-name="ce12">
            <text:p><text:s/>163,712,285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01976900" table:style-name="ce12">
            <text:p><text:s/>101,976,900<text:s/></text:p>
          </table:table-cell>
          <table:table-cell table:style-name="ce12"/>
          <table:table-cell office:value-type="float" office:value="47722" table:style-name="ce14">
            <text:p><text:s/>47,722<text:s/></text:p>
          </table:table-cell>
          <table:table-cell office:value-type="float" office:value="159696518" table:style-name="ce14">
            <text:p><text:s/>159,696,518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97560322" table:style-name="ce14">
            <text:p><text:s/>97,560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51" table:style-name="ce12">
            <text:p><text:s/>39,951<text:s/></text:p>
          </table:table-cell>
          <table:table-cell office:value-type="float" office:value="100015531" table:style-name="ce12">
            <text:p><text:s/>100,015,531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3184523" table:style-name="ce12">
            <text:p><text:s/>73,184,523<text:s/></text:p>
          </table:table-cell>
          <table:table-cell table:style-name="ce12"/>
          <table:table-cell office:value-type="float" office:value="37714" table:style-name="ce14">
            <text:p><text:s/>37,714<text:s/></text:p>
          </table:table-cell>
          <table:table-cell office:value-type="float" office:value="94546492" table:style-name="ce14">
            <text:p><text:s/>94,546,492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66198472" table:style-name="ce14">
            <text:p><text:s/>66,198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91" table:style-name="ce12">
            <text:p><text:s/>87,091<text:s/></text:p>
          </table:table-cell>
          <table:table-cell office:value-type="float" office:value="300773273" table:style-name="ce12">
            <text:p><text:s/>300,773,273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247469087" table:style-name="ce12">
            <text:p><text:s/>247,469,087<text:s/></text:p>
          </table:table-cell>
          <table:table-cell table:style-name="ce12"/>
          <table:table-cell office:value-type="float" office:value="81653" table:style-name="ce14">
            <text:p><text:s/>81,653<text:s/></text:p>
          </table:table-cell>
          <table:table-cell office:value-type="float" office:value="290006749" table:style-name="ce14">
            <text:p><text:s/>290,006,749<text:s/>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57747384" table:style-name="ce14">
            <text:p><text:s/>257,747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217" table:style-name="ce12">
            <text:p><text:s/>45,217<text:s/></text:p>
          </table:table-cell>
          <table:table-cell office:value-type="float" office:value="125404397" table:style-name="ce12">
            <text:p><text:s/>125,404,397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97111146" table:style-name="ce12">
            <text:p><text:s/>97,111,146<text:s/></text:p>
          </table:table-cell>
          <table:table-cell table:style-name="ce12"/>
          <table:table-cell office:value-type="float" office:value="42765" table:style-name="ce14">
            <text:p><text:s/>42,765<text:s/></text:p>
          </table:table-cell>
          <table:table-cell office:value-type="float" office:value="118892541" table:style-name="ce14">
            <text:p><text:s/>118,892,541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92090700" table:style-name="ce14">
            <text:p><text:s/>92,090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938" table:style-name="ce12">
            <text:p><text:s/>83,938<text:s/></text:p>
          </table:table-cell>
          <table:table-cell office:value-type="float" office:value="336813247" table:style-name="ce12">
            <text:p><text:s/>336,813,247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290977845" table:style-name="ce12">
            <text:p><text:s/>290,977,845<text:s/></text:p>
          </table:table-cell>
          <table:table-cell table:style-name="ce12"/>
          <table:table-cell office:value-type="float" office:value="79774" table:style-name="ce14">
            <text:p><text:s/>79,774<text:s/></text:p>
          </table:table-cell>
          <table:table-cell office:value-type="float" office:value="333696739" table:style-name="ce14">
            <text:p><text:s/>333,696,739<text:s/></text:p>
          </table:table-cell>
          <table:table-cell office:value-type="float" office:value="3559" table:style-name="ce14">
            <text:p><text:s/>3,559<text:s/></text:p>
          </table:table-cell>
          <table:table-cell office:value-type="float" office:value="277676109" table:style-name="ce14">
            <text:p><text:s/>277,676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537" table:style-name="ce12">
            <text:p><text:s/>54,537<text:s/></text:p>
          </table:table-cell>
          <table:table-cell office:value-type="float" office:value="216861073" table:style-name="ce12">
            <text:p><text:s/>216,861,073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62465733" table:style-name="ce12">
            <text:p><text:s/>162,465,733<text:s/></text:p>
          </table:table-cell>
          <table:table-cell table:style-name="ce12"/>
          <table:table-cell office:value-type="float" office:value="52717" table:style-name="ce14">
            <text:p><text:s/>52,717<text:s/></text:p>
          </table:table-cell>
          <table:table-cell office:value-type="float" office:value="208347997" table:style-name="ce14">
            <text:p><text:s/>208,347,997<text:s/>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146543428" table:style-name="ce14">
            <text:p><text:s/>146,543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132" table:style-name="ce12">
            <text:p><text:s/>50,132<text:s/></text:p>
          </table:table-cell>
          <table:table-cell office:value-type="float" office:value="190158164" table:style-name="ce12">
            <text:p><text:s/>190,158,164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199086703" table:style-name="ce12">
            <text:p><text:s/>199,086,703<text:s/></text:p>
          </table:table-cell>
          <table:table-cell table:style-name="ce12"/>
          <table:table-cell office:value-type="float" office:value="48747" table:style-name="ce14">
            <text:p><text:s/>48,747<text:s/></text:p>
          </table:table-cell>
          <table:table-cell office:value-type="float" office:value="197968841" table:style-name="ce14">
            <text:p><text:s/>197,968,841<text:s/></text:p>
          </table:table-cell>
          <table:table-cell office:value-type="float" office:value="2842" table:style-name="ce14">
            <text:p><text:s/>2,842<text:s/></text:p>
          </table:table-cell>
          <table:table-cell office:value-type="float" office:value="189466843" table:style-name="ce14">
            <text:p><text:s/>189,466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7284" table:style-name="ce12">
            <text:p><text:s/>57,284<text:s/></text:p>
          </table:table-cell>
          <table:table-cell office:value-type="float" office:value="164661184" table:style-name="ce12">
            <text:p><text:s/>164,661,184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127931830" table:style-name="ce12">
            <text:p><text:s/>127,931,830<text:s/></text:p>
          </table:table-cell>
          <table:table-cell table:style-name="ce12"/>
          <table:table-cell office:value-type="float" office:value="54663" table:style-name="ce14">
            <text:p><text:s/>54,663<text:s/></text:p>
          </table:table-cell>
          <table:table-cell office:value-type="float" office:value="161660164" table:style-name="ce14">
            <text:p><text:s/>161,660,164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19725790" table:style-name="ce14">
            <text:p><text:s/>119,725,7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68" table:style-name="ce12">
            <text:p><text:s/>25,668<text:s/></text:p>
          </table:table-cell>
          <table:table-cell office:value-type="float" office:value="65447681" table:style-name="ce12">
            <text:p><text:s/>65,447,681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60234402" table:style-name="ce12">
            <text:p><text:s/>60,234,402<text:s/></text:p>
          </table:table-cell>
          <table:table-cell table:style-name="ce12"/>
          <table:table-cell office:value-type="float" office:value="26043" table:style-name="ce14">
            <text:p><text:s/>26,043<text:s/></text:p>
          </table:table-cell>
          <table:table-cell office:value-type="float" office:value="66477540" table:style-name="ce14">
            <text:p><text:s/>66,477,540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63947031" table:style-name="ce14">
            <text:p><text:s/>63,947,0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214" table:style-name="ce12">
            <text:p><text:s/>13,214<text:s/></text:p>
          </table:table-cell>
          <table:table-cell office:value-type="float" office:value="30725599" table:style-name="ce12">
            <text:p><text:s/>30,725,59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3625235" table:style-name="ce12">
            <text:p><text:s/>33,625,235<text:s/></text:p>
          </table:table-cell>
          <table:table-cell table:style-name="ce12"/>
          <table:table-cell office:value-type="float" office:value="13551" table:style-name="ce14">
            <text:p><text:s/>13,551<text:s/></text:p>
          </table:table-cell>
          <table:table-cell office:value-type="float" office:value="31451826" table:style-name="ce14">
            <text:p><text:s/>31,451,82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0996498" table:style-name="ce14">
            <text:p><text:s/>30,996,4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965" table:style-name="ce12">
            <text:p><text:s/>7,965<text:s/></text:p>
          </table:table-cell>
          <table:table-cell office:value-type="float" office:value="16636224" table:style-name="ce12">
            <text:p><text:s/>16,636,22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721133" table:style-name="ce12">
            <text:p><text:s/>12,721,133<text:s/></text:p>
          </table:table-cell>
          <table:table-cell table:style-name="ce12"/>
          <table:table-cell office:value-type="float" office:value="7489" table:style-name="ce14">
            <text:p><text:s/>7,489<text:s/></text:p>
          </table:table-cell>
          <table:table-cell office:value-type="float" office:value="16106565" table:style-name="ce14">
            <text:p><text:s/>16,106,56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590454" table:style-name="ce14">
            <text:p><text:s/>10,590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464" table:style-name="ce12">
            <text:p><text:s/>10,464<text:s/></text:p>
          </table:table-cell>
          <table:table-cell office:value-type="float" office:value="23226631" table:style-name="ce12">
            <text:p><text:s/>23,226,63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778246" table:style-name="ce12">
            <text:p><text:s/>17,778,246<text:s/></text:p>
          </table:table-cell>
          <table:table-cell table:style-name="ce12"/>
          <table:table-cell office:value-type="float" office:value="10356" table:style-name="ce14">
            <text:p><text:s/>10,356<text:s/></text:p>
          </table:table-cell>
          <table:table-cell office:value-type="float" office:value="23536707" table:style-name="ce14">
            <text:p><text:s/>23,536,70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086773" table:style-name="ce14">
            <text:p><text:s/>17,086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461" table:style-name="ce12">
            <text:p><text:s/>8,461<text:s/></text:p>
          </table:table-cell>
          <table:table-cell office:value-type="float" office:value="18652892" table:style-name="ce12">
            <text:p><text:s/>18,652,89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157029" table:style-name="ce12">
            <text:p><text:s/>4,157,029<text:s/></text:p>
          </table:table-cell>
          <table:table-cell table:style-name="ce12"/>
          <table:table-cell office:value-type="float" office:value="8239" table:style-name="ce14">
            <text:p><text:s/>8,239<text:s/></text:p>
          </table:table-cell>
          <table:table-cell office:value-type="float" office:value="18759608" table:style-name="ce14">
            <text:p><text:s/>18,759,60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97152" table:style-name="ce14">
            <text:p><text:s/>4,297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924" table:style-name="ce12">
            <text:p><text:s/>5,924<text:s/></text:p>
          </table:table-cell>
          <table:table-cell office:value-type="float" office:value="11429803" table:style-name="ce12">
            <text:p><text:s/>11,429,80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704473" table:style-name="ce12">
            <text:p><text:s/>6,704,473<text:s/></text:p>
          </table:table-cell>
          <table:table-cell table:style-name="ce12"/>
          <table:table-cell office:value-type="float" office:value="5301" table:style-name="ce14">
            <text:p><text:s/>5,301<text:s/></text:p>
          </table:table-cell>
          <table:table-cell office:value-type="float" office:value="10945627" table:style-name="ce14">
            <text:p><text:s/>10,945,62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00475" table:style-name="ce14">
            <text:p><text:s/>4,700,4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86" table:style-name="ce12">
            <text:p><text:s/>20,086<text:s/></text:p>
          </table:table-cell>
          <table:table-cell office:value-type="float" office:value="56340535" table:style-name="ce12">
            <text:p><text:s/>56,340,535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3560172" table:style-name="ce12">
            <text:p><text:s/>33,560,172<text:s/></text:p>
          </table:table-cell>
          <table:table-cell table:style-name="ce12"/>
          <table:table-cell office:value-type="float" office:value="19082" table:style-name="ce14">
            <text:p><text:s/>19,082<text:s/></text:p>
          </table:table-cell>
          <table:table-cell office:value-type="float" office:value="56543274" table:style-name="ce14">
            <text:p><text:s/>56,543,274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3168502" table:style-name="ce14">
            <text:p><text:s/>33,168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10630738" table:style-name="ce12">
            <text:p><text:s/>10,630,73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6594100" table:style-name="ce12">
            <text:p><text:s/>16,594,100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9925362" table:style-name="ce14">
            <text:p><text:s/>9,925,36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6881894" table:style-name="ce14">
            <text:p><text:s/>16,881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384" table:style-name="ce12">
            <text:p><text:s/>17,384<text:s/></text:p>
          </table:table-cell>
          <table:table-cell office:value-type="float" office:value="41386634" table:style-name="ce12">
            <text:p><text:s/>41,386,634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7809103" table:style-name="ce12">
            <text:p><text:s/>37,809,103<text:s/></text:p>
          </table:table-cell>
          <table:table-cell table:style-name="ce12"/>
          <table:table-cell office:value-type="float" office:value="17865" table:style-name="ce14">
            <text:p><text:s/>17,865<text:s/></text:p>
          </table:table-cell>
          <table:table-cell office:value-type="float" office:value="42310702" table:style-name="ce14">
            <text:p><text:s/>42,310,70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0987678" table:style-name="ce14">
            <text:p><text:s/>40,987,6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198902" table:style-name="ce12">
            <text:p><text:s/>1,198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848720" table:style-name="ce14">
            <text:p><text:s/>848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350581" table:style-name="ce12">
            <text:p><text:s/>1,350,5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03002" table:style-name="ce12">
            <text:p><text:s/>1,003,002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216615" table:style-name="ce14">
            <text:p><text:s/>1,216,6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1496" table:style-name="ce14">
            <text:p><text:s/>1,281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2380711" table:style-name="ce12">
            <text:p><text:s/>2,380,7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48652" table:style-name="ce12">
            <text:p><text:s/>4,648,652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2211363" table:style-name="ce14">
            <text:p><text:s/>2,211,3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35828" table:style-name="ce14">
            <text:p><text:s/>3,035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070" table:style-name="ce12">
            <text:p><text:s/>7,070<text:s/></text:p>
          </table:table-cell>
          <table:table-cell office:value-type="float" office:value="17530183" table:style-name="ce12">
            <text:p><text:s/>17,530,1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694719" table:style-name="ce12">
            <text:p><text:s/>8,694,719<text:s/></text:p>
          </table:table-cell>
          <table:table-cell table:style-name="ce12"/>
          <table:table-cell office:value-type="float" office:value="6468" table:style-name="ce14">
            <text:p><text:s/>6,468<text:s/></text:p>
          </table:table-cell>
          <table:table-cell office:value-type="float" office:value="16728151" table:style-name="ce14">
            <text:p><text:s/>16,728,1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088213" table:style-name="ce14">
            <text:p><text:s/>8,088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248478" table:style-name="ce12">
            <text:p><text:s/>2,248,4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664611" table:style-name="ce12">
            <text:p><text:s/>7,664,61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691316" table:style-name="ce14">
            <text:p><text:s/>1,691,31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289861" table:style-name="ce14">
            <text:p><text:s/>6,289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2276589" table:style-name="ce14">
            <text:p><text:s/>2,276,58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85302" table:style-name="ce14">
            <text:p><text:s/>3,085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844692" table:style-name="ce14">
            <text:p><text:s/>844,69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760029" table:style-name="ce14">
            <text:p><text:s/>3,760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603341" table:style-name="ce12">
            <text:p><text:s/>1,603,34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412080" table:style-name="ce12">
            <text:p><text:s/>9,412,080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1674462" table:style-name="ce14">
            <text:p><text:s/>1,674,46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853239" table:style-name="ce14">
            <text:p><text:s/>8,853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4561056" table:style-name="ce12">
            <text:p><text:s/>4,561,0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21977" table:style-name="ce12">
            <text:p><text:s/>7,721,977<text:s/></text:p>
          </table:table-cell>
          <table:table-cell table:style-name="ce12"/>
          <table:table-cell office:value-type="float" office:value="2022" table:style-name="ce14">
            <text:p><text:s/>2,022<text:s/></text:p>
          </table:table-cell>
          <table:table-cell office:value-type="float" office:value="4710436" table:style-name="ce14">
            <text:p><text:s/>4,710,4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363642" table:style-name="ce14">
            <text:p><text:s/>7,363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769844" table:style-name="ce12">
            <text:p><text:s/>769,8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33326" table:style-name="ce12">
            <text:p><text:s/>1,833,326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782933" table:style-name="ce14">
            <text:p><text:s/>782,9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2884" table:style-name="ce14">
            <text:p><text:s/>1,182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3590553" table:style-name="ce12">
            <text:p><text:s/>3,590,5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85278" table:style-name="ce12">
            <text:p><text:s/>1,985,278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3053478" table:style-name="ce14">
            <text:p><text:s/>3,053,4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38530" table:style-name="ce14">
            <text:p><text:s/>2,138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68" table:style-name="ce12">
            <text:p><text:s/>25,968<text:s/></text:p>
          </table:table-cell>
          <table:table-cell office:value-type="float" office:value="57889083" table:style-name="ce12">
            <text:p><text:s/>57,889,083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1675076" table:style-name="ce12">
            <text:p><text:s/>41,675,076<text:s/></text:p>
          </table:table-cell>
          <table:table-cell table:style-name="ce12"/>
          <table:table-cell office:value-type="float" office:value="23930" table:style-name="ce14">
            <text:p><text:s/>23,930<text:s/></text:p>
          </table:table-cell>
          <table:table-cell office:value-type="float" office:value="54448955" table:style-name="ce14">
            <text:p><text:s/>54,448,95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38245779" table:style-name="ce14">
            <text:p><text:s/>38,245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541" table:style-name="ce12">
            <text:p><text:s/>37,541<text:s/></text:p>
          </table:table-cell>
          <table:table-cell office:value-type="float" office:value="91299073" table:style-name="ce12">
            <text:p><text:s/>91,299,073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2766538" table:style-name="ce12">
            <text:p><text:s/>52,766,538<text:s/></text:p>
          </table:table-cell>
          <table:table-cell table:style-name="ce12"/>
          <table:table-cell office:value-type="float" office:value="37156" table:style-name="ce14">
            <text:p><text:s/>37,156<text:s/></text:p>
          </table:table-cell>
          <table:table-cell office:value-type="float" office:value="93038401" table:style-name="ce14">
            <text:p><text:s/>93,038,401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53438537" table:style-name="ce14">
            <text:p><text:s/>53,438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700" table:style-name="ce12">
            <text:p><text:s/>14,700<text:s/></text:p>
          </table:table-cell>
          <table:table-cell office:value-type="float" office:value="26951750" table:style-name="ce12">
            <text:p><text:s/>26,951,75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36683" table:style-name="ce12">
            <text:p><text:s/>1,736,683<text:s/></text:p>
          </table:table-cell>
          <table:table-cell table:style-name="ce12"/>
          <table:table-cell office:value-type="float" office:value="14218" table:style-name="ce14">
            <text:p><text:s/>14,218<text:s/></text:p>
          </table:table-cell>
          <table:table-cell office:value-type="float" office:value="26707612" table:style-name="ce14">
            <text:p><text:s/>26,707,6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42589" table:style-name="ce14">
            <text:p><text:s/>4,442,5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131" table:style-name="ce12">
            <text:p><text:s/>3,131<text:s/></text:p>
          </table:table-cell>
          <table:table-cell office:value-type="float" office:value="5082050" table:style-name="ce12">
            <text:p><text:s/>5,082,0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57104" table:style-name="ce12">
            <text:p><text:s/>2,557,104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6085058" table:style-name="ce14">
            <text:p><text:s/>6,085,05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21835" table:style-name="ce14">
            <text:p><text:s/>3,321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438" table:style-name="ce12">
            <text:p><text:s/>22,438<text:s/></text:p>
          </table:table-cell>
          <table:table-cell office:value-type="float" office:value="57536374" table:style-name="ce12">
            <text:p><text:s/>57,536,374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1487710" table:style-name="ce12">
            <text:p><text:s/>31,487,710<text:s/></text:p>
          </table:table-cell>
          <table:table-cell table:style-name="ce12"/>
          <table:table-cell office:value-type="float" office:value="21081" table:style-name="ce14">
            <text:p><text:s/>21,081<text:s/></text:p>
          </table:table-cell>
          <table:table-cell office:value-type="float" office:value="54076713" table:style-name="ce14">
            <text:p><text:s/>54,076,71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1847113" table:style-name="ce14">
            <text:p><text:s/>31,847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135" table:style-name="ce12">
            <text:p><text:s/>26,135<text:s/></text:p>
          </table:table-cell>
          <table:table-cell office:value-type="float" office:value="78812208" table:style-name="ce12">
            <text:p><text:s/>78,812,208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33755284" table:style-name="ce12">
            <text:p><text:s/>33,755,284<text:s/></text:p>
          </table:table-cell>
          <table:table-cell table:style-name="ce12"/>
          <table:table-cell office:value-type="float" office:value="25463" table:style-name="ce14">
            <text:p><text:s/>25,463<text:s/></text:p>
          </table:table-cell>
          <table:table-cell office:value-type="float" office:value="77895330" table:style-name="ce14">
            <text:p><text:s/>77,895,330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0555027" table:style-name="ce14">
            <text:p><text:s/>30,555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77" table:style-name="ce12">
            <text:p><text:s/>12,377<text:s/></text:p>
          </table:table-cell>
          <table:table-cell office:value-type="float" office:value="35701560" table:style-name="ce12">
            <text:p><text:s/>35,701,56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102989" table:style-name="ce12">
            <text:p><text:s/>12,102,989<text:s/></text:p>
          </table:table-cell>
          <table:table-cell table:style-name="ce12"/>
          <table:table-cell office:value-type="float" office:value="10941" table:style-name="ce14">
            <text:p><text:s/>10,941<text:s/></text:p>
          </table:table-cell>
          <table:table-cell office:value-type="float" office:value="32808133" table:style-name="ce14">
            <text:p><text:s/>32,808,13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535455" table:style-name="ce14">
            <text:p><text:s/>9,53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927596" table:style-name="ce12">
            <text:p><text:s/>927,59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933025" table:style-name="ce12">
            <text:p><text:s/>5,933,025<text:s/></text:p>
          </table:table-cell>
          <table:table-cell table:style-name="ce12"/>
          <table:table-cell office:value-type="float" office:value="691" table:style-name="ce14">
            <text:p><text:s/>691<text:s/></text:p>
          </table:table-cell>
          <table:table-cell office:value-type="float" office:value="893575" table:style-name="ce14">
            <text:p><text:s/>893,57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27752" table:style-name="ce14">
            <text:p><text:s/>4,627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597" table:style-name="ce12">
            <text:p><text:s/>6,597<text:s/></text:p>
          </table:table-cell>
          <table:table-cell office:value-type="float" office:value="6397496" table:style-name="ce12">
            <text:p><text:s/>6,397,49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013405" table:style-name="ce12">
            <text:p><text:s/>5,013,405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5074637" table:style-name="ce14">
            <text:p><text:s/>5,074,63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81985" table:style-name="ce14">
            <text:p><text:s/>3,581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09" table:style-name="ce12">
            <text:p><text:s/>9,009<text:s/></text:p>
          </table:table-cell>
          <table:table-cell office:value-type="float" office:value="8978645" table:style-name="ce12">
            <text:p><text:s/>8,978,64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322442" table:style-name="ce12">
            <text:p><text:s/>4,322,442<text:s/></text:p>
          </table:table-cell>
          <table:table-cell table:style-name="ce12"/>
          <table:table-cell office:value-type="float" office:value="8147" table:style-name="ce14">
            <text:p><text:s/>8,147<text:s/></text:p>
          </table:table-cell>
          <table:table-cell office:value-type="float" office:value="8350011" table:style-name="ce14">
            <text:p><text:s/>8,350,0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69609" table:style-name="ce14">
            <text:p><text:s/>2,669,6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263" table:style-name="ce12">
            <text:p><text:s/>4,263<text:s/></text:p>
          </table:table-cell>
          <table:table-cell office:value-type="float" office:value="2864532" table:style-name="ce12">
            <text:p><text:s/>2,864,53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558085" table:style-name="ce12">
            <text:p><text:s/>3,558,085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2357842" table:style-name="ce14">
            <text:p><text:s/>2,357,8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611350" table:style-name="ce14">
            <text:p><text:s/>3,611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2149265" table:style-name="ce12">
            <text:p><text:s/>2,149,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347095" table:style-name="ce14">
            <text:p><text:s/>2,347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500" table:style-name="ce12">
            <text:p><text:s/>29,500<text:s/></text:p>
          </table:table-cell>
          <table:table-cell office:value-type="float" office:value="72965652" table:style-name="ce12">
            <text:p><text:s/>72,965,652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7677191" table:style-name="ce12">
            <text:p><text:s/>47,677,191<text:s/></text:p>
          </table:table-cell>
          <table:table-cell table:style-name="ce12"/>
          <table:table-cell office:value-type="float" office:value="28017" table:style-name="ce14">
            <text:p><text:s/>28,017<text:s/></text:p>
          </table:table-cell>
          <table:table-cell office:value-type="float" office:value="67083287" table:style-name="ce14">
            <text:p><text:s/>67,083,28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4945364" table:style-name="ce14">
            <text:p><text:s/>44,945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2961975" table:style-name="ce12">
            <text:p><text:s/>2,961,9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1097" table:style-name="ce12">
            <text:p><text:s/>281,097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2446812" table:style-name="ce14">
            <text:p><text:s/>2,446,8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8300" table:style-name="ce14">
            <text:p><text:s/>118,3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959910" table:style-name="ce12">
            <text:p><text:s/>1,959,9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07766" table:style-name="ce12">
            <text:p><text:s/>2,507,766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810761" table:style-name="ce14">
            <text:p><text:s/>1,810,76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31125" table:style-name="ce14">
            <text:p><text:s/>1,731,1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20" table:style-name="ce12">
            <text:p><text:s/>5,520<text:s/></text:p>
          </table:table-cell>
          <table:table-cell office:value-type="float" office:value="3934218" table:style-name="ce12">
            <text:p><text:s/>3,934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07" table:style-name="ce14">
            <text:p><text:s/>5,207<text:s/></text:p>
          </table:table-cell>
          <table:table-cell office:value-type="float" office:value="4132692" table:style-name="ce14">
            <text:p><text:s/>4,132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3347049" table:style-name="ce12">
            <text:p><text:s/>3,347,0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27564" table:style-name="ce12">
            <text:p><text:s/>2,927,564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914309" table:style-name="ce14">
            <text:p><text:s/>2,914,3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20105" table:style-name="ce14">
            <text:p><text:s/>2,620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4634981" table:style-name="ce12">
            <text:p><text:s/>4,634,9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25646" table:style-name="ce12">
            <text:p><text:s/>1,925,646<text:s/></text:p>
          </table:table-cell>
          <table:table-cell table:style-name="ce12"/>
          <table:table-cell office:value-type="float" office:value="1383" table:style-name="ce14">
            <text:p><text:s/>1,383<text:s/></text:p>
          </table:table-cell>
          <table:table-cell office:value-type="float" office:value="3693378" table:style-name="ce14">
            <text:p><text:s/>3,693,3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6570" table:style-name="ce14">
            <text:p><text:s/>1,856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504" table:style-name="ce12">
            <text:p><text:s/>36,504<text:s/></text:p>
          </table:table-cell>
          <table:table-cell office:value-type="float" office:value="88069304" table:style-name="ce12">
            <text:p><text:s/>88,069,304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0076402" table:style-name="ce12">
            <text:p><text:s/>30,076,402<text:s/></text:p>
          </table:table-cell>
          <table:table-cell table:style-name="ce12"/>
          <table:table-cell office:value-type="float" office:value="35360" table:style-name="ce14">
            <text:p><text:s/>35,360<text:s/></text:p>
          </table:table-cell>
          <table:table-cell office:value-type="float" office:value="87891399" table:style-name="ce14">
            <text:p><text:s/>87,891,39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3004020" table:style-name="ce14">
            <text:p><text:s/>23,004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26520" table:style-name="ce12">
            <text:p><text:s/>226,5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258105" table:style-name="ce12">
            <text:p><text:s/>5,258,105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185326" table:style-name="ce14">
            <text:p><text:s/>185,3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708467" table:style-name="ce14">
            <text:p><text:s/>4,708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5986715" table:style-name="ce12">
            <text:p><text:s/>5,986,7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85468" table:style-name="ce12">
            <text:p><text:s/>3,585,468<text:s/></text:p>
          </table:table-cell>
          <table:table-cell table:style-name="ce12"/>
          <table:table-cell office:value-type="float" office:value="5160" table:style-name="ce14">
            <text:p><text:s/>5,160<text:s/></text:p>
          </table:table-cell>
          <table:table-cell office:value-type="float" office:value="5344823" table:style-name="ce14">
            <text:p><text:s/>5,344,8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3716" table:style-name="ce14">
            <text:p><text:s/>1,513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2578210" table:style-name="ce12">
            <text:p><text:s/>2,578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747873" table:style-name="ce14">
            <text:p><text:s/>1,747,8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74" table:style-name="ce14">
            <text:p><text:s/>3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881078" table:style-name="ce12">
            <text:p><text:s/>881,0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29092" table:style-name="ce12">
            <text:p><text:s/>2,229,092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23820" table:style-name="ce14">
            <text:p><text:s/>423,8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86496" table:style-name="ce14">
            <text:p><text:s/>2,586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87659" table:style-name="ce12">
            <text:p><text:s/>187,6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28980" table:style-name="ce12">
            <text:p><text:s/>2,828,980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204363" table:style-name="ce14">
            <text:p><text:s/>204,3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37620" table:style-name="ce14">
            <text:p><text:s/>3,237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3438446" table:style-name="ce12">
            <text:p><text:s/>3,438,4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17235" table:style-name="ce12">
            <text:p><text:s/>1,017,235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2837676" table:style-name="ce14">
            <text:p><text:s/>2,837,6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23872" table:style-name="ce14">
            <text:p><text:s/>1,023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4591712" table:style-name="ce12">
            <text:p><text:s/>4,591,7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68389" table:style-name="ce12">
            <text:p><text:s/>2,668,389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4375075" table:style-name="ce14">
            <text:p><text:s/>4,375,0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57007" table:style-name="ce14">
            <text:p><text:s/>3,557,0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7144820" table:style-name="ce12">
            <text:p><text:s/>7,144,8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856108" table:style-name="ce12">
            <text:p><text:s/>4,856,108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7319764" table:style-name="ce14">
            <text:p><text:s/>7,319,7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63862" table:style-name="ce14">
            <text:p><text:s/>5,16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62466" table:style-name="ce12">
            <text:p><text:s/>362,4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21890" table:style-name="ce12">
            <text:p><text:s/>4,521,890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307022" table:style-name="ce14">
            <text:p><text:s/>307,0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26179" table:style-name="ce14">
            <text:p><text:s/>4,026,1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431863" table:style-name="ce12">
            <text:p><text:s/>1,431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979833" table:style-name="ce14">
            <text:p><text:s/>979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857" table:style-name="ce12">
            <text:p><text:s/>82,857<text:s/></text:p>
          </table:table-cell>
          <table:table-cell office:value-type="float" office:value="375251175" table:style-name="ce12">
            <text:p><text:s/>375,251,175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399101607" table:style-name="ce12">
            <text:p><text:s/>399,101,607<text:s/></text:p>
          </table:table-cell>
          <table:table-cell table:style-name="ce12"/>
          <table:table-cell office:value-type="float" office:value="82917" table:style-name="ce14">
            <text:p><text:s/>82,917<text:s/></text:p>
          </table:table-cell>
          <table:table-cell office:value-type="float" office:value="380529579" table:style-name="ce14">
            <text:p><text:s/>380,529,579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423765255" table:style-name="ce14">
            <text:p><text:s/>423,765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674" table:style-name="ce12">
            <text:p><text:s/>175,674<text:s/></text:p>
          </table:table-cell>
          <table:table-cell office:value-type="float" office:value="812174497" table:style-name="ce12">
            <text:p><text:s/>812,174,497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710216547" table:style-name="ce12">
            <text:p><text:s/>710,216,547<text:s/></text:p>
          </table:table-cell>
          <table:table-cell table:style-name="ce12"/>
          <table:table-cell office:value-type="float" office:value="164247" table:style-name="ce14">
            <text:p><text:s/>164,247<text:s/></text:p>
          </table:table-cell>
          <table:table-cell office:value-type="float" office:value="802061655" table:style-name="ce14">
            <text:p><text:s/>802,061,655<text:s/></text:p>
          </table:table-cell>
          <table:table-cell office:value-type="float" office:value="6047" table:style-name="ce14">
            <text:p><text:s/>6,047<text:s/></text:p>
          </table:table-cell>
          <table:table-cell office:value-type="float" office:value="634426090" table:style-name="ce14">
            <text:p><text:s/>634,426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319" table:style-name="ce12">
            <text:p><text:s/>62,319<text:s/></text:p>
          </table:table-cell>
          <table:table-cell office:value-type="float" office:value="221571742" table:style-name="ce12">
            <text:p><text:s/>221,571,742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212564805" table:style-name="ce12">
            <text:p><text:s/>212,564,805<text:s/></text:p>
          </table:table-cell>
          <table:table-cell table:style-name="ce12"/>
          <table:table-cell office:value-type="float" office:value="53616" table:style-name="ce14">
            <text:p><text:s/>53,616<text:s/></text:p>
          </table:table-cell>
          <table:table-cell office:value-type="float" office:value="201965492" table:style-name="ce14">
            <text:p><text:s/>201,965,492<text:s/></text:p>
          </table:table-cell>
          <table:table-cell office:value-type="float" office:value="2325" table:style-name="ce14">
            <text:p><text:s/>2,325<text:s/></text:p>
          </table:table-cell>
          <table:table-cell office:value-type="float" office:value="215089134" table:style-name="ce14">
            <text:p><text:s/>215,089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1949" table:style-name="ce12">
            <text:p><text:s/>131,949<text:s/></text:p>
          </table:table-cell>
          <table:table-cell office:value-type="float" office:value="551577087" table:style-name="ce12">
            <text:p><text:s/>551,577,087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528489931" table:style-name="ce12">
            <text:p><text:s/>528,489,931<text:s/></text:p>
          </table:table-cell>
          <table:table-cell table:style-name="ce12"/>
          <table:table-cell office:value-type="float" office:value="145147" table:style-name="ce14">
            <text:p><text:s/>145,147<text:s/></text:p>
          </table:table-cell>
          <table:table-cell office:value-type="float" office:value="633014180" table:style-name="ce14">
            <text:p><text:s/>633,014,180<text:s/></text:p>
          </table:table-cell>
          <table:table-cell office:value-type="float" office:value="5561" table:style-name="ce14">
            <text:p><text:s/>5,561<text:s/></text:p>
          </table:table-cell>
          <table:table-cell office:value-type="float" office:value="565028410" table:style-name="ce14">
            <text:p><text:s/>565,028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674" table:style-name="ce12">
            <text:p><text:s/>29,674<text:s/></text:p>
          </table:table-cell>
          <table:table-cell office:value-type="float" office:value="73393698" table:style-name="ce12">
            <text:p><text:s/>73,393,69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6621061" table:style-name="ce12">
            <text:p><text:s/>46,621,061<text:s/></text:p>
          </table:table-cell>
          <table:table-cell table:style-name="ce12"/>
          <table:table-cell office:value-type="float" office:value="27708" table:style-name="ce14">
            <text:p><text:s/>27,708<text:s/></text:p>
          </table:table-cell>
          <table:table-cell office:value-type="float" office:value="70355849" table:style-name="ce14">
            <text:p><text:s/>70,355,849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7612762" table:style-name="ce14">
            <text:p><text:s/>47,612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23" table:style-name="ce12">
            <text:p><text:s/>6,223<text:s/></text:p>
          </table:table-cell>
          <table:table-cell office:value-type="float" office:value="22298365" table:style-name="ce12">
            <text:p><text:s/>22,298,365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73222823" table:style-name="ce12">
            <text:p><text:s/>73,222,823<text:s/></text:p>
          </table:table-cell>
          <table:table-cell table:style-name="ce12"/>
          <table:table-cell office:value-type="float" office:value="6261" table:style-name="ce14">
            <text:p><text:s/>6,261<text:s/></text:p>
          </table:table-cell>
          <table:table-cell office:value-type="float" office:value="24074063" table:style-name="ce14">
            <text:p><text:s/>24,074,063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7391635" table:style-name="ce14">
            <text:p><text:s/>67,391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92" table:style-name="ce14">
            <text:p><text:s/>28,892<text:s/></text:p>
          </table:table-cell>
          <table:table-cell office:value-type="float" office:value="85195108" table:style-name="ce14">
            <text:p><text:s/>85,195,108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57024065" table:style-name="ce14">
            <text:p><text:s/>57,024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847" table:style-name="ce12">
            <text:p><text:s/>28,847<text:s/></text:p>
          </table:table-cell>
          <table:table-cell office:value-type="float" office:value="81676040" table:style-name="ce12">
            <text:p><text:s/>81,676,040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69547072" table:style-name="ce12">
            <text:p><text:s/>69,547,072<text:s/></text:p>
          </table:table-cell>
          <table:table-cell table:style-name="ce12"/>
          <table:table-cell office:value-type="float" office:value="28349" table:style-name="ce14">
            <text:p><text:s/>28,349<text:s/></text:p>
          </table:table-cell>
          <table:table-cell office:value-type="float" office:value="82201581" table:style-name="ce14">
            <text:p><text:s/>82,201,581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71228686" table:style-name="ce14">
            <text:p><text:s/>71,228,6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121" table:style-name="ce12">
            <text:p><text:s/>24,121<text:s/></text:p>
          </table:table-cell>
          <table:table-cell office:value-type="float" office:value="61634257" table:style-name="ce12">
            <text:p><text:s/>61,634,257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83373247" table:style-name="ce12">
            <text:p><text:s/>83,373,247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60561282" table:style-name="ce14">
            <text:p><text:s/>60,561,282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87595639" table:style-name="ce14">
            <text:p><text:s/>87,595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354" table:style-name="ce12">
            <text:p><text:s/>34,354<text:s/></text:p>
          </table:table-cell>
          <table:table-cell office:value-type="float" office:value="87736092" table:style-name="ce12">
            <text:p><text:s/>87,736,092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08243290" table:style-name="ce12">
            <text:p><text:s/>108,243,290<text:s/></text:p>
          </table:table-cell>
          <table:table-cell table:style-name="ce12"/>
          <table:table-cell office:value-type="float" office:value="33049" table:style-name="ce14">
            <text:p><text:s/>33,049<text:s/></text:p>
          </table:table-cell>
          <table:table-cell office:value-type="float" office:value="89382365" table:style-name="ce14">
            <text:p><text:s/>89,382,365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119038563" table:style-name="ce14">
            <text:p><text:s/>119,038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867" table:style-name="ce12">
            <text:p><text:s/>55,867<text:s/></text:p>
          </table:table-cell>
          <table:table-cell office:value-type="float" office:value="180132238" table:style-name="ce12">
            <text:p><text:s/>180,132,238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16624085" table:style-name="ce12">
            <text:p><text:s/>116,624,085<text:s/></text:p>
          </table:table-cell>
          <table:table-cell table:style-name="ce12"/>
          <table:table-cell office:value-type="float" office:value="54180" table:style-name="ce14">
            <text:p><text:s/>54,180<text:s/></text:p>
          </table:table-cell>
          <table:table-cell office:value-type="float" office:value="171898582" table:style-name="ce14">
            <text:p><text:s/>171,898,582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06618950" table:style-name="ce14">
            <text:p><text:s/>106,618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655" table:style-name="ce12">
            <text:p><text:s/>22,655<text:s/></text:p>
          </table:table-cell>
          <table:table-cell office:value-type="float" office:value="55630837" table:style-name="ce12">
            <text:p><text:s/>55,630,837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8205498" table:style-name="ce12">
            <text:p><text:s/>58,205,498<text:s/></text:p>
          </table:table-cell>
          <table:table-cell table:style-name="ce12"/>
          <table:table-cell office:value-type="float" office:value="21775" table:style-name="ce14">
            <text:p><text:s/>21,775<text:s/></text:p>
          </table:table-cell>
          <table:table-cell office:value-type="float" office:value="55149346" table:style-name="ce14">
            <text:p><text:s/>55,149,346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57906178" table:style-name="ce14">
            <text:p><text:s/>57,906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3878" table:style-name="ce12">
            <text:p><text:s/>53,878<text:s/></text:p>
          </table:table-cell>
          <table:table-cell office:value-type="float" office:value="141814323" table:style-name="ce12">
            <text:p><text:s/>141,814,323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12654313" table:style-name="ce12">
            <text:p><text:s/>112,654,313<text:s/></text:p>
          </table:table-cell>
          <table:table-cell table:style-name="ce12"/>
          <table:table-cell office:value-type="float" office:value="57013" table:style-name="ce14">
            <text:p><text:s/>57,013<text:s/></text:p>
          </table:table-cell>
          <table:table-cell office:value-type="float" office:value="154694520" table:style-name="ce14">
            <text:p><text:s/>154,694,520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114352221" table:style-name="ce14">
            <text:p><text:s/>114,352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09" table:style-name="ce12">
            <text:p><text:s/>25,709<text:s/></text:p>
          </table:table-cell>
          <table:table-cell office:value-type="float" office:value="115769707" table:style-name="ce12">
            <text:p><text:s/>115,769,707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7864494" table:style-name="ce12">
            <text:p><text:s/>67,864,494<text:s/></text:p>
          </table:table-cell>
          <table:table-cell table:style-name="ce12"/>
          <table:table-cell office:value-type="float" office:value="24756" table:style-name="ce14">
            <text:p><text:s/>24,756<text:s/></text:p>
          </table:table-cell>
          <table:table-cell office:value-type="float" office:value="118784108" table:style-name="ce14">
            <text:p><text:s/>118,784,108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69660298" table:style-name="ce14">
            <text:p><text:s/>69,660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043" table:style-name="ce12">
            <text:p><text:s/>35,043<text:s/></text:p>
          </table:table-cell>
          <table:table-cell office:value-type="float" office:value="109441172" table:style-name="ce12">
            <text:p><text:s/>109,441,172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17382474" table:style-name="ce12">
            <text:p><text:s/>117,382,474<text:s/></text:p>
          </table:table-cell>
          <table:table-cell table:style-name="ce12"/>
          <table:table-cell office:value-type="float" office:value="32830" table:style-name="ce14">
            <text:p><text:s/>32,830<text:s/></text:p>
          </table:table-cell>
          <table:table-cell office:value-type="float" office:value="110066955" table:style-name="ce14">
            <text:p><text:s/>110,066,955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24000931" table:style-name="ce14">
            <text:p><text:s/>124,000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770" table:style-name="ce12">
            <text:p><text:s/>26,770<text:s/></text:p>
          </table:table-cell>
          <table:table-cell office:value-type="float" office:value="60464308" table:style-name="ce12">
            <text:p><text:s/>60,464,308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36944574" table:style-name="ce12">
            <text:p><text:s/>36,944,574<text:s/></text:p>
          </table:table-cell>
          <table:table-cell table:style-name="ce12"/>
          <table:table-cell office:value-type="float" office:value="24459" table:style-name="ce14">
            <text:p><text:s/>24,459<text:s/></text:p>
          </table:table-cell>
          <table:table-cell office:value-type="float" office:value="57651294" table:style-name="ce14">
            <text:p><text:s/>57,651,294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39633847" table:style-name="ce14">
            <text:p><text:s/>39,633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7745775" table:style-name="ce12">
            <text:p><text:s/>7,745,77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3263776" table:style-name="ce12">
            <text:p><text:s/>13,263,776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7922413" table:style-name="ce14">
            <text:p><text:s/>7,922,41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283427" table:style-name="ce14">
            <text:p><text:s/>13,283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143" table:style-name="ce12">
            <text:p><text:s/>26,143<text:s/></text:p>
          </table:table-cell>
          <table:table-cell office:value-type="float" office:value="58413563" table:style-name="ce12">
            <text:p><text:s/>58,413,563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56210436" table:style-name="ce12">
            <text:p><text:s/>56,210,436<text:s/></text:p>
          </table:table-cell>
          <table:table-cell table:style-name="ce12"/>
          <table:table-cell office:value-type="float" office:value="26078" table:style-name="ce14">
            <text:p><text:s/>26,078<text:s/></text:p>
          </table:table-cell>
          <table:table-cell office:value-type="float" office:value="59125834" table:style-name="ce14">
            <text:p><text:s/>59,125,834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2771318" table:style-name="ce14">
            <text:p><text:s/>42,771,3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0707" table:style-name="ce12">
            <text:p><text:s/>30,707<text:s/></text:p>
          </table:table-cell>
          <table:table-cell office:value-type="float" office:value="66045165" table:style-name="ce12">
            <text:p><text:s/>66,045,165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6859854" table:style-name="ce12">
            <text:p><text:s/>56,859,854<text:s/></text:p>
          </table:table-cell>
          <table:table-cell table:style-name="ce12"/>
          <table:table-cell office:value-type="float" office:value="29837" table:style-name="ce14">
            <text:p><text:s/>29,837<text:s/></text:p>
          </table:table-cell>
          <table:table-cell office:value-type="float" office:value="66811462" table:style-name="ce14">
            <text:p><text:s/>66,811,46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5124502" table:style-name="ce14">
            <text:p><text:s/>55,124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216" table:style-name="ce12">
            <text:p><text:s/>6,216<text:s/></text:p>
          </table:table-cell>
          <table:table-cell office:value-type="float" office:value="15843445" table:style-name="ce12">
            <text:p><text:s/>15,843,44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327282" table:style-name="ce12">
            <text:p><text:s/>7,327,282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16334187" table:style-name="ce14">
            <text:p><text:s/>16,334,18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55920" table:style-name="ce14">
            <text:p><text:s/>6,655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323" table:style-name="ce12">
            <text:p><text:s/>10,323<text:s/></text:p>
          </table:table-cell>
          <table:table-cell office:value-type="float" office:value="25682455" table:style-name="ce12">
            <text:p><text:s/>25,682,45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227704" table:style-name="ce12">
            <text:p><text:s/>15,227,704<text:s/></text:p>
          </table:table-cell>
          <table:table-cell table:style-name="ce12"/>
          <table:table-cell office:value-type="float" office:value="10420" table:style-name="ce14">
            <text:p><text:s/>10,420<text:s/></text:p>
          </table:table-cell>
          <table:table-cell office:value-type="float" office:value="26000177" table:style-name="ce14">
            <text:p><text:s/>26,000,17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662325" table:style-name="ce14">
            <text:p><text:s/>16,662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858" table:style-name="ce12">
            <text:p><text:s/>9,858<text:s/></text:p>
          </table:table-cell>
          <table:table-cell office:value-type="float" office:value="17017108" table:style-name="ce12">
            <text:p><text:s/>17,017,10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266483" table:style-name="ce12">
            <text:p><text:s/>10,266,483<text:s/></text:p>
          </table:table-cell>
          <table:table-cell table:style-name="ce12"/>
          <table:table-cell office:value-type="float" office:value="8938" table:style-name="ce14">
            <text:p><text:s/>8,938<text:s/></text:p>
          </table:table-cell>
          <table:table-cell office:value-type="float" office:value="16538571" table:style-name="ce14">
            <text:p><text:s/>16,538,57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521447" table:style-name="ce14">
            <text:p><text:s/>9,521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337" table:style-name="ce12">
            <text:p><text:s/>5,337<text:s/></text:p>
          </table:table-cell>
          <table:table-cell office:value-type="float" office:value="8250231" table:style-name="ce12">
            <text:p><text:s/>8,250,23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491160" table:style-name="ce12">
            <text:p><text:s/>10,491,160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8440895" table:style-name="ce14">
            <text:p><text:s/>8,440,8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680746" table:style-name="ce14">
            <text:p><text:s/>10,680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126" table:style-name="ce12">
            <text:p><text:s/>14,126<text:s/></text:p>
          </table:table-cell>
          <table:table-cell office:value-type="float" office:value="38100248" table:style-name="ce12">
            <text:p><text:s/>38,100,24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697910" table:style-name="ce12">
            <text:p><text:s/>25,697,910<text:s/></text:p>
          </table:table-cell>
          <table:table-cell table:style-name="ce12"/>
          <table:table-cell office:value-type="float" office:value="13279" table:style-name="ce14">
            <text:p><text:s/>13,279<text:s/></text:p>
          </table:table-cell>
          <table:table-cell office:value-type="float" office:value="37992796" table:style-name="ce14">
            <text:p><text:s/>37,992,79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2996662" table:style-name="ce14">
            <text:p><text:s/>22,996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6624" table:style-name="ce12">
            <text:p><text:s/>26,624<text:s/></text:p>
          </table:table-cell>
          <table:table-cell office:value-type="float" office:value="74828599" table:style-name="ce12">
            <text:p><text:s/>74,828,599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6546435" table:style-name="ce12">
            <text:p><text:s/>66,546,435<text:s/></text:p>
          </table:table-cell>
          <table:table-cell table:style-name="ce12"/>
          <table:table-cell office:value-type="float" office:value="29187" table:style-name="ce14">
            <text:p><text:s/>29,187<text:s/></text:p>
          </table:table-cell>
          <table:table-cell office:value-type="float" office:value="92136625" table:style-name="ce14">
            <text:p><text:s/>92,136,625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3555159" table:style-name="ce14">
            <text:p><text:s/>83,555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6689319" table:style-name="ce12">
            <text:p><text:s/>16,689,31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466158" table:style-name="ce12">
            <text:p><text:s/>14,466,158<text:s/></text:p>
          </table:table-cell>
          <table:table-cell table:style-name="ce12"/>
          <table:table-cell office:value-type="float" office:value="6916" table:style-name="ce14">
            <text:p><text:s/>6,916<text:s/></text:p>
          </table:table-cell>
          <table:table-cell office:value-type="float" office:value="16807183" table:style-name="ce14">
            <text:p><text:s/>16,807,18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5247273" table:style-name="ce14">
            <text:p><text:s/>15,247,2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3793654" table:style-name="ce12">
            <text:p><text:s/>3,793,65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557717" table:style-name="ce12">
            <text:p><text:s/>6,557,717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3369850" table:style-name="ce14">
            <text:p><text:s/>3,369,85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7475426" table:style-name="ce14">
            <text:p><text:s/>7,475,4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2621429" table:style-name="ce12">
            <text:p><text:s/>2,621,4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497" table:style-name="ce12">
            <text:p><text:s/>22,497<text:s/></text:p>
          </table:table-cell>
          <table:table-cell table:style-name="ce12"/>
          <table:table-cell office:value-type="float" office:value="12195" table:style-name="ce14">
            <text:p><text:s/>12,195<text:s/></text:p>
          </table:table-cell>
          <table:table-cell office:value-type="float" office:value="35392144" table:style-name="ce14">
            <text:p><text:s/>35,392,14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8918680" table:style-name="ce14">
            <text:p><text:s/>28,918,6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256" table:style-name="ce12">
            <text:p><text:s/>14,256<text:s/></text:p>
          </table:table-cell>
          <table:table-cell office:value-type="float" office:value="31273783" table:style-name="ce12">
            <text:p><text:s/>31,273,78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8881353" table:style-name="ce12">
            <text:p><text:s/>8,881,353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32114067" table:style-name="ce14">
            <text:p><text:s/>32,114,06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882628" table:style-name="ce14">
            <text:p><text:s/>10,882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2445769" table:style-name="ce12">
            <text:p><text:s/>2,445,7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32367" table:style-name="ce12">
            <text:p><text:s/>2,032,367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2108989" table:style-name="ce14">
            <text:p><text:s/>2,108,9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71697" table:style-name="ce14">
            <text:p><text:s/>1,671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728601" table:style-name="ce12">
            <text:p><text:s/>2,728,60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336302" table:style-name="ce12">
            <text:p><text:s/>3,336,302<text:s/></text:p>
          </table:table-cell>
          <table:table-cell table:style-name="ce12"/>
          <table:table-cell office:value-type="float" office:value="3134" table:style-name="ce14">
            <text:p><text:s/>3,134<text:s/></text:p>
          </table:table-cell>
          <table:table-cell office:value-type="float" office:value="2574685" table:style-name="ce14">
            <text:p><text:s/>2,574,68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58705" table:style-name="ce14">
            <text:p><text:s/>1,958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403820" table:style-name="ce12">
            <text:p><text:s/>403,8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49036" table:style-name="ce12">
            <text:p><text:s/>1,249,036<text:s/></text:p>
          </table:table-cell>
          <table:table-cell table:style-name="ce12"/>
          <table:table-cell office:value-type="float" office:value="230" table:style-name="ce14">
            <text:p><text:s/>230<text:s/></text:p>
          </table:table-cell>
          <table:table-cell office:value-type="float" office:value="343402" table:style-name="ce14">
            <text:p><text:s/>343,4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13426836" table:style-name="ce12">
            <text:p><text:s/>13,426,83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68616" table:style-name="ce12">
            <text:p><text:s/>4,768,616<text:s/></text:p>
          </table:table-cell>
          <table:table-cell table:style-name="ce12"/>
          <table:table-cell office:value-type="float" office:value="5746" table:style-name="ce14">
            <text:p><text:s/>5,746<text:s/></text:p>
          </table:table-cell>
          <table:table-cell office:value-type="float" office:value="13655368" table:style-name="ce14">
            <text:p><text:s/>13,655,36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044517" table:style-name="ce14">
            <text:p><text:s/>4,044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586" table:style-name="ce12">
            <text:p><text:s/>20,586<text:s/></text:p>
          </table:table-cell>
          <table:table-cell office:value-type="float" office:value="75399843" table:style-name="ce12">
            <text:p><text:s/>75,399,843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52174914" table:style-name="ce12">
            <text:p><text:s/>52,174,914<text:s/></text:p>
          </table:table-cell>
          <table:table-cell table:style-name="ce12"/>
          <table:table-cell office:value-type="float" office:value="20774" table:style-name="ce14">
            <text:p><text:s/>20,774<text:s/></text:p>
          </table:table-cell>
          <table:table-cell office:value-type="float" office:value="77899112" table:style-name="ce14">
            <text:p><text:s/>77,899,112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82410" table:style-name="ce14">
            <text:p><text:s/>53,48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9464495" table:style-name="ce12">
            <text:p><text:s/>9,464,49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159518" table:style-name="ce12">
            <text:p><text:s/>4,159,518<text:s/></text:p>
          </table:table-cell>
          <table:table-cell table:style-name="ce12"/>
          <table:table-cell office:value-type="float" office:value="4144" table:style-name="ce14">
            <text:p><text:s/>4,144<text:s/></text:p>
          </table:table-cell>
          <table:table-cell office:value-type="float" office:value="9115936" table:style-name="ce14">
            <text:p><text:s/>9,115,9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459049" table:style-name="ce14">
            <text:p><text:s/>5,459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5205524" table:style-name="ce12">
            <text:p><text:s/>5,205,52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133056" table:style-name="ce12">
            <text:p><text:s/>14,133,056<text:s/></text:p>
          </table:table-cell>
          <table:table-cell table:style-name="ce12"/>
          <table:table-cell office:value-type="float" office:value="2771" table:style-name="ce14">
            <text:p><text:s/>2,771<text:s/></text:p>
          </table:table-cell>
          <table:table-cell office:value-type="float" office:value="5787345" table:style-name="ce14">
            <text:p><text:s/>5,787,345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2430256" table:style-name="ce14">
            <text:p><text:s/>12,430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50" table:style-name="ce12">
            <text:p><text:s/>12,050<text:s/></text:p>
          </table:table-cell>
          <table:table-cell office:value-type="float" office:value="27174108" table:style-name="ce12">
            <text:p><text:s/>27,174,10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840334" table:style-name="ce12">
            <text:p><text:s/>30,840,334<text:s/></text:p>
          </table:table-cell>
          <table:table-cell table:style-name="ce12"/>
          <table:table-cell office:value-type="float" office:value="11348" table:style-name="ce14">
            <text:p><text:s/>11,348<text:s/></text:p>
          </table:table-cell>
          <table:table-cell office:value-type="float" office:value="26786680" table:style-name="ce14">
            <text:p><text:s/>26,786,68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6495327" table:style-name="ce14">
            <text:p><text:s/>26,495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712" table:style-name="ce12">
            <text:p><text:s/>32,712<text:s/></text:p>
          </table:table-cell>
          <table:table-cell office:value-type="float" office:value="80854076" table:style-name="ce12">
            <text:p><text:s/>80,854,076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8955841" table:style-name="ce12">
            <text:p><text:s/>28,955,841<text:s/></text:p>
          </table:table-cell>
          <table:table-cell table:style-name="ce12"/>
          <table:table-cell office:value-type="float" office:value="32764" table:style-name="ce14">
            <text:p><text:s/>32,764<text:s/></text:p>
          </table:table-cell>
          <table:table-cell office:value-type="float" office:value="85597781" table:style-name="ce14">
            <text:p><text:s/>85,597,781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0762291" table:style-name="ce14">
            <text:p><text:s/>30,762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107" table:style-name="ce12">
            <text:p><text:s/>14,107<text:s/></text:p>
          </table:table-cell>
          <table:table-cell office:value-type="float" office:value="33252090" table:style-name="ce12">
            <text:p><text:s/>33,252,09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5846528" table:style-name="ce12">
            <text:p><text:s/>15,846,528<text:s/></text:p>
          </table:table-cell>
          <table:table-cell table:style-name="ce12"/>
          <table:table-cell office:value-type="float" office:value="14689" table:style-name="ce14">
            <text:p><text:s/>14,689<text:s/></text:p>
          </table:table-cell>
          <table:table-cell office:value-type="float" office:value="41672263" table:style-name="ce14">
            <text:p><text:s/>41,672,26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178775" table:style-name="ce14">
            <text:p><text:s/>16,178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409" table:style-name="ce12">
            <text:p><text:s/>35,409<text:s/></text:p>
          </table:table-cell>
          <table:table-cell office:value-type="float" office:value="82207803" table:style-name="ce12">
            <text:p><text:s/>82,207,803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2813096" table:style-name="ce12">
            <text:p><text:s/>22,813,096<text:s/></text:p>
          </table:table-cell>
          <table:table-cell table:style-name="ce12"/>
          <table:table-cell office:value-type="float" office:value="34521" table:style-name="ce14">
            <text:p><text:s/>34,521<text:s/></text:p>
          </table:table-cell>
          <table:table-cell office:value-type="float" office:value="80909216" table:style-name="ce14">
            <text:p><text:s/>80,909,216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1824276" table:style-name="ce14">
            <text:p><text:s/>21,824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8730241" table:style-name="ce12">
            <text:p><text:s/>8,730,2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02724" table:style-name="ce12">
            <text:p><text:s/>1,202,724<text:s/></text:p>
          </table:table-cell>
          <table:table-cell table:style-name="ce12"/>
          <table:table-cell office:value-type="float" office:value="4036" table:style-name="ce14">
            <text:p><text:s/>4,036<text:s/></text:p>
          </table:table-cell>
          <table:table-cell office:value-type="float" office:value="8109393" table:style-name="ce14">
            <text:p><text:s/>8,109,3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56217" table:style-name="ce14">
            <text:p><text:s/>1,156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1307601" table:style-name="ce12">
            <text:p><text:s/>1,307,60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665131" table:style-name="ce12">
            <text:p><text:s/>8,665,131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289232" table:style-name="ce14">
            <text:p><text:s/>1,289,23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34963" table:style-name="ce14">
            <text:p><text:s/>9,034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025470" table:style-name="ce12">
            <text:p><text:s/>2,025,47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445341" table:style-name="ce12">
            <text:p><text:s/>12,445,341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2032637" table:style-name="ce14">
            <text:p><text:s/>2,032,63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647241" table:style-name="ce14">
            <text:p><text:s/>13,647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3696210" table:style-name="ce12">
            <text:p><text:s/>3,696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2750529" table:style-name="ce14">
            <text:p><text:s/>2,750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6116242" table:style-name="ce12">
            <text:p><text:s/>6,116,2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21315" table:style-name="ce12">
            <text:p><text:s/>1,921,315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7218617" table:style-name="ce14">
            <text:p><text:s/>7,218,6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33509" table:style-name="ce14">
            <text:p><text:s/>2,433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1661" table:style-name="ce12">
            <text:p><text:s/>21,661<text:s/></text:p>
          </table:table-cell>
          <table:table-cell office:value-type="float" office:value="51374805" table:style-name="ce12">
            <text:p><text:s/>51,374,80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3168168" table:style-name="ce12">
            <text:p><text:s/>23,168,168<text:s/></text:p>
          </table:table-cell>
          <table:table-cell table:style-name="ce12"/>
          <table:table-cell office:value-type="float" office:value="38231" table:style-name="ce14">
            <text:p><text:s/>38,231<text:s/></text:p>
          </table:table-cell>
          <table:table-cell office:value-type="float" office:value="103718657" table:style-name="ce14">
            <text:p><text:s/>103,718,657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61588840" table:style-name="ce14">
            <text:p><text:s/>61,588,8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2066318" table:style-name="ce12">
            <text:p><text:s/>12,066,3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0001" table:style-name="ce12">
            <text:p><text:s/>220,001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2282738" table:style-name="ce14">
            <text:p><text:s/>12,282,7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2666" table:style-name="ce14">
            <text:p><text:s/>432,6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2135811" table:style-name="ce12">
            <text:p><text:s/>2,135,8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00682" table:style-name="ce12">
            <text:p><text:s/>2,100,682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1937179" table:style-name="ce14">
            <text:p><text:s/>1,937,17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20065" table:style-name="ce14">
            <text:p><text:s/>2,120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99" table:style-name="ce12">
            <text:p><text:s/>9,099<text:s/></text:p>
          </table:table-cell>
          <table:table-cell office:value-type="float" office:value="18802213" table:style-name="ce12">
            <text:p><text:s/>18,802,2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120263" table:style-name="ce12">
            <text:p><text:s/>1,120,263<text:s/></text:p>
          </table:table-cell>
          <table:table-cell table:style-name="ce12"/>
          <table:table-cell office:value-type="float" office:value="7937" table:style-name="ce14">
            <text:p><text:s/>7,937<text:s/></text:p>
          </table:table-cell>
          <table:table-cell office:value-type="float" office:value="15784417" table:style-name="ce14">
            <text:p><text:s/>15,784,41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11588" table:style-name="ce14">
            <text:p><text:s/>911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700" table:style-name="ce12">
            <text:p><text:s/>8,700<text:s/></text:p>
          </table:table-cell>
          <table:table-cell office:value-type="float" office:value="7703319" table:style-name="ce12">
            <text:p><text:s/>7,703,31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958277" table:style-name="ce12">
            <text:p><text:s/>7,958,277<text:s/></text:p>
          </table:table-cell>
          <table:table-cell table:style-name="ce12"/>
          <table:table-cell office:value-type="float" office:value="7683" table:style-name="ce14">
            <text:p><text:s/>7,683<text:s/></text:p>
          </table:table-cell>
          <table:table-cell office:value-type="float" office:value="7266523" table:style-name="ce14">
            <text:p><text:s/>7,266,52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663459" table:style-name="ce14">
            <text:p><text:s/>6,663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663" table:style-name="ce12">
            <text:p><text:s/>17,663<text:s/></text:p>
          </table:table-cell>
          <table:table-cell office:value-type="float" office:value="39577593" table:style-name="ce12">
            <text:p><text:s/>39,577,59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1652350" table:style-name="ce12">
            <text:p><text:s/>21,652,350<text:s/></text:p>
          </table:table-cell>
          <table:table-cell table:style-name="ce12"/>
          <table:table-cell office:value-type="float" office:value="16686" table:style-name="ce14">
            <text:p><text:s/>16,686<text:s/></text:p>
          </table:table-cell>
          <table:table-cell office:value-type="float" office:value="39100548" table:style-name="ce14">
            <text:p><text:s/>39,100,548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0007357" table:style-name="ce14">
            <text:p><text:s/>20,007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2679704" table:style-name="ce12">
            <text:p><text:s/>2,679,70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0205" table:style-name="ce12">
            <text:p><text:s/>680,205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2059867" table:style-name="ce14">
            <text:p><text:s/>2,059,86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0809" table:style-name="ce14">
            <text:p><text:s/>470,8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732332" table:style-name="ce12">
            <text:p><text:s/>732,3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12312" table:style-name="ce12">
            <text:p><text:s/>2,912,312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633739" table:style-name="ce14">
            <text:p><text:s/>633,7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52065" table:style-name="ce14">
            <text:p><text:s/>2,852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11249029" table:style-name="ce12">
            <text:p><text:s/>11,249,02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9328202" table:style-name="ce12">
            <text:p><text:s/>9,328,202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10611224" table:style-name="ce14">
            <text:p><text:s/>10,611,22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253301" table:style-name="ce14">
            <text:p><text:s/>8,253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795076" table:style-name="ce12">
            <text:p><text:s/>1,795,0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89698" table:style-name="ce12">
            <text:p><text:s/>1,689,698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848877" table:style-name="ce14">
            <text:p><text:s/>1,848,8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16861" table:style-name="ce14">
            <text:p><text:s/>1,416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935781" table:style-name="ce12">
            <text:p><text:s/>935,78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49622" table:style-name="ce12">
            <text:p><text:s/>4,249,62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770027" table:style-name="ce14">
            <text:p><text:s/>770,02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12825" table:style-name="ce14">
            <text:p><text:s/>4,912,8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6245032" table:style-name="ce12">
            <text:p><text:s/>6,245,0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44224" table:style-name="ce12">
            <text:p><text:s/>3,244,224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6378666" table:style-name="ce14">
            <text:p><text:s/>6,378,6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05163" table:style-name="ce14">
            <text:p><text:s/>3,305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2871802" table:style-name="ce12">
            <text:p><text:s/>2,871,8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91077" table:style-name="ce12">
            <text:p><text:s/>891,077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880014" table:style-name="ce14">
            <text:p><text:s/>2,880,0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42830" table:style-name="ce14">
            <text:p><text:s/>842,8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8997357" table:style-name="ce12">
            <text:p><text:s/>8,997,35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2341780" table:style-name="ce12">
            <text:p><text:s/>12,341,780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8607307" table:style-name="ce14">
            <text:p><text:s/>8,607,30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263501" table:style-name="ce14">
            <text:p><text:s/>10,263,5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1391665" table:style-name="ce12">
            <text:p><text:s/>1,391,6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198" table:style-name="ce12">
            <text:p><text:s/>12,198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332661" table:style-name="ce14">
            <text:p><text:s/>1,332,6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41" table:style-name="ce14">
            <text:p><text:s/>22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05965" table:style-name="ce12">
            <text:p><text:s/>3,205,9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65443" table:style-name="ce12">
            <text:p><text:s/>5,365,443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3437996" table:style-name="ce14">
            <text:p><text:s/>3,437,9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61001" table:style-name="ce14">
            <text:p><text:s/>5,461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2783963" table:style-name="ce12">
            <text:p><text:s/>2,783,96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94953" table:style-name="ce12">
            <text:p><text:s/>1,494,953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2761543" table:style-name="ce14">
            <text:p><text:s/>2,761,5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9350" table:style-name="ce14">
            <text:p><text:s/>1,149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912783" table:style-name="ce12">
            <text:p><text:s/>912,7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3223" table:style-name="ce12">
            <text:p><text:s/>793,223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898837" table:style-name="ce14">
            <text:p><text:s/>898,8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9088" table:style-name="ce14">
            <text:p><text:s/>409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6854937" table:style-name="ce12">
            <text:p><text:s/>6,854,93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360602" table:style-name="ce12">
            <text:p><text:s/>4,360,602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5621574" table:style-name="ce14">
            <text:p><text:s/>5,621,5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15898" table:style-name="ce14">
            <text:p><text:s/>2,115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1773866" table:style-name="ce12">
            <text:p><text:s/>1,773,8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07330" table:style-name="ce12">
            <text:p><text:s/>1,307,330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611952" table:style-name="ce14">
            <text:p><text:s/>1,611,9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44021" table:style-name="ce14">
            <text:p><text:s/>1,544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75" table:style-name="ce12">
            <text:p><text:s/>3,475<text:s/></text:p>
          </table:table-cell>
          <table:table-cell office:value-type="float" office:value="8872718" table:style-name="ce12">
            <text:p><text:s/>8,872,7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41821" table:style-name="ce12">
            <text:p><text:s/>841,821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8302277" table:style-name="ce14">
            <text:p><text:s/>8,302,2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18980" table:style-name="ce14">
            <text:p><text:s/>1,018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561" table:style-name="ce12">
            <text:p><text:s/>6,561<text:s/></text:p>
          </table:table-cell>
          <table:table-cell office:value-type="float" office:value="10701012" table:style-name="ce12">
            <text:p><text:s/>10,701,0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89" table:style-name="ce12">
            <text:p><text:s/>7,389<text:s/></text:p>
          </table:table-cell>
          <table:table-cell table:style-name="ce12"/>
          <table:table-cell office:value-type="float" office:value="6428" table:style-name="ce14">
            <text:p><text:s/>6,428<text:s/></text:p>
          </table:table-cell>
          <table:table-cell office:value-type="float" office:value="10284203" table:style-name="ce14">
            <text:p><text:s/>10,284,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3454477" table:style-name="ce14">
            <text:p><text:s/>3,454,47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69130" table:style-name="ce14">
            <text:p><text:s/>1,569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32628" table:style-name="ce12">
            <text:p><text:s/>432,6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7033" table:style-name="ce12">
            <text:p><text:s/>577,033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496874" table:style-name="ce14">
            <text:p><text:s/>496,8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8878" table:style-name="ce14">
            <text:p><text:s/>308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22" table:style-name="ce12">
            <text:p><text:s/>2,622<text:s/></text:p>
          </table:table-cell>
          <table:table-cell office:value-type="float" office:value="2872638" table:style-name="ce12">
            <text:p><text:s/>2,872,63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7028040" table:style-name="ce12">
            <text:p><text:s/>7,028,040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2990603" table:style-name="ce14">
            <text:p><text:s/>2,990,60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612088" table:style-name="ce14">
            <text:p><text:s/>5,612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16161649" table:style-name="ce12">
            <text:p><text:s/>16,161,64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387427" table:style-name="ce12">
            <text:p><text:s/>6,387,427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20654106" table:style-name="ce14">
            <text:p><text:s/>20,654,10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8014286" table:style-name="ce14">
            <text:p><text:s/>8,014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351856" table:style-name="ce12">
            <text:p><text:s/>1,351,85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58658" table:style-name="ce12">
            <text:p><text:s/>1,258,658<text:s/></text:p>
          </table:table-cell>
          <table:table-cell table:style-name="ce12"/>
          <table:table-cell office:value-type="float" office:value="1271" table:style-name="ce14">
            <text:p><text:s/>1,271<text:s/></text:p>
          </table:table-cell>
          <table:table-cell office:value-type="float" office:value="1135178" table:style-name="ce14">
            <text:p><text:s/>1,135,1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1765" table:style-name="ce14">
            <text:p><text:s/>581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142" table:style-name="ce12">
            <text:p><text:s/>12,142<text:s/></text:p>
          </table:table-cell>
          <table:table-cell office:value-type="float" office:value="23401846" table:style-name="ce12">
            <text:p><text:s/>23,401,84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3322206" table:style-name="ce12">
            <text:p><text:s/>13,322,206<text:s/></text:p>
          </table:table-cell>
          <table:table-cell table:style-name="ce12"/>
          <table:table-cell office:value-type="float" office:value="10138" table:style-name="ce14">
            <text:p><text:s/>10,138<text:s/></text:p>
          </table:table-cell>
          <table:table-cell office:value-type="float" office:value="22670731" table:style-name="ce14">
            <text:p><text:s/>22,670,73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92773" table:style-name="ce14">
            <text:p><text:s/>9,292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2627821" table:style-name="ce12">
            <text:p><text:s/>2,627,8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59688" table:style-name="ce12">
            <text:p><text:s/>1,559,688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2879512" table:style-name="ce14">
            <text:p><text:s/>2,879,5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0976" table:style-name="ce14">
            <text:p><text:s/>1,710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2927844" table:style-name="ce12">
            <text:p><text:s/>2,927,84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005556" table:style-name="ce12">
            <text:p><text:s/>3,005,556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2620946" table:style-name="ce14">
            <text:p><text:s/>2,620,9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19255" table:style-name="ce14">
            <text:p><text:s/>2,119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12505350" table:style-name="ce12">
            <text:p><text:s/>12,505,35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122288" table:style-name="ce12">
            <text:p><text:s/>7,122,288<text:s/></text:p>
          </table:table-cell>
          <table:table-cell table:style-name="ce12"/>
          <table:table-cell office:value-type="float" office:value="3880" table:style-name="ce14">
            <text:p><text:s/>3,880<text:s/></text:p>
          </table:table-cell>
          <table:table-cell office:value-type="float" office:value="11746572" table:style-name="ce14">
            <text:p><text:s/>11,746,57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605453" table:style-name="ce14">
            <text:p><text:s/>8,605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66" table:style-name="ce12">
            <text:p><text:s/>4,666<text:s/></text:p>
          </table:table-cell>
          <table:table-cell office:value-type="float" office:value="10503740" table:style-name="ce12">
            <text:p><text:s/>10,503,74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382711" table:style-name="ce12">
            <text:p><text:s/>10,382,711<text:s/></text:p>
          </table:table-cell>
          <table:table-cell table:style-name="ce12"/>
          <table:table-cell office:value-type="float" office:value="4827" table:style-name="ce14">
            <text:p><text:s/>4,827<text:s/></text:p>
          </table:table-cell>
          <table:table-cell office:value-type="float" office:value="10781551" table:style-name="ce14">
            <text:p><text:s/>10,781,55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058421" table:style-name="ce14">
            <text:p><text:s/>11,05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5600999" table:style-name="ce12">
            <text:p><text:s/>5,600,9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461924" table:style-name="ce12">
            <text:p><text:s/>2,461,924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5540149" table:style-name="ce14">
            <text:p><text:s/>5,540,14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62146" table:style-name="ce14">
            <text:p><text:s/>2,462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3291543" table:style-name="ce12">
            <text:p><text:s/>3,291,5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78352" table:style-name="ce12">
            <text:p><text:s/>1,978,352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3941304" table:style-name="ce14">
            <text:p><text:s/>3,941,30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380901" table:style-name="ce14">
            <text:p><text:s/>3,380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18" table:style-name="ce14">
            <text:p><text:s/>8,718<text:s/></text:p>
          </table:table-cell>
          <table:table-cell office:value-type="float" office:value="14363516" table:style-name="ce14">
            <text:p><text:s/>14,363,51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7667077" table:style-name="ce14">
            <text:p><text:s/>17,667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527881" table:style-name="ce12">
            <text:p><text:s/>5,527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6" table:style-name="ce14">
            <text:p><text:s/>936<text:s/></text:p>
          </table:table-cell>
          <table:table-cell office:value-type="float" office:value="5247875" table:style-name="ce14">
            <text:p><text:s/>5,247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063" table:style-name="ce12">
            <text:p><text:s/>4,063<text:s/></text:p>
          </table:table-cell>
          <table:table-cell office:value-type="float" office:value="7469208" table:style-name="ce12">
            <text:p><text:s/>7,469,20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71717" table:style-name="ce12">
            <text:p><text:s/>1,971,717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7267577" table:style-name="ce14">
            <text:p><text:s/>7,267,57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87245" table:style-name="ce14">
            <text:p><text:s/>1,187,2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6167730" table:style-name="ce12">
            <text:p><text:s/>6,167,7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67093" table:style-name="ce12">
            <text:p><text:s/>1,367,093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4793141" table:style-name="ce14">
            <text:p><text:s/>4,793,1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75645" table:style-name="ce14">
            <text:p><text:s/>1,175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29536" table:style-name="ce12">
            <text:p><text:s/>229,5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92204" table:style-name="ce12">
            <text:p><text:s/>3,092,204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3194253" table:style-name="ce14">
            <text:p><text:s/>3,194,2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01715" table:style-name="ce14">
            <text:p><text:s/>6,501,7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00" table:style-name="ce12">
            <text:p><text:s/>9,500<text:s/></text:p>
          </table:table-cell>
          <table:table-cell office:value-type="float" office:value="13350260" table:style-name="ce12">
            <text:p><text:s/>13,350,26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565261" table:style-name="ce12">
            <text:p><text:s/>10,565,261<text:s/></text:p>
          </table:table-cell>
          <table:table-cell table:style-name="ce12"/>
          <table:table-cell office:value-type="float" office:value="8367" table:style-name="ce14">
            <text:p><text:s/>8,367<text:s/></text:p>
          </table:table-cell>
          <table:table-cell office:value-type="float" office:value="12691269" table:style-name="ce14">
            <text:p><text:s/>12,691,26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418954" table:style-name="ce14">
            <text:p><text:s/>9,418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4004179" table:style-name="ce12">
            <text:p><text:s/>4,004,1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08994" table:style-name="ce12">
            <text:p><text:s/>1,808,994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4413845" table:style-name="ce14">
            <text:p><text:s/>4,413,8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9022" table:style-name="ce14">
            <text:p><text:s/>819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13398937" table:style-name="ce12">
            <text:p><text:s/>13,398,93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44762" table:style-name="ce12">
            <text:p><text:s/>3,344,762<text:s/></text:p>
          </table:table-cell>
          <table:table-cell table:style-name="ce12"/>
          <table:table-cell office:value-type="float" office:value="6222" table:style-name="ce14">
            <text:p><text:s/>6,222<text:s/></text:p>
          </table:table-cell>
          <table:table-cell office:value-type="float" office:value="10541747" table:style-name="ce14">
            <text:p><text:s/>10,541,74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07514" table:style-name="ce14">
            <text:p><text:s/>2,607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2821404" table:style-name="ce12">
            <text:p><text:s/>2,821,40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819088" table:style-name="ce12">
            <text:p><text:s/>4,819,088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2517383" table:style-name="ce14">
            <text:p><text:s/>2,517,38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70325" table:style-name="ce14">
            <text:p><text:s/>4,270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181824" table:style-name="ce12">
            <text:p><text:s/>2,181,8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02660" table:style-name="ce12">
            <text:p><text:s/>1,802,660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1702403" table:style-name="ce14">
            <text:p><text:s/>1,702,4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55961" table:style-name="ce14">
            <text:p><text:s/>1,955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2934606" table:style-name="ce12">
            <text:p><text:s/>2,934,60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404" table:style-name="ce12">
            <text:p><text:s/>83,404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2555069" table:style-name="ce14">
            <text:p><text:s/>2,555,0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9696" table:style-name="ce14">
            <text:p><text:s/>79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4025779" table:style-name="ce12">
            <text:p><text:s/>4,025,7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861" table:style-name="ce12">
            <text:p><text:s/>24,861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3539997" table:style-name="ce14">
            <text:p><text:s/>3,539,99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6431" table:style-name="ce14">
            <text:p><text:s/>186,4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02" table:style-name="ce12">
            <text:p><text:s/>3,002<text:s/></text:p>
          </table:table-cell>
          <table:table-cell office:value-type="float" office:value="3360571" table:style-name="ce12">
            <text:p><text:s/>3,360,5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2793172" table:style-name="ce14">
            <text:p><text:s/>2,793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779" table:style-name="ce12">
            <text:p><text:s/>15,779<text:s/></text:p>
          </table:table-cell>
          <table:table-cell office:value-type="float" office:value="27099692" table:style-name="ce12">
            <text:p><text:s/>27,099,69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535910" table:style-name="ce12">
            <text:p><text:s/>15,535,910<text:s/></text:p>
          </table:table-cell>
          <table:table-cell table:style-name="ce12"/>
          <table:table-cell office:value-type="float" office:value="15562" table:style-name="ce14">
            <text:p><text:s/>15,562<text:s/></text:p>
          </table:table-cell>
          <table:table-cell office:value-type="float" office:value="27442279" table:style-name="ce14">
            <text:p><text:s/>27,442,27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094382" table:style-name="ce14">
            <text:p><text:s/>15,094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466175" table:style-name="ce12">
            <text:p><text:s/>1,466,17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58674" table:style-name="ce12">
            <text:p><text:s/>1,158,674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704131" table:style-name="ce14">
            <text:p><text:s/>1,704,13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65160" table:style-name="ce14">
            <text:p><text:s/>1,265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625240" table:style-name="ce12">
            <text:p><text:s/>1,625,2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81831" table:style-name="ce12">
            <text:p><text:s/>1,381,831<text:s/></text:p>
          </table:table-cell>
          <table:table-cell table:style-name="ce12"/>
          <table:table-cell office:value-type="float" office:value="1782" table:style-name="ce14">
            <text:p><text:s/>1,782<text:s/></text:p>
          </table:table-cell>
          <table:table-cell office:value-type="float" office:value="1413542" table:style-name="ce14">
            <text:p><text:s/>1,413,5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1631" table:style-name="ce14">
            <text:p><text:s/>1,001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2365422" table:style-name="ce12">
            <text:p><text:s/>2,365,4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7233" table:style-name="ce12">
            <text:p><text:s/>527,233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2383150" table:style-name="ce14">
            <text:p><text:s/>2,383,1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4765" table:style-name="ce14">
            <text:p><text:s/>664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7067697" table:style-name="ce12">
            <text:p><text:s/>7,067,6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5720090" table:style-name="ce14">
            <text:p><text:s/>5,720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4184268" table:style-name="ce12">
            <text:p><text:s/>4,184,2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6528" table:style-name="ce12">
            <text:p><text:s/>346,528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3736863" table:style-name="ce14">
            <text:p><text:s/>3,736,8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6333" table:style-name="ce14">
            <text:p><text:s/>186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134" table:style-name="ce12">
            <text:p><text:s/>5,134<text:s/></text:p>
          </table:table-cell>
          <table:table-cell office:value-type="float" office:value="12238733" table:style-name="ce12">
            <text:p><text:s/>12,238,73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058628" table:style-name="ce12">
            <text:p><text:s/>11,058,628<text:s/></text:p>
          </table:table-cell>
          <table:table-cell table:style-name="ce12"/>
          <table:table-cell office:value-type="float" office:value="4735" table:style-name="ce14">
            <text:p><text:s/>4,735<text:s/></text:p>
          </table:table-cell>
          <table:table-cell office:value-type="float" office:value="11211421" table:style-name="ce14">
            <text:p><text:s/>11,211,4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987265" table:style-name="ce14">
            <text:p><text:s/>7,987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4901825" table:style-name="ce12">
            <text:p><text:s/>4,901,82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653216" table:style-name="ce12">
            <text:p><text:s/>6,653,216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4795003" table:style-name="ce14">
            <text:p><text:s/>4,795,00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336383" table:style-name="ce14">
            <text:p><text:s/>5,336,3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54" table:style-name="ce12">
            <text:p><text:s/>9,654<text:s/></text:p>
          </table:table-cell>
          <table:table-cell office:value-type="float" office:value="12217297" table:style-name="ce12">
            <text:p><text:s/>12,217,29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525088" table:style-name="ce12">
            <text:p><text:s/>9,525,088<text:s/></text:p>
          </table:table-cell>
          <table:table-cell table:style-name="ce12"/>
          <table:table-cell office:value-type="float" office:value="9277" table:style-name="ce14">
            <text:p><text:s/>9,277<text:s/></text:p>
          </table:table-cell>
          <table:table-cell office:value-type="float" office:value="12667821" table:style-name="ce14">
            <text:p><text:s/>12,667,82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937211" table:style-name="ce14">
            <text:p><text:s/>7,937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6562770" table:style-name="ce12">
            <text:p><text:s/>6,562,77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241975" table:style-name="ce12">
            <text:p><text:s/>2,241,975<text:s/></text:p>
          </table:table-cell>
          <table:table-cell table:style-name="ce12"/>
          <table:table-cell office:value-type="float" office:value="3895" table:style-name="ce14">
            <text:p><text:s/>3,895<text:s/></text:p>
          </table:table-cell>
          <table:table-cell office:value-type="float" office:value="6782770" table:style-name="ce14">
            <text:p><text:s/>6,782,77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46083" table:style-name="ce14">
            <text:p><text:s/>2,146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0112" table:style-name="ce12">
            <text:p><text:s/>60,112<text:s/></text:p>
          </table:table-cell>
          <table:table-cell office:value-type="float" office:value="268782540" table:style-name="ce12">
            <text:p><text:s/>268,782,540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262351413" table:style-name="ce12">
            <text:p><text:s/>262,351,413<text:s/></text:p>
          </table:table-cell>
          <table:table-cell table:style-name="ce12"/>
          <table:table-cell office:value-type="float" office:value="56799" table:style-name="ce14">
            <text:p><text:s/>56,799<text:s/></text:p>
          </table:table-cell>
          <table:table-cell office:value-type="float" office:value="255393305" table:style-name="ce14">
            <text:p><text:s/>255,393,305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248660616" table:style-name="ce14">
            <text:p><text:s/>248,660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21" table:style-name="ce12">
            <text:p><text:s/>8,221<text:s/></text:p>
          </table:table-cell>
          <table:table-cell office:value-type="float" office:value="21571751" table:style-name="ce12">
            <text:p><text:s/>21,571,75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655718" table:style-name="ce12">
            <text:p><text:s/>21,655,718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23229919" table:style-name="ce14">
            <text:p><text:s/>23,229,919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3213026" table:style-name="ce14">
            <text:p><text:s/>23,213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667" table:style-name="ce12">
            <text:p><text:s/>33,667<text:s/></text:p>
          </table:table-cell>
          <table:table-cell office:value-type="float" office:value="109681395" table:style-name="ce12">
            <text:p><text:s/>109,681,395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83761546" table:style-name="ce12">
            <text:p><text:s/>83,761,546<text:s/></text:p>
          </table:table-cell>
          <table:table-cell table:style-name="ce12"/>
          <table:table-cell office:value-type="float" office:value="31528" table:style-name="ce14">
            <text:p><text:s/>31,528<text:s/></text:p>
          </table:table-cell>
          <table:table-cell office:value-type="float" office:value="103055459" table:style-name="ce14">
            <text:p><text:s/>103,055,459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94031455" table:style-name="ce14">
            <text:p><text:s/>94,031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635" table:style-name="ce12">
            <text:p><text:s/>35,635<text:s/></text:p>
          </table:table-cell>
          <table:table-cell office:value-type="float" office:value="132973868" table:style-name="ce12">
            <text:p><text:s/>132,973,868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115728347" table:style-name="ce12">
            <text:p><text:s/>115,728,347<text:s/></text:p>
          </table:table-cell>
          <table:table-cell table:style-name="ce12"/>
          <table:table-cell office:value-type="float" office:value="35122" table:style-name="ce14">
            <text:p><text:s/>35,122<text:s/></text:p>
          </table:table-cell>
          <table:table-cell office:value-type="float" office:value="127837681" table:style-name="ce14">
            <text:p><text:s/>127,837,681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14666584" table:style-name="ce14">
            <text:p><text:s/>114,666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13880297" table:style-name="ce12">
            <text:p><text:s/>13,880,29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532954" table:style-name="ce12">
            <text:p><text:s/>18,532,954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14231553" table:style-name="ce14">
            <text:p><text:s/>14,231,55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8184915" table:style-name="ce14">
            <text:p><text:s/>18,184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10851863" table:style-name="ce12">
            <text:p><text:s/>10,851,863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29444590" table:style-name="ce12">
            <text:p><text:s/>29,444,590<text:s/></text:p>
          </table:table-cell>
          <table:table-cell table:style-name="ce12"/>
          <table:table-cell office:value-type="float" office:value="6105" table:style-name="ce14">
            <text:p><text:s/>6,105<text:s/></text:p>
          </table:table-cell>
          <table:table-cell office:value-type="float" office:value="12611010" table:style-name="ce14">
            <text:p><text:s/>12,611,010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2744568" table:style-name="ce14">
            <text:p><text:s/>32,744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752590" table:style-name="ce12">
            <text:p><text:s/>1,752,5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422" table:style-name="ce12">
            <text:p><text:s/>51,42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608954" table:style-name="ce14">
            <text:p><text:s/>1,608,9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9750896" table:style-name="ce12">
            <text:p><text:s/>9,750,89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326847" table:style-name="ce12">
            <text:p><text:s/>12,326,847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9703446" table:style-name="ce14">
            <text:p><text:s/>9,703,44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3007439" table:style-name="ce14">
            <text:p><text:s/>13,007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3593176" table:style-name="ce12">
            <text:p><text:s/>3,593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3249359" table:style-name="ce14">
            <text:p><text:s/>3,249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5439866" table:style-name="ce12">
            <text:p><text:s/>5,439,86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267613" table:style-name="ce12">
            <text:p><text:s/>6,267,613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4932577" table:style-name="ce14">
            <text:p><text:s/>4,932,57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862663" table:style-name="ce14">
            <text:p><text:s/>6,862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759" table:style-name="ce12">
            <text:p><text:s/>11,759<text:s/></text:p>
          </table:table-cell>
          <table:table-cell office:value-type="float" office:value="31655795" table:style-name="ce12">
            <text:p><text:s/>31,655,795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53383013" table:style-name="ce12">
            <text:p><text:s/>53,383,013<text:s/></text:p>
          </table:table-cell>
          <table:table-cell table:style-name="ce12"/>
          <table:table-cell office:value-type="float" office:value="10252" table:style-name="ce14">
            <text:p><text:s/>10,252<text:s/></text:p>
          </table:table-cell>
          <table:table-cell office:value-type="float" office:value="29918265" table:style-name="ce14">
            <text:p><text:s/>29,918,265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50862944" table:style-name="ce14">
            <text:p><text:s/>50,862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3621656" table:style-name="ce12">
            <text:p><text:s/>13,621,65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607638" table:style-name="ce12">
            <text:p><text:s/>13,607,638<text:s/></text:p>
          </table:table-cell>
          <table:table-cell table:style-name="ce12"/>
          <table:table-cell office:value-type="float" office:value="4132" table:style-name="ce14">
            <text:p><text:s/>4,132<text:s/></text:p>
          </table:table-cell>
          <table:table-cell office:value-type="float" office:value="12852694" table:style-name="ce14">
            <text:p><text:s/>12,852,69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1864404" table:style-name="ce14">
            <text:p><text:s/>11,864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81" table:style-name="ce12">
            <text:p><text:s/>7,781<text:s/></text:p>
          </table:table-cell>
          <table:table-cell office:value-type="float" office:value="19172725" table:style-name="ce12">
            <text:p><text:s/>19,172,72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70841" table:style-name="ce12">
            <text:p><text:s/>3,270,841<text:s/></text:p>
          </table:table-cell>
          <table:table-cell table:style-name="ce12"/>
          <table:table-cell office:value-type="float" office:value="7526" table:style-name="ce14">
            <text:p><text:s/>7,526<text:s/></text:p>
          </table:table-cell>
          <table:table-cell office:value-type="float" office:value="17832114" table:style-name="ce14">
            <text:p><text:s/>17,832,1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23323" table:style-name="ce14">
            <text:p><text:s/>1,823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5781081" table:style-name="ce12">
            <text:p><text:s/>5,781,08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621218" table:style-name="ce12">
            <text:p><text:s/>7,621,218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5538208" table:style-name="ce14">
            <text:p><text:s/>5,538,20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115256" table:style-name="ce14">
            <text:p><text:s/>8,115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65" table:style-name="ce12">
            <text:p><text:s/>14,665<text:s/></text:p>
          </table:table-cell>
          <table:table-cell office:value-type="float" office:value="36995164" table:style-name="ce12">
            <text:p><text:s/>36,995,164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0985609" table:style-name="ce12">
            <text:p><text:s/>20,985,609<text:s/></text:p>
          </table:table-cell>
          <table:table-cell table:style-name="ce12"/>
          <table:table-cell office:value-type="float" office:value="13005" table:style-name="ce14">
            <text:p><text:s/>13,005<text:s/></text:p>
          </table:table-cell>
          <table:table-cell office:value-type="float" office:value="34407514" table:style-name="ce14">
            <text:p><text:s/>34,407,51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8638340" table:style-name="ce14">
            <text:p><text:s/>18,638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3185848" table:style-name="ce12">
            <text:p><text:s/>3,185,8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9848" table:style-name="ce12">
            <text:p><text:s/>599,848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3016213" table:style-name="ce14">
            <text:p><text:s/>3,016,2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9198" table:style-name="ce14">
            <text:p><text:s/>529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12996393" table:style-name="ce12">
            <text:p><text:s/>12,996,3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41361" table:style-name="ce12">
            <text:p><text:s/>1,841,361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12075102" table:style-name="ce14">
            <text:p><text:s/>12,075,1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9595" table:style-name="ce14">
            <text:p><text:s/>1,369,595<text:s/></text:p>
          </table:table-cell>
          <table:table-cell table:number-columns-repeated="16371"/>
        </table:table-row>
        <table:table-row table:number-rows-repeated="10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6-01-12T02:18:02Z</dc:date>
    <meta:print-date>2026-01-12T02:17:50Z</meta:print-date>
  </office:meta>
</office:document-meta>
</file>