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4年1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5年1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3年11月</text:p>
          </table:table-cell>
          <table:table-cell table:style-name="ce21"/>
          <table:table-cell table:style-name="ce35"/>
          <table:table-cell office:value-type="string" table:style-name="ce34">
            <text:p>114年1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142" table:style-name="ce9">
            <text:p><text:s/>1,142<text:s/></text:p>
          </table:table-cell>
          <table:table-cell office:value-type="float" office:value="25246575" table:style-name="ce9">
            <text:p><text:s/>25,246,575<text:s/></text:p>
          </table:table-cell>
          <table:table-cell table:style-name="ce9"/>
          <table:table-cell office:value-type="float" office:value="1091" table:style-name="ce11">
            <text:p><text:s/>1,091<text:s/></text:p>
          </table:table-cell>
          <table:table-cell office:value-type="float" office:value="24995230" table:style-name="ce11">
            <text:p><text:s/>24,995,2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4361566" table:style-name="ce9">
            <text:p><text:s/>14,361,566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4024737" table:style-name="ce11">
            <text:p><text:s/>14,024,7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28266355" table:style-name="ce9">
            <text:p><text:s/>28,266,355<text:s/></text:p>
          </table:table-cell>
          <table:table-cell table:style-name="ce9"/>
          <table:table-cell office:value-type="float" office:value="639" table:style-name="ce11">
            <text:p><text:s/>639<text:s/></text:p>
          </table:table-cell>
          <table:table-cell office:value-type="float" office:value="28038935" table:style-name="ce11">
            <text:p><text:s/>28,038,9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537698" table:style-name="ce9">
            <text:p><text:s/>12,537,698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1997741" table:style-name="ce11">
            <text:p><text:s/>11,997,7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47" table:style-name="ce9">
            <text:p><text:s/>547<text:s/></text:p>
          </table:table-cell>
          <table:table-cell office:value-type="float" office:value="23556166" table:style-name="ce9">
            <text:p><text:s/>23,556,166<text:s/></text:p>
          </table:table-cell>
          <table:table-cell table:style-name="ce9"/>
          <table:table-cell office:value-type="float" office:value="545" table:style-name="ce11">
            <text:p><text:s/>545<text:s/></text:p>
          </table:table-cell>
          <table:table-cell office:value-type="float" office:value="23058142" table:style-name="ce11">
            <text:p><text:s/>23,058,1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24649197" table:style-name="ce9">
            <text:p><text:s/>24,649,197<text:s/></text:p>
          </table:table-cell>
          <table:table-cell table:style-name="ce9"/>
          <table:table-cell office:value-type="float" office:value="546" table:style-name="ce11">
            <text:p><text:s/>546<text:s/></text:p>
          </table:table-cell>
          <table:table-cell office:value-type="float" office:value="23183975" table:style-name="ce11">
            <text:p><text:s/>23,183,9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41" table:style-name="ce9">
            <text:p><text:s/>741<text:s/></text:p>
          </table:table-cell>
          <table:table-cell office:value-type="float" office:value="32152841" table:style-name="ce9">
            <text:p><text:s/>32,152,841<text:s/></text:p>
          </table:table-cell>
          <table:table-cell table:style-name="ce9"/>
          <table:table-cell office:value-type="float" office:value="770" table:style-name="ce11">
            <text:p><text:s/>770<text:s/></text:p>
          </table:table-cell>
          <table:table-cell office:value-type="float" office:value="33301542" table:style-name="ce11">
            <text:p><text:s/>33,301,5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5535091" table:style-name="ce9">
            <text:p><text:s/>15,535,091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5125751" table:style-name="ce11">
            <text:p><text:s/>15,125,7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8415507" table:style-name="ce9">
            <text:p><text:s/>18,415,507<text:s/></text:p>
          </table:table-cell>
          <table:table-cell table:style-name="ce9"/>
          <table:table-cell office:value-type="float" office:value="431" table:style-name="ce11">
            <text:p><text:s/>431<text:s/></text:p>
          </table:table-cell>
          <table:table-cell office:value-type="float" office:value="18402878" table:style-name="ce11">
            <text:p><text:s/>18,402,8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56" table:style-name="ce9">
            <text:p><text:s/>756<text:s/></text:p>
          </table:table-cell>
          <table:table-cell office:value-type="float" office:value="31385970" table:style-name="ce9">
            <text:p><text:s/>31,385,970<text:s/></text:p>
          </table:table-cell>
          <table:table-cell table:style-name="ce9"/>
          <table:table-cell office:value-type="float" office:value="774" table:style-name="ce11">
            <text:p><text:s/>774<text:s/></text:p>
          </table:table-cell>
          <table:table-cell office:value-type="float" office:value="31602617" table:style-name="ce11">
            <text:p><text:s/>31,602,6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6999839" table:style-name="ce9">
            <text:p><text:s/>26,999,839<text:s/></text:p>
          </table:table-cell>
          <table:table-cell table:style-name="ce9"/>
          <table:table-cell office:value-type="float" office:value="621" table:style-name="ce11">
            <text:p><text:s/>621<text:s/></text:p>
          </table:table-cell>
          <table:table-cell office:value-type="float" office:value="26747701" table:style-name="ce11">
            <text:p><text:s/>26,747,7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104400" table:style-name="ce9">
            <text:p><text:s/>7,104,400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874220" table:style-name="ce11">
            <text:p><text:s/>6,874,2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858775" table:style-name="ce9">
            <text:p><text:s/>15,858,775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4511132" table:style-name="ce11">
            <text:p><text:s/>14,511,1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473274" table:style-name="ce9">
            <text:p><text:s/>11,473,274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702808" table:style-name="ce11">
            <text:p><text:s/>11,702,8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06972" table:style-name="ce9">
            <text:p><text:s/>2,306,97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40886" table:style-name="ce11">
            <text:p><text:s/>2,240,8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832079" table:style-name="ce9">
            <text:p><text:s/>9,832,079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105501" table:style-name="ce11">
            <text:p><text:s/>9,105,50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60792" table:style-name="ce9">
            <text:p><text:s/>1,660,79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795456" table:style-name="ce11">
            <text:p><text:s/>1,795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43566" table:style-name="ce9">
            <text:p><text:s/>6,243,56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067061" table:style-name="ce11">
            <text:p><text:s/>6,067,0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457982" table:style-name="ce9">
            <text:p><text:s/>11,457,982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028387" table:style-name="ce11">
            <text:p><text:s/>11,028,3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8876121" table:style-name="ce9">
            <text:p><text:s/>28,876,121<text:s/></text:p>
          </table:table-cell>
          <table:table-cell table:style-name="ce9"/>
          <table:table-cell office:value-type="float" office:value="601" table:style-name="ce11">
            <text:p><text:s/>601<text:s/></text:p>
          </table:table-cell>
          <table:table-cell office:value-type="float" office:value="27471987" table:style-name="ce11">
            <text:p><text:s/>27,471,9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0478340" table:style-name="ce9">
            <text:p><text:s/>10,478,340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0748957" table:style-name="ce11">
            <text:p><text:s/>10,748,9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050950" table:style-name="ce9">
            <text:p><text:s/>12,050,950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369783" table:style-name="ce11">
            <text:p><text:s/>11,369,7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289658" table:style-name="ce9">
            <text:p><text:s/>8,289,658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259467" table:style-name="ce11">
            <text:p><text:s/>8,259,4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900182" table:style-name="ce9">
            <text:p><text:s/>17,900,182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7630633" table:style-name="ce11">
            <text:p><text:s/>17,630,6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4243964" table:style-name="ce9">
            <text:p><text:s/>14,243,964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4288169" table:style-name="ce11">
            <text:p><text:s/>14,288,1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8082924" table:style-name="ce9">
            <text:p><text:s/>18,082,924<text:s/></text:p>
          </table:table-cell>
          <table:table-cell table:style-name="ce9"/>
          <table:table-cell office:value-type="float" office:value="450" table:style-name="ce11">
            <text:p><text:s/>450<text:s/></text:p>
          </table:table-cell>
          <table:table-cell office:value-type="float" office:value="18041399" table:style-name="ce11">
            <text:p><text:s/>18,041,3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4578908" table:style-name="ce9">
            <text:p><text:s/>14,578,908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5459477" table:style-name="ce11">
            <text:p><text:s/>15,459,4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3529716" table:style-name="ce9">
            <text:p><text:s/>13,529,716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3605146" table:style-name="ce11">
            <text:p><text:s/>13,605,1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55284" table:style-name="ce9">
            <text:p><text:s/>3,555,28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60696" table:style-name="ce11">
            <text:p><text:s/>3,760,6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53649" table:style-name="ce9">
            <text:p><text:s/>3,953,649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644807" table:style-name="ce11">
            <text:p><text:s/>3,644,80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71500" table:style-name="ce9">
            <text:p><text:s/>471,500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42800" table:style-name="ce11">
            <text:p><text:s/>442,8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886649" table:style-name="ce9">
            <text:p><text:s/>10,886,649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933139" table:style-name="ce11">
            <text:p><text:s/>9,933,13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63996" table:style-name="ce9">
            <text:p><text:s/>3,663,99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23392" table:style-name="ce11">
            <text:p><text:s/>3,323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62660" table:style-name="ce9">
            <text:p><text:s/>3,162,66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080848" table:style-name="ce11">
            <text:p><text:s/>3,080,8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61376" table:style-name="ce9">
            <text:p><text:s/>1,361,37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12720" table:style-name="ce11">
            <text:p><text:s/>1,212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89004" table:style-name="ce9">
            <text:p><text:s/>2,289,00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64572" table:style-name="ce11">
            <text:p><text:s/>2,164,5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37056" table:style-name="ce9">
            <text:p><text:s/>1,037,05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89496" table:style-name="ce11">
            <text:p><text:s/>1,889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65495" table:style-name="ce9">
            <text:p><text:s/>2,965,495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33679" table:style-name="ce11">
            <text:p><text:s/>3,333,6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168760" table:style-name="ce9">
            <text:p><text:s/>6,168,76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19560" table:style-name="ce11">
            <text:p><text:s/>5,719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37400" table:style-name="ce9">
            <text:p><text:s/>3,237,40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33600" table:style-name="ce11">
            <text:p><text:s/>2,633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90456" table:style-name="ce9">
            <text:p><text:s/>3,990,45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80300" table:style-name="ce11">
            <text:p><text:s/>3,380,3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585840" table:style-name="ce9">
            <text:p><text:s/>6,585,84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574668" table:style-name="ce11">
            <text:p><text:s/>6,574,6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15976" table:style-name="ce9">
            <text:p><text:s/>2,715,97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27072" table:style-name="ce11">
            <text:p><text:s/>2,527,0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40968" table:style-name="ce9">
            <text:p><text:s/>1,840,96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80408" table:style-name="ce11">
            <text:p><text:s/>1,780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371512" table:style-name="ce9">
            <text:p><text:s/>6,371,51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037112" table:style-name="ce11">
            <text:p><text:s/>6,037,1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69539" table:style-name="ce9">
            <text:p><text:s/>2,369,539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77380" table:style-name="ce11">
            <text:p><text:s/>2,377,3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92672" table:style-name="ce9">
            <text:p><text:s/>1,392,67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48416" table:style-name="ce11">
            <text:p><text:s/>1,048,4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33956" table:style-name="ce9">
            <text:p><text:s/>2,133,95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49188" table:style-name="ce11">
            <text:p><text:s/>1,549,1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86884" table:style-name="ce9">
            <text:p><text:s/>2,786,88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15904" table:style-name="ce11">
            <text:p><text:s/>2,715,9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122196" table:style-name="ce9">
            <text:p><text:s/>7,122,19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292972" table:style-name="ce11">
            <text:p><text:s/>7,292,9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79832" table:style-name="ce9">
            <text:p><text:s/>2,879,83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127080" table:style-name="ce11">
            <text:p><text:s/>4,127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63820" table:style-name="ce9">
            <text:p><text:s/>1,363,820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613656" table:style-name="ce11">
            <text:p><text:s/>613,6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61960" table:style-name="ce9">
            <text:p><text:s/>1,861,96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07152" table:style-name="ce11">
            <text:p><text:s/>1,607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60892" table:style-name="ce9">
            <text:p><text:s/>2,560,89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120304" table:style-name="ce11">
            <text:p><text:s/>2,120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02088" table:style-name="ce9">
            <text:p><text:s/>5,402,08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052980" table:style-name="ce11">
            <text:p><text:s/>5,052,9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49376" table:style-name="ce9">
            <text:p><text:s/>1,949,37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06476" table:style-name="ce11">
            <text:p><text:s/>1,806,4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69168" table:style-name="ce9">
            <text:p><text:s/>3,569,16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77932" table:style-name="ce11">
            <text:p><text:s/>3,577,9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89248" table:style-name="ce9">
            <text:p><text:s/>1,589,24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75272" table:style-name="ce11">
            <text:p><text:s/>1,475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05872" table:style-name="ce9">
            <text:p><text:s/>1,605,87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28592" table:style-name="ce11">
            <text:p><text:s/>1,628,5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18809739" table:style-name="ce9">
            <text:p><text:s/>18,809,739<text:s/></text:p>
          </table:table-cell>
          <table:table-cell table:style-name="ce9"/>
          <table:table-cell office:value-type="float" office:value="481" table:style-name="ce11">
            <text:p><text:s/>481<text:s/></text:p>
          </table:table-cell>
          <table:table-cell office:value-type="float" office:value="18711190" table:style-name="ce11">
            <text:p><text:s/>18,711,1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57" table:style-name="ce9">
            <text:p><text:s/>857<text:s/></text:p>
          </table:table-cell>
          <table:table-cell office:value-type="float" office:value="38607845" table:style-name="ce9">
            <text:p><text:s/>38,607,845<text:s/></text:p>
          </table:table-cell>
          <table:table-cell table:style-name="ce9"/>
          <table:table-cell office:value-type="float" office:value="841" table:style-name="ce11">
            <text:p><text:s/>841<text:s/></text:p>
          </table:table-cell>
          <table:table-cell office:value-type="float" office:value="36556725" table:style-name="ce11">
            <text:p><text:s/>36,556,7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20867459" table:style-name="ce9">
            <text:p><text:s/>20,867,459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19524456" table:style-name="ce11">
            <text:p><text:s/>19,524,4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62608" table:style-name="ce9">
            <text:p><text:s/>3,662,60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26424" table:style-name="ce11">
            <text:p><text:s/>3,626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318936" table:style-name="ce9">
            <text:p><text:s/>8,318,93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8848248" table:style-name="ce11">
            <text:p><text:s/>8,848,2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44901" table:style-name="ce9">
            <text:p><text:s/>4,844,901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05127" table:style-name="ce11">
            <text:p><text:s/>4,805,1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411652" table:style-name="ce9">
            <text:p><text:s/>3,411,65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664981" table:style-name="ce11">
            <text:p><text:s/>3,664,9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897499" table:style-name="ce9">
            <text:p><text:s/>8,897,499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030488" table:style-name="ce11">
            <text:p><text:s/>8,030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025833" table:style-name="ce9">
            <text:p><text:s/>12,025,833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405822" table:style-name="ce11">
            <text:p><text:s/>11,405,8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1967058" table:style-name="ce9">
            <text:p><text:s/>11,967,058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1604257" table:style-name="ce11">
            <text:p><text:s/>11,604,2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4046599" table:style-name="ce9">
            <text:p><text:s/>14,046,599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3221859" table:style-name="ce11">
            <text:p><text:s/>13,221,8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4969069" table:style-name="ce9">
            <text:p><text:s/>14,969,069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3362332" table:style-name="ce11">
            <text:p><text:s/>13,362,3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0520430" table:style-name="ce9">
            <text:p><text:s/>20,520,430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18416684" table:style-name="ce11">
            <text:p><text:s/>18,416,6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25052646" table:style-name="ce9">
            <text:p><text:s/>25,052,646<text:s/></text:p>
          </table:table-cell>
          <table:table-cell table:style-name="ce9"/>
          <table:table-cell office:value-type="float" office:value="498" table:style-name="ce11">
            <text:p><text:s/>498<text:s/></text:p>
          </table:table-cell>
          <table:table-cell office:value-type="float" office:value="21401675" table:style-name="ce11">
            <text:p><text:s/>21,401,67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136738" table:style-name="ce9">
            <text:p><text:s/>9,136,738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983933" table:style-name="ce11">
            <text:p><text:s/>8,983,9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59252" table:style-name="ce9">
            <text:p><text:s/>2,059,25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46200" table:style-name="ce11">
            <text:p><text:s/>2,046,2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992980" table:style-name="ce9">
            <text:p><text:s/>4,992,98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245090" table:style-name="ce11">
            <text:p><text:s/>4,245,09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59184" table:style-name="ce9">
            <text:p><text:s/>3,459,18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277498" table:style-name="ce11">
            <text:p><text:s/>4,277,4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97864" table:style-name="ce9">
            <text:p><text:s/>2,997,86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89776" table:style-name="ce11">
            <text:p><text:s/>2,489,7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668325" table:style-name="ce9">
            <text:p><text:s/>9,668,325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818559" table:style-name="ce11">
            <text:p><text:s/>9,818,5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03" table:style-name="ce9">
            <text:p><text:s/>903<text:s/></text:p>
          </table:table-cell>
          <table:table-cell office:value-type="float" office:value="41692839" table:style-name="ce9">
            <text:p><text:s/>41,692,839<text:s/></text:p>
          </table:table-cell>
          <table:table-cell table:style-name="ce9"/>
          <table:table-cell office:value-type="float" office:value="861" table:style-name="ce11">
            <text:p><text:s/>861<text:s/></text:p>
          </table:table-cell>
          <table:table-cell office:value-type="float" office:value="38379100" table:style-name="ce11">
            <text:p><text:s/>38,379,1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854348" table:style-name="ce9">
            <text:p><text:s/>7,854,348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213228" table:style-name="ce11">
            <text:p><text:s/>7,213,2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416864" table:style-name="ce9">
            <text:p><text:s/>4,416,86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4731525" table:style-name="ce11">
            <text:p><text:s/>4,731,5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13528" table:style-name="ce9">
            <text:p><text:s/>2,113,52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21200" table:style-name="ce11">
            <text:p><text:s/>1,721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87128" table:style-name="ce9">
            <text:p><text:s/>2,887,12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37080" table:style-name="ce11">
            <text:p><text:s/>2,537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14528" table:style-name="ce9">
            <text:p><text:s/>2,814,52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09260" table:style-name="ce11">
            <text:p><text:s/>2,609,2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54536" table:style-name="ce9">
            <text:p><text:s/>2,554,53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55024" table:style-name="ce11">
            <text:p><text:s/>2,355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616460" table:style-name="ce9">
            <text:p><text:s/>5,616,460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353380" table:style-name="ce11">
            <text:p><text:s/>5,353,3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29580" table:style-name="ce9">
            <text:p><text:s/>3,029,58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75544" table:style-name="ce11">
            <text:p><text:s/>2,875,5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098932" table:style-name="ce11">
            <text:p><text:s/>1,098,9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245916" table:style-name="ce9">
            <text:p><text:s/>8,245,916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137248" table:style-name="ce11">
            <text:p><text:s/>8,137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51872" table:style-name="ce9">
            <text:p><text:s/>4,751,87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80900" table:style-name="ce11">
            <text:p><text:s/>2,980,9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292492" table:style-name="ce9">
            <text:p><text:s/>8,292,49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673784" table:style-name="ce11">
            <text:p><text:s/>4,673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12008" table:style-name="ce9">
            <text:p><text:s/>5,512,00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07360" table:style-name="ce11">
            <text:p><text:s/>5,007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89856" table:style-name="ce9">
            <text:p><text:s/>3,989,85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88448" table:style-name="ce11">
            <text:p><text:s/>3,488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83384" table:style-name="ce9">
            <text:p><text:s/>2,783,38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49848" table:style-name="ce11">
            <text:p><text:s/>2,249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2780870" table:style-name="ce9">
            <text:p><text:s/>12,780,870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1603214" table:style-name="ce11">
            <text:p><text:s/>11,603,21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88500" table:style-name="ce9">
            <text:p><text:s/>4,188,50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73172" table:style-name="ce11">
            <text:p><text:s/>3,673,1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45480" table:style-name="ce9">
            <text:p><text:s/>645,48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94624" table:style-name="ce11">
            <text:p><text:s/>594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38764" table:style-name="ce9">
            <text:p><text:s/>5,438,76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305004" table:style-name="ce11">
            <text:p><text:s/>5,305,0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29760" table:style-name="ce9">
            <text:p><text:s/>2,229,76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24324" table:style-name="ce11">
            <text:p><text:s/>2,124,3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55272" table:style-name="ce9">
            <text:p><text:s/>3,055,27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79232" table:style-name="ce11">
            <text:p><text:s/>2,879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25193116" table:style-name="ce9">
            <text:p><text:s/>25,193,116<text:s/></text:p>
          </table:table-cell>
          <table:table-cell table:style-name="ce9"/>
          <table:table-cell office:value-type="float" office:value="926" table:style-name="ce11">
            <text:p><text:s/>926<text:s/></text:p>
          </table:table-cell>
          <table:table-cell office:value-type="float" office:value="27181757" table:style-name="ce11">
            <text:p><text:s/>27,181,7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22600033" table:style-name="ce9">
            <text:p><text:s/>22,600,033<text:s/></text:p>
          </table:table-cell>
          <table:table-cell table:style-name="ce9"/>
          <table:table-cell office:value-type="float" office:value="559" table:style-name="ce11">
            <text:p><text:s/>559<text:s/></text:p>
          </table:table-cell>
          <table:table-cell office:value-type="float" office:value="22530599" table:style-name="ce11">
            <text:p><text:s/>22,530,5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6417051" table:style-name="ce9">
            <text:p><text:s/>6,417,051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6989335" table:style-name="ce11">
            <text:p><text:s/>6,989,3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60" table:style-name="ce9">
            <text:p><text:s/>960<text:s/></text:p>
          </table:table-cell>
          <table:table-cell office:value-type="float" office:value="35854833" table:style-name="ce9">
            <text:p><text:s/>35,854,833<text:s/></text:p>
          </table:table-cell>
          <table:table-cell table:style-name="ce9"/>
          <table:table-cell office:value-type="float" office:value="986" table:style-name="ce11">
            <text:p><text:s/>986<text:s/></text:p>
          </table:table-cell>
          <table:table-cell office:value-type="float" office:value="35380412" table:style-name="ce11">
            <text:p><text:s/>35,380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379606" table:style-name="ce9">
            <text:p><text:s/>7,379,606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729712" table:style-name="ce11">
            <text:p><text:s/>6,729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367055" table:style-name="ce9">
            <text:p><text:s/>11,367,055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433194" table:style-name="ce11">
            <text:p><text:s/>11,433,1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0095812" table:style-name="ce9">
            <text:p><text:s/>10,095,812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9620301" table:style-name="ce11">
            <text:p><text:s/>9,620,3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140668" table:style-name="ce9">
            <text:p><text:s/>8,140,668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376989" table:style-name="ce11">
            <text:p><text:s/>8,376,9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97995" table:style-name="ce9">
            <text:p><text:s/>4,797,995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490003" table:style-name="ce11">
            <text:p><text:s/>5,490,0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501310" table:style-name="ce9">
            <text:p><text:s/>6,501,310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418801" table:style-name="ce11">
            <text:p><text:s/>6,418,8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90192" table:style-name="ce9">
            <text:p><text:s/>2,590,19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83496" table:style-name="ce11">
            <text:p><text:s/>2,583,4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6675891" table:style-name="ce9">
            <text:p><text:s/>16,675,891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6245672" table:style-name="ce11">
            <text:p><text:s/>16,245,6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32225011" table:style-name="ce9">
            <text:p><text:s/>32,225,011<text:s/></text:p>
          </table:table-cell>
          <table:table-cell table:style-name="ce9"/>
          <table:table-cell office:value-type="float" office:value="649" table:style-name="ce11">
            <text:p><text:s/>649<text:s/></text:p>
          </table:table-cell>
          <table:table-cell office:value-type="float" office:value="29561328" table:style-name="ce11">
            <text:p><text:s/>29,561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566864" table:style-name="ce9">
            <text:p><text:s/>11,566,864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299247" table:style-name="ce11">
            <text:p><text:s/>10,299,24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5705617" table:style-name="ce9">
            <text:p><text:s/>15,705,617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4565336" table:style-name="ce11">
            <text:p><text:s/>14,565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9831527" table:style-name="ce9">
            <text:p><text:s/>9,831,527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9324345" table:style-name="ce11">
            <text:p><text:s/>9,324,34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654927" table:style-name="ce9">
            <text:p><text:s/>8,654,927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365043" table:style-name="ce11">
            <text:p><text:s/>8,365,0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822985" table:style-name="ce9">
            <text:p><text:s/>9,822,985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241147" table:style-name="ce11">
            <text:p><text:s/>9,241,1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8775779" table:style-name="ce9">
            <text:p><text:s/>8,775,779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7565821" table:style-name="ce11">
            <text:p><text:s/>7,565,82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6229079" table:style-name="ce9">
            <text:p><text:s/>16,229,079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5862000" table:style-name="ce11">
            <text:p><text:s/>15,862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91692" table:style-name="ce9">
            <text:p><text:s/>1,591,69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02905" table:style-name="ce11">
            <text:p><text:s/>1,302,90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36260" table:style-name="ce9">
            <text:p><text:s/>5,136,26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00432" table:style-name="ce11">
            <text:p><text:s/>5,000,4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02760" table:style-name="ce9">
            <text:p><text:s/>4,202,76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84460" table:style-name="ce11">
            <text:p><text:s/>4,484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89744" table:style-name="ce9">
            <text:p><text:s/>2,589,74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18352" table:style-name="ce11">
            <text:p><text:s/>2,918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207892" table:style-name="ce9">
            <text:p><text:s/>9,207,892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092577" table:style-name="ce11">
            <text:p><text:s/>9,092,5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398906" table:style-name="ce9">
            <text:p><text:s/>8,398,906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197191" table:style-name="ce11">
            <text:p><text:s/>8,197,1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833978" table:style-name="ce9">
            <text:p><text:s/>7,833,978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331788" table:style-name="ce11">
            <text:p><text:s/>7,331,7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300" table:style-name="ce9">
            <text:p><text:s/>12,3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24488" table:style-name="ce11">
            <text:p><text:s/>224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204524" table:style-name="ce9">
            <text:p><text:s/>6,204,52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631988" table:style-name="ce11">
            <text:p><text:s/>6,631,9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373833" table:style-name="ce9">
            <text:p><text:s/>8,373,833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8960650" table:style-name="ce11">
            <text:p><text:s/>8,960,6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749185" table:style-name="ce9">
            <text:p><text:s/>17,749,185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6691025" table:style-name="ce11">
            <text:p><text:s/>16,691,0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415673" table:style-name="ce9">
            <text:p><text:s/>8,415,673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880296" table:style-name="ce11">
            <text:p><text:s/>8,880,2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84008" table:style-name="ce9">
            <text:p><text:s/>3,484,00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68396" table:style-name="ce11">
            <text:p><text:s/>3,068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市立老人復健綜合醫院(委託財團法人中國醫藥大學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344820" table:style-name="ce11">
            <text:p><text:s/>344,8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93340" table:style-name="ce9">
            <text:p><text:s/>4,893,34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78144" table:style-name="ce11">
            <text:p><text:s/>4,678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79188" table:style-name="ce9">
            <text:p><text:s/>5,679,18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294004" table:style-name="ce11">
            <text:p><text:s/>5,294,0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22604" table:style-name="ce9">
            <text:p><text:s/>5,722,60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424800" table:style-name="ce11">
            <text:p><text:s/>5,424,8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209074" table:style-name="ce9">
            <text:p><text:s/>7,209,074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425538" table:style-name="ce11">
            <text:p><text:s/>7,425,5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53876" table:style-name="ce9">
            <text:p><text:s/>4,253,87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20980" table:style-name="ce11">
            <text:p><text:s/>3,920,9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35836" table:style-name="ce9">
            <text:p><text:s/>4,535,83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87860" table:style-name="ce11">
            <text:p><text:s/>3,987,8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872576" table:style-name="ce9">
            <text:p><text:s/>7,872,576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176024" table:style-name="ce11">
            <text:p><text:s/>7,176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04352" table:style-name="ce9">
            <text:p><text:s/>2,504,35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76988" table:style-name="ce11">
            <text:p><text:s/>2,576,9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43838" table:style-name="ce9">
            <text:p><text:s/>3,943,83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39832" table:style-name="ce11">
            <text:p><text:s/>3,939,8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287704" table:style-name="ce9">
            <text:p><text:s/>6,287,704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258051" table:style-name="ce11">
            <text:p><text:s/>6,258,0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80580" table:style-name="ce9">
            <text:p><text:s/>2,280,58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58500" table:style-name="ce11">
            <text:p><text:s/>2,058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46972" table:style-name="ce9">
            <text:p><text:s/>2,546,97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52332" table:style-name="ce11">
            <text:p><text:s/>2,852,3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77212" table:style-name="ce9">
            <text:p><text:s/>2,977,21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85488" table:style-name="ce11">
            <text:p><text:s/>2,385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74828" table:style-name="ce9">
            <text:p><text:s/>4,474,82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40164" table:style-name="ce11">
            <text:p><text:s/>3,940,1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06856" table:style-name="ce9">
            <text:p><text:s/>2,006,85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66024" table:style-name="ce11">
            <text:p><text:s/>1,866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01472" table:style-name="ce9">
            <text:p><text:s/>2,201,47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52552" table:style-name="ce11">
            <text:p><text:s/>2,252,5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19272" table:style-name="ce9">
            <text:p><text:s/>4,019,27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02684" table:style-name="ce11">
            <text:p><text:s/>3,602,6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40540" table:style-name="ce9">
            <text:p><text:s/>3,140,54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32304" table:style-name="ce11">
            <text:p><text:s/>3,532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82216" table:style-name="ce9">
            <text:p><text:s/>3,782,21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74168" table:style-name="ce11">
            <text:p><text:s/>3,774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7732693" table:style-name="ce9">
            <text:p><text:s/>17,732,693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7676696" table:style-name="ce11">
            <text:p><text:s/>17,676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31302324" table:style-name="ce9">
            <text:p><text:s/>31,302,324<text:s/></text:p>
          </table:table-cell>
          <table:table-cell table:style-name="ce9"/>
          <table:table-cell office:value-type="float" office:value="651" table:style-name="ce11">
            <text:p><text:s/>651<text:s/></text:p>
          </table:table-cell>
          <table:table-cell office:value-type="float" office:value="29408910" table:style-name="ce11">
            <text:p><text:s/>29,408,9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32303" table:style-name="ce9">
            <text:p><text:s/>2,232,303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49094" table:style-name="ce11">
            <text:p><text:s/>2,249,0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5797096" table:style-name="ce9">
            <text:p><text:s/>15,797,096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4283710" table:style-name="ce11">
            <text:p><text:s/>14,283,71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9383968" table:style-name="ce9">
            <text:p><text:s/>9,383,968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8951331" table:style-name="ce11">
            <text:p><text:s/>8,951,33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16923" table:style-name="ce9">
            <text:p><text:s/>6,116,923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992974" table:style-name="ce11">
            <text:p><text:s/>5,992,9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606190" table:style-name="ce9">
            <text:p><text:s/>10,606,190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089688" table:style-name="ce11">
            <text:p><text:s/>11,089,6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25174596" table:style-name="ce9">
            <text:p><text:s/>25,174,596<text:s/></text:p>
          </table:table-cell>
          <table:table-cell table:style-name="ce9"/>
          <table:table-cell office:value-type="float" office:value="543" table:style-name="ce11">
            <text:p><text:s/>543<text:s/></text:p>
          </table:table-cell>
          <table:table-cell office:value-type="float" office:value="23440263" table:style-name="ce11">
            <text:p><text:s/>23,440,2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029012" table:style-name="ce9">
            <text:p><text:s/>12,029,012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190538" table:style-name="ce11">
            <text:p><text:s/>11,190,53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24536627" table:style-name="ce9">
            <text:p><text:s/>24,536,627<text:s/></text:p>
          </table:table-cell>
          <table:table-cell table:style-name="ce9"/>
          <table:table-cell office:value-type="float" office:value="508" table:style-name="ce11">
            <text:p><text:s/>508<text:s/></text:p>
          </table:table-cell>
          <table:table-cell office:value-type="float" office:value="23034115" table:style-name="ce11">
            <text:p><text:s/>23,034,11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290475" table:style-name="ce9">
            <text:p><text:s/>12,290,475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1814855" table:style-name="ce11">
            <text:p><text:s/>11,814,85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218330" table:style-name="ce9">
            <text:p><text:s/>10,218,330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882320" table:style-name="ce11">
            <text:p><text:s/>9,882,3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1274227" table:style-name="ce9">
            <text:p><text:s/>11,274,227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1185211" table:style-name="ce11">
            <text:p><text:s/>11,185,2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270536" table:style-name="ce9">
            <text:p><text:s/>11,270,536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448651" table:style-name="ce11">
            <text:p><text:s/>10,448,65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72272" table:style-name="ce9">
            <text:p><text:s/>2,672,27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88032" table:style-name="ce11">
            <text:p><text:s/>2,488,0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11596" table:style-name="ce9">
            <text:p><text:s/>3,411,59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06088" table:style-name="ce11">
            <text:p><text:s/>3,306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42308" table:style-name="ce9">
            <text:p><text:s/>2,942,30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87636" table:style-name="ce11">
            <text:p><text:s/>2,787,6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18584" table:style-name="ce9">
            <text:p><text:s/>418,584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73352" table:style-name="ce11">
            <text:p><text:s/>473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23728" table:style-name="ce9">
            <text:p><text:s/>4,323,72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63244" table:style-name="ce11">
            <text:p><text:s/>4,063,2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98224" table:style-name="ce9">
            <text:p><text:s/>3,098,22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2932792" table:style-name="ce11">
            <text:p><text:s/>2,932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46192" table:style-name="ce9">
            <text:p><text:s/>846,192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44088" table:style-name="ce11">
            <text:p><text:s/>844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63248" table:style-name="ce9">
            <text:p><text:s/>4,263,24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58920" table:style-name="ce11">
            <text:p><text:s/>4,458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174016" table:style-name="ce9">
            <text:p><text:s/>2,174,01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19436" table:style-name="ce11">
            <text:p><text:s/>2,119,4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97156" table:style-name="ce9">
            <text:p><text:s/>5,797,15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35408" table:style-name="ce11">
            <text:p><text:s/>5,835,4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876160" table:style-name="ce9">
            <text:p><text:s/>8,876,160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647536" table:style-name="ce11">
            <text:p><text:s/>8,647,5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33584" table:style-name="ce9">
            <text:p><text:s/>4,733,58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18876" table:style-name="ce11">
            <text:p><text:s/>4,318,8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82284" table:style-name="ce9">
            <text:p><text:s/>1,582,28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20712" table:style-name="ce11">
            <text:p><text:s/>1,920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630840" table:style-name="ce9">
            <text:p><text:s/>6,630,840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411768" table:style-name="ce11">
            <text:p><text:s/>6,411,7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733567" table:style-name="ce9">
            <text:p><text:s/>8,733,567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707658" table:style-name="ce11">
            <text:p><text:s/>8,707,6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68459" table:style-name="ce9">
            <text:p><text:s/>2,768,459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63053" table:style-name="ce11">
            <text:p><text:s/>3,163,05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725660" table:style-name="ce9">
            <text:p><text:s/>12,725,660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046578" table:style-name="ce11">
            <text:p><text:s/>12,046,57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629936" table:style-name="ce9">
            <text:p><text:s/>8,629,936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465324" table:style-name="ce11">
            <text:p><text:s/>7,465,3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888388" table:style-name="ce9">
            <text:p><text:s/>8,888,388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857808" table:style-name="ce11">
            <text:p><text:s/>8,857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83392" table:style-name="ce9">
            <text:p><text:s/>3,583,39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399528" table:style-name="ce11">
            <text:p><text:s/>3,399,5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129004" table:style-name="ce9">
            <text:p><text:s/>6,129,00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439892" table:style-name="ce11">
            <text:p><text:s/>5,439,8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8137517" table:style-name="ce9">
            <text:p><text:s/>18,137,517<text:s/></text:p>
          </table:table-cell>
          <table:table-cell table:style-name="ce9"/>
          <table:table-cell office:value-type="float" office:value="460" table:style-name="ce11">
            <text:p><text:s/>460<text:s/></text:p>
          </table:table-cell>
          <table:table-cell office:value-type="float" office:value="18439044" table:style-name="ce11">
            <text:p><text:s/>18,439,0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179" table:style-name="ce9">
            <text:p><text:s/>1,179<text:s/></text:p>
          </table:table-cell>
          <table:table-cell office:value-type="float" office:value="52949131" table:style-name="ce9">
            <text:p><text:s/>52,949,131<text:s/></text:p>
          </table:table-cell>
          <table:table-cell table:style-name="ce9"/>
          <table:table-cell office:value-type="float" office:value="1114" table:style-name="ce11">
            <text:p><text:s/>1,114<text:s/></text:p>
          </table:table-cell>
          <table:table-cell office:value-type="float" office:value="48634187" table:style-name="ce11">
            <text:p><text:s/>48,634,18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4873689" table:style-name="ce9">
            <text:p><text:s/>14,873,689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4466857" table:style-name="ce11">
            <text:p><text:s/>14,466,8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0598836" table:style-name="ce9">
            <text:p><text:s/>20,598,836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21092122" table:style-name="ce11">
            <text:p><text:s/>21,092,1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85112" table:style-name="ce9">
            <text:p><text:s/>5,285,11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843056" table:style-name="ce11">
            <text:p><text:s/>4,843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290573" table:style-name="ce11">
            <text:p><text:s/>6,290,573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657344" table:style-name="ce9">
            <text:p><text:s/>5,657,344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223608" table:style-name="ce11">
            <text:p><text:s/>6,223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726262" table:style-name="ce9">
            <text:p><text:s/>5,726,262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443372" table:style-name="ce11">
            <text:p><text:s/>6,443,3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627404" table:style-name="ce9">
            <text:p><text:s/>6,627,40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354718" table:style-name="ce11">
            <text:p><text:s/>6,354,71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4909401" table:style-name="ce9">
            <text:p><text:s/>14,909,401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3904982" table:style-name="ce11">
            <text:p><text:s/>13,904,98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72126" table:style-name="ce9">
            <text:p><text:s/>6,272,126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437680" table:style-name="ce11">
            <text:p><text:s/>5,437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416360" table:style-name="ce9">
            <text:p><text:s/>12,416,360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959979" table:style-name="ce11">
            <text:p><text:s/>11,959,9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45423" table:style-name="ce9">
            <text:p><text:s/>1,945,423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26168" table:style-name="ce11">
            <text:p><text:s/>1,326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27997847" table:style-name="ce9">
            <text:p><text:s/>27,997,847<text:s/></text:p>
          </table:table-cell>
          <table:table-cell table:style-name="ce9"/>
          <table:table-cell office:value-type="float" office:value="584" table:style-name="ce11">
            <text:p><text:s/>584<text:s/></text:p>
          </table:table-cell>
          <table:table-cell office:value-type="float" office:value="26087550" table:style-name="ce11">
            <text:p><text:s/>26,087,55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506559" table:style-name="ce9">
            <text:p><text:s/>10,506,559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965767" table:style-name="ce11">
            <text:p><text:s/>7,965,76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18352" table:style-name="ce9">
            <text:p><text:s/>2,918,35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9472" table:style-name="ce11">
            <text:p><text:s/>1,979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060677" table:style-name="ce9">
            <text:p><text:s/>7,060,677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161505" table:style-name="ce11">
            <text:p><text:s/>7,161,5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496360" table:style-name="ce9">
            <text:p><text:s/>5,496,36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429856" table:style-name="ce11">
            <text:p><text:s/>5,429,8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82400" table:style-name="ce9">
            <text:p><text:s/>5,182,4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31400" table:style-name="ce11">
            <text:p><text:s/>4,731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243188" table:style-name="ce9">
            <text:p><text:s/>2,243,18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217836" table:style-name="ce11">
            <text:p><text:s/>2,217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29344" table:style-name="ce9">
            <text:p><text:s/>829,344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49504" table:style-name="ce11">
            <text:p><text:s/>849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04362" table:style-name="ce9">
            <text:p><text:s/>4,704,36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61393" table:style-name="ce11">
            <text:p><text:s/>4,761,3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16640" table:style-name="ce9">
            <text:p><text:s/>2,816,64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10776" table:style-name="ce11">
            <text:p><text:s/>3,610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93656" table:style-name="ce9">
            <text:p><text:s/>2,593,65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27640" table:style-name="ce11">
            <text:p><text:s/>2,327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16144" table:style-name="ce11">
            <text:p><text:s/>1,416,1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41344" table:style-name="ce9">
            <text:p><text:s/>4,741,34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64080" table:style-name="ce11">
            <text:p><text:s/>4,264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53320" table:style-name="ce9">
            <text:p><text:s/>3,853,32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96104" table:style-name="ce11">
            <text:p><text:s/>3,196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770525" table:style-name="ce9">
            <text:p><text:s/>12,770,525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843568" table:style-name="ce11">
            <text:p><text:s/>11,843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14192" table:style-name="ce9">
            <text:p><text:s/>2,214,19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85096" table:style-name="ce11">
            <text:p><text:s/>2,085,0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96316" table:style-name="ce9">
            <text:p><text:s/>5,896,316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818828" table:style-name="ce11">
            <text:p><text:s/>5,818,8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177075" table:style-name="ce9">
            <text:p><text:s/>6,177,075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42565" table:style-name="ce11">
            <text:p><text:s/>4,742,56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64896" table:style-name="ce9">
            <text:p><text:s/>2,664,89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84060" table:style-name="ce11">
            <text:p><text:s/>2,984,0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5145963" table:style-name="ce9">
            <text:p><text:s/>15,145,963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5204563" table:style-name="ce11">
            <text:p><text:s/>15,204,5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73128" table:style-name="ce9">
            <text:p><text:s/>1,673,12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03728" table:style-name="ce11">
            <text:p><text:s/>1,403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00496" table:style-name="ce9">
            <text:p><text:s/>1,800,49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48396" table:style-name="ce11">
            <text:p><text:s/>1,748,3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11248" table:style-name="ce9">
            <text:p><text:s/>611,24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80412" table:style-name="ce11">
            <text:p><text:s/>2,380,4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70484" table:style-name="ce9">
            <text:p><text:s/>3,570,48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43644" table:style-name="ce11">
            <text:p><text:s/>3,443,6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13712" table:style-name="ce9">
            <text:p><text:s/>4,013,71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26912" table:style-name="ce11">
            <text:p><text:s/>3,426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74332" table:style-name="ce9">
            <text:p><text:s/>1,074,33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34948" table:style-name="ce11">
            <text:p><text:s/>834,9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27144" table:style-name="ce9">
            <text:p><text:s/>927,144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78488" table:style-name="ce11">
            <text:p><text:s/>778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47936" table:style-name="ce9">
            <text:p><text:s/>3,647,93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96024" table:style-name="ce11">
            <text:p><text:s/>3,196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64520" table:style-name="ce9">
            <text:p><text:s/>3,464,52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55980" table:style-name="ce11">
            <text:p><text:s/>3,455,9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98184" table:style-name="ce9">
            <text:p><text:s/>3,298,18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59308" table:style-name="ce11">
            <text:p><text:s/>2,959,3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71404" table:style-name="ce9">
            <text:p><text:s/>3,471,40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07572" table:style-name="ce11">
            <text:p><text:s/>3,207,5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587492" table:style-name="ce9">
            <text:p><text:s/>5,587,49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01912" table:style-name="ce11">
            <text:p><text:s/>4,701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63576" table:style-name="ce9">
            <text:p><text:s/>1,263,576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94136" table:style-name="ce11">
            <text:p><text:s/>794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19451165" table:style-name="ce9">
            <text:p><text:s/>19,451,165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19343962" table:style-name="ce11">
            <text:p><text:s/>19,343,9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79753" table:style-name="ce9">
            <text:p><text:s/>2,779,753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36757" table:style-name="ce11">
            <text:p><text:s/>2,736,7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250289" table:style-name="ce9">
            <text:p><text:s/>9,250,289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745594" table:style-name="ce11">
            <text:p><text:s/>8,745,5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1757124" table:style-name="ce9">
            <text:p><text:s/>11,757,124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0919009" table:style-name="ce11">
            <text:p><text:s/>10,919,00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98428" table:style-name="ce9">
            <text:p><text:s/>2,598,42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29388" table:style-name="ce11">
            <text:p><text:s/>2,829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85576" table:style-name="ce11">
            <text:p><text:s/>285,5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52088" table:style-name="ce9">
            <text:p><text:s/>1,952,08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24004" table:style-name="ce11">
            <text:p><text:s/>1,824,0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30076" table:style-name="ce9">
            <text:p><text:s/>730,07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566148" table:style-name="ce11">
            <text:p><text:s/>566,1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951976" table:style-name="ce9">
            <text:p><text:s/>4,951,97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10036" table:style-name="ce11">
            <text:p><text:s/>4,510,0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93892" table:style-name="ce9">
            <text:p><text:s/>1,493,89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47776" table:style-name="ce11">
            <text:p><text:s/>1,647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51848" table:style-name="ce9">
            <text:p><text:s/>2,851,84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83632" table:style-name="ce11">
            <text:p><text:s/>2,683,6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34424" table:style-name="ce9">
            <text:p><text:s/>3,834,42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11052" table:style-name="ce11">
            <text:p><text:s/>3,911,0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664080" table:style-name="ce9">
            <text:p><text:s/>6,664,08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947172" table:style-name="ce11">
            <text:p><text:s/>5,947,1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56248" table:style-name="ce9">
            <text:p><text:s/>2,656,24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04280" table:style-name="ce11">
            <text:p><text:s/>2,504,2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1-12T02:16:21Z</dc:date>
    <meta:print-date>2026-01-12T02:16:11Z</meta:print-date>
  </office:meta>
</office:document-meta>
</file>